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ritannic Bold" svg:font-family="Britannic Bold" style:font-family-generic="swiss" style:font-pitch="variable" svg:panose-1="2 11 9 3 6 7 3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Avalon, 'Times New Roman'" svg:font-family="Avalon, 'Times New Roman'" style:font-family-generic="system" style:font-pitch="variable"/>
    <style:font-face style:name="OpenSymbol, 'Arial Unicode MS'" svg:font-family="OpenSymbol, 'Arial Unicode MS'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fo:font-style="italic" style:font-style-asian="italic" style:font-style-complex="italic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P11" style:parent-style-name="Textbody" style:family="paragraph">
      <style:paragraph-properties fo:text-align="center" fo:text-indent="0in"/>
    </style:style>
    <style:style style:name="P12" style:parent-style-name="Textbody" style:family="paragraph">
      <style:paragraph-properties fo:text-align="center" fo:text-indent="0in"/>
      <style:text-properties fo:font-style="italic" style:font-style-asian="italic" style:font-style-complex="italic"/>
    </style:style>
    <style:style style:name="P13" style:parent-style-name="Textbody" style:family="paragraph">
      <style:paragraph-properties fo:text-align="center" fo:margin-bottom="0in" fo:text-indent="0in"/>
    </style:style>
    <style:style style:name="P14" style:parent-style-name="Textbody" style:family="paragraph">
      <style:paragraph-properties fo:text-align="center" fo:margin-bottom="0in" fo:text-indent="0in"/>
    </style:style>
  </office:automatic-styles>
  <office:body>
    <office:text text:use-soft-page-breaks="true">
      <text:h text:style-name="P1" text:outline-level="1">PORTARIA N° 1/2020</text:h>
      <text:p text:style-name="Textbody">O MINISTÉRIO PÚBLICO ELEITORAL, através do Promotor Eleitoral<text:s/><text:span text:style-name="T8">in fine</text:span><text:s/>assinado, no uso de suas atribuições legais, consoante Portaria PGR/PGE nº 1/2019, resolve instaurar PROCEDIMENTO ADMINISTRATIVO – PA (910031), em atenção à Orientação Técnica PRE/BA nº 1/2020, com o objetivo de<text:s/><text:span text:style-name="T9">acompanhar as medidas do Município de Santa</text:span><text:span text:style-name="T10"><text:s/>Brígida/BA para enfrentamento da emergência em saúde pública decorrente da pandemia do COVID-19 e seus possíveis reflexos nas Eleições 2020 (12612)</text:span>.</text:p>
      <text:p text:style-name="Textbody">Por oportuno, adota as providências abaixo e determina a realização das seguintes diligências:</text:p>
      <text:p text:style-name="Textbody">1. nomeia André Oliveira Gomes, Oficial Administrativo II, lotado na Segunda Promotoria de Justiça de Paulo Afonso para secretariar o feito;</text:p>
      <text:p text:style-name="Textbody">2. seja encaminhada cópia desta Portaria, por meio eletrônico, para a SGMP, para fins de publicação na imprensa oficial, bem como ao PRE e ao NUEL, noticiando a instauração;</text:p>
      <text:p text:style-name="Textbody">3. seja oficiado ao Prefeito Municipal de Santa Brígida /BA, requisitando a apresentação, no prazo de 10 dias úteis, das informações e dos documentos a seguir:</text:p>
      <text:p text:style-name="Textbody">3.1. Programas Sociais:</text:p>
      <text:p text:style-name="Textbody">3.1.1. nome do programa;</text:p>
      <text:p text:style-name="Textbody">3.1.2. data da sua criação;</text:p>
      <text:p text:style-name="Textbody">3.1.3. instrumento normativo de sua criação;</text:p>
      <text:p text:style-name="Textbody">3.1.4. público alvo do programa;</text:p>
      <text:p text:style-name="Textbody">3.1.5. espécie de bens, valores ou benefícios distribuídos;</text:p>
      <text:p text:style-name="Textbody">3.1.6. quantidade de pessoas ou famílias beneficiadas, por ano, desde a sua criação;</text:p>
      <text:p text:style-name="Textbody">3.1.7. rubrica orçamentária que sustenta o programa nos anos de 2019 e 2020.</text:p>
      <text:p text:style-name="Textbody">3.2. Programas Sociais que estão sendo executados por entidades não governamentais com recursos públicos:</text:p>
      <text:p text:style-name="Textbody">3.2.1. nome e endereço da entidade;</text:p>
      <text:p text:style-name="Textbody">3.2.2. nome do programa;</text:p>
      <text:p text:style-name="Textbody">3.2.3. data a<text:s/>partir da qual o Município passou a destinar recursos para a<text:s/><text:soft-page-break/>entidade;</text:p>
      <text:p text:style-name="Textbody">3.2.4. rubrica orçamentária que sustenta a destinação de recursos - anos de 2019 e 2020;</text:p>
      <text:p text:style-name="Textbody">3.2.5. valor anualmente destinado à entidade, desde o início da parceria;</text:p>
      <text:p text:style-name="Textbody">3.2.6. público alvo do<text:s/>programa;</text:p>
      <text:p text:style-name="Textbody">3.2.7. número de pessoas/famílias beneficiadas, anualmente, desde o início da parceria;</text:p>
      <text:p text:style-name="Textbody">3.2.8. espécie de bens, valores ou benefícios distribuídos;</text:p>
      <text:p text:style-name="Textbody">3.2.9. declaração de existência, ou não, de agente político ou pré-candidato vinculado nominalmente ou mantenedor da entidade.</text:p>
      <text:p text:style-name="Textbody">3.3. Calamidade pública/estado de emergência:</text:p>
      <text:p text:style-name="Textbody">3.3.1. Decreto de declaração de calamidade pública ou estado de emergência;</text:p>
      <text:p text:style-name="Textbody">3.3.2. espécie de bens, valores e benefícios que se pretenda distribuir;</text:p>
      <text:p text:style-name="Textbody">3.3.3. período da distribuição;</text:p>
      <text:p text:style-name="Textbody">3.3.4. as pessoas e faixas sociais beneficiárias.</text:p>
      <text:p text:style-name="Textbody">Junte-se aos autos eletrônicos.</text:p>
      <text:p text:style-name="Textbody">Autuar com a Orientação Técnica PRE/BA nº 1/2020. Registrar. Publicar.</text:p>
      <text:p text:style-name="P11">Paulo Afonso/BA, 6 de abril de 2020.</text:p>
      <text:p text:style-name="P12">ASSINADO ELETRONICAMENTE</text:p>
      <text:p text:style-name="P13">MOACIR SILVA DO NASCIMENTO JÚNIOR</text:p>
      <text:p text:style-name="P14">Promotor Eleitor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ritannic Bold" svg:font-family="Britannic Bold" style:font-family-generic="swiss" style:font-pitch="variable" svg:panose-1="2 11 9 3 6 7 3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Avalon, 'Times New Roman'" svg:font-family="Avalon, 'Times New Roman'" style:font-family-generic="system" style:font-pitch="variable"/>
    <style:font-face style:name="OpenSymbol, 'Arial Unicode MS'" svg:font-family="OpenSymbol, 'Arial Unicode MS'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text-align="center" fo:margin-top="0.1965in" fo:margin-bottom="0.3152in"/>
      <style:text-properties fo:font-weight="bold" style:font-weight-asian="bold" style:font-weight-complex="bold" style:font-size-complex="16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text-align="center"/>
      <style:text-properties style:font-name="Britannic Bold" style:font-name-asian="Britannic Bold" style:font-name-complex="Britannic 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" style:font-name-asian="SimSun, 宋体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1576in" fo:text-indent="0.3937in"/>
      <style:text-properties style:font-name-asian="Arial" style:font-name-complex="Aria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Footlight MT Light" style:font-name-asian="Footlight MT Light" style:font-name-complex="Footlight MT Ligh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valon, 'Times New Roman'" style:font-name-asian="Avalon, 'Times New Roman'" style:font-name-complex="Avalon, 'Times New Roman'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Standard">
      <style:paragraph-properties fo:text-align="justify" fo:margin-bottom="0.0833in" fo:line-height="0.25in" fo:text-indent="1.9687in"/>
      <style:text-properties style:font-name="Times New Roman" style:font-name-asian="Times New Roman" style:font-name-complex="Times New Roman" fo:font-size="14pt" style:font-size-asian="14pt" style:language-asian="pt" style:country-asian="BR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Dadosprocessuais" style:display-name="Dados processuais" style:family="paragraph" style:parent-style-name="Textbody">
      <style:paragraph-properties fo:text-align="start" fo:margin-bottom="0in" fo:text-indent="0in"/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>
      <style:text-properties style:text-position="super 66.6%"/>
    </style:style>
    <style:style style:name="WW-Caracteresdenotaderodapé" style:display-name="WW-Caracteres de nota de rodapé" style:family="text"/>
    <style:style style:name="EndnoteSymbol" style:display-name="Endnote Symbol" style:family="text">
      <style:text-properties style:text-position="super 66.6%"/>
    </style:style>
    <style:style style:name="WW-Caracteresdenotadefim" style:display-name="WW-Caracteres de nota de fim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Fonteparág.padrão1" style:display-name="Fonte parág. padrão1" style:family="text"/>
    <style:style style:name="Ref.denotaderodapé" style:display-name="Ref. de nota de rodapé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87in" fo:margin-left="1.3784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673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Arial Black" style:font-name-complex="Arial Black" fo:font-size="9pt" style:font-size-asian="9pt" style:font-size-complex="9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Arial Black" style:font-name-complex="Arial Black" fo:font-size="9pt" style:font-size-asian="9pt" style:font-size-complex="9pt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" text:anchor-type="paragraph" svg:x="0in" svg:y="-0.1189in" svg:width="0.81929in" svg:height="0.82205in" style:rel-width="scale" style:rel-height="scale"><draw:image xlink:href="media/image1.jpeg" xlink:type="simple" xlink:show="embed" xlink:actuate="onLoad"/><svg:title/><svg:desc/></draw:frame></text:p>
        <text:p text:style-name="P3"><text:span text:style-name="T4">MINISTÉRIO PÚBLICO ELEITORAL</text:span></text:p>
        <text:p text:style-name="P5"><text:span text:style-name="T6">PROMOTORIA DA 181ª ZONA ELEITORAL (PAULO AFONSO E SANTA BRÍGIDA)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ceicao maria leite campos silva</meta:initial-creator>
    <dc:creator>Marcelo Miranda</dc:creator>
    <meta:creation-date>2020-04-07T12:46:00Z</meta:creation-date>
    <dc:date>2020-04-07T12:46:00Z</dc:date>
    <meta:print-date>2014-01-21T19:5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5" meta:character-count="2654" meta:row-count="18" meta:non-whitespace-character-count="2244"/>
  </office:meta>
</office:document-meta>
</file>