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Standard" style:master-page-name="MP1" style:family="paragraph">
      <style:paragraph-properties fo:break-before="page" fo:text-align="justify" style:line-height-at-least="0.25in"/>
      <style:text-properties style:font-name="Arial" style:font-name-complex="Garamond" fo:color="#FF0000" fo:font-size="13pt" style:font-size-asian="13pt" style:font-size-complex="13pt"/>
    </style:style>
    <style:style style:name="P9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3pt" style:font-size-asian="13pt" style:font-size-complex="13pt"/>
    </style:style>
    <style:style style:name="P10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3pt" style:font-size-asian="13pt" style:font-size-complex="13pt"/>
    </style:style>
    <style:style style:name="P11" style:parent-style-name="Standard" style:family="paragraph">
      <style:paragraph-properties fo:text-align="justify" style:line-height-at-least="0.25in"/>
    </style:style>
    <style:style style:name="T12" style:parent-style-name="Fonteparág.padrão" style:family="text">
      <style:text-properties style:font-name="Arial" style:font-name-complex="Garamond" fo:color="#000000" fo:font-size="13pt" style:font-size-asian="13pt" style:font-size-complex="13pt"/>
    </style:style>
    <style:style style:name="T13" style:parent-style-name="Fonteparág.padrão" style:family="text">
      <style:text-properties style:font-name="Arial" style:font-name-complex="Garamond" fo:color="#000000" fo:font-size="12pt" style:font-size-asian="12pt"/>
    </style:style>
    <style:style style:name="T14" style:parent-style-name="Fonteparág.padrão" style:family="text">
      <style:text-properties style:font-name="Arial" style:font-name-complex="Garamond" fo:color="#000000" fo:font-size="12pt" style:font-size-asian="12pt"/>
    </style:style>
    <style:style style:name="P15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16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17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18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19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0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1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2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3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4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5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6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7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8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29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0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1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2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3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4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5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6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7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8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39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0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1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2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3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4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5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6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7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48" style:parent-style-name="Standard" style:family="paragraph">
      <style:paragraph-properties fo:text-align="justify" style:line-height-at-least="0.25in"/>
    </style:style>
    <style:style style:name="T49" style:parent-style-name="Fonteparág.padrão" style:family="text">
      <style:text-properties style:font-name="Arial" style:font-name-complex="Garamond" fo:color="#000000" fo:font-size="12pt" style:font-size-asian="12pt"/>
    </style:style>
    <style:style style:name="T50" style:parent-style-name="Fonteparág.padrão" style:family="text">
      <style:text-properties style:font-name="Arial" style:font-name-complex="Garamond" fo:font-weight="bold" style:font-weight-asian="bold" style:font-weight-complex="bold" fo:color="#000000" fo:font-size="12pt" style:font-size-asian="12pt"/>
    </style:style>
    <style:style style:name="T51" style:parent-style-name="Fonteparág.padrão" style:family="text">
      <style:text-properties style:font-name="Arial" style:font-name-complex="Garamond" fo:color="#000000" fo:font-size="12pt" style:font-size-asian="12pt"/>
    </style:style>
    <style:style style:name="T52" style:parent-style-name="Fonteparág.padrão" style:family="text">
      <style:text-properties style:font-name="Arial" style:font-name-complex="Garamond" fo:font-weight="bold" style:font-weight-asian="bold" style:font-weight-complex="bold" fo:color="#000000" fo:font-size="12pt" style:font-size-asian="12pt"/>
    </style:style>
    <style:style style:name="T53" style:parent-style-name="Fonteparág.padrão" style:family="text">
      <style:text-properties style:font-name="Arial" style:font-name-complex="Garamond" fo:color="#000000" fo:font-size="12pt" style:font-size-asian="12pt"/>
    </style:style>
    <style:style style:name="T54" style:parent-style-name="Fonteparág.padrão" style:family="text">
      <style:text-properties style:font-name="Arial" style:font-name-complex="Garamond" fo:color="#000000" fo:font-size="12pt" style:font-size-asian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Garamond" fo:color="#000000" fo:font-size="12pt" style:font-size-asian="12pt"/>
    </style:style>
    <style:style style:name="P56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57" style:parent-style-name="Standard" style:family="paragraph">
      <style:paragraph-properties fo:text-align="justify" style:line-height-at-least="0.25in"/>
    </style:style>
    <style:style style:name="T58" style:parent-style-name="Fonteparág.padrão" style:family="text">
      <style:text-properties style:font-name="Arial" style:font-name-complex="Garamond" fo:color="#000000" fo:font-size="12pt" style:font-size-asian="12pt"/>
    </style:style>
    <style:style style:name="T59" style:parent-style-name="Fonteparág.padrão" style:family="text">
      <style:text-properties style:font-name="Arial" style:font-name-complex="Garamond" fo:color="#000000" fo:font-size="12pt" style:font-size-asian="12pt"/>
    </style:style>
    <style:style style:name="T60" style:parent-style-name="Fonteparág.padrão" style:family="text">
      <style:text-properties style:font-name="Arial" style:font-name-complex="Garamond" fo:color="#000000" fo:font-size="12pt" style:font-size-asian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Garamond" fo:color="#000000" fo:font-size="12pt" style:font-size-asian="12pt"/>
    </style:style>
    <style:style style:name="T62" style:parent-style-name="Fonteparág.padrão" style:family="text">
      <style:text-properties style:font-name="Arial" style:font-name-complex="Garamond" fo:color="#000000" fo:font-size="12pt" style:font-size-asian="12pt"/>
    </style:style>
    <style:style style:name="P63" style:parent-style-name="Standard" style:family="paragraph">
      <style:paragraph-properties fo:text-align="justify" style:line-height-at-least="0.25in"/>
      <style:text-properties style:font-name="Arial" style:font-name-complex="Garamond" fo:color="#000000" fo:font-size="12pt" style:font-size-asian="12pt"/>
    </style:style>
    <style:style style:name="P64" style:parent-style-name="Standard" style:family="paragraph">
      <style:paragraph-properties fo:text-align="justify" style:line-height-at-least="0.25in"/>
    </style:style>
    <style:style style:name="T65" style:parent-style-name="Fonteparág.padrão" style:family="text">
      <style:text-properties style:font-name="Arial" style:font-name-complex="Garamond" fo:color="#000000" fo:font-size="12pt" style:font-size-asian="12pt"/>
    </style:style>
    <style:style style:name="T66" style:parent-style-name="Fonteparág.padrão" style:family="text">
      <style:text-properties style:font-name="Arial" style:font-name-complex="Garamond" fo:color="#000000" fo:font-size="12pt" style:font-size-asian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Garamond" fo:color="#000000" fo:font-size="12pt" style:font-size-asian="12pt"/>
    </style:style>
    <style:style style:name="T68" style:parent-style-name="Fonteparág.padrão" style:family="text">
      <style:text-properties style:font-name="Arial" style:font-name-complex="Garamond" fo:color="#000000" fo:font-size="12pt" style:font-size-asian="12pt"/>
    </style:style>
    <style:style style:name="T69" style:parent-style-name="Fonteparág.padrão" style:family="text">
      <style:text-properties style:font-name="Arial" style:font-name-complex="Garamond" fo:color="#000000" fo:font-size="13pt" style:font-size-asian="13pt" style:font-size-complex="13pt"/>
    </style:style>
    <style:style style:name="T70" style:parent-style-name="Fonteparág.padrão" style:family="text">
      <style:text-properties style:font-name="Arial" style:font-name-complex="Garamond" fo:color="#000000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soft-page-break/>
      <text:p text:style-name="P8">Modelo de Portaria, elaborado pelo Dr. Luciano Machado de Souza com base nas discussões realizadas no evento do dia 11/05/2018 - relativo a Lei nº 13.431/2017, e se destina a provocação ao Município para que este,<text:s/>juntamente com o CMDCA criem um serviço de recebimento, monitoramento e atendimento das denúncias de violência praticada contra crianças e adolescentes - ou que estas tenham sido testemunhas.</text:p>
      <text:p text:style-name="P9"/>
      <text:p text:style-name="P10"/>
      <text:p text:style-name="P11"><text:span text:style-name="T12">Considerando que a L</text:span><text:span text:style-name="T13">ei nº 13.431/17 normatizou e organizou o s</text:span><text:span text:style-name="T14">istema de garantia de direitos da criança e do adolescente vítima ou testemunha de violência, criando mecanismos para prevenir e coibir a violência e estabelecendo medidas de assistência e proteção à criança e ao adolescente em situação de violência;</text:span></text:p>
      <text:p text:style-name="P15"/>
      <text:p text:style-name="P16">Considerando que os Municípios foram incumbidos de desenvolver políticas integradas e coordenadas que visem a garantir os direitos humanos da criança e do adolescente no âmbito das relações domésticas, familiares e sociais, para resguardá-los de toda forma de<text:s/>negligência, discriminação, exploração, violência, abuso, crueldade e opressão;</text:p>
      <text:p text:style-name="P17"/>
      <text:p text:style-name="P18">Considerando que os Municípios têm prazo máximo de 180 (cento e oitenta) dias, contados da entrada em vigor da Lei, para estabelecer normas sobre o sistema de garantia de direitos da criança e do adolescente vítima ou testemunha de violência, no âmbito das respectivas competências.</text:p>
      <text:p text:style-name="P19"/>
      <text:p text:style-name="P20">Considerando que Municípios poderão criar serviços de atendimento, de ouvidoria ou de resposta, pelos meios de comunicação disponíveis,<text:s/>integrados às redes de proteção, para receber denúncias de violações de direitos de crianças e adolescentes;</text:p>
      <text:p text:style-name="P21"/>
      <text:p text:style-name="P22">Considerando que a criança e o adolescente tem direito e garantia fundamental de ser ouvido e expressar seus desejos e opiniões, assim como permanecer em silêncio;</text:p>
      <text:p text:style-name="P23"/>
      <text:p text:style-name="P24">Considerando que a criança e o adolescente tem direito e garantia fundamental de receber assistência qualificada jurídica e psicossocial especializada, que facilite a sua participação e o resguarde contra comportamento inadequado adotado<text:s/>pelos demais órgãos atuantes no processo;</text:p>
      <text:p text:style-name="P25"/>
      <text:soft-page-break/>
      <text:p text:style-name="P26">Considerando que os órgãos de saúde, assistência social, educação, segurança pública e justiça devem adotar os procedimentos necessários por ocasião da revelação espontânea da violência;</text:p>
      <text:p text:style-name="P27"/>
      <text:p text:style-name="P28">Considerando que as políticas implementadas nos sistemas de justiça, segurança pública, assistência social, educação e saúde deverão adotar ações articuladas, coordenadas e efetivas voltadas ao acolhimento e ao atendimento integral às vítimas de violência;</text:p>
      <text:p text:style-name="P29"/>
      <text:p text:style-name="P30">Considerando que o estabelecimento de mecanismos de informação, referência, contrarreferência e monitoramento é diretriz das ações voltadas ao acolhimento e ao atendimento integral às vítimas de violência;</text:p>
      <text:p text:style-name="P31"/>
      <text:p text:style-name="P32">Considerando que a celeridade do atendimento, que deve ser realizado imediatamente - ou tão logo quanto possível - após a revelação da violência é diretriz das ações voltadas ao acolhimento e ao atendimento integral às vítimas de violência;</text:p>
      <text:p text:style-name="P33"/>
      <text:p text:style-name="P34">Considerando que a escuta especializada é um dos procedimentos para entrevista de crianças e adolescentes sobre a situação de violência, que dever ser realizada perante órgão da rede de proteção, limitado o relato estritamente ao necessário para o cumprimento de sua finalidade;</text:p>
      <text:p text:style-name="P35"/>
      <text:p text:style-name="P36">Considerando que a criança e o adolescente tem direito e garantia fundamental de ser assistido por profissional capacitado e conhecer os profissionais que participam dos procedimentos de escuta especializada;</text:p>
      <text:p text:style-name="P37"/>
      <text:p text:style-name="P38">Considerando que a escuta especializada deve ser realizada em local apropriado e acolhedor, com infraestrutura e espaço físico que garantam a privacidade da criança ou do adolescente vítima ou testemunha de violência;</text:p>
      <text:p text:style-name="P39"/>
      <text:p text:style-name="P40">Considerando que qualquer pessoa que tenha conhecimento ou presencie ação ou omissão, praticada em local público ou privado, que constitua violência contra criança ou adolescente tem o dever de comunicar o fato imediatamente ao serviço de recebimento e monitoramento de denúncias, ao conselho tutelar ou à autoridade policial, os quais, por sua vez, cientificarão imediatamente o Ministério Público;</text:p>
      <text:p text:style-name="P41"/>
      <text:soft-page-break/>
      <text:p text:style-name="P42">Considerando que os médicos, professores ou responsáveis por estabelecimento de atenção à saúde e de educação infantil, têm dever de comunicar à autoridade competente os casos de que tenha conhecimento, envolvendo suspeita ou confirmação de maus-tratos contra criança ou adolescente;</text:p>
      <text:p text:style-name="P43"/>
      <text:p text:style-name="P44">Considerando que a submissão de criança ou adolescente sob sua autoridade, guarda ou vigilância a vexame ou a constrangimento é forma de violência psicológica que configura crime;</text:p>
      <text:p text:style-name="P45"/>
      <text:p text:style-name="P46">Considerando a necessidade de prevenir violência institucional, entendida como a praticada por instituição pública ou conveniada, inclusive quando gerar revitimização;</text:p>
      <text:p text:style-name="P47"/>
      <text:p text:style-name="P48"><text:span text:style-name="T49">Resolvo instaurar<text:s/></text:span><text:span text:style-name="T50">PROCEDIMENTO ADMINISTRATIVO</text:span><text:span text:style-name="T51"><text:s/>para acompanhamento da fiscalização das políticas públicas promovidas pelo<text:s/></text:span><text:span text:style-name="T52">Município de XXX<text:s/></text:span><text:span text:style-name="T53">para garantir a<text:s/></text:span><text:span text:style-name="T54">efetividade do sistema municipal de garantia de direitos da criança e do adolescente vítima ou testemunha de violência</text:span><text:span text:style-name="T55">.</text:span></text:p>
      <text:p text:style-name="P56"/>
      <text:p text:style-name="P57"><text:span text:style-name="T58">1) Após registro e autuaç</text:span><text:span text:style-name="T59">ão,<text:s/></text:span><text:span text:style-name="T60">solicite-se à Prefeitura Municipal</text:span><text:span text:style-name="T61"><text:s/>que remeta, no prazo de 15 (quinze) dias, cópia <text:s/>dos atos normativos que regulamentam a rede de proteção; os mecanismos de informação, referência, contrarreferência e monitoramento das ações articuladas, coordenadas e</text:span><text:span text:style-name="T62"><text:s/>efetivas voltadas ao acolhimento e ao atendimento integral às vítimas de violência e a escuta especializada.</text:span></text:p>
      <text:p text:style-name="P63"/>
      <text:p text:style-name="P64"><text:span text:style-name="T65">2) Também,<text:s/></text:span><text:span text:style-name="T66">solicite-se ao Conselho Municipal dos Direitos da Criança e do Adolescente</text:span><text:span text:style-name="T67"><text:s/>que informe, no prazo de 15 (quinze) dias, as ações desenvo</text:span><text:span text:style-name="T68">lvidas para garantir efetividade dos mecanismos e medidas previstos na <text:s/></text:span><text:span text:style-name="T69">L</text:span><text:span text:style-name="T70">ei nº 13.431/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 fo:margin-left="0.5in" fo:text-indent="1.772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5in" fo:text-indent="1.772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left="0.5in" fo:text-indent="1.772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left="1.0826in" fo:margin-right="0.3937in">
        <style:tab-stops/>
      </style:paragraph-properties>
      <style:text-properties style:font-name="Courier New" style:font-name-asian="Courier New" style:font-name-complex="Courier New" style:font-weight-complex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left="1.1812in">
        <style:tab-stops/>
      </style:paragraph-properties>
      <style:text-properties style:font-name="Courier New" style:font-name-asian="Courier New" style:font-name-complex="Courier New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ítulo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Standard">
      <style:paragraph-properties fo:text-align="justify" fo:line-height="150%" fo:margin-left="0.5909in" fo:margin-right="0.393in" fo:text-indent="1.771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393in" fo:text-indent="1.1812in"/>
      <style:text-properties style:font-name="Arial" style:font-name-asian="Arial" style:font-name-complex="Arial" style:font-weight-complex="bold"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widows="0" fo:orphans="0" fo:text-align="justify" fo:line-height="150%" fo:margin-right="0.3937in" fo:text-indent="1.1812in"/>
      <style:text-properties style:font-name="Arial" style:font-name-asian="Arial" style:font-name-complex="Arial" fo:font-size="12pt" style:font-size-asian="12pt" fo:hyphenate="false"/>
    </style:style>
    <style:style style:name="BodyText31" style:display-name="Body Text 31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line-height="150%" fo:margin-right="-0.0006in" fo:text-indent="2.3625in"/>
      <style:text-properties style:font-name="Arial" style:font-name-asian="Arial" style:font-name-complex="Arial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451in"/>
      </style:footer-style>
    </style:page-layout>
    <style:page-layout style:name="PL1">
      <style:page-layout-properties fo:page-width="8.268in" fo:page-height="11.693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451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Desconhecido</meta:initial-creator>
    <dc:creator>Marcelo</dc:creator>
    <meta:creation-date>2020-05-29T14:27:00Z</meta:creation-date>
    <dc:date>2020-05-29T14:27:00Z</dc:date>
    <meta:print-date>2011-02-22T16:4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3" meta:character-count="5578" meta:row-count="39" meta:non-whitespace-character-count="4716"/>
  </office:meta>
</office:document-meta>
</file>