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style:font-size-asian="12pt" style:font-name-complex="Arial2" style:font-size-complex="12pt"/>
    </style:style>
    <style:style style:name="P2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style:font-size-asian="12pt" style:font-size-complex="12pt"/>
    </style:style>
    <style:style style:name="P3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fo:language="en" fo:country="US" fo:font-weight="bold" officeooo:rsid="00074750" style:font-size-asian="12pt" style:font-weight-asian="bold" style:font-name-complex="Arial2" style:font-size-complex="12pt" style:font-weight-complex="bold"/>
    </style:style>
    <style:style style:name="P4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fo:language="en" fo:country="US" style:font-size-asian="12pt" style:font-name-complex="Arial2" style:font-size-complex="12pt"/>
    </style:style>
    <style:style style:name="P5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2pt" fo:language="en" fo:country="US" fo:font-style="italic" fo:font-weight="bold" officeooo:rsid="00074750" officeooo:paragraph-rsid="00074750" style:font-size-asian="12pt" style:font-style-asian="italic" style:font-weight-asian="bold" style:font-name-complex="Arial2" style:font-size-complex="12pt" style:font-style-complex="italic" style:font-weight-complex="bold"/>
    </style:style>
    <style:style style:name="P6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fo:font-style="italic" officeooo:rsid="003651b0" officeooo:paragraph-rsid="003651b0" style:font-size-asian="12pt" style:font-style-asian="italic" style:font-size-complex="12pt" style:font-style-complex="italic"/>
    </style:style>
    <style:style style:name="P7" style:family="paragraph" style:parent-style-name="Text_20_body">
      <style:paragraph-properties fo:margin-top="0cm" fo:margin-bottom="0.25cm" style:contextual-spacing="false" fo:line-height="115%" fo:text-align="end" style:justify-single-word="false" style:writing-mode="lr-tb"/>
      <style:text-properties style:font-name="Arial2" fo:font-size="12pt" fo:font-style="italic" officeooo:rsid="003b64e0" officeooo:paragraph-rsid="003b64e0" style:font-size-asian="12pt" style:font-style-asian="italic" style:font-size-complex="12pt" style:font-style-complex="italic"/>
    </style:style>
    <style:style style:name="P8" style:family="paragraph" style:parent-style-name="Text_20_body">
      <style:paragraph-properties fo:margin-top="0cm" fo:margin-bottom="0.25cm" style:contextual-spacing="false" fo:line-height="115%" fo:text-align="justify" style:justify-single-word="false" style:writing-mode="lr-tb"/>
      <style:text-properties style:font-name="Arial2" fo:font-size="13pt" officeooo:paragraph-rsid="00258b92" style:font-size-asian="13pt" style:font-name-complex="Times New Roman" style:font-size-complex="13pt"/>
    </style:style>
    <style:style style:name="P9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style:font-size-asian="13pt" style:font-size-complex="13pt"/>
    </style:style>
    <style:style style:name="P10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style:font-size-asian="13pt" style:font-name-complex="Times New Roman" style:font-size-complex="13pt"/>
    </style:style>
    <style:style style:name="P11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fo:font-weight="bold" style:font-size-asian="13pt" style:font-weight-asian="bold" style:font-name-complex="Times New Roman" style:font-size-complex="13pt"/>
    </style:style>
    <style:style style:name="P12" style:family="paragraph" style:parent-style-name="Text_20_body">
      <style:paragraph-properties fo:margin-top="0cm" fo:margin-bottom="0.25cm" style:contextual-spacing="false" fo:line-height="150%" fo:text-align="center" style:justify-single-word="false" style:writing-mode="lr-tb"/>
      <style:text-properties fo:color="#000000" loext:opacity="100%" style:font-name="Arial2" fo:font-size="13pt" fo:font-weight="bold" officeooo:rsid="002a4eca" officeooo:paragraph-rsid="002a4eca" style:font-size-asian="13pt" style:font-weight-asian="bold" style:font-name-complex="Times New Roman" style:font-size-complex="13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2" fo:font-size="13pt" officeooo:paragraph-rsid="0033944e" style:font-size-asian="13pt" style:font-size-complex="13pt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style:font-name="Arial2" fo:font-size="13pt" fo:font-style="normal" fo:font-weight="normal" officeooo:rsid="00383535" officeooo:paragraph-rsid="00383535" style:font-size-asian="13pt" style:font-style-asian="normal" style:font-weight-asian="normal" style:font-name-complex="Times New Roman" style:font-size-complex="13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Arial2" fo:font-size="13pt" officeooo:paragraph-rsid="00315200" style:font-size-asian="13pt" style:font-size-complex="13pt" fo:hyphenate="false" fo:hyphenation-remain-char-count="2" fo:hyphenation-push-char-count="2" loext:hyphenation-no-caps="false"/>
    </style:style>
    <style:style style:name="P16" style:family="paragraph" style:parent-style-name="Text_20_body" style:master-page-name="Standard">
      <style:paragraph-properties fo:margin-top="0cm" fo:margin-bottom="0.25cm" style:contextual-spacing="false" fo:line-height="115%" fo:text-align="justify" style:justify-single-word="false" style:page-number="auto" style:writing-mode="lr-tb"/>
      <style:text-properties style:font-name="Arial2" fo:font-size="12pt" fo:font-weight="bold" style:font-size-asian="12pt" style:font-weight-asian="bold" style:font-name-complex="Arial2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25cm" style:contextual-spacing="false" fo:line-height="150%" fo:text-align="justify" style:justify-single-word="false" fo:orphans="0" fo:widows="0" fo:hyphenation-ladder-count="no-limit" fo:text-indent="2cm" style:auto-text-indent="false" fo:background-color="transparent" style:text-autospace="ideograph-alpha" style:punctuation-wrap="hanging" style:line-break="strict" style:writing-mode="lr-tb"/>
      <style:text-properties officeooo:paragraph-rsid="003e558c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-asian="Times New Roman" style:font-name-complex="Times New Roman"/>
    </style:style>
    <style:style style:name="T2" style:family="text">
      <style:text-properties fo:color="#000000" loext:opacity="100%" officeooo:rsid="00315200" style:font-name-asian="Times New Roman" style:font-name-complex="Times New Roman"/>
    </style:style>
    <style:style style:name="T3" style:family="text">
      <style:text-properties fo:color="#000000" loext:opacity="100%" officeooo:rsid="003651b0" style:font-name-asian="Times New Roman" style:font-name-complex="Times New Roman"/>
    </style:style>
    <style:style style:name="T4" style:family="text">
      <style:text-properties fo:color="#000000" loext:opacity="100%" officeooo:rsid="003b64e0" style:font-name-asian="Times New Roman" style:font-name-complex="Times New Roman"/>
    </style:style>
    <style:style style:name="T5" style:family="text">
      <style:text-properties fo:color="#000000" loext:opacity="100%" style:font-name-complex="Times New Roman"/>
    </style:style>
    <style:style style:name="T6" style:family="text">
      <style:text-properties fo:color="#000000" loext:opacity="100%" officeooo:rsid="002a4eca" style:font-name-complex="Times New Roman"/>
    </style:style>
    <style:style style:name="T7" style:family="text">
      <style:text-properties fo:color="#000000" loext:opacity="100%" officeooo:rsid="0033944e" style:font-name-complex="Times New Roman"/>
    </style:style>
    <style:style style:name="T8" style:family="text">
      <style:text-properties fo:color="#000000" loext:opacity="100%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9" style:family="text">
      <style:text-properties fo:color="#000000" loext:opacity="100%" fo:font-weight="bold" style:font-weight-asian="bold" style:font-name-complex="Times New Roman" style:font-weight-complex="bold"/>
    </style:style>
    <style:style style:name="T1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11" style:family="text">
      <style:text-properties fo:color="#000000" loext:opacity="100%" fo:font-weight="normal" officeooo:rsid="00315200" style:font-weight-asian="normal" style:font-name-complex="Times New Roman" style:font-weight-complex="normal"/>
    </style:style>
    <style:style style:name="T12" style:family="text">
      <style:text-properties fo:color="#000000" loext:opacity="100%" fo:font-weight="normal" officeooo:rsid="003651b0" style:font-weight-asian="normal" style:font-name-complex="Times New Roman" style:font-weight-complex="normal"/>
    </style:style>
    <style:style style:name="T13" style:family="text">
      <style:text-properties fo:color="#000000" loext:opacity="100%" fo:font-weight="normal" officeooo:rsid="003b64e0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3cd799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3651b0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font-name="Arial" fo:language="pt" fo:country="BR" fo:font-weight="bold" style:language-asian="zh" style:country-asian="CN" style:font-weight-asian="bold" style:font-name-complex="Arial" style:language-complex="ar" style:country-complex="SA" style:font-weight-complex="bold"/>
    </style:style>
    <style:style style:name="T18" style:family="text">
      <style:text-properties fo:color="#000000" loext:opacity="100%" style:font-name="Arial" fo:language="pt" fo:country="BR" fo:font-weight="bold" officeooo:rsid="003b64e0" style:language-asian="zh" style:country-asian="CN" style:font-weight-asian="bold" style:font-name-complex="Arial" style:language-complex="ar" style:country-complex="SA" style:font-weight-complex="bold"/>
    </style:style>
    <style:style style:name="T19" style:family="text">
      <style:text-properties fo:color="#000000" loext:opacity="100%" style:font-name="Arial2" fo:font-size="13pt" officeooo:rsid="00315200" style:font-name-asian="Times New Roman" style:font-size-asian="13pt" style:font-name-complex="Times New Roman" style:font-size-complex="13pt"/>
    </style:style>
    <style:style style:name="T20" style:family="text">
      <style:text-properties fo:color="#000000" loext:opacity="100%" style:font-name="Arial2" fo:font-size="13pt" officeooo:rsid="003651b0" style:font-name-asian="Times New Roman" style:font-size-asian="13pt" style:font-name-complex="Times New Roman" style:font-size-complex="13pt"/>
    </style:style>
    <style:style style:name="T21" style:family="text">
      <style:text-properties fo:color="#000000" loext:opacity="100%" style:font-name="Arial2" fo:font-size="13pt" officeooo:rsid="003b64e0" style:font-name-asian="Times New Roman" style:font-size-asian="13pt" style:font-name-complex="Times New Roman" style:font-size-complex="13pt"/>
    </style:style>
    <style:style style:name="T22" style:family="text">
      <style:text-properties fo:color="#000000" loext:opacity="100%" style:font-name="Arial2" fo:font-size="13pt" fo:font-weight="normal" officeooo:rsid="00315200" style:font-size-asian="13pt" style:font-weight-asian="normal" style:font-name-complex="Times New Roman" style:font-size-complex="13pt" style:font-weight-complex="normal"/>
    </style:style>
    <style:style style:name="T23" style:family="text">
      <style:text-properties fo:color="#000000" loext:opacity="100%" style:font-name="Arial2" fo:font-size="13pt" fo:font-weight="normal" officeooo:rsid="003b64e0" style:font-size-asian="13pt" style:font-weight-asian="normal" style:font-name-complex="Times New Roman" style:font-size-complex="13pt" style:font-weight-complex="normal"/>
    </style:style>
    <style:style style:name="T24" style:family="text">
      <style:text-properties fo:color="#000000" loext:opacity="100%" style:font-name="Arial2" fo:font-size="13pt" fo:font-weight="normal" officeooo:rsid="003651b0" style:font-size-asian="13pt" style:font-weight-asian="normal" style:font-name-complex="Times New Roman" style:font-size-complex="13pt" style:font-weight-complex="normal"/>
    </style:style>
    <style:style style:name="T25" style:family="text">
      <style:text-properties fo:color="#000000" loext:opacity="100%" style:font-name="Arial2" fo:font-size="13pt" fo:font-weight="normal" officeooo:rsid="003cd799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000000" loext:opacity="100%" style:font-name="Arial2" fo:font-size="13pt" fo:language="pt" fo:country="BR" fo:font-weight="bold" officeooo:rsid="003cd799" style:font-size-asian="13pt" style:language-asian="zh" style:country-asian="CN" style:font-weight-asian="bold" style:font-name-complex="Arial" style:font-size-complex="13pt" style:language-complex="ar" style:country-complex="SA" style:font-weight-complex="bold"/>
    </style:style>
    <style:style style:name="T27" style:family="text">
      <style:text-properties fo:color="#000000" loext:opacity="100%" style:font-name="Arial2" fo:font-size="13pt" fo:language="pt" fo:country="BR" fo:font-style="normal" fo:font-weight="bold" officeooo:rsid="003cd799" style:font-size-asian="13pt" style:language-asian="zh" style:country-asian="CN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28" style:family="text">
      <style:text-properties officeooo:rsid="00074750"/>
    </style:style>
    <style:style style:name="T29" style:family="text">
      <style:text-properties fo:language="en" fo:country="US" style:font-name-complex="Arial2"/>
    </style:style>
    <style:style style:name="T30" style:family="text">
      <style:text-properties style:font-name-complex="Times New Roman"/>
    </style:style>
    <style:style style:name="T31" style:family="text">
      <style:text-properties fo:font-weight="normal" officeooo:rsid="00161539" style:font-weight-asian="normal" style:font-name-complex="Times New Roman" style:font-weight-complex="normal"/>
    </style:style>
    <style:style style:name="T32" style:family="text">
      <style:text-properties fo:font-weight="normal" officeooo:rsid="002a4eca" style:font-weight-asian="normal" style:font-name-complex="Times New Roman" style:font-weight-complex="normal"/>
    </style:style>
    <style:style style:name="T33" style:family="text">
      <style:text-properties fo:font-weight="normal" officeooo:rsid="00383535" style:font-weight-asian="normal" style:font-name-complex="Times New Roman" style:font-weight-complex="normal"/>
    </style:style>
    <style:style style:name="T34" style:family="text">
      <style:text-properties fo:font-weight="normal" officeooo:rsid="003d9112" style:font-weight-asian="normal" style:font-name-complex="Times New Roman" style:font-weight-complex="normal"/>
    </style:style>
    <style:style style:name="T35" style:family="text">
      <style:text-properties fo:font-style="normal" fo:font-weight="normal" officeooo:rsid="0032e829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style="normal" fo:font-weight="normal" officeooo:rsid="0033944e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font-style="normal" fo:font-weight="normal" officeooo:rsid="00383535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font-name-complex="Arial2"/>
    </style:style>
    <style:style style:name="T39" style:family="text">
      <style:text-properties officeooo:rsid="003651b0"/>
    </style:style>
    <style:style style:name="T40" style:family="text">
      <style:text-properties style:font-name="Arial1" style:font-name-asian="Lucida Sans Unicode" style:font-name-complex="Times New Roman"/>
    </style:style>
    <style:style style:name="T41" style:family="text">
      <style:text-properties officeooo:rsid="003b64e0"/>
    </style:style>
    <style:style style:name="T42" style:family="text">
      <style:text-properties officeooo:rsid="003cd799"/>
    </style:style>
    <style:style style:name="T43" style:family="text">
      <style:text-properties officeooo:rsid="003d9112"/>
    </style:style>
    <style:style style:name="T44" style:family="text">
      <style:text-properties style:font-name="Arial2" fo:font-size="13pt" fo:font-style="normal" fo:font-weight="normal" officeooo:rsid="0031520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5" style:family="text">
      <style:text-properties style:font-name="Arial2" fo:font-size="13pt" fo:font-style="normal" fo:font-weight="normal" officeooo:rsid="003651b0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46" style:family="text">
      <style:text-properties style:font-name="Arial2" fo:font-size="13pt" fo:font-style="normal" fo:font-weight="normal" officeooo:rsid="003cd799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EX<text:span text:style-name="T28">CELENTÍSSI</text:span>MO<text:span text:style-name="T28">(A)</text:span> S<text:span text:style-name="T28">ENHO</text:span>R<text:span text:style-name="T28">(A)</text:span> D<text:span text:style-name="T28">OUTO</text:span>R<text:span text:style-name="T28">(A)</text:span> JUIZ<text:span text:style-name="T28">(A)</text:span> DE DIREITO DA ___<text:span text:style-name="T28">ª </text:span>VARA DA INFÂNCIA E DA JUVENTUDE DESTA COMARCA</text:p>
      <text:p text:style-name="P1"/>
      <text:p text:style-name="P3"/>
      <text:p text:style-name="P5"/>
      <text:p text:style-name="P6">BOC n<text:span text:style-name="T40">º</text:span> <text:span text:style-name="T41">2013/2018</text:span></text:p>
      <text:p text:style-name="P7">ARQUIVAMENTO</text:p>
      <text:p text:style-name="P4"/>
      <text:p text:style-name="P4"/>
      <text:p text:style-name="P2"><text:span text:style-name="T29"><text:tab/><text:tab/><text:tab/><text:tab/></text:span><text:span text:style-name="T38"><text:tab/></text:span></text:p>
      <text:p text:style-name="P8"><text:tab/><text:tab/><text:tab/></text:p>
      <text:p text:style-name="P15"><text:span text:style-name="Fonte_20_parág._20_padrão2"><text:span text:style-name="T1">O MINISTÉRIO PÚBLICO DO ESTADO DA BAHIA, por intermédio do Promotor de Justiça subscritor, no uso das atribuições legais conferidas pelo artigo 201, incisos I e II, da Lei 8069/90 (Estatuto da Criança e do Adolescente – ECA), vem, respeitosamente, perante V. Ex.ª, com base no </text:span></text:span><text:span text:style-name="Fonte_20_parág._20_padrão2"><text:span text:style-name="T10"><text:s/></text:span></text:span><text:span text:style-name="Fonte_20_parág._20_padrão2"><text:span text:style-name="T15">Boletim de Ocorrência </text:span></text:span><text:span text:style-name="Fonte_20_parág._20_padrão2"><text:span text:style-name="T16">identificado em epígrafe</text:span></text:span><text:span text:style-name="Fonte_20_parág._20_padrão2"><text:span text:style-name="T1">, </text:span></text:span><text:span text:style-name="Fonte_20_parág._20_padrão2"><text:span text:style-name="T2">expor e requerer:</text:span></text:span></text:p>
      <text:p text:style-name="P17"><text:span text:style-name="Fonte_20_parág._20_padrão2"><text:span text:style-name="T19">Por </text:span></text:span><text:span text:style-name="Fonte_20_parág._20_padrão2"><text:span text:style-name="T20">meio</text:span></text:span><text:span text:style-name="Fonte_20_parág._20_padrão2"><text:span text:style-name="T19"> de ofício </text:span></text:span><text:span text:style-name="Fonte_20_parág._20_padrão2"><text:span text:style-name="T20">n</text:span></text:span><text:span text:style-name="Fonte_20_parág._20_padrão2"><text:span text:style-name="T21">º</text:span></text:span><text:span text:style-name="Fonte_20_parág._20_padrão2"><text:span text:style-name="T19"> </text:span></text:span><text:span text:style-name="Fonte_20_parág._20_padrão2"><text:span text:style-name="T21">006/19</text:span></text:span><text:span text:style-name="Fonte_20_parág._20_padrão2"><text:span text:style-name="T19">, a autoridade policial encaminhou ao Ministério Público as peças informativas</text:span></text:span><text:span text:style-name="Fonte_20_parág._20_padrão1"><text:span text:style-name="T22"> identificadas acima, alusivas a suposta conduta infracional atribuída </text:span></text:span><text:span text:style-name="Fonte_20_parág._20_padrão1"><text:span text:style-name="T23">à</text:span></text:span><text:span text:style-name="Fonte_20_parág._20_padrão1"><text:span text:style-name="T22"> adolescente </text:span></text:span><text:span text:style-name="Fonte_20_parág._20_padrão1"><text:span text:style-name="T18">XXXXXX</text:span></text:span><text:span text:style-name="Fonte_20_parág._20_padrão1"><text:span text:style-name="T24">, </text:span></text:span><text:span text:style-name="Fonte_20_parág._20_padrão1"><text:span text:style-name="T25">brasileira, RG </text:span></text:span><text:span text:style-name="Fonte_20_parág._20_padrão1"><text:span text:style-name="T26">XXXXXX</text:span></text:span><text:span text:style-name="Fonte_20_parág._20_padrão1"><text:span text:style-name="T25">, filha de </text:span></text:span><text:span text:style-name="Fonte_20_parág._20_padrão1"><text:span text:style-name="T26">XXXXXX</text:span></text:span><text:span text:style-name="Fonte_20_parág._20_padrão1"><text:span text:style-name="T25">, nascida em </text:span></text:span><text:span text:style-name="Fonte_20_parág._20_padrão1"><text:span text:style-name="T26">XXXXXX</text:span></text:span><text:span text:style-name="Fonte_20_parág._20_padrão1"><text:span text:style-name="T25">, residente na Rua </text:span></text:span><text:span text:style-name="Fonte_20_parág._20_padrão1"><text:span text:style-name="T26">XXXXXX</text:span></text:span><text:span text:style-name="Fonte_20_parág._20_padrão1"><text:span text:style-name="T25">, telefone </text:span></text:span><text:span text:style-name="Fonte_20_parág._20_padrão1"><text:span text:style-name="T26">XXXXXX</text:span></text:span><text:span text:style-name="Fonte_20_parág._20_padrão1"><text:span text:style-name="T22">.</text:span></text:span></text:p>
      <text:p text:style-name="P17"><text:span text:style-name="T44">Segundo </text:span><text:span text:style-name="T45">inicialmente noticiado</text:span><text:span text:style-name="T44">, </text:span><text:span text:style-name="T46">no dia 29/12/2018, por volta das 23:30, na Vila Salvador da Pátria, bairro da Paz, nesta Cidade, a referida adolescente estaria em companhia do maior </text:span><text:span text:style-name="Fonte_20_parág._20_padrão1"><text:span text:style-name="T17">XXXXXX</text:span></text:span><text:span text:style-name="T46">, em um imóvel dentro do qual era guardada significativa quantidade de drogas. </text:span></text:p>
      <text:p text:style-name="P17"><text:span text:style-name="T46">Ocorre que, realizadas as pertinentes apurações, embora demonstrado que a adolescente mantinha relacionamento amoroso com </text:span><text:span text:style-name="Fonte_20_parág._20_padrão1"><text:span text:style-name="T17">XXXXXX</text:span></text:span><text:span text:style-name="T46">, nenhum elemento informativo colhido aponta </text:span><text:span text:style-name="Fonte_20_parág._20_padrão1"><text:span text:style-name="T27">XXXXXX</text:span></text:span><text:span text:style-name="T46"> como autora de qualquer conduta típica. Segundo as investigações policiais, as drogas apreendidas seriam de inteira responsabilidade do maior </text:span><text:span text:style-name="Fonte_20_parág._20_padrão1"><text:span text:style-name="T27">XXXXXX</text:span></text:span><text:span text:style-name="T46">.</text:span></text:p>
      <text:p text:style-name="P14">Evidencia-se, pois, a carência de mínimos elementos informativos <text:soft-page-break/>aptos a sustentar imputação de ato infracional <text:span text:style-name="T43">à</text:span> adolescente. </text:p>
      <text:p text:style-name="P13"><text:span text:style-name="T36">É </text:span><text:span text:style-name="T35">manifestamente ATÍPICA a conduta atribuída nos autos </text:span><text:span text:style-name="T37">ao</text:span><text:span text:style-name="T35"> adolescente </text:span><text:span text:style-name="T36">que, portanto, não pode ser considerada ato infracional, nos termos do artigo 103 da Lei 8069/90.</text:span></text:p>
      <text:p text:style-name="P13"><text:span text:style-name="T5">Pelo exposto, e considerando que o caso não enseja outras providências no âmbito da Justiça da Infância e Juventude, o MINISTÉRIO PÚBLICO DA BAHIA </text:span><text:span text:style-name="T7">requer</text:span><text:span text:style-name="T5"> o </text:span><text:span text:style-name="T8">ARQUIVAMENTO</text:span><text:span text:style-name="T5"> destes autos, aguardando </text:span><text:span text:style-name="T6">que </text:span><text:span text:style-name="T5">seja </text:span><text:span text:style-name="T9">HOMOLOGADO</text:span><text:span text:style-name="T5"> por Vossa Excelência, nos termos dos arts. 180, I, <text:s/>181, § 1º </text:span><text:span text:style-name="T7">e 189, III (atipicidade),</text:span><text:span text:style-name="T5"> do sobredito diploma legal.</text:span></text:p>
      <text:p text:style-name="P9"><text:span text:style-name="T30">Salvador</text:span><text:span text:style-name="T31">-BA, </text:span><text:span text:style-name="T34">13 de fevereiro</text:span><text:span text:style-name="T33"> de 2019</text:span><text:span text:style-name="T32">.</text:span></text:p>
      <text:p text:style-name="P11"/>
      <text:p text:style-name="P12">ALEXANDRE SOARES CRUZ</text:p>
      <text:p text:style-name="P10">Promotor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, 'ＭＳ 明朝'" style:font-family-generic="modern"/>
    <style:font-face style:name="Arial1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align="justify" style:justify-single-word="false" fo:text-indent="1.501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style:vertical-align="baseline"/>
      <style:text-properties style:letter-kerning="true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pt" fo:country="BR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499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nisterio Publico do Estado da</meta:initial-creator>
    <meta:creation-date>2014-11-26T15:02:00</meta:creation-date>
    <dc:date>2020-12-16T10:33:15.502000000</dc:date>
    <meta:print-date>2015-10-07T15:59:13.548000000</meta:print-date>
    <meta:editing-cycles>48</meta:editing-cycles>
    <meta:editing-duration>P11DT10H5M28S</meta:editing-duration>
    <meta:generator>LibreOffice/7.0.0.3$Windows_X86_64 LibreOffice_project/8061b3e9204bef6b321a21033174034a5e2ea88e</meta:generator>
    <meta:document-statistic meta:table-count="0" meta:image-count="0" meta:object-count="0" meta:page-count="2" meta:paragraph-count="15" meta:word-count="307" meta:character-count="2084" meta:non-whitespace-character-count="1777"/>
  </office:meta>
</office:document-meta>
</file>