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9pt" fo:font-style="normal" officeooo:paragraph-rsid="0012f23f" style:font-size-asian="9pt" style:font-style-asian="normal" style:font-size-complex="9pt" style:font-style-complex="normal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6.35cm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paragraph-rsid="0014d4ee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officeooo:paragraph-rsid="0014d4ee" style:font-size-asian="12pt" style:font-name-complex="Times New Roman1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.101cm" fo:margin-bottom="0.101cm" style:contextual-spacing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4" style:family="paragraph" style:parent-style-name="Standard">
      <style:paragraph-properties fo:margin-top="0.101cm" fo:margin-bottom="0.101cm" style:contextual-spacing="false" fo:line-height="100%">
        <style:tab-stops>
          <style:tab-stop style:position="4.048cm"/>
        </style:tab-stops>
      </style:paragraph-properties>
      <style:text-properties officeooo:paragraph-rsid="0014d4ee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officeooo:rsid="000facf0" officeooo:paragraph-rsid="000facf0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paragraph-rsid="0012ddda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rsid="000facf0" officeooo:paragraph-rsid="000facf0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rsid="0010e142" officeooo:paragraph-rsid="0010e142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rsid="0010e142" officeooo:paragraph-rsid="0010e142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text-position="0% 100%" style:font-name="Times New Roman" fo:font-size="12pt" fo:font-weight="normal" officeooo:rsid="0010e142" officeooo:paragraph-rsid="0010e142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Calibri" style:font-name-complex="Calibri1"/>
    </style:style>
    <style:style style:name="P2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paragraph-rsid="0014d4ee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048cm"/>
        </style:tab-stops>
      </style:paragraph-properties>
      <style:text-properties fo:color="#000000" loext:opacity="100%" style:font-name="Times New Roman" fo:font-size="12pt" officeooo:paragraph-rsid="0014d4ee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style:font-name="Times New Roman" fo:font-size="12pt" officeooo:paragraph-rsid="0014d4ee" style:font-size-asian="12pt" style:font-name-complex="Times New Roman1" style:font-size-complex="12pt"/>
    </style:style>
    <style:style style:name="P30" style:family="paragraph" style:parent-style-name="Default">
      <style:paragraph-properties fo:margin-left="0cm" fo:margin-right="0cm" fo:line-height="150%" fo:text-align="justify" style:justify-single-word="false" fo:text-indent="2cm" style:auto-text-indent="false"/>
    </style:style>
    <style:style style:name="P31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6.35cm"/>
        </style:tab-stops>
      </style:paragraph-properties>
      <style:text-properties fo:color="#000000" loext:opacity="100%" style:font-name="Times New Roman" fo:font-size="10pt" fo:font-style="italic" officeooo:paragraph-rsid="0014d4ee" style:font-size-asian="10pt" style:font-style-asian="italic" style:font-name-complex="Times New Roman1" style:font-size-complex="10pt" style:font-style-complex="italic"/>
    </style:style>
    <style:style style:name="P32" style:family="paragraph" style:parent-style-name="Standard">
      <style:paragraph-properties fo:margin-top="0cm" fo:margin-bottom="0.199cm" style:contextual-spacing="false" fo:line-height="15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Calibri" style:font-name-complex="Calibri1"/>
    </style:style>
    <style:style style:name="P35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fo:color="#000000" loext:opacity="100%" style:font-name="Times New Roman" fo:font-size="12pt" fo:font-weight="bold" officeooo:paragraph-rsid="0014d4ee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.15cm" style:contextual-spacing="false" fo:line-height="100%">
        <style:tab-stops>
          <style:tab-stop style:position="4.048cm"/>
        </style:tab-stops>
      </style:paragraph-properties>
      <style:text-properties style:font-name="Times New Roman" fo:font-size="12pt" officeooo:paragraph-rsid="0014d4ee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style:font-name="Times New Roman" fo:font-size="12pt" officeooo:paragraph-rsid="0014d4ee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.15cm" style:contextual-spacing="false" fo:line-height="150%" fo:text-align="center" style:justify-single-word="false" fo:text-indent="3.493cm" style:auto-text-indent="false"/>
      <style:text-properties style:font-name="Times New Roman" fo:font-size="12pt" officeooo:paragraph-rsid="0014d4ee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style:font-name="Times New Roman" fo:font-size="12pt" officeooo:paragraph-rsid="0014d4ee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fo:color="#000000" loext:opacity="100%" style:font-name="Times New Roman" fo:font-size="12pt" officeooo:paragraph-rsid="0014d4ee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3.493cm" style:auto-text-indent="false"/>
      <style:text-properties officeooo:paragraph-rsid="0014d4ee"/>
    </style:style>
    <style:style style:name="P42" style:family="paragraph" style:parent-style-name="Standard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style:font-name="Calibri" style:font-name-complex="Calibri1"/>
    </style:style>
    <style:style style:name="P4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style:font-name-complex="Calibri1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rsid="000facf0" officeooo:paragraph-rsid="000facf0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officeooo:rsid="0010e142" officeooo:paragraph-rsid="001a8430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/>
      <style:text-properties officeooo:paragraph-rsid="001a8430"/>
    </style:style>
    <style:style style:name="P47" style:family="paragraph" style:parent-style-name="Standard" style:list-style-name="L1">
      <style:paragraph-properties fo:margin-left="0cm" fo:margin-right="0cm" fo:margin-top="0.101cm" fo:margin-bottom="0.101cm" style:contextual-spacing="false" fo:line-height="150%" fo:text-align="justify" style:justify-single-word="false" fo:text-indent="2cm" style:auto-text-indent="false">
        <style:tab-stops>
          <style:tab-stop style:position="6.35cm"/>
        </style:tab-stops>
      </style:paragraph-properties>
      <style:text-properties officeooo:paragraph-rsid="001a8430"/>
    </style:style>
    <style:style style:name="P4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1a8430"/>
    </style:style>
    <style:style style:name="P49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officeooo:paragraph-rsid="001a8430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1.9cm" style:auto-text-indent="false" fo:background-color="transparent" style:writing-mode="lr-tb"/>
      <style:text-properties officeooo:paragraph-rsid="001a8430"/>
    </style:style>
    <style:style style:name="P51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Calibri" style:font-name-complex="Calibri1"/>
    </style:style>
    <style:style style:name="P52" style:family="paragraph" style:parent-style-name="Standard">
      <style:paragraph-properties fo:margin-top="0cm" fo:margin-bottom="0.15cm" style:contextual-spacing="false" fo:line-height="100%">
        <style:tab-stops>
          <style:tab-stop style:position="4.048cm"/>
        </style:tab-stops>
      </style:paragraph-properties>
      <style:text-properties fo:color="#000000" loext:opacity="100%" style:font-name="Times New Roman" fo:font-size="12pt" fo:font-weight="bold" officeooo:paragraph-rsid="001a8430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loext:opacity="100%" fo:font-weight="bold" fo:background-color="#ffffff" loext:char-shading-value="0" style:font-weight-asian="bold" style:font-name-complex="Times New Roman1"/>
    </style:style>
    <style:style style:name="T2" style:family="text">
      <style:text-properties fo:color="#000000" loext:opacity="100%" fo:font-weight="bold" fo:background-color="#ffffff" loext:char-shading-value="0" style:font-weight-asian="bold" style:font-name-complex="Times New Roman1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12ddda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14d4ee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officeooo:rsid="000ecf33" style:font-size-asian="12pt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officeooo:rsid="0012ddda" style:font-size-asian="12pt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officeooo:rsid="000ecf33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10e142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07d1c8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14d4ee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1722c1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officeooo:rsid="001851f5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" fo:font-size="12pt" officeooo:rsid="001986d9" style:font-size-asian="12pt" style:font-name-complex="Times New Roman1" style:font-size-complex="12pt"/>
    </style:style>
    <style:style style:name="T17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ecf33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" fo:font-size="12pt" style:text-underline-style="solid" style:text-underline-width="auto" style:text-underline-color="font-color" officeooo:rsid="000ecf33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solid" style:text-underline-width="auto" style:text-underline-color="font-color" officeooo:rsid="000ecf33" style:font-size-asian="12pt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style:text-underline-style="solid" style:text-underline-width="auto" style:text-underline-color="font-color" officeooo:rsid="000ecf33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 style:font-weight-complex="bold"/>
    </style:style>
    <style:style style:name="T27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bold" officeooo:rsid="0012ddda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000000" loext:opacity="100%"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loext:opacity="100%" style:text-position="0% 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ecf3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2dd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bold" fo:background-color="#ffffff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37" style:family="text">
      <style:text-properties fo:font-weight="bold" style:font-weight-asian="bold" style:font-name-complex="Times New Roman1" style:font-weight-complex="bold"/>
    </style:style>
    <style:style style:name="T38" style:family="text">
      <style:text-properties fo:font-weight="bold" fo:background-color="#ffffff" loext:char-shading-value="0" style:font-weight-asian="bold" style:font-name-complex="Times New Roman1"/>
    </style:style>
    <style:style style:name="T39" style:family="text">
      <style:text-properties fo:font-weight="bold" officeooo:rsid="000ea122" fo:background-color="#ffffff" loext:char-shading-value="0" style:font-weight-asian="bold" style:font-name-complex="Times New Roman1"/>
    </style:style>
    <style:style style:name="T40" style:family="text">
      <style:text-properties fo:font-weight="bold" officeooo:rsid="0012ddda" fo:background-color="#ffffff" loext:char-shading-value="0" style:font-weight-asian="bold" style:font-name-complex="Times New Roman1"/>
    </style:style>
    <style:style style:name="T41" style:family="text">
      <style:text-properties fo:font-weight="bold" officeooo:rsid="0012f23f" fo:background-color="#ffffff" loext:char-shading-value="0" style:font-weight-asian="bold" style:font-name-complex="Times New Roman1"/>
    </style:style>
    <style:style style:name="T42" style:family="text">
      <style:text-properties style:font-name="Times New Roman" fo:font-size="12pt" style:font-size-asian="12pt" style:font-name-complex="Times New Roman1" style:font-size-complex="12pt"/>
    </style:style>
    <style:style style:name="T43" style:family="text">
      <style:text-properties style:font-name="Times New Roman" fo:font-size="12pt" officeooo:rsid="000facf0" style:font-size-asian="12pt" style:font-name-complex="Times New Roman1" style:font-size-complex="12pt"/>
    </style:style>
    <style:style style:name="T44" style:family="text">
      <style:text-properties style:font-name="Times New Roman" fo:font-size="12pt" officeooo:rsid="0012ddda" style:font-size-asian="12pt" style:font-name-complex="Times New Roman1" style:font-size-complex="12pt"/>
    </style:style>
    <style:style style:name="T45" style:family="text">
      <style:text-properties style:font-name="Times New Roman" fo:font-size="12pt" officeooo:rsid="001722c1" style:font-size-asian="12pt" style:font-name-complex="Times New Roman1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officeooo:rsid="000ecf33" style:font-size-asian="12pt" style:font-name-complex="Times New Roman1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font-name="Times New Roman" fo:font-size="12pt" fo:font-weight="bold" officeooo:rsid="000facf0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" fo:font-size="12pt" fo:font-weight="bold" officeooo:rsid="001722c1" style:font-size-asian="12pt" style:font-weight-asian="bold" style:font-name-complex="Times New Roman1" style:font-size-complex="12pt" style:font-weight-complex="bold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10e142" fo:background-color="#ffffff" loext:char-shading-value="0"/>
    </style:style>
    <style:style style:name="T54" style:family="text">
      <style:text-properties fo:font-style="italic" fo:font-weight="bold" officeooo:rsid="0010e142" fo:background-color="#ffffff" loext:char-shading-value="0" style:font-style-asian="italic" style:font-weight-asian="bold" style:font-style-complex="italic"/>
    </style:style>
    <style:style style:name="T55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56" style:family="text">
      <style:text-properties style:text-position="super 58%" style:font-name="Times New Roman" fo:font-size="12pt" style:text-underline-style="solid" style:text-underline-width="auto" style:text-underline-color="font-color" officeooo:rsid="000ecf33" style:font-size-asian="12pt" style:font-name-complex="Times New Roman1" style:font-size-complex="12pt"/>
    </style:style>
    <style:style style:name="T57" style:family="text">
      <style:text-properties style:text-position="super 58%" fo:font-style="normal" fo:font-weight="bold" officeooo:rsid="0010e142" fo:background-color="#ffffff" loext:char-shading-value="0" style:font-style-asian="normal" style:font-weight-asian="bold" style:font-style-complex="normal"/>
    </style:style>
    <style:style style:name="T58" style:family="text">
      <style:text-properties style:text-position="0% 100%" fo:font-style="normal" fo:font-weight="bold" officeooo:rsid="0010e142" fo:background-color="#ffffff" loext:char-shading-value="0" style:font-style-asian="normal" style:font-weight-asian="bold" style:font-style-complex="normal"/>
    </style:style>
    <style:style style:name="T59" style:family="text">
      <style:text-properties style:text-position="0% 100%" fo:font-style="normal" fo:font-weight="bold" officeooo:rsid="0012ddda" fo:background-color="#ffffff" loext:char-shading-value="0" style:font-style-asian="normal" style:font-weight-asian="bold" style:font-style-complex="normal"/>
    </style:style>
    <style:style style:name="T60" style:family="text">
      <style:text-properties style:text-position="0% 100%" fo:font-style="normal" fo:font-weight="normal" officeooo:rsid="0012ddda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style:text-position="0% 100%" fo:font-style="normal" fo:font-weight="normal" officeooo:rsid="0018bea9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fo:background-color="#ffffff" loext:char-shading-value="0" style:font-style-asian="normal" style:font-weight-asian="bold" style:font-style-complex="normal"/>
    </style:style>
    <style:style style:name="T64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10e142" fo:background-color="#ffffff" loext:char-shading-value="0" style:font-style-asian="normal" style:font-weight-asian="bold" style:font-style-complex="normal"/>
    </style:style>
    <style:style style:name="T66" style:family="text">
      <style:text-properties fo:font-style="normal" fo:font-weight="bold" officeooo:rsid="0012ddda" fo:background-color="#ffffff" loext:char-shading-value="0" style:font-style-asian="normal" style:font-weight-asian="bold" style:font-style-complex="normal"/>
    </style:style>
    <style:style style:name="T67" style:family="text">
      <style:text-properties officeooo:rsid="0012ddda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normal" style:font-name-complex="Arial1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name-complex="Arial1" style:font-size-complex="12pt" style:font-weight-complex="bold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ea309" style:font-size-asian="12pt" style:font-weight-asian="bold" style:font-name-complex="Arial1" style:font-size-complex="12pt" style:font-weight-complex="bold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421a1" style:font-size-asian="12pt" style:font-weight-asian="bold" style:font-name-complex="Arial1" style:font-size-complex="12pt" style:font-weight-complex="bold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2ddda" style:font-size-asian="12pt" style:font-weight-asian="bold" style:font-name-complex="Arial1" style:font-size-complex="12pt" style:font-weight-complex="bold"/>
    </style:style>
    <style:style style:name="T74" style:family="text">
      <style:text-properties fo:color="#111111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5" style:family="text">
      <style:text-properties officeooo:rsid="001851f5"/>
    </style:style>
    <style:style style:name="T76" style:family="text">
      <style:text-properties officeooo:rsid="001986d9"/>
    </style:style>
    <style:style style:name="T77" style:family="text">
      <style:text-properties style:font-name="Arial" style:text-underline-style="solid" style:text-underline-width="auto" style:text-underline-color="font-color" fo:font-weight="bold" fo:background-color="#ffffff" loext:char-shading-value="0" style:font-name-asian="Arial1" style:font-weight-asian="bold" style:font-name-complex="Arial1" style:font-weight-complex="bold"/>
    </style:style>
    <style:style style:name="T78" style:family="text">
      <style:text-properties style:font-name="Arial" style:text-underline-style="solid" style:text-underline-width="auto" style:text-underline-color="font-color" fo:background-color="#ffffff" loext:char-shading-value="0" style:font-name-asian="Arial1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"/>
      <text:p text:style-name="P3"/>
      <text:p text:style-name="P9">EXCELENTÍSSIMO(A) SENHOR(A) DOUTOR(A) JUIZ(A) DE DIREITO DA ___ª VARA DA INFÂNCIA E JUVENTUDE DE SALVADOR-BA</text:p>
      <text:p text:style-name="P3"/>
      <text:p text:style-name="P3"/>
      <text:p text:style-name="P3"/>
      <text:p text:style-name="P4"/>
      <text:p text:style-name="P4"/>
      <text:p text:style-name="P4"/>
      <text:p text:style-name="P46"><text:span text:style-name="T6">O MINISTÉRIO PÚBLICO DO ESTADO DA BAHIA, por intermédio da Promotora de Justiça subscritora, no uso das atribuições legais conferidas pelo artigo 201, incisos I e II, da Lei 8069/90, Estatuto da Criança e do Adolescente – ECA, vem, perante Vossa Excelência, com base no anexo Boletim de Ocorrência identificado em epígrafe, oriundo da Delegacia para o Adolescente Infrator – DAI, </text:span><text:span text:style-name="T42">oferecer </text:span><text:span text:style-name="T46">REPRESENTAÇÃO</text:span><text:span text:style-name="T3"> </text:span><text:span text:style-name="T6">para a aplicação da medida socioeducativa que se afigure mais adequada </text:span><text:span text:style-name="T14">a</text:span><text:span text:style-name="T6"> adolescente </text:span><text:span text:style-name="T33">XXXXXX</text:span><text:span text:style-name="T47">, brasileira, natural de </text:span><text:span text:style-name="T34">XXXXXX</text:span><text:span text:style-name="T47">, nascid</text:span><text:span text:style-name="T48">a</text:span><text:span text:style-name="T47"> em </text:span><text:span text:style-name="T33">XXXXXX</text:span><text:span text:style-name="T47">, </text:span><text:span text:style-name="T48">portadora do </text:span><text:span text:style-name="T47">RG </text:span><text:span text:style-name="T48">n</text:span><text:span text:style-name="T56">o</text:span><text:span text:style-name="T47"> </text:span><text:span text:style-name="T33">XXXXXX</text:span><text:span text:style-name="T47">, </text:span><text:span text:style-name="T48">cadastrada no </text:span><text:span text:style-name="T47">CPF </text:span><text:span text:style-name="T48">n</text:span><text:span text:style-name="T56">o</text:span><text:span text:style-name="T47"> </text:span><text:span text:style-name="T34">XXXXXX</text:span><text:span text:style-name="T47">, filha de </text:span><text:span text:style-name="T33">XXXXXX</text:span><text:span text:style-name="T47">, residente </text:span><text:span text:style-name="T48">à</text:span><text:span text:style-name="T47"> </text:span><text:span text:style-name="T23">Rua </text:span><text:span text:style-name="T33">XXXXXX</text:span><text:span text:style-name="T22">, </text:span><text:span text:style-name="T25">T</text:span><text:span text:style-name="T22">elefone: </text:span><text:span text:style-name="T33">XXXXXX</text:span><text:span text:style-name="T23">, </text:span><text:span text:style-name="T24">endereço eletrônico</text:span><text:span text:style-name="T23">: </text:span><text:span text:style-name="T36">XXXXXX</text:span><text:span text:style-name="T7">,</text:span><text:span text:style-name="T6"> pelos </text:span><text:span text:style-name="T17">fatos que passa a expor:</text:span></text:p>
      <text:p text:style-name="P7"/>
      <text:p text:style-name="P7">I- DOS FATOS</text:p>
      <text:p text:style-name="P7"/>
      <text:p text:style-name="P50"><text:span text:style-name="T6">Conforme </text:span><text:span text:style-name="T10">a</text:span><text:span text:style-name="T6"> peça informativa anexa, no dia 14 de maio d</text:span><text:span text:style-name="T14">o</text:span><text:span text:style-name="T6"> ano de 2020, por volta das 21h15min, na rua da Bélgica, bairro de Paripe, nesta Capital, a adolescente, </text:span><text:span text:style-name="T33">XXXXXX</text:span><text:span text:style-name="T42">, </text:span><text:span text:style-name="T45">em comparsaria com</text:span><text:span text:style-name="T10"> </text:span><text:span text:style-name="T6">o </text:span><text:span text:style-name="T10">penalmente </text:span><text:span text:style-name="T6">imputável, </text:span><text:span text:style-name="T33">XXXXXX</text:span><text:span text:style-name="T42">,</text:span><text:span text:style-name="T49"> </text:span><text:span text:style-name="T50">infringiu determinação do Poder Público, destinada a impedir propagação de doença contagiosa </text:span><text:span text:style-name="T51">e perturbou</text:span><text:span text:style-name="T50"> o sossego alheio, abusando de instrumentos sonoros, </text:span><text:span text:style-name="T43">mediante realização de</text:span><text:span text:style-name="T42"> </text:span><text:span text:style-name="T43">evento, conhecido como “Festa do Pó”.</text:span></text:p>
      <text:p text:style-name="P15"><text:soft-page-break/></text:p>
      <text:p text:style-name="P17"><text:span text:style-name="T42">Consoante procedimento apuratório, </text:span><text:span text:style-name="T6">na data e horário retrocitados, policiais militares receberam “</text:span><text:span text:style-name="T15">denúncia”</text:span><text:span text:style-name="T6"> anônima, </text:span><text:span text:style-name="T15">dando conhecimento</text:span><text:span text:style-name="T6"> d</text:span><text:span text:style-name="T11">a </text:span><text:span text:style-name="T15">ocorrência</text:span><text:span text:style-name="T11"> de</text:span><text:span text:style-name="T6"> uma festa, <text:s/>com som alto </text:span><text:span text:style-name="T15">e </text:span><text:span text:style-name="T6">intitulada de “</text:span><text:span text:style-name="T11">F</text:span><text:span text:style-name="T6">esta do </text:span><text:span text:style-name="T11">P</text:span><text:span text:style-name="T6">ó”, </text:span><text:span text:style-name="T15">na Rua da Bélgica, bairro de Paripe, </text:span><text:span text:style-name="T11">local onde </text:span><text:span text:style-name="T6">havia homens armados.</text:span></text:p>
      <text:p text:style-name="P44"/>
      <text:p text:style-name="P45">Após chegar ao local <text:span text:style-name="T75">informado</text:span>, os policiais constataram a presença de, aproximadamente, 50 (cinquenta) pessoas, aglomeradas em uma casa, além de equipamentos sonoros, “estilo paredão”. Na ocasião, a adolescente, <text:span text:style-name="T77">XXXXXX</text:span>, e o penalmente imputável, <text:span text:style-name="T77">XXXXXX</text:span>, apresentaram-se como os organizadores do evento.</text:p>
      <text:p text:style-name="P20"/>
      <text:p text:style-name="P20">Sendo assim, a adolescente foi apreendida e encaminhada à Delegacia Especializada – DAI.</text:p>
      <text:p text:style-name="P20"/>
      <text:p text:style-name="P18"><text:span text:style-name="T6">Em sede de declarações, prestadas perante autoridade policial, a representada </text:span><text:span text:style-name="T3">confessou</text:span><text:span text:style-name="T27"> a prática dos atos infracionais acima descritos. Ademais, afirmou estar inserida na rede formal de ensino, cursando o 1</text:span><text:span text:style-name="T30">o</text:span><text:span text:style-name="T32"> ano do Ensino Médio, além de residir com a genitora. Por fim, aduziu se tratar da primeira vez em que é apreendida.</text:span></text:p>
      <text:p text:style-name="P21"/>
      <text:p text:style-name="P30"><text:span text:style-name="T52">Tendo assim agido, </text:span><text:span text:style-name="T53">a</text:span><text:span text:style-name="T52"> </text:span><text:span text:style-name="T53">adolescente</text:span><text:span text:style-name="T52"> praticou conduta</text:span><text:span text:style-name="T53">s</text:span><text:span text:style-name="T52"> análoga</text:span><text:span text:style-name="T53">s</text:span><text:span text:style-name="T52"> ao</text:span><text:span text:style-name="T53"> crime </text:span><text:span text:style-name="T52">previsto no </text:span><text:span text:style-name="T64">art</text:span><text:span text:style-name="T62">.</text:span><text:span text:style-name="T63"> </text:span><text:span text:style-name="T65">268, </text:span><text:span text:style-name="T54">caput, </text:span><text:span text:style-name="T65">do Código Penal, c/c art. 1</text:span><text:span text:style-name="T57">o</text:span><text:span text:style-name="T58">, incisos III e X, do Decreto Municipal n</text:span><text:span text:style-name="T57">o</text:span><text:span text:style-name="T58"> 32.378/2020 (</text:span><text:span text:style-name="T59">Prorroga medidas de prevenção e controle para enfrentamento do COVID-19)</text:span><text:span text:style-name="T60"> e </text:span><text:span text:style-name="T61">a</text:span><text:span text:style-name="T60"> contravenção, prevista no</text:span><text:span text:style-name="T59"> art.</text:span><text:span text:style-name="T65"> </text:span><text:span text:style-name="T63">42, </text:span><text:span text:style-name="T66">inciso III,</text:span><text:span text:style-name="T63"> d</text:span><text:span text:style-name="T66">a</text:span><text:span text:style-name="T63"> Lei </text:span><text:span text:style-name="T66">das Contravenções Penais</text:span>, considerada<text:span text:style-name="T67">s</text:span> ato<text:span text:style-name="T67">s</text:span> infraciona<text:span text:style-name="T67">is</text:span>, conforme previsto no art. 103 do ECA.</text:p>
      <text:p text:style-name="P22"/>
      <text:p text:style-name="P22"/>
      <text:p text:style-name="P16"><text:span text:style-name="T68">Após as pertinentes apurações policiais, os presentes autos foram encaminhados ao Ministério Público, para adoção de providências à luz das peças informativas inclusas.</text:span><text:span text:style-name="T69"> </text:span><text:span text:style-name="T70">Na ocasião, este órgão do Ministério Público do Estado da Bahia absteve-se de reali</text:span><text:soft-page-break/><text:span text:style-name="T70">zar a oitiva informal prevista no artigo 179 do ECA, em atenção à Recomendação nº 71/2020, do Conselho Nacional do Ministério Público (CNMP), tendo em </text:span><text:span text:style-name="T71">vista <text:s/>impossibilidade de notificação d</text:span><text:span text:style-name="T73">a</text:span><text:span text:style-name="T71"> </text:span><text:span text:style-name="T72">representad</text:span><text:span text:style-name="T73">a</text:span><text:span text:style-name="T71"> para comparecimento à FUNDAC, uma vez, tratar-se, de adolescente liberad</text:span><text:span text:style-name="T73">a</text:span><text:span text:style-name="T71"> sob termo pela Delegacia do Adolescente Infrator – DAI</text:span><text:span text:style-name="T70">.</text:span></text:p>
      <text:p text:style-name="P46"><text:span text:style-name="T42">Realizada pesquisa aos sistemas disponíveis, </text:span><text:span text:style-name="T44">verificou-se que a </text:span><text:span text:style-name="T42">adolescente, </text:span><text:span text:style-name="T33">XXXXXX</text:span><text:span text:style-name="T7">, </text:span><text:span text:style-name="T9">não</text:span><text:span text:style-name="T42"> responde a </text:span><text:span text:style-name="T44">nenhuma ação socioeducativa</text:span><text:span text:style-name="T42"> para apuração de ato infracional. </text:span></text:p>
      <text:p text:style-name="P19"/>
      <text:p text:style-name="P32">II- DOS PEDIDOS</text:p>
      <text:p text:style-name="P48"><text:span text:style-name="T42">Diante do exposto, PEDE </text:span><text:span text:style-name="T55">a aplicação da medida socioeducativa que se afigure mais adequada</text:span><text:span text:style-name="T42"> </text:span><text:span text:style-name="T44">à</text:span><text:span text:style-name="T42"> adolescente, </text:span><text:span text:style-name="T33">XXXXXX</text:span><text:span text:style-name="T42">, e, por oportuno, requer:</text:span></text:p>
      <text:p text:style-name="P24"/>
      <text:p text:style-name="P26">1. <text:s/>a realização da audiência de apresentação;</text:p>
      <text:p text:style-name="P26">3. a notificação e oitiva das testemunhas abaixo arroladas;</text:p>
      <text:p text:style-name="P25"/>
      <text:p text:style-name="P23"><text:span text:style-name="T6">Salvador/BA, setembro, </text:span><text:span text:style-name="T16">18</text:span><text:span text:style-name="T6">, 2020.</text:span></text:p>
      <text:p text:style-name="P34"/>
      <text:p text:style-name="P34"/>
      <text:p text:style-name="P33">PATRICIA SILVA MOREIRA BARRETO <text:s/></text:p>
      <text:p text:style-name="P11">Promotora de Justiça</text:p>
      <text:p text:style-name="P13">(assinatura digital)</text:p>
      <text:p text:style-name="P5"/>
      <text:p text:style-name="P5"/>
      <text:p text:style-name="P5"/>
      <text:p text:style-name="P5"/>
      <text:p text:style-name="P12">ROL DE TESTEMUNHAS:</text:p>
      <text:list xml:id="list3609192885" text:style-name="L1">
        <text:list-item>
          <text:p text:style-name="P47"><text:span text:style-name="T35">XXXXXX</text:span></text:p>
        </text:list-item>
      </text:list>
      <text:p text:style-name="P6"/>
      <text:p text:style-name="P6"><text:soft-page-break/></text:p>
      <text:p text:style-name="P14"><text:span text:style-name="T3">B.O. n</text:span><text:span text:style-name="T31">o</text:span><text:span text:style-name="T3"> </text:span><text:span text:style-name="T5">0458</text:span><text:span text:style-name="T3">/2020/DAI</text:span></text:p>
      <text:p text:style-name="P14"><text:span text:style-name="T3">Autos IDEA n</text:span><text:span text:style-name="T74">º </text:span><text:span text:style-name="T3">003.9.</text:span><text:span text:style-name="T5">90910</text:span><text:span text:style-name="T3">/2020 </text:span></text:p>
      <text:p text:style-name="P52">Adolescente: <text:s/><text:span text:style-name="T78">XXXXXX</text:span></text:p>
      <text:p text:style-name="P36"/>
      <text:p text:style-name="P36"/>
      <text:p text:style-name="P35">MM. Juiz(a),</text:p>
      <text:p text:style-name="P37"/>
      <text:p text:style-name="P27">Remetemos os autos ao cartório, com a representação, em separado, digitada em 04 (quatro) laudas, timbradas e assinadas.</text:p>
      <text:p text:style-name="P29"/>
      <text:p text:style-name="P49"><text:span text:style-name="T6">No ensejo, requeremos: </text:span><text:span text:style-name="T13">q</text:span><text:span text:style-name="T6">ue cerifique o Sr. Chefe de Cartório desta Vara da Infância e Juventude, acerca do histórico infracional d</text:span><text:span text:style-name="T13">a</text:span><text:span text:style-name="T6"> representad</text:span><text:span text:style-name="T13">a</text:span><text:span text:style-name="T6">,</text:span><text:span text:style-name="T28"> </text:span><text:span text:style-name="T33">XXXXXX</text:span><text:span text:style-name="T28">;</text:span></text:p>
      <text:p text:style-name="P28"/>
      <text:p text:style-name="P38"/>
      <text:p text:style-name="P40">N<text:span text:style-name="T76">estes </text:span>Termos,</text:p>
      <text:p text:style-name="P40">P<text:span text:style-name="T76">ede</text:span> Deferimento.</text:p>
      <text:p text:style-name="P39"/>
      <text:p text:style-name="P41"><text:span text:style-name="T6">Salvador/BA, </text:span><text:span text:style-name="T12">setembro</text:span><text:span text:style-name="T6">, </text:span><text:span text:style-name="T16">18</text:span><text:span text:style-name="T6">, 2020. </text:span></text:p>
      <text:p text:style-name="P39"/>
      <text:p text:style-name="P8">PATRICIA SILVA MOREIRA BARRETO</text:p>
      <text:p text:style-name="P10">Promotora de Justiça </text:p>
      <text:p text:style-name="P31">(assinatura digital)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drão" style:family="paragraph" style:default-outline-level="">
      <style:paragraph-properties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" style:display-name="Texto de balão" style:family="paragraph" style:default-outline-level="">
      <style:paragraph-properties fo:orphans="2" fo:widows="2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xt_20_body_20_indent_20__28_user_29_" style:display-name="Text body indent (user)" style:family="paragraph" style:default-outline-level="">
      <style:paragraph-properties fo:margin-left="0cm" fo:margin-right="0cm" fo:text-align="justify" style:justify-single-word="false" fo:orphans="2" fo:widows="2" fo:text-indent="1.249cm" style:auto-text-indent="false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Título1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Título2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default-outline-level="">
      <style:paragraph-properties fo:margin-top="0.423cm" fo:margin-bottom="0.212cm" style:contextual-spacing="false" fo:orphans="2" fo:widows="2" fo:keep-with-next="always"/>
      <style:text-properties style:font-name="Spranq eco sans" fo:font-family="'Spranq eco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text-align="justify" style:justify-single-word="false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1" style:display-name="Fonte parág. padrão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-WW8Num1ztrue1231" style:family="text"/>
    <style:style style:name="WW-WW8Num1ztrue121" style:family="text"/>
    <style:style style:name="WW-WW8Num1ztrue1111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Fonte_20_parág._20_padrão5" style:display-name="Fonte parág. padrão5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9pt" fo:font-style="normal" officeooo:paragraph-rsid="0012f23f" style:font-size-asian="9pt" style:font-style-asian="normal" style:font-size-complex="9pt" style:font-style-complex="normal"/>
    </style:style>
    <style:style style:name="MT1" style:family="text">
      <style:text-properties fo:color="#000000" loext:opacity="100%" fo:font-weight="bold" fo:background-color="#ffffff" loext:char-shading-value="0" style:font-weight-asian="bold" style:font-name-complex="Times New Roman1" style:font-weight-complex="bold"/>
    </style:style>
    <style:style style:name="MT2" style:family="text">
      <style:text-properties fo:font-weight="bold" style:font-weight-asian="bold" style:font-name-complex="Times New Roman1" style:font-weight-complex="bold"/>
    </style:style>
    <style:style style:name="MT3" style:family="text">
      <style:text-properties fo:color="#000000" loext:opacity="100%" fo:font-weight="bold" fo:background-color="#ffffff" loext:char-shading-value="0" style:font-weight-asian="bold" style:font-name-complex="Times New Roman1"/>
    </style:style>
    <style:style style:name="MT4" style:family="text">
      <style:text-properties fo:font-weight="bold" fo:background-color="#ffffff" loext:char-shading-value="0" style:font-weight-asian="bold" style:font-name-complex="Times New Roman1"/>
    </style:style>
    <style:style style:name="MT5" style:family="text">
      <style:text-properties fo:font-weight="bold" officeooo:rsid="000ea122" fo:background-color="#ffffff" loext:char-shading-value="0" style:font-weight-asian="bold" style:font-name-complex="Times New Roman1"/>
    </style:style>
    <style:style style:name="MT6" style:family="text">
      <style:text-properties fo:font-weight="bold" officeooo:rsid="0012ddda" fo:background-color="#ffffff" loext:char-shading-value="0" style:font-weight-asian="bold" style:font-name-complex="Times New Roman1"/>
    </style:style>
    <style:style style:name="MT7" style:family="text">
      <style:text-properties fo:font-weight="bold" officeooo:rsid="0012f23f" fo:background-color="#ffffff" loext:char-shading-value="0" style:font-weight-asian="bold" style:font-name-complex="Times New Roman1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omotoria de Justiça da Infância e Juventude da Capital – 6º Promotor </text:p>
        <text:p text:style-name="MP1">BO nº 0458/2020</text:p>
        <text:p text:style-name="MP1">IDEA nº 003.9.90910/2020 <text:s/></text:p>
        <text:p text:style-name="MP2"><text:span text:style-name="MT1">Art</text:span><text:span text:style-name="MT2">.</text:span><text:span text:style-name="MT3"> </text:span><text:span text:style-name="MT4">42, </text:span><text:span text:style-name="MT5">III,</text:span><text:span text:style-name="MT4"> d</text:span><text:span text:style-name="MT6">o Dec.</text:span><text:span text:style-name="MT5"> </text:span><text:span text:style-name="MT4">Lei n° 3688/1941, e;</text:span></text:p>
        <text:p text:style-name="MP2"><text:span text:style-name="MT4"><text:s/></text:span><text:span text:style-name="MT7">A</text:span><text:span text:style-name="MT4">rt. 268, do Código Penal, c/c c art. 1°, </text:span><text:span text:style-name="MT6">III e </text:span><text:span text:style-name="MT4">X, do Decreto Municipal n° 32.378/2000</text:span>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s Rodrigues</meta:initial-creator>
    <meta:editing-cycles>18</meta:editing-cycles>
    <meta:editing-duration>PT36M42S</meta:editing-duration>
    <meta:generator>LibreOffice/7.0.0.3$Windows_X86_64 LibreOffice_project/8061b3e9204bef6b321a21033174034a5e2ea88e</meta:generator>
    <dc:date>2020-12-16T09:42:25.405000000</dc:date>
    <meta:document-statistic meta:table-count="0" meta:image-count="0" meta:object-count="0" meta:page-count="4" meta:paragraph-count="38" meta:word-count="681" meta:character-count="4546" meta:non-whitespace-character-count="3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