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20000011C953D8E1D7A30F2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line-height="150%" fo:text-align="justify" style:justify-single-word="false"/>
      <style:text-properties officeooo:paragraph-rsid="001359d0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" style:font-name-complex="Calibri1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style:font-name="Calibri" style:font-name-complex="Calibri1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officeooo:paragraph-rsid="00081ea2" style:font-size-asian="12pt" style:font-name-complex="Times New Roman1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.101cm" fo:margin-bottom="0.101cm" style:contextual-spacing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6.35cm"/>
        </style:tab-stops>
      </style:paragraph-properties>
      <style:text-properties fo:color="#000000" loext:opacity="100%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5" style:family="paragraph" style:parent-style-name="Standard">
      <style:paragraph-properties fo:margin-top="0.101cm" fo:margin-bottom="0.101cm" style:contextual-spacing="false" fo:line-height="100%">
        <style:tab-stops>
          <style:tab-stop style:position="4.048cm"/>
        </style:tab-stops>
      </style:paragraph-properties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 fo:break-before="page">
        <style:tab-stops>
          <style:tab-stop style:position="6.35cm"/>
        </style:tab-stops>
      </style:paragraph-properties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081ea2"/>
    </style:style>
    <style:style style:name="P1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paragraph-rsid="00081ea2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style:font-name="Times New Roman" officeooo:paragraph-rsid="001359d0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 style:page-number="auto" fo:background-color="transparent" style:writing-mode="lr-tb">
        <style:tab-stops>
          <style:tab-stop style:position="4.048cm"/>
        </style:tab-stops>
      </style:paragraph-properties>
      <style:text-properties officeooo:paragraph-rsid="0015edc3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081ea2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198842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fo:font-size="12pt" officeooo:paragraph-rsid="00081ea2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paragraph-rsid="00081ea2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Calibri" officeooo:paragraph-rsid="00081ea2" style:font-name-complex="Calibri1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.499cm" style:auto-text-indent="false">
        <style:tab-stops>
          <style:tab-stop style:position="4.921cm"/>
        </style:tab-stops>
      </style:paragraph-properties>
    </style:style>
    <style:style style:name="P2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99cm" style:auto-text-indent="false" fo:background-color="transparent" style:writing-mode="lr-tb"/>
      <style:text-properties officeooo:rsid="000fbd0d" officeooo:paragraph-rsid="000fbd0d"/>
    </style:style>
    <style:style style:name="P30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99cm" style:auto-text-indent="false" style:page-number="auto" fo:background-color="transparent" style:writing-mode="lr-tb"/>
      <style:text-properties officeooo:rsid="000edef8" officeooo:paragraph-rsid="000edef8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fo:color="#000000" loext:opacity="100%" style:font-name="Arial" fo:font-size="12pt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style:font-name="Times New Roman" fo:font-size="12pt" officeooo:rsid="00081ea2" officeooo:paragraph-rsid="00142370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paragraph-rsid="00081ea2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.199cm" style:contextual-spacing="false" fo:line-height="15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Calibri" officeooo:paragraph-rsid="00081ea2" style:font-name-complex="Calibri1"/>
    </style:style>
    <style:style style:name="P37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style:font-name="Calibri" style:font-name-complex="Calibri1"/>
    </style:style>
    <style:style style:name="P38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style:font-name="Calibri" style:font-name-complex="Calibri1"/>
    </style:style>
    <style:style style:name="P39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officeooo:paragraph-rsid="0015edc3"/>
    </style:style>
    <style:style style:name="P41" style:family="paragraph" style:parent-style-name="Standard">
      <style:paragraph-properties fo:margin-left="0cm" fo:margin-right="0cm" fo:margin-top="0cm" fo:margin-bottom="0.15cm" style:contextual-spacing="false" fo:line-height="150%" fo:text-align="center" style:justify-single-word="false" fo:text-indent="3.493cm" style:auto-text-indent="false"/>
      <style:text-properties style:font-name="Calibri" style:font-name-complex="Calibri1"/>
    </style:style>
    <style:style style:name="P42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style:font-name="Calibri" style:font-name-complex="Calibri1"/>
    </style:style>
    <style:style style:name="P43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</style:style>
    <style:style style:name="P4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9pt" fo:font-style="italic" officeooo:paragraph-rsid="00081ea2" style:font-size-asian="9pt" style:font-style-asian="italic" style:font-name-complex="Times New Roman1" style:font-size-complex="9pt" style:font-style-complex="italic"/>
    </style:style>
    <style:style style:name="P46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officeooo:paragraph-rsid="0024b2c7"/>
    </style:style>
    <style:style style:name="P4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99cm" style:auto-text-indent="false" fo:background-color="transparent" style:writing-mode="lr-tb"/>
      <style:text-properties officeooo:paragraph-rsid="0024b2c7"/>
    </style:style>
    <style:style style:name="P48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</style:style>
    <style:style style:name="P51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officeooo:rsid="00142370" officeooo:paragraph-rsid="00142370"/>
    </style:style>
    <style:style style:name="P52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officeooo:rsid="0015edc3" style:font-weight-asian="bold" style:font-weight-complex="bold"/>
    </style:style>
    <style:style style:name="P5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4b2c7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paragraph-rsid="0024b2c7"/>
    </style:style>
    <style:style style:name="P55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24b2c7"/>
    </style:style>
    <style:style style:name="P56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24b2c7"/>
    </style:style>
    <style:style style:name="P5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24b2c7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officeooo:paragraph-rsid="0024b2c7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fbd0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e8e43" style:font-weight-asian="bold" style:font-name-complex="Times New Roman1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1"/>
    </style:style>
    <style:style style:name="T6" style:family="text">
      <style:text-properties style:font-name="Times New Roman" fo:font-weight="bold" officeooo:rsid="00040d46" fo:background-color="transparent" loext:char-shading-value="0" style:font-weight-asian="bold" style:font-name-complex="Times New Roman1"/>
    </style:style>
    <style:style style:name="T7" style:family="text">
      <style:text-properties style:font-name="Times New Roman" fo:font-weight="bold" officeooo:rsid="000e8e43" fo:background-color="transparent" loext:char-shading-value="0" style:font-weight-asian="bold" style:font-name-complex="Times New Roman1"/>
    </style:style>
    <style:style style:name="T8" style:family="text">
      <style:text-properties style:font-name="Times New Roman" fo:font-style="normal" fo:font-weight="bold" officeooo:rsid="000e8e43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81ea2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e8e43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50a943" style:font-size-asian="12pt" style:font-name-complex="Arial1" style:font-size-complex="12pt"/>
    </style:style>
    <style:style style:name="T13" style:family="text">
      <style:text-properties style:font-name="Times New Roman" fo:font-size="12pt" officeooo:rsid="001b2e04" style:font-size-asian="12pt" style:font-name-complex="Arial1" style:font-size-complex="12pt"/>
    </style:style>
    <style:style style:name="T14" style:family="text">
      <style:text-properties style:font-name="Times New Roman" fo:font-size="12pt" officeooo:rsid="00081ea2" style:font-size-asian="12pt" style:font-name-complex="Arial1" style:font-size-complex="12pt"/>
    </style:style>
    <style:style style:name="T15" style:family="text">
      <style:text-properties style:font-name="Times New Roman" fo:font-size="12pt" officeooo:rsid="00198842" style:font-size-asian="12pt" style:font-name-complex="Arial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0edef8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0e8e43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42370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9969" style:font-size-asian="12pt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0e8e43" style:font-size-asian="12pt" style:font-name-complex="Times New Roman1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 officeooo:rsid="00142370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officeooo:rsid="00059969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style="normal" fo:font-weight="bold" officeooo:rsid="0005996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0edef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style:text-underline-style="solid" style:text-underline-width="auto" style:text-underline-color="font-color" fo:font-weight="bold" officeooo:rsid="000edef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style:text-underline-style="none" fo:font-weight="bold" officeooo:rsid="000edef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style:text-position="super 58%" style:font-name="Times New Roman" fo:font-style="normal" fo:font-weight="bold" officeooo:rsid="000e8e43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style:text-position="super 58%" style:font-name="Times New Roman" fo:font-size="12pt" style:text-underline-style="solid" style:text-underline-width="auto" style:text-underline-color="font-color" officeooo:rsid="000e8e43" style:font-size-asian="12pt" style:font-name-complex="Times New Roman1" style:font-size-complex="12pt"/>
    </style:style>
    <style:style style:name="T33" style:family="text">
      <style:text-properties style:text-position="super 58%" officeooo:rsid="000edef8"/>
    </style:style>
    <style:style style:name="T34" style:family="text">
      <style:text-properties officeooo:rsid="000fbd0d"/>
    </style:style>
    <style:style style:name="T3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081ea2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063b89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0e8e4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01359d0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3" style:family="text">
      <style:text-properties fo:color="#000000" loext:opacity="100%" style:font-name="Times New Roman" fo:font-size="12pt" officeooo:rsid="00063b89" style:font-size-asian="12pt" style:font-name-complex="Times New Roman1" style:font-size-complex="12pt"/>
    </style:style>
    <style:style style:name="T44" style:family="text">
      <style:text-properties fo:color="#000000" loext:opacity="100%" style:font-name="Times New Roman" fo:font-size="12pt" officeooo:rsid="00081ea2" style:font-size-asian="12pt" style:font-name-complex="Times New Roman1" style:font-size-complex="12pt"/>
    </style:style>
    <style:style style:name="T45" style:family="text">
      <style:text-properties fo:color="#000000" loext:opacity="100%" style:font-name="Times New Roman" fo:font-size="12pt" officeooo:rsid="000e8e43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" fo:font-size="12pt" officeooo:rsid="000fbd0d" style:font-size-asian="12pt" style:font-name-complex="Times New Roman1" style:font-size-complex="12pt"/>
    </style:style>
    <style:style style:name="T47" style:family="text">
      <style:text-properties fo:color="#000000" loext:opacity="100%" style:font-name="Times New Roman" fo:font-size="12pt" officeooo:rsid="00142370" style:font-size-asian="12pt" style:font-name-complex="Times New Roman1" style:font-size-complex="12pt"/>
    </style:style>
    <style:style style:name="T48" style:family="text">
      <style:text-properties fo:color="#000000" loext:opacity="100%" style:font-name="Times New Roman" fo:font-size="12pt" officeooo:rsid="0015edc3" style:font-size-asian="12pt" style:font-name-complex="Times New Roman1" style:font-size-complex="12pt"/>
    </style:style>
    <style:style style:name="T49" style:family="text">
      <style:text-properties fo:color="#000000" loext:opacity="100%" style:font-name="Times New Roman" fo:font-size="12pt" officeooo:rsid="001b8b7d" style:font-size-asian="12pt" style:font-name-complex="Times New Roman1" style:font-size-complex="12pt"/>
    </style:style>
    <style:style style:name="T50" style:family="text">
      <style:text-properties fo:color="#000000" loext:opacity="100%" style:font-name="Times New Roman" fo:font-size="12pt" officeooo:rsid="001d7a60" style:font-size-asian="12pt" style:font-name-complex="Times New Roman1" style:font-size-complex="12pt"/>
    </style:style>
    <style:style style:name="T51" style:family="text">
      <style:text-properties fo:color="#000000" loext:opacity="100%" style:font-name="Times New Roman" fo:font-size="12pt" officeooo:rsid="001eec3d" style:font-size-asian="12pt" style:font-name-complex="Times New Roman1" style:font-size-complex="12pt"/>
    </style:style>
    <style:style style:name="T52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53" style:family="text">
      <style:text-properties fo:color="#000000" loext:opacity="100%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54" style:family="text">
      <style:text-properties fo:color="#000000" loext:opacity="100%" style:font-name="Times New Roman" fo:font-size="12pt" style:text-underline-style="solid" style:text-underline-width="auto" style:text-underline-color="font-color" officeooo:rsid="000e8e43" fo:background-color="#ffffff" loext:char-shading-value="0" style:font-size-asian="12pt" style:font-name-complex="Times New Roman1" style:font-size-complex="12pt"/>
    </style:style>
    <style:style style:name="T55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Times New Roman" fo:font-size="12pt" fo:font-style="normal" fo:font-weight="bold" officeooo:rsid="000e8e4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8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1" style:family="text">
      <style:text-properties fo:color="#000000" loext:opacity="100%" style:font-name="Times New Roman" fo:font-size="10pt" fo:font-weight="bold" officeooo:rsid="00081ea2" style:font-size-asian="10pt" style:font-weight-asian="bold" style:font-name-complex="Times New Roman1" style:font-size-complex="10pt" style:font-weight-complex="bold"/>
    </style:style>
    <style:style style:name="T62" style:family="text">
      <style:text-properties fo:color="#000000" loext:opacity="100%" style:font-name="Times New Roman" fo:font-size="10pt" fo:font-weight="bold" officeooo:rsid="0015edc3" style:font-size-asian="10pt" style:font-weight-asian="bold" style:font-name-complex="Times New Roman1" style:font-size-complex="10pt" style:font-weight-complex="bold"/>
    </style:style>
    <style:style style:name="T63" style:family="text">
      <style:text-properties fo:color="#000000" loext:opacity="100%" style:font-name="Times New Roman" style:font-name-complex="Times New Roman1"/>
    </style:style>
    <style:style style:name="T64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5" style:family="text">
      <style:text-properties fo:color="#000000" loext:opacity="100%" style:text-position="super 58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6" style:family="text">
      <style:text-properties fo:color="#000000" loext:opacity="100%" style:text-position="super 58%" style:font-name="Times New Roman" fo:font-size="12pt" fo:font-style="normal" fo:font-weight="bold" officeooo:rsid="000e8e4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7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1" style:language-complex="ar" style:country-complex="SA"/>
    </style:style>
    <style:style style:name="T68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0e8e43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69" style:family="text">
      <style:text-properties fo:color="#000000" loext:opacity="100%" style:font-name="Arial" fo:font-size="12pt" fo:language="pt" fo:country="BR" fo:font-weight="bold" officeooo:rsid="000e8e43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70" style:family="text">
      <style:text-properties fo:color="#000000" loext:opacity="100%" style:font-name="Arial" fo:font-size="12pt" fo:language="pt" fo:country="BR" style:text-underline-style="none" style:font-size-asian="12pt" style:language-asian="zh" style:country-asian="CN" style:font-name-complex="Arial1" style:font-size-complex="12pt" style:language-complex="ar" style:country-complex="SA" style:font-weight-complex="normal"/>
    </style:style>
    <style:style style:name="T71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059969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72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0e8e43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73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74" style:family="text">
      <style:text-properties fo:color="#111111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5" style:family="text">
      <style:text-properties fo:color="#111111" loext:opacity="100%" style:font-name="Times New Roman" fo:font-size="10pt" fo:font-weight="bold" officeooo:rsid="00081ea2" style:font-size-asian="10pt" style:font-weight-asian="bold" style:font-name-complex="Times New Roman1" style:font-size-complex="10pt" style:font-weight-complex="bold"/>
    </style:style>
    <style:style style:name="T76" style:family="text">
      <style:text-properties fo:color="#111111" loext:opacity="100%" style:font-name="Times New Roman" fo:font-size="10pt" fo:font-weight="bold" officeooo:rsid="0015edc3" style:font-size-asian="10pt" style:font-weight-asian="bold" style:font-name-complex="Times New Roman1" style:font-size-complex="10pt" style:font-weight-complex="bold"/>
    </style:style>
    <style:style style:name="T77" style:family="text">
      <style:text-properties style:text-position="0% 100%" style:font-name="Times New Roman" fo:font-size="12pt" style:text-underline-style="solid" style:text-underline-width="auto" style:text-underline-color="font-color" officeooo:rsid="000e8e43" style:font-size-asian="12pt" style:font-name-complex="Times New Roman1" style:font-size-complex="12pt"/>
    </style:style>
    <style:style style:name="T78" style:family="text">
      <style:text-properties style:text-position="0% 100%" style:font-name="Times New Roman" fo:font-size="12pt" style:text-underline-style="solid" style:text-underline-width="auto" style:text-underline-color="font-color" fo:font-weight="normal" officeooo:rsid="00059969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text-position="0% 100%" style:font-name="Times New Roman" fo:font-size="12pt" style:text-underline-style="solid" style:text-underline-width="auto" style:text-underline-color="font-color" fo:font-weight="normal" officeooo:rsid="000e8e43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text-position="0% 100%" style:font-name="Times New Roman" fo:font-size="12pt" style:text-underline-style="none" fo:font-weight="normal" officeooo:rsid="000e8e43" style:font-size-asian="12pt" style:font-weight-asian="normal" style:font-name-complex="Times New Roman1" style:font-size-complex="12pt" style:font-weight-complex="normal"/>
    </style:style>
    <style:style style:name="T81" style:family="text">
      <style:text-properties style:text-position="0% 100%" officeooo:rsid="000edef8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081ea2" style:font-weight-asian="bold" style:font-weight-complex="bold"/>
    </style:style>
    <style:style style:name="T84" style:family="text">
      <style:text-properties fo:font-weight="bold" officeooo:rsid="000fbd0d" style:font-weight-asian="bold" style:font-weight-complex="bold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359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f372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359d0" style:font-size-asian="12pt" style:font-style-asian="normal" style:font-weight-asian="bold" style:font-name-complex="Arial1" style:font-size-complex="12pt" style:font-style-complex="normal" style:font-weight-complex="bold"/>
    </style:style>
    <style:style style:name="T88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bold" officeooo:rsid="001359d0" style:font-size-asian="11pt" style:font-style-asian="normal" style:font-weight-asian="bold" style:font-name-complex="Arial1" style:font-size-complex="11pt" style:font-style-complex="normal" style:font-weight-complex="bold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bold" officeooo:rsid="00081ea2" style:font-size-asian="12pt" style:font-weight-asian="bold" style:font-name-complex="Arial1" style:font-size-complex="12pt" style:font-weight-complex="bold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bold" officeooo:rsid="002f3720" style:font-size-asian="12pt" style:font-weight-asian="bold" style:font-name-complex="Arial1" style:font-size-complex="12pt" style:font-weight-complex="bold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bold" officeooo:rsid="002f3720" style:font-size-asian="12pt" style:font-style-asian="normal" style:font-weight-asian="bold" style:font-name-complex="Arial1" style:font-size-complex="12pt" style:font-style-complex="normal" style:font-weight-complex="bold"/>
    </style:style>
    <style:style style:name="T92" style:family="text">
      <style:text-properties fo:font-variant="normal" fo:text-transform="none" fo:color="#000000" loext:opacity="100%" fo:font-size="12pt" fo:letter-spacing="normal" fo:font-style="normal" fo:font-weight="bold" officeooo:rsid="004493df" style:font-size-asian="12pt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fo:font-variant="normal" fo:text-transform="none" fo:color="#000000" loext:opacity="100%" fo:font-size="12pt" fo:letter-spacing="normal" fo:font-style="normal" fo:font-weight="bold" officeooo:rsid="004cb105" style:font-size-asian="12pt" style:font-style-asian="normal" style:font-weight-asian="bold" style:font-name-complex="Arial1" style:font-size-complex="12pt" style:font-style-complex="normal" style:font-weight-complex="bold"/>
    </style:style>
    <style:style style:name="T94" style:family="text">
      <style:text-properties fo:font-variant="normal" fo:text-transform="none" fo:color="#000000" loext:opacity="100%" fo:font-size="12pt" fo:letter-spacing="normal" fo:font-style="normal" fo:font-weight="bold" officeooo:rsid="003a37a4" style:font-size-asian="12pt" style:font-style-asian="normal" style:font-weight-asian="bold" style:font-name-complex="Arial1" style:font-size-complex="12pt" style:font-style-complex="normal" style:font-weight-complex="bold"/>
    </style:style>
    <style:style style:name="T95" style:family="text">
      <style:text-properties fo:font-variant="normal" fo:text-transform="none" fo:color="#000000" loext:opacity="100%" fo:font-size="12pt" fo:letter-spacing="normal" fo:font-style="normal" fo:font-weight="normal" officeooo:rsid="00081ea2" style:font-size-asian="12pt" style:font-weight-asian="normal" style:font-name-complex="Arial1" style:font-size-complex="12pt" style:font-weight-complex="normal"/>
    </style:style>
    <style:style style:name="T96" style:family="text">
      <style:text-properties fo:font-variant="normal" fo:text-transform="none" fo:color="#000000" loext:opacity="100%" fo:font-size="12pt" fo:letter-spacing="normal" fo:font-style="italic" fo:font-weight="bold" officeooo:rsid="002f3720" style:font-size-asian="12pt" style:font-style-asian="italic" style:font-weight-asian="bold" style:font-name-complex="Arial1" style:font-size-complex="12pt" style:font-style-complex="italic" style:font-weight-complex="bold"/>
    </style:style>
    <style:style style:name="T97" style:family="text">
      <style:text-properties fo:font-variant="normal" fo:text-transform="none" fo:color="#000000" loext:opacity="100%" fo:font-size="12pt" fo:letter-spacing="normal" style:font-size-asian="12pt" style:font-name-complex="Arial1" style:font-size-complex="12pt"/>
    </style:style>
    <style:style style:name="T98" style:family="text">
      <style:text-properties fo:font-variant="normal" fo:text-transform="none" fo:color="#000000" loext:opacity="100%" fo:font-size="12pt" fo:letter-spacing="normal" officeooo:rsid="002f3720" style:font-size-asian="12pt" style:font-name-complex="Arial1" style:font-size-complex="12pt"/>
    </style:style>
    <style:style style:name="T99" style:family="text">
      <style:text-properties fo:font-variant="normal" fo:text-transform="none" fo:color="#000000" loext:opacity="100%" style:text-position="0% 100%" fo:font-size="12pt" fo:letter-spacing="normal" style:font-size-asian="12pt" style:font-name-complex="Arial1" style:font-size-complex="12pt"/>
    </style:style>
    <style:style style:name="T100" style:family="text">
      <style:text-properties fo:font-variant="normal" fo:text-transform="none" fo:color="#000000" loext:opacity="100%" style:text-position="0% 100%" fo:font-size="12pt" fo:letter-spacing="normal" officeooo:rsid="00164a39" style:font-size-asian="12pt" style:font-name-complex="Arial1" style:font-size-complex="12pt"/>
    </style:style>
    <style:style style:name="T101" style:family="text">
      <style:text-properties fo:font-variant="normal" fo:text-transform="none" fo:color="#000000" loext:opacity="100%" style:text-position="0% 100%" fo:font-size="12pt" fo:letter-spacing="normal" officeooo:rsid="001b8b7d" style:font-size-asian="12pt" style:font-name-complex="Arial1" style:font-size-complex="12pt"/>
    </style:style>
    <style:style style:name="T102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officeooo:rsid="00164a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officeooo:rsid="001b8b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officeooo:rsid="001359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super 58%" fo:font-size="12pt" fo:letter-spacing="normal" officeooo:rsid="00164a39" style:font-size-asian="12pt" style:font-name-complex="Arial1" style:font-size-complex="12pt"/>
    </style:style>
    <style:style style:name="T106" style:family="text">
      <style:text-properties fo:font-variant="normal" fo:text-transform="none" fo:color="#000000" loext:opacity="100%" style:text-position="super 58%" style:font-name="Times New Roman" fo:font-size="12pt" fo:letter-spacing="normal" fo:font-style="normal" style:text-underline-style="none" fo:font-weight="normal" officeooo:rsid="00164a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Arial" fo:font-size="12pt" fo:letter-spacing="normal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108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bold" officeooo:rsid="001359d0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bold" officeooo:rsid="001359d0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bold" officeooo:rsid="001359d0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1" style:family="text">
      <style:text-properties officeooo:rsid="00081ea2"/>
    </style:style>
    <style:style style:name="T112" style:family="text">
      <style:text-properties officeooo:rsid="000edef8"/>
    </style:style>
    <style:style style:name="T113" style:family="text">
      <style:text-properties officeooo:rsid="00142370"/>
    </style:style>
    <style:style style:name="T114" style:family="text">
      <style:text-properties officeooo:rsid="0016a754"/>
    </style:style>
    <style:style style:name="T115" style:family="text">
      <style:text-properties officeooo:rsid="001805aa"/>
    </style:style>
    <style:style style:name="T116" style:family="text">
      <style:text-properties officeooo:rsid="00142370" fo:background-color="transparent" loext:char-shading-value="0"/>
    </style:style>
    <style:style style:name="T117" style:family="text">
      <style:text-properties officeooo:rsid="001b8b7d"/>
    </style:style>
    <style:style style:name="T118" style:family="text">
      <style:text-properties officeooo:rsid="001c7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EXCELENTÍSSIMO(A) SENHOR(A) DOUTOR(A) JUIZ(A) DE DIREITO DA ___ª VARA DA INFÂNCIA E JUVENTUDE DE SALVADOR-BA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54"><text:span text:style-name="T42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, identificado em epígrafe, oriundo da Delegacia para o Adolescente Infrator – DAI, </text:span><text:span text:style-name="T9">oferecer </text:span><text:span text:style-name="T17">REPRESENTAÇÃO</text:span><text:span text:style-name="T36"> </text:span><text:span text:style-name="T42">para a aplicação da medida socioeducativa que se afigure mais adequada ao adolescente </text:span><text:span text:style-name="Fonte_20_parág._20_padrão1"><text:span text:style-name="T68">XXXXXX</text:span></text:span><text:span text:style-name="T21">, brasileiro, natural de </text:span><text:span text:style-name="Fonte_20_parág._20_padrão1"><text:span text:style-name="T68">XXXXXX</text:span></text:span><text:span text:style-name="T21">, nascido em </text:span><text:span text:style-name="Fonte_20_parág._20_padrão1"><text:span text:style-name="T68">XXXXXX</text:span></text:span><text:span text:style-name="T21">, filho de </text:span><text:span text:style-name="Fonte_20_parág._20_padrão1"><text:span text:style-name="T68">XXXXXX</text:span></text:span><text:span text:style-name="T21">, </text:span><text:span text:style-name="T22">residente à </text:span><text:span text:style-name="Fonte_20_parág._20_padrão1"><text:span text:style-name="T71">XXXXXX</text:span></text:span><text:span text:style-name="T78">, </text:span><text:span text:style-name="T79">Telefone: </text:span><text:span text:style-name="Fonte_20_parág._20_padrão1"><text:span text:style-name="T72">XXXXXX</text:span></text:span><text:span text:style-name="T80">, p</text:span><text:span text:style-name="T42">elos </text:span><text:span text:style-name="T52">fatos que passa a expor:</text:span></text:p>
      <text:p text:style-name="P9"/>
      <text:p text:style-name="P9">I- DOS FATOS</text:p>
      <text:p text:style-name="Default"/>
      <text:p text:style-name="P53"><text:span text:style-name="T42"><text:tab/> <text:tab/>Conforme a peça informativa anexa, no dia </text:span><text:span text:style-name="T45">21</text:span><text:span text:style-name="T42"> de </text:span><text:span text:style-name="T45">setembro</text:span><text:span text:style-name="T42"> do ano de 2020, por volta das </text:span><text:span text:style-name="T45">19h40min</text:span><text:span text:style-name="T42">, n</text:span><text:span text:style-name="T45">as imediações da Brasilgás, localizada na BR 324, </text:span><text:span text:style-name="T42">o adolescente, </text:span><text:span text:style-name="Fonte_20_parág._20_padrão1"><text:span text:style-name="T69">XXXXXX</text:span></text:span><text:span text:style-name="T9">, </text:span><text:span text:style-name="T11">em comparsaria com os penalmente imputáveis, E</text:span><text:span text:style-name="Fonte_20_parág._20_padrão1"><text:span text:style-name="T69">XXXXXX</text:span></text:span><text:span text:style-name="T11">, </text:span><text:span text:style-name="T25"><text:s/>porta</text:span><text:span text:style-name="T26">va, em desacordo com a determinação legal,</text:span><text:span text:style-name="T25"> </text:span><text:span text:style-name="T26">01 (uma) </text:span><text:span text:style-name="T25">arma de fogo, </text:span><text:span text:style-name="T26">tipo revólver, </text:span><text:span text:style-name="T27">calibre 38, </text:span><text:span text:style-name="T18">com</text:span><text:span text:style-name="T29"> marca e numeração suprimidas</text:span><text:span text:style-name="T27">, </text:span><text:span text:style-name="T28">e</text:span><text:span text:style-name="T27"> </text:span><text:span text:style-name="T28">01</text:span><text:span text:style-name="T27"> (</text:span><text:span text:style-name="T28">um</text:span><text:span text:style-name="T27">) </text:span><text:span text:style-name="T28">cartucho</text:span><text:span text:style-name="T27">, </text:span><text:span text:style-name="T28">calibre 38, intacto</text:span><text:span text:style-name="T30">.</text:span></text:p>
      <text:p text:style-name="P46"><text:s/><text:tab/>Consoante procedimento apuratório, na data e horário retrocitados, <text:span text:style-name="T112">o adolescente, </text:span><text:span text:style-name="Fonte_20_parág._20_padrão1"><text:span text:style-name="T67">XXXXXX</text:span></text:span><text:span text:style-name="T112">, na companhia do irmão penalmente imputável, </text:span><text:span text:style-name="Fonte_20_parág._20_padrão1"><text:span text:style-name="T67">XXXXXX</text:span></text:span><text:span text:style-name="T112">, embarcou no coletivo n</text:span><text:span text:style-name="T33">o</text:span><text:span text:style-name="T81"> 20071, linha Cajazeiras XI-Ribeira, no ponto da Brasilgás.</text:span></text:p>
      <text:p text:style-name="P30"><text:soft-page-break/>Na ocasião, o adolescente e os outros dois indivíduos separaram-se, cada um se <text:span text:style-name="T117">posicionando</text:span> em uma parte do referido veículo. </text:p>
      <text:p text:style-name="P47"><text:span text:style-name="T112">Ocorre que, suspeitando da ação dos indivíduos, muito similar aos atos preparatórios comuns aos roubos praticados </text:span><text:span text:style-name="T114">dentro de</text:span><text:span text:style-name="T112"> coletivo</text:span><text:span text:style-name="T114">s</text:span><text:span text:style-name="T112">, o </text:span><text:span text:style-name="T115">condutor do ônibus, </text:span><text:span text:style-name="T112">Sr. </text:span><text:span text:style-name="Fonte_20_parág._20_padrão1"><text:span text:style-name="T67">XXXXXX</text:span></text:span><text:span text:style-name="T112">, simulou problema técnico na marcha e parou o veículo. Ato contínuo, </text:span><text:span text:style-name="T34">policiais militares avistaram o veículo parado em local com grande índice de roubos, razão pela qual decidiram efetuar cerco e revista aos passageiros.</text:span></text:p>
      <text:p text:style-name="P47"><text:span text:style-name="T34">Realizada abordagem e varredura no coletivo, os policiais encontraram, embaixo de uma das poltronas, </text:span><text:span text:style-name="T84">01 (uma) arma de fogo, calibre 38, com numeração e marca suprimidas, e 01 (um) cartucho, calibre 38, intacto</text:span><text:span text:style-name="T34">, aparentemente dispensad</text:span><text:span text:style-name="T114">os</text:span><text:span text:style-name="T34"> pelo indivíduo </text:span><text:span text:style-name="Fonte_20_parág._20_padrão1"><text:span text:style-name="T67">XXXXXX</text:span></text:span><text:span text:style-name="T34">, momentos antes da abordagem policial.</text:span></text:p>
      <text:p text:style-name="P29">Sendo assim, o adolescente fora apreendido e encaminhado até a Delegacia Especializada – DAI.</text:p>
      <text:p text:style-name="P28"><text:span text:style-name="T42">Em sede de declarações, prestadas perante autoridade policial, o representado </text:span><text:span text:style-name="T35">confesso</text:span><text:span text:style-name="T36">u a prática do ato infracional </text:span><text:span text:style-name="T38">em tela</text:span><text:span text:style-name="T42">. Em síntese, informou </text:span><text:span text:style-name="T49">o adolescente </text:span><text:span text:style-name="T42">que </text:span><text:span text:style-name="T49">junto </text:span><text:span text:style-name="T46">com o </text:span><text:span text:style-name="T49">seu </text:span><text:span text:style-name="T46">irmão e o colega, já identificados, planejaram subtrair os passageiros do referido coletivo, mediante emprego da arma de fogo encontrada no local, porém não chegaram a dar voz de assalto em razão da chegada da viatura da Operação Gêmeos. Quanto à arma de fogo apreendida, informou que a encontrou dentro de um mato, nas proximidades da “Feira do Rolo”. Por fim, aduziu ser usuário de maconha e cocaína,</text:span><text:span text:style-name="T42"> </text:span><text:span text:style-name="T43">além de </text:span><text:span text:style-name="T46">se tratar da primeira vez em que é apreendido</text:span><text:span text:style-name="T42">. </text:span></text:p>
      <text:p text:style-name="P3"><text:span text:style-name="T52"><text:tab/> <text:s text:c="22"/>Tendo assim agido, o representado praticou conduta análoga ao crime previsto no </text:span><text:span text:style-name="T39">Art. 1</text:span><text:span text:style-name="T40">6</text:span><text:span text:style-name="T39">, </text:span><text:span text:style-name="T57">§1</text:span><text:span text:style-name="T66">o</text:span><text:span text:style-name="T39">, </text:span><text:span text:style-name="T41">inciso</text:span><text:span text:style-name="T39"> </text:span><text:span text:style-name="T40">IV,</text:span><text:span text:style-name="T39"> da Lei 10.826/03</text:span><text:span text:style-name="T42">, considerada ato infracional, conforme previsto no art. 103 do ECA.</text:span></text:p>
      <text:p text:style-name="P21"><text:span text:style-name="T95">Após as pertinentes apurações policiais, os presentes autos foram encaminhados ao Ministério Público, para adoção de providências à luz das peças informativas inclusas. </text:span><text:span text:style-name="T89">Na ocasião, a oitiva informal, prevista no artigo 179 do ECA, </text:span><text:span text:style-name="T90">foi realizada através de videoconferência, por meio da plataforma “</text:span><text:span text:style-name="T96">Microsoft Teams”, </text:span><text:span text:style-name="T91">sendo ouvido o adolescente, </text:span><text:span text:style-name="T92">acompanhado de </text:span><text:span text:style-name="T93">sua</text:span><text:span text:style-name="T92"> </text:span><text:span text:style-name="T94">responsável legal</text:span><text:span text:style-name="T96">.</text:span></text:p>
      <text:p text:style-name="P55"><text:soft-page-break/><text:span text:style-name="T86">N</text:span><text:span text:style-name="T85">a oportunidade, o adolescente, </text:span><text:span text:style-name="Fonte_20_parág._20_padrão1"><text:span text:style-name="T107">XXXXXX</text:span></text:span><text:span text:style-name="T85">, afirmou que estava com seu irmão e um amigo no momento da apreensão, mas que roubaria os passageiros do coletivo sozinho. Ademais, informou residir</text:span><text:span text:style-name="T102"> com a </text:span><text:span text:style-name="T103">sua </text:span><text:span text:style-name="T102">genitora e sua irmã, </text:span><text:span text:style-name="T104">e estar fora da rede formal de ensino,</text:span><text:span text:style-name="T102"> </text:span><text:span text:style-name="T104">tendo cursado</text:span><text:span text:style-name="T102"> até o 5</text:span><text:span text:style-name="T106">o</text:span><text:span text:style-name="T102"> ano do Ensino Fundamental. </text:span><text:span text:style-name="T104">Por fim, aduziu ser</text:span><text:span text:style-name="T102"> usuário de maconha há, aproximadamente, 01 (um) ano. </text:span></text:p>
      <text:p text:style-name="P58"><text:span text:style-name="T9">Realizada pesquisa ao sistema </text:span><text:span text:style-name="T10">E-SAJ/TJBA</text:span><text:span text:style-name="T9">, </text:span><text:span text:style-name="T10">verificou-se que o adolescente, </text:span><text:span text:style-name="Fonte_20_parág._20_padrão1"><text:span text:style-name="T108">XXXXXX</text:span></text:span><text:span text:style-name="T10">, não responde a nenhuma ação socioeducativa para apuração de ato infracional.</text:span></text:p>
      <text:p text:style-name="P33"/>
      <text:p text:style-name="P24"><text:span text:style-name="T15">Todavia</text:span><text:span text:style-name="T12">, c</text:span><text:span text:style-name="T13">onsiderando a </text:span><text:span text:style-name="T12">natureza</text:span><text:span text:style-name="T14"> do ato </text:span><text:span text:style-name="T12">infracional</text:span><text:span text:style-name="T14"> praticado </text:span><text:span text:style-name="T15">e as circunstâncias da apreensão,</text:span><text:span text:style-name="T14"> o Ministério Público do Estado da Bahia entendeu incabível concessão de remissão pré-processual, </text:span><text:span text:style-name="T13">razão pela qual ajuíza </text:span><text:span text:style-name="T14">a presente </text:span><text:span text:style-name="T13">representação</text:span></text:p>
      <text:p text:style-name="P32"/>
      <text:p text:style-name="P31"/>
      <text:p text:style-name="P35">II- DOS PEDIDOS</text:p>
      <text:p text:style-name="P35"/>
      <text:p text:style-name="P57"><text:span text:style-name="T9">Diante do exposto, PEDE </text:span><text:span text:style-name="T73">a aplicação da medida socioeducativa que se afigure mais adequada</text:span><text:span text:style-name="T9"> </text:span><text:span text:style-name="T10">ao</text:span><text:span text:style-name="T9"> adolescente, </text:span><text:span text:style-name="Fonte_20_parág._20_padrão1"><text:span text:style-name="T109">XXXXXX</text:span></text:span><text:span text:style-name="T9">, e, por oportuno, requer:</text:span></text:p>
      <text:p text:style-name="P25"/>
      <text:p text:style-name="P26">1. <text:span text:style-name="T111">q</text:span>ue se oficie <text:span text:style-name="T118">a</text:span>o Departamento de Polícia Técnica, <text:span text:style-name="T118">bem como, ainda, ao Grupo Especial de Repressão a Roubos em Coletivos - GERRC</text:span>, a fim de que <text:span text:style-name="T111">remetam </text:span>o <text:span text:style-name="T82">Laudo de </text:span><text:span text:style-name="T83">Exame Pericial</text:span> efetivado na arma apreendida à fl. 0<text:span text:style-name="T113">8</text:span><text:span text:style-name="T116">;</text:span></text:p>
      <text:p text:style-name="P26"><text:span text:style-name="T111">2.</text:span> a realização da audiência de apresentação;</text:p>
      <text:p text:style-name="P26">3. a notificação e oitiva das testemunhas abaixo arroladas;</text:p>
      <text:p text:style-name="P27"/>
      <text:p text:style-name="P23"><text:span text:style-name="T42">Salvador/BA, setembro, </text:span><text:span text:style-name="T47">2</text:span><text:span text:style-name="T51">8</text:span><text:span text:style-name="T42">, 2020.</text:span></text:p>
      <text:p text:style-name="P36"/>
      <text:p text:style-name="P36"/>
      <text:p text:style-name="P36"><text:soft-page-break/></text:p>
      <text:p text:style-name="P36"/>
      <text:p text:style-name="P34">PATRICIA SILVA MOREIRA BARRETO <text:s/></text:p>
      <text:p text:style-name="P11">Promotora de Justiça</text:p>
      <text:p text:style-name="P45">(assinatura digital)</text:p>
      <text:p text:style-name="P7"/>
      <text:p text:style-name="P7"/>
      <text:p text:style-name="P7"/>
      <text:p text:style-name="P7"/>
      <text:p text:style-name="P7"/>
      <text:p text:style-name="P13">ROL DE TESTEMUNHAS:</text:p>
      <text:p text:style-name="P4"/>
      <text:p text:style-name="Default"/>
      <text:list xml:id="list1407593830" text:style-name="L1">
        <text:list-item>
          <text:p text:style-name="P52"><text:span text:style-name="Fonte_20_parág._20_padrão1"><text:span text:style-name="T70">XXXXXX</text:span></text:span></text:p>
        </text:list-item>
      </text:list>
      <text:p text:style-name="P8"/>
      <text:p text:style-name="P8"/>
      <text:p text:style-name="P16"/>
      <text:p text:style-name="P15"><text:span text:style-name="T60">B.O. n</text:span><text:span text:style-name="T65">o</text:span><text:span text:style-name="T60"> </text:span><text:span text:style-name="T62">0813</text:span><text:span text:style-name="T60">/2020/DAI</text:span></text:p>
      <text:p text:style-name="P15"><text:span text:style-name="T60">Autos IDEA n</text:span><text:span text:style-name="T74">º </text:span><text:span text:style-name="T75">003.9.</text:span><text:span text:style-name="T76">177753</text:span><text:span text:style-name="T61">/2020</text:span></text:p>
      <text:p text:style-name="P40"><text:span text:style-name="T60">Adolescentes:</text:span><text:span text:style-name="T36"> </text:span><text:span text:style-name="Fonte_20_parág._20_padrão1"><text:span text:style-name="T110">XXXXXX</text:span></text:span></text:p>
      <text:p text:style-name="P37"/>
      <text:p text:style-name="P39">MM. Juiz(a),</text:p>
      <text:p text:style-name="P38"/>
      <text:p text:style-name="P17"><text:span text:style-name="T42">Remetemos os autos ao cartório, com a representação, em separado, digitada em 0</text:span><text:span text:style-name="T44">4</text:span><text:span text:style-name="T42"> (</text:span><text:span text:style-name="T44">quatro</text:span><text:span text:style-name="T42">) laudas, timbradas e assinadas.</text:span></text:p>
      <text:p text:style-name="P19"/>
      <text:p text:style-name="P18"><text:span text:style-name="T42">No ensejo, requeremos </text:span><text:span text:style-name="T44">q</text:span><text:span text:style-name="T42">ue:</text:span></text:p>
      <text:p text:style-name="P20"/>
      <text:p text:style-name="P56"><text:span text:style-name="T44">C</text:span><text:span text:style-name="T42">ertifique o Sr. Chefe de Cartório desta Vara da Infância e Juventude, acerca do histórico infracional do representado,</text:span><text:span text:style-name="T63"> </text:span><text:span text:style-name="Fonte_20_parág._20_padrão1"><text:span text:style-name="T109">XXXXXX</text:span></text:span><text:span text:style-name="T64">;</text:span></text:p>
      <text:p text:style-name="P22"><text:span text:style-name="T48">Q</text:span><text:span text:style-name="T42">ue se oficie </text:span><text:span text:style-name="T50">a</text:span><text:span text:style-name="T42">o Departamento de Polícia Técnica, </text:span><text:span text:style-name="T50">bem como, ainda, a</text:span><text:span text:style-name="T47">o Grupo Especial de Repressão a Roubos em Coletivos - GERRC</text:span><text:span text:style-name="T42">, a fim de que diligencie</text:span><text:span text:style-name="T48">m</text:span><text:span text:style-name="T42"> no sentido de proceder a remessa a este Juízo, por imperioso, do </text:span><text:span text:style-name="T36">Laudo de </text:span><text:span text:style-name="T37">Exame Pericial</text:span><text:span text:style-name="T42"> efetivado na arma apreendida à fl. 0</text:span><text:span text:style-name="T48">8;</text:span></text:p>
      <text:p text:style-name="P41"/>
      <text:p text:style-name="P44">Nestes Termos,</text:p>
      <text:p text:style-name="P44">Pede Deferimento.</text:p>
      <text:p text:style-name="P42"/>
      <text:p text:style-name="P43"><text:span text:style-name="T42">Salvador/BA, setembro, </text:span><text:span text:style-name="T51">28</text:span><text:span text:style-name="T42">, 2020. </text:span></text:p>
      <text:p text:style-name="P42"/>
      <text:p text:style-name="P10">PATRICIA SILVA MOREIRA BARRETO</text:p>
      <text:p text:style-name="P12">Promotora de Justiça </text:p>
      <text:p text:style-name="P14">(assinatura digital)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fo:font-weight="bold" officeooo:rsid="000fbd0d" style:font-weight-asian="bold" style:font-name-complex="Times New Roman1"/>
    </style:style>
    <style:style style:name="MT3" style:family="text">
      <style:text-properties style:font-name="Times New Roman" fo:font-weight="bold" fo:background-color="transparent" loext:char-shading-value="0" style:font-weight-asian="bold" style:font-name-complex="Times New Roman1"/>
    </style:style>
    <style:style style:name="MT4" style:family="text">
      <style:text-properties style:font-name="Times New Roman" fo:font-weight="bold" officeooo:rsid="00040d46" fo:background-color="transparent" loext:char-shading-value="0" style:font-weight-asian="bold" style:font-name-complex="Times New Roman1"/>
    </style:style>
    <style:style style:name="MT5" style:family="text">
      <style:text-properties style:font-name="Times New Roman" fo:font-weight="bold" officeooo:rsid="000e8e43" fo:background-color="transparent" loext:char-shading-value="0" style:font-weight-asian="bold" style:font-name-complex="Times New Roman1"/>
    </style:style>
    <style:style style:name="MT6" style:family="text">
      <style:text-properties style:font-name="Times New Roman" fo:font-weight="bold" style:font-weight-asian="bold" style:font-name-complex="Times New Roman1" style:font-weight-complex="bold"/>
    </style:style>
    <style:style style:name="MT7" style:family="text">
      <style:text-properties style:font-name="Times New Roman" fo:font-weight="bold" officeooo:rsid="000e8e43" style:font-weight-asian="bold" style:font-name-complex="Times New Roman1" style:font-weight-complex="bold"/>
    </style:style>
    <style:style style:name="MT8" style:family="text">
      <style:text-properties style:font-name="Times New Roman" fo:font-style="normal" fo:font-weight="bold" officeooo:rsid="000e8e43" style:font-style-asian="normal" style:font-weight-asian="bold" style:font-name-complex="Times New Roman1" style:font-style-complex="normal" style:font-weight-complex="bold"/>
    </style:style>
    <style:style style:name="MT9" style:family="text">
      <style:text-properties style:text-position="super 58%" style:font-name="Times New Roman" fo:font-style="normal" fo:font-weight="bold" officeooo:rsid="000e8e43" style:font-style-asian="normal" style:font-weight-asian="bold" style:font-name-complex="Times New Roman1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665cm" svg:y="-0.893cm" svg:width="7.641cm" svg:height="2.051cm" draw:z-index="4"><draw:image xlink:href="Pictures/10000000000004220000011C953D8E1D7A30F22B.jpg" xlink:type="simple" xlink:show="embed" xlink:actuate="onLoad" draw:mime-type="image/jpeg"/></draw:frame></text:p>
        <text:p text:style-name="MP1">Promotoria de Justiça da Infância e Juventude da Capital – 6º Promotor </text:p>
        <text:p text:style-name="MP2"><text:span text:style-name="MT1">BO nº </text:span><text:span text:style-name="MT2">0813</text:span><text:span text:style-name="MT1">/2020 - </text:span><text:span text:style-name="MT3">IDEA nº </text:span><text:span text:style-name="MT4">003.9.</text:span><text:span text:style-name="MT5">177753</text:span><text:span text:style-name="MT4">/2020</text:span></text:p>
        <text:p text:style-name="MP2"><text:span text:style-name="MT6">Art. 1</text:span><text:span text:style-name="MT7">6</text:span><text:span text:style-name="MT6">, </text:span><text:span text:style-name="MT8">§1</text:span><text:span text:style-name="MT9">o</text:span><text:span text:style-name="MT6">, </text:span><text:span text:style-name="MT7">IV,</text:span><text:span text:style-name="MT6"> da Lei 10.826/03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36</meta:editing-cycles>
    <meta:creation-date>2020-09-06T19:25:00</meta:creation-date>
    <dc:date>2020-12-15T20:11:03.392000000</dc:date>
    <meta:editing-duration>PT2H25M11S</meta:editing-duration>
    <meta:generator>LibreOffice/7.0.0.3$Windows_X86_64 LibreOffice_project/8061b3e9204bef6b321a21033174034a5e2ea88e</meta:generator>
    <meta:document-statistic meta:table-count="0" meta:image-count="1" meta:object-count="0" meta:page-count="5" meta:paragraph-count="43" meta:word-count="895" meta:character-count="5821" meta:non-whitespace-character-count="4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