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E000000B13407A34B33900B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officeooo:rsid="00315200" officeooo:paragraph-rsid="0039add9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officeooo:paragraph-rsid="0038a656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officeooo:paragraph-rsid="003cc2d2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officeooo:paragraph-rsid="003ac806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top="0cm" fo:margin-bottom="0.25cm" style:contextual-spacing="false" fo:line-height="150%" fo:text-align="justify" style:justify-single-word="false" style:writing-mode="lr-tb"/>
      <style:text-properties fo:color="#000000" loext:opacity="100%" style:font-name="Arial1" fo:font-size="12pt" officeooo:paragraph-rsid="00074750" style:font-size-asian="12pt" style:font-size-complex="12pt"/>
    </style:style>
    <style:style style:name="P6" style:family="paragraph" style:parent-style-name="Text_20_body">
      <style:paragraph-properties fo:margin-top="0cm" fo:margin-bottom="0.25cm" style:contextual-spacing="false" fo:line-height="150%" fo:text-align="justify" style:justify-single-word="false" style:writing-mode="lr-tb"/>
      <style:text-properties fo:color="#000000" loext:opacity="100%" style:font-name="Arial1" fo:font-size="12pt" style:font-size-asian="12pt" style:font-name-complex="Arial1" style:font-size-complex="12pt"/>
    </style:style>
    <style:style style:name="P7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1" fo:font-size="12pt" style:font-size-asian="12pt" style:font-name-complex="Times New Roman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fo:font-style="normal" fo:font-weight="normal" officeooo:rsid="0036ebc2" officeooo:paragraph-rsid="0038a656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.25cm" style:contextual-spacing="false" fo:line-height="150%" fo:text-align="end" style:justify-single-word="false" style:writing-mode="lr-tb"/>
      <style:text-properties fo:color="#000000" loext:opacity="100%" style:font-name="Arial1" fo:font-size="12pt" fo:language="en" fo:country="US" officeooo:paragraph-rsid="004479f2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.25cm" style:contextual-spacing="false" fo:line-height="150%" fo:text-align="justify" style:justify-single-word="false" style:writing-mode="lr-tb"/>
      <style:text-properties fo:color="#000000" loext:opacity="100%" style:font-name="Arial1" fo:font-size="12pt" fo:language="en" fo:country="US" fo:font-weight="bold" officeooo:rsid="0042d69a" officeooo:paragraph-rsid="0048c3a6" style:font-size-asian="12pt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1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Text_20_body">
      <style:paragraph-properties fo:margin-top="0cm" fo:margin-bottom="0.25cm" style:contextual-spacing="false" fo:line-height="150%" fo:text-align="end" style:justify-single-word="false" style:writing-mode="lr-tb"/>
      <style:text-properties fo:color="#000000" loext:opacity="100%" style:font-name="Arial1" fo:font-size="12pt" fo:font-weight="bold" officeooo:rsid="0048c3a6" officeooo:paragraph-rsid="0048c3a6" style:font-size-asian="12pt" style:font-weight-asian="bold" style:font-size-complex="12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Arial1" fo:font-size="12pt" officeooo:paragraph-rsid="003cc2d2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officeooo:paragraph-rsid="004abc27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fo:line-height="150%" fo:text-align="end" style:justify-single-word="false" style:writing-mode="lr-tb"/>
      <style:text-properties fo:color="#000000" loext:opacity="100%" style:font-name="Arial1" fo:font-size="9pt" fo:language="en" fo:country="US" fo:font-weight="bold" officeooo:rsid="00074750" officeooo:paragraph-rsid="0049fcdf" style:font-size-asian="9pt" style:font-weight-asian="bold" style:font-name-complex="Arial1" style:font-size-complex="9pt" style:font-weight-complex="bold"/>
    </style:style>
    <style:style style:name="P16" style:family="paragraph" style:parent-style-name="Text_20_body" style:master-page-name="Standard">
      <style:paragraph-properties fo:margin-top="0cm" fo:margin-bottom="0.25cm" style:contextual-spacing="false" fo:line-height="150%" fo:text-align="justify" style:justify-single-word="false" style:page-number="auto" style:writing-mode="lr-tb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7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1" fo:font-size="12pt" fo:language="pt" fo:country="BR" fo:font-weight="bold" officeooo:rsid="004c6936" officeooo:paragraph-rsid="004c6936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48c3a6"/>
    </style:style>
    <style:style style:name="T2" style:family="text">
      <style:text-properties officeooo:rsid="0042d69a"/>
    </style:style>
    <style:style style:name="T3" style:family="text">
      <style:text-properties fo:color="#000000" loext:opacity="100%" style:font-name-asian="Times New Roman" style:font-name-complex="Times New Roman"/>
    </style:style>
    <style:style style:name="T4" style:family="text">
      <style:text-properties fo:color="#000000" loext:opacity="100%" style:font-name-complex="Times New Roman"/>
    </style:style>
    <style:style style:name="T5" style:family="text">
      <style:text-properties fo:color="#000000" loext:opacity="100%" officeooo:rsid="003cc2d2" style:font-name-complex="Times New Roman"/>
    </style:style>
    <style:style style:name="T6" style:family="text">
      <style:text-properties fo:color="#000000" loext:opacity="100%" style:font-name="Arial" fo:language="pt" fo:country="BR" fo:font-weight="bold" style:language-asian="zh" style:country-asian="CN" style:font-weight-asian="bold" style:font-name-complex="Arial" style:language-complex="ar" style:country-complex="SA" style:font-weight-complex="bold"/>
    </style:style>
    <style:style style:name="T7" style:family="text">
      <style:text-properties fo:color="#000000" loext:opacity="100%" style:font-name="Arial" fo:language="pt" fo:country="BR" fo:font-weight="bold" officeooo:rsid="004479f2" style:language-asian="zh" style:country-asian="CN" style:font-weight-asian="bold" style:font-name-complex="Arial" style:language-complex="ar" style:country-complex="SA" style:font-weight-complex="bold"/>
    </style:style>
    <style:style style:name="T8" style:family="text">
      <style:text-properties fo:color="#000000" loext:opacity="100%" style:font-name="Arial" fo:language="pt" fo:country="BR" fo:font-style="normal" style:text-underline-style="solid" style:text-underline-width="auto" style:text-underline-color="font-color" fo:font-weight="bold" officeooo:rsid="002b3b2b" fo:background-color="#ffffff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Arial1" fo:font-size="12pt" officeooo:rsid="003cc2d2" style:font-size-asian="12pt" style:font-name-complex="Times New Roman" style:font-size-complex="12pt"/>
    </style:style>
    <style:style style:name="T10" style:family="text">
      <style:text-properties fo:color="#000000" loext:opacity="100%" style:font-name="Arial1" fo:font-size="12pt" officeooo:rsid="0042d69a" style:font-size-asian="12pt" style:font-name-complex="Times New Roman" style:font-size-complex="12pt"/>
    </style:style>
    <style:style style:name="T11" style:family="text">
      <style:text-properties fo:color="#000000" loext:opacity="100%" style:font-name="Arial1" fo:font-size="12pt" fo:font-weight="normal" officeooo:rsid="002b3b2b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Arial1" fo:font-size="12pt" fo:font-weight="normal" officeooo:rsid="00258b92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Arial1" fo:font-size="12pt" fo:font-weight="normal" officeooo:rsid="004479f2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Arial1" fo:font-size="12pt" fo:font-weight="normal" officeooo:rsid="0048c3a6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Arial1" fo:font-size="12pt" fo:language="pt" fo:country="BR" fo:font-style="normal" style:text-underline-style="solid" style:text-underline-width="auto" style:text-underline-color="font-color" fo:font-weight="bold" officeooo:rsid="0041b7d1" fo:background-color="#ffffff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Arial1" fo:font-size="12pt" fo:language="pt" fo:country="BR" fo:font-style="normal" style:text-underline-style="solid" style:text-underline-width="auto" style:text-underline-color="font-color" fo:font-weight="bold" officeooo:rsid="0042d69a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Arial1" fo:font-size="12pt" fo:language="pt" fo:country="BR" fo:font-style="normal" style:text-underline-style="solid" style:text-underline-width="auto" style:text-underline-color="font-color" fo:font-weight="bold" officeooo:rsid="0041b7d1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Arial1" fo:font-size="12pt" fo:language="pt" fo:country="BR" fo:font-style="normal" style:text-underline-style="solid" style:text-underline-width="auto" style:text-underline-color="font-color" fo:font-weight="bold" officeooo:rsid="002b3b2b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Arial1" fo:font-size="12pt" fo:language="pt" fo:country="BR" fo:font-style="normal" style:text-underline-style="solid" style:text-underline-width="auto" style:text-underline-color="font-color" fo:font-weight="bold" officeooo:rsid="00430422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Arial1" fo:font-size="12pt" fo:language="pt" fo:country="BR" fo:font-style="normal" style:text-underline-style="solid" style:text-underline-width="auto" style:text-underline-color="font-color" fo:font-weight="normal" officeooo:rsid="0042d69a" fo:background-color="#ffffff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Arial1" fo:font-size="12pt" fo:language="pt" fo:country="BR" fo:font-style="normal" style:text-underline-style="solid" style:text-underline-width="auto" style:text-underline-color="font-color" fo:font-weight="normal" officeooo:rsid="002b3b2b" fo:background-color="#ffffff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Arial1" fo:font-size="12pt" fo:language="pt" fo:country="BR" fo:font-style="normal" style:text-underline-style="solid" style:text-underline-width="auto" style:text-underline-color="font-color" fo:font-weight="normal" officeooo:rsid="00430422" fo:background-color="#ffffff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1" fo:font-size="12pt" fo:language="pt" fo:country="BR" fo:font-style="normal" style:text-underline-style="solid" style:text-underline-width="auto" style:text-underline-color="font-color" fo:font-weight="normal" officeooo:rsid="0031023f" fo:background-color="#ffffff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1" fo:font-size="12pt" fo:language="pt" fo:country="BR" fo:font-weight="bold" officeooo:rsid="0048c3a6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Arial1" fo:font-size="12pt" fo:font-style="normal" fo:font-weight="normal" officeooo:rsid="004543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officeooo:rsid="00074750"/>
    </style:style>
    <style:style style:name="T27" style:family="text">
      <style:text-properties fo:font-weight="normal" officeooo:rsid="00161539" style:font-weight-asian="normal" style:font-name-complex="Times New Roman" style:font-weight-complex="normal"/>
    </style:style>
    <style:style style:name="T28" style:family="text">
      <style:text-properties fo:font-weight="normal" officeooo:rsid="002a4eca" style:font-weight-asian="normal" style:font-name-complex="Times New Roman" style:font-weight-complex="normal"/>
    </style:style>
    <style:style style:name="T29" style:family="text">
      <style:text-properties fo:font-weight="normal" officeooo:rsid="0047abe3" style:font-weight-asian="normal" style:font-name-complex="Times New Roman" style:font-weight-complex="normal"/>
    </style:style>
    <style:style style:name="T30" style:family="text">
      <style:text-properties fo:font-weight="normal" officeooo:rsid="0048c3a6" style:font-weight-asian="normal" style:font-name-complex="Times New Roman" style:font-weight-complex="normal"/>
    </style:style>
    <style:style style:name="T31" style:family="text">
      <style:text-properties fo:font-weight="normal" officeooo:rsid="004c6936" style:font-weight-asian="normal" style:font-name-complex="Times New Roman" style:font-weight-complex="normal"/>
    </style:style>
    <style:style style:name="T32" style:family="text">
      <style:text-properties fo:font-style="normal" fo:font-weight="normal" officeooo:rsid="0029b1ca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normal" officeooo:rsid="0032e829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tyle="normal" fo:font-weight="normal" officeooo:rsid="0033944e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fo:font-weight="normal" officeooo:rsid="003a0eee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2a4eca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39add9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normal" officeooo:rsid="003cc2d2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33ade6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style:text-underline-style="none" fo:font-weight="normal" officeooo:rsid="003cc2d2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style="normal" style:text-underline-style="none" fo:font-weight="normal" officeooo:rsid="0045433e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style="normal" style:text-underline-style="none" fo:font-weight="normal" officeooo:rsid="0048c3a6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style="normal" style:text-underline-style="none" fo:font-weight="normal" officeooo:rsid="0033ade6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style:text-underline-style="none" fo:font-weight="normal" officeooo:rsid="003cc2d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normal" style:text-underline-style="none" fo:font-weight="normal" officeooo:rsid="0045f743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normal" style:text-underline-style="none" fo:font-weight="bold" officeooo:rsid="0033ade6" style:font-style-asian="normal" style:font-weight-asian="bold" style:font-name-complex="Arial1" style:font-style-complex="normal" style:font-weight-complex="bold"/>
    </style:style>
    <style:style style:name="T47" style:family="text">
      <style:text-properties fo:font-style="normal" style:text-underline-style="none" fo:font-weight="bold" officeooo:rsid="003cc2d2" style:font-style-asian="normal" style:font-weight-asian="bold" style:font-name-complex="Arial1" style:font-style-complex="normal" style:font-weight-complex="bold"/>
    </style:style>
    <style:style style:name="T48" style:family="text">
      <style:text-properties style:font-name-complex="Times New Roman"/>
    </style:style>
    <style:style style:name="T49" style:family="text">
      <style:text-properties officeooo:rsid="0033944e" style:font-name-complex="Times New Roman"/>
    </style:style>
    <style:style style:name="T50" style:family="text">
      <style:text-properties officeooo:rsid="002a4eca" style:font-name-complex="Times New Roman"/>
    </style:style>
    <style:style style:name="T51" style:family="text">
      <style:text-properties style:font-name="Arial1" fo:font-style="normal" style:text-underline-style="none" fo:font-weight="normal" officeooo:rsid="0033ade6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font-name="Arial1" fo:font-style="normal" style:text-underline-style="none" fo:font-weight="normal" officeooo:rsid="0033ade6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font-name="Arial1" fo:font-style="normal" style:text-underline-style="none" fo:font-weight="bold" officeooo:rsid="0033ade6" style:font-style-asian="normal" style:font-weight-asian="bold" style:font-name-complex="Arial1" style:font-style-complex="normal" style:font-weight-complex="bold"/>
    </style:style>
    <style:style style:name="T54" style:family="text">
      <style:text-properties style:font-name="Arial1" fo:font-style="italic" style:text-underline-style="none" fo:font-weight="bold" officeooo:rsid="0033ade6" style:font-style-asian="italic" style:font-weight-asian="bold" style:font-name-complex="Arial1" style:font-style-complex="italic" style:font-weight-complex="bold"/>
    </style:style>
    <style:style style:name="T55" style:family="text">
      <style:text-properties style:font-name="Arial1" fo:font-style="italic" style:text-underline-style="none" fo:font-weight="normal" officeooo:rsid="0033ade6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6" style:family="text">
      <style:text-properties fo:font-style="italic" fo:font-weight="normal" officeooo:rsid="0039add9" style:font-style-asian="italic" style:font-weight-asian="normal" style:font-name-complex="Times New Roman" style:font-style-complex="italic" style:font-weight-complex="normal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8" style:family="text">
      <style:text-properties fo:font-weight="bold" style:font-weight-asian="bold" style:font-name-complex="Times New Roman" style:font-weight-complex="bold"/>
    </style:style>
    <style:style style:name="T59" style:family="text">
      <style:text-properties officeooo:rsid="0045433e"/>
    </style:style>
    <style:style style:name="T60" style:family="text">
      <style:text-properties fo:language="pt" fo:country="BR" fo:font-weight="normal" officeooo:rsid="004c6936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X<text:span text:style-name="T26">CELENTÍSSI</text:span>MO<text:span text:style-name="T26">(A)</text:span> S<text:span text:style-name="T26">ENHO</text:span>R<text:span text:style-name="T26">(A)</text:span> D<text:span text:style-name="T26">OUTO</text:span>R<text:span text:style-name="T26">(A)</text:span> JUIZ<text:span text:style-name="T26">(A)</text:span> DE DIREITO DA ___<text:span text:style-name="T26">ª </text:span>VARA DA INFÂNCIA E DA JUVENTUDE DESTA COMARCA</text:p>
      <text:p text:style-name="P6"/>
      <text:p text:style-name="P6"/>
      <text:p text:style-name="P10"/>
      <text:p text:style-name="P5"/>
      <text:p text:style-name="P5"/>
      <text:p text:style-name="P12">ARQUIVAMENTO</text:p>
      <text:p text:style-name="P9"/>
      <text:p text:style-name="P13"><text:span text:style-name="Fonte_20_parág._20_padrão2"><text:span text:style-name="T3">O MINISTÉRIO PÚBLICO DO ESTADO DA BAHIA, por intermédio do Promotor de Justiça subscritor, no uso das atribuições legais conferidas pelo artigo 201, incisos I e II, da Lei 8069/90 (Estatuto da Criança e do Adolescente – ECA), vem, respeitosamente, perante V. Ex.ª, com base no anexo Boletim de Ocorrência identificado em epígrafe, oriundo da Delegacia para o Adolescente Infrator – DAI</text:span></text:span><text:span text:style-name="Fonte_20_parág._20_padrão1"><text:span text:style-name="T4">, </text:span></text:span><text:span text:style-name="Fonte_20_parág._20_padrão1"><text:span text:style-name="T5">expor e requerer: </text:span></text:span></text:p>
      <text:p text:style-name="P14"><text:span text:style-name="Fonte_20_parág._20_padrão1"><text:span text:style-name="T9">Por meio de ofício </text:span></text:span><text:span text:style-name="Fonte_20_parág._20_padrão1"><text:span text:style-name="T10">2543</text:span></text:span><text:span text:style-name="Fonte_20_parág._20_padrão1"><text:span text:style-name="T9">/2018, a </text:span></text:span><text:span text:style-name="Fonte_20_parág._20_padrão1"><text:span text:style-name="T10">A</text:span></text:span><text:span text:style-name="Fonte_20_parág._20_padrão1"><text:span text:style-name="T9">utoridade </text:span></text:span><text:span text:style-name="Fonte_20_parág._20_padrão1"><text:span text:style-name="T10">P</text:span></text:span><text:span text:style-name="Fonte_20_parág._20_padrão1"><text:span text:style-name="T9">olicial encaminhou ao Ministério Público as peças informativas acima identificadas, alusivas a suposta conduta infracional atribuída aos adolescentes</text:span></text:span><text:span text:style-name="Fonte_20_parág._20_padrão1"><text:span text:style-name="T11"> </text:span></text:span><text:span text:style-name="Fonte_20_parág._20_padrão1"><text:span text:style-name="T8">XXXXXX</text:span></text:span><text:span text:style-name="Fonte_20_parág._20_padrão1"><text:span text:style-name="T15">, </text:span></text:span><text:span text:style-name="Fonte_20_parág._20_padrão1"><text:span text:style-name="T20">brasileiro, natural de </text:span></text:span><text:span text:style-name="Fonte_20_parág._20_padrão1"><text:span text:style-name="T16">XXXXXX</text:span></text:span><text:span text:style-name="Fonte_20_parág._20_padrão1"><text:span text:style-name="T20">, RG nº </text:span></text:span><text:span text:style-name="Fonte_20_parág._20_padrão1"><text:span text:style-name="T16">XXXXXX</text:span></text:span><text:span text:style-name="Fonte_20_parág._20_padrão1"><text:span text:style-name="T20">, nascido em </text:span></text:span><text:span text:style-name="Fonte_20_parág._20_padrão1"><text:span text:style-name="T16">XXXXXX</text:span></text:span><text:span text:style-name="Fonte_20_parág._20_padrão1"><text:span text:style-name="T20">, filho de </text:span></text:span><text:span text:style-name="Fonte_20_parág._20_padrão1"><text:span text:style-name="T16">XXXXXX</text:span></text:span><text:span text:style-name="Fonte_20_parág._20_padrão1"><text:span text:style-name="T20">, residente na Rua </text:span></text:span><text:span text:style-name="Fonte_20_parág._20_padrão1"><text:span text:style-name="T16">XXXXXX</text:span></text:span><text:span text:style-name="Fonte_20_parág._20_padrão1"><text:span text:style-name="T20">, Telefone </text:span></text:span><text:span text:style-name="Fonte_20_parág._20_padrão1"><text:span text:style-name="T16">XXXXXX</text:span></text:span><text:span text:style-name="Fonte_20_parág._20_padrão1"><text:span text:style-name="T20">, e <text:s/></text:span></text:span><text:span text:style-name="Fonte_20_parág._20_padrão1"><text:span text:style-name="T17">XXXXXX</text:span></text:span><text:span text:style-name="Fonte_20_parág._20_padrão1"><text:span text:style-name="T21">, natural de </text:span></text:span><text:span text:style-name="Fonte_20_parág._20_padrão1"><text:span text:style-name="T18">XXXXXX</text:span></text:span><text:span text:style-name="Fonte_20_parág._20_padrão1"><text:span text:style-name="T21">, nascido em </text:span></text:span><text:span text:style-name="Fonte_20_parág._20_padrão1"><text:span text:style-name="T19">XXXXXX</text:span></text:span><text:span text:style-name="Fonte_20_parág._20_padrão1"><text:span text:style-name="T21">, filho de </text:span></text:span><text:span text:style-name="Fonte_20_parág._20_padrão1"><text:span text:style-name="T18">XXXXXX</text:span></text:span><text:span text:style-name="Fonte_20_parág._20_padrão1"><text:span text:style-name="T22">, re</text:span></text:span><text:span text:style-name="Fonte_20_parág._20_padrão1"><text:span text:style-name="T23">sidente </text:span></text:span><text:span text:style-name="Fonte_20_parág._20_padrão1"><text:span text:style-name="T22">na </text:span></text:span><text:span text:style-name="Fonte_20_parág._20_padrão1"><text:span text:style-name="T19">XXXXXX</text:span></text:span><text:span text:style-name="Fonte_20_parág._20_padrão1"><text:span text:style-name="T22">, Telefone </text:span></text:span><text:span text:style-name="Fonte_20_parág._20_padrão1"><text:span text:style-name="T19">XXXXXX</text:span></text:span><text:span text:style-name="Fonte_20_parág._20_padrão1"><text:span text:style-name="T22">.</text:span></text:span></text:p>
      <text:p text:style-name="P14"><text:span text:style-name="T12">Depreende-se dos autos que no dia </text:span><text:span text:style-name="T13">10 de setembro de 2018, por volta das 20h00min, nas proximidades da Vila Matos, Rio Vermelho, nesta Capital, o penalmente imputável </text:span><text:span text:style-name="Fonte_20_parág._20_padrão1"><text:span text:style-name="T7">XXXXXX</text:span></text:span><text:span text:style-name="T13"> e os adolescentes </text:span><text:span text:style-name="Fonte_20_parág._20_padrão1"><text:span text:style-name="T24">XXXXXX</text:span></text:span><text:span text:style-name="T13"> e </text:span><text:span text:style-name="Fonte_20_parág._20_padrão1"><text:span text:style-name="T24">XXXXXX</text:span></text:span><text:span text:style-name="T13"> ingressaram em um ônibus de transporte público, Concessionária Integra, linha Lapa x Nordeste, nº de ordem 10748, </text:span><text:span text:style-name="T14">estando o último dos três portando</text:span><text:span text:style-name="T13"> um simulacro de arma de fogo. </text:span></text:p>
      <text:p text:style-name="P8">Ocorre que policiais militares <text:span text:style-name="T59">procediam ronda quando foram informados </text:span><text:soft-page-break/><text:span text:style-name="T59">pela Central acerca da presença de um indivíduo supostamente armado no interior do mencionado ônibus. </text:span></text:p>
      <text:p text:style-name="P14"><text:span text:style-name="T25">Entrementes, uma guarnição policial seguiu o coletivo até o ponto de ônibus localizado em frente ao antigo Mercado do Peixe, Largo da Mariquita, Rio Vermelho, quando conseguiram interceptá-lo. Na oportunidade, </text:span><text:span text:style-name="Fonte_20_parág._20_padrão1"><text:span text:style-name="T6">XXXXXX</text:span></text:span><text:span text:style-name="T25">, ao perceber a aproximação policial, tentou dispensar o simulacro, mas não logrou êxito, vez que a réplica foi encontrada e os adolescentes foram apreendidos.</text:span></text:p>
      <text:p text:style-name="P1"><text:span text:style-name="T42">Não obstante, i</text:span><text:span text:style-name="T41">mperioso destacar que o</text:span><text:span text:style-name="T51"> atual Diploma Legislativo que disciplina o Sistema Nacional de Armas </text:span><text:span text:style-name="T40">(</text:span><text:span text:style-name="T46">Lei 10.826/2003</text:span><text:span text:style-name="T47">)</text:span><text:span text:style-name="T40">,</text:span><text:span text:style-name="T54"> </text:span><text:span text:style-name="T51">diferentemente do quanto dispunha a </text:span><text:span text:style-name="T53">Lei 9.437/97, </text:span><text:span text:style-name="T43">não tipifica como </text:span><text:span text:style-name="T45">crime</text:span><text:span text:style-name="T43"> o porte de simulacro de arma de fogo</text:span><text:span text:style-name="T52">. </text:span><text:span text:style-name="T44">Malgrado a</text:span><text:span text:style-name="T52"> </text:span><text:span text:style-name="T44">l</text:span><text:span text:style-name="T52">ei em vigor ved</text:span><text:span text:style-name="T44">e</text:span><text:span text:style-name="T52"> a </text:span><text:span text:style-name="T55">fabricação, comercialização e importação de réplicas e simulacros</text:span><text:span text:style-name="T52">, </text:span><text:span text:style-name="T44">não comina pena</text:span><text:span text:style-name="T52"> </text:span><text:span text:style-name="T44">à</text:span><text:span text:style-name="T52"> prática </text:span><text:span text:style-name="T45">de tais atos</text:span><text:span text:style-name="T52">, </text:span><text:span text:style-name="T44">assim como sequer tipifica a conduta de portar tais simulacros</text:span><text:span text:style-name="T52">.</text:span></text:p>
      <text:p text:style-name="P3"><text:span text:style-name="T32">Da análise apurada dos autos, </text:span><text:span text:style-name="T36">verifica-se </text:span><text:span text:style-name="T37">que os adolescentes praticaram, </text:span><text:span text:style-name="T38">supostamente,</text:span><text:span text:style-name="T37"> </text:span><text:span text:style-name="T56">atos preparatórios </text:span><text:span text:style-name="T37">para o cometimento de conduta infracional e que as condutas até então perpetradas não se equiparam a crime/contravenção. </text:span></text:p>
      <text:p text:style-name="P3"><text:span text:style-name="T39">Embora nos autos haja referência a uma suposta tentativa de roubo atribuída ao</text:span><text:span text:style-name="T38">s</text:span><text:span text:style-name="T39"> adolescente</text:span><text:span text:style-name="T38">s</text:span><text:span text:style-name="T39">, n</text:span><text:span text:style-name="T37">ão foi colhido qualquer mínimo indício </text:span><text:span text:style-name="T38">dando</text:span><text:span text:style-name="T39"> suporte a tal narrativa proveniente de populares</text:span><text:span text:style-name="T37">. </text:span><text:span text:style-name="T39">Não houve sequer identificação da suposta vítima. </text:span></text:p>
      <text:p text:style-name="P2"><text:span text:style-name="T33">Assim, </text:span><text:span text:style-name="T34">carecem os autos de</text:span><text:span text:style-name="T33"> mínimos elementos informativos </text:span><text:span text:style-name="T34">aptos</text:span><text:span text:style-name="T33"> </text:span><text:span text:style-name="T34">a</text:span><text:span text:style-name="T33"> sustentar</text:span><text:span text:style-name="T34">em</text:span><text:span text:style-name="T33"> </text:span><text:span text:style-name="T34">a </text:span><text:span text:style-name="T33">afirmação </text:span><text:span text:style-name="T34">de prática de </text:span><text:span text:style-name="T33">conduta descrita pela lei como crime ou contravenção. </text:span><text:span text:style-name="T34">É </text:span><text:span text:style-name="T33">manifestamente ATÍPICA a conduta atribuída nos autos </text:span><text:span text:style-name="T35">aos</text:span><text:span text:style-name="T33"> adolescente</text:span><text:span text:style-name="T35">s</text:span><text:span text:style-name="T33"> </text:span><text:span text:style-name="T34">que, portanto, não pode ser considerada ato infracional, nos termos do artigo 103 da Lei 8069/90.</text:span></text:p>
      <text:p text:style-name="P4"><text:span text:style-name="T48">Pelo exposto, e considerando que o caso não enseja outras providências no âmbito da Justiça da Infância e Juventude, o MINISTÉRIO PÚBLICO DA BAHIA </text:span><text:span text:style-name="T49">requer</text:span><text:span text:style-name="T48"> o </text:span><text:span text:style-name="T57">ARQUIVAMENTO</text:span><text:span text:style-name="T48"> destes autos, aguardando </text:span><text:span text:style-name="T50">que </text:span><text:span text:style-name="T48">seja </text:span><text:span text:style-name="T58">HOMOLOGADO</text:span><text:span text:style-name="T48"> por Vossa Excelência, nos termos dos arts. 180, I, 181, § 1º </text:span><text:span text:style-name="T49">e 189, III (atipicidade),</text:span><text:span text:style-name="T48"> do </text:span><text:soft-page-break/><text:span text:style-name="T48">sobredito diploma legal.</text:span></text:p>
      <text:p text:style-name="P4"><text:span text:style-name="T48">Salvador</text:span><text:span text:style-name="T27">-BA, </text:span><text:span text:style-name="T60">xxxx</text:span><text:span text:style-name="T29"> de </text:span><text:span text:style-name="T60">xxxxxx</text:span><text:span text:style-name="T28"> de 20</text:span><text:span text:style-name="T31">23</text:span><text:span text:style-name="T28">.</text:span></text:p>
      <text:p text:style-name="P11"/>
      <text:p text:style-name="P17">XXXXXXXXXXXXXXXX</text:p>
      <text:p text:style-name="P7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1.501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50%" fo:text-align="end" style:justify-single-word="false" style:writing-mode="lr-tb"/>
      <style:text-properties fo:color="#000000" loext:opacity="100%" style:font-name="Arial1" fo:font-size="9pt" fo:language="en" fo:country="US" fo:font-weight="bold" officeooo:rsid="00074750" officeooo:paragraph-rsid="0049fcdf" style:font-size-asian="9pt" style:font-weight-asian="bold" style:font-name-complex="Arial1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649cm" svg:y="-2.762cm" svg:width="20.251cm" svg:height="3.203cm" draw:z-index="2"><draw:image xlink:href="Pictures/100000010000045E000000B13407A34B33900B7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isterio Publico do Estado da</meta:initial-creator>
    <meta:creation-date>2014-11-26T15:02:00</meta:creation-date>
    <dc:date>2023-02-05T21:00:44.830000000</dc:date>
    <meta:print-date>2018-08-03T10:27:23.219000000</meta:print-date>
    <meta:editing-cycles>67</meta:editing-cycles>
    <meta:editing-duration>P11DT11H5M16S</meta:editing-duration>
    <meta:generator>LibreOffice/7.2.1.2$Windows_X86_64 LibreOffice_project/87b77fad49947c1441b67c559c339af8f3517e22</meta:generator>
    <meta:document-statistic meta:table-count="0" meta:image-count="1" meta:object-count="0" meta:page-count="3" meta:paragraph-count="15" meta:word-count="532" meta:character-count="3523" meta:non-whitespace-character-count="2998"/>
  </office:meta>
</office:document-meta>
</file>