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FA245B214996DF8CC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end" style:justify-single-word="false"/>
      <style:text-properties fo:font-size="9pt" fo:font-weight="bold" officeooo:paragraph-rsid="00220a1b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9pt" fo:font-weight="bold" officeooo:paragraph-rsid="0008ef50" style:font-name-asian="Times New Roman" style:font-size-asian="9pt" style:font-weight-asian="bold" style:font-name-complex="Arial2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.25cm" style:contextual-spacing="false" fo:line-height="100%" fo:text-align="center" style:justify-single-word="false" fo:text-indent="0cm" style:auto-text-indent="false" style:writing-mode="lr-tb">
        <style:tab-stops>
          <style:tab-stop style:position="2.037cm"/>
        </style:tab-stops>
      </style:paragraph-properties>
      <style:text-properties fo:color="#000000" loext:opacity="100%" style:font-name="Times New Roman" fo:font-size="9pt" fo:language="pt" fo:country="BR" fo:font-style="italic" officeooo:rsid="002d6f1a" officeooo:paragraph-rsid="002d6f1a" fo:background-color="#ffffff" style:font-name-asian="Lucida Sans Unicode" style:font-size-asian="9pt" style:language-asian="zh" style:country-asian="CN" style:font-style-asian="italic" style:font-name-complex="Arial1" style:font-size-complex="9pt" style:language-complex="ar" style:country-complex="SA" style:font-style-complex="italic"/>
    </style:style>
    <style:style style:name="P4" style:family="paragraph" style:parent-style-name="Text_20_body">
      <style:paragraph-properties fo:margin-top="0cm" fo:margin-bottom="0.25cm" style:contextual-spacing="false" fo:line-height="150%" fo:text-align="justify" style:justify-single-word="false" style:writing-mode="lr-tb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Text_20_body">
      <style:paragraph-properties fo:margin-top="0cm" fo:margin-bottom="0.25cm" style:contextual-spacing="false" fo:line-height="150%" fo:text-align="end" style:justify-single-word="false" style:writing-mode="lr-tb"/>
      <style:text-properties fo:color="#000000" loext:opacity="100%" style:font-name="Times New Roman" fo:font-size="12pt" fo:language="en" fo:country="US" style:font-size-asian="12pt" style:font-name-complex="Arial1" style:font-size-complex="12pt"/>
    </style:style>
    <style:style style:name="P6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P7" style:family="paragraph" style:parent-style-name="Text_20_body">
      <style:paragraph-properties fo:margin-top="0cm" fo:margin-bottom="0.25cm" style:contextual-spacing="false" fo:line-height="150%" fo:text-align="end" style:justify-single-word="false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officeooo:rsid="0032f06e" officeooo:paragraph-rsid="0032f06e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5cm" style:contextual-spacing="false" fo:line-height="100%" fo:text-align="center" style:justify-single-word="false" fo:text-indent="0cm" style:auto-text-indent="false" style:writing-mode="lr-tb">
        <style:tab-stops>
          <style:tab-stop style:position="2.037cm"/>
        </style:tab-stops>
      </style:paragraph-properties>
      <style:text-properties fo:color="#000000" loext:opacity="100%" style:font-name="Times New Roman" fo:font-size="12pt" fo:language="pt" fo:country="BR" fo:font-style="normal" fo:background-color="#ffffff" style:font-name-asian="Lucida Sans Unicode" style:font-size-asian="12pt" style:language-asian="zh" style:country-asian="CN" style:font-style-asian="normal" style:font-name-complex="Arial1" style:font-size-complex="12pt" style:language-complex="ar" style:country-complex="SA" style:font-style-complex="normal"/>
    </style:style>
    <style:style style:name="P9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Times New Roman" officeooo:paragraph-rsid="000b0b02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officeooo:paragraph-rsid="000b0b02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.101cm" style:auto-text-indent="false" style:text-autospace="ideograph-alpha" style:punctuation-wrap="hanging" style:line-break="strict" style:writing-mode="lr-tb"/>
      <style:text-properties style:font-name="Times New Roman" officeooo:paragraph-rsid="000a1b75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2ae7da" fo:hyphenate="false" fo:hyphenation-remain-char-count="2" fo:hyphenation-push-char-count="2" loext:hyphenation-no-caps="false"/>
    </style:style>
    <style:style style:name="P15" style:family="paragraph" style:parent-style-name="Text_20_body_20__28_user_29_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.101cm" style:auto-text-indent="false" style:text-autospace="ideograph-alpha" style:punctuation-wrap="hanging" style:line-break="strict" style:writing-mode="lr-tb"/>
      <style:text-properties officeooo:paragraph-rsid="002bf9a5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430cb" fo:hyphenate="false" fo:hyphenation-remain-char-count="2" fo:hyphenation-push-char-count="2" loext:hyphenation-no-caps="false"/>
    </style:style>
    <style:style style:name="P17" style:family="paragraph" style:parent-style-name="Text_20_body_20__28_user_29_"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.101cm" style:auto-text-indent="false" style:text-autospace="ideograph-alpha" style:punctuation-wrap="hanging" style:line-break="strict" style:writing-mode="lr-tb"/>
      <style:text-properties officeooo:paragraph-rsid="003430cb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4.001cm" fo:margin-right="0cm" fo:margin-top="0cm" fo:margin-bottom="0.2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b0b02" fo:hyphenate="false" fo:hyphenation-remain-char-count="2" fo:hyphenation-push-char-count="2" loext:hyphenation-no-caps="false"/>
    </style:style>
    <style:style style:name="P19" style:family="paragraph" style:parent-style-name="Text_20_body" style:master-page-name="Standard">
      <style:paragraph-properties fo:margin-top="0cm" fo:margin-bottom="0.25cm" style:contextual-spacing="false" fo:line-height="150%" fo:text-align="justify" style:justify-single-word="false" style:page-number="auto" style:writing-mode="lr-tb"/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Text_20_body">
      <style:paragraph-properties fo:margin-top="0cm" fo:margin-bottom="0.25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weight="bold" officeooo:rsid="003547ce" officeooo:paragraph-rsid="003547ce" style:letter-kerning="true" fo:background-color="#ffffff" style:font-name-asian="Lucida Sans Unicode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Header">
      <style:paragraph-properties fo:line-height="115%" fo:text-align="end" style:justify-single-word="false"/>
      <style:text-properties fo:font-size="9pt" fo:font-weight="bold" officeooo:rsid="002ae7da" officeooo:paragraph-rsid="0008ef50" style:font-size-asian="9pt" style:font-weight-asian="bold" style:font-name-complex="Arial2" style:font-size-complex="9pt" style:font-weight-complex="bold"/>
    </style:style>
    <style:style style:name="T1" style:family="text">
      <style:text-properties officeooo:rsid="002ae7d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officeooo:rsid="002ae7da" fo:background-color="transparent" loext:char-shading-value="0"/>
    </style:style>
    <style:style style:name="T5" style:family="text">
      <style:text-properties fo:color="#000000" loext:opacity="100%" officeooo:rsid="00208ffb" fo:background-color="transparent" loext:char-shading-value="0"/>
    </style:style>
    <style:style style:name="T6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7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113727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2bf9a5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0d1025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1eaad3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2ae7da" style:font-name-asian="Times New Roman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11372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23ef6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0a1b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2bf9a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style:font-name-asian="Times New Roman1" style:font-size-asian="12pt" style:font-name-complex="Arial1" style:font-size-complex="12pt"/>
    </style:style>
    <style:style style:name="T19" style:family="text">
      <style:text-properties fo:color="#000000" loext:opacity="100%" style:font-name="Times New Roman" fo:font-size="12pt" officeooo:rsid="002c3e9f" style:font-name-asian="Times New Roman1" style:font-size-asian="12pt" style:font-name-complex="Arial1" style:font-size-complex="12pt"/>
    </style:style>
    <style:style style:name="T20" style:family="text">
      <style:text-properties fo:color="#000000" loext:opacity="100%" style:font-name="Times New Roman" fo:font-size="12pt" officeooo:rsid="002ae7da" style:font-name-asian="Times New Roman1" style:font-size-asian="12pt" style:font-name-complex="Arial1" style:font-size-complex="12pt"/>
    </style:style>
    <style:style style:name="T21" style:family="text">
      <style:text-properties fo:color="#000000" loext:opacity="100%" style:font-name="Times New Roman" fo:font-size="12pt" fo:font-weight="bold" officeooo:rsid="000d1025" style:font-name-asian="Times New Roman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223db5" style:font-name-asian="Times New Roman1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2ae7da" style:font-name-asian="Times New Roman1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rsid="000d1025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25" style:family="text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rsid="0027460c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rsid="000b510a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27" style:family="text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rsid="001421a4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rsid="002bf9a5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language="pt" fo:country="BR" fo:font-style="normal" style:text-underline-style="none" fo:font-weight="bold" officeooo:rsid="000d1025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color="#000000" loext:opacity="100%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loext:opacity="100%" fo:font-size="12pt" fo:font-style="normal" fo:font-weight="normal" officeooo:rsid="000a1b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color="#000000" loext:opacity="100%" fo:font-size="12pt" fo:font-style="normal" fo:font-weight="normal" officeooo:rsid="0012341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color="#000000" loext:opacity="100%" fo:font-size="12pt" fo:font-style="normal" fo:font-weight="normal" officeooo:rsid="002559b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color="#000000" loext:opacity="100%" fo:font-size="12pt" fo:font-style="normal" fo:font-weight="normal" officeooo:rsid="002bf9a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color="#000000" loext:opacity="100%" fo:font-size="12pt" fo:font-style="normal" fo:font-weight="normal" officeooo:rsid="002d4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color="#000000" loext:opacity="100%" fo:font-size="12pt" fo:font-style="normal" fo:font-weight="normal" officeooo:rsid="001a754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color="#000000" loext:opacity="100%" fo:font-size="12pt" fo:font-style="normal" fo:font-weight="normal" officeooo:rsid="002d6f1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color="#000000" loext:opacity="100%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color="#000000" loext:opacity="100%" fo:font-size="12pt" fo:font-style="normal" fo:font-weight="bold" officeooo:rsid="002d6f1a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color="#000000" loext:opacity="100%" fo:font-size="12pt" fo:font-style="normal" fo:font-weight="bold" officeooo:rsid="001a754b" style:font-size-asian="12pt" style:font-style-asian="normal" style:font-weight-asian="bold" style:font-name-complex="Arial1" style:font-size-complex="12pt" style:font-style-complex="normal" style:font-weight-complex="bold"/>
    </style:style>
    <style:style style:name="T41" style:family="text">
      <style:text-properties fo:color="#000000" loext:opacity="100%" officeooo:rsid="000b0b02"/>
    </style:style>
    <style:style style:name="T42" style:family="text">
      <style:text-properties fo:color="#000000" loext:opacity="100%" style:text-position="super 58%" style:font-name="Times New Roman" fo:font-size="12pt" fo:font-weight="normal" officeooo:rsid="002bf9a5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loext:opacity="100%" style:text-position="super 58%" style:font-name="Times New Roman" fo:font-size="12pt" fo:font-weight="normal" officeooo:rsid="001eaad3" style:font-name-asian="Times New Roman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loext:opacity="100%" style:text-position="super 58%" style:font-name="Times New Roman" fo:font-size="12pt" officeooo:rsid="002ae7da" style:font-name-asian="Times New Roman1" style:font-size-asian="12pt" style:font-name-complex="Arial1" style:font-size-complex="12pt"/>
    </style:style>
    <style:style style:name="T45" style:family="text">
      <style:text-properties fo:color="#000000" loext:opacity="100%" style:text-position="super 58%" style:font-name="Times New Roman" fo:font-size="12pt" fo:language="pt" fo:country="BR" fo:font-style="normal" style:text-underline-style="solid" style:text-underline-width="auto" style:text-underline-color="font-color" fo:font-weight="bold" officeooo:rsid="0027460c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46" style:family="text">
      <style:text-properties fo:color="#000000" loext:opacity="100%" style:text-position="0% 100%" style:font-name="Times New Roman" fo:font-size="12pt" fo:font-weight="normal" officeooo:rsid="002bf9a5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loext:opacity="100%" style:text-position="0% 100%" style:font-name="Times New Roman" fo:font-size="12pt" fo:font-weight="bold" officeooo:rsid="002bf9a5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text-position="0% 100%" style:font-name="Times New Roman" fo:font-size="12pt" fo:font-style="italic" fo:font-weight="bold" officeooo:rsid="002bf9a5" style:font-size-asian="12pt" style:font-style-asian="italic" style:font-weight-asian="bold" style:font-name-complex="Arial1" style:font-size-complex="12pt" style:font-style-complex="italic" style:font-weight-complex="bold"/>
    </style:style>
    <style:style style:name="T49" style:family="text">
      <style:text-properties fo:color="#000000" loext:opacity="100%" style:text-position="0% 100%" style:font-name="Times New Roman" fo:font-size="12pt" officeooo:rsid="002ae7da" style:font-name-asian="Times New Roman1" style:font-size-asian="12pt" style:font-name-complex="Arial1" style:font-size-complex="12pt"/>
    </style:style>
    <style:style style:name="T50" style:family="text">
      <style:text-properties fo:color="#000000" loext:opacity="100%" style:text-position="0% 100%" style:font-name="Arial" fo:font-size="12pt" fo:language="pt" fo:country="BR" fo:font-weight="bold" officeooo:rsid="002bf9a5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1" style:family="text">
      <style:text-properties fo:color="#000000" loext:opacity="100%" officeooo:rsid="0026a9ca"/>
    </style:style>
    <style:style style:name="T52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2ae7da" fo:background-color="#ffffff" loext:char-shading-value="0" style:font-name-asian="Times New Roman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3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0b510a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4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27460c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2ae7da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2bf9a5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7" style:family="text">
      <style:text-properties officeooo:rsid="000a1b75"/>
    </style:style>
    <style:style style:name="T58" style:family="text">
      <style:text-properties officeooo:rsid="000b0b02"/>
    </style:style>
    <style:style style:name="T59" style:family="text">
      <style:text-properties fo:font-variant="normal" fo:text-transform="none" fo:color="#000000" loext:opacity="100%" style:font-name="Times New Roman" fo:font-size="10pt" fo:letter-spacing="normal" fo:font-style="italic" fo:font-weight="normal" officeooo:rsid="000b0b02" style:font-size-asian="10pt" style:font-style-asian="italic" style:font-size-complex="10pt" style:font-style-complex="italic"/>
    </style:style>
    <style:style style:name="T60" style:family="text">
      <style:text-properties fo:font-variant="normal" fo:text-transform="none" fo:color="#000000" loext:opacity="100%" style:font-name="Times New Roman" fo:font-size="10pt" fo:letter-spacing="normal" fo:font-weight="normal" officeooo:rsid="000b0b02" style:font-size-asian="10pt" style:font-size-complex="10pt"/>
    </style:style>
    <style:style style:name="T61" style:family="text">
      <style:text-properties fo:font-variant="normal" fo:text-transform="none" fo:color="#000000" loext:opacity="100%" style:font-name="Times New Roman" fo:font-size="10pt" fo:letter-spacing="normal" fo:font-weight="bold" officeooo:rsid="000b0b02" style:font-size-asian="10pt" style:font-weight-asian="bold" style:font-size-complex="10pt" style:font-weight-complex="bold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0b0b02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style:text-underline-style="none" fo:font-weight="bold" officeooo:rsid="000b0b02" style:text-blinking="false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27460c" fo:background-color="#ffffff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66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solid" style:text-underline-width="auto" style:text-underline-color="font-color" fo:font-weight="bold" officeooo:rsid="0027460c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font-size="12pt" fo:letter-spacing="normal" fo:font-style="normal" fo:font-weight="normal"/>
    </style:style>
    <style:style style:name="T68" style:family="text">
      <style:text-properties fo:font-variant="normal" fo:text-transform="none" fo:font-size="12pt" fo:letter-spacing="normal" fo:font-style="normal" fo:font-weight="normal" officeooo:rsid="000b0b02"/>
    </style:style>
    <style:style style:name="T69" style:family="text">
      <style:text-properties fo:font-variant="normal" fo:text-transform="none" fo:font-size="12pt" fo:letter-spacing="normal" fo:font-style="normal" fo:font-weight="normal" officeooo:rsid="002d6f1a"/>
    </style:style>
    <style:style style:name="T70" style:family="text">
      <style:text-properties fo:font-variant="normal" fo:text-transform="none" fo:font-size="12pt" fo:letter-spacing="normal" fo:font-style="italic" fo:font-weight="normal" officeooo:rsid="000b0b02" style:font-style-asian="italic" style:font-style-complex="italic"/>
    </style:style>
    <style:style style:name="T71" style:family="text">
      <style:text-properties fo:font-size="12pt" fo:font-style="normal" fo:font-weight="normal" officeooo:rsid="000b0b0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size="12pt" fo:font-style="normal" fo:font-weight="normal" officeooo:rsid="000cf31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size="12pt" style:font-size-asian="12pt" style:font-name-complex="Arial1" style:font-size-complex="12pt"/>
    </style:style>
    <style:style style:name="T74" style:family="text">
      <style:text-properties fo:font-size="12pt" officeooo:rsid="001f12e4" style:font-size-asian="12pt" style:font-name-complex="Arial1" style:font-size-complex="12pt"/>
    </style:style>
    <style:style style:name="T75" style:family="text">
      <style:text-properties fo:font-size="12pt" officeooo:rsid="002839b6" style:font-size-asian="12pt" style:font-name-complex="Arial1" style:font-size-complex="12pt"/>
    </style:style>
    <style:style style:name="T7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7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78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9" style:family="text">
      <style:text-properties fo:font-size="12pt" fo:font-weight="normal" officeooo:rsid="000b0b02" style:font-size-asian="12pt" style:font-weight-asian="normal" style:font-name-complex="Arial1" style:font-size-complex="12pt" style:font-weight-complex="normal"/>
    </style:style>
    <style:style style:name="T80" style:family="text">
      <style:text-properties fo:font-size="12pt" fo:font-weight="normal" officeooo:rsid="002902fd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fo:font-weight="normal" officeooo:rsid="002d6f1a" style:font-size-asian="12pt" style:font-weight-asian="normal" style:font-name-complex="Arial1" style:font-size-complex="12pt" style:font-weight-complex="normal"/>
    </style:style>
    <style:style style:name="T82" style:family="text">
      <style:text-properties fo:font-size="12pt" fo:font-weight="normal" officeooo:rsid="003547ce" style:font-size-asian="12pt" style:font-weight-asian="normal" style:font-name-complex="Arial1" style:font-size-complex="12pt" style:font-weight-complex="normal"/>
    </style:style>
    <style:style style:name="T83" style:family="text">
      <style:text-properties fo:font-size="12pt" fo:language="pt" fo:country="BR" fo:font-weight="normal" officeooo:rsid="003547ce" style:letter-kerning="true" style:font-name-asian="Lucida Sans Unicode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84" style:family="text">
      <style:text-properties officeooo:rsid="0020222e"/>
    </style:style>
    <style:style style:name="T85" style:family="text">
      <style:text-properties officeooo:rsid="0032f06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XCELENTÍSSIM<text:span text:style-name="T85">O(</text:span>A<text:span text:style-name="T85">)</text:span> SENHORA DOUTORA JU<text:span text:style-name="T57">Í</text:span>ZA DE DIREITO DA ___ª VARA DA INFÂNCIA E DA JUVENTUDE DESTA COMARCA</text:p>
      <text:p text:style-name="P4"/>
      <text:p text:style-name="P4"/>
      <text:p text:style-name="P7">PROMOÇÃO DE ARQUIVAMENTO</text:p>
      <text:p text:style-name="P5"/>
      <text:p text:style-name="P5"/>
      <text:p text:style-name="P14"><text:span text:style-name="Fonte_20_parág._20_padrão2"><text:span text:style-name="T19">Versam os autos sobre a suposta prática do ato infraciona</text:span></text:span><text:span text:style-name="Fonte_20_parág._20_padrão2"><text:span text:style-name="T20">l</text:span></text:span><text:span text:style-name="Fonte_20_parág._20_padrão2"><text:span text:style-name="T19"> análogo ao crime d</text:span></text:span><text:span text:style-name="Fonte_20_parág._20_padrão2"><text:span text:style-name="T20">e</text:span></text:span><text:span text:style-name="Fonte_20_parág._20_padrão2"><text:span text:style-name="T19"> </text:span></text:span><text:span text:style-name="Fonte_20_parág._20_padrão2"><text:span text:style-name="T20">porte de arma branca</text:span></text:span><text:span text:style-name="Fonte_20_parág._20_padrão2"><text:span text:style-name="T18">, </text:span></text:span><text:span text:style-name="Fonte_20_parág._20_padrão2"><text:span text:style-name="T20">conforme</text:span></text:span><text:span text:style-name="Fonte_20_parág._20_padrão2"><text:span text:style-name="T19"> Boletim de Ocorrênci</text:span></text:span><text:span text:style-name="Fonte_20_parág._20_padrão2"><text:span text:style-name="T20">a n</text:span></text:span><text:span text:style-name="Fonte_20_parág._20_padrão2"><text:span text:style-name="T44">o</text:span></text:span><text:span text:style-name="Fonte_20_parág._20_padrão2"><text:span text:style-name="T49"> 0433/2020,</text:span></text:span><text:span text:style-name="Fonte_20_parág._20_padrão2"><text:span text:style-name="T19"> oriundo da Delegacia para o Adolescente Infrator.</text:span></text:span></text:p>
      <text:p text:style-name="P16"><text:span text:style-name="Fonte_20_parág._20_padrão1"><text:span text:style-name="T11">Por meio de ofício </text:span></text:span><text:span text:style-name="Fonte_20_parág._20_padrão1"><text:span text:style-name="T12">n</text:span></text:span><text:span text:style-name="Fonte_20_parág._20_padrão1"><text:span text:style-name="T43">o</text:span></text:span><text:span text:style-name="Fonte_20_parág._20_padrão1"><text:span text:style-name="T12"> </text:span></text:span><text:span text:style-name="Fonte_20_parág._20_padrão1"><text:span text:style-name="T23">1205</text:span></text:span><text:span text:style-name="Fonte_20_parág._20_padrão1"><text:span text:style-name="T21">/</text:span></text:span><text:span text:style-name="Fonte_20_parág._20_padrão1"><text:span text:style-name="T22">2020</text:span></text:span><text:span text:style-name="Fonte_20_parág._20_padrão1"><text:span text:style-name="T11">, a autoridade policial encaminhou ao Ministério Público a peça informativa acima identificada, alusiva a suposta conduta infraciona</text:span></text:span><text:span text:style-name="Fonte_20_parág._20_padrão1"><text:span text:style-name="T13">l</text:span></text:span><text:span text:style-name="Fonte_20_parág._20_padrão1"><text:span text:style-name="T11"> atribuída ao adolescente </text:span></text:span><text:span text:style-name="Fonte_20_parág._20_padrão1"><text:span text:style-name="T52">XXXXXX</text:span></text:span><text:span text:style-name="Fonte_20_parág._20_padrão1"><text:span text:style-name="T24">, brasileir</text:span></text:span><text:span text:style-name="Fonte_20_parág._20_padrão1"><text:span text:style-name="T25">o</text:span></text:span><text:span text:style-name="Fonte_20_parág._20_padrão1"><text:span text:style-name="T24">, natural de </text:span></text:span><text:span text:style-name="Fonte_20_parág._20_padrão1"><text:span text:style-name="T53">XXXXXX</text:span></text:span><text:span text:style-name="Fonte_20_parág._20_padrão1"><text:span text:style-name="T24">, </text:span></text:span><text:span text:style-name="Fonte_20_parág._20_padrão1"><text:span text:style-name="T25">portador do </text:span></text:span><text:span text:style-name="Fonte_20_parág._20_padrão1"><text:span text:style-name="T24">R.G. n° </text:span></text:span><text:span text:style-name="Fonte_20_parág._20_padrão1"><text:span text:style-name="T54">XXXXXX</text:span></text:span><text:span text:style-name="Fonte_20_parág._20_padrão1"><text:span text:style-name="T26">,</text:span></text:span><text:span text:style-name="Fonte_20_parág._20_padrão1"><text:span text:style-name="T24"> </text:span></text:span><text:span text:style-name="Fonte_20_parág._20_padrão1"><text:span text:style-name="T25">cadastrado no CPF n</text:span></text:span><text:span text:style-name="Fonte_20_parág._20_padrão1"><text:span text:style-name="T45">o</text:span></text:span><text:span text:style-name="Fonte_20_parág._20_padrão1"><text:span text:style-name="T65"> </text:span></text:span><text:span text:style-name="Fonte_20_parág._20_padrão1"><text:span text:style-name="T66">XXXXXX</text:span></text:span><text:span text:style-name="Fonte_20_parág._20_padrão1"><text:span text:style-name="T65">, </text:span></text:span><text:span text:style-name="Fonte_20_parág._20_padrão1"><text:span text:style-name="T24">nascid</text:span></text:span><text:span text:style-name="Fonte_20_parág._20_padrão1"><text:span text:style-name="T25">o</text:span></text:span><text:span text:style-name="Fonte_20_parág._20_padrão1"><text:span text:style-name="T24"> em </text:span></text:span><text:span text:style-name="Fonte_20_parág._20_padrão1"><text:span text:style-name="T55">XXXXXX</text:span></text:span><text:span text:style-name="Fonte_20_parág._20_padrão1"><text:span text:style-name="T24">, filh</text:span></text:span><text:span text:style-name="Fonte_20_parág._20_padrão1"><text:span text:style-name="T25">o de </text:span></text:span><text:span text:style-name="Fonte_20_parág._20_padrão1"><text:span text:style-name="T55">XXXXXX</text:span></text:span><text:span text:style-name="Fonte_20_parág._20_padrão1"><text:span text:style-name="T27">,</text:span></text:span><text:span text:style-name="Fonte_20_parág._20_padrão1"><text:span text:style-name="T24"> residente </text:span></text:span><text:span text:style-name="Fonte_20_parág._20_padrão1"><text:span text:style-name="T27">à Rua </text:span></text:span><text:span text:style-name="Fonte_20_parág._20_padrão1"><text:span text:style-name="T56">XXXXXX</text:span></text:span><text:span text:style-name="Fonte_20_parág._20_padrão1"><text:span text:style-name="T24">, </text:span></text:span><text:span text:style-name="Fonte_20_parág._20_padrão1"><text:span text:style-name="T28">Telefones: </text:span></text:span><text:span text:style-name="Fonte_20_parág._20_padrão1"><text:span text:style-name="T56">XXXXXX</text:span></text:span><text:span text:style-name="Fonte_20_parág._20_padrão1"><text:span text:style-name="T28">.</text:span></text:span><text:span text:style-name="Fonte_20_parág._20_padrão1"><text:span text:style-name="T29"> </text:span></text:span></text:p>
      <text:p text:style-name="P17"><text:span text:style-name="T8">Conforme a peça informativa anexa, no dia </text:span><text:span text:style-name="T10">04</text:span><text:span text:style-name="T8"> de </text:span><text:span text:style-name="T10">maio</text:span><text:span text:style-name="T8"> de </text:span><text:span text:style-name="T10">2020</text:span><text:span text:style-name="T8">, por volta das </text:span><text:span text:style-name="T10">17h50min</text:span><text:span text:style-name="T8">, </text:span><text:span text:style-name="T10">guarnição da polícia militar</text:span><text:span text:style-name="T8"> </text:span><text:span text:style-name="T9">efetuava ronda na</text:span><text:span text:style-name="T10">s proximidades de um viaduto, no bairro Valéria, quando perceberam um indivíduo agindo de forma suspeita, no interior de um transporte coletivo, n</text:span><text:span text:style-name="T42">o</text:span><text:span text:style-name="T46"> de ordem 30155, que fazia a linha 1394 (Valéria-Estação Pirajá). Após interceptação do coletivo, realizada abordagem e revista pessoal, foi encontrado, em poder do adolescente, </text:span><text:span text:style-name="Fonte_20_parág._20_padrão1"><text:span text:style-name="T50">XXXXXX</text:span></text:span><text:span text:style-name="T46">, </text:span><text:span text:style-name="T47">01 (uma faca) de uso militar, conhecida como “</text:span><text:span text:style-name="T48">Comando</text:span><text:span text:style-name="T47">”</text:span><text:span text:style-name="T14">, </text:span><text:span text:style-name="T15">consoante indica</text:span><text:span text:style-name="T14"> Auto de Exibição e Apreensão, </text:span><text:span text:style-name="T17">à fl. 07</text:span><text:span text:style-name="T14">.</text:span></text:p>
      <text:p text:style-name="P15"><text:span text:style-name="T17">Sendo assim, o adolescente fora apreendido e encaminhado à</text:span><text:span text:style-name="T14"> </text:span><text:span text:style-name="T16">Delegacia Especializada – DAI.</text:span></text:p>
      <text:p text:style-name="P13"><text:span text:style-name="T31">Em sede de declarações prestadas perante autoridade policial, o adolescente </text:span><text:span text:style-name="T34">disse que, </text:span><text:span text:style-name="T35">no dia dos fatos, saíra de casa para buscar seu aparelho celular, que havia deixado no conserto, no bairro da Barra. Ademais, aduziu ter saído em poder </text:span><text:span text:style-name="T34">da faca, </text:span><text:span text:style-name="T35">de sua propriedade, para “se proteger”, vez que temia ser vítima de possível assédio, cometido pelo indivíduo </text:span><text:soft-page-break/><text:span text:style-name="T35">responsável pelo conserto.</text:span></text:p>
      <text:p text:style-name="P11"><text:span text:style-name="T30">Da análise a</text:span><text:span text:style-name="T33">c</text:span><text:span text:style-name="T30">urada dos autos, verifica-se que a conduta até então perpetrada </text:span><text:span text:style-name="T32">pelo adolescente</text:span><text:span text:style-name="T30"> não se equipara a crime </text:span><text:span text:style-name="T31">ou </text:span><text:span text:style-name="T30">contravenção </text:span><text:span text:style-name="T31">penal</text:span><text:span text:style-name="T30">. </text:span></text:p>
      <text:p text:style-name="P11"><text:span text:style-name="T37">Insta salientar que o </text:span><text:span text:style-name="T39">po</text:span><text:span text:style-name="T40">rte de arma branca</text:span><text:span text:style-name="T36"> é </text:span><text:span text:style-name="T37">conduta</text:span><text:span text:style-name="T30"> manifestamente </text:span><text:span text:style-name="T38">ATÍPICA</text:span><text:span text:style-name="T30">, </text:span><text:span text:style-name="T37">que,</text:span><text:span text:style-name="T30"> portanto, não pode ser considerada ato infracional, nos termos do artigo 103 da Lei 8069/90.</text:span></text:p>
      <text:p text:style-name="P10"><text:span text:style-name="T71">Com relação ao artigo 19, da Lei 3.688/41, frise-se que </text:span><text:span text:style-name="T72">o mesmo</text:span><text:span text:style-name="T71"> </text:span><text:span text:style-name="T67">era aplicado em relação à arma de fogo, quando inexistia lei regulamentando a posse, porte, registro e comercialização de armas de fogo e muniç</text:span><text:span text:style-name="T69">ões</text:span><text:span text:style-name="T67">.</text:span> <text:span text:style-name="T58">Com o advento do Estatuto do Desarmamento, Lei 10.826/03, ocorreu a revogação tácita do artigo quanto ao porte ilegal de arma de fogo, que passou a ser tipificado pela norma superveniente. </text:span></text:p>
      <text:p text:style-name="P12"><text:span text:style-name="T58">No entanto, a regulamentação para o po</text:span><text:span text:style-name="T41">rte de arma branca, no Brasil, nunca </text:span><text:span text:style-name="T51">ocorreu</text:span><text:span text:style-name="T41">, tornando o artigo supracitado uma norma penal em branco. </text:span><text:span text:style-name="T62">Ora, se não existe norma jurídica disciplinando em que condições o uso de arma branca pode ser admitida, </text:span><text:span text:style-name="T63">mediante “licença de autoridade”,</text:span><text:span text:style-name="T62"> não há como, nem a quem, solicitar autorização para o seu porte.</text:span><text:span text:style-name="T2"> </text:span></text:p>
      <text:p text:style-name="P10"><text:span text:style-name="T67">Sendo assim, o porte de faca, ou outra arma branca, </text:span><text:span text:style-name="T68">configura fato atípico, </text:span><text:span text:style-name="T67">não </text:span><text:span text:style-name="T68">sendo</text:span><text:span text:style-name="T67"> proibido em nosso ordenamento jurídico, razão pela qual </text:span><text:span text:style-name="T68">parte majoritária da doutrina entende, inclusive,</text:span><text:span text:style-name="T67"> não ser possível, sequer, a instauração de termo circunstanciado para apurar o fato.</text:span></text:p>
      <text:p text:style-name="P10"><text:span text:style-name="T67">Corroborando o quanto exposto, a jurisprudência dos nossos tribunais tem comungado do mesmo entendimento ora mencionado, </text:span><text:span text:style-name="T70">infra:</text:span></text:p>
      <text:p text:style-name="P18"><text:span text:style-name="Emphasis"><text:span text:style-name="T60">PENAL E PROCESSO PENAL. PORTE DE ARMA BRANCA. CONTRAVENÇÃO. ATIPICIDADE. 1. </text:span></text:span><text:span text:style-name="Emphasis"><text:span text:style-name="T61">A conduta de quem transporta faca em via pública não se subsume ao tipo descrito no artigo </text:span></text:span><text:a xlink:type="simple" xlink:href="http://www.jusbrasil.com.br/topicos/11738666/artigo-19-do-decreto-lei-n-3688-de-03-de-outubro-de-1941" text:style-name="Internet_20_link" text:visited-style-name="Visited_20_Internet_20_Link"><text:span text:style-name="Emphasis"><text:span text:style-name="T2">19</text:span></text:span></text:a><text:span text:style-name="Emphasis"><text:span text:style-name="T64"> </text:span></text:span><text:span text:style-name="Emphasis"><text:span text:style-name="T61">do Decreto-Lei </text:span></text:span><text:a xlink:type="simple" xlink:href="http://www.jusbrasil.com.br/legislacao/110062/lei-das-contravencoes-penais-decreto-lei-3688-41" text:style-name="Internet_20_link" text:visited-style-name="Visited_20_Internet_20_Link"><text:span text:style-name="Emphasis"><text:span text:style-name="T64">3.688</text:span></text:span></text:a><text:span text:style-name="Emphasis"><text:span text:style-name="T61">/41, haja vista a ausência de regulamentação sobre o porte e uso de armas brancas. 2. Inexistindo a possibilidade de se obter autorização para o uso e porte de instrumentos da espécie, improcede a pretensão punitiva, em face do princípio da reserva legal estrita.</text:span></text:span><text:span text:style-name="Emphasis"><text:span text:style-name="T60"> 3. Recurso conhecido e provido. (20060710016643APJ, Relator SANDOVAL OLIVEIRA, Primeira Turma Recursal dos Juizados Especiais Cíveis e Criminais do D.F., julgado em 17/06/2008, DJ 06/08/2008 p. 110)</text:span></text:span><text:span text:style-name="T59"> </text:span></text:p>
      <text:p text:style-name="P9"><text:span text:style-name="T73">Pelo exposto, e considerando que o caso não enseja outras providências no âmbito da Justiça da Infância e Juventude, o MINISTÉRIO PÚBLICO D</text:span><text:span text:style-name="T75">O ESTADO DA </text:span><text:span text:style-name="T73">BAHIA requer o </text:span><text:span text:style-name="T76">ARQUIVAMENTO</text:span><text:span text:style-name="T73"> destes autos, aguardando que seja </text:span><text:span text:style-name="T77">HOMOLOGADO</text:span><text:span text:style-name="T73"> por Vossa </text:span><text:soft-page-break/><text:span text:style-name="T73">Excelência, nos termos dos arts. 180, I, 181, § 1º e 189, </text:span><text:span text:style-name="T74">incisos II e </text:span><text:span text:style-name="T73">III, do sobredito diploma legal.</text:span></text:p>
      <text:p text:style-name="P9"><text:span text:style-name="T73">Salvador</text:span><text:span text:style-name="T78">-BA, </text:span><text:span text:style-name="T83">xxx</text:span><text:span text:style-name="T80">, </text:span><text:span text:style-name="T82">xx</text:span><text:span text:style-name="T80">, </text:span><text:span text:style-name="T79">202</text:span><text:span text:style-name="T82">3</text:span><text:span text:style-name="T78">.</text:span></text:p>
      <text:p text:style-name="P6"/>
      <text:p text:style-name="P20">xxxxxxxxxx</text:p>
      <text:p text:style-name="P8">Promotor<text:span text:style-name="T84">a</text:span> de Justiça</text:p>
      <text:p text:style-name="P3">(assinatura digit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000080" loext:opacity="100%" style:font-name="Technical" fo:font-family="Technical, 'Courier New'" style:font-family-generic="swiss" style:font-pitch="variable" fo:font-size="18pt" fo:font-weight="bold" style:font-name-asian="Arial Unicode MS" style:font-family-asian="'Arial Unicode MS', Arial" style:font-family-generic-asian="swiss" style:font-pitch-asian="variable" style:font-size-asian="18pt" style:font-weight-asian="bold" style:font-name-complex="Technical" style:font-family-complex="Technical, 'Courier New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Courier New1" fo:font-family="'Courier New'" style:font-family-generic="modern" fo:font-weight="bold" style:font-name-asian="Courier New1" style:font-family-asian="'Courier New'" style:font-family-generic-asian="modern" style:font-weight-asian="bold" style:font-name-complex="Courier New1" style:font-family-complex="'Courier New'" style:font-family-generic-complex="modern" style:font-size-complex="10pt" style:font-weight-complex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000080" loext:opacity="100%" style:font-name="Technical" fo:font-family="Technical, 'Courier New'" style:font-family-generic="swiss" style:font-pitch="variable" fo:font-size="18pt" fo:font-weight="bold" style:letter-kerning="true" style:font-name-asian="Arial Unicode MS" style:font-family-asian="'Arial Unicode MS', Arial" style:font-family-generic-asian="swiss" style:font-pitch-asian="variable" style:font-size-asian="18pt" style:font-weight-asian="bold" style:font-name-complex="Technical" style:font-family-complex="Technical, 'Courier New'" style:font-family-generic-complex="swiss" style:font-pitch-complex="variable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fo:font-size="9pt" fo:font-weight="bold" officeooo:rsid="002ae7da" officeooo:paragraph-rsid="0008ef50" style:font-size-asian="9pt" style:font-weight-asian="bold" style:font-name-complex="Arial2" style:font-size-complex="9pt" style:font-weight-complex="bold"/>
    </style:style>
    <style:style style:name="MP2" style:family="paragraph" style:parent-style-name="Header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9pt" fo:font-weight="bold" officeooo:paragraph-rsid="0008ef50" style:font-name-asian="Times New Roman" style:font-size-asian="9pt" style:font-weight-asian="bold" style:font-name-complex="Arial2" style:font-size-complex="9pt" style:font-weight-complex="bold"/>
    </style:style>
    <style:style style:name="MT1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ge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cm" fo:margin-left="0cm" fo:margin-right="0cm" fo:margin-bottom="2.131cm" style:dynamic-spacing="true"/>
      </style:header-style>
      <style:footer-style>
        <style:header-footer-properties fo:min-height="0.529cm" fo:margin-left="0cm" fo:margin-right="0cm" fo:margin-top="0.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2"><draw:frame draw:style-name="Mfr1" draw:name="Imagem 2" text:anchor-type="paragraph" svg:width="21.001cm" style:rel-width="scale" svg:height="4.277cm" style:rel-height="scale" draw:z-index="2"><draw:image xlink:href="Pictures/10000000000009B1000001FA245B214996DF8CCC.jpg" xlink:type="simple" xlink:show="embed" xlink:actuate="onLoad" draw:mime-type="image/jpeg"/></draw:frame><text:bookmark-start text:name="__DdeLink__187_2506937461"/><text:s text:c="2"/><text:bookmark-end text:name="__DdeLink__187_250693746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p mp</meta:initial-creator>
    <meta:creation-date>2015-08-25T10:43:00</meta:creation-date>
    <dc:date>2023-02-05T20:58:02.735000000</dc:date>
    <meta:print-date>2010-03-23T14:58:00</meta:print-date>
    <meta:editing-cycles>49</meta:editing-cycles>
    <meta:editing-duration>PT1H33M55S</meta:editing-duration>
    <meta:generator>LibreOffice/7.2.1.2$Windows_X86_64 LibreOffice_project/87b77fad49947c1441b67c559c339af8f3517e22</meta:generator>
    <meta:document-statistic meta:table-count="0" meta:image-count="1" meta:object-count="0" meta:page-count="3" meta:paragraph-count="20" meta:word-count="668" meta:character-count="4271" meta:non-whitespace-character-count="3614"/>
  </office:meta>
</office:document-meta>
</file>