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officeooo:paragraph-rsid="000f2d27"/>
    </style:style>
    <style:style style:name="P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0f2d27" officeooo:paragraph-rsid="00145d21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10e019" officeooo:paragraph-rsid="0015f8c6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style:font-name="Times New Roman" fo:font-size="11pt" officeooo:rsid="00160c4b" officeooo:paragraph-rsid="00160c4b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Header">
      <style:paragraph-properties fo:text-align="end" style:justify-single-word="false"/>
      <style:text-properties style:text-position="0% 100%" style:font-name="Times New Roman" fo:font-size="9pt" fo:font-weight="bold" officeooo:rsid="002c7b59" officeooo:paragraph-rsid="0025d0b1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fo:color="#000000" loext:opacity="100%" style:font-name="Times New Roman" fo:font-size="11pt" officeooo:rsid="00142fb5" officeooo:paragraph-rsid="0025d0b1" style:font-name-asian="Arial1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fo:color="#000000" loext:opacity="100%" style:font-name="Times New Roman" fo:font-size="11pt" officeooo:rsid="000f2d27" officeooo:paragraph-rsid="00145d21" style:font-name-asian="Arial1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officeooo:paragraph-rsid="00160c4b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officeooo:paragraph-rsid="00160c4b" style:font-size-asian="11pt" style:font-name-complex="Arial2" style:font-size-complex="11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1pt" fo:font-weight="normal" officeooo:paragraph-rsid="00160c4b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000000" loext:opacity="100%" style:font-name="Times New Roman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5cm" style:contextual-spacing="false" fo:text-align="end" style:justify-single-word="false"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bold" officeooo:rsid="00119457" officeooo:paragraph-rsid="00119457" style:font-name-asian="Arial1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text-indent="2cm" style:auto-text-indent="false"/>
      <style:text-properties officeooo:paragraph-rsid="0025d0b1"/>
    </style:style>
    <style:style style:name="P1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officeooo:paragraph-rsid="0037d716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hyphenation-ladder-count="no-limit" fo:text-indent="2cm" style:auto-text-indent="false"/>
      <style:text-properties officeooo:paragraph-rsid="0037d716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ff0000" loext:opacity="100%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5cm" style:contextual-spacing="false" fo:text-align="justify" style:justify-single-word="false" fo:hyphenation-ladder-count="no-limit"/>
      <style:text-properties fo:color="#ff0000" loext:opacity="100%" style:font-name="Times New Roman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4.001cm" fo:margin-right="0cm" fo:margin-top="0cm" fo:margin-bottom="0.2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60c4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5.512cm"/>
        </style:tab-stops>
      </style:paragraph-properties>
      <style:text-properties officeooo:paragraph-rsid="00160c4b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4.001cm" fo:margin-right="0cm" fo:margin-top="0cm" fo:margin-bottom="0.2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1pt" fo:letter-spacing="normal" fo:font-style="italic" fo:font-weight="normal" officeooo:rsid="000b0b02" officeooo:paragraph-rsid="00160c4b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hyphenation-ladder-count="no-limit" fo:text-indent="0cm" style:auto-text-indent="false">
        <style:tab-stops>
          <style:tab-stop style:position="1.588cm"/>
          <style:tab-stop style:position="5.512cm"/>
        </style:tab-stops>
      </style:paragraph-properties>
      <style:text-properties fo:font-size="10pt" fo:font-style="italic" officeooo:rsid="00183db0" officeooo:paragraph-rsid="00183db0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margin-top="0cm" fo:margin-bottom="0.25cm" style:contextual-spacing="false" fo:text-align="justify" style:justify-single-word="false" fo:hyphenation-ladder-count="no-limit" style:page-number="auto"/>
      <style:text-properties fo:color="#000000" loext:opacity="100%" style:font-name="Times New Roman" fo:font-size="11pt" fo:font-weight="bold" style:font-name-asian="Arial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.25cm" style:contextual-spacing="false" fo:line-height="100%" fo:text-align="center" style:justify-single-word="false" style:writing-mode="lr-tb"/>
      <style:text-properties fo:color="#000000" loext:opacity="100%" style:font-name="Times New Roman" fo:font-size="11pt" fo:language="pt" fo:country="BR" fo:font-weight="bold" officeooo:rsid="00396c4f" officeooo:paragraph-rsid="00396c4f" fo:background-color="#ffffff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28" style:family="paragraph" style:parent-style-name="Header">
      <style:paragraph-properties fo:text-align="end" style:justify-single-word="false"/>
      <style:text-properties style:font-name="Times New Roman" officeooo:rsid="0025d0b1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fo:font-weight="bold" officeooo:rsid="000f2d27" style:font-size-asian="9pt" style:font-weight-asian="bold" style:font-name-complex="Arial1" style:font-size-complex="9pt"/>
    </style:style>
    <style:style style:name="T3" style:family="text">
      <style:text-properties fo:font-size="9pt" fo:font-weight="bold" officeooo:rsid="003039b8" style:font-size-asian="9pt" style:font-weight-asian="bold" style:font-name-complex="Arial1" style:font-size-complex="9pt"/>
    </style:style>
    <style:style style:name="T4" style:family="text">
      <style:text-properties fo:font-size="9pt" fo:font-weight="bold" officeooo:rsid="00142fb5" style:font-size-asian="9pt" style:font-weight-asian="bold" style:font-name-complex="Arial1" style:font-size-complex="9pt"/>
    </style:style>
    <style:style style:name="T5" style:family="text">
      <style:text-properties fo:font-size="9pt" fo:font-weight="bold" officeooo:rsid="0025d0b1" style:font-size-asian="9pt" style:font-weight-asian="bold" style:font-name-complex="Arial1" style:font-size-complex="9pt"/>
    </style:style>
    <style:style style:name="T6" style:family="text">
      <style:text-properties fo:font-size="9pt" fo:font-weight="bold" officeooo:rsid="002c7b59" style:font-size-asian="9pt" style:font-weight-asian="bold" style:font-name-complex="Arial1" style:font-size-complex="9pt"/>
    </style:style>
    <style:style style:name="T7" style:family="text">
      <style:text-properties style:text-position="0% 100%" fo:font-size="9pt" fo:font-weight="bold" style:font-size-asian="9pt" style:font-weight-asian="bold" style:font-name-complex="Arial1" style:font-size-complex="9pt"/>
    </style:style>
    <style:style style:name="T8" style:family="text">
      <style:text-properties style:text-position="0% 100%" fo:font-size="9pt" fo:font-weight="bold" officeooo:rsid="002c7b59" style:font-size-asian="9pt" style:font-weight-asian="bold" style:font-name-complex="Arial1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super 58%" style:font-name="Times New Roman" fo:font-size="11pt" fo:font-weight="normal" officeooo:rsid="001eaad3" style:font-name-asian="Times New Roman1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text-position="0% 100%" style:font-name="Times New Roman" fo:font-size="11pt" style:text-underline-style="solid" style:text-underline-width="auto" style:text-underline-color="font-color" officeooo:rsid="00142fb5" style:font-name-asian="Arial1" style:font-size-asian="11pt" style:font-name-complex="Arial1" style:font-size-complex="11pt"/>
    </style:style>
    <style:style style:name="T12" style:family="text">
      <style:text-properties fo:color="#000000" loext:opacity="100%" style:text-position="0% 100%" style:font-name="Arial" fo:font-size="11pt" fo:language="pt" fo:country="BR" style:text-underline-style="solid" style:text-underline-width="auto" style:text-underline-color="font-color" fo:font-weight="bold" officeooo:rsid="00142fb5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language="pt" fo:country="BR" fo:background-color="#ffffff" loext:char-shading-value="0" style:font-name-asian="Lucida Sans Unicode" style:language-asian="zh" style:country-asian="CN" style:font-name-complex="Arial2" style:language-complex="ar" style:country-complex="SA"/>
    </style:style>
    <style:style style:name="T14" style:family="text">
      <style:text-properties fo:color="#000000" loext:opacity="100%" style:font-name="Times New Roman" fo:language="pt" fo:country="BR" officeooo:rsid="00160c4b" fo:background-color="#ffffff" loext:char-shading-value="0" style:font-name-asian="Lucida Sans Unicode" style:language-asian="zh" style:country-asian="CN" style:font-name-complex="Arial2" style:language-complex="ar" style:country-complex="SA"/>
    </style:style>
    <style:style style:name="T15" style:family="text">
      <style:text-properties fo:color="#000000" loext:opacity="100%" style:font-name="Times New Roman" fo:font-size="11pt" style:font-size-asian="11pt" style:font-size-complex="11pt"/>
    </style:style>
    <style:style style:name="T16" style:family="text">
      <style:text-properties fo:color="#000000" loext:opacity="100%" style:font-name="Times New Roman" fo:font-size="11pt" fo:language="pt" fo:country="BR" fo:font-style="normal" officeooo:rsid="00160c4b" fo:background-color="#ffffff" loext:char-shading-value="0" style:font-name-asian="Lucida Sans Unicode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17" style:family="text">
      <style:text-properties fo:color="#000000" loext:opacity="100%" style:font-name="Times New Roman" fo:font-size="11pt" fo:language="pt" fo:country="BR" fo:font-style="normal" officeooo:rsid="0020222e" fo:background-color="#ffffff" loext:char-shading-value="0" style:font-name-asian="Lucida Sans Unicode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18" style:family="text">
      <style:text-properties fo:color="#000000" loext:opacity="100%" style:font-name="Times New Roman" fo:font-size="11pt" style:font-name-asian="Times New Roman1" style:font-size-asian="11pt" style:font-size-complex="11pt"/>
    </style:style>
    <style:style style:name="T19" style:family="text">
      <style:text-properties fo:color="#000000" loext:opacity="100%" style:font-name="Times New Roman" fo:font-size="11pt" officeooo:rsid="002c3e9f" style:font-name-asian="Times New Roman1" style:font-size-asian="11pt" style:font-size-complex="11pt"/>
    </style:style>
    <style:style style:name="T20" style:family="text">
      <style:text-properties fo:color="#000000" loext:opacity="100%" style:font-name="Times New Roman" fo:font-size="11pt" officeooo:rsid="0025d0b1" style:font-name-asian="Times New Roman1" style:font-size-asian="11pt" style:font-size-complex="11pt"/>
    </style:style>
    <style:style style:name="T21" style:family="text">
      <style:text-properties fo:color="#000000" loext:opacity="100%" style:font-name="Times New Roman" fo:font-size="11pt" officeooo:rsid="0036518b" style:font-name-asian="Times New Roman1" style:font-size-asian="11pt" style:font-size-complex="11pt"/>
    </style:style>
    <style:style style:name="T22" style:family="text">
      <style:text-properties fo:color="#000000" loext:opacity="100%" style:font-name="Times New Roman" fo:font-size="11pt" officeooo:rsid="0028b552" style:font-name-asian="Times New Roman1" style:font-size-asian="11pt" style:font-size-complex="11pt"/>
    </style:style>
    <style:style style:name="T23" style:family="text">
      <style:text-properties fo:color="#000000" loext:opacity="100%" style:font-name="Times New Roman" fo:font-size="11pt" officeooo:rsid="002c7b59" style:font-name-asian="Times New Roman1" style:font-size-asian="11pt" style:font-size-complex="11pt"/>
    </style:style>
    <style:style style:name="T24" style:family="text">
      <style:text-properties fo:color="#000000" loext:opacity="100%" style:font-name="Times New Roman" fo:font-size="11pt" officeooo:rsid="0030fce7" style:font-name-asian="Times New Roman1" style:font-size-asian="11pt" style:font-size-complex="11pt"/>
    </style:style>
    <style:style style:name="T25" style:family="text">
      <style:text-properties fo:color="#000000" loext:opacity="100%" style:font-name="Times New Roman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officeooo:rsid="001eaad3" style:font-name-asian="Times New Roman1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officeooo:rsid="002c7b59" style:font-name-asian="Times New Roman1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25d0b1" style:font-name-asian="Times New Roman1" style:font-size-asian="11pt" style:font-weight-asian="normal" style:font-name-complex="Arial1" style:font-size-complex="11pt" style:font-weight-complex="normal"/>
    </style:style>
    <style:style style:name="T29" style:family="text">
      <style:text-properties fo:color="#000000" loext:opacity="100%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Times New Roman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1" style:family="text">
      <style:text-properties fo:color="#000000" loext:opacity="100%" style:font-name="Times New Roman" fo:font-size="11pt" style:font-name-asian="Arial1" style:font-size-asian="11pt" style:font-name-complex="Arial1" style:font-size-complex="11pt"/>
    </style:style>
    <style:style style:name="T32" style:family="text">
      <style:text-properties fo:color="#000000" loext:opacity="100%" style:font-name="Times New Roman" fo:font-size="11pt" officeooo:rsid="000f2d27" style:font-name-asian="Arial1" style:font-size-asian="11pt" style:font-name-complex="Arial1" style:font-size-complex="11pt"/>
    </style:style>
    <style:style style:name="T33" style:family="text">
      <style:text-properties fo:color="#000000" loext:opacity="100%" style:font-name="Times New Roman" fo:font-size="11pt" officeooo:rsid="002c7b59" style:font-name-asian="Arial1" style:font-size-asian="11pt" style:font-name-complex="Arial1" style:font-size-complex="11pt"/>
    </style:style>
    <style:style style:name="T34" style:family="text">
      <style:text-properties fo:color="#000000" loext:opacity="100%" style:font-name="Times New Roman" fo:font-size="11pt" officeooo:rsid="0025d0b1" style:font-name-asian="Arial1" style:font-size-asian="11pt" style:font-name-complex="Arial1" style:font-size-complex="11pt"/>
    </style:style>
    <style:style style:name="T35" style:family="text">
      <style:text-properties fo:color="#000000" loext:opacity="100%" style:font-name="Times New Roman" fo:font-size="11pt" officeooo:rsid="00142fb5" style:font-name-asian="Arial1" style:font-size-asian="11pt" style:font-name-complex="Arial1" style:font-size-complex="11pt"/>
    </style:style>
    <style:style style:name="T36" style:family="text">
      <style:text-properties fo:color="#000000" loext:opacity="100%" style:font-name="Times New Roman" fo:font-size="11pt" officeooo:rsid="002d6438" style:font-name-asian="Arial1" style:font-size-asian="11pt" style:font-name-complex="Arial1" style:font-size-complex="11pt"/>
    </style:style>
    <style:style style:name="T37" style:family="text">
      <style:text-properties fo:color="#000000" loext:opacity="100%" style:font-name="Times New Roman" fo:font-size="11pt" officeooo:rsid="002e6c30" style:font-name-asian="Arial1" style:font-size-asian="11pt" style:font-name-complex="Arial1" style:font-size-complex="11pt"/>
    </style:style>
    <style:style style:name="T38" style:family="text">
      <style:text-properties fo:color="#000000" loext:opacity="100%" style:font-name="Times New Roman" fo:font-size="11pt" officeooo:rsid="0010e019" style:font-name-asian="Arial1" style:font-size-asian="11pt" style:font-name-complex="Arial1" style:font-size-complex="11pt"/>
    </style:style>
    <style:style style:name="T39" style:family="text">
      <style:text-properties fo:color="#000000" loext:opacity="100%" style:font-name="Times New Roman" fo:font-size="11pt" officeooo:rsid="00113605" style:font-name-asian="Arial1" style:font-size-asian="11pt" style:font-name-complex="Arial1" style:font-size-complex="11pt"/>
    </style:style>
    <style:style style:name="T40" style:family="text">
      <style:text-properties fo:color="#000000" loext:opacity="100%" style:font-name="Times New Roman" fo:font-size="11pt" officeooo:rsid="00293a9e" style:font-name-asian="Arial1" style:font-size-asian="11pt" style:font-name-complex="Arial1" style:font-size-complex="11pt"/>
    </style:style>
    <style:style style:name="T41" style:family="text">
      <style:text-properties fo:color="#000000" loext:opacity="100%" style:font-name="Times New Roman" fo:font-size="11pt" officeooo:rsid="0015f8c6" style:font-name-asian="Arial1" style:font-size-asian="11pt" style:font-name-complex="Arial1" style:font-size-complex="11pt"/>
    </style:style>
    <style:style style:name="T42" style:family="text">
      <style:text-properties fo:color="#000000" loext:opacity="100%" style:font-name="Times New Roman" fo:font-size="11pt" officeooo:rsid="00225d89" style:font-name-asian="Arial1" style:font-size-asian="11pt" style:font-name-complex="Arial1" style:font-size-complex="11pt"/>
    </style:style>
    <style:style style:name="T43" style:family="text">
      <style:text-properties fo:color="#000000" loext:opacity="100%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loext:opacity="100%" style:font-name="Times New Roman" fo:font-size="11pt" style:text-underline-style="none" fo:font-weight="normal" officeooo:rsid="00142fb5" style:font-name-asian="Arial1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loext:opacity="100%" style:font-name="Times New Roman" fo:font-size="11pt" style:text-underline-style="none" fo:font-weight="normal" officeooo:rsid="0015f8c6" style:font-name-asian="Arial1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officeooo:rsid="000b0b02"/>
    </style:style>
    <style:style style:name="T47" style:family="text">
      <style:text-properties fo:color="#000000" loext:opacity="100%" officeooo:rsid="0026a9ca"/>
    </style:style>
    <style:style style:name="T48" style:family="text">
      <style:text-properties fo:color="#000000" loext:opacity="100%" style:font-name-asian="Arial1" style:font-name-complex="Arial1"/>
    </style:style>
    <style:style style:name="T49" style:family="text">
      <style:text-properties fo:color="#000000" loext:opacity="100%" officeooo:rsid="00145d21" style:font-name-asian="Arial1" style:font-name-complex="Arial1"/>
    </style:style>
    <style:style style:name="T50" style:family="text">
      <style:text-properties fo:color="#000000" loext:opacity="100%" officeooo:rsid="0028b552" style:font-name-asian="Arial1" style:font-name-complex="Arial1"/>
    </style:style>
    <style:style style:name="T51" style:family="text">
      <style:text-properties fo:color="#000000" loext:opacity="100%" officeooo:rsid="00293a9e" style:font-name-asian="Arial1" style:font-name-complex="Arial1"/>
    </style:style>
    <style:style style:name="T52" style:family="text">
      <style:text-properties fo:color="#000000" loext:opacity="100%" officeooo:rsid="002d6438" style:font-name-asian="Arial1" style:font-name-complex="Arial1"/>
    </style:style>
    <style:style style:name="T53" style:family="text">
      <style:text-properties fo:color="#000000" loext:opacity="100%" officeooo:rsid="002e6c30" style:font-name-asian="Arial1" style:font-name-complex="Arial1"/>
    </style:style>
    <style:style style:name="T54" style:family="text">
      <style:text-properties fo:color="#000000" loext:opacity="100%" fo:font-weight="bold" officeooo:rsid="00145d21" style:font-name-asian="Arial1" style:font-weight-asian="bold" style:font-name-complex="Arial1" style:font-weight-complex="bold"/>
    </style:style>
    <style:style style:name="T55" style:family="text">
      <style:text-properties fo:color="#000000" loext:opacity="100%" fo:font-weight="bold" officeooo:rsid="00225d89" style:font-name-asian="Arial1" style:font-weight-asian="bold" style:font-name-complex="Arial1" style:font-weight-complex="bold"/>
    </style:style>
    <style:style style:name="T56" style:family="text">
      <style:text-properties fo:color="#000000" loext:opacity="100%" fo:font-style="normal" fo:font-weight="normal" officeooo:rsid="0015ab76" style:font-name-asian="Arial1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loext:opacity="100%" fo:font-style="normal" fo:font-weight="normal" officeooo:rsid="00160c4b" style:font-name-asian="Arial1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loext:opacity="100%" fo:font-style="normal" fo:font-weight="normal" officeooo:rsid="001db833" style:font-name-asian="Arial1" style:font-style-asian="normal" style:font-weight-asian="normal" style:font-name-complex="Arial2" style:font-style-complex="normal" style:font-weight-complex="normal"/>
    </style:style>
    <style:style style:name="T59" style:family="text">
      <style:text-properties fo:color="#000000" loext:opacity="100%" fo:font-style="normal" fo:font-weight="normal" officeooo:rsid="00293513" style:font-name-asian="Arial1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loext:opacity="100%" fo:font-style="normal" fo:font-weight="normal" officeooo:rsid="002e6c30" style:font-name-asian="Arial1" style:font-style-asian="normal" style:font-weight-asian="normal" style:font-name-complex="Arial2" style:font-style-complex="normal" style:font-weight-complex="normal"/>
    </style:style>
    <style:style style:name="T61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loext:opacity="100%" fo:font-style="normal" fo:font-weight="normal" officeooo:rsid="001a754b" style:font-style-asian="normal" style:font-weight-asian="normal" style:font-name-complex="Arial2" style:font-style-complex="normal" style:font-weight-complex="normal"/>
    </style:style>
    <style:style style:name="T63" style:family="text">
      <style:text-properties fo:color="#000000" loext:opacity="100%" fo:font-style="normal" fo:font-weight="bold" style:font-style-asian="normal" style:font-weight-asian="bold" style:font-name-complex="Arial2" style:font-style-complex="normal" style:font-weight-complex="bold"/>
    </style:style>
    <style:style style:name="T64" style:family="text">
      <style:text-properties fo:color="#000000" loext:opacity="100%" fo:font-style="normal" fo:font-weight="bold" officeooo:rsid="001a754b" style:font-style-asian="normal" style:font-weight-asian="bold" style:font-name-complex="Arial2" style:font-style-complex="normal" style:font-weight-complex="bold"/>
    </style:style>
    <style:style style:name="T65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1" style:language-complex="ar" style:country-complex="SA" style:font-weight-complex="bold"/>
    </style:style>
    <style:style style:name="T66" style:family="text">
      <style:text-properties fo:color="#000000" loext:opacity="100%" style:font-name="Arial" fo:language="pt" fo:country="BR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67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68" style:family="text">
      <style:text-properties fo:color="#000000" loext:opacity="100%" style:font-name="Arial" fo:language="pt" fo:country="BR" style:text-underline-style="none" fo:font-weight="bold" officeooo:rsid="002c7b59" style:font-name-asian="Arial1" style:language-asian="zh" style:country-asian="CN" style:font-weight-asian="bold" style:font-name-complex="Arial1" style:language-complex="ar" style:country-complex="SA" style:font-weight-complex="bold"/>
    </style:style>
    <style:style style:name="T69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2c7b59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2" style:family="text">
      <style:text-properties fo:font-weight="normal" style:font-weight-asian="normal" style:font-name-complex="Arial2" style:font-weight-complex="normal"/>
    </style:style>
    <style:style style:name="T73" style:family="text">
      <style:text-properties fo:font-weight="normal" officeooo:rsid="002902fd" style:font-weight-asian="normal" style:font-name-complex="Arial2" style:font-weight-complex="normal"/>
    </style:style>
    <style:style style:name="T74" style:family="text">
      <style:text-properties fo:font-weight="normal" officeooo:rsid="000b0b02" style:font-weight-asian="normal" style:font-name-complex="Arial2" style:font-weight-complex="normal"/>
    </style:style>
    <style:style style:name="T75" style:family="text">
      <style:text-properties fo:font-weight="normal" officeooo:rsid="0025fb28" style:font-weight-asian="normal" style:font-name-complex="Arial2" style:font-weight-complex="normal"/>
    </style:style>
    <style:style style:name="T76" style:family="text">
      <style:text-properties fo:font-weight="normal" officeooo:rsid="0031cf73" style:font-weight-asian="normal" style:font-name-complex="Arial2" style:font-weight-complex="normal"/>
    </style:style>
    <style:style style:name="T77" style:family="text">
      <style:text-properties fo:font-weight="normal" officeooo:rsid="00396c4f" style:font-weight-asian="normal" style:font-name-complex="Arial2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1pt" fo:letter-spacing="normal" fo:font-weight="normal" officeooo:rsid="000b0b02" style:font-size-asian="11pt" style:font-size-complex="11pt"/>
    </style:style>
    <style:style style:name="T79" style:family="text">
      <style:text-properties fo:font-variant="normal" fo:text-transform="none" fo:color="#000000" loext:opacity="100%" style:font-name="Times New Roman" fo:font-size="11pt" fo:letter-spacing="normal" fo:font-weight="bold" officeooo:rsid="000b0b02" style:font-size-asian="11pt" style:font-weight-asian="bold" style:font-size-complex="11pt" style:font-weight-complex="bold"/>
    </style:style>
    <style:style style:name="T80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0b0b02" style:font-size-asian="11pt" style:font-style-asian="italic" style:font-size-complex="11pt" style:font-style-complex="italic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style:text-underline-style="none" fo:font-weight="bold" officeooo:rsid="000b0b02" style:text-blinking="false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fo:font-weight="normal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0b0b02"/>
    </style:style>
    <style:style style:name="T84" style:family="text">
      <style:text-properties fo:font-variant="normal" fo:text-transform="none" fo:letter-spacing="normal" fo:font-style="normal" fo:font-weight="normal"/>
    </style:style>
    <style:style style:name="T85" style:family="text">
      <style:text-properties fo:font-variant="normal" fo:text-transform="none" fo:letter-spacing="normal" fo:font-style="normal" fo:font-weight="normal" officeooo:rsid="000b0b02"/>
    </style:style>
    <style:style style:name="T86" style:family="text">
      <style:text-properties fo:font-variant="normal" fo:text-transform="none" fo:letter-spacing="normal" fo:font-style="normal" fo:font-weight="normal" officeooo:rsid="002a7920"/>
    </style:style>
    <style:style style:name="T87" style:family="text">
      <style:text-properties fo:font-variant="normal" fo:text-transform="none" fo:letter-spacing="normal" fo:font-style="normal" fo:font-weight="normal" officeooo:rsid="002e6c30"/>
    </style:style>
    <style:style style:name="T88" style:family="text">
      <style:text-properties fo:font-variant="normal" fo:text-transform="none" fo:letter-spacing="normal" fo:font-style="italic" fo:font-weight="normal" officeooo:rsid="000b0b02" style:font-style-asian="italic" style:font-style-complex="italic"/>
    </style:style>
    <style:style style:name="T89" style:family="text">
      <style:text-properties officeooo:rsid="000b0b02"/>
    </style:style>
    <style:style style:name="T90" style:family="text">
      <style:text-properties fo:font-style="normal" fo:font-weight="normal" officeooo:rsid="000b0b02" style:font-style-asian="normal" style:font-weight-asian="normal" style:font-name-complex="Arial2" style:font-style-complex="normal" style:font-weight-complex="normal"/>
    </style:style>
    <style:style style:name="T91" style:family="text">
      <style:text-properties fo:font-style="normal" fo:font-weight="normal" officeooo:rsid="000cf310" style:font-style-asian="normal" style:font-weight-asian="normal" style:font-name-complex="Arial2" style:font-style-complex="normal" style:font-weight-complex="normal"/>
    </style:style>
    <style:style style:name="T92" style:family="text">
      <style:text-properties style:font-name-complex="Arial2"/>
    </style:style>
    <style:style style:name="T93" style:family="text">
      <style:text-properties officeooo:rsid="002839b6" style:font-name-complex="Arial2"/>
    </style:style>
    <style:style style:name="T94" style:family="text">
      <style:text-properties officeooo:rsid="001f12e4" style:font-name-complex="Arial2"/>
    </style:style>
    <style:style style:name="T95" style:family="text">
      <style:text-properties fo:font-weight="bold" style:font-weight-asian="bold" style:font-name-complex="Arial2" style:font-weight-complex="bold"/>
    </style:style>
    <style:style style:name="T96" style:family="text">
      <style:text-properties officeooo:rsid="002c7b59"/>
    </style:style>
    <style:style style:name="T97" style:family="text">
      <style:text-properties fo:language="pt" fo:country="BR" fo:font-weight="normal" officeooo:rsid="00396c4f" style:language-asian="pt" style:country-asian="BR" style:font-weight-asian="normal" style:font-name-complex="Arial2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4">EXCELENTÍSSIMO(A) SENHOR(A) DOUTOR(A) JUIZ(A) DE DIREITO DA ___ª VARA DA INFÂNCIA E DA JUVENTUDE DESTA COMARCA</text:p>
      <text:p text:style-name="P15"/>
      <text:p text:style-name="P21"/>
      <text:p text:style-name="P16">PROMOÇÃO DE ARQUIVAMENTO</text:p>
      <text:p text:style-name="P20"/>
      <text:p text:style-name="P20"><text:bookmark text:name="_GoBack"/></text:p>
      <text:p text:style-name="P17"><text:span text:style-name="Fonte_20_parág._20_padrão2"><text:span text:style-name="T19">Versam os autos sobre a suposta prática d</text:span></text:span><text:span text:style-name="Fonte_20_parág._20_padrão2"><text:span text:style-name="T24">e </text:span></text:span><text:span text:style-name="Fonte_20_parág._20_padrão2"><text:span text:style-name="T19">ato</text:span></text:span><text:span text:style-name="Fonte_20_parág._20_padrão2"><text:span text:style-name="T23">s</text:span></text:span><text:span text:style-name="Fonte_20_parág._20_padrão2"><text:span text:style-name="T19"> infraciona</text:span></text:span><text:span text:style-name="Fonte_20_parág._20_padrão2"><text:span text:style-name="T23">is</text:span></text:span><text:span text:style-name="Fonte_20_parág._20_padrão2"><text:span text:style-name="T19"> análogo</text:span></text:span><text:span text:style-name="Fonte_20_parág._20_padrão2"><text:span text:style-name="T23">s</text:span></text:span><text:span text:style-name="Fonte_20_parág._20_padrão2"><text:span text:style-name="T19"> ao</text:span></text:span><text:span text:style-name="Fonte_20_parág._20_padrão2"><text:span text:style-name="T23">s</text:span></text:span><text:span text:style-name="Fonte_20_parág._20_padrão2"><text:span text:style-name="T19"> crime</text:span></text:span><text:span text:style-name="Fonte_20_parág._20_padrão2"><text:span text:style-name="T23">s</text:span></text:span><text:span text:style-name="Fonte_20_parág._20_padrão2"><text:span text:style-name="T19"> de </text:span></text:span><text:span text:style-name="Fonte_20_parág._20_padrão2"><text:span text:style-name="T23">Ameaça e Porte de Arma Branca</text:span></text:span><text:span text:style-name="Fonte_20_parág._20_padrão2"><text:span text:style-name="T20">,</text:span></text:span><text:span text:style-name="Fonte_20_parág._20_padrão2"><text:span text:style-name="T18"> </text:span></text:span><text:span text:style-name="Fonte_20_parág._20_padrão2"><text:span text:style-name="T19">verificado</text:span></text:span><text:span text:style-name="Fonte_20_parág._20_padrão2"><text:span text:style-name="T23">s</text:span></text:span><text:span text:style-name="Fonte_20_parág._20_padrão2"><text:span text:style-name="T19"> no </text:span></text:span><text:span text:style-name="Fonte_20_parág._20_padrão2"><text:span text:style-name="T22">curso do </text:span></text:span><text:span text:style-name="Fonte_20_parág._20_padrão2"><text:span text:style-name="T19">Boletim de Ocorrência, </text:span></text:span><text:span text:style-name="Fonte_20_parág._20_padrão2"><text:span text:style-name="T21">identificado em epígrafe, </text:span></text:span><text:span text:style-name="Fonte_20_parág._20_padrão2"><text:span text:style-name="T19">oriundo da Delegacia para o Adolescente Infrator.</text:span></text:span></text:p>
      <text:p text:style-name="P19"><text:span text:style-name="Fonte_20_parág._20_padrão1"><text:span text:style-name="T25">Por meio de ofício </text:span></text:span><text:span text:style-name="Fonte_20_parág._20_padrão1"><text:span text:style-name="T26">n</text:span></text:span><text:span text:style-name="Fonte_20_parág._20_padrão1"><text:span text:style-name="T10">o</text:span></text:span><text:span text:style-name="Fonte_20_parág._20_padrão1"><text:span text:style-name="T26"> </text:span></text:span><text:span text:style-name="Fonte_20_parág._20_padrão1"><text:span text:style-name="T27">2345</text:span></text:span><text:span text:style-name="Fonte_20_parág._20_padrão1"><text:span text:style-name="T25">/</text:span></text:span><text:span text:style-name="Fonte_20_parág._20_padrão1"><text:span text:style-name="T28">2020</text:span></text:span><text:span text:style-name="Fonte_20_parág._20_padrão1"><text:span text:style-name="T25">, a autoridade policial encaminhou ao Ministério Público a peça informativa acima identificada, alusiva a suposta</text:span></text:span><text:span text:style-name="Fonte_20_parág._20_padrão1"><text:span text:style-name="T27">s</text:span></text:span><text:span text:style-name="Fonte_20_parág._20_padrão1"><text:span text:style-name="T25"> conduta</text:span></text:span><text:span text:style-name="Fonte_20_parág._20_padrão1"><text:span text:style-name="T27">s</text:span></text:span><text:span text:style-name="Fonte_20_parág._20_padrão1"><text:span text:style-name="T25"> infraciona</text:span></text:span><text:span text:style-name="Fonte_20_parág._20_padrão1"><text:span text:style-name="T27">is</text:span></text:span><text:span text:style-name="Fonte_20_parág._20_padrão1"><text:span text:style-name="T25"> atribuída</text:span></text:span><text:span text:style-name="Fonte_20_parág._20_padrão1"><text:span text:style-name="T27">s</text:span></text:span><text:span text:style-name="Fonte_20_parág._20_padrão1"><text:span text:style-name="T25"> </text:span></text:span><text:span text:style-name="Fonte_20_parág._20_padrão1"><text:span text:style-name="T28">ao</text:span></text:span><text:span text:style-name="Fonte_20_parág._20_padrão1"><text:span text:style-name="T25"> adolescente</text:span></text:span><text:span text:style-name="Fonte_20_parág._20_padrão1"><text:span text:style-name="T29"> </text:span></text:span><text:span text:style-name="Fonte_20_parág._20_padrão1"><text:span text:style-name="T67">XXXXXX</text:span></text:span><text:span text:style-name="T30">, brasileiro, natural de </text:span><text:span text:style-name="Fonte_20_parág._20_padrão1"><text:span text:style-name="T69">XXXXXX</text:span></text:span><text:span text:style-name="T30">, nascido em </text:span><text:span text:style-name="Fonte_20_parág._20_padrão1"><text:span text:style-name="T70">XXXXXX</text:span></text:span><text:span text:style-name="T30">, filho </text:span><text:span text:style-name="Fonte_20_parág._20_padrão1"><text:span text:style-name="T70">XXXXXX</text:span></text:span><text:span text:style-name="T30">, residente </text:span><text:span text:style-name="Fonte_20_parág._20_padrão1"><text:span text:style-name="T12">XXXXXX</text:span></text:span><text:span text:style-name="T11">.</text:span></text:p>
      <text:p text:style-name="P18"><text:span text:style-name="T32">Conforme boletim informativo, anexo,</text:span><text:span text:style-name="T31"> o adolescente, no dia </text:span><text:span text:style-name="T33">19</text:span><text:span text:style-name="T31"> de </text:span><text:span text:style-name="T33">setembro</text:span><text:span text:style-name="T31"> d</text:span><text:span text:style-name="T34">o ano de</text:span><text:span text:style-name="T31"> </text:span><text:span text:style-name="T35">2020</text:span><text:span text:style-name="T31">, </text:span><text:span text:style-name="T35">por volta das </text:span><text:span text:style-name="T33">10h30min</text:span><text:span text:style-name="T35">,</text:span><text:span text:style-name="T31"> n</text:span><text:span text:style-name="T32">as imediações da </text:span><text:span text:style-name="T35">Avenida </text:span><text:span text:style-name="T33">Marquês de Caravelas, bairro da Barra, nesta Capital</text:span><text:span text:style-name="T31">, </text:span><text:span text:style-name="T33">em comparsaria com </text:span><text:span text:style-name="T32">o penalmente imputável,</text:span><text:span text:style-name="T35"> </text:span><text:span text:style-name="Fonte_20_parág._20_padrão1"><text:span text:style-name="T66">XXXXXX</text:span></text:span><text:span text:style-name="T32">, </text:span><text:span text:style-name="T33">ameaçou transeuntes, não identificados, que passavam pelo local</text:span><text:span text:style-name="T35">, mediante emprego de uma </text:span><text:span text:style-name="T33">arma branca</text:span><text:span text:style-name="T35">, tipo </text:span><text:span text:style-name="T33">machadinha</text:span><text:span text:style-name="T35">, </text:span><text:span text:style-name="T33">marca “Bela Cozinha”, cabo branco e marrom</text:span><text:span text:style-name="T35">.</text:span></text:p>
      <text:p text:style-name="P9">Consoante depoimento prestado pel<text:span text:style-name="T96">o policial, responsável pela condução do adolescente</text:span>, verifica-se que, no dia e hora acima especificados, agentes policiais <text:span text:style-name="T96">efetuavam</text:span> <text:span text:style-name="T96">rondas no bairro da Barra</text:span>, quando <text:span text:style-name="T96">avistaram dois indivíduos em atitude suspeita. Realizada abordagem e revista pessoal, fora encontrada dentro de uma mochila, em poder do adolescente, a arma branca supracitada. </text:span></text:p>
      <text:p text:style-name="P18"><text:span text:style-name="T36">Na ocasião, os policiais tomaram conhecimento de que o adolescente, em comparsaria com </text:span><text:span text:style-name="Fonte_20_parág._20_padrão1"><text:span text:style-name="T65">XXXXXX</text:span></text:span><text:span text:style-name="T36">, </text:span><text:span text:style-name="T37">estava ameaçando</text:span><text:span text:style-name="T36"> pessoas que passavam pelo local.</text:span></text:p>
      <text:p text:style-name="P5"><text:span text:style-name="T50">Vale registrar,</text:span><text:span text:style-name="T49"> </text:span><text:span text:style-name="T50">que tanto a</text:span><text:span text:style-name="T52">(s)</text:span><text:span text:style-name="T50"> suposta</text:span><text:span text:style-name="T52">(s)</text:span><text:span text:style-name="T50"> </text:span><text:span text:style-name="T49">vítima</text:span><text:span text:style-name="T52">(s)</text:span><text:span text:style-name="T49">, </text:span><text:span text:style-name="T50">quanto populares, não foram convidados </text:span><text:span text:style-name="T49">a prestar esclarecimentos sobre os fatos n</text:span><text:span text:style-name="T48">a Delegacia Especializada- DAI. </text:span></text:p>
      <text:p text:style-name="P10"/>
      <text:p text:style-name="P6"><text:span text:style-name="T48">Em sede de declarações prestadas perante autoridade policial, o adolescent</text:span><text:span text:style-name="T49">e </text:span><text:span text:style-name="T54">negou, integralmente, a prática d</text:span><text:span text:style-name="T55">o</text:span><text:span text:style-name="T54"> ato infracional,</text:span><text:span text:style-name="T49"> afirmando que, no </text:span><text:span text:style-name="T52">dia dos fatos</text:span><text:span text:style-name="T49">, </text:span><text:span text:style-name="T52">estava na Barra pedindo esmola às pessoas que passavam, porém, o fazia educadamente, sem ameaçar quem quer que </text:span><text:soft-page-break/><text:span text:style-name="T52">fosse. Quanto </text:span><text:span text:style-name="T53">à</text:span><text:span text:style-name="T52"> arma branca, </text:span><text:span text:style-name="T53">tipo machadinha, o adolescente</text:span><text:span text:style-name="T52"> afirmou que a encontrou </text:span><text:span text:style-name="T53">no lixo e que a guarda pois já fora ameaçado por um morador de rua na Barra</text:span><text:span text:style-name="T52">.</text:span></text:p>
      <text:p text:style-name="P2"><text:span text:style-name="T56">Quanto à suposta </text:span><text:span text:style-name="T60">Ameaça</text:span><text:span text:style-name="T56"> (</text:span><text:span text:style-name="T60">A</text:span><text:span text:style-name="T56">rt. </text:span><text:span text:style-name="T60">147</text:span><text:span text:style-name="T56">, do C</text:span><text:span text:style-name="T60">ódigo </text:span><text:span text:style-name="T56">P</text:span><text:span text:style-name="T60">enal</text:span><text:span text:style-name="T56">), observa-se que não há, no procedimento policial em </text:span><text:span text:style-name="T59">tela</text:span><text:span text:style-name="T56">, elementos </text:span><text:span text:style-name="T58">aptos </text:span><text:span text:style-name="T59">a</text:span><text:span text:style-name="T56"> confirmar a materialidade </text:span><text:span text:style-name="T57">e autoria</text:span><text:span text:style-name="T56"> do ato infracional. </text:span></text:p>
      <text:p text:style-name="P18"><text:span text:style-name="T38">Consoante informações </text:span><text:span text:style-name="T39">reunidas no boletim informativo, </text:span><text:span text:style-name="T31">não foram </text:span><text:span text:style-name="T39">obtidos </text:span><text:span text:style-name="T40">os</text:span><text:span text:style-name="T31"> mínimos indícios de que, de fato,</text:span><text:span text:style-name="T43"> </text:span><text:span text:style-name="Fonte_20_parág._20_padrão1"><text:span text:style-name="T68">XXXXXX</text:span></text:span><text:span text:style-name="T44"> </text:span><text:span text:style-name="T45">tenha</text:span><text:span text:style-name="T31"> </text:span><text:span text:style-name="T39">concorrido, de qualquer forma, para cometimento d</text:span><text:span text:style-name="T41">e </text:span><text:span text:style-name="T42">ato infracional</text:span><text:span text:style-name="T39">. Em verdade, </text:span><text:span text:style-name="T41">consta</text:span><text:span text:style-name="T40">m</text:span><text:span text:style-name="T41"> no procedimento apuratório, apenas, depoimento</text:span><text:span text:style-name="T40"> </text:span><text:span text:style-name="T37">de um </text:span><text:span text:style-name="T41">dos policiais responsáveis pela apreensão que, da suposta ocorrência, nada presenci</text:span><text:span text:style-name="T37">ou</text:span><text:span text:style-name="T41">. Ademais, a suposta vítima não fora localizada para prestar suas declarações em sede policial.</text:span></text:p>
      <text:p text:style-name="P7"><text:span text:style-name="T48">Chama a atenção, ainda, as declarações prestadas pelo </text:span><text:span text:style-name="T51">adolescente</text:span><text:span text:style-name="T48"> na DAI, </text:span><text:span text:style-name="T53">que negou a prática do ato infracional assemelhado à ameaça.</text:span></text:p>
      <text:p text:style-name="P4"><text:span text:style-name="T61"><text:s/></text:span><text:span text:style-name="T62">Outrossim, </text:span><text:span text:style-name="T64">quanto ao porte de arma branca, frise-se que é</text:span><text:span text:style-name="T63"> manifestamente ATÍPICA</text:span><text:span text:style-name="T61"> a conduta atribuída nos autos ao adolescente que, portanto, não pode ser considerada ato infracional, nos termos do artigo 103 da Lei 8069/90.</text:span></text:p>
      <text:p text:style-name="P11"><text:span text:style-name="T90">Com relação ao artigo 19, da Lei 3.688/41, frise-se que </text:span><text:span text:style-name="T91">o mesmo</text:span><text:span text:style-name="T90"> </text:span><text:span text:style-name="T84">era aplicado em relação </text:span><text:span text:style-name="T86">a</text:span><text:span text:style-name="T84"> arma de fogo, quando inexistia lei regulamentando a posse, porte, registro e comercialização de armas de fogo e muniç</text:span><text:span text:style-name="T87">ões</text:span><text:span text:style-name="T84">.</text:span> <text:span text:style-name="T89">Com o advento do Estatuto do Desarmamento, Lei 10.826/03, ocorreu a revogação tácita do artigo quanto ao porte ilegal de arma de fogo, que passou a ser tipificado pela norma superveniente. </text:span></text:p>
      <text:p text:style-name="P3"><text:span text:style-name="T89">No entanto, a regulamentação para o po</text:span><text:span text:style-name="T46">rte de arma branca, no Brasil, nunca </text:span><text:span text:style-name="T47">ocorreu</text:span><text:span text:style-name="T46">, tornando o artigo supracitado uma norma penal em branco. </text:span><text:span text:style-name="T82">Ora, se não existe norma jurídica disciplinando em que condições o uso de arma branca pode ser admitida, </text:span><text:span text:style-name="T83">mediante “licença de autoridade”,</text:span><text:span text:style-name="T82"> não há como, nem a quem, solicitar autorização para o seu porte.</text:span><text:span text:style-name="T9"> </text:span></text:p>
      <text:p text:style-name="P11"><text:span text:style-name="T84">Sendo assim, o porte de faca, ou outra arma branca, </text:span><text:span text:style-name="T85">configura fato atípico, </text:span><text:span text:style-name="T84">não </text:span><text:span text:style-name="T85">sendo</text:span><text:span text:style-name="T84"> proibido em nosso ordenamento jurídico, razão pela qual </text:span><text:span text:style-name="T85">parte majoritária da doutrina entende, inclusive,</text:span><text:span text:style-name="T84"> não ser possível, sequer, a instauração de termo circunstanciado para apurar o fato.</text:span></text:p>
      <text:p text:style-name="P11"><text:span text:style-name="T84">Corroborando o quanto exposto, a jurisprudência dos nossos tribunais tem comungado do mesmo entendimento ora mencionado, </text:span><text:span text:style-name="T88">infra:</text:span></text:p>
      <text:p text:style-name="P22"><text:span text:style-name="Emphasis"><text:span text:style-name="T78">PENAL E PROCESSO PENAL. PORTE DE ARMA BRANCA. CONTRAVENÇÃO. ATIPICIDADE. 1. </text:span></text:span><text:span text:style-name="Emphasis"><text:span text:style-name="T79">A conduta de quem transporta faca em via pública não se subsume ao tipo descrito no artigo </text:span></text:span><text:a xlink:type="simple" xlink:href="http://www.jusbrasil.com.br/topicos/11738666/artigo-19-do-decreto-lei-n-3688-de-03-de-outubro-de-1941" text:style-name="Internet_20_link" text:visited-style-name="Visited_20_Internet_20_Link"><text:span text:style-name="Emphasis"><text:span text:style-name="T15">19</text:span></text:span></text:a><text:span text:style-name="Emphasis"><text:span text:style-name="T81"> </text:span></text:span><text:span text:style-name="Emphasis"><text:span text:style-name="T79">do Decreto-Lei </text:span></text:span><text:a xlink:type="simple" xlink:href="http://www.jusbrasil.com.br/legislacao/110062/lei-das-contravencoes-penais-decreto-lei-3688-41" text:style-name="Internet_20_link" text:visited-style-name="Visited_20_Internet_20_Link"><text:span text:style-name="Emphasis"><text:span text:style-name="T81">3.688</text:span></text:span></text:a><text:span text:style-name="Emphasis"><text:span text:style-name="T79">/41, haja vista a ausência de regulamentação sobre o porte e uso de armas brancas. 2. Inexistindo a possibilidade de se obter autorização para o uso e porte de instrumentos da espécie, improcede a pretensão punitiva, </text:span></text:span><text:soft-page-break/><text:span text:style-name="Emphasis"><text:span text:style-name="T79">em face do princípio da reserva legal estrita.</text:span></text:span><text:span text:style-name="Emphasis"><text:span text:style-name="T78"> 3. Recurso conhecido e provido. (20060710016643APJ, Relator SANDOVAL OLIVEIRA, Primeira Turma Recursal dos Juizados Especiais Cíveis e Criminais do D.F., julgado em 17/06/2008, DJ 06/08/2008 p. 110)</text:span></text:span><text:span text:style-name="T80"> </text:span></text:p>
      <text:p text:style-name="P24"/>
      <text:p text:style-name="P11"><text:span text:style-name="T92">Pelo exposto, e considerando que o caso não enseja outras providências no âmbito da Justiça da Infância e Juventude, o MINISTÉRIO PÚBLICO D</text:span><text:span text:style-name="T93">O ESTADO DA </text:span><text:span text:style-name="T92">BAHIA requer o </text:span><text:span text:style-name="T71">ARQUIVAMENTO</text:span><text:span text:style-name="T92"> destes autos, aguardando que seja </text:span><text:span text:style-name="T95">HOMOLOGADO</text:span><text:span text:style-name="T92"> por Vossa Excelência, nos termos dos arts. 180, I, 181, § 1º e 189, </text:span><text:span text:style-name="T94">incisos II e </text:span><text:span text:style-name="T92">III, do sobredito diploma legal.</text:span></text:p>
      <text:p text:style-name="P12"/>
      <text:p text:style-name="P11"><text:span text:style-name="T92">Salvador</text:span><text:span text:style-name="T72">-BA, </text:span><text:span text:style-name="T97">xxx</text:span><text:span text:style-name="T73">, </text:span><text:span text:style-name="T97">xxx</text:span><text:span text:style-name="T73">, </text:span><text:span text:style-name="T74">202</text:span><text:span text:style-name="T77">3</text:span><text:span text:style-name="T72">.</text:span></text:p>
      <text:p text:style-name="P13"/>
      <text:p text:style-name="P27">xxxxx</text:p>
      <text:p text:style-name="P23"><text:span text:style-name="T16">Promotor</text:span><text:span text:style-name="T17">a</text:span><text:span text:style-name="T16"> de Justiça</text:span></text:p>
      <text:p text:style-name="P25"><text:span text:style-name="T14">(</text:span><text:span text:style-name="T13">assinatura digita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true" style:font-name-asian="Segoe UI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true" style:font-name-asian="Segoe UI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size-asian="11pt" style:language-asian="pt" style:country-asian="BR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fo:font-size="12pt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25d0b1"/>
    </style:style>
    <style:style style:name="MP2" style:family="paragraph" style:parent-style-name="Header">
      <style:paragraph-properties fo:text-align="end" style:justify-single-word="false"/>
      <style:text-properties style:text-position="0% 100%" style:font-name="Times New Roman" fo:font-size="9pt" fo:font-weight="bold" officeooo:rsid="002c7b59" officeooo:paragraph-rsid="0025d0b1" style:font-size-asian="9pt" style:font-weight-asian="bold" style:font-name-complex="Arial1" style:font-size-complex="9pt"/>
    </style:style>
    <style:style style:name="MT1" style:family="text">
      <style:text-properties style:text-position="0% 100%" fo:font-size="9pt" fo:font-weight="bold" officeooo:rsid="002c7b59" style:font-size-asian="9pt" style:font-weight-asian="bold" style:font-name-complex="Arial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448cm" svg:y="-1.787cm" svg:width="19.74cm" svg:height="2.806cm" draw:z-index="2"><draw:image xlink:href="Pictures/10000001000004DE000000C52D59FA5705926842.png" xlink:type="simple" xlink:show="embed" xlink:actuate="onLoad" draw:mime-type="image/png"/></draw:frame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6T16:38:00</meta:creation-date>
    <meta:initial-creator>THAINÁ JESUS DE SOUSA</meta:initial-creator>
    <dc:language>pt-BR</dc:language>
    <dc:date>2023-02-05T21:52:20.312000000</dc:date>
    <meta:editing-cycles>44</meta:editing-cycles>
    <meta:editing-duration>PT1H4M51S</meta:editing-duration>
    <meta:generator>LibreOffice/7.2.1.2$Windows_X86_64 LibreOffice_project/87b77fad49947c1441b67c559c339af8f3517e22</meta:generator>
    <meta:document-statistic meta:table-count="0" meta:image-count="1" meta:object-count="0" meta:page-count="3" meta:paragraph-count="23" meta:word-count="820" meta:character-count="5379" meta:non-whitespace-character-count="4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