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E000000C52D59FA570592684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Times New Roman" fo:font-size="10pt" officeooo:paragraph-rsid="0030eb29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style:font-name-complex="Calibri1"/>
    </style:style>
    <style:style style:name="P6" style:family="paragraph" style:parent-style-name="Standard">
      <style:paragraph-properties fo:margin-left="0cm" fo:margin-right="0cm" fo:margin-top="0.4cm" fo:margin-bottom="0.4cm" style:contextual-spacing="false" fo:line-height="150%" fo:text-align="end" style:justify-single-word="false" fo:text-indent="2cm" style:auto-text-indent="false"/>
      <style:text-properties style:font-name="Times New Roman" style:font-name-complex="Calibri1"/>
    </style:style>
    <style:style style:name="P7" style:family="paragraph" style:parent-style-name="Standard">
      <style:paragraph-properties fo:margin-left="0cm" fo:margin-right="0cm" fo:margin-top="0cm" fo:margin-bottom="0.15cm" style:contextual-spacing="false" fo:line-height="150%" fo:text-align="center" style:justify-single-word="false" fo:text-indent="2cm" style:auto-text-indent="false"/>
      <style:text-properties style:font-name="Times New Roman" style:font-name-complex="Calibri1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2cm" style:auto-text-indent="false"/>
      <style:text-properties style:font-name="Times New Roman" style:font-name-complex="Calibri1"/>
    </style:style>
    <style:style style:name="P9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style:font-name="Times New Roman" style:font-name-complex="Calibri1"/>
    </style:style>
    <style:style style:name="P10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Times New Roman" style:font-name-complex="Calibri1"/>
    </style:style>
    <style:style style:name="P11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/>
      <style:text-properties style:font-name="Times New Roman" style:font-name-complex="Calibri1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style:font-name-complex="Calibri1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2cm" style:auto-text-indent="false">
        <style:tab-stops>
          <style:tab-stop style:position="5.45cm"/>
        </style:tab-stops>
      </style:paragraph-properties>
      <style:text-properties style:font-name="Times New Roman" style:font-name-complex="Calibri1"/>
    </style:style>
    <style:style style:name="P1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style:font-name="Times New Roman" officeooo:paragraph-rsid="003f1a91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/>
    </style:style>
    <style:style style:name="P16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2cm" style:auto-text-indent="false">
        <style:tab-stops>
          <style:tab-stop style:position="5.45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cm" fo:margin-bottom="0.199cm" style:contextual-spacing="false" fo:line-height="150%">
        <style:tab-stops>
          <style:tab-stop style:position="1.25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top="0cm" fo:margin-bottom="0.199cm" style:contextual-spacing="false"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2cm" style:auto-text-indent="false">
        <style:tab-stops>
          <style:tab-stop style:position="5.45cm"/>
        </style:tab-stops>
      </style:paragraph-properties>
      <style:text-properties style:font-name="Times New Roman" fo:font-size="9pt" fo:font-style="italic" style:font-size-asian="9pt" style:font-style-asian="italic" style:font-name-complex="Arial2" style:font-size-complex="9pt" style:font-style-complex="italic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style:font-name="Times New Roman" officeooo:rsid="003c109b" officeooo:paragraph-rsid="003da3d8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fo:background-color="transparent"/>
      <style:text-properties officeooo:paragraph-rsid="001f127b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/>
      <style:text-properties officeooo:paragraph-rsid="001f127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15cm" style:contextual-spacing="false" fo:line-height="150%" fo:text-align="justify" style:justify-single-word="false" fo:orphans="0" fo:widows="0" fo:hyphenation-ladder-count="no-limit"/>
      <style:text-properties officeooo:paragraph-rsid="001f127b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3cm" style:auto-text-indent="false" fo:background-color="transparent"/>
      <style:text-properties officeooo:paragraph-rsid="0039d9a1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2cm" style:auto-text-indent="false" fo:background-color="transparent"/>
      <style:text-properties officeooo:paragraph-rsid="00491f58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officeooo:paragraph-rsid="0036d71e"/>
    </style:style>
    <style:style style:name="P29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officeooo:paragraph-rsid="00491f58"/>
    </style:style>
    <style:style style:name="P30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text-indent="2cm" style:auto-text-indent="false">
        <style:tab-stops>
          <style:tab-stop style:position="4.921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36d71e" fo:background-color="transparent" style:font-size-asian="12pt" style:font-weight-asian="normal" style:font-name-complex="Arial2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style:font-size-asian="12pt" style:font-name-complex="Arial2" style:font-size-complex="12pt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font-name="Times New Roman" fo:font-size="12pt" fo:font-style="normal" fo:font-weight="normal" officeooo:rsid="003da3d8" officeooo:paragraph-rsid="003da3d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15cm" style:contextual-spacing="false" fo:line-height="150%" fo:text-align="justify" style:justify-single-word="false" fo:orphans="0" fo:widows="0" fo:hyphenation-ladder-count="no-limit" fo:text-indent="3.493cm" style:auto-text-indent="false"/>
      <style:text-properties fo:color="#000000" loext:opacity="100%" style:font-name="Times New Roman" fo:font-size="12pt" fo:language="pt" fo:country="none" fo:font-weight="normal" officeooo:paragraph-rsid="001f127b" style:font-size-asian="12pt" style:font-weight-asian="normal" style:font-size-complex="12pt" fo:hyphenate="false" fo:hyphenation-remain-char-count="2" fo:hyphenation-push-char-count="2" loext:hyphenation-no-caps="false"/>
    </style:style>
    <style:style style:name="P35" style:family="paragraph" style:parent-style-name="Padrão">
      <style:paragraph-properties fo:margin-top="0.101cm" fo:margin-bottom="0.101cm" style:contextual-spacing="false" fo:line-height="100%" fo:text-align="center" style:justify-single-word="false" style:writing-mode="lr-tb"/>
      <style:text-properties fo:color="#000000" loext:opacity="100%" style:font-name="Times New Roman" fo:font-size="12pt" fo:language="pt" fo:country="BR" fo:font-weight="normal" officeooo:paragraph-rsid="001f127b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4.048cm"/>
        </style:tab-stops>
      </style:paragraph-properties>
      <style:text-properties fo:color="#000000" loext:opacity="100%" style:font-name="Times New Roman" fo:font-size="10pt" fo:language="pt" fo:country="none" fo:font-weight="bold" officeooo:rsid="00015fde" officeooo:paragraph-rsid="001f127b" style:font-size-asian="10pt" style:font-weight-asian="bold" style:font-size-complex="10pt"/>
    </style:style>
    <style:style style:name="P37" style:family="paragraph" style:parent-style-name="Padrão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fo:color="#000000" loext:opacity="100%" style:font-name="Times New Roman" fo:font-size="9pt" fo:language="pt" fo:country="BR" fo:font-style="italic" fo:font-weight="normal" officeooo:rsid="002b4b32" officeooo:paragraph-rsid="001f127b" style:font-name-asian="Times New Roman" style:font-size-asian="9pt" style:language-asian="zxx" style:country-asian="none" style:font-style-asian="italic" style:font-weight-asian="normal" style:font-name-complex="Arial1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cm" style:auto-text-indent="false"/>
      <style:text-properties fo:color="#000000" loext:opacity="100%" style:text-position="0% 100%" style:font-name="Times New Roman" fo:font-size="12pt" style:text-underline-style="none" fo:font-weight="normal" officeooo:rsid="0073058b" officeooo:paragraph-rsid="003c109b" fo:background-color="#ffffff" style:font-size-asian="12pt" style:font-weight-asian="normal" style:font-name-complex="Arial2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15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4.048cm"/>
        </style:tab-stops>
      </style:paragraph-properties>
      <style:text-properties officeooo:paragraph-rsid="001f127b" fo:hyphenate="false" fo:hyphenation-remain-char-count="2" fo:hyphenation-push-char-count="2" loext:hyphenation-no-caps="false"/>
    </style:style>
    <style:style style:name="P40" style:family="paragraph" style:parent-style-name="Padrão">
      <style:paragraph-properties fo:margin-top="0.101cm" fo:margin-bottom="0.101cm" style:contextual-spacing="false" fo:line-height="115%" fo:text-align="center" style:justify-single-word="false" style:writing-mode="lr-tb"/>
      <style:text-properties fo:color="#000000" loext:opacity="100%" style:font-name="Times New Roman" fo:font-size="12pt" fo:language="pt" fo:country="BR" fo:font-weight="bold" officeooo:rsid="004a745e" officeooo:paragraph-rsid="004a745e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41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2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4.048cm"/>
        </style:tab-stops>
      </style:paragraph-properties>
      <style:text-properties style:font-name="Times New Roman" fo:font-size="10pt" officeooo:paragraph-rsid="001f127b" style:font-size-asian="10pt" style:font-size-complex="10pt"/>
    </style:style>
    <style:style style:name="P4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writing-mode="lr-tb">
        <style:tab-stops>
          <style:tab-stop style:position="4.048cm"/>
        </style:tab-stops>
      </style:paragraph-properties>
      <style:text-properties style:font-name="Times New Roman" officeooo:paragraph-rsid="001f127b"/>
    </style:style>
    <style:style style:name="P46" style:family="paragraph" style:parent-style-name="Standard" style:list-style-name="L1">
      <style:paragraph-properties fo:margin-top="0cm" fo:margin-bottom="0.199cm" style:contextual-spacing="false" fo:line-height="150%" fo:text-align="justify" style:justify-single-word="false">
        <style:tab-stops>
          <style:tab-stop style:position="1.251cm"/>
        </style:tab-stops>
      </style:paragraph-properties>
    </style:style>
    <style:style style:name="P47" style:family="paragraph" style:parent-style-name="Standard" style:list-style-name="L1">
      <style:paragraph-properties fo:margin-top="0cm" fo:margin-bottom="0.199cm" style:contextual-spacing="false" fo:line-height="150%">
        <style:tab-stops>
          <style:tab-stop style:position="1.251cm"/>
        </style:tab-stops>
      </style:paragraph-properties>
      <style:text-properties officeooo:paragraph-rsid="003f1a91"/>
    </style:style>
    <style:style style:name="P48" style:family="paragraph" style:parent-style-name="Standard">
      <style:paragraph-properties fo:margin-left="0cm" fo:margin-right="0cm" fo:margin-top="0cm" fo:margin-bottom="0.199cm" style:contextual-spacing="false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rsid="004a745e" officeooo:paragraph-rsid="004a745e" style:font-size-asian="12pt" style:font-weight-asian="bold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.15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4.048cm"/>
        </style:tab-stops>
      </style:paragraph-properties>
      <style:text-properties officeooo:paragraph-rsid="003f4280" fo:hyphenate="false" fo:hyphenation-remain-char-count="2" fo:hyphenation-push-char-count="2" loext:hyphenation-no-caps="false"/>
    </style:style>
    <style:style style:name="T1" style:family="text">
      <style:text-properties officeooo:rsid="003c109b"/>
    </style:style>
    <style:style style:name="T2" style:family="text">
      <style:text-properties officeooo:rsid="0030eb29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officeooo:rsid="003320e3" style:font-weight-asian="bold" style:font-name-complex="Times New Roman1"/>
    </style:style>
    <style:style style:name="T6" style:family="text">
      <style:text-properties fo:font-weight="bold" officeooo:rsid="0030eb29" style:font-weight-asian="bold" style:font-name-complex="Times New Roman1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3bda85" style:font-weight-asian="bold" style:font-name-complex="Times New Roman1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3c109b" style:font-weight-asian="bold" style:font-name-complex="Times New Roman1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27202e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loext:opacity="100%" style:text-position="0% 100%" fo:letter-spacing="normal" fo:language="pt" fo:country="none" fo:font-style="normal" fo:font-weight="bold" officeooo:rsid="003d35ba" fo:background-color="transparent" loext:char-shading-value="0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loext:opacity="100%" style:text-position="0% 100%" fo:letter-spacing="normal" fo:language="pt" fo:country="none" fo:font-style="normal" fo:font-weight="bold" officeooo:rsid="003f4280" fo:background-color="transparent" loext:char-shading-value="0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bold" officeooo:rsid="003c109b" fo:background-color="#ffffff" loext:char-shading-value="0" style:font-name-asian="Times New Roman" style:font-size-asian="12pt" style:language-asian="zxx" style:country-asian="none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c109b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3f1a91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0edda2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Times New Roman" fo:font-size="12pt" fo:letter-spacing="normal" fo:language="pt" fo:country="BR" fo:font-style="normal" style:text-underline-style="none" fo:font-weight="normal" officeooo:rsid="00105fb8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bold" officeooo:rsid="003c109b" fo:background-color="#ffffff" loext:char-shading-value="0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Arial" fo:font-size="12pt" fo:letter-spacing="normal" fo:language="pt" fo:country="BR" fo:font-style="normal" style:text-underline-style="none" fo:font-weight="bold" officeooo:rsid="00015fde" fo:background-color="#ffffff" loext:char-shading-value="0" style:font-name-asian="Times New Roman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Arial" fo:font-size="11pt" fo:letter-spacing="normal" fo:language="pt" fo:country="BR" fo:font-style="normal" style:text-underline-style="none" fo:font-weight="bold" officeooo:rsid="003c109b" fo:background-color="#ffffff" loext:char-shading-value="0" style:font-name-asian="Times New Roman" style:font-size-asian="11pt" style:language-asian="zh" style:country-asian="CN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name-complex="Arial2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f1a91" style:font-size-asian="12pt" style:font-weight-asian="normal" style:font-name-complex="Arial2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6d71e" style:font-size-asian="12pt" style:font-weight-asian="normal" style:font-name-complex="Arial2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48ddcc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2f3720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super 58%" style:font-name="Times New Roman" fo:font-size="12pt" fo:letter-spacing="normal" fo:language="pt" fo:country="BR" fo:font-style="normal" style:text-underline-style="none" fo:font-weight="normal" officeooo:rsid="000edda2" fo:background-color="#ffffff" loext:char-shading-value="0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fo:font-style="italic" fo:font-weight="bold" style:font-style-asian="italic" style:font-weight-asian="bold" style:font-name-complex="Times New Roman1"/>
    </style:style>
    <style:style style:name="T27" style:family="text">
      <style:text-properties fo:font-style="italic" fo:font-weight="bold" officeooo:rsid="003320e3" style:font-style-asian="italic" style:font-weight-asian="bold" style:font-name-complex="Times New Roman1" style:font-style-complex="italic"/>
    </style:style>
    <style:style style:name="T28" style:family="text">
      <style:text-properties fo:color="#000000" loext:opacity="100%" style:text-position="super 58%" fo:font-size="12pt" fo:font-weight="bold" style:font-size-asian="12pt" style:font-weight-asian="bold" style:font-name-complex="Arial2" style:font-size-complex="12pt" style:font-weight-complex="bold"/>
    </style:style>
    <style:style style:name="T29" style:family="text">
      <style:text-properties fo:color="#000000" loext:opacity="100%" style:text-position="super 58%" fo:font-size="10pt" fo:language="pt" fo:country="none" fo:font-weight="bold" officeooo:rsid="00015fde" style:font-size-asian="10pt" style:font-weight-asian="bold" style:font-size-complex="10pt"/>
    </style:style>
    <style:style style:name="T30" style:family="text">
      <style:text-properties fo:color="#000000" loext:opacity="100%" style:text-position="super 58%" style:font-name="Times New Roman" fo:font-size="12pt" style:text-underline-style="solid" style:text-underline-width="auto" style:text-underline-color="font-color" fo:font-weight="normal" officeooo:rsid="0073058b" fo:background-color="#ffffff" loext:char-shading-value="0" style:font-size-asian="12pt" style:font-weight-asian="normal" style:font-name-complex="Arial2" style:font-size-complex="12pt" style:font-weight-complex="normal"/>
    </style:style>
    <style:style style:name="T31" style:family="text">
      <style:text-properties fo:color="#000000" loext:opacity="100%" fo:language="pt" fo:country="none" fo:font-weight="bold" style:font-weight-asian="bold"/>
    </style:style>
    <style:style style:name="T32" style:family="text">
      <style:text-properties fo:color="#000000" loext:opacity="100%" style:text-position="0% 100%" fo:font-size="10pt" fo:language="pt" fo:country="none" fo:font-weight="bold" officeooo:rsid="00015fde" style:font-size-asian="10pt" style:font-weight-asian="bold" style:font-size-complex="10pt"/>
    </style:style>
    <style:style style:name="T33" style:family="text">
      <style:text-properties fo:color="#000000" loext:opacity="100%" style:text-position="0% 100%" fo:font-size="10pt" fo:language="pt" fo:country="none" fo:font-weight="bold" officeooo:rsid="003f4280" style:font-size-asian="10pt" style:font-weight-asian="bold" style:font-size-complex="10pt"/>
    </style:style>
    <style:style style:name="T34" style:family="text">
      <style:text-properties fo:color="#000000" loext:opacity="100%" style:text-position="0% 100%" fo:font-size="10pt" fo:language="pt" fo:country="none" fo:font-weight="bold" officeooo:rsid="00263491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loext:opacity="100%" style:text-position="0% 100%" fo:font-size="10pt" fo:language="pt" fo:country="none" fo:font-weight="bold" officeooo:rsid="0039d9a1" style:font-size-asian="10pt" style:font-weight-asian="bold" style:font-name-complex="Arial1" style:font-size-complex="10pt" style:font-weight-complex="bold"/>
    </style:style>
    <style:style style:name="T36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bold" officeooo:rsid="003c109b" fo:background-color="#ffffff" loext:char-shading-value="0" style:font-size-asian="12pt" style:font-weight-asian="bold" style:font-name-complex="Arial2" style:font-size-complex="12pt" style:font-weight-complex="bold"/>
    </style:style>
    <style:style style:name="T37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bold" officeooo:rsid="0030eb29" fo:background-color="#ffffff" loext:char-shading-value="0" style:font-size-asian="12pt" style:font-weight-asian="bold" style:font-name-complex="Arial2" style:font-size-complex="12pt" style:font-weight-complex="bold"/>
    </style:style>
    <style:style style:name="T38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73058b" fo:background-color="#ffffff" loext:char-shading-value="0" style:font-size-asian="12pt" style:font-weight-asian="normal" style:font-name-complex="Arial2" style:font-size-complex="12pt" style:font-weight-complex="normal"/>
    </style:style>
    <style:style style:name="T39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1cc3bb" fo:background-color="#ffffff" loext:char-shading-value="0" style:font-size-asian="12pt" style:font-weight-asian="normal" style:font-name-complex="Arial2" style:font-size-complex="12pt" style:font-weight-complex="normal"/>
    </style:style>
    <style:style style:name="T40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3c109b" fo:background-color="#ffffff" loext:char-shading-value="0" style:font-size-asian="12pt" style:font-weight-asian="normal" style:font-name-complex="Arial2" style:font-size-complex="12pt" style:font-weight-complex="normal"/>
    </style:style>
    <style:style style:name="T41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320626" fo:background-color="#ffffff" loext:char-shading-value="0" style:font-size-asian="12pt" style:font-weight-asian="normal" style:font-name-complex="Arial2" style:font-size-complex="12pt" style:font-weight-complex="normal"/>
    </style:style>
    <style:style style:name="T42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4f9c6d" fo:background-color="#ffffff" loext:char-shading-value="0" style:font-size-asian="12pt" style:font-weight-asian="normal" style:font-name-complex="Arial2" style:font-size-complex="12pt" style:font-weight-complex="normal"/>
    </style:style>
    <style:style style:name="T43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55b3d5" fo:background-color="#ffffff" loext:char-shading-value="0" style:font-size-asian="12pt" style:font-weight-asian="normal" style:font-name-complex="Arial2" style:font-size-complex="12pt" style:font-weight-complex="normal"/>
    </style:style>
    <style:style style:name="T44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0edda2" fo:background-color="#ffffff" loext:char-shading-value="0" style:font-size-asian="12pt" style:font-weight-asian="normal" style:font-name-complex="Arial2" style:font-size-complex="12pt" style:font-weight-complex="normal"/>
    </style:style>
    <style:style style:name="T45" style:family="text">
      <style:text-properties fo:color="#000000" loext:opacity="100%" style:text-position="0% 100%" style:font-name="Times New Roman" fo:font-size="12pt" style:text-underline-style="solid" style:text-underline-width="auto" style:text-underline-color="font-color" fo:font-weight="normal" officeooo:rsid="00105fb8" fo:background-color="#ffffff" loext:char-shading-value="0" style:font-size-asian="12pt" style:font-weight-asian="normal" style:font-name-complex="Arial2" style:font-size-complex="12pt" style:font-weight-complex="normal"/>
    </style:style>
    <style:style style:name="T46" style:family="text">
      <style:text-properties fo:color="#000000" loext:opacity="100%" style:text-position="0% 100%" style:font-name="Times New Roman" fo:font-size="12pt" style:text-underline-style="none" fo:font-weight="normal" officeooo:rsid="0073058b" fo:background-color="#ffffff" loext:char-shading-value="0" style:font-size-asian="12pt" style:font-weight-asian="normal" style:font-name-complex="Arial2" style:font-size-complex="12pt" style:font-weight-complex="normal"/>
    </style:style>
    <style:style style:name="T47" style:family="text">
      <style:text-properties fo:color="#000000" loext:opacity="100%" style:text-position="0% 100%" style:font-name="Times New Roman" fo:font-size="12pt" fo:font-style="normal" style:text-underline-style="none" fo:font-weight="normal" officeooo:rsid="003c109b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font-size="12pt" fo:font-style="normal" style:text-underline-style="none" fo:font-weight="normal" officeooo:rsid="003f1a91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fo:color="#000000" loext:opacity="100%" style:text-position="0% 100%" style:font-name="Times New Roman" fo:font-size="12pt" fo:font-style="normal" style:text-underline-style="none" fo:font-weight="normal" officeooo:rsid="0044c7e1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0" style:family="text">
      <style:text-properties fo:color="#000000" loext:opacity="100%" style:text-position="0% 100%" style:font-name="Times New Roman" fo:font-size="12pt" fo:font-style="normal" style:text-underline-style="none" fo:font-weight="normal" officeooo:rsid="003f1a91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fo:color="#000000" loext:opacity="100%" style:text-position="0% 100%" style:font-name="Times New Roman" fo:font-size="12pt" fo:font-style="normal" style:text-underline-style="none" fo:font-weight="normal" officeooo:rsid="0036d71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2" style:family="text">
      <style:text-properties fo:color="#000000" loext:opacity="100%" style:text-position="0% 100%" style:font-name="Times New Roman" fo:font-size="12pt" fo:font-style="normal" style:text-underline-style="none" fo:font-weight="bold" officeooo:rsid="003f1a91" fo:background-color="#ffffff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53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3c109b" fo:background-color="#ffffff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54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3c109b" fo:background-color="#ffffff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73058b" fo:background-color="#ffffff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T56" style:family="text">
      <style:text-properties fo:color="#000000" loext:opacity="100%" style:text-position="0% 100%" style:font-name="Arial" fo:font-size="12pt" fo:language="pt" fo:country="BR" style:text-underline-style="solid" style:text-underline-width="auto" style:text-underline-color="font-color" fo:font-weight="bold" officeooo:rsid="0055b3d5" fo:background-color="#ffffff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T57" style:family="text">
      <style:text-properties fo:color="#000000" loext:opacity="100%" style:text-position="0% 100%" style:font-name="Arial" fo:font-size="12pt" fo:language="pt" fo:country="BR" style:text-underline-style="none" fo:font-weight="bold" officeooo:rsid="003c109b" fo:background-color="#ffffff" loext:char-shading-value="0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2pt" fo:language="pt" fo:country="BR" fo:font-style="normal" style:text-underline-style="none" fo:font-weight="bold" officeooo:rsid="003c109b" fo:background-color="#ffffff" loext:char-shading-value="0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position="0% 100%" style:font-name="Arial" fo:font-size="12pt" fo:language="pt" fo:country="BR" fo:font-style="normal" style:text-underline-style="none" fo:font-weight="bold" officeooo:rsid="003f1a91" fo:background-color="#ffffff" loext:char-shading-value="0" style:font-size-asian="12pt" style:language-asian="zh" style:country-asian="CN" style:font-style-asian="normal" style:font-weight-asian="bold" style:font-name-complex="Arial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position="0% 100%" style:font-name="Arial" fo:language="pt" fo:country="BR" style:text-underline-style="none" fo:font-weight="bold" officeooo:rsid="002f3720" fo:background-color="#ffffff" loext:char-shading-value="0" style:language-asian="zh" style:country-asian="CN" style:font-style-asian="normal" style:font-weight-asian="bold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loext:opacity="100%" style:text-position="0% 100%" style:font-name="Arial" fo:language="pt" fo:country="BR" style:text-underline-style="none" fo:font-weight="bold" officeooo:rsid="003f1a91" fo:background-color="#ffffff" loext:char-shading-value="0" style:language-asian="zh" style:country-asian="CN" style:font-style-asian="normal" style:font-weight-asian="bold" style:font-name-complex="Arial2" style:language-complex="ar" style:country-complex="SA" style:font-style-complex="normal"/>
    </style:style>
    <style:style style:name="T62" style:family="text">
      <style:text-properties fo:color="#000000" loext:opacity="100%" style:font-name="Times New Roman" fo:font-size="10pt" fo:language="pt" fo:country="none" fo:font-weight="bold" style:font-size-asian="10pt" style:font-weight-asian="bold" style:font-size-complex="10pt"/>
    </style:style>
    <style:style style:name="T63" style:family="text">
      <style:text-properties fo:color="#000000" loext:opacity="100%" style:font-name="Times New Roman" fo:font-size="10pt" fo:language="pt" fo:country="BR" fo:font-style="normal" fo:font-weight="bold" officeooo:rsid="0042be93" style:font-name-asian="Times New Roman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64" style:family="text">
      <style:text-properties fo:color="#000000" loext:opacity="100%" style:font-name="Times New Roman" fo:font-size="12pt" fo:language="pt" fo:country="BR" fo:font-style="normal" fo:font-weight="bold" officeooo:rsid="00015fde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loext:opacity="100%" style:font-name="Times New Roman" fo:font-size="12pt" fo:language="pt" fo:country="BR" fo:font-style="normal" fo:font-weight="normal" officeooo:rsid="00015fde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" fo:font-size="12pt" fo:language="pt" fo:country="BR" fo:font-style="normal" fo:font-weight="normal" officeooo:rsid="000a7d38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font-size="12pt" fo:language="pt" fo:country="BR" fo:font-style="normal" fo:font-weight="normal" officeooo:rsid="0002aa8c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" fo:font-size="12pt" fo:language="pt" fo:country="BR" fo:font-style="normal" fo:font-weight="normal" officeooo:rsid="00523897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2pt" fo:language="pt" fo:country="BR" fo:font-style="normal" fo:font-weight="normal" officeooo:rsid="002b45b4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loext:opacity="100%" style:font-name="Times New Roman" fo:font-size="12pt" fo:language="pt" fo:country="BR" fo:font-style="normal" fo:font-weight="normal" officeooo:rsid="003f428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2pt" style:font-size-asian="12pt" style:font-name-complex="Arial2" style:font-size-complex="12pt"/>
    </style:style>
    <style:style style:name="T72" style:family="text">
      <style:text-properties fo:color="#000000" loext:opacity="100%" style:font-name="Times New Roman" fo:font-size="12pt" officeooo:rsid="003c109b" style:font-size-asian="12pt" style:font-name-complex="Arial2" style:font-size-complex="12pt"/>
    </style:style>
    <style:style style:name="T73" style:family="text">
      <style:text-properties fo:color="#000000" loext:opacity="100%" style:font-name="Times New Roman" fo:font-size="12pt" officeooo:rsid="00324098" style:font-size-asian="12pt" style:font-name-complex="Arial2" style:font-size-complex="12pt"/>
    </style:style>
    <style:style style:name="T74" style:family="text">
      <style:text-properties fo:color="#000000" loext:opacity="100%" style:font-name="Times New Roman" fo:font-size="12pt" officeooo:rsid="0022ad44" style:font-size-asian="12pt" style:font-name-complex="Arial2" style:font-size-complex="12pt"/>
    </style:style>
    <style:style style:name="T75" style:family="text">
      <style:text-properties fo:color="#000000" loext:opacity="100%" style:font-name="Times New Roman" fo:font-size="12pt" officeooo:rsid="003320e3" style:font-size-asian="12pt" style:font-name-complex="Arial2" style:font-size-complex="12pt"/>
    </style:style>
    <style:style style:name="T76" style:family="text">
      <style:text-properties fo:color="#000000" loext:opacity="100%" style:font-name="Times New Roman" fo:font-size="12pt" officeooo:rsid="003f1a91" style:font-size-asian="12pt" style:font-name-complex="Arial2" style:font-size-complex="12pt"/>
    </style:style>
    <style:style style:name="T77" style:family="text">
      <style:text-properties fo:color="#000000" loext:opacity="100%" style:font-name="Times New Roman" fo:font-size="12pt" officeooo:rsid="0019abcf" style:font-size-asian="12pt" style:font-name-complex="Times New Roman1" style:font-size-complex="12pt"/>
    </style:style>
    <style:style style:name="T78" style:family="text">
      <style:text-properties fo:color="#000000" loext:opacity="100%" style:font-name="Times New Roman" fo:font-size="12pt" officeooo:rsid="0011ae92" style:font-size-asian="12pt" style:font-name-complex="Times New Roman1" style:font-size-complex="12pt"/>
    </style:style>
    <style:style style:name="T79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3f1a91" style:font-size-asian="12pt" style:font-weight-asian="bold" style:font-name-complex="Arial2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324098" style:font-size-asian="12pt" style:font-weight-asian="bold" style:font-name-complex="Arial2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3c109b" style:font-size-asian="12pt" style:font-weight-asian="bold" style:font-name-complex="Arial2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19abcf" fo:background-color="#ffffff" loext:char-shading-value="0" style:font-size-asian="12pt" style:font-weight-asian="bold" style:font-name-complex="Times New Roman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3f1a91" fo:background-color="#ffffff" loext:char-shading-value="0" style:font-size-asian="12pt" style:font-weight-asian="bold" style:font-name-complex="Times New Roman1" style:font-size-complex="12pt" style:font-weight-complex="bold"/>
    </style:style>
    <style:style style:name="T8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87" style:family="text">
      <style:text-properties fo:color="#000000" loext:opacity="100%" style:font-name="Times New Roman" fo:font-size="12pt" fo:font-style="italic" fo:font-weight="bold" officeooo:rsid="003c109b" style:font-size-asian="12pt" style:font-style-asian="italic" style:font-weight-asian="bold" style:font-name-complex="Arial2" style:font-size-complex="12pt" style:font-style-complex="italic" style:font-weight-complex="bold"/>
    </style:style>
    <style:style style:name="T88" style:family="text">
      <style:text-properties fo:color="#000000" loext:opacity="100%" style:font-name="Times New Roman" fo:font-size="12pt" fo:font-style="italic" fo:font-weight="bold" officeooo:rsid="0019abcf" fo:background-color="#ffffff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9" style:family="text">
      <style:text-properties fo:color="#000000" loext:opacity="100%" style:font-name="Times New Roman" fo:font-size="12pt" fo:font-style="italic" fo:font-weight="normal" officeooo:rsid="003c109b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90" style:family="text">
      <style:text-properties fo:color="#000000" loext:opacity="100%" style:font-name="Times New Roman" fo:font-size="12pt" fo:font-style="italic" fo:font-weight="normal" officeooo:rsid="003da3d8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91" style:family="text">
      <style:text-properties fo:color="#000000" loext:opacity="100%" style:font-name="Times New Roman" fo:font-size="12pt" fo:font-style="normal" fo:font-weight="bold" officeooo:rsid="003c109b" style:font-size-asian="12pt" style:font-style-asian="normal" style:font-weight-asian="bold" style:font-name-complex="Arial2" style:font-size-complex="12pt" style:font-style-complex="normal" style:font-weight-complex="bold"/>
    </style:style>
    <style:style style:name="T92" style:family="text">
      <style:text-properties fo:color="#000000" loext:opacity="100%" style:font-name="Times New Roman" fo:font-size="12pt" fo:font-style="normal" fo:font-weight="normal" officeooo:rsid="003c109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3" style:family="text">
      <style:text-properties fo:color="#000000" loext:opacity="100%" style:font-name="Times New Roman" fo:font-size="12pt" fo:font-style="normal" fo:font-weight="normal" officeooo:rsid="00411dc3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4" style:family="text">
      <style:text-properties fo:color="#000000" loext:opacity="100%" style:font-name="Times New Roman" fo:font-size="12pt" fo:font-style="normal" fo:font-weight="normal" officeooo:rsid="003da3d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95" style:family="text">
      <style:text-properties fo:color="#000000" loext:opacity="100%" style:font-name="Times New Roman" fo:font-size="12pt" fo:font-weight="normal" officeooo:rsid="00324098" style:font-size-asian="12pt" style:font-weight-asian="normal" style:font-name-complex="Arial2" style:font-size-complex="12pt" style:font-weight-complex="normal"/>
    </style:style>
    <style:style style:name="T96" style:family="text">
      <style:text-properties fo:color="#000000" loext:opacity="100%" style:font-name="Times New Roman" fo:font-size="12pt" fo:font-weight="normal" officeooo:rsid="003c109b" style:font-size-asian="12pt" style:font-weight-asian="normal" style:font-name-complex="Arial2" style:font-size-complex="12pt" style:font-weight-complex="normal"/>
    </style:style>
    <style:style style:name="T97" style:family="text">
      <style:text-properties fo:color="#000000" loext:opacity="100%" style:font-name="Times New Roman" fo:font-size="12pt" fo:font-weight="normal" officeooo:rsid="00350071" style:font-size-asian="12pt" style:font-weight-asian="normal" style:font-name-complex="Arial2" style:font-size-complex="12pt" style:font-weight-complex="normal"/>
    </style:style>
    <style:style style:name="T98" style:family="text">
      <style:text-properties fo:color="#000000" loext:opacity="100%" style:font-name="Times New Roman" fo:font-size="12pt" fo:font-weight="normal" officeooo:rsid="003f1a91" style:font-size-asian="12pt" style:font-weight-asian="normal" style:font-name-complex="Arial2" style:font-size-complex="12pt" style:font-weight-complex="normal"/>
    </style:style>
    <style:style style:name="T99" style:family="text">
      <style:text-properties fo:color="#000000" loext:opacity="100%" style:font-name="Times New Roman" fo:font-size="12pt" officeooo:rsid="0050a943" fo:background-color="#ffffff" loext:char-shading-value="0" style:font-size-asian="12pt" style:font-name-complex="Times New Roman1" style:font-size-complex="12pt"/>
    </style:style>
    <style:style style:name="T100" style:family="text">
      <style:text-properties fo:color="#000000" loext:opacity="100%" style:font-name="Times New Roman" fo:font-size="12pt" officeooo:rsid="0019abcf" fo:background-color="#ffffff" loext:char-shading-value="0" style:font-size-asian="12pt" style:font-name-complex="Times New Roman1" style:font-size-complex="12pt"/>
    </style:style>
    <style:style style:name="T101" style:family="text">
      <style:text-properties fo:color="#000000" loext:opacity="100%" style:font-name="Times New Roman" fo:font-size="12pt" officeooo:rsid="0011ae92" fo:background-color="#ffffff" loext:char-shading-value="0" style:font-size-asian="12pt" style:font-name-complex="Times New Roman1" style:font-size-complex="12pt"/>
    </style:style>
    <style:style style:name="T102" style:family="text">
      <style:text-properties fo:color="#000000" loext:opacity="100%" style:font-name="Times New Roman" fo:font-size="12pt" officeooo:rsid="00391136" fo:background-color="#ffffff" loext:char-shading-value="0" style:font-size-asian="12pt" style:font-name-complex="Times New Roman1" style:font-size-complex="12pt"/>
    </style:style>
    <style:style style:name="T103" style:family="text">
      <style:text-properties fo:color="#000000" loext:opacity="100%" style:font-name="Times New Roman" fo:font-size="11pt" fo:language="pt" fo:country="BR" fo:font-style="normal" fo:font-weight="normal" officeooo:rsid="00015fde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04" style:family="text">
      <style:text-properties fo:color="#000000" loext:opacity="100%" fo:font-size="12pt" fo:font-weight="bold" style:font-size-asian="12pt" style:font-weight-asian="bold" style:font-name-complex="Arial2" style:font-size-complex="12pt" style:font-weight-complex="bold"/>
    </style:style>
    <style:style style:name="T105" style:family="text">
      <style:text-properties fo:color="#000000" loext:opacity="100%" fo:font-size="12pt" fo:font-weight="bold" officeooo:rsid="002f3720" style:font-size-asian="12pt" style:font-weight-asian="bold" style:font-name-complex="Arial2" style:font-size-complex="12pt" style:font-weight-complex="bold"/>
    </style:style>
    <style:style style:name="T106" style:family="text">
      <style:text-properties fo:color="#000000" loext:opacity="100%" fo:font-size="12pt" style:font-size-asian="12pt" style:font-name-complex="Arial2" style:font-size-complex="12pt"/>
    </style:style>
    <style:style style:name="T107" style:family="text">
      <style:text-properties fo:color="#000000" loext:opacity="100%" fo:font-size="12pt" officeooo:rsid="001f127b" style:font-size-asian="12pt" style:font-name-complex="Arial2" style:font-size-complex="12pt"/>
    </style:style>
    <style:style style:name="T108" style:family="text">
      <style:text-properties fo:color="#000000" loext:opacity="100%" fo:font-size="12pt" officeooo:rsid="003f1a91" style:font-size-asian="12pt" style:font-name-complex="Arial2" style:font-size-complex="12pt"/>
    </style:style>
    <style:style style:name="T109" style:family="text">
      <style:text-properties fo:color="#000000" loext:opacity="100%" fo:font-size="12pt" officeooo:rsid="003f4280" style:font-size-asian="12pt" style:font-name-complex="Arial2" style:font-size-complex="12pt"/>
    </style:style>
    <style:style style:name="T110" style:family="text">
      <style:text-properties fo:color="#000000" loext:opacity="100%" fo:font-size="12pt" officeooo:rsid="00466cab" style:font-size-asian="12pt" style:font-name-complex="Arial2" style:font-size-complex="12pt"/>
    </style:style>
    <style:style style:name="T111" style:family="text">
      <style:text-properties fo:color="#000000" loext:opacity="100%" fo:font-size="12pt" officeooo:rsid="004a745e" style:font-size-asian="12pt" style:font-name-complex="Arial2" style:font-size-complex="12pt"/>
    </style:style>
    <style:style style:name="T112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13" style:family="text">
      <style:text-properties fo:color="#000000" loext:opacity="100%" fo:font-size="12pt" style:text-underline-style="solid" style:text-underline-width="auto" style:text-underline-color="font-color" fo:font-weight="bold" officeooo:rsid="001cc3bb" style:font-size-asian="12pt" style:font-weight-asian="bold" style:font-name-complex="Arial2" style:font-size-complex="12pt" style:font-weight-complex="bold"/>
    </style:style>
    <style:style style:name="T114" style:family="text">
      <style:text-properties fo:color="#000000" loext:opacity="100%" fo:font-size="12pt" style:text-underline-style="solid" style:text-underline-width="auto" style:text-underline-color="font-color" fo:font-weight="bold" officeooo:rsid="003c109b" style:font-size-asian="12pt" style:font-weight-asian="bold" style:font-name-complex="Arial2" style:font-size-complex="12pt" style:font-weight-complex="bold"/>
    </style:style>
    <style:style style:name="T115" style:family="text">
      <style:text-properties fo:color="#000000" loext:opacity="100%" fo:font-size="12pt" fo:font-style="italic" fo:font-weight="bold" officeooo:rsid="002f3720" style:font-size-asian="12pt" style:font-style-asian="italic" style:font-weight-asian="bold" style:font-name-complex="Arial2" style:font-size-complex="12pt" style:font-style-complex="italic" style:font-weight-complex="bold"/>
    </style:style>
    <style:style style:name="T116" style:family="text">
      <style:text-properties fo:color="#000000" loext:opacity="100%" fo:font-size="12pt" fo:font-style="normal" fo:font-weight="bold" officeooo:rsid="002f3720" style:font-size-asian="12pt" style:font-style-asian="normal" style:font-weight-asian="bold" style:font-name-complex="Arial2" style:font-size-complex="12pt" style:font-style-complex="normal" style:font-weight-complex="bold"/>
    </style:style>
    <style:style style:name="T117" style:family="text">
      <style:text-properties fo:color="#000000" loext:opacity="100%" fo:font-size="12pt" fo:font-style="normal" fo:font-weight="bold" officeooo:rsid="004493df" style:font-size-asian="12pt" style:font-style-asian="normal" style:font-weight-asian="bold" style:font-name-complex="Arial2" style:font-size-complex="12pt" style:font-style-complex="normal" style:font-weight-complex="bold"/>
    </style:style>
    <style:style style:name="T118" style:family="text">
      <style:text-properties fo:color="#000000" loext:opacity="100%" fo:font-size="12pt" fo:font-style="normal" fo:font-weight="bold" officeooo:rsid="003a37a4" style:font-size-asian="12pt" style:font-style-asian="normal" style:font-weight-asian="bold" style:font-name-complex="Arial2" style:font-size-complex="12pt" style:font-style-complex="normal" style:font-weight-complex="bold"/>
    </style:style>
    <style:style style:name="T119" style:family="text">
      <style:text-properties fo:color="#000000" loext:opacity="100%" fo:font-size="12pt" fo:font-style="normal" fo:font-weight="bold" officeooo:rsid="003f1a91" style:font-size-asian="12pt" style:font-style-asian="normal" style:font-weight-asian="bold" style:font-name-complex="Arial2" style:font-size-complex="12pt" style:font-style-complex="normal" style:font-weight-complex="bold"/>
    </style:style>
    <style:style style:name="T120" style:family="text">
      <style:text-properties fo:color="#000000" loext:opacity="100%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1" style:family="text">
      <style:text-properties fo:color="#000000" loext:opacity="100%" fo:font-size="12pt" fo:font-style="normal" fo:font-weight="normal" officeooo:rsid="003da3d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2" style:family="text">
      <style:text-properties fo:color="#000000" loext:opacity="100%" fo:font-size="12pt" fo:font-style="normal" fo:font-weight="normal" officeooo:rsid="00420fe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3" style:family="text">
      <style:text-properties fo:color="#000000" loext:opacity="100%" fo:font-size="12pt" fo:font-style="normal" fo:font-weight="normal" officeooo:rsid="004487ab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4" style:family="text">
      <style:text-properties fo:color="#000000" loext:opacity="100%" fo:font-size="12pt" fo:font-style="normal" fo:font-weight="normal" officeooo:rsid="0045526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25" style:family="text">
      <style:text-properties fo:color="#000000" loext:opacity="100%" fo:font-size="10pt" fo:language="pt" fo:country="none" fo:font-weight="bold" officeooo:rsid="00015fde" style:font-size-asian="10pt" style:font-weight-asian="bold" style:font-size-complex="10pt"/>
    </style:style>
    <style:style style:name="T126" style:family="text">
      <style:text-properties fo:color="#000000" loext:opacity="100%" style:font-name="Arial" fo:font-size="12pt" fo:language="pt" fo:country="BR" fo:font-weight="bold" officeooo:rsid="003c109b" style:font-size-asian="12pt" style:language-asian="zh" style:country-asian="CN" style:font-weight-asian="bold" style:font-name-complex="Arial2" style:font-size-complex="12pt" style:language-complex="ar" style:country-complex="SA" style:font-weight-complex="normal"/>
    </style:style>
    <style:style style:name="T127" style:family="text">
      <style:text-properties fo:color="#000000" loext:opacity="100%" style:font-name="Arial" fo:font-size="12pt" fo:language="pt" fo:country="BR" fo:font-weight="bold" officeooo:rsid="003f1a91" style:font-size-asian="12pt" style:language-asian="zh" style:country-asian="CN" style:font-weight-asian="bold" style:font-name-complex="Arial2" style:font-size-complex="12pt" style:language-complex="ar" style:country-complex="SA"/>
    </style:style>
    <style:style style:name="T128" style:family="text">
      <style:text-properties fo:color="#000000" loext:opacity="100%" style:font-name="Arial" fo:font-size="12pt" fo:language="pt" fo:country="BR" fo:font-weight="bold" officeooo:rsid="003f1a91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129" style:family="text">
      <style:text-properties fo:text-transform="uppercase" style:font-name="Times New Roman" fo:font-size="12pt" style:font-size-asian="12pt" style:font-name-complex="Arial2" style:font-size-complex="12pt"/>
    </style:style>
    <style:style style:name="T130" style:family="text">
      <style:text-properties style:text-position="super 58%" style:font-name="Times New Roman" fo:font-size="12pt" officeooo:rsid="003f1a91" style:font-size-asian="12pt" style:font-name-complex="Arial2" style:font-size-complex="12pt"/>
    </style:style>
    <style:style style:name="T131" style:family="text">
      <style:text-properties style:text-position="0% 100%" style:font-name="Times New Roman"/>
    </style:style>
    <style:style style:name="T132" style:family="text">
      <style:text-properties style:text-position="0% 100%" style:font-name="Times New Roman" fo:font-size="12pt" officeooo:rsid="003f1a91" style:font-size-asian="12pt" style:font-name-complex="Arial2" style:font-size-complex="12pt"/>
    </style:style>
    <style:style style:name="T133" style:family="text">
      <style:text-properties fo:color="#111111" loext:opacity="100%" fo:language="pt" fo:country="none" fo:font-weight="bold" fo:background-color="transparent" loext:char-shading-value="0" style:font-weight-asian="bold"/>
    </style:style>
    <style:style style:name="T134" style:family="text">
      <style:text-properties fo:color="#111111" loext:opacity="100%" style:text-position="0% 100%" fo:language="pt" fo:country="none" fo:font-weight="bold" officeooo:rsid="003d35ba" fo:background-color="transparent" loext:char-shading-value="0" style:font-weight-asian="bold" style:font-name-complex="Times New Roman1" style:font-weight-complex="bold"/>
    </style:style>
    <style:style style:name="T135" style:family="text">
      <style:text-properties officeooo:rsid="00220fac"/>
    </style:style>
    <style:style style:name="T136" style:family="text">
      <style:text-properties officeooo:rsid="0039d9a1"/>
    </style:style>
    <style:style style:name="T137" style:family="text">
      <style:text-properties style:font-name="Times New Roman" fo:font-size="12pt" style:font-size-asian="12pt" style:font-name-complex="Arial2" style:font-size-complex="12pt"/>
    </style:style>
    <style:style style:name="T138" style:family="text">
      <style:text-properties style:font-name="Times New Roman" fo:font-size="12pt" officeooo:rsid="003f1a91" style:font-size-asian="12pt" style:font-name-complex="Arial2" style:font-size-complex="12pt"/>
    </style:style>
    <style:style style:name="T139" style:family="text">
      <style:text-properties style:font-name="Times New Roman" fo:font-size="12pt" officeooo:rsid="0039d9a1" style:font-size-asian="12pt" style:font-name-complex="Arial2" style:font-size-complex="12pt"/>
    </style:style>
    <style:style style:name="T140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141" style:family="text">
      <style:text-properties style:font-name="Times New Roman" fo:font-size="12pt" fo:font-weight="bold" officeooo:rsid="003f1a91" style:font-size-asian="12pt" style:font-weight-asian="bold" style:font-name-complex="Arial2" style:font-size-complex="12pt" style:font-weight-complex="bold"/>
    </style:style>
    <style:style style:name="T142" style:family="text">
      <style:text-properties style:font-name="Times New Roman" fo:font-size="12pt" fo:font-weight="bold" officeooo:rsid="0039d9a1" style:font-size-asian="12pt" style:font-weight-asian="bold" style:font-name-complex="Arial2" style:font-size-complex="12pt" style:font-weight-complex="bold"/>
    </style:style>
    <style:style style:name="T143" style:family="text">
      <style:text-properties style:font-name="Times New Roman" fo:font-size="12pt" fo:font-weight="bold" officeooo:rsid="001f127b" style:font-size-asian="12pt" style:font-weight-asian="bold" style:font-name-complex="Arial2" style:font-size-complex="12pt" style:font-weight-complex="bold"/>
    </style:style>
    <style:style style:name="T144" style:family="text">
      <style:text-properties style:font-name="Times New Roman" fo:font-size="12pt" fo:font-weight="normal" officeooo:rsid="003f1a91" style:font-size-asian="12pt" style:font-weight-asian="normal" style:font-name-complex="Arial2" style:font-size-complex="12pt" style:font-weight-complex="normal"/>
    </style:style>
    <style:style style:name="T145" style:family="text">
      <style:text-properties style:font-name="Times New Roman" fo:font-size="12pt" fo:font-weight="normal" officeooo:rsid="0039d9a1" style:font-size-asian="12pt" style:font-weight-asian="normal" style:font-name-complex="Arial2" style:font-size-complex="12pt" style:font-weight-complex="normal"/>
    </style:style>
    <style:style style:name="T146" style:family="text">
      <style:text-properties officeooo:rsid="003f1a91"/>
    </style:style>
    <style:style style:name="T147" style:family="text">
      <style:text-properties officeooo:rsid="003f4280"/>
    </style:style>
    <style:style style:name="T148" style:family="text">
      <style:text-properties officeooo:rsid="004a74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04"/></text:p>
      <text:p text:style-name="P43"><text:span text:style-name="T104">EXCELENTÍSSIMO(A) SENHOR(A) DOUTOR(A) JUIZ(A) DE DIREITO DA ___</text:span><text:span text:style-name="T28">a</text:span><text:span text:style-name="T104"> VARA DA INFÂNCIA E JUVENTUDE DA COMARCA DE SALVADOR/BA</text:span></text:p>
      <text:p text:style-name="P6"/>
      <text:p text:style-name="P7"/>
      <text:p text:style-name="P11"/>
      <text:p text:style-name="P12"/>
      <text:p text:style-name="P8"/>
      <text:p text:style-name="P29"><text:span text:style-name="T71">O MINISTÉRIO PÚBLICO DO ESTADO DA BAHIA, por intermédio da Promotora de Justiça subscritora, no uso das atribuições legais conferidas pelo artigo 201, incisos I e II, da Lei 8069/90, Estatuto da Criança e do Adolescente – ECA, vem, perante Vossa Excelência, com base no Boletim de Ocorrência, </text:span><text:span text:style-name="T72">identificado em epígrafe</text:span><text:span text:style-name="T71">, oriundo da Delegacia para o Adolescente Infrator - DAI, oferecer </text:span><text:span text:style-name="T79">REPRESENTAÇÃO</text:span><text:span text:style-name="T80"> </text:span><text:span text:style-name="T71">para a aplicação da medida socioeducativa que se afigure mais adequada ao adolescente </text:span><text:span text:style-name="Fonte_20_parág._20_padrão1"><text:span text:style-name="T53">XXXXXX</text:span></text:span><text:span text:style-name="T37">,</text:span><text:span text:style-name="T38"> brasileiro, natural de </text:span><text:span text:style-name="Fonte_20_parág._20_padrão1"><text:span text:style-name="T55">XXXXXX</text:span></text:span><text:span text:style-name="T38">, </text:span><text:span text:style-name="T39">portador do </text:span><text:span text:style-name="T38">R.G. n</text:span><text:span text:style-name="T30">o</text:span><text:span text:style-name="T38"> </text:span><text:span text:style-name="Fonte_20_parág._20_padrão1"><text:span text:style-name="T54">XXXXXX</text:span></text:span><text:span text:style-name="T38">, nascido em </text:span><text:span text:style-name="T40">21/09/2003</text:span><text:span text:style-name="T38"> </text:span><text:span text:style-name="T39">(</text:span><text:span text:style-name="T38">completará 21 anos em </text:span><text:span text:style-name="T40">21/09/2024</text:span><text:span text:style-name="T39">)</text:span><text:span text:style-name="T38">, filho de </text:span><text:span text:style-name="Fonte_20_parág._20_padrão1"><text:span text:style-name="T54">XXXXXX</text:span></text:span><text:span text:style-name="T38">, </text:span><text:span text:style-name="T41">residente </text:span><text:span text:style-name="T40">no Conjunto </text:span><text:span text:style-name="Fonte_20_parág._20_padrão1"><text:span text:style-name="T54">XXXXXX</text:span></text:span><text:span text:style-name="T40"> </text:span><text:span text:style-name="T36">ou </text:span><text:span text:style-name="T40">à </text:span><text:span text:style-name="T42">Rua </text:span><text:span text:style-name="Fonte_20_parág._20_padrão1"><text:span text:style-name="T54">XXXXXX</text:span></text:span><text:span text:style-name="T44"> </text:span><text:span text:style-name="T45">(</text:span><text:span text:style-name="T40">residência do </text:span><text:span text:style-name="T45">genitor)</text:span><text:span text:style-name="T38">, </text:span><text:span text:style-name="T43">Telefone: </text:span><text:span text:style-name="Fonte_20_parág._20_padrão1"><text:span text:style-name="T56">XXXXXX</text:span></text:span><text:span text:style-name="T43">, </text:span><text:span text:style-name="T46">pelos fatos que passa a expor:</text:span></text:p>
      <text:p text:style-name="P38"/>
      <text:p text:style-name="P16"><text:span text:style-name="T114">I-</text:span><text:span text:style-name="T113">DOS </text:span><text:span text:style-name="T112">FATOS</text:span></text:p>
      <text:p text:style-name="P33"/>
      <text:p text:style-name="P29"><text:span text:style-name="T71">Conforme a peça informativa anexa, no dia </text:span><text:span text:style-name="T72">05</text:span><text:span text:style-name="T73"> de </text:span><text:span text:style-name="T72">outubro</text:span><text:span text:style-name="T73"> do</text:span><text:span text:style-name="T71"> ano de 20</text:span><text:span text:style-name="T73">20</text:span><text:span text:style-name="T71">, por volta das </text:span><text:span text:style-name="T72">17h20min</text:span><text:span text:style-name="T71">, </text:span><text:span text:style-name="T72">em um ponto de ônibus, localizado na Avenida Joana Angélica, Nazaré, </text:span><text:span text:style-name="T73">nesta Capital,</text:span><text:span text:style-name="T71"> o adolescente, </text:span><text:span text:style-name="Fonte_20_parág._20_padrão1"><text:span text:style-name="T57">XXXXXX</text:span></text:span><text:span text:style-name="T86">,</text:span><text:span text:style-name="T71"> </text:span><text:span text:style-name="T73">subtraiu </text:span><text:span text:style-name="T82">01 (um) </text:span><text:span text:style-name="T83">aparelho celular, marca </text:span><text:span text:style-name="T87">Samsung</text:span><text:span text:style-name="T91">, cor azul, com capa traseira cinza</text:span><text:span text:style-name="T82">, </text:span><text:span text:style-name="T95">da vítima, </text:span><text:span text:style-name="T96">Sra. </text:span><text:span text:style-name="Fonte_20_parág._20_padrão1"><text:span text:style-name="T126">XXXXXX</text:span></text:span><text:span text:style-name="T95">.</text:span></text:p>
      <text:p text:style-name="P29"><text:span text:style-name="T71">Segundo </text:span><text:span text:style-name="T72">procedimento apuratório</text:span><text:span text:style-name="T71">, na data e horário </text:span><text:span text:style-name="T74">retrocitado</text:span><text:span text:style-name="T71">s,</text:span><text:span text:style-name="T75"> </text:span><text:span text:style-name="Fonte_20_parág._20_padrão1"><text:span text:style-name="T126">XXXXXX</text:span></text:span><text:span text:style-name="T97"> </text:span><text:span text:style-name="T96">encontrava-se em um ponto de ônibus, no bairro de Nazaré, solicitando uma corrida, por </text:span><text:soft-page-break/><text:span text:style-name="T96">meio do aplicativo</text:span><text:span text:style-name="T89"> 99Pop, </text:span><text:span text:style-name="T92">quando foi surpreendida por trás, </text:span><text:span text:style-name="T93">por</text:span><text:span text:style-name="T92"> um indivíduo que lhe arrebatou o aparelho celular da mão e correu. </text:span></text:p>
      <text:p text:style-name="P22"><text:span text:style-name="T120">Ato contínuo, a vítima passou a perseguir o indivíduo, </text:span><text:span text:style-name="T124">quando</text:span><text:span text:style-name="T121"> avistou </text:span><text:span text:style-name="T122">uma</text:span><text:span text:style-name="T121"> guarnição da Polícia Militar e informou o ocorrido. Na oportunidade, a vítima forneceu as características pessoais do indivíduo que </text:span><text:span text:style-name="T124">praticara o furto </text:span><text:span text:style-name="T121">e a direção tomada por </text:span><text:span text:style-name="T123">este</text:span><text:span text:style-name="T121">.</text:span></text:p>
      <text:p text:style-name="P29"><text:span text:style-name="T94">Realizadas diligências no local informado, os policias militares localizaram um indivíduo, posteriormente, identificado como sendo o adolescente, </text:span><text:span text:style-name="Fonte_20_parág._20_padrão1"><text:span text:style-name="T58">XXXXXX</text:span></text:span><text:span text:style-name="T47">,</text:span><text:span text:style-name="T94"> cujas características coincidiam com aquelas informadas. Efetuada abordagem e revista pessoal, fora encontrado, em poder do adolescente, o aparelho celular subtraído, marca </text:span><text:span text:style-name="T90">Samsung, </text:span><text:span text:style-name="T94">cor azul, com capa cinza, consoante Auto de Exibição e Apreensão que arrima a presente.</text:span></text:p>
      <text:p text:style-name="P32">Sendo assim, o adolescente fora apreendido e encaminhado à Delegacia Especializada – DAI.</text:p>
      <text:p text:style-name="P29"><text:span text:style-name="T76">Ouvida em sede policial</text:span><text:span text:style-name="T75">, </text:span><text:span text:style-name="T76">a vítima, Sra. </text:span><text:span text:style-name="Fonte_20_parág._20_padrão1"><text:span text:style-name="T127">XXXXXX</text:span></text:span><text:span text:style-name="T76">, </text:span><text:span text:style-name="T81">reconheceu, </text:span><text:span text:style-name="T98">sem maiores dificuldades, o adolescente apreendido como sendo o autor do furto do seu aparelho celular. Na oportunidade, o pertence fora devolvido à legítima proprietária, sem danos aparentes. </text:span></text:p>
      <text:p text:style-name="P29"><text:span text:style-name="T76"><text:s/></text:span><text:span text:style-name="T75">Em sede de declarações, prestadas perante autoridade policial, </text:span><text:span text:style-name="T76">o adolescente, </text:span><text:span text:style-name="Fonte_20_parág._20_padrão1"><text:span text:style-name="T59">XXXXXX</text:span></text:span><text:span text:style-name="T47">, </text:span><text:span text:style-name="T52">confessou, integralmente, </text:span><text:span text:style-name="T48">a prática do ato infracional, ora sob apuração, </text:span><text:span text:style-name="T49">alegando que praticou o furto </text:span><text:span text:style-name="T48">pois “precisava de dinheiro”. Ademais, informou que reside e trabalha com o genitor, como vendedor ambulante em sinaleiras. Por fim, aduziu que não é usuário de drogas e se trata da primeira vez em que é apreendid</text:span><text:span text:style-name="T50">o</text:span><text:span text:style-name="T51">.</text:span></text:p>
      <text:p text:style-name="P29"><text:span text:style-name="T99">T</text:span><text:span text:style-name="T100">endo assim agido, o</text:span><text:span text:style-name="T101"> adolescente,</text:span><text:span text:style-name="T100"> </text:span><text:span text:style-name="Fonte_20_parág._20_padrão1"><text:span text:style-name="T58">XXXXXX</text:span></text:span><text:span text:style-name="T101">,</text:span><text:span text:style-name="T100"> pratic</text:span><text:span text:style-name="T102">ou</text:span><text:span text:style-name="T100"> conduta análoga ao crime previsto no </text:span><text:span text:style-name="T84">artigo </text:span><text:span text:style-name="T85">155</text:span><text:span text:style-name="T84">, </text:span><text:span text:style-name="T88">caput,</text:span><text:span text:style-name="T84"> d</text:span><text:span text:style-name="T85">o Código Penal pátrio</text:span><text:span text:style-name="T84">,</text:span><text:span text:style-name="T77"> considerad</text:span><text:span text:style-name="T78">a</text:span><text:span text:style-name="T77"> ato infraciona</text:span><text:span text:style-name="T78">l</text:span><text:span text:style-name="T77">, conforme previsto no art. 103 do ECA.</text:span></text:p>
      <text:p text:style-name="P14"><text:span text:style-name="T106">Após as pertinentes apurações policiais, os presentes autos foram encaminhados ao Ministério Público, para adoção de providências à luz das peças informativas inclusas. </text:span><text:span text:style-name="T104">Na ocasião, a oitiva informal, prevista no artigo 179 do ECA, </text:span><text:span text:style-name="T105">foi realizada através de videoconferência, por meio da plataforma “</text:span><text:span text:style-name="T115">Microsoft Teams”, </text:span><text:span text:style-name="T116">sendo ouvido o adolescente, </text:span><text:span text:style-name="T117">acompanhado </text:span><text:span text:style-name="T119">da sua</text:span><text:span text:style-name="T117"> </text:span><text:span text:style-name="T118">responsável legal</text:span><text:span text:style-name="T115">.</text:span></text:p>
      <text:p text:style-name="P29"><text:soft-page-break/><text:span text:style-name="T23"><text:s/></text:span><text:span text:style-name="T24">Na oportunidade, o adolescente, </text:span><text:span text:style-name="Fonte_20_parág._20_padrão1"><text:span text:style-name="T60">XXXXXX</text:span></text:span><text:span text:style-name="T13">, </text:span><text:span text:style-name="T14">i</text:span><text:span text:style-name="T15">nformou que reside com o genitor e está inserido na rede formal de ensino, cursando a 7</text:span><text:span text:style-name="T25">a</text:span><text:span text:style-name="T15"> série, no turno noturno, </text:span><text:span text:style-name="T14">no </text:span><text:span text:style-name="T15">Colégio Vivaldo, </text:span><text:span text:style-name="T14">localizado no bairro de </text:span><text:span text:style-name="T15">Santo Antônio Além do Carmo. Outrossim, afirmou ser usuário de maconha há, aproximadamente, 04 (quatro) meses.</text:span></text:p>
      <text:p text:style-name="P29"><text:span text:style-name="T14">Ouvida informalmente, a genitora do adolescente, Sra. </text:span><text:span text:style-name="Fonte_20_parág._20_padrão1"><text:span text:style-name="T61">XXXXXX</text:span></text:span><text:span text:style-name="T14">, informou que </text:span><text:span text:style-name="T16">antes do </text:span><text:span text:style-name="T14">filho</text:span><text:span text:style-name="T16"> ir morar com o pai, por volta de 8 </text:span><text:span text:style-name="T14">(oito)</text:span><text:span text:style-name="T16"> meses atrás, ele trabalhava em uma lanchonete e fazia entrega de lanches à noite. </text:span></text:p>
      <text:p text:style-name="P28"><text:span text:style-name="T21">Na oportunidade, r</text:span><text:span text:style-name="T20">ealizada pesquisa no</text:span><text:span text:style-name="T21">s</text:span><text:span text:style-name="T20"> sistema</text:span><text:span text:style-name="T21">s disponíveis</text:span><text:span text:style-name="T20">, verificou-se que o </text:span><text:span text:style-name="T21">representado não </text:span><text:span text:style-name="T20">responde </text:span><text:span text:style-name="T22">a </text:span><text:span text:style-name="T21">nenhuma ação</text:span><text:span text:style-name="T22"> socioeducativa </text:span><text:span text:style-name="T21">para apuração de ato infracional</text:span><text:span text:style-name="T22">.</text:span></text:p>
      <text:p text:style-name="P30"/>
      <text:p text:style-name="P20"><text:span text:style-name="T146">II - </text:span>PEDIDO E REQUERIMENTOS</text:p>
      <text:p text:style-name="P10"/>
      <text:p text:style-name="P29"><text:span text:style-name="T137">Diante do exposto, PEDE </text:span><text:span text:style-name="T129">a aplicação da medida socioeducativa que se afigure mais adequada</text:span><text:span text:style-name="T137"> ao adolescente, </text:span><text:span text:style-name="Fonte_20_parág._20_padrão1"><text:span text:style-name="T17">XXXXXX</text:span></text:span><text:span text:style-name="T143">,</text:span><text:span text:style-name="T137"> e, por oportuno, requer:</text:span></text:p>
      <text:p text:style-name="P18"/>
      <text:p text:style-name="P15"><text:span text:style-name="T106">1.a realização d</text:span><text:span text:style-name="T107">a</text:span><text:span text:style-name="T106"> audiência de apresentação;</text:span></text:p>
      <text:p text:style-name="P31"><text:span text:style-name="T136">2</text:span>. a notificação e oitiva da<text:span text:style-name="T146">s</text:span> testemunha<text:span text:style-name="T146">s</text:span> <text:span text:style-name="T136">e vítima</text:span> abaixo arroladas;</text:p>
      <text:p text:style-name="P12"/>
      <text:p text:style-name="P15"><text:span text:style-name="T106">Salvador/BA, </text:span><text:span text:style-name="T111">xxxx</text:span><text:span text:style-name="T106">, </text:span><text:span text:style-name="T111">xx</text:span><text:span text:style-name="T106">, 202</text:span><text:span text:style-name="T111">3</text:span><text:span text:style-name="T106">.</text:span></text:p>
      <text:p text:style-name="P9"/>
      <text:p text:style-name="P48">xxxxxxxxxxxx</text:p>
      <text:p text:style-name="P17">Promotora de Justiça</text:p>
      <text:p text:style-name="P21">(assinatura digital)</text:p>
      <text:p text:style-name="P13"/>
      <text:p text:style-name="P13"/>
      <text:p text:style-name="P19">ROL DE TESTEMUNHAS:</text:p>
      <text:list xml:id="list1745566030" text:style-name="L1">
        <text:list-item>
          <text:p text:style-name="P46"><text:soft-page-break/><text:span text:style-name="Fonte_20_parág._20_padrão1"><text:span text:style-name="T128">XXXXXX</text:span></text:span><text:span text:style-name="T140"> – </text:span><text:span text:style-name="T144">Condutor</text:span><text:span text:style-name="T137">, lotado n</text:span><text:span text:style-name="T138">o 18</text:span><text:span text:style-name="T130">o</text:span><text:span text:style-name="T132"> BPM/Centro Histórico</text:span><text:span text:style-name="T140">;</text:span></text:p>
        </text:list-item>
        <text:list-item>
          <text:p text:style-name="P47"><text:span text:style-name="Fonte_20_parág._20_padrão1"><text:span text:style-name="T128">XXXXXX</text:span></text:span><text:span text:style-name="T141"> -</text:span><text:span text:style-name="T140"> </text:span><text:span text:style-name="T144">Testemunha</text:span><text:span text:style-name="T137">, </text:span><text:span text:style-name="T138">lotada no</text:span><text:span text:style-name="T139"> </text:span><text:span text:style-name="T138">18</text:span><text:span text:style-name="T130">o</text:span><text:span text:style-name="T132"> BPM/Centro Histórico</text:span><text:span text:style-name="T142">;</text:span></text:p>
        </text:list-item>
        <text:list-item>
          <text:p text:style-name="P47"><text:span text:style-name="Fonte_20_parág._20_padrão1"><text:span text:style-name="T128">XXXXXX</text:span></text:span><text:span text:style-name="T142"> – </text:span><text:span text:style-name="T145">Vítima, qualificada nos autos.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/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pan text:style-name="T125"/></text:p>
      <text:p text:style-name="P45"><text:soft-page-break/><text:span text:style-name="T125"/></text:p>
      <text:p text:style-name="P45"><text:span text:style-name="T125">B.O. n</text:span><text:span text:style-name="T29">o</text:span><text:span text:style-name="T32"> </text:span></text:p>
      <text:p text:style-name="P44"><text:span text:style-name="T31">Autos IDEA n</text:span><text:span text:style-name="T133">º</text:span><text:span text:style-name="T134"> </text:span></text:p>
      <text:p text:style-name="P49"><text:span text:style-name="T62">Adolescente: </text:span><text:span text:style-name="Fonte_20_parág._20_padrão1"><text:span text:style-name="T19">XXXXXX</text:span></text:span></text:p>
      <text:p text:style-name="P39"><text:span text:style-name="Fonte_20_parág._20_padrão"><text:span text:style-name="T63"/></text:span></text:p>
      <text:p text:style-name="P39"><text:span text:style-name="Fonte_20_parág._20_padrão"><text:span text:style-name="T63"/></text:span></text:p>
      <text:p text:style-name="P25"><text:span text:style-name="Fonte_20_parág._20_padrão"><text:span text:style-name="T64">MM. Juiz(a),</text:span></text:span></text:p>
      <text:p text:style-name="P25"><text:span text:style-name="Fonte_20_parág._20_padrão"><text:span text:style-name="T64"/></text:span></text:p>
      <text:p text:style-name="P24"><text:span text:style-name="Fonte_20_parág._20_padrão"><text:span text:style-name="T65">Remetemos os autos ao cartório, com a representação, em separado, digitada em </text:span></text:span><text:span text:style-name="Fonte_20_parág._20_padrão"><text:span text:style-name="T66">04</text:span></text:span><text:span text:style-name="Fonte_20_parág._20_padrão"><text:span text:style-name="T67"> (</text:span></text:span><text:span text:style-name="Fonte_20_parág._20_padrão"><text:span text:style-name="T66">quatro</text:span></text:span><text:span text:style-name="Fonte_20_parág._20_padrão"><text:span text:style-name="T67">)</text:span></text:span><text:span text:style-name="Fonte_20_parág._20_padrão"><text:span text:style-name="T65"> laudas, timbradas e assinadas.</text:span></text:span></text:p>
      <text:p text:style-name="P23"><text:span text:style-name="Fonte_20_parág._20_padrão"><text:span text:style-name="T65"/></text:span></text:p>
      <text:p text:style-name="P27"><text:span text:style-name="Fonte_20_parág._20_padrão"><text:span text:style-name="T65">No ensejo, requeremos </text:span></text:span><text:span text:style-name="Fonte_20_parág._20_padrão"><text:span text:style-name="T70">q</text:span></text:span><text:span text:style-name="Fonte_20_parág._20_padrão"><text:span text:style-name="T65">ue cer</text:span></text:span><text:span text:style-name="Fonte_20_parág._20_padrão"><text:span text:style-name="T69">t</text:span></text:span><text:span text:style-name="Fonte_20_parág._20_padrão"><text:span text:style-name="T65">ifique o Sr. Chefe de Cart</text:span></text:span><text:span text:style-name="Fonte_20_parág._20_padrão"><text:span text:style-name="T68">ó</text:span></text:span><text:span text:style-name="Fonte_20_parág._20_padrão"><text:span text:style-name="T65">rio desta Vara da Infância e </text:span></text:span><text:span text:style-name="Fonte_20_parág._20_padrão"><text:span text:style-name="T67">J</text:span></text:span><text:span text:style-name="Fonte_20_parág._20_padrão"><text:span text:style-name="T65">uventude, acerca do histórico infracional do representado, </text:span></text:span><text:span text:style-name="Fonte_20_parág._20_padrão1"><text:span text:style-name="T18">XXXXXX</text:span></text:span><text:span text:style-name="Fonte_20_parág._20_padrão"><text:span text:style-name="T12">.</text:span></text:span></text:p>
      <text:p text:style-name="P26"><text:span text:style-name="Fonte_20_parág._20_padrão"><text:span text:style-name="T103"/></text:span></text:p>
      <text:p text:style-name="P34">N<text:span text:style-name="T147">estes</text:span> Termos,</text:p>
      <text:p text:style-name="P34">P<text:span text:style-name="T147">ede</text:span> Deferimento.</text:p>
      <text:p text:style-name="P34"/>
      <text:p text:style-name="P34">Salvador/BA, <text:span text:style-name="T148">xxx</text:span>, <text:span text:style-name="T148">xx</text:span>, 202<text:span text:style-name="T148">3</text:span>. </text:p>
      <text:p text:style-name="P34"/>
      <text:p text:style-name="P40">XXXX</text:p>
      <text:p text:style-name="P35">Promotor<text:span text:style-name="T135">a</text:span> de Justiça </text:p>
      <text:p text:style-name="P37"><text:span text:style-name="Fonte_20_parág._20_padrão"><text:span text:style-name="T131">(assinatura digital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455cm" svg:y="-1.159cm" svg:width="20.221cm" svg:height="2.593cm" draw:z-index="4"><draw:image xlink:href="Pictures/10000001000004DE000000C52D59FA5705926842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os Rodrigues</meta:initial-creator>
    <meta:editing-cycles>49</meta:editing-cycles>
    <meta:creation-date>2020-07-20T02:48:00</meta:creation-date>
    <dc:date>2023-02-05T21:42:45.158000000</dc:date>
    <meta:editing-duration>PT4H22M42S</meta:editing-duration>
    <meta:generator>LibreOffice/7.2.1.2$Windows_X86_64 LibreOffice_project/87b77fad49947c1441b67c559c339af8f3517e22</meta:generator>
    <meta:document-statistic meta:table-count="0" meta:image-count="1" meta:object-count="0" meta:page-count="5" meta:paragraph-count="39" meta:word-count="772" meta:character-count="5128" meta:non-whitespace-character-count="4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