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9pt" fo:font-style="normal" officeooo:paragraph-rsid="0012f23f" style:font-size-asian="9pt" style:font-style-asian="normal" style:font-size-complex="9pt" style:font-style-complex="normal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officeooo:rsid="000facf0" officeooo:paragraph-rsid="000facf0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15cm" style:contextual-spacing="false" fo:line-height="150%" fo:text-align="center" style:justify-single-word="false" fo:text-indent="3.493cm" style:auto-text-indent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style:font-name="Times New Roman" fo:font-size="12pt" officeooo:paragraph-rsid="0014d4ee" style:font-size-asian="12pt" style:font-name-complex="Times New Roman1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Calibri" style:font-name-complex="Calibri1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style:font-name-complex="Calibri1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Calibri" style:font-name-complex="Calibri1"/>
    </style:style>
    <style:style style:name="P17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fo:color="#000000" loext:opacity="100%" style:font-name="Times New Roman" fo:font-size="12pt" fo:font-weight="bold" officeooo:paragraph-rsid="0014d4ee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.199cm" style:contextual-spacing="false" fo:line-height="15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fo:color="#000000" loext:opacity="100%" style:font-name="Times New Roman" fo:font-size="12pt" fo:font-weight="bold" officeooo:paragraph-rsid="001a8430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rsid="0010e142" officeooo:paragraph-rsid="0010e142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rsid="0010e142" officeooo:paragraph-rsid="001a8430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048cm"/>
        </style:tab-stops>
      </style:paragraph-properties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rsid="000facf0" officeooo:paragraph-rsid="000facf0" style:font-size-asian="12pt" style:font-name-complex="Times New Roman1" style:font-size-complex="12pt"/>
    </style:style>
    <style:style style:name="P31" style:family="paragraph" style:parent-style-name="Standard">
      <style:paragraph-properties fo:margin-top="0.101cm" fo:margin-bottom="0.101cm" style:contextual-spacing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33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6.35cm"/>
        </style:tab-stops>
      </style:paragraph-properties>
      <style:text-properties fo:color="#000000" loext:opacity="100%" style:font-name="Times New Roman" fo:font-size="10pt" fo:font-style="italic" officeooo:paragraph-rsid="0014d4ee" style:font-size-asian="10pt" style:font-style-asian="italic" style:font-name-complex="Times New Roman1" style:font-size-complex="10pt" style:font-style-complex="italic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Arial" fo:font-size="12pt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text-position="0% 100%" style:font-name="Times New Roman" fo:font-size="12pt" fo:font-weight="normal" officeooo:rsid="0010e142" officeooo:paragraph-rsid="0010e142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00%">
        <style:tab-stops>
          <style:tab-stop style:position="4.048cm"/>
        </style:tab-stops>
      </style:paragraph-properties>
      <style:text-properties officeooo:paragraph-rsid="0014d4ee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paragraph-rsid="0012ddda"/>
    </style:style>
    <style:style style:name="P3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</style:style>
    <style:style style:name="P39" style:family="paragraph" style:parent-style-name="Default">
      <style:paragraph-properties fo:margin-left="0cm" fo:margin-right="0cm" fo:line-height="150%" fo:text-align="justify" style:justify-single-word="false" fo:text-indent="2cm" style:auto-text-indent="false"/>
    </style:style>
    <style:style style:name="P4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officeooo:paragraph-rsid="0014d4ee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paragraph-rsid="001a8430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1a8430"/>
    </style:style>
    <style:style style:name="P43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1a8430"/>
    </style:style>
    <style:style style:name="P4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1.9cm" style:auto-text-indent="false" fo:background-color="transparent" style:writing-mode="lr-tb"/>
      <style:text-properties officeooo:paragraph-rsid="001a8430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rsid="000facf0" officeooo:paragraph-rsid="000facf0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rsid="0010e142" officeooo:paragraph-rsid="0010e142"/>
    </style:style>
    <style:style style:name="P47" style:family="paragraph" style:parent-style-name="Header">
      <style:paragraph-properties fo:text-align="end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48" style:family="paragraph" style:parent-style-name="Standard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style:font-name="Calibri" style:font-name-complex="Calibri1"/>
    </style:style>
    <style:style style:name="P49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>
        <style:tab-stops>
          <style:tab-stop style:position="6.35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12ddda" officeooo:paragraph-rsid="001a8430" fo:background-color="#ffffff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rsid="001b0f48" officeooo:paragraph-rsid="001b0f48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rsid="001b0f48" officeooo:paragraph-rsid="001b0f48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.101cm" fo:margin-bottom="0.101cm" style:contextual-spacing="false" fo:line-height="100%">
        <style:tab-stops>
          <style:tab-stop style:position="4.048cm"/>
        </style:tab-stops>
      </style:paragraph-properties>
      <style:text-properties officeooo:paragraph-rsid="0014d4ee"/>
    </style:style>
    <style:style style:name="T1" style:family="text">
      <style:text-properties fo:color="#000000" loext:opacity="100%" fo:font-weight="bold" fo:background-color="#ffffff" loext:char-shading-value="0" style:font-weight-asian="bold" style:font-name-complex="Times New Roman1"/>
    </style:style>
    <style:style style:name="T2" style:family="text">
      <style:text-properties fo:color="#000000" loext:opacity="100%" fo:font-weight="bold" fo:background-color="#ffffff" loext:char-shading-value="0" style:font-weight-asian="bold" style:font-name-complex="Times New Roman1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14d4ee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officeooo:rsid="0012ddda" style:font-size-asian="12pt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officeooo:rsid="000ecf33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10e142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07d1c8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14d4ee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722c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1851f5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1986d9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officeooo:rsid="001b0f48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3" style:family="text">
      <style:text-properties fo:color="#000000" loext:opacity="100%"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font-name="Arial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ecf3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bold" fo:background-color="#ffffff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9" style:family="text">
      <style:text-properties fo:font-weight="bold" style:font-weight-asian="bold" style:font-name-complex="Times New Roman1" style:font-weight-complex="bold"/>
    </style:style>
    <style:style style:name="T30" style:family="text">
      <style:text-properties fo:font-weight="bold" fo:background-color="#ffffff" loext:char-shading-value="0" style:font-weight-asian="bold" style:font-name-complex="Times New Roman1"/>
    </style:style>
    <style:style style:name="T31" style:family="text">
      <style:text-properties fo:font-weight="bold" officeooo:rsid="000ea122" fo:background-color="#ffffff" loext:char-shading-value="0" style:font-weight-asian="bold" style:font-name-complex="Times New Roman1"/>
    </style:style>
    <style:style style:name="T32" style:family="text">
      <style:text-properties fo:font-weight="bold" officeooo:rsid="0012ddda" fo:background-color="#ffffff" loext:char-shading-value="0" style:font-weight-asian="bold" style:font-name-complex="Times New Roman1"/>
    </style:style>
    <style:style style:name="T33" style:family="text">
      <style:text-properties fo:font-weight="bold" officeooo:rsid="0012f23f" fo:background-color="#ffffff" loext:char-shading-value="0" style:font-weight-asian="bold" style:font-name-complex="Times New Roman1"/>
    </style:style>
    <style:style style:name="T34" style:family="text">
      <style:text-properties style:font-name="Times New Roman" fo:font-size="12pt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0facf0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12ddda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1722c1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bold" officeooo:rsid="000facf0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officeooo:rsid="001722c1" style:font-size-asian="12pt" style:font-weight-asian="bold" style:font-name-complex="Times New Roman1" style:font-size-complex="12pt" style:font-weight-complex="bold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10e142" fo:background-color="#ffffff" loext:char-shading-value="0"/>
    </style:style>
    <style:style style:name="T46" style:family="text">
      <style:text-properties fo:font-style="italic" fo:font-weight="bold" officeooo:rsid="0010e142" fo:background-color="#ffffff" loext:char-shading-value="0" style:font-style-asian="italic" style:font-weight-asian="bold" style:font-style-complex="italic"/>
    </style:style>
    <style:style style:name="T47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48" style:family="text">
      <style:text-properties style:text-position="super 58%"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/>
    </style:style>
    <style:style style:name="T49" style:family="text">
      <style:text-properties style:text-position="super 58%" fo:font-style="normal" fo:font-weight="bold" officeooo:rsid="0010e142" fo:background-color="#ffffff" loext:char-shading-value="0" style:font-style-asian="normal" style:font-weight-asian="bold" style:font-style-complex="normal"/>
    </style:style>
    <style:style style:name="T50" style:family="text">
      <style:text-properties style:text-position="0% 100%" fo:font-style="normal" fo:font-weight="bold" officeooo:rsid="0010e142" fo:background-color="#ffffff" loext:char-shading-value="0" style:font-style-asian="normal" style:font-weight-asian="bold" style:font-style-complex="normal"/>
    </style:style>
    <style:style style:name="T51" style:family="text">
      <style:text-properties style:text-position="0% 100%" fo:font-style="normal" fo:font-weight="bold" officeooo:rsid="0012ddda" fo:background-color="#ffffff" loext:char-shading-value="0" style:font-style-asian="normal" style:font-weight-asian="bold" style:font-style-complex="normal"/>
    </style:style>
    <style:style style:name="T52" style:family="text">
      <style:text-properties style:text-position="0% 100%" fo:font-style="normal" fo:font-weight="normal" officeooo:rsid="0012ddda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style:text-position="0% 100%" fo:font-style="normal" fo:font-weight="normal" officeooo:rsid="0018bea9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style-complex="normal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10e142" fo:background-color="#ffffff" loext:char-shading-value="0" style:font-style-asian="normal" style:font-weight-asian="bold" style:font-style-complex="normal"/>
    </style:style>
    <style:style style:name="T58" style:family="text">
      <style:text-properties fo:font-style="normal" fo:font-weight="bold" officeooo:rsid="0012ddda" fo:background-color="#ffffff" loext:char-shading-value="0" style:font-style-asian="normal" style:font-weight-asian="bold" style:font-style-complex="normal"/>
    </style:style>
    <style:style style:name="T59" style:family="text">
      <style:text-properties officeooo:rsid="0012ddda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normal" style:font-name-complex="Arial1" style:font-size-complex="12pt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name-complex="Arial1" style:font-size-complex="12pt" style:font-weight-complex="bold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ea309" style:font-size-asian="12pt" style:font-weight-asian="bold" style:font-name-complex="Arial1" style:font-size-complex="12pt" style:font-weight-complex="bold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421a1" style:font-size-asian="12pt" style:font-weight-asian="bold" style:font-name-complex="Arial1" style:font-size-complex="12pt" style:font-weight-complex="bold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2ddda" style:font-size-asian="12pt" style:font-weight-asian="bold" style:font-name-complex="Arial1" style:font-size-complex="12pt" style:font-weight-complex="bold"/>
    </style:style>
    <style:style style:name="T66" style:family="text">
      <style:text-properties fo:color="#111111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officeooo:rsid="001851f5"/>
    </style:style>
    <style:style style:name="T68" style:family="text">
      <style:text-properties officeooo:rsid="001986d9"/>
    </style:style>
    <style:style style:name="T69" style:family="text">
      <style:text-properties style:font-name="Arial" style:text-underline-style="solid" style:text-underline-width="auto" style:text-underline-color="font-color" fo:font-weight="bold" fo:background-color="#ffffff" loext:char-shading-value="0" style:font-name-asian="Arial1" style:font-weight-asian="bold" style:font-name-complex="Arial1" style:font-weight-complex="bold"/>
    </style:style>
    <style:style style:name="T70" style:family="text">
      <style:text-properties style:font-name="Arial" style:text-underline-style="solid" style:text-underline-width="auto" style:text-underline-color="font-color" fo:background-color="#ffffff" loext:char-shading-value="0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8">EXCELENTÍSSIMO(A) SENHOR(A) DOUTOR(A) JUIZ(A) DE DIREITO DA ___ª VARA DA INFÂNCIA E JUVENTUDE DE SALVADOR-BA</text:p>
      <text:p text:style-name="P11"/>
      <text:p text:style-name="P11"/>
      <text:p text:style-name="P11"/>
      <text:p text:style-name="P13"/>
      <text:p text:style-name="P13"/>
      <text:p text:style-name="P13"/>
      <text:p text:style-name="P41"><text:span text:style-name="T5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anexo Boletim de Ocorrência identificado em epígrafe, oriundo da Delegacia para o Adolescente Infrator – DAI, </text:span><text:span text:style-name="T34">oferecer </text:span><text:span text:style-name="T38">REPRESENTAÇÃO</text:span><text:span text:style-name="T3"> </text:span><text:span text:style-name="T5">para a aplicação da medida socioeducativa que se afigure mais adequada </text:span><text:span text:style-name="T12">a</text:span><text:span text:style-name="T5"> adolescente </text:span><text:span text:style-name="T26">XXXXXX</text:span><text:span text:style-name="T39">, brasileira, natural de </text:span><text:span text:style-name="T27">XXXXXX</text:span><text:span text:style-name="T39">, nascid</text:span><text:span text:style-name="T40">a</text:span><text:span text:style-name="T39"> em </text:span><text:span text:style-name="T26">XXXXXX</text:span><text:span text:style-name="T39">, </text:span><text:span text:style-name="T40">portadora do </text:span><text:span text:style-name="T39">RG </text:span><text:span text:style-name="T40">n</text:span><text:span text:style-name="T48">o</text:span><text:span text:style-name="T39"> </text:span><text:span text:style-name="T26">XXXXXX</text:span><text:span text:style-name="T39">, </text:span><text:span text:style-name="T40">cadastrada no </text:span><text:span text:style-name="T39">CPF </text:span><text:span text:style-name="T40">n</text:span><text:span text:style-name="T48">o</text:span><text:span text:style-name="T39"> </text:span><text:span text:style-name="T27">XXXXXX</text:span><text:span text:style-name="T39">, filha de </text:span><text:span text:style-name="T26">XXXXXX</text:span><text:span text:style-name="T39">, residente </text:span><text:span text:style-name="T40">à</text:span><text:span text:style-name="T39"> </text:span><text:span text:style-name="T18">Rua </text:span><text:span text:style-name="T26">XXXXXX</text:span><text:span text:style-name="T17">, </text:span><text:span text:style-name="T20">T</text:span><text:span text:style-name="T17">elefone: </text:span><text:span text:style-name="T26">XXXXXX</text:span><text:span text:style-name="T18">, </text:span><text:span text:style-name="T19">endereço eletrônico</text:span><text:span text:style-name="T18">: </text:span><text:span text:style-name="T28">XXXXXX</text:span><text:span text:style-name="T6">,</text:span><text:span text:style-name="T5"> pelos </text:span><text:span text:style-name="T16">fatos que passa a expor:</text:span></text:p>
      <text:p text:style-name="P17"/>
      <text:p text:style-name="P17">I- DOS FATOS</text:p>
      <text:p text:style-name="P17"/>
      <text:p text:style-name="P44"><text:span text:style-name="T5">Conforme </text:span><text:span text:style-name="T8">a</text:span><text:span text:style-name="T5"> peça informativa anexa, no dia </text:span><text:span text:style-name="T15">xxx</text:span><text:span text:style-name="T5"> d</text:span><text:span text:style-name="T12">o</text:span><text:span text:style-name="T5"> ano de 202</text:span><text:span text:style-name="T15">3</text:span><text:span text:style-name="T5">, por volta das 21h15min, na rua da Bélgica, bairro de Paripe, nesta Capital, a adolescente, </text:span><text:span text:style-name="T26">XXXXXX</text:span><text:span text:style-name="T34">, </text:span><text:span text:style-name="T37">em comparsaria com</text:span><text:span text:style-name="T8"> </text:span><text:span text:style-name="T5">o </text:span><text:span text:style-name="T8">penalmente </text:span><text:span text:style-name="T5">imputável, </text:span><text:span text:style-name="T26">XXXXXX</text:span><text:span text:style-name="T34">,</text:span><text:span text:style-name="T41"> </text:span><text:span text:style-name="T42">infringiu determinação do Poder Público, destinada a impedir propagação de doença contagiosa </text:span><text:span text:style-name="T43">e perturbou</text:span><text:span text:style-name="T42"> o sossego alheio, abusando de instrumentos sonoros, </text:span><text:span text:style-name="T35">mediante realização de</text:span><text:span text:style-name="T34"> </text:span><text:span text:style-name="T35">evento, conhecido como “Festa do Pó”.</text:span></text:p>
      <text:p text:style-name="P3"/>
      <text:p text:style-name="P45"><text:soft-page-break/><text:span text:style-name="T34">Consoante procedimento apuratório, </text:span><text:span text:style-name="T5">na data e horário retrocitados, policiais militares receberam “</text:span><text:span text:style-name="T13">denúncia”</text:span><text:span text:style-name="T5"> anônima, </text:span><text:span text:style-name="T13">dando conhecimento</text:span><text:span text:style-name="T5"> d</text:span><text:span text:style-name="T9">a </text:span><text:span text:style-name="T13">ocorrência</text:span><text:span text:style-name="T9"> de</text:span><text:span text:style-name="T5"> uma festa, <text:s/>com som alto </text:span><text:span text:style-name="T13">e </text:span><text:span text:style-name="T5">intitulada de “</text:span><text:span text:style-name="T9">F</text:span><text:span text:style-name="T5">esta do </text:span><text:span text:style-name="T9">P</text:span><text:span text:style-name="T5">ó”, </text:span><text:span text:style-name="T13">na Rua da Bélgica, bairro de Paripe, </text:span><text:span text:style-name="T9">local onde </text:span><text:span text:style-name="T5">havia homens armados.</text:span></text:p>
      <text:p text:style-name="P30"/>
      <text:p text:style-name="P25">Após chegar ao local <text:span text:style-name="T67">informado</text:span>, os policiais constataram a presença de, aproximadamente, 50 (cinquenta) pessoas, aglomeradas em uma casa, além de equipamentos sonoros, “estilo paredão”. Na ocasião, a adolescente, <text:span text:style-name="T69">XXXXXX</text:span>, e o penalmente imputável, <text:span text:style-name="T69">XXXXXX</text:span>, apresentaram-se como os organizadores do evento.</text:p>
      <text:p text:style-name="P24"/>
      <text:p text:style-name="P24">Sendo assim, a adolescente foi apreendida e encaminhada à Delegacia Especializada – DAI.</text:p>
      <text:p text:style-name="P24"/>
      <text:p text:style-name="P46"><text:span text:style-name="T5">Em sede de declarações, prestadas perante autoridade policial, a representada </text:span><text:span text:style-name="T3">confessou</text:span><text:span text:style-name="T21"> a prática dos atos infracionais acima descritos. Ademais, afirmou estar inserida na rede formal de ensino, cursando o 1</text:span><text:span text:style-name="T23">o</text:span><text:span text:style-name="T25"> ano do Ensino Médio, além de residir com a genitora. Por fim, aduziu se tratar da primeira vez em que é apreendida.</text:span></text:p>
      <text:p text:style-name="P35"/>
      <text:p text:style-name="P39"><text:span text:style-name="T44">Tendo assim agido, </text:span><text:span text:style-name="T45">a</text:span><text:span text:style-name="T44"> </text:span><text:span text:style-name="T45">adolescente</text:span><text:span text:style-name="T44"> praticou conduta</text:span><text:span text:style-name="T45">s</text:span><text:span text:style-name="T44"> análoga</text:span><text:span text:style-name="T45">s</text:span><text:span text:style-name="T44"> ao</text:span><text:span text:style-name="T45"> crime </text:span><text:span text:style-name="T44">previsto no </text:span><text:span text:style-name="T56">art</text:span><text:span text:style-name="T54">.</text:span><text:span text:style-name="T55"> </text:span><text:span text:style-name="T57">268, </text:span><text:span text:style-name="T46">caput, </text:span><text:span text:style-name="T57">do Código Penal, c/c art. 1</text:span><text:span text:style-name="T49">o</text:span><text:span text:style-name="T50">, incisos III e X, do Decreto Municipal n</text:span><text:span text:style-name="T49">o</text:span><text:span text:style-name="T50"> 32.378/2020 (</text:span><text:span text:style-name="T51">Prorroga medidas de prevenção e controle para enfrentamento do COVID-19)</text:span><text:span text:style-name="T52"> e </text:span><text:span text:style-name="T53">a</text:span><text:span text:style-name="T52"> contravenção, prevista no</text:span><text:span text:style-name="T51"> art.</text:span><text:span text:style-name="T57"> </text:span><text:span text:style-name="T55">42, </text:span><text:span text:style-name="T58">inciso III,</text:span><text:span text:style-name="T55"> d</text:span><text:span text:style-name="T58">a</text:span><text:span text:style-name="T55"> Lei </text:span><text:span text:style-name="T58">das Contravenções Penais</text:span>, considerada<text:span text:style-name="T59">s</text:span> ato<text:span text:style-name="T59">s</text:span> infraciona<text:span text:style-name="T59">is</text:span>, conforme previsto no art. 103 do ECA.</text:p>
      <text:p text:style-name="P4"/>
      <text:p text:style-name="P4"/>
      <text:p text:style-name="P37"><text:span text:style-name="T60">Após as pertinentes apurações policiais, os presentes autos foram encaminhados ao Ministério Público, para adoção de providências à luz das peças informativas inclusas.</text:span><text:span text:style-name="T61"> </text:span><text:span text:style-name="T62">Na ocasião, este órgão do Ministério Público do Estado da Bahia absteve-se de realizar a oitiva informal prevista no artigo 179 do ECA, em atenção à Recomendação nº 71/2020, do Conselho Nacional do Ministério Público (CNMP), tendo em </text:span><text:span text:style-name="T63">vista <text:s/>impos</text:span><text:soft-page-break/><text:span text:style-name="T63">sibilidade de notificação d</text:span><text:span text:style-name="T65">a</text:span><text:span text:style-name="T63"> </text:span><text:span text:style-name="T64">representad</text:span><text:span text:style-name="T65">a</text:span><text:span text:style-name="T63"> para comparecimento à FUNDAC, uma vez, tratar-se, de adolescente liberad</text:span><text:span text:style-name="T65">a</text:span><text:span text:style-name="T63"> sob termo pela Delegacia do Adolescente Infrator – DAI</text:span><text:span text:style-name="T62">.</text:span></text:p>
      <text:p text:style-name="P41"><text:span text:style-name="T34">Realizada pesquisa aos sistemas disponíveis, </text:span><text:span text:style-name="T36">verificou-se que a </text:span><text:span text:style-name="T34">adolescente, </text:span><text:span text:style-name="T26">XXXXXX</text:span><text:span text:style-name="T6">, </text:span><text:span text:style-name="T7">não</text:span><text:span text:style-name="T34"> responde a </text:span><text:span text:style-name="T36">nenhuma ação socioeducativa</text:span><text:span text:style-name="T34"> para apuração de ato infracional. </text:span></text:p>
      <text:p text:style-name="P34"/>
      <text:p text:style-name="P20">II- DOS PEDIDOS</text:p>
      <text:p text:style-name="P42"><text:span text:style-name="T34">Diante do exposto, PEDE </text:span><text:span text:style-name="T47">a aplicação da medida socioeducativa que se afigure mais adequada</text:span><text:span text:style-name="T34"> </text:span><text:span text:style-name="T36">à</text:span><text:span text:style-name="T34"> adolescente, </text:span><text:span text:style-name="T26">XXXXXX</text:span><text:span text:style-name="T34">, e, por oportuno, requer:</text:span></text:p>
      <text:p text:style-name="P5"/>
      <text:p text:style-name="P26">1. <text:s/>a realização da audiência de apresentação;</text:p>
      <text:p text:style-name="P26">3. a notificação e oitiva das testemunhas abaixo arroladas;</text:p>
      <text:p text:style-name="P12"/>
      <text:p text:style-name="P38"><text:span text:style-name="T5">Salvador/BA, </text:span><text:span text:style-name="T15">xxxx</text:span><text:span text:style-name="T5">, </text:span><text:span text:style-name="T15">xxx</text:span><text:span text:style-name="T5">, 202</text:span><text:span text:style-name="T15">3</text:span><text:span text:style-name="T5">.</text:span></text:p>
      <text:p text:style-name="P16"/>
      <text:p text:style-name="P16"/>
      <text:p text:style-name="P50">xxxxxxxxxxxxx</text:p>
      <text:p text:style-name="P23">Promotora de Justiça</text:p>
      <text:p text:style-name="P32">(assinatura digital)</text:p>
      <text:p text:style-name="P14"/>
      <text:p text:style-name="P14"/>
      <text:p text:style-name="P14"/>
      <text:p text:style-name="P14"/>
      <text:p text:style-name="P31">ROL DE TESTEMUNHAS:</text:p>
      <text:list xml:id="list1336031947" text:style-name="L1">
        <text:list-item>
          <text:p text:style-name="P49">XXXXXX</text:p>
        </text:list-item>
      </text:list>
      <text:p text:style-name="P15"/>
      <text:p text:style-name="P15"/>
      <text:p text:style-name="P36"><text:span text:style-name="T3"/></text:p>
      <text:p text:style-name="P36"><text:span text:style-name="T3"/></text:p>
      <text:p text:style-name="P36"><text:span text:style-name="T3"/></text:p>
      <text:p text:style-name="P36"><text:soft-page-break/><text:span text:style-name="T3"/></text:p>
      <text:p text:style-name="P36"><text:span text:style-name="T3">B.O. n</text:span><text:span text:style-name="T24">o</text:span><text:span text:style-name="T3"> </text:span></text:p>
      <text:p text:style-name="P36"><text:span text:style-name="T3">Autos IDEA n</text:span><text:span text:style-name="T66">º </text:span></text:p>
      <text:p text:style-name="P21">Adolescente: <text:s/><text:span text:style-name="T70">XXXXXX</text:span></text:p>
      <text:p text:style-name="P10"/>
      <text:p text:style-name="P10"/>
      <text:p text:style-name="P19">MM. Juiz(a),</text:p>
      <text:p text:style-name="P7"/>
      <text:p text:style-name="P27">Remetemos os autos ao cartório, com a representação, em separado, digitada em 04 (quatro) laudas, timbradas e assinadas.</text:p>
      <text:p text:style-name="P6"/>
      <text:p text:style-name="P43"><text:span text:style-name="T5">No ensejo, requeremos: </text:span><text:span text:style-name="T11">q</text:span><text:span text:style-name="T5">ue cerifique o Sr. Chefe de Cartório desta Vara da Infância e Juventude, acerca do histórico infracional d</text:span><text:span text:style-name="T11">a</text:span><text:span text:style-name="T5"> representad</text:span><text:span text:style-name="T11">a</text:span><text:span text:style-name="T5">,</text:span><text:span text:style-name="T22"> </text:span><text:span text:style-name="T26">XXXXXX</text:span><text:span text:style-name="T22">;</text:span></text:p>
      <text:p text:style-name="P29"/>
      <text:p text:style-name="P9"/>
      <text:p text:style-name="P28">N<text:span text:style-name="T68">estes </text:span>Termos,</text:p>
      <text:p text:style-name="P28">P<text:span text:style-name="T68">ede</text:span> Deferimento.</text:p>
      <text:p text:style-name="P8"/>
      <text:p text:style-name="P40"><text:span text:style-name="T5">Salvador/BA, </text:span><text:span text:style-name="T15">xxxx</text:span><text:span text:style-name="T5">, </text:span><text:span text:style-name="T15">xxx</text:span><text:span text:style-name="T5">, 202</text:span><text:span text:style-name="T15">3</text:span><text:span text:style-name="T5">. </text:span></text:p>
      <text:p text:style-name="P8"/>
      <text:p text:style-name="P51">xxxxxxxxxxx</text:p>
      <text:p text:style-name="P22">Promotora de Justiça </text:p>
      <text:p text:style-name="P33">(assinatura digital)</text:p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drão" style:family="paragraph" style:default-outline-level="">
      <style:paragraph-properties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" style:display-name="Texto de balão" style:family="paragraph" style:default-outline-level="">
      <style:paragraph-properties fo:orphans="2" fo:widows="2"/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language-asian="ar" style:country-asian="SA" style:font-size-complex="8pt"/>
    </style:style>
    <style:style style:name="Text_20_body_20_indent_20__28_user_29_" style:display-name="Text body indent (user)" style:family="paragraph" style:default-outline-level="">
      <style:paragraph-properties fo:margin-left="0cm" fo:margin-right="0cm" fo:text-align="justify" style:justify-single-word="false" fo:orphans="2" fo:widows="2" fo:text-indent="1.249cm" style:auto-text-indent="false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Título1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Título2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Spranq eco sans" fo:font-family="'Spranq eco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text-align="justify" style:justify-single-word="false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-WW8Num1ztrue1231" style:family="text"/>
    <style:style style:name="WW-WW8Num1ztrue121" style:family="text"/>
    <style:style style:name="WW-WW8Num1ztrue1111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Fonte_20_parág._20_padrão5" style:display-name="Fonte parág. padrão5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02cm" svg:y="-1.214cm" svg:width="19.484cm" svg:height="2.233cm" draw:z-index="3"><draw:image xlink:href="Pictures/10000001000004DE000000C52D59FA570592684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Rodrigues</meta:initial-creator>
    <meta:editing-cycles>19</meta:editing-cycles>
    <meta:editing-duration>PT39M34S</meta:editing-duration>
    <meta:generator>LibreOffice/7.2.1.2$Windows_X86_64 LibreOffice_project/87b77fad49947c1441b67c559c339af8f3517e22</meta:generator>
    <dc:date>2023-02-05T21:50:45.196000000</dc:date>
    <meta:document-statistic meta:table-count="0" meta:image-count="1" meta:object-count="0" meta:page-count="4" meta:paragraph-count="33" meta:word-count="628" meta:character-count="4223" meta:non-whitespace-character-count="3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