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style:font-name="Times New Roman" officeooo:paragraph-rsid="001359d0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fo:font-size="12pt" officeooo:paragraph-rsid="00081ea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style:font-name="Times New Roman" fo:font-size="12pt" officeooo:rsid="00081ea2" officeooo:paragraph-rsid="00142370" style:font-size-asian="12pt" style:font-name-complex="Times New Roman1" style:font-size-complex="12pt"/>
    </style:style>
    <style:style style:name="P7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Header">
      <style:paragraph-properties fo:line-height="150%" fo:text-align="justify" style:justify-single-word="false"/>
      <style:text-properties officeooo:paragraph-rsid="001359d0"/>
    </style:style>
    <style:style style:name="P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081ea2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081ea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2cm" style:auto-text-indent="false" style:page-number="auto" fo:background-color="transparent" style:writing-mode="lr-tb">
        <style:tab-stops>
          <style:tab-stop style:position="4.048cm"/>
        </style:tab-stops>
      </style:paragraph-properties>
      <style:text-properties officeooo:paragraph-rsid="0015edc3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fo:background-color="transparent" style:writing-mode="lr-tb"/>
      <style:text-properties officeooo:paragraph-rsid="0024b2c7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198842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.499cm" style:auto-text-indent="false">
        <style:tab-stops>
          <style:tab-stop style:position="4.92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24b2c7"/>
    </style:style>
    <style:style style:name="P1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officeooo:paragraph-rsid="0024b2c7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4b2c7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21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24b2c7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officeooo:paragraph-rsid="0024b2c7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Calibri" style:font-name-complex="Calibri1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style:font-name="Calibri" style:font-name-complex="Calibri1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Calibri" officeooo:paragraph-rsid="00081ea2" style:font-name-complex="Calibri1"/>
    </style:style>
    <style:style style:name="P28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style:font-name="Calibri" style:font-name-complex="Calibri1"/>
    </style:style>
    <style:style style:name="P2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Calibri" style:font-name-complex="Calibri1"/>
    </style:style>
    <style:style style:name="P31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text-indent="3.493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style:font-name-complex="Calibri1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 fo:break-before="pag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35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Calibri" officeooo:paragraph-rsid="00081ea2" style:font-name-complex="Calibri1"/>
    </style:style>
    <style:style style:name="P36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style:font-name="Calibri" style:font-name-complex="Calibri1"/>
    </style:style>
    <style:style style:name="P37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.199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081ea2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9pt" fo:font-style="italic" officeooo:paragraph-rsid="00081ea2" style:font-size-asian="9pt" style:font-style-asian="italic" style:font-name-complex="Times New Roman1" style:font-size-complex="9pt" style:font-style-complex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49" style:family="paragraph" style:parent-style-name="Standard">
      <style:paragraph-properties fo:margin-top="0.101cm" fo:margin-bottom="0.101cm" style:contextual-spacing="false" fo:line-height="100%">
        <style:tab-stops>
          <style:tab-stop style:position="4.048cm"/>
        </style:tab-stops>
      </style:paragraph-properties>
    </style:style>
    <style:style style:name="P50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officeooo:paragraph-rsid="0015edc3"/>
    </style:style>
    <style:style style:name="P5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fo:background-color="transparent" style:writing-mode="lr-tb"/>
      <style:text-properties officeooo:rsid="000fbd0d" officeooo:paragraph-rsid="000fbd0d"/>
    </style:style>
    <style:style style:name="P52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officeooo:rsid="000edef8" officeooo:paragraph-rsid="000edef8"/>
    </style:style>
    <style:style style:name="P53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54" style:family="paragraph" style:parent-style-name="Standard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26822f" officeooo:paragraph-rsid="0026822f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26822f" officeooo:paragraph-rsid="0026822f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officeooo:rsid="0015edc3" style:font-weight-asian="bold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fbd0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e8e43" style:font-weight-asian="bold" style:font-name-complex="Times New Roman1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1"/>
    </style:style>
    <style:style style:name="T6" style:family="text">
      <style:text-properties style:font-name="Times New Roman" fo:font-weight="bold" officeooo:rsid="00040d46" fo:background-color="transparent" loext:char-shading-value="0" style:font-weight-asian="bold" style:font-name-complex="Times New Roman1"/>
    </style:style>
    <style:style style:name="T7" style:family="text">
      <style:text-properties style:font-name="Times New Roman" fo:font-weight="bold" officeooo:rsid="000e8e43" fo:background-color="transparent" loext:char-shading-value="0" style:font-weight-asian="bold" style:font-name-complex="Times New Roman1"/>
    </style:style>
    <style:style style:name="T8" style:family="text">
      <style:text-properties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81ea2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e8e43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50a943" style:font-size-asian="12pt" style:font-name-complex="Arial1" style:font-size-complex="12pt"/>
    </style:style>
    <style:style style:name="T13" style:family="text">
      <style:text-properties style:font-name="Times New Roman" fo:font-size="12pt" officeooo:rsid="001b2e04" style:font-size-asian="12pt" style:font-name-complex="Arial1" style:font-size-complex="12pt"/>
    </style:style>
    <style:style style:name="T14" style:family="text">
      <style:text-properties style:font-name="Times New Roman" fo:font-size="12pt" officeooo:rsid="00081ea2" style:font-size-asian="12pt" style:font-name-complex="Arial1" style:font-size-complex="12pt"/>
    </style:style>
    <style:style style:name="T15" style:family="text">
      <style:text-properties style:font-name="Times New Roman" fo:font-size="12pt" officeooo:rsid="00198842" style:font-size-asian="12pt" style:font-name-complex="Arial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edef8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9969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officeooo:rsid="00059969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normal" fo:font-weight="bold" officeooo:rsid="0005996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bold" officeooo:rsid="000edef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style:text-position="super 58%" style:font-name="Times New Roman" fo:font-style="normal" fo:font-weight="bold" officeooo:rsid="000e8e43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style:text-position="super 58%" officeooo:rsid="000edef8"/>
    </style:style>
    <style:style style:name="T28" style:family="text">
      <style:text-properties officeooo:rsid="000fbd0d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081ea2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063b89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00e8e4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1359d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officeooo:rsid="00063b89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officeooo:rsid="00081ea2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officeooo:rsid="000e8e43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officeooo:rsid="000fbd0d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" fo:font-size="12pt" officeooo:rsid="00142370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fo:font-size="12pt" officeooo:rsid="0015edc3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" fo:font-size="12pt" officeooo:rsid="001b8b7d" style:font-size-asian="12pt" style:font-name-complex="Times New Roman1" style:font-size-complex="12pt"/>
    </style:style>
    <style:style style:name="T44" style:family="text">
      <style:text-properties fo:color="#000000" loext:opacity="100%" style:font-name="Times New Roman" fo:font-size="12pt" officeooo:rsid="001d7a60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" fo:font-size="12pt" officeooo:rsid="001eec3d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" fo:font-size="12pt" officeooo:rsid="0026822f" style:font-size-asian="12pt" style:font-name-complex="Times New Roman1" style:font-size-complex="12pt"/>
    </style:style>
    <style:style style:name="T47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" fo:font-size="12pt" fo:font-style="normal" fo:font-weight="bold" officeooo:rsid="000e8e4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0" style:family="text">
      <style:text-properties fo:color="#000000" loext:opacity="100%" style:font-name="Times New Roman" fo:font-size="10pt" fo:font-weight="bold" officeooo:rsid="00081ea2" style:font-size-asian="10pt" style:font-weight-asian="bold" style:font-name-complex="Times New Roman1" style:font-size-complex="10pt" style:font-weight-complex="bold"/>
    </style:style>
    <style:style style:name="T51" style:family="text">
      <style:text-properties fo:color="#000000" loext:opacity="100%" style:font-name="Times New Roman" fo:font-size="10pt" fo:font-weight="bold" officeooo:rsid="0015edc3" style:font-size-asian="10pt" style:font-weight-asian="bold" style:font-name-complex="Times New Roman1" style:font-size-complex="10pt" style:font-weight-complex="bold"/>
    </style:style>
    <style:style style:name="T52" style:family="text">
      <style:text-properties fo:color="#000000" loext:opacity="100%" style:font-name="Times New Roman" fo:font-size="10pt" fo:font-weight="bold" officeooo:rsid="0026822f" style:font-size-asian="10pt" style:font-weight-asian="bold" style:font-name-complex="Times New Roman1" style:font-size-complex="10pt" style:font-weight-complex="bold"/>
    </style:style>
    <style:style style:name="T53" style:family="text">
      <style:text-properties fo:color="#000000" loext:opacity="100%" style:font-name="Times New Roman" style:font-name-complex="Times New Roman1"/>
    </style:style>
    <style:style style:name="T54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5" style:family="text">
      <style:text-properties fo:color="#000000" loext:opacity="100%"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6" style:family="text">
      <style:text-properties fo:color="#000000" loext:opacity="100%" style:text-position="super 58%" style:font-name="Times New Roman" fo:font-size="12pt" fo:font-style="normal" fo:font-weight="bold" officeooo:rsid="000e8e4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1" style:language-complex="ar" style:country-complex="SA"/>
    </style:style>
    <style:style style:name="T58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59" style:family="text">
      <style:text-properties fo:color="#000000" loext:opacity="100%" style:font-name="Arial" fo:font-size="12pt" fo:language="pt" fo:country="B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60" style:family="text">
      <style:text-properties fo:color="#000000" loext:opacity="100%" style:font-name="Arial" fo:font-size="12pt" fo:language="pt" fo:country="BR" style:text-underline-style="none" style:font-size-asian="12pt" style:language-asian="zh" style:country-asian="CN" style:font-name-complex="Arial1" style:font-size-complex="12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059969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62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0e8e43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63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64" style:family="text">
      <style:text-properties fo:color="#111111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5" style:family="text">
      <style:text-properties fo:color="#111111" loext:opacity="100%" style:font-name="Times New Roman" fo:font-size="10pt" fo:font-weight="bold" officeooo:rsid="00081ea2" style:font-size-asian="10pt" style:font-weight-asian="bold" style:font-name-complex="Times New Roman1" style:font-size-complex="10pt" style:font-weight-complex="bold"/>
    </style:style>
    <style:style style:name="T66" style:family="text">
      <style:text-properties fo:color="#111111" loext:opacity="100%" style:font-name="Times New Roman" fo:font-size="10pt" fo:font-weight="bold" officeooo:rsid="0015edc3" style:font-size-asian="10pt" style:font-weight-asian="bold" style:font-name-complex="Times New Roman1" style:font-size-complex="10pt" style:font-weight-complex="bold"/>
    </style:style>
    <style:style style:name="T67" style:family="text">
      <style:text-properties fo:color="#111111" loext:opacity="100%" style:font-name="Times New Roman" fo:font-size="10pt" fo:font-weight="bold" officeooo:rsid="0026822f" style:font-size-asian="10pt" style:font-weight-asian="bold" style:font-name-complex="Times New Roman1" style:font-size-complex="10pt" style:font-weight-complex="bold"/>
    </style:style>
    <style:style style:name="T68" style:family="text">
      <style:text-properties style:text-position="0% 100%" style:font-name="Times New Roman" fo:font-size="12pt" style:text-underline-style="solid" style:text-underline-width="auto" style:text-underline-color="font-color" fo:font-weight="normal" officeooo:rsid="00059969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text-position="0% 100%" style:font-name="Times New Roman" fo:font-size="12pt" style:text-underline-style="solid" style:text-underline-width="auto" style:text-underline-color="font-color" fo:font-weight="normal" officeooo:rsid="000e8e43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text-position="0% 100%" style:font-name="Times New Roman" fo:font-size="12pt" style:text-underline-style="none" fo:font-weight="normal" officeooo:rsid="000e8e43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text-position="0% 100%" officeooo:rsid="000edef8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81ea2" style:font-weight-asian="bold" style:font-weight-complex="bold"/>
    </style:style>
    <style:style style:name="T74" style:family="text">
      <style:text-properties fo:font-weight="bold" officeooo:rsid="000fbd0d" style:font-weight-asian="bold" style:font-weight-complex="bold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359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f372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bold" officeooo:rsid="00081ea2" style:font-size-asian="12pt" style:font-weight-asian="bold" style:font-name-complex="Arial1" style:font-size-complex="12pt" style:font-weight-complex="bold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bold" officeooo:rsid="002f3720" style:font-size-asian="12pt" style:font-weight-asian="bold" style:font-name-complex="Arial1" style:font-size-complex="12pt" style:font-weight-complex="bold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bold" officeooo:rsid="002f3720" style:font-size-asian="12pt" style:font-style-asian="normal" style:font-weight-asian="bold" style:font-name-complex="Arial1" style:font-size-complex="12pt" style:font-style-complex="normal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bold" officeooo:rsid="004493df" style:font-size-asian="12pt" style:font-style-asian="normal" style:font-weight-asian="bold" style:font-name-complex="Arial1" style:font-size-complex="12pt" style:font-style-complex="normal" style:font-weight-complex="bold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bold" officeooo:rsid="004cb105" style:font-size-asian="12pt" style:font-style-asian="normal" style:font-weight-asian="bold" style:font-name-complex="Arial1" style:font-size-complex="12pt" style:font-style-complex="normal" style:font-weight-complex="bold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bold" officeooo:rsid="003a37a4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081ea2" style:font-size-asian="12pt" style:font-weight-asian="normal" style:font-name-complex="Arial1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italic" fo:font-weight="bold" officeooo:rsid="002f3720" style:font-size-asian="12pt" style:font-style-asian="italic" style:font-weight-asian="bold" style:font-name-complex="Arial1" style:font-size-complex="12pt" style:font-style-complex="italic" style:font-weight-complex="bold"/>
    </style:style>
    <style:style style:name="T85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64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b8b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Times New Roman" fo:font-size="12pt" fo:letter-spacing="normal" fo:font-style="normal" style:text-underline-style="none" fo:font-weight="normal" officeooo:rsid="001359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super 58%" style:font-name="Times New Roman" fo:font-size="12pt" fo:letter-spacing="normal" fo:font-style="normal" style:text-underline-style="none" fo:font-weight="normal" officeooo:rsid="00164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Arial" fo:font-size="12pt" fo:letter-spacing="normal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90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bold" officeooo:rsid="001359d0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bold" officeooo:rsid="001359d0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bold" officeooo:rsid="001359d0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93" style:family="text">
      <style:text-properties officeooo:rsid="00081ea2"/>
    </style:style>
    <style:style style:name="T94" style:family="text">
      <style:text-properties officeooo:rsid="000edef8"/>
    </style:style>
    <style:style style:name="T95" style:family="text">
      <style:text-properties officeooo:rsid="00142370"/>
    </style:style>
    <style:style style:name="T96" style:family="text">
      <style:text-properties officeooo:rsid="0016a754"/>
    </style:style>
    <style:style style:name="T97" style:family="text">
      <style:text-properties officeooo:rsid="001805aa"/>
    </style:style>
    <style:style style:name="T98" style:family="text">
      <style:text-properties officeooo:rsid="00142370" fo:background-color="transparent" loext:char-shading-value="0"/>
    </style:style>
    <style:style style:name="T99" style:family="text">
      <style:text-properties officeooo:rsid="001b8b7d"/>
    </style:style>
    <style:style style:name="T100" style:family="text">
      <style:text-properties officeooo:rsid="001c7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EXCELENTÍSSIMO(A) SENHOR(A) DOUTOR(A) JUIZ(A) DE DIREITO DA ___ª VARA DA INFÂNCIA E JUVENTUDE DE SALVADOR-BA</text:p>
      <text:p text:style-name="P25"/>
      <text:p text:style-name="P25"/>
      <text:p text:style-name="P25"/>
      <text:p text:style-name="P30"/>
      <text:p text:style-name="P30"/>
      <text:p text:style-name="P30"/>
      <text:p text:style-name="P30"/>
      <text:p text:style-name="P30"/>
      <text:p text:style-name="P20"><text:span text:style-name="T36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, identificado em epígrafe, oriundo da Delegacia para o Adolescente Infrator – DAI, </text:span><text:span text:style-name="T9">oferecer </text:span><text:span text:style-name="T16">REPRESENTAÇÃO</text:span><text:span text:style-name="T30"> </text:span><text:span text:style-name="T36">para a aplicação da medida socioeducativa que se afigure mais adequada ao adolescente </text:span><text:span text:style-name="Fonte_20_parág._20_padrão1"><text:span text:style-name="T58">XXXXXX</text:span></text:span><text:span text:style-name="T18">, brasileiro, natural de </text:span><text:span text:style-name="Fonte_20_parág._20_padrão1"><text:span text:style-name="T58">XXXXXX</text:span></text:span><text:span text:style-name="T18">, nascido em </text:span><text:span text:style-name="Fonte_20_parág._20_padrão1"><text:span text:style-name="T58">XXXXXX</text:span></text:span><text:span text:style-name="T18">, filho de </text:span><text:span text:style-name="Fonte_20_parág._20_padrão1"><text:span text:style-name="T58">XXXXXX</text:span></text:span><text:span text:style-name="T18">, </text:span><text:span text:style-name="T19">residente à </text:span><text:span text:style-name="Fonte_20_parág._20_padrão1"><text:span text:style-name="T61">XXXXXX</text:span></text:span><text:span text:style-name="T68">, </text:span><text:span text:style-name="T69">Telefone: </text:span><text:span text:style-name="Fonte_20_parág._20_padrão1"><text:span text:style-name="T62">XXXXXX</text:span></text:span><text:span text:style-name="T70">, p</text:span><text:span text:style-name="T36">elos </text:span><text:span text:style-name="T47">fatos que passa a expor:</text:span></text:p>
      <text:p text:style-name="P37"/>
      <text:p text:style-name="P37">I- DOS FATOS</text:p>
      <text:p text:style-name="Default"/>
      <text:p text:style-name="P19"><text:span text:style-name="T36"><text:tab/> <text:tab/>Conforme a peça informativa anexa, no dia </text:span><text:span text:style-name="T46">xxx</text:span><text:span text:style-name="T36"> de </text:span><text:span text:style-name="T46">xxxx</text:span><text:span text:style-name="T36"> do ano de 202</text:span><text:span text:style-name="T46">3</text:span><text:span text:style-name="T36">, por volta das </text:span><text:span text:style-name="T39">19h40min</text:span><text:span text:style-name="T36">, n</text:span><text:span text:style-name="T39">as imediações da Brasilgás, localizada na BR 324, </text:span><text:span text:style-name="T36">o adolescente, </text:span><text:span text:style-name="Fonte_20_parág._20_padrão1"><text:span text:style-name="T59">XXXXXX</text:span></text:span><text:span text:style-name="T9">, </text:span><text:span text:style-name="T11">em comparsaria com os penalmente imputáveis, E</text:span><text:span text:style-name="Fonte_20_parág._20_padrão1"><text:span text:style-name="T59">XXXXXX</text:span></text:span><text:span text:style-name="T11">, </text:span><text:span text:style-name="T20"><text:s/>porta</text:span><text:span text:style-name="T21">va, em desacordo com a determinação legal,</text:span><text:span text:style-name="T20"> </text:span><text:span text:style-name="T21">01 (uma) </text:span><text:span text:style-name="T20">arma de fogo, </text:span><text:span text:style-name="T21">tipo revólver, </text:span><text:span text:style-name="T22">calibre 38, </text:span><text:span text:style-name="T17">com</text:span><text:span text:style-name="T24"> marca e numeração suprimidas</text:span><text:span text:style-name="T22">, </text:span><text:span text:style-name="T23">e</text:span><text:span text:style-name="T22"> </text:span><text:span text:style-name="T23">01</text:span><text:span text:style-name="T22"> (</text:span><text:span text:style-name="T23">um</text:span><text:span text:style-name="T22">) </text:span><text:span text:style-name="T23">cartucho</text:span><text:span text:style-name="T22">, </text:span><text:span text:style-name="T23">calibre 38, intacto</text:span><text:span text:style-name="T25">.</text:span></text:p>
      <text:p text:style-name="P18"><text:s/><text:tab/>Consoante procedimento apuratório, na data e horário retrocitados, <text:span text:style-name="T94">o adolescente, </text:span><text:span text:style-name="Fonte_20_parág._20_padrão1"><text:span text:style-name="T57">XXXXXX</text:span></text:span><text:span text:style-name="T94">, na companhia do irmão penalmente imputável, </text:span><text:span text:style-name="Fonte_20_parág._20_padrão1"><text:span text:style-name="T57">XXXXXX</text:span></text:span><text:span text:style-name="T94">, embarcou no coletivo n</text:span><text:span text:style-name="T27">o</text:span><text:span text:style-name="T71"> 20071, linha Cajazeiras XI-Ribeira, no ponto da Brasilgás.</text:span></text:p>
      <text:p text:style-name="P52"><text:soft-page-break/>Na ocasião, o adolescente e os outros dois indivíduos separaram-se, cada um se <text:span text:style-name="T99">posicionando</text:span> em uma parte do referido veículo. </text:p>
      <text:p text:style-name="P13"><text:span text:style-name="T94">Ocorre que, suspeitando da ação dos indivíduos, muito similar aos atos preparatórios comuns aos roubos praticados </text:span><text:span text:style-name="T96">dentro de</text:span><text:span text:style-name="T94"> coletivo</text:span><text:span text:style-name="T96">s</text:span><text:span text:style-name="T94">, o </text:span><text:span text:style-name="T97">condutor do ônibus, </text:span><text:span text:style-name="T94">Sr. </text:span><text:span text:style-name="Fonte_20_parág._20_padrão1"><text:span text:style-name="T57">XXXXXX</text:span></text:span><text:span text:style-name="T94">, simulou problema técnico na marcha e parou o veículo. Ato contínuo, </text:span><text:span text:style-name="T28">policiais militares avistaram o veículo parado em local com grande índice de roubos, razão pela qual decidiram efetuar cerco e revista aos passageiros.</text:span></text:p>
      <text:p text:style-name="P13"><text:span text:style-name="T28">Realizada abordagem e varredura no coletivo, os policiais encontraram, embaixo de uma das poltronas, </text:span><text:span text:style-name="T74">01 (uma) arma de fogo, calibre 38, com numeração e marca suprimidas, e 01 (um) cartucho, calibre 38, intacto</text:span><text:span text:style-name="T28">, aparentemente dispensad</text:span><text:span text:style-name="T96">os</text:span><text:span text:style-name="T28"> pelo indivíduo </text:span><text:span text:style-name="Fonte_20_parág._20_padrão1"><text:span text:style-name="T57">XXXXXX</text:span></text:span><text:span text:style-name="T28">, momentos antes da abordagem policial.</text:span></text:p>
      <text:p text:style-name="P51">Sendo assim, o adolescente fora apreendido e encaminhado até a Delegacia Especializada – DAI.</text:p>
      <text:p text:style-name="P15"><text:span text:style-name="T36">Em sede de declarações, prestadas perante autoridade policial, o representado </text:span><text:span text:style-name="T29">confesso</text:span><text:span text:style-name="T30">u a prática do ato infracional </text:span><text:span text:style-name="T32">em tela</text:span><text:span text:style-name="T36">. Em síntese, informou </text:span><text:span text:style-name="T43">o adolescente </text:span><text:span text:style-name="T36">que </text:span><text:span text:style-name="T43">junto </text:span><text:span text:style-name="T40">com o </text:span><text:span text:style-name="T43">seu </text:span><text:span text:style-name="T40">irmão e o colega, já identificados, planejaram subtrair os passageiros do referido coletivo, mediante emprego da arma de fogo encontrada no local, porém não chegaram a dar voz de assalto em razão da chegada da viatura da Operação Gêmeos. Quanto à arma de fogo apreendida, informou que a encontrou dentro de um mato, nas proximidades da “Feira do Rolo”. Por fim, aduziu ser usuário de maconha e cocaína,</text:span><text:span text:style-name="T36"> </text:span><text:span text:style-name="T37">além de </text:span><text:span text:style-name="T40">se tratar da primeira vez em que é apreendido</text:span><text:span text:style-name="T36">. </text:span></text:p>
      <text:p text:style-name="P8"><text:span text:style-name="T47"><text:tab/> <text:s text:c="22"/>Tendo assim agido, o representado praticou conduta análoga ao crime previsto no </text:span><text:span text:style-name="T33">Art. 1</text:span><text:span text:style-name="T34">6</text:span><text:span text:style-name="T33">, </text:span><text:span text:style-name="T48">§1</text:span><text:span text:style-name="T56">o</text:span><text:span text:style-name="T33">, </text:span><text:span text:style-name="T35">inciso</text:span><text:span text:style-name="T33"> </text:span><text:span text:style-name="T34">IV,</text:span><text:span text:style-name="T33"> da Lei 10.826/03</text:span><text:span text:style-name="T36">, considerada ato infracional, conforme previsto no art. 103 do ECA.</text:span></text:p>
      <text:p text:style-name="P3"><text:span text:style-name="T83">Após as pertinentes apurações policiais, os presentes autos foram encaminhados ao Ministério Público, para adoção de providências à luz das peças informativas inclusas. </text:span><text:span text:style-name="T77">Na ocasião, a oitiva informal, prevista no artigo 179 do ECA, </text:span><text:span text:style-name="T78">foi realizada através de videoconferência, por meio da plataforma “</text:span><text:span text:style-name="T84">Microsoft Teams”, </text:span><text:span text:style-name="T79">sendo ouvido o adolescente, </text:span><text:span text:style-name="T80">acompanhado de </text:span><text:span text:style-name="T81">sua</text:span><text:span text:style-name="T80"> </text:span><text:span text:style-name="T82">responsável legal</text:span><text:span text:style-name="T84">.</text:span></text:p>
      <text:p text:style-name="P16"><text:soft-page-break/><text:span text:style-name="T76">N</text:span><text:span text:style-name="T75">a oportunidade, o adolescente, </text:span><text:span text:style-name="Fonte_20_parág._20_padrão1"><text:span text:style-name="T89">XXXXXX</text:span></text:span><text:span text:style-name="T75">, afirmou que estava com seu irmão e um amigo no momento da apreensão, mas que roubaria os passageiros do coletivo sozinho. Ademais, informou residir</text:span><text:span text:style-name="T85"> com a </text:span><text:span text:style-name="T86">sua </text:span><text:span text:style-name="T85">genitora e sua irmã, </text:span><text:span text:style-name="T87">e estar fora da rede formal de ensino,</text:span><text:span text:style-name="T85"> </text:span><text:span text:style-name="T87">tendo cursado</text:span><text:span text:style-name="T85"> até o 5</text:span><text:span text:style-name="T88">o</text:span><text:span text:style-name="T85"> ano do Ensino Fundamental. </text:span><text:span text:style-name="T87">Por fim, aduziu ser</text:span><text:span text:style-name="T85"> usuário de maconha há, aproximadamente, 01 (um) ano. </text:span></text:p>
      <text:p text:style-name="P23"><text:span text:style-name="T9">Realizada pesquisa ao sistema </text:span><text:span text:style-name="T10">E-SAJ/TJBA</text:span><text:span text:style-name="T9">, </text:span><text:span text:style-name="T10">verificou-se que o adolescente, </text:span><text:span text:style-name="Fonte_20_parág._20_padrão1"><text:span text:style-name="T90">XXXXXX</text:span></text:span><text:span text:style-name="T10">, não responde a nenhuma ação socioeducativa para apuração de ato infracional.</text:span></text:p>
      <text:p text:style-name="P6"/>
      <text:p text:style-name="P14"><text:span text:style-name="T15">Todavia</text:span><text:span text:style-name="T12">, c</text:span><text:span text:style-name="T13">onsiderando a </text:span><text:span text:style-name="T12">natureza</text:span><text:span text:style-name="T14"> do ato </text:span><text:span text:style-name="T12">infracional</text:span><text:span text:style-name="T14"> praticado </text:span><text:span text:style-name="T15">e as circunstâncias da apreensão,</text:span><text:span text:style-name="T14"> o Ministério Público do Estado da Bahia entendeu incabível concessão de remissão pré-processual, </text:span><text:span text:style-name="T13">razão pela qual ajuíza </text:span><text:span text:style-name="T14">a presente </text:span><text:span text:style-name="T13">representação</text:span></text:p>
      <text:p text:style-name="P5"/>
      <text:p text:style-name="P48"/>
      <text:p text:style-name="P38">II- DOS PEDIDOS</text:p>
      <text:p text:style-name="P38"/>
      <text:p text:style-name="P22"><text:span text:style-name="T9">Diante do exposto, PEDE </text:span><text:span text:style-name="T63">a aplicação da medida socioeducativa que se afigure mais adequada</text:span><text:span text:style-name="T9"> </text:span><text:span text:style-name="T10">ao</text:span><text:span text:style-name="T9"> adolescente, </text:span><text:span text:style-name="Fonte_20_parág._20_padrão1"><text:span text:style-name="T91">XXXXXX</text:span></text:span><text:span text:style-name="T9">, e, por oportuno, requer:</text:span></text:p>
      <text:p text:style-name="P4"/>
      <text:p text:style-name="P43">1. <text:span text:style-name="T93">q</text:span>ue se oficie <text:span text:style-name="T100">a</text:span>o Departamento de Polícia Técnica, <text:span text:style-name="T100">bem como, ainda, ao Grupo Especial de Repressão a Roubos em Coletivos - GERRC</text:span>, a fim de que <text:span text:style-name="T93">remetam </text:span>o <text:span text:style-name="T72">Laudo de </text:span><text:span text:style-name="T73">Exame Pericial</text:span> efetivado na arma apreendida à fl. 0<text:span text:style-name="T95">8</text:span><text:span text:style-name="T98">;</text:span></text:p>
      <text:p text:style-name="P43"><text:span text:style-name="T93">2.</text:span> a realização da audiência de apresentação;</text:p>
      <text:p text:style-name="P43">3. a notificação e oitiva das testemunhas abaixo arroladas;</text:p>
      <text:p text:style-name="P27"/>
      <text:p text:style-name="P11"><text:span text:style-name="T36">Salvador/BA, </text:span><text:span text:style-name="T46">xxxxx</text:span><text:span text:style-name="T36">, </text:span><text:span text:style-name="T46">xxx</text:span><text:span text:style-name="T36">, 202</text:span><text:span text:style-name="T46">3</text:span><text:span text:style-name="T36">.</text:span></text:p>
      <text:p text:style-name="P35"/>
      <text:p text:style-name="P35"/>
      <text:p text:style-name="P35"/>
      <text:p text:style-name="P35"><text:soft-page-break/></text:p>
      <text:p text:style-name="P55">xxxxxx</text:p>
      <text:p text:style-name="P40">Promotora de Justiça</text:p>
      <text:p text:style-name="P47">(assinatura digital)</text:p>
      <text:p text:style-name="P32"/>
      <text:p text:style-name="P32"/>
      <text:p text:style-name="P32"/>
      <text:p text:style-name="P32"/>
      <text:p text:style-name="P32"/>
      <text:p text:style-name="P45">ROL DE TESTEMUNHAS:</text:p>
      <text:p text:style-name="P24"/>
      <text:p text:style-name="Default"/>
      <text:list xml:id="list793625189" text:style-name="L1">
        <text:list-item>
          <text:p text:style-name="P57"><text:span text:style-name="Fonte_20_parág._20_padrão1"><text:span text:style-name="T60">XXXXXX</text:span></text:span></text:p>
        </text:list-item>
      </text:list>
      <text:p text:style-name="P33"/>
      <text:p text:style-name="P33"/>
      <text:p text:style-name="P34"/>
      <text:p text:style-name="P49"><text:span text:style-name="T49">B.O. n</text:span><text:span text:style-name="T55">o</text:span><text:span text:style-name="T49"> </text:span><text:span text:style-name="T52">x</text:span></text:p>
      <text:p text:style-name="P49"><text:span text:style-name="T49">Autos IDEA n</text:span><text:span text:style-name="T64">º </text:span><text:span text:style-name="T67">x</text:span></text:p>
      <text:p text:style-name="P50"><text:span text:style-name="T49">Adolescentes:</text:span><text:span text:style-name="T30"> </text:span><text:span text:style-name="Fonte_20_parág._20_padrão1"><text:span text:style-name="T92">XXXXXX</text:span></text:span></text:p>
      <text:p text:style-name="P36"/>
      <text:p text:style-name="P39">MM. Juiz(a),</text:p>
      <text:p text:style-name="P28"/>
      <text:p text:style-name="P9"><text:span text:style-name="T36">Remetemos os autos ao cartório, com a representação, em separado, digitada em 0</text:span><text:span text:style-name="T38">4</text:span><text:span text:style-name="T36"> (</text:span><text:span text:style-name="T38">quatro</text:span><text:span text:style-name="T36">) laudas, timbradas e assinadas.</text:span></text:p>
      <text:p text:style-name="P26"/>
      <text:p text:style-name="P10"><text:span text:style-name="T36">No ensejo, requeremos </text:span><text:span text:style-name="T38">q</text:span><text:span text:style-name="T36">ue:</text:span></text:p>
      <text:p text:style-name="P42"/>
      <text:p text:style-name="P21"><text:span text:style-name="T38">C</text:span><text:span text:style-name="T36">ertifique o Sr. Chefe de Cartório desta Vara da Infância e Juventude, acerca do histórico infracional do representado,</text:span><text:span text:style-name="T53"> </text:span><text:span text:style-name="Fonte_20_parág._20_padrão1"><text:span text:style-name="T91">XXXXXX</text:span></text:span><text:span text:style-name="T54">;</text:span></text:p>
      <text:p text:style-name="P12"><text:span text:style-name="T42">Q</text:span><text:span text:style-name="T36">ue se oficie </text:span><text:span text:style-name="T44">a</text:span><text:span text:style-name="T36">o Departamento de Polícia Técnica, </text:span><text:span text:style-name="T44">bem como, ainda, a</text:span><text:span text:style-name="T41">o Grupo Especial de Repressão a Roubos em Coletivos - GERRC</text:span><text:span text:style-name="T36">, a fim de que diligencie</text:span><text:span text:style-name="T42">m</text:span><text:span text:style-name="T36"> no sentido de proceder a remessa a este Juízo, por imperioso, do </text:span><text:span text:style-name="T30">Laudo de </text:span><text:span text:style-name="T31">Exame Pericial</text:span><text:span text:style-name="T36"> efetivado na arma apreendida à fl. 0</text:span><text:span text:style-name="T42">8;</text:span></text:p>
      <text:p text:style-name="P31"/>
      <text:p text:style-name="P44">Nestes Termos,</text:p>
      <text:p text:style-name="P44">Pede Deferimento.</text:p>
      <text:p text:style-name="P29"/>
      <text:p text:style-name="P17"><text:span text:style-name="T36">Salvador/BA, </text:span><text:span text:style-name="T46">xxxxx</text:span><text:span text:style-name="T36">, </text:span><text:span text:style-name="T46">xxx</text:span><text:span text:style-name="T36">, 202</text:span><text:span text:style-name="T46">3</text:span><text:span text:style-name="T36">. </text:span></text:p>
      <text:p text:style-name="P29"/>
      <text:p text:style-name="P56">xxxxxxxxxxxxxxxxxx</text:p>
      <text:p text:style-name="P41">Promotora de Justiça </text:p>
      <text:p text:style-name="P46">(assinatura digital)</text:p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207cm" svg:y="-1.646cm" svg:width="19.846cm" svg:height="2.621cm" draw:z-index="4"><draw:image xlink:href="Pictures/10000001000004DE000000C52D59FA5705926842.png" xlink:type="simple" xlink:show="embed" xlink:actuate="onLoad" draw:mime-type="image/png"/></draw:frame></text:p>
        <text:p text:style-name="MP2"><text:span text:style-name="MT1"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37</meta:editing-cycles>
    <meta:creation-date>2020-09-06T19:25:00</meta:creation-date>
    <dc:date>2023-02-05T21:45:55.456000000</dc:date>
    <meta:editing-duration>PT2H27M56S</meta:editing-duration>
    <meta:generator>LibreOffice/7.2.1.2$Windows_X86_64 LibreOffice_project/87b77fad49947c1441b67c559c339af8f3517e22</meta:generator>
    <meta:document-statistic meta:table-count="0" meta:image-count="1" meta:object-count="0" meta:page-count="5" meta:paragraph-count="40" meta:word-count="864" meta:character-count="5600" meta:non-whitespace-character-count="4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