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7" style:parent-style-name="Cabeçalho" style:family="paragraph">
      <style:text-properties style:font-name="Cambria" style:font-name-complex="Arial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 fo:font-weight="bold" style:font-weight-asian="bold"/>
    </style:style>
    <style:style style:name="P10" style:parent-style-name="Normal" style:family="paragraph">
      <style:text-properties style:font-name="Cambria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fo:text-align="end"/>
      <style:text-properties style:font-name="Cambria" style:font-name-complex="Arial" fo:color="#000000"/>
    </style:style>
    <style:style style:name="P12" style:parent-style-name="Normal" style:family="paragraph">
      <style:text-properties style:font-name="Cambri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mbria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mbri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Corpodetexto" style:family="paragraph">
      <style:paragraph-properties fo:text-align="justify" fo:margin-bottom="0in" fo:margin-left="0.2958in" fo:text-indent="0.64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P24" style:parent-style-name="Standard" style:family="paragraph">
      <style:paragraph-properties fo:text-indent="1.177in"/>
      <style:text-properties style:font-name="Cambria"/>
    </style:style>
    <style:style style:name="P25" style:parent-style-name="Standard" style:family="paragraph">
      <style:paragraph-properties fo:text-align="justify" fo:text-indent="1.177in"/>
    </style:style>
    <style:style style:name="T26" style:parent-style-name="Fonteparág.padrão" style:family="text">
      <style:text-properties style:font-name="Cambria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 fo:text-indent="1.177in"/>
      <style:text-properties style:font-name="Cambria"/>
    </style:style>
    <style:style style:name="P28" style:parent-style-name="Standard" style:family="paragraph">
      <style:paragraph-properties fo:text-align="justify" fo:line-height="150%" fo:text-indent="1.177in"/>
      <style:text-properties style:font-name="Cambria"/>
    </style:style>
    <style:style style:name="P29" style:parent-style-name="Standard" style:family="paragraph">
      <style:paragraph-properties fo:text-align="justify" fo:line-height="150%" fo:text-indent="1.177in"/>
      <style:text-properties style:font-name="Cambria"/>
    </style:style>
    <style:style style:name="P30" style:parent-style-name="Standard" style:family="paragraph">
      <style:paragraph-properties fo:text-align="justify" fo:line-height="150%" fo:text-indent="1.177in"/>
    </style:style>
    <style:style style:name="T31" style:parent-style-name="Fonteparág.padrão" style:family="text">
      <style:text-properties style:font-name="Cambria"/>
    </style:style>
    <style:style style:name="T32" style:parent-style-name="Fonteparág.padrão" style:family="text">
      <style:text-properties style:font-name="Cambria"/>
    </style:style>
    <style:style style:name="T33" style:parent-style-name="Fonteparág.padrão" style:family="text">
      <style:text-properties style:font-name="Cambria"/>
    </style:style>
    <style:style style:name="T34" style:parent-style-name="Fonteparág.padrão" style:family="text">
      <style:text-properties style:font-name="Cambria"/>
    </style:style>
    <style:style style:name="T35" style:parent-style-name="Fonteparág.padrão" style:family="text">
      <style:text-properties style:font-name="Cambria"/>
    </style:style>
    <style:style style:name="T36" style:parent-style-name="Hyperlink" style:family="text">
      <style:text-properties style:font-name="Cambria"/>
    </style:style>
    <style:style style:name="T37" style:parent-style-name="Fonteparág.padrão" style:family="text">
      <style:text-properties style:font-name="Cambria"/>
    </style:style>
    <style:style style:name="P38" style:parent-style-name="Standard" style:family="paragraph">
      <style:paragraph-properties fo:text-align="justify" fo:line-height="150%" fo:text-indent="1.177in"/>
      <style:text-properties style:font-name="Cambria"/>
    </style:style>
    <style:style style:name="P39" style:parent-style-name="Standard" style:family="paragraph">
      <style:paragraph-properties fo:text-align="justify" fo:line-height="150%" fo:text-indent="1.177in"/>
      <style:text-properties style:font-name="Cambria"/>
    </style:style>
    <style:style style:name="P40" style:parent-style-name="Standard" style:family="paragraph">
      <style:paragraph-properties fo:text-align="justify" fo:line-height="150%" fo:text-indent="1.177in"/>
      <style:text-properties style:font-name="Cambria"/>
    </style:style>
    <style:style style:name="P41" style:parent-style-name="Standard" style:family="paragraph">
      <style:paragraph-properties fo:text-align="justify" fo:line-height="150%" fo:text-indent="1.177in"/>
      <style:text-properties style:font-name="Cambria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mbria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_____ Promotoria de Justiça de ______</text:span></text:p>
      <text:p text:style-name="P7"/>
      <text:p text:style-name="P8"/>
      <text:p text:style-name="P9">Ofício nº ____/2018</text:p>
      <text:p text:style-name="P10"/>
      <text:p text:style-name="P11"><text:s/>(Município), ____ de ________ de 2018</text:p>
      <text:p text:style-name="P12"/>
      <text:p text:style-name="P13">Exmo(a). Sr(a).<text:s/></text:p>
      <text:p text:style-name="P14">__________________________________________________</text:p>
      <text:p text:style-name="P15">Prefeito(a) do<text:s/>Município de _____________________</text:p>
      <text:p text:style-name="P16">NESTA</text:p>
      <text:p text:style-name="P17"/>
      <text:p text:style-name="P18"><text:span text:style-name="T19">REF</text:span><text:span text:style-name="T20">:<text:s/></text:span></text:p>
      <text:p text:style-name="P21"><text:span text:style-name="T22">ASSUNTO</text:span><text:span text:style-name="T23">:<text:s/></text:span></text:p>
      <text:p text:style-name="P24"/>
      <text:p text:style-name="P25"><text:span text:style-name="T26">Senhor(a) Prefeito(a),</text:span></text:p>
      <text:p text:style-name="P27"/>
      <text:p text:style-name="P28">Com os meus cordiais cumprimentos, informo a Vossa Excelência que <text:s/>o Conselho Nacional de Assistência Social (CNAS) aprovou a Resolução CNAS nº 7/2018, que dispõe sobre os<text:s/>critérios de partilha e elegibilidade para o cofinanciamento federal do Serviço de Proteção e Atendimento Especializado a Famílias e Indivíduos - PAEFI e do Serviço de Proteção Social a Adolescentes em cumprimento de Medida Socioeducativa de Liberdade Assistida – LA e de Prestação de Serviços à Comunidade – PSC, oferecendo aos Municípios elegíveis a oportunidade de obter, junto à União, recursos financeiros adicionais para a execução dos aludidos serviços, ambos de grande relevância para a defesa dos direitos das crianças e dos adolescentes.</text:p>
      <text:p text:style-name="P29"/>
      <text:p text:style-name="P30"><text:span text:style-name="T31">À vista disso, considerando que este Município é elegível, sugiro que Vossa Excelência envide esforços prospectivos</text:span><text:span text:style-name="T32"><text:s/>com o escopo</text:span><text:span text:style-name="T33"><text:s/>de aderir ao aceite</text:span><text:span text:style-name="T34">,</text:span><text:span text:style-name="T35"><text:s/>através do endereço<text:s/></text:span><text:a xlink:href="https://aplicacoes.mds.gov.br/snas/termoaceite/paefi_mse2018/documentos.php" office:target-frame-name="_top" xlink:show="replace"><text:span text:style-name="T36">https://aplicacoes.mds.gov.br/snas/termoaceite/paefi_mse2018/documentos.php</text:span></text:a><text:span text:style-name="T37"><text:s/>e obter, por consectário, os reportados recursos.</text:span></text:p>
      <text:p text:style-name="P38"/>
      <text:p text:style-name="P39"><text:s/>Cordialmente,</text:p>
      <text:p text:style-name="P40"/>
      <text:p text:style-name="P41">_______________________________________________________________</text:p>
      <text:p text:style-name="P42"><text:span text:style-name="T43">PROMOT</text:span><text:span text:style-name="T44">OR(A) DE JUSTIÇ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nteparág.padrão13" style:display-name="Fonte parág. padrão13" style:family="text"/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Cabeçalho" style:display-name="Cabeçalho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798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P4" style:parent-style-name="Rodapé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5" style:parent-style-name="Rodapé" style:family="paragraph">
      <style:paragraph-properties fo:text-align="center"/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/>
        <text:p text:style-name="P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drigo Rocha Guedes</dc:creator>
    <meta:creation-date>2018-07-16T09:43:00Z</meta:creation-date>
    <dc:date>2018-08-31T19:42:00Z</dc:date>
    <meta:print-date>2018-07-19T20:27:00Z</meta:print-date>
    <meta:template xlink:href="Normal" xlink:type="simple"/>
    <meta:editing-cycles>49</meta:editing-cycles>
    <meta:editing-duration>PT40800S</meta:editing-duration>
    <meta:document-statistic meta:page-count="1" meta:paragraph-count="2" meta:word-count="231" meta:character-count="1479" meta:row-count="10" meta:non-whitespace-character-count="1250"/>
  </office:meta>
</office:document-meta>
</file>