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292cm"/>
    </style:style>
    <style:style style:name="co2" style:family="table-column">
      <style:table-column-properties fo:break-before="auto" style:column-width="4.046cm"/>
    </style:style>
    <style:style style:name="co3" style:family="table-column">
      <style:table-column-properties fo:break-before="auto" style:column-width="18.203cm"/>
    </style:style>
    <style:style style:name="co4" style:family="table-column">
      <style:table-column-properties fo:break-before="auto" style:column-width="5.676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879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96cm" fo:break-before="auto" style:use-optimal-row-height="false"/>
    </style:style>
    <style:style style:name="ro6" style:family="table-row">
      <style:table-row-properties style:row-height="2.196cm" fo:break-before="page" style:use-optimal-row-height="false"/>
    </style:style>
    <style:style style:name="ro7" style:family="table-row">
      <style:table-row-properties style:row-height="2.572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2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use-window-font-color="true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25" style:family="table-cell" style:parent-style-name="Default" style:data-style-name="N0">
      <style:table-cell-properties fo:wrap-option="wrap" fo:border="0.06pt solid #000000" style:vertical-align="top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2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ext-properties style:use-window-font-color="true" fo:font-size="10pt" style:font-size-asian="10pt" style:font-size-complex="10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3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4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use-window-font-color="true" fo:font-size="10pt" style:font-size-asian="10pt" style:font-size-complex="10pt"/>
    </style:style>
    <style:style style:name="ce52" style:family="table-cell" style:parent-style-name="Default" style:data-style-name="N0">
      <style:text-properties style:use-window-font-color="true"/>
    </style:style>
    <style:style style:name="ce20" style:family="table-cell" style:parent-style-name="Default" style:data-style-name="N0"/>
    <style:style style:name="T1" style:family="text">
      <style:text-properties style:use-window-font-color="true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16"/>
        <table:table-column table:style-name="co5" table:number-columns-repeated="60" table:default-cell-style-name="ce52"/>
        <table:table-row table:style-name="ro1">
          <table:table-cell table:style-name="ce22" office:value-type="string" calcext:value-type="string" table:number-columns-spanned="4" table:number-rows-spanned="1">
            <text:p>Relação de Membros Participantes de Conselhos e Assemelhados Externos a Instituição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3" office:value-type="string" calcext:value-type="string">
            <text:p>Nome do Membro e Contato</text:p>
          </table:table-cell>
          <table:table-cell table:style-name="ce23" office:value-type="string" calcext:value-type="string">
            <text:p>Ato de Designação </text:p>
            <text:p>(a)</text:p>
          </table:table-cell>
          <table:table-cell table:style-name="ce23" office:value-type="string" calcext:value-type="string">
            <text:p>Nome do Conselho ou Órgão Externo à Instituição</text:p>
          </table:table-cell>
          <table:table-cell table:style-name="ce23" office:value-type="string" calcext:value-type="string">
            <text:p>Posição, título ou cargo ocupado</text:p>
          </table:table-cell>
          <table:table-cell table:number-columns-repeated="60"/>
        </table:table-row>
        <table:table-row table:style-name="ro3">
          <table:table-cell table:style-name="ce24" office:value-type="string" calcext:value-type="string">
            <text:p>Titular: Sara Gama Sampaio - Promotora de Justiça</text:p>
            <text:p>E-mail: sara@mpba.mp.br</text:p>
          </table:table-cell>
          <table:table-cell table:style-name="ce35" office:value-type="string" calcext:value-type="string">
            <text:p>GESTÃO 2020/2022 (Não existe ato de designação)</text:p>
          </table:table-cell>
          <table:table-cell table:style-name="ce24" office:value-type="string" calcext:value-type="string">
            <text:p>Conselho Estadual dos Direitos da População de Lésbicas, Gays, Bissexuais, Travestis e Transexuais - CELGBT (Lei Estadual Nº 12.946, de 10 de fevereiro de 2014)</text:p>
          </table:table-cell>
          <table:table-cell table:style-name="ce24" office:value-type="string" calcext:value-type="string">
            <text:p>Informação inexistente</text:p>
          </table:table-cell>
          <table:table-cell table:number-columns-repeated="60"/>
        </table:table-row>
        <table:table-row table:style-name="ro4">
          <table:table-cell table:style-name="ce25" office:value-type="string" calcext:value-type="string">
            <text:p>Suplente: Flavia Lima Freitas - Servidora</text:p>
            <text:p>E-mail: flavia.lima@mpba.mp.br</text:p>
          </table:table-cell>
          <table:table-cell table:style-name="ce35" office:value-type="string" calcext:value-type="string">
            <text:p>GESTÃO 2020/2022 (Não existe ato de designação)</text:p>
          </table:table-cell>
          <table:table-cell table:style-name="ce24" office:value-type="string" calcext:value-type="string">
            <text:p>Conselho Estadual dos Direitos da População de Lésbicas, Gays, Bissexuais, Travestis e Transexuais - CELGBT (Lei Estadual Nº 12.946, de 10 de fevereiro de 2014)</text:p>
          </table:table-cell>
          <table:table-cell table:style-name="ce24" office:value-type="string" calcext:value-type="string">
            <text:p>Informação inexistente</text:p>
          </table:table-cell>
          <table:table-cell table:number-columns-repeated="60"/>
        </table:table-row>
        <table:table-row table:style-name="ro5">
          <table:table-cell table:style-name="ce25" office:value-type="string" calcext:value-type="string">
            <text:p>Titular: Solon Dias da Rocha Filho - Promotor de Justiça e Coordenador do CEACON</text:p>
            <text:p>E-mail: solon@mpba.mp.br</text:p>
            <text:p>Tel: (71)3103-0374</text:p>
          </table:table-cell>
          <table:table-cell table:style-name="ce35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gestao_2020-2022_of.0491_-_gpgj.pdf" xlink:type="simple">(OF. 0491/2020 - GPGJ)</text:a></text:p>
          </table:table-cell>
          <table:table-cell table:style-name="ce24" office:value-type="string" calcext:value-type="string">
            <text:p>Conselho Gestor do Fundo Estadual de Proteção ao Consumidor – CGFEPC/BA e Conselho Estadual de Defesa do Consumidor – CEDC/BA (Lei Estadual Nº 8.353, de 05 de setembro de 2002)</text:p>
          </table:table-cell>
          <table:table-cell table:style-name="ce24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26" office:value-type="string" calcext:value-type="string">
            <text:p>Suplente: Thelma Leal de Oliveira - Promotora de Justiça</text:p>
            <text:p>E-mail: telma@mpba.mp.br</text:p>
            <text:p>Tel.: (71) 3103-6474</text:p>
          </table:table-cell>
          <table:table-cell table:style-name="ce36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of._034.2021-_gpgj.pdf" xlink:type="simple">(OF. 034/2021 - GPGJ)</text:a></text:p>
          </table:table-cell>
          <table:table-cell table:style-name="ce27" office:value-type="string" calcext:value-type="string">
            <text:p>Conselho Gestor do Fundo Estadual de Proteção ao Consumidor – CGFEPC/BA e Conselho Estadual de Defesa do Consumidor – CEDC/BA (Lei Estadual Nº 8.353, de 05 de setembro de 2002)</text:p>
          </table:table-cell>
          <table:table-cell table:style-name="ce27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24" office:value-type="string" calcext:value-type="string">
            <text:p>Titular: Luís Alberto Vasconcelos Pereira</text:p>
            <text:p>Promotor de Justiça Coordenador do CEOSP</text:p>
            <text:p>E-mail: luispereira@mpba.mp.br</text:p>
            <text:p>Tel: (71) 3103-0380</text:p>
          </table:table-cell>
          <table:table-cell table:style-name="ce35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0680.2020-gpgj.pdf" xlink:type="simple">(OF. 0680/2020 - GPGJ)</text:a></text:p>
          </table:table-cell>
          <table:table-cell table:style-name="ce38" office:value-type="string" calcext:value-type="string">
            <text:p>Conselho Estadual de Segurança Pública e Defesa Social - CONESP</text:p>
          </table:table-cell>
          <table:table-cell table:style-name="ce27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24" office:value-type="string" calcext:value-type="string">
            <text:p>Suplente: Edmundo Reis Silva Filho</text:p>
            <text:p>Promotor de Justiça Coordenador da UMEP - Unidade de Monitoramento e Execução da Pena e da Medida de Segurança</text:p>
            <text:p>E-mail: efilho@mpba.mp.br</text:p>
            <text:p>Tel: (71) 99119-4227</text:p>
          </table:table-cell>
          <table:table-cell table:style-name="ce35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0680.2020-gpgj.pdf" xlink:type="simple">(OF. 0680/2020 - GPGJ)</text:a></text:p>
          </table:table-cell>
          <table:table-cell table:style-name="ce38" office:value-type="string" calcext:value-type="string">
            <text:p>Conselho Estadual de Segurança Pública e Defesa Social - CONESP</text:p>
          </table:table-cell>
          <table:table-cell table:style-name="ce38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24" office:value-type="string" calcext:value-type="string">
            <text:p>Titular: Frank Monteiro Ferrari</text:p>
            <text:p>Promotor de Justiça Coordenador do CAOPAM</text:p>
            <text:p>E-mail: frank.ferrari@mpba.mp.br</text:p>
            <text:p>Tel: (71) 3103-6659</text:p>
          </table:table-cell>
          <table:table-cell table:style-name="ce35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0556-gpgj-_indicacao_dos_representantes_do_mp_junto_ao_comite_de_transparencia_-_coronavirus.pdf" xlink:type="simple">(OF. 0556/2020 - GPGJ)</text:a></text:p>
          </table:table-cell>
          <table:table-cell table:style-name="ce38" office:value-type="string" calcext:value-type="string">
            <text:p>Comitê de Transparência do Enfrentamento ao Coronavírus</text:p>
          </table:table-cell>
          <table:table-cell table:style-name="ce38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24" office:value-type="string" calcext:value-type="string">
            <text:p>Suplente: Carlos Bastos Stucki</text:p>
            <text:p>Servidor - Diretor de Contratos, Convênios e Licitações</text:p>
            <text:p>E-mail: carlos.stucki@mpba.mp.br</text:p>
            <text:p>Tel: (71) 3103-0111</text:p>
          </table:table-cell>
          <table:table-cell table:style-name="ce35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0556-gpgj-_indicacao_dos_representantes_do_mp_junto_ao_comite_de_transparencia_-_coronavirus.pdf" xlink:type="simple">(OF. 0556/2020 - GPGJ)</text:a></text:p>
          </table:table-cell>
          <table:table-cell table:style-name="ce38" office:value-type="string" calcext:value-type="string">
            <text:p>Comitê de Transparência do Enfrentamento ao Coronavírus</text:p>
          </table:table-cell>
          <table:table-cell table:style-name="ce38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24" office:value-type="string" calcext:value-type="string">
            <text:p>Titular: Patricia Kathy Azevedo Medrado Alves Mendes</text:p>
            <text:p>Promotora de Justiça Coordenadora do CESAU</text:p>
            <text:p>E-mail: pkathy@mpba.mp.br</text:p>
            <text:p>Tel: (71) 3103-6704</text:p>
          </table:table-cell>
          <table:table-cell table:style-name="ce35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mpba_-_of._0511.2020_-_indicacao_-_comite_executivo_estadual_do_forum_nacional_de_saude_do_cnj.pdf" xlink:type="simple">(OF. 0511/2020 - GPGJ)</text:a></text:p>
          </table:table-cell>
          <table:table-cell table:style-name="ce38" office:value-type="string" calcext:value-type="string">
            <text:p>Comitê Executivo Estadual do Fórum Nacional de Saúde do CNJ</text:p>
          </table:table-cell>
          <table:table-cell table:style-name="ce38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24" office:value-type="string" calcext:value-type="string">
            <text:p>Suplente: Rogério Luís Gomes de Queiroz</text:p>
            <text:p>Promotor de Justiça</text:p>
            <text:p>E-mail: rogerio.queiroz@mpba.mp.br</text:p>
            <text:p>Tel: (71) 3103-6552</text:p>
          </table:table-cell>
          <table:table-cell table:style-name="ce35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mpba_-_of._0511.2020_-_indicacao_-_comite_executivo_estadual_do_forum_nacional_de_saude_do_cnj.pdf" xlink:type="simple">(OF. 0511/2020 - GPGJ)</text:a></text:p>
          </table:table-cell>
          <table:table-cell table:style-name="ce38" office:value-type="string" calcext:value-type="string">
            <text:p>Comitê Executivo Estadual do Fórum Nacional de Saúde do CNJ</text:p>
          </table:table-cell>
          <table:table-cell table:style-name="ce38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24" office:value-type="string" calcext:value-type="string">
            <text:p>Titular: Patricia Kathy Azevedo Medrado Alves Mendes</text:p>
            <text:p>Promotora de Justiça Coordenadora do CESAU</text:p>
            <text:p>E-mail: pkathy@mpba.mp.br</text:p>
            <text:p>Tel: (71) 3103-6704</text:p>
          </table:table-cell>
          <table:table-cell table:style-name="ce35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gestao_2020-2022_of.0489_-_gpgj.pdf" xlink:type="simple">(OF. 0489/2020 - GPGJ)</text:a></text:p>
          </table:table-cell>
          <table:table-cell table:style-name="ce38" office:value-type="string" calcext:value-type="string">
            <text:p>Câmara de Conciliação e Saúde - CCS</text:p>
          </table:table-cell>
          <table:table-cell table:style-name="ce38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24" office:value-type="string" calcext:value-type="string">
            <text:p>Suplente: Rogério Luís Gomes de Queiroz</text:p>
            <text:p>Promotor de Justiça</text:p>
            <text:p>E-mail: rogerio.queiroz@mpba.mp.br</text:p>
            <text:p>Tel: (71) 3103-6552</text:p>
          </table:table-cell>
          <table:table-cell table:style-name="ce35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gestao_2020-2022_of.0489_-_gpgj.pdf" xlink:type="simple">(OF. 0489/2020 - GPGJ)</text:a></text:p>
          </table:table-cell>
          <table:table-cell table:style-name="ce38" office:value-type="string" calcext:value-type="string">
            <text:p>Câmara de Conciliação e Saúde - CCS</text:p>
          </table:table-cell>
          <table:table-cell table:style-name="ce38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24" office:value-type="string" calcext:value-type="string">
            <text:p>Titular: Patricia Kathy Azevedo Medrado Alves Mendes</text:p>
            <text:p>Promotora de Justiça Coordenadora do CESAU</text:p>
            <text:p>E-mail: pkathy@mpba.mp.br</text:p>
            <text:p>Tel: (71) 3103-6704</text:p>
          </table:table-cell>
          <table:table-cell table:style-name="ce35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0461_-_ap_-_gndh_-_indicacao_dos_membros_que_representarao_o_mp_junto_ao_gndh_-_atualizacao_-_cope.pdf" xlink:type="simple">(OF. 0461/2020 - GPGJ)</text:a></text:p>
          </table:table-cell>
          <table:table-cell table:style-name="ce38" office:value-type="string" calcext:value-type="string">
            <text:p>Comissão Permanente de Defesa da Saúde - COPEDS</text:p>
          </table:table-cell>
          <table:table-cell table:style-name="ce38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27" office:value-type="string" calcext:value-type="string">
            <text:p>Suplente: Rogério Luís Gomes de Queiroz</text:p>
            <text:p>Promotor de Justiça</text:p>
            <text:p>E-mail: rogerio.queiroz@mpba.mp.br</text:p>
            <text:p>Tel: (71) 3103-6552</text:p>
          </table:table-cell>
          <table:table-cell table:style-name="ce36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0461_-_ap_-_gndh_-_indicacao_dos_membros_que_representarao_o_mp_junto_ao_gndh_-_atualizacao_-_cope.pdf" xlink:type="simple">(OF. 0461/2020 - GPGJ)</text:a></text:p>
          </table:table-cell>
          <table:table-cell table:style-name="ce43" office:value-type="string" calcext:value-type="string">
            <text:p>Comissão Permanente de Defesa da Saúde - COPEDS</text:p>
          </table:table-cell>
          <table:table-cell table:style-name="ce43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24" office:value-type="string" calcext:value-type="string">
            <text:p>Titular: Márcia Rabelo Sandes</text:p>
            <text:p>Promotora de Justiça Coordenadora do CAOCA</text:p>
            <text:p>E-mail: marciarabelo@mpba.mp.br</text:p>
            <text:p>Tel: (71) 3103-0356</text:p>
          </table:table-cell>
          <table:table-cell table:style-name="ce35" office:value-type="string" calcext:value-type="string">
            <text:p>GESTÃO 2020/2022 (Não existe ato de designação)</text:p>
          </table:table-cell>
          <table:table-cell table:style-name="ce38" office:value-type="string" calcext:value-type="string">
            <text:p>Comitê de Acompanhamento das Medidas de Enfrentamento à COVID-19, no tocante à área infanto juvenil.</text:p>
          </table:table-cell>
          <table:table-cell table:style-name="ce38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28" office:value-type="string" calcext:value-type="string">
            <text:p>Titular: Eduvirges Ribeiro Tavares</text:p>
            <text:p>Promotora de Justiça Coordenadora do NUDEPHAC</text:p>
            <text:p>E-mail: eduvirges@mpba.mp.br</text:p>
            <text:p>Tel: (71) 3321-7736</text:p>
          </table:table-cell>
          <table:table-cell table:style-name="ce35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gestao_2020-2022_of.0353_-_gpgj.pdf" xlink:type="simple">(OF. 0353/2021 - GPGJ)</text:a></text:p>
          </table:table-cell>
          <table:table-cell table:style-name="ce38" office:value-type="string" calcext:value-type="string">
            <text:p>Conselho Estadual de Cultura da Bahia</text:p>
          </table:table-cell>
          <table:table-cell table:style-name="ce38" office:value-type="string" calcext:value-type="string">
            <text:p>Representante</text:p>
          </table:table-cell>
          <table:table-cell table:number-columns-repeated="60"/>
        </table:table-row>
        <table:table-row table:style-name="ro5">
          <table:table-cell table:style-name="ce25" office:value-type="string" calcext:value-type="string">
            <text:p>Suplente: Yuri Lopes de Mello</text:p>
            <text:p>Promotor de Justiça Coordenador do CEAMA</text:p>
            <text:p>E-mail: ymello@mpba.mp.br</text:p>
            <text:p>Tel: (71) 3103-0390</text:p>
          </table:table-cell>
          <table:table-cell table:style-name="ce35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gestao_2020-2022_of.0353_-_gpgj.pdf" xlink:type="simple">(OF. 0353/2021 - GPGJ)</text:a></text:p>
          </table:table-cell>
          <table:table-cell table:style-name="ce49" office:value-type="string" calcext:value-type="string">
            <text:p>Conselho Estadual de Cultura da Bahia</text:p>
          </table:table-cell>
          <table:table-cell table:style-name="ce49" office:value-type="string" calcext:value-type="string">
            <text:p>Representante</text:p>
          </table:table-cell>
          <table:table-cell table:number-columns-repeated="60"/>
        </table:table-row>
        <table:table-row table:style-name="ro5">
          <table:table-cell table:style-name="ce24" office:value-type="string" calcext:value-type="string">
            <text:p>Titular: Leila Adriana Vieira Seijo de Figueiredo</text:p>
            <text:p>Promotora de Justiça Coordenadora do CAOCIFE</text:p>
            <text:p>E-mail: leilaseijo@mpba.mp.br</text:p>
            <text:p>Tel: (71) 3103-6537</text:p>
          </table:table-cell>
          <table:table-cell table:style-name="ce35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mpba_-_of_0309.2021_-indicacao_-_nucleo_de_regularizacao_e_conflitos_fundiarios.pdf" xlink:type="simple">(OF. 0309/2021 - GPGJ)</text:a></text:p>
          </table:table-cell>
          <table:table-cell table:style-name="ce38" office:value-type="string" calcext:value-type="string">
            <text:p>Núcleo de Regularização e Conflitos Fundiários - TJBA </text:p>
          </table:table-cell>
          <table:table-cell table:style-name="ce38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24" office:value-type="string" calcext:value-type="string">
            <text:p>Titular: André Luís Lavigne Mota</text:p>
            <text:p>Promotor de Justiça Coordenador do CAOCRIM</text:p>
            <text:p>E-mail: andrelavigne@mpba.mp.br</text:p>
            <text:p>Tel: (71) 3103-0352</text:p>
          </table:table-cell>
          <table:table-cell table:style-name="ce35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of._0280.2021-gpgj.pdf" xlink:type="simple">(OF. 0280/2021 - GPGJ)</text:a></text:p>
          </table:table-cell>
          <table:table-cell table:style-name="ce24" office:value-type="string" calcext:value-type="string">
            <text:p>Conselho Deliberativo do Programa de Proteção às Vítimas e Testemunhas Ameaçadas de Morte – CONDEL/PROVITA</text:p>
          </table:table-cell>
          <table:table-cell table:style-name="ce24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24" office:value-type="string" calcext:value-type="string">
            <text:p>Suplente: Edvaldo Gomes Vivas</text:p>
            <text:p>Promotor de Justiça Coordenador do CAODH</text:p>
            <text:p>E-mail: edvaldo@mpba.mp.br</text:p>
            <text:p>Tel: (71) 3103-0352</text:p>
          </table:table-cell>
          <table:table-cell table:style-name="ce35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of._0280.2021-gpgj.pdf" xlink:type="simple">(OF. 0280/2021 - GPGJ)</text:a></text:p>
          </table:table-cell>
          <table:table-cell table:style-name="ce24" office:value-type="string" calcext:value-type="string">
            <text:p>Conselho Deliberativo do Programa de Proteção às Vítimas e Testemunhas Ameaçadas de Morte – CONDEL/PROVITA</text:p>
          </table:table-cell>
          <table:table-cell table:style-name="ce24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24" office:value-type="string" calcext:value-type="string">
            <text:p>Titular: Edvaldo Gomes Vivas</text:p>
            <text:p>Promotor de Justiça Coordenador do CAODH</text:p>
            <text:p>E-mail: edvaldo@mpba.mp.br</text:p>
            <text:p>Tel: (71) 3103-0352</text:p>
          </table:table-cell>
          <table:table-cell table:style-name="ce35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of._0279.2021-_gpgj.pdf" xlink:type="simple">(OF. 0279/2021 - GPGJ)</text:a></text:p>
          </table:table-cell>
          <table:table-cell table:style-name="ce38" office:value-type="string" calcext:value-type="string">
            <text:p>Comissão Estadual do Programa de Proteção aos Defensores dos Direitos Humanos - PPDDH</text:p>
          </table:table-cell>
          <table:table-cell table:style-name="ce38" office:value-type="string" calcext:value-type="string">
            <text:p>Integrante</text:p>
          </table:table-cell>
          <table:table-cell table:number-columns-repeated="60"/>
        </table:table-row>
        <table:table-row table:style-name="ro6">
          <table:table-cell table:style-name="ce24" office:value-type="string" calcext:value-type="string">
            <text:p>Suplente: André Luís Lavigne Mota</text:p>
            <text:p>Promotor de Justiça Coordenador do CAOCRIM</text:p>
            <text:p>E-mail: andrelavigne@mpba.mp.br</text:p>
            <text:p>Tel: (71) 3103-0352</text:p>
          </table:table-cell>
          <table:table-cell table:style-name="ce35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of._0279.2021-_gpgj.pdf" xlink:type="simple">(OF. 0279/2021 - GPGJ)</text:a></text:p>
          </table:table-cell>
          <table:table-cell table:style-name="ce38" office:value-type="string" calcext:value-type="string">
            <text:p>Comissão Estadual do Programa de Proteção aos Defensores dos Direitos Humanos - PPDDH</text:p>
          </table:table-cell>
          <table:table-cell table:style-name="ce38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24" office:value-type="string" calcext:value-type="string">
            <text:p>Titular: Leila Adriana Vieira Seijo de Figueiredo</text:p>
            <text:p>Promotora de Justiça Coordenadora do CAOCIFE</text:p>
            <text:p>E-mail: leilaseijo@mpba.mp.br</text:p>
            <text:p>Tel: (71) 3103-6537</text:p>
          </table:table-cell>
          <table:table-cell table:style-name="ce35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of._0271.2021-gpgj.pdf" xlink:type="simple">(OF. 0271/2021 - GPGJ)</text:a></text:p>
          </table:table-cell>
          <table:table-cell table:style-name="ce24" office:value-type="string" calcext:value-type="string">
            <text:p>Grupo de Trabalho com o objetivo de realizar a fiscalização, orientação e regulamentação do Programa REGULARIZA BAHIA - TJBA </text:p>
          </table:table-cell>
          <table:table-cell table:style-name="ce24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24" office:value-type="string" calcext:value-type="string">
            <text:p>Titular: Luís Alberto Vasconcelos Pereira</text:p>
            <text:p>Promotor de Justiça Coordenador do CEOSP</text:p>
            <text:p>E-mail: luispereira@mpba.mp.br</text:p>
            <text:p>Tel: (71) 3103-0380</text:p>
          </table:table-cell>
          <table:table-cell table:style-name="ce35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of._0260.2021-gpgj_.pdf" xlink:type="simple">(OF. 0260/2021 - GPGJ)</text:a></text:p>
          </table:table-cell>
          <table:table-cell table:style-name="ce24" office:value-type="string" calcext:value-type="string">
            <text:p>Comissão de Prevenção e Enfrentamento do Assédio Moral e do Assédio Sexual - TRE</text:p>
          </table:table-cell>
          <table:table-cell table:style-name="ce24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24" office:value-type="string" calcext:value-type="string">
            <text:p>Titular: Fabrício Rabelo Patury</text:p>
            <text:p>Promotor de Justiça Assessor Especial</text:p>
            <text:p>E-mail: fabriciopatury@mpba.mp.br</text:p>
            <text:p>Tel: (71) 98239-2285</text:p>
          </table:table-cell>
          <table:table-cell table:style-name="ce37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mpba_of._0020.2022_gpgj_tjba_indicacao_comite_gestor_da_pdpj.pdf" xlink:type="simple">(OF. 0020/2022 - GPGJ)</text:a></text:p>
          </table:table-cell>
          <table:table-cell table:style-name="ce24" office:value-type="string" calcext:value-type="string">
            <text:p>Comitê Gestor da Plataforma Digital do Poder Judiciário – PDPJ-Br</text:p>
          </table:table-cell>
          <table:table-cell table:style-name="ce24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24" office:value-type="string" calcext:value-type="string">
            <text:p>Suplente: Yuri Gonzales Araújo</text:p>
            <text:p>Analista Técnico Diretor de TI </text:p>
            <text:p>E-mail: yuri.araujo@mpba.mp.br</text:p>
            <text:p>Tel: (71) 3103-0211</text:p>
          </table:table-cell>
          <table:table-cell table:style-name="ce37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mpba_of._0020.2022_gpgj_tjba_indicacao_comite_gestor_da_pdpj.pdf" xlink:type="simple">(OF. 0020/2022 - GPGJ)</text:a></text:p>
          </table:table-cell>
          <table:table-cell table:style-name="ce24" office:value-type="string" calcext:value-type="string">
            <text:p>Comitê Gestor da Plataforma Digital do Poder Judiciário – PDPJ-Br</text:p>
          </table:table-cell>
          <table:table-cell table:style-name="ce24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24" office:value-type="string" calcext:value-type="string">
            <text:p>Titular: Patrícia Kathy Azevedo Medrado Alves Mendes</text:p>
            <text:p>Promotora de Justiça Coordenadora do CESAU </text:p>
            <text:p>E-mail: pkathy@mpba.mp.br</text:p>
            <text:p>Tel: (71) 99137-7879</text:p>
          </table:table-cell>
          <table:table-cell table:style-name="ce37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of._no_0061_2022_-_gpgj.pdf" xlink:type="simple">(OF. 0061/2022 – GPGJ)</text:a></text:p>
          </table:table-cell>
          <table:table-cell table:style-name="ce24" office:value-type="string" calcext:value-type="string">
            <text:p>Comitê Técnico Interinstitucional de Direito Sanitário e Acompanhamento do Pós-pandemia do Coronavírus-19 </text:p>
          </table:table-cell>
          <table:table-cell table:style-name="ce24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24" office:value-type="string" calcext:value-type="string">
            <text:p>Suplente: Rogério Luis Gomes de Queiroz</text:p>
            <text:p>Promotor de Justiça </text:p>
            <text:p>E-mail: rogerio.queiroz@mpba.mp.br</text:p>
            <text:p>Tel: (71) 98811-7215</text:p>
          </table:table-cell>
          <table:table-cell table:style-name="ce37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of._no_0061_2022_-_gpgj.pdf" xlink:type="simple">(OF. 0061/2022 – GPGJ)</text:a></text:p>
          </table:table-cell>
          <table:table-cell table:style-name="ce24" office:value-type="string" calcext:value-type="string">
            <text:p>Comitê Técnico Interinstitucional de Direito Sanitário e Acompanhamento do Pós-pandemia do Coronavírus-19 </text:p>
          </table:table-cell>
          <table:table-cell table:style-name="ce24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24" office:value-type="string" calcext:value-type="string">
            <text:p>Titular: Sávio Henrique Damasceno Moreira</text:p>
            <text:p>Promotor de Justiça Coordenador da COGI </text:p>
            <text:p>E-mail: savio.damasceno@mpba.mp.br</text:p>
            <text:p>Tel: (62) 99971-8005</text:p>
          </table:table-cell>
          <table:table-cell table:style-name="ce37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portaria_cnmp_presi_n_78_de_10_de_marco_de_2022_portaria_cnmp_presi_n_78_de_10_de_marco_de_2022_do.pdf" xlink:type="simple">PORTARIA CNMP-PRESI Nº 78, DE 10 DE MARÇO DE 2022</text:a></text:p>
          </table:table-cell>
          <table:table-cell table:style-name="ce24" office:value-type="string" calcext:value-type="string">
            <text:p>Grupo de Trabalho (GT) Governança de Dados e Transformação Digital no Ministério Público</text:p>
          </table:table-cell>
          <table:table-cell table:style-name="ce24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24" office:value-type="string" calcext:value-type="string">
            <text:p>Titular: Moacir Silva do Nascimento Jr.</text:p>
            <text:p>Promotor de Justiça – 2ª PJ de Paulo Afonso</text:p>
            <text:p>E-mail: moacir@mpba.mp.br</text:p>
            <text:p>Tel: (75) 3281-3410</text:p>
          </table:table-cell>
          <table:table-cell table:style-name="ce37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portaria_cnmp-presi_ndeg_23_2022.pdf" xlink:type="simple">PORTARIA CNMP-PRESI Nº 23, DE 3 DE FEVEREIRO DE 2022</text:a></text:p>
          </table:table-cell>
          <table:table-cell table:style-name="ce24" office:value-type="string" calcext:value-type="string">
            <text:p>Grupo de Trabalho (GT) Trabalho Infantil em Plataformas Digitais</text:p>
          </table:table-cell>
          <table:table-cell table:style-name="ce24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28" office:value-type="string" calcext:value-type="string">
            <text:p>Titular: Semiana Silva de Oliveira Cardoso</text:p>
            <text:p>Promotora de Justiça – 9ª Promotoria de Justiça de Feira de Santana</text:p>
            <text:p>E-mail: semiana.cardoso@mpba.mp.br</text:p>
            <text:p>Tel: (75) 99170-0955</text:p>
          </table:table-cell>
          <table:table-cell table:style-name="ce37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mpba_of._n_0138.2022_gpgj_indicacao_cmdd_vitimas.pdf" xlink:type="simple">(OF. 0138/2022 – GPGJ)</text:a></text:p>
          </table:table-cell>
          <table:table-cell table:style-name="ce24" office:value-type="string" calcext:value-type="string">
            <text:p>Comitê Ministerial de Defesa dos Direitos das Vítimas (CMDD-Vítimas) </text:p>
          </table:table-cell>
          <table:table-cell table:style-name="ce24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24" office:value-type="string" calcext:value-type="string">
            <text:p>Suplente: André Luís Lavigne Mota</text:p>
            <text:p>Promotor de Justiça - Coordenador do CAOCRIM - Centro de Apoio Operacional Criminal</text:p>
            <text:p>E-mail: andrelavigne@mpba.mp.br</text:p>
            <text:p>Tel: (71) 99974-1057</text:p>
          </table:table-cell>
          <table:table-cell table:style-name="ce37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mpba_of._261.2023_gpgj_subsitituicao_representacao_cmdd_vitimas_dr._andre_luis_lavigne_mota.pdf" xlink:type="simple">(OF. 261/2023 – GPGJ)</text:a></text:p>
          </table:table-cell>
          <table:table-cell table:style-name="ce24" office:value-type="string" calcext:value-type="string">
            <text:p>Comitê Ministerial de Defesa dos Direitos das Vítimas (CMDD-Vítimas) </text:p>
          </table:table-cell>
          <table:table-cell table:style-name="ce24" office:value-type="string" calcext:value-type="string">
            <text:p>Integrante</text:p>
          </table:table-cell>
          <table:table-cell table:number-columns-repeated="60"/>
        </table:table-row>
        <table:table-row table:style-name="ro6">
          <table:table-cell table:style-name="ce24" office:value-type="string" calcext:value-type="string">
            <text:p>Titular: Fabrício Rabelo Patury</text:p>
            <text:p>Promotor de Justiça – Assessoria Especial</text:p>
            <text:p>E-mail: fabriciopatury@mpba.mp.br</text:p>
            <text:p>Tel: (71) 3103-0524</text:p>
          </table:table-cell>
          <table:table-cell table:style-name="ce37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oficio_no_0270_2022_-_gpgj.pdf" xlink:type="simple">(OF. 0270/2022 – GPGJ)</text:a></text:p>
          </table:table-cell>
          <table:table-cell table:style-name="ce24" office:value-type="string" calcext:value-type="string">
            <text:p>Grupo Nacional de Tecnologia da Informação – GNTI/CNPG</text:p>
          </table:table-cell>
          <table:table-cell table:style-name="ce24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24" office:value-type="string" calcext:value-type="string">
            <text:p>Titular: Sávio Henrique Damasceno Moreira</text:p>
            <text:p>Promotor de Justiça – Coordenador Comitê Gestor IDEA – COGI</text:p>
            <text:p>E-mail: <text:span text:style-name="T1"><text:a xlink:href="mailto:savio.damasceno@mpba.mp.br" xlink:type="simple">savio.damasceno@mpba.mp.br</text:a></text:span></text:p>
            <text:p><text:span text:style-name="T1">Tel: (62) 99971-8005</text:span></text:p>
          </table:table-cell>
          <table:table-cell table:style-name="ce37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oficio_ndeg_652022_cdpa.pdf" xlink:type="simple">(OF. 65/2022 – CDPA)</text:a></text:p>
          </table:table-cell>
          <table:table-cell table:style-name="ce24" office:value-type="string" calcext:value-type="string">
            <text:p>Grupo de Trabalho para monitoramento e divulgação do Sistema de Apoio à Investigação</text:p>
          </table:table-cell>
          <table:table-cell table:style-name="ce24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24" office:value-type="string" calcext:value-type="string">
            <text:p>Titular: Edvaldo Gomes Vivas</text:p>
            <text:p>Promotor de Justiça – Coordenador do Centro de Apoio Operacional dos Direitos Humanos – CAODH</text:p>
            <text:p>E-mail: <text:a xlink:href="mailto:edvaldo@mpba.mp.br" xlink:type="simple">edvaldo@mpba.mp.br</text:a></text:p>
            <text:p>Tel: (71) 3103-0343</text:p>
          </table:table-cell>
          <table:table-cell table:style-name="ce37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portaria_n_1905_de_4_de_novembro_de_2022.pdf" xlink:type="simple">PORTARIA Nº 1905/2022</text:a></text:p>
          </table:table-cell>
          <table:table-cell table:style-name="ce24" office:value-type="string" calcext:value-type="string">
            <text:p>Conselho Estadual de Proteção aos Direitos Humanos (CEPDH) da Secretaria da Justiça, Cidadania e Direitos Humanos do Estado da Bahia</text:p>
          </table:table-cell>
          <table:table-cell table:style-name="ce24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24" office:value-type="string" calcext:value-type="string">
            <text:p>Suplente: Márcia Regina Ribeiro Teixeira</text:p>
            <text:p>Promotora de Justiça –  1ª Promotoria de Justiça de Direitos Humanos da Capital - 4º Promotor(a) de Justiça</text:p>
            <text:p>E-mail: <text:a xlink:href="mailto:mteixeira@mpba.mp.br" xlink:type="simple">mteixeira@mpba.mp.br</text:a></text:p>
            <text:p>Tel: (71) 3103-6519</text:p>
          </table:table-cell>
          <table:table-cell table:style-name="ce37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portaria_n_1905_de_4_de_novembro_de_2022.pdf" xlink:type="simple">PORTARIA Nº 1905/2022</text:a></text:p>
          </table:table-cell>
          <table:table-cell table:style-name="ce24" office:value-type="string" calcext:value-type="string">
            <text:p>Conselho Estadual de Proteção aos Direitos Humanos (CEPDH) da Secretaria da Justiça, Cidadania e Direitos Humanos do Estado da Bahia</text:p>
          </table:table-cell>
          <table:table-cell table:style-name="ce24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24" office:value-type="string" calcext:value-type="string">
            <text:p>Titular: Fabrício Rabelo Patury</text:p>
            <text:p>Promotor de Justiça – Assessoria Especial</text:p>
            <text:p>E-mail: fabriciopatury@mpba.mp.br</text:p>
            <text:p>Tel: (71) 3103-0524</text:p>
          </table:table-cell>
          <table:table-cell table:style-name="ce37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mpba_of._n_089.2023_gpgj_indicacao_rede_nacional_de_inovacao_digital.pdf" xlink:type="simple">(OF. 089/2023 – GPGJ)</text:a></text:p>
          </table:table-cell>
          <table:table-cell table:style-name="ce24" office:value-type="string" calcext:value-type="string">
            <text:p>Rede de Inovação da Estratégia Nacional do Ministério Público Digital (MP Digital)</text:p>
          </table:table-cell>
          <table:table-cell table:style-name="ce24" office:value-type="string" calcext:value-type="string">
            <text:p>Representante</text:p>
          </table:table-cell>
          <table:table-cell table:number-columns-repeated="60"/>
        </table:table-row>
        <table:table-row table:style-name="ro5">
          <table:table-cell table:style-name="ce24" office:value-type="string" calcext:value-type="string">
            <text:p>Titular: Ricardo José André Rabelo</text:p>
            <text:p>Promotor de Justiça – 2ª Promotoria de Justiça de Execução Criminal da Capital - 2º Promotor(a) de Justiça</text:p>
            <text:p>E-mail: ricardorabelo@mpba.mp.br</text:p>
            <text:p>Tel: (71) 99915-1501</text:p>
          </table:table-cell>
          <table:table-cell table:style-name="ce37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of._118.2023_gpgj_1_.pdf" xlink:type="simple">(OF. 118/2023 – GPGJ)</text:a></text:p>
          </table:table-cell>
          <table:table-cell table:style-name="ce24" office:value-type="string" calcext:value-type="string">
            <text:p>III Grupo de Trabalho, vinculado à Câmara Temática Políticas Penais do Comitê Estadual de Políticas Penais e Socioeducativas</text:p>
          </table:table-cell>
          <table:table-cell table:style-name="ce24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24" office:value-type="string" calcext:value-type="string">
            <text:p>Titular: Adalvo Nunes Dourado Júnior</text:p>
            <text:p>Promotor de Justiça – Coordenador do Centro de Apoio Operacional de Defesa da Educação – CEDUC</text:p>
            <text:p>E-mail: adalvo.dourado@mpba.mp.br</text:p>
            <text:p>Tel: (71) 99688-5752</text:p>
          </table:table-cell>
          <table:table-cell table:style-name="ce37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portaria_695_2023.pdf" xlink:type="simple">PORTARIA Nº 695/2023</text:a></text:p>
          </table:table-cell>
          <table:table-cell table:style-name="ce24" office:value-type="string" calcext:value-type="string">
            <text:p>Comitê Estadual Intersetorial de Segurança nas Escolas e nos Espaços Educacionais da Bahia - CISE do Governo do Estado da Bahia</text:p>
          </table:table-cell>
          <table:table-cell table:style-name="ce24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24" office:value-type="string" calcext:value-type="string">
            <text:p>Suplente: Ana Emanuela Cordeiro Rossi Meira</text:p>
            <text:p>Promotora de Justiça – Coordenadora do Centro de Apoio Operacional da Criança e do Adolescente - CAOCA</text:p>
            <text:p>E-mail: anaemanuela@mpba.mp.br</text:p>
            <text:p>Tel: (71) 99902-9711</text:p>
          </table:table-cell>
          <table:table-cell table:style-name="ce37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portaria_695_2023.pdf" xlink:type="simple">PORTARIA Nº 695/2023</text:a></text:p>
          </table:table-cell>
          <table:table-cell table:style-name="ce24" office:value-type="string" calcext:value-type="string">
            <text:p>Comitê Estadual Intersetorial de Segurança nas Escolas e nos Espaços Educacionais da Bahia - CISE do Governo do Estado da Bahia</text:p>
          </table:table-cell>
          <table:table-cell table:style-name="ce24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24" office:value-type="string" calcext:value-type="string">
            <text:p>Titular: Edmundo Reis Silva Filho</text:p>
            <text:p>Promotor de Justiça Coordenador da UMEP - Unidade de Monitoramento e Execução da Pena e da Medida de Segurança</text:p>
            <text:p>E-mail: efilho@mpba.mp.br</text:p>
            <text:p>Tel: (71) 99119-4227</text:p>
          </table:table-cell>
          <table:table-cell table:style-name="ce35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portaria_cnmp-presi_ndeg_291_de_22_de_agosto_de_2023.pdf" xlink:type="simple">PORTARIA CNMP-PRESI N° 291 DE 22 DE AGOSTO DE 2023</text:a></text:p>
          </table:table-cell>
          <table:table-cell table:style-name="ce38" office:value-type="string" calcext:value-type="string">
            <text:p>Grupo de Trabalho (GT) para discutir a temática “tortura e maus tratos no âmbito do sistema prisional brasileiro”</text:p>
          </table:table-cell>
          <table:table-cell table:style-name="ce38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24" office:value-type="string" calcext:value-type="string">
            <text:p>Titular: Edmundo Reis Silva Filho</text:p>
            <text:p>Promotor de Justiça Coordenador da UMEP - Unidade de Monitoramento e Execução da Pena e da Medida de Segurança</text:p>
            <text:p>E-mail: efilho@mpba.mp.br</text:p>
            <text:p>Tel: (71) 99119-4227</text:p>
          </table:table-cell>
          <table:table-cell table:style-name="ce35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of._n._140_2023_-_gpgj.pdf" xlink:type="simple">(OF. 140/2023 - GPGJ)</text:a></text:p>
          </table:table-cell>
          <table:table-cell table:style-name="ce38" office:value-type="string" calcext:value-type="string">
            <text:p>Grupo Nacional de Execução Penal</text:p>
          </table:table-cell>
          <table:table-cell table:style-name="ce38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28" office:value-type="string" calcext:value-type="string">
            <text:p>Suplente: Lívia Sampaio Pereira</text:p>
            <text:p>Promotora de Justiça –  3ª PJ de Feira de Santana</text:p>
            <text:p>E-mail: livia.sampaio@mpba.mp.br</text:p>
            <text:p>Tel: (71) 98699-5303</text:p>
          </table:table-cell>
          <table:table-cell table:style-name="ce37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of.424.2023_gpgj.pdf" xlink:type="simple">(OF. 424/2023 - GPGJ)</text:a></text:p>
          </table:table-cell>
          <table:table-cell table:style-name="ce38" office:value-type="string" calcext:value-type="string">
            <text:p>Grupo Nacional de Execução Penal</text:p>
          </table:table-cell>
          <table:table-cell table:style-name="ce24" office:value-type="string" calcext:value-type="string">
            <text:p>Integrante</text:p>
          </table:table-cell>
          <table:table-cell table:number-columns-repeated="60"/>
        </table:table-row>
        <table:table-row table:style-name="ro7">
          <table:table-cell table:style-name="ce24" office:value-type="string" calcext:value-type="string">
            <text:p>Titular: Sara Gama Sampaio</text:p>
            <text:p>Promotora de Justiça –  Coordenadora do NEVID - Núcleo de Enfrentamento às Violências de Gênero em Defesa dos Direitos das Mulheres</text:p>
            <text:p>E-mail: sara@mpba.mp.br</text:p>
            <text:p>Tel: (71) 98737-8879</text:p>
          </table:table-cell>
          <table:table-cell table:style-name="ce37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mpba_of._489.2023_gpgj_mpe_gt_vpg.pdf" xlink:type="simple">(OF. 489/2023 - GPGJ)</text:a></text:p>
          </table:table-cell>
          <table:table-cell table:style-name="ce38" office:value-type="string" calcext:value-type="string">
            <text:p>Grupo de Trabalho de Prevenção e Combate à Violência Política de Gênero da Procuradoria-Geral Eleitoral </text:p>
          </table:table-cell>
          <table:table-cell table:style-name="ce24" office:value-type="string" calcext:value-type="string">
            <text:p>Integrante</text:p>
          </table:table-cell>
          <table:table-cell table:number-columns-repeated="60"/>
        </table:table-row>
        <table:table-row table:style-name="ro8">
          <table:table-cell table:style-name="ce29" office:value-type="string" calcext:value-type="string" table:number-columns-spanned="4" table:number-rows-spanned="1">
            <text:p>Fonte <text:s/>– Gabinete da Procuradoria-Geral de Justiça – Novembro/2023</text:p>
          </table:table-cell>
          <table:covered-table-cell table:number-columns-repeated="3"/>
          <table:table-cell table:number-columns-repeated="60"/>
        </table:table-row>
        <table:table-row table:style-name="ro9">
          <table:table-cell table:number-columns-repeated="64"/>
        </table:table-row>
        <table:table-row table:style-name="ro9">
          <table:table-cell office:value-type="string" calcext:value-type="string">
            <text:p><text:span text:style-name="T2">(a) Ato de designação:</text:span> Tipo e número do documento que designou o membro para a atividade. Caso não haja o documento, isto deve ser declarado  como “não houve ato próprio para a designação” ou “informação não encontrada”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2">(b) Posição, título ou cargo ocupado: </text:span>Exemplos: titular, suplente, convidado, conselheiro, etc. </text:p>
          </table:table-cell>
          <table:table-cell table:number-columns-repeated="63"/>
        </table:table-row>
        <table:table-row table:style-name="ro9" table:number-rows-repeated="1048525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Plan2" table:style-name="ta2">
        <table:table-column table:style-name="co5" table:number-columns-repeated="64" table:default-cell-style-name="ce20"/>
        <table:table-row table:style-name="ro9" table:number-rows-repeated="1048575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Plan3" table:style-name="ta2">
        <table:table-column table:style-name="co5" table:number-columns-repeated="64" table:default-cell-style-name="ce20"/>
        <table:table-row table:style-name="ro9" table:number-rows-repeated="1048575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3cm" fo:margin-right="1.3cm" style:print-page-order="ttb" style:first-page-number="continue" style:scale-to="61%" style:table-centering="horizontal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7">00/00/0000</text:date>, <text:time style:data-style-name="N2" text:time-value="11:53:07.83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initial-creator>Michelle Almeida Moutinho</meta:initial-creator>
    <meta:creation-date>2017-08-28T19:38:13Z</meta:creation-date>
    <dc:date>2023-12-07T12:06:23.923000000</dc:date>
    <meta:print-date>2021-11-08T17:35:41Z</meta:print-date>
    <meta:editing-cycles>78</meta:editing-cycles>
    <meta:editing-duration>PT13H21M8S</meta:editing-duration>
    <meta:document-statistic meta:table-count="3" meta:cell-count="184" meta:object-count="0"/>
  </office:meta>
</office:document-meta>
</file>