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8.203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196cm" fo:break-before="page" style:use-optimal-row-height="false"/>
    </style:style>
    <style:style style:name="ro7" style:family="table-row">
      <style:table-row-properties style:row-height="2.57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2" style:family="table-cell" style:parent-style-name="Default" style:data-style-name="N0">
      <style:text-properties style:use-window-font-color="true"/>
    </style:style>
    <style:style style:name="ce20" style:family="table-cell" style:parent-style-name="Default" style:data-style-name="N0"/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number-columns-repeated="60" table:default-cell-style-name="ce52"/>
        <table:table-row table:style-name="ro1">
          <table:table-cell table:style-name="ce22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3" office:value-type="string" calcext:value-type="string">
            <text:p>Nome do Membro e Contato</text:p>
          </table:table-cell>
          <table:table-cell table:style-name="ce23" office:value-type="string" calcext:value-type="string">
            <text:p>Ato de Designação </text:p>
            <text:p>(a)</text:p>
          </table:table-cell>
          <table:table-cell table:style-name="ce23" office:value-type="string" calcext:value-type="string">
            <text:p>Nome do Conselho ou Órgão Externo à Instituição</text:p>
          </table:table-cell>
          <table:table-cell table:style-name="ce23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3">
          <table:table-cell table:style-name="ce24" office:value-type="string" calcext:value-type="string">
            <text:p>Titular: Sara Gama Sampaio - Promotora de Justiça</text:p>
            <text:p>E-mail: sara@mpba.mp.br</text:p>
          </table:table-cell>
          <table:table-cell table:style-name="ce35" office:value-type="string" calcext:value-type="string">
            <text:p>GESTÃO 2020/2022 (Não existe ato de designação)</text:p>
          </table:table-cell>
          <table:table-cell table:style-name="ce24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24" office:value-type="string" calcext:value-type="string">
            <text:p>Informação inexistente</text:p>
          </table:table-cell>
          <table:table-cell table:number-columns-repeated="60"/>
        </table:table-row>
        <table:table-row table:style-name="ro4">
          <table:table-cell table:style-name="ce25" office:value-type="string" calcext:value-type="string">
            <text:p>Suplente: Flavia Lima Freitas - Servidora</text:p>
            <text:p>E-mail: flavia.lima@mpba.mp.br</text:p>
          </table:table-cell>
          <table:table-cell table:style-name="ce35" office:value-type="string" calcext:value-type="string">
            <text:p>GESTÃO 2020/2022 (Não existe ato de designação)</text:p>
          </table:table-cell>
          <table:table-cell table:style-name="ce24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24" office:value-type="string" calcext:value-type="string">
            <text:p>Informação inexistente</text:p>
          </table:table-cell>
          <table:table-cell table:number-columns-repeated="60"/>
        </table:table-row>
        <table:table-row table:style-name="ro5">
          <table:table-cell table:style-name="ce25" office:value-type="string" calcext:value-type="string">
            <text:p>Titular: Solon Dias da Rocha Filho - Promotor de Justiça e Coordenador do CEACON</text:p>
            <text:p>E-mail: solon@mpba.mp.br</text:p>
            <text:p>Tel: (71)3103-037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24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Suplente: Thelma Leal de Oliveira - Promotora de Justiça</text:p>
            <text:p>E-mail: telma@mpba.mp.br</text:p>
            <text:p>Tel.: (71) 3103-6474</text:p>
          </table:table-cell>
          <table:table-cell table:style-name="ce36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27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27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38" office:value-type="string" calcext:value-type="string">
            <text:p>Conselho Estadual de Segurança Pública e Defesa Social - CONESP</text:p>
          </table:table-cell>
          <table:table-cell table:style-name="ce27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38" office:value-type="string" calcext:value-type="string">
            <text:p>Conselho Estadual de Segurança Pública e Defesa Social - CONESP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38" office:value-type="string" calcext:value-type="string">
            <text:p>Comitê de Transparência do Enfrentamento ao Coronavíru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38" office:value-type="string" calcext:value-type="string">
            <text:p>Comitê de Transparência do Enfrentamento ao Coronavíru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38" office:value-type="string" calcext:value-type="string">
            <text:p>Comitê Executivo Estadual do Fórum Nacional de Saúde do CNJ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38" office:value-type="string" calcext:value-type="string">
            <text:p>Comitê Executivo Estadual do Fórum Nacional de Saúde do CNJ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38" office:value-type="string" calcext:value-type="string">
            <text:p>Câmara de Conciliação e Saúde - CC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38" office:value-type="string" calcext:value-type="string">
            <text:p>Câmara de Conciliação e Saúde - CC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38" office:value-type="string" calcext:value-type="string">
            <text:p>Comissão Permanente de Defesa da Saúde - COPED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7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6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3" office:value-type="string" calcext:value-type="string">
            <text:p>Comissão Permanente de Defesa da Saúde - COPEDS</text:p>
          </table:table-cell>
          <table:table-cell table:style-name="ce4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35" office:value-type="string" calcext:value-type="string">
            <text:p>GESTÃO 2020/2022 (Não existe ato de designação)</text:p>
          </table:table-cell>
          <table:table-cell table:style-name="ce38" office:value-type="string" calcext:value-type="string">
            <text:p>Comitê de Acompanhamento das Medidas de Enfrentamento à COVID-19, no tocante à área infanto juvenil.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8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38" office:value-type="string" calcext:value-type="string">
            <text:p>Conselho Estadual de Cultura da Bahia</text:p>
          </table:table-cell>
          <table:table-cell table:style-name="ce38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25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9" office:value-type="string" calcext:value-type="string">
            <text:p>Conselho Estadual de Cultura da Bahia</text:p>
          </table:table-cell>
          <table:table-cell table:style-name="ce49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38" office:value-type="string" calcext:value-type="string">
            <text:p>Núcleo de Regularização e Conflitos Fundiários - TJBA 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24" office:value-type="string" calcext:value-type="string">
            <text:p>Conselho Deliberativo do Programa de Proteção às Vítimas e Testemunhas Ameaçadas de Morte – CONDEL/PROVIT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24" office:value-type="string" calcext:value-type="string">
            <text:p>Conselho Deliberativo do Programa de Proteção às Vítimas e Testemunhas Ameaçadas de Morte – CONDEL/PROVIT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38" office:value-type="string" calcext:value-type="string">
            <text:p>Comissão Estadual do Programa de Proteção aos Defensores dos Direitos Humanos - PPDDH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38" office:value-type="string" calcext:value-type="string">
            <text:p>Comissão Estadual do Programa de Proteção aos Defensores dos Direitos Humanos - PPDDH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24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24" office:value-type="string" calcext:value-type="string">
            <text:p>Comissão de Prevenção e Enfrentamento do Assédio Moral e do Assédio Sexual - TRE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Fabrício Rabelo Patury</text:p>
            <text:p>Promotor de Justiça Assessor Especial</text:p>
            <text:p>E-mail: fabriciopatury@mpba.mp.br</text:p>
            <text:p>Tel: (71) 98239-228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24" office:value-type="string" calcext:value-type="string">
            <text:p>Comitê Gestor da Plataforma Digital do Poder Judiciário – PDPJ-Br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Yuri Gonzales Araújo</text:p>
            <text:p>Analista Técnico Diretor de TI </text:p>
            <text:p>E-mail: yuri.araujo@mpba.mp.br</text:p>
            <text:p>Tel: (71) 3103-0211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24" office:value-type="string" calcext:value-type="string">
            <text:p>Comitê Gestor da Plataforma Digital do Poder Judiciário – PDPJ-Br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ícia Kathy Azevedo Medrado Alves Mendes</text:p>
            <text:p>Promotora de Justiça Coordenadora do CESAU </text:p>
            <text:p>E-mail: pkathy@mpba.mp.br</text:p>
            <text:p>Tel: (71) 99137-7879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24" office:value-type="string" calcext:value-type="string">
            <text:p>Comitê Técnico Interinstitucional de Direito Sanitário e Acompanhamento do Pós-pandemia do Coronavírus-19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Rogério Luis Gomes de Queiroz</text:p>
            <text:p>Promotor de Justiça </text:p>
            <text:p>E-mail: rogerio.queiroz@mpba.mp.br</text:p>
            <text:p>Tel: (71) 98811-721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24" office:value-type="string" calcext:value-type="string">
            <text:p>Comitê Técnico Interinstitucional de Direito Sanitário e Acompanhamento do Pós-pandemia do Coronavírus-19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Sávio Henrique Damasceno Moreira</text:p>
            <text:p>Promotor de Justiça Coordenador da COGI </text:p>
            <text:p>E-mail: savio.damasceno@mpba.mp.br</text:p>
            <text:p>Tel: (62) 99971-800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_presi_n_78_de_10_de_marco_de_2022_portaria_cnmp_presi_n_78_de_10_de_marco_de_2022_do.pdf" xlink:type="simple">PORTARIA CNMP-PRESI Nº 78, DE 10 DE MARÇO DE 2022</text:a></text:p>
          </table:table-cell>
          <table:table-cell table:style-name="ce24" office:value-type="string" calcext:value-type="string">
            <text:p>Grupo de Trabalho (GT) Governança de Dados e Transformação Digital no Ministério Público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Moacir Silva do Nascimento Jr.</text:p>
            <text:p>Promotor de Justiça – 2ª PJ de Paulo Afonso</text:p>
            <text:p>E-mail: moacir@mpba.mp.br</text:p>
            <text:p>Tel: (75) 3281-3410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3_2022.pdf" xlink:type="simple">PORTARIA CNMP-PRESI Nº 23, DE 3 DE FEVEREIRO DE 2022</text:a></text:p>
          </table:table-cell>
          <table:table-cell table:style-name="ce24" office:value-type="string" calcext:value-type="string">
            <text:p>Grupo de Trabalho (GT) Trabalho Infantil em Plataformas Digitais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8" office:value-type="string" calcext:value-type="string">
            <text:p>Titular: Semiana Silva de Oliveira Cardoso</text:p>
            <text:p>Promotora de Justiça – 9ª Promotoria de Justiça de Feira de Santana</text:p>
            <text:p>E-mail: semiana.cardoso@mpba.mp.br</text:p>
            <text:p>Tel: (75) 99170-095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n_0138.2022_gpgj_indicacao_cmdd_vitimas.pdf" xlink:type="simple">(OF. 0138/2022 – GPGJ)</text:a></text:p>
          </table:table-cell>
          <table:table-cell table:style-name="ce24" office:value-type="string" calcext:value-type="string">
            <text:p>Comitê Ministerial de Defesa dos Direitos das Vítimas (CMDD-Vítimas)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André Luís Lavigne Mota</text:p>
            <text:p>Promotor de Justiça - Coordenador do CAOCRIM - Centro de Apoio Operacional Criminal</text:p>
            <text:p>E-mail: andrelavigne@mpba.mp.br</text:p>
            <text:p>Tel: (71) 99974-1057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261.2023_gpgj_subsitituicao_representacao_cmdd_vitimas_dr._andre_luis_lavigne_mota.pdf" xlink:type="simple">(OF. 261/2023 – GPGJ)</text:a></text:p>
          </table:table-cell>
          <table:table-cell table:style-name="ce24" office:value-type="string" calcext:value-type="string">
            <text:p>Comitê Ministerial de Defesa dos Direitos das Vítimas (CMDD-Vítimas)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>
            <text:p>Titular: Fabrício Rabelo Patury</text:p>
            <text:p>Promotor de Justiça – Assessoria Especial</text:p>
            <text:p>E-mail: fabriciopatury@mpba.mp.br</text:p>
            <text:p>Tel: (71) 3103-0524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icio_no_0270_2022_-_gpgj.pdf" xlink:type="simple">(OF. 0270/2022 – GPGJ)</text:a></text:p>
          </table:table-cell>
          <table:table-cell table:style-name="ce24" office:value-type="string" calcext:value-type="string">
            <text:p>Grupo Nacional de Tecnologia da Informação – GNTI/CNPG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Sávio Henrique Damasceno Moreira</text:p>
            <text:p>Promotor de Justiça – Coordenador Comitê Gestor IDEA – COGI</text:p>
            <text:p>E-mail: <text:span text:style-name="T1"><text:a xlink:href="mailto:savio.damasceno@mpba.mp.br" xlink:type="simple">savio.damasceno@mpba.mp.br</text:a></text:span></text:p>
            <text:p><text:span text:style-name="T1">Tel: (62) 99971-8005</text:span>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icio_ndeg_652022_cdpa.pdf" xlink:type="simple">(OF. 65/2022 – CDPA)</text:a></text:p>
          </table:table-cell>
          <table:table-cell table:style-name="ce24" office:value-type="string" calcext:value-type="string">
            <text:p>Grupo de Trabalho para monitoramento e divulgação do Sistema de Apoio à Investigação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valdo Gomes Vivas</text:p>
            <text:p>Promotor de Justiça – Coordenador do Centro de Apoio Operacional dos Direitos Humanos – CAODH</text:p>
            <text:p>E-mail: <text:a xlink:href="mailto:edvaldo@mpba.mp.br" xlink:type="simple">edvaldo@mpba.mp.br</text:a></text:p>
            <text:p>Tel: (71) 3103-0343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n_1905_de_4_de_novembro_de_2022.pdf" xlink:type="simple">PORTARIA Nº 1905/2022</text:a></text:p>
          </table:table-cell>
          <table:table-cell table:style-name="ce24" office:value-type="string" calcext:value-type="string">
            <text:p>Conselho Estadual de Proteção aos Direitos Humanos (CEPDH) da Secretaria da Justiça, Cidadania e Direitos Humanos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Márcia Regina Ribeiro Teixeira</text:p>
            <text:p>Promotora de Justiça –  1ª Promotoria de Justiça de Direitos Humanos da Capital - 4º Promotor(a) de Justiça</text:p>
            <text:p>E-mail: <text:a xlink:href="mailto:mteixeira@mpba.mp.br" xlink:type="simple">mteixeira@mpba.mp.br</text:a></text:p>
            <text:p>Tel: (71) 3103-6519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n_1905_de_4_de_novembro_de_2022.pdf" xlink:type="simple">PORTARIA Nº 1905/2022</text:a></text:p>
          </table:table-cell>
          <table:table-cell table:style-name="ce24" office:value-type="string" calcext:value-type="string">
            <text:p>Conselho Estadual de Proteção aos Direitos Humanos (CEPDH) da Secretaria da Justiça, Cidadania e Direitos Humanos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Fabrício Rabelo Patury</text:p>
            <text:p>Promotor de Justiça – Assessoria Especial</text:p>
            <text:p>E-mail: fabriciopatury@mpba.mp.br</text:p>
            <text:p>Tel: (71) 3103-0524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n_089.2023_gpgj_indicacao_rede_nacional_de_inovacao_digital.pdf" xlink:type="simple">(OF. 089/2023 – GPGJ)</text:a></text:p>
          </table:table-cell>
          <table:table-cell table:style-name="ce24" office:value-type="string" calcext:value-type="string">
            <text:p>Rede de Inovação da Estratégia Nacional do Ministério Público Digital (MP Digital)</text:p>
          </table:table-cell>
          <table:table-cell table:style-name="ce24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Ricardo José André Rabelo</text:p>
            <text:p>Promotor de Justiça – 2ª Promotoria de Justiça de Execução Criminal da Capital - 2º Promotor(a) de Justiça</text:p>
            <text:p>E-mail: ricardorabelo@mpba.mp.br</text:p>
            <text:p>Tel: (71) 99915-1501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118.2023_gpgj_1_.pdf" xlink:type="simple">(OF. 118/2023 – GPGJ)</text:a></text:p>
          </table:table-cell>
          <table:table-cell table:style-name="ce24" office:value-type="string" calcext:value-type="string">
            <text:p>III Grupo de Trabalho, vinculado à Câmara Temática Políticas Penais do Comitê Estadual de Políticas Penais e Socioeducativas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Adalvo Nunes Dourado Júnior</text:p>
            <text:p>Promotor de Justiça – Coordenador do Centro de Apoio Operacional de Defesa da Educação – CEDUC</text:p>
            <text:p>E-mail: adalvo.dourado@mpba.mp.br</text:p>
            <text:p>Tel: (71) 99688-5752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695_2023.pdf" xlink:type="simple">PORTARIA Nº 695/2023</text:a></text:p>
          </table:table-cell>
          <table:table-cell table:style-name="ce24" office:value-type="string" calcext:value-type="string">
            <text:p>Comitê Estadual Intersetorial de Segurança nas Escolas e nos Espaços Educacionais da Bahia - CISE do Governo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Ana Emanuela Cordeiro Rossi Meira</text:p>
            <text:p>Promotora de Justiça – Coordenadora do Centro de Apoio Operacional da Criança e do Adolescente - CAOCA</text:p>
            <text:p>E-mail: anaemanuela@mpba.mp.br</text:p>
            <text:p>Tel: (71) 99902-9711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695_2023.pdf" xlink:type="simple">PORTARIA Nº 695/2023</text:a></text:p>
          </table:table-cell>
          <table:table-cell table:style-name="ce24" office:value-type="string" calcext:value-type="string">
            <text:p>Comitê Estadual Intersetorial de Segurança nas Escolas e nos Espaços Educacionais da Bahia - CISE do Governo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91_de_22_de_agosto_de_2023.pdf" xlink:type="simple">PORTARIA CNMP-PRESI N° 291 DE 22 DE AGOSTO DE 2023</text:a></text:p>
          </table:table-cell>
          <table:table-cell table:style-name="ce38" office:value-type="string" calcext:value-type="string">
            <text:p>Grupo de Trabalho (GT) para discutir a temática “tortura e maus tratos no âmbito do sistema prisional brasileiro”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._140_2023_-_gpgj.pdf" xlink:type="simple">(OF. 140/2023 - GPGJ)</text:a></text:p>
          </table:table-cell>
          <table:table-cell table:style-name="ce38" office:value-type="string" calcext:value-type="string">
            <text:p>Grupo Nacional de Execução Penal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8" office:value-type="string" calcext:value-type="string">
            <text:p>Suplente: Lívia Sampaio Pereira</text:p>
            <text:p>Promotora de Justiça –  3ª PJ de Feira de Santana</text:p>
            <text:p>E-mail: livia.sampaio@mpba.mp.br</text:p>
            <text:p>Tel: (71) 98699-5303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424.2023_gpgj.pdf" xlink:type="simple">(OF. 424/2023 - GPGJ)</text:a></text:p>
          </table:table-cell>
          <table:table-cell table:style-name="ce38" office:value-type="string" calcext:value-type="string">
            <text:p>Grupo Nacional de Execução Penal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7">
          <table:table-cell table:style-name="ce24" office:value-type="string" calcext:value-type="string">
            <text:p>Titular: Sara Gama Sampaio</text:p>
            <text:p>Promotora de Justiça –  Coordenadora do NEVID - Núcleo de Enfrentamento às Violências de Gênero em Defesa dos Direitos das Mulheres</text:p>
            <text:p>E-mail: sara@mpba.mp.br</text:p>
            <text:p>Tel: (71) 98737-8879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489.2023_gpgj_mpe_gt_vpg.pdf" xlink:type="simple">(OF. 489/2023 - GPGJ)</text:a></text:p>
          </table:table-cell>
          <table:table-cell table:style-name="ce38" office:value-type="string" calcext:value-type="string">
            <text:p>Grupo de Trabalho de Prevenção e Combate à Violência Política de Gênero da Procuradoria-Geral Eleitoral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7">
          <table:table-cell table:style-name="ce24" office:value-type="string" calcext:value-type="string">
            <text:p>Titular: Cleusa Boyda de Andrade</text:p>
            <text:p>Procuradora de Justiça –  Procuradoria de Justiça Criminal</text:p>
            <text:p>E-mail: cboyda@mpba.mp.br</text:p>
            <text:p>Tel: (71) 3103-0584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116.2024_gpgj_1_.pdf" xlink:type="simple">(OF. 116/2024 – GPGJ) </text:a> </text:p>
          </table:table-cell>
          <table:table-cell table:style-name="ce38" office:value-type="string" calcext:value-type="string">
            <text:p>Conselho Penitenciário Estadual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7">
          <table:table-cell table:style-name="ce24" office:value-type="string" calcext:value-type="string">
            <text:p>Suplente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116.2024_gpgj_1_.pdf" xlink:type="simple">(OF. 116/2024 – GPGJ) </text:a> </text:p>
          </table:table-cell>
          <table:table-cell table:style-name="ce38" office:value-type="string" calcext:value-type="string">
            <text:p>Conselho Penitenciário Estadual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8">
          <table:table-cell table:style-name="ce29" office:value-type="string" calcext:value-type="string" table:number-columns-spanned="4" table:number-rows-spanned="1">
            <text:p>Fonte <text:s/>– Gabinete da Procuradoria-Geral de Justiça – Fevereiro/2024</text:p>
          </table:table-cell>
          <table:covered-table-cell table:number-columns-repeated="3"/>
          <table:table-cell table:number-columns-repeated="60"/>
        </table:table-row>
        <table:table-row table:style-name="ro9">
          <table:table-cell table:number-columns-repeated="64"/>
        </table:table-row>
        <table:table-row table:style-name="ro9">
          <table:table-cell office:value-type="string" calcext:value-type="string">
            <text:p><text:span text:style-name="T2">(a) Ato de designação:</text:span> Tipo e número do documento que designou o membro para a atividade. Caso não haja o documento, isto deve ser declarado  como “não houve ato próprio para a designação” ou “informação não encontrada”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b) Posição, título ou cargo ocupado: </text:span>Exemplos: titular, suplente, convidado, conselheiro, etc. </text:p>
          </table:table-cell>
          <table:table-cell table:number-columns-repeated="63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20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20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61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4:35:37.3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Michelle Almeida Moutinho</meta:initial-creator>
    <meta:creation-date>2017-08-28T19:38:13Z</meta:creation-date>
    <dc:date>2024-03-12T14:49:09.545000000</dc:date>
    <meta:print-date>2021-11-08T17:35:41Z</meta:print-date>
    <meta:editing-cycles>82</meta:editing-cycles>
    <meta:editing-duration>PT13H35M24S</meta:editing-duration>
    <meta:document-statistic meta:table-count="3" meta:cell-count="192" meta:object-count="0"/>
  </office:meta>
</office:document-meta>
</file>