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  <style:font-face style:name="Calibri" svg:font-family="Calibri"/>
    <style:font-face style:name="Spranq eco sans" svg:font-family="&quot;Spranq ec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Spranq eco sans" style:font-name-asian="Spranq eco sans" style:font-name-complex="Spranq eco sans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Spranq eco sans" style:font-name-asian="Spranq eco sans" style:font-name-complex="Spranq eco sans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/>
    </style:style>
    <style:style style:name="ce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  <style:text-properties style:font-name="Spranq eco sans" style:font-name-asian="Spranq eco sans" style:font-name-complex="Spranq eco san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Spranq eco sans" style:font-name-asian="Spranq eco sans" style:font-name-complex="Spranq eco sans" fo:font-size="9pt" style:font-size-asian="9pt" style:font-size-complex="9pt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16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96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7">
            <text:p>E-MAIL INSTITUCIONAL DOS MEMBR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Nome do Membro</text:p>
          </table:table-cell>
          <table:table-cell office:value-type="string" table:style-name="ce4">
            <text:p>Cargos (a)</text:p>
          </table:table-cell>
          <table:table-cell office:value-type="string" table:style-name="ce4">
            <text:p>Lotação / Atuação (b)</text:p>
          </table:table-cell>
          <table:table-cell office:value-type="string" table:style-name="ce4">
            <text:p>E- mail Institucional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dalto Araujo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Grupo de Atuação Especial de Combate às Organizações Criminosas e de Investigações Criminais – GAECO</text:p>
          </table:table-cell>
          <table:table-cell office:value-type="string" table:style-name="ce10">
            <text:p><text:s/>adal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driano Freire de Carvalho Marques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ruz das Almas - 3ª Promotoria de Justiça</text:p>
          </table:table-cell>
          <table:table-cell office:value-type="string" table:style-name="ce10">
            <text:p><text:s/>adriano.marqu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driano Nunes de Souz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caúbas - 1ª Promotoria de Justiça</text:p>
          </table:table-cell>
          <table:table-cell office:value-type="string" table:style-name="ce10">
            <text:p><text:s/>adriano.souz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ilson de Almeida Marqu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rgosa - 1ª Promotoria de Justiça</text:p>
          </table:table-cell>
          <table:table-cell office:value-type="string" table:style-name="ce10">
            <text:p><text:s/>ailson.marqu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an Cedraz Carneiro Santiag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ençóis - Promotoria de Justiça</text:p>
          </table:table-cell>
          <table:table-cell office:value-type="string" table:style-name="ce10">
            <text:p><text:s/>alan.santiag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 Bezerra Bacela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om Jesus da Lapa - 1ª Promotoria de Justiça</text:p>
          </table:table-cell>
          <table:table-cell office:value-type="string" table:style-name="ce10">
            <text:p><text:s/>alex.bacela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 Mou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arreiras - 2ª Promotoria de Justiça</text:p>
          </table:table-cell>
          <table:table-cell office:value-type="string" table:style-name="ce10">
            <text:p><text:s/>alexm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 Santana Neves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03ª Promotoria de Justiça</text:p>
          </table:table-cell>
          <table:table-cell office:value-type="string" table:style-name="ce10">
            <text:p><text:s/>alex.nev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exandre Carvalho Feitosa Cavalcant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anta Bárbara - Promotoria de Justiça</text:p>
          </table:table-cell>
          <table:table-cell office:value-type="string" table:style-name="ce10">
            <text:p><text:s/>alexand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exandre Lamas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12ª Promotoria de Justiça</text:p>
          </table:table-cell>
          <table:table-cell office:value-type="string" table:style-name="ce10">
            <text:p><text:s/>alexandrelam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ce Alessandra Ataide Jacom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imões Filho - 6ª Promotoria de Justiça</text:p>
          </table:table-cell>
          <table:table-cell office:value-type="string" table:style-name="ce10">
            <text:p><text:s/>alicejacom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ce Koerich Inaci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macã - 1ª Promotoria de Justiça</text:p>
          </table:table-cell>
          <table:table-cell office:value-type="string" table:style-name="ce10">
            <text:p><text:s/>alice.inaci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licia Violeta Botelho Sgadari Passeggi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piaú - 4ª Promotoria de Justiça</text:p>
          </table:table-cell>
          <table:table-cell office:value-type="string" table:style-name="ce10">
            <text:p><text:s/>alicia.passeggi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Cotrim Chamado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anto Antônio de Jesus - 2ª Promotoria de Justiça</text:p>
          </table:table-cell>
          <table:table-cell office:value-type="string" table:style-name="ce10">
            <text:p><text:s/>aline.cotrim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Curvêlo Tavar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nhor do Bonfim - 2ª Promotoria de Justiça</text:p>
          </table:table-cell>
          <table:table-cell office:value-type="string" table:style-name="ce10">
            <text:p><text:s/>aline.curvel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ine Valéria Archangelo Salvad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Promotoria de Justiça Especializada em Meio Ambiente</text:p>
          </table:table-cell>
          <table:table-cell office:value-type="string" table:style-name="ce10">
            <text:p><text:s/>aline.salvado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llan Santos Gó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7ª Promotoria de Justiça</text:p>
          </table:table-cell>
          <table:table-cell office:value-type="string" table:style-name="ce10">
            <text:p><text:s/>allan.goi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Carolina Campos Tavares Gomes Freit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rrinha - 5ª Promotoria de Justiça</text:p>
          </table:table-cell>
          <table:table-cell office:value-type="string" table:style-name="ce10">
            <text:p><text:s/>ana.tavar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Claudia Fonsec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uy Barbosa - 1ª Promotoria de Justiça</text:p>
          </table:table-cell>
          <table:table-cell office:value-type="string" table:style-name="ce10">
            <text:p><text:s/>anaclaudia.cost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a Friederiecka Torres da Silva Freitas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11ª Promotoria de Justiça</text:p>
          </table:table-cell>
          <table:table-cell office:value-type="string" table:style-name="ce10">
            <text:p><text:s/>anaf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Isabela Ribeiro Souz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as D'Ávila - 2ª Promotoria de Justiça<text:s/></text:p>
          </table:table-cell>
          <table:table-cell office:value-type="string" table:style-name="ce10">
            <text:p><text:s/>anaisabel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Letícia Moraes Sardin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1ª Promotoria de Justiça</text:p>
          </table:table-cell>
          <table:table-cell office:value-type="string" table:style-name="ce10">
            <text:p><text:s/>analet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trícia Vieira Chaves Mel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nde - Promotoria de Justiça</text:p>
          </table:table-cell>
          <table:table-cell office:value-type="string" table:style-name="ce10">
            <text:p><text:s/>anapatricia.chav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 Paula Canna Brasil Mot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auro de Freitas - 4ª Promotoria de Justiça</text:p>
          </table:table-cell>
          <table:table-cell office:value-type="string" table:style-name="ce10">
            <text:p><text:s/>ana.mott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alízia Freitas Cézar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iachão do Jacuípe - 1ª Promotoria de Justiça</text:p>
          </table:table-cell>
          <table:table-cell office:value-type="string" table:style-name="ce10">
            <text:p><text:s/>analizia.freitas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nderson Freitas de Cerqu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Promotoria de Justiça Especializada em Combate à Sonegação Fiscal e Grupo de Atuação Especial de Combate à Sonegação Fiscal e aos Crimes Contra a Ordem Tributária, Econômica, as Relações de Consumo, a Economia Popular e os Conexos Previstos na Lei Nº 9.609/98 – GAESF</text:p>
          </table:table-cell>
          <table:table-cell office:value-type="string" table:style-name="ce10">
            <text:p><text:s/>Anderson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é Bandeira de Melo Queiroz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12ª Promotoria de Justiça</text:p>
          </table:table-cell>
          <table:table-cell office:value-type="string" table:style-name="ce10">
            <text:p><text:s/>andre.band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é Garcia de Jesu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20ª Promotoria de Justiça</text:p>
          </table:table-cell>
          <table:table-cell office:value-type="string" table:style-name="ce10">
            <text:p><text:s/>andregarc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é Luís Lavigne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19ª Promotoria de Justiça</text:p>
          </table:table-cell>
          <table:table-cell office:value-type="string" table:style-name="ce10">
            <text:p><text:s/>andrelavign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é Luis Silva Fetal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arreiras - 1ª Promotoria de Justiça</text:p>
          </table:table-cell>
          <table:table-cell office:value-type="string" table:style-name="ce10">
            <text:p><text:s/>andre.fetal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ea Borges Miranda Amaral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lagoinhas - 4ª Promotoria de Justiça</text:p>
          </table:table-cell>
          <table:table-cell office:value-type="string" table:style-name="ce10">
            <text:p><text:s/>andrea.borg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éa Lemos Fontou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ta de São João - 2ª Promotoria de Justiça</text:p>
          </table:table-cell>
          <table:table-cell office:value-type="string" table:style-name="ce10">
            <text:p><text:s/>andreafontou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éa Mendonça da Costa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10ª Promotoria de Justiça</text:p>
          </table:table-cell>
          <table:table-cell office:value-type="string" table:style-name="ce10">
            <text:p><text:s/>andre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dréa Scaff de Paula Mo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ndeias - 4ª Promotoria de Justiça</text:p>
          </table:table-cell>
          <table:table-cell office:value-type="string" table:style-name="ce10">
            <text:p><text:s/>andreascaff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na Karina Omena Vasconcellos Senn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tu - 1ª Promotoria de Justiça</text:p>
          </table:table-cell>
          <table:table-cell office:value-type="string" table:style-name="ce10">
            <text:p><text:s/>anna.senn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nselmo Lima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01ª Promotoria de Justiça</text:p>
          </table:table-cell>
          <table:table-cell office:value-type="string" table:style-name="ce10">
            <text:p><text:s/>anselmolimap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tônio José Gomes Francisco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petinga - 3ª Promotoria de Justiça</text:p>
          </table:table-cell>
          <table:table-cell office:value-type="string" table:style-name="ce10">
            <text:p><text:s/>antoniojos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ntônio Maurício Soares Magnavi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o Seguro - Promotoria de Justiça Especializada em Meio Ambiente</text:p>
          </table:table-cell>
          <table:table-cell office:value-type="string" table:style-name="ce10">
            <text:p><text:s/>amagnav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iel José Guimarães Nasci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aripiranga - 2ª Promotoria de Justiça</text:p>
          </table:table-cell>
          <table:table-cell office:value-type="string" table:style-name="ce10">
            <text:p><text:s/>ariel.nasciment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oldo Almeida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anto Amaro - 1ª Promotoria de Justiça</text:p>
          </table:table-cell>
          <table:table-cell office:value-type="string" table:style-name="ce10">
            <text:p><text:s/>arol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tur Ferrari de Almeida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recê - 3ª Promotoria de Justiça</text:p>
          </table:table-cell>
          <table:table-cell office:value-type="string" table:style-name="ce10">
            <text:p><text:s/>artur.ferrari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rtur José Santos Ri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arreiras - 8ª Promotoria de Justiça</text:p>
          </table:table-cell>
          <table:table-cell office:value-type="string" table:style-name="ce10">
            <text:p><text:s/>arturri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do da Silva Rodrigu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02ª Promotoria de Justiça<text:s/></text:p>
          </table:table-cell>
          <table:table-cell office:value-type="string" table:style-name="ce10">
            <text:p><text:s/>au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gusto César Carvalho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ençóis - Promotoria de Justiça Especializada em Meio Ambiente</text:p>
          </table:table-cell>
          <table:table-cell office:value-type="string" table:style-name="ce10">
            <text:p><text:s/>Augus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Augusto Joaquim de Azevedo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pirá - 02ª Promotoria de Justiça</text:p>
          </table:table-cell>
          <table:table-cell office:value-type="string" table:style-name="ce10">
            <text:p><text:s/>augusto.azeve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ureo Teixeira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uanambi - 2ª Promotoria de Justiça</text:p>
          </table:table-cell>
          <table:table-cell office:value-type="string" table:style-name="ce10">
            <text:p><text:s/>aure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Áviner Roch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caúbas - 2ª Promotoria de Justiça e Núcleo de Combate aos Crimes Cibernéticos – NUCCiber</text:p>
          </table:table-cell>
          <table:table-cell office:value-type="string" table:style-name="ce10">
            <text:p><text:s/>aviner.san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eneval Santos Mutim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4ª Promotoria de Justiça</text:p>
          </table:table-cell>
          <table:table-cell office:value-type="string" table:style-name="ce10">
            <text:p><text:s/>bmutim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ianca Geisa Santos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7ª Promotoria de Justiça</text:p>
          </table:table-cell>
          <table:table-cell office:value-type="string" table:style-name="ce10">
            <text:p><text:s/>biancageis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a Gelis Fittipald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ão Francisco do Conde - 2ª Promotoria de Justiça</text:p>
          </table:table-cell>
          <table:table-cell office:value-type="string" table:style-name="ce10">
            <text:p><text:s/>bruna.fittipaldi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de Azevedo Sanfront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maçari - 9ª Promotoria de Justiça</text:p>
          </table:table-cell>
          <table:table-cell office:value-type="string" table:style-name="ce10">
            <text:p><text:s/>brun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Gontijo Araújo Teix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o Seguro - 6ª Promotoria de Justiça</text:p>
          </table:table-cell>
          <table:table-cell office:value-type="string" table:style-name="ce10">
            <text:p><text:s/>brunogontij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runo Pinto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ís Eduardo Magalhães - 3ª Promotoria de Justiça</text:p>
          </table:table-cell>
          <table:table-cell office:value-type="string" table:style-name="ce10">
            <text:p><text:s/>bruno.p.silv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io Graco Nev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10ª Promotoria de Justiça</text:p>
          </table:table-cell>
          <table:table-cell office:value-type="string" table:style-name="ce10">
            <text:p><text:s/>cai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a Andrade Barreto Vall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maçari - 3ª Promotoria de Justiça</text:p>
          </table:table-cell>
          <table:table-cell office:value-type="string" table:style-name="ce10">
            <text:p><text:s/>carlaandrad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rla Medeiros dos Santos Santoro Nun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2ª Promotoria de Justiça</text:p>
          </table:table-cell>
          <table:table-cell office:value-type="string" table:style-name="ce10">
            <text:p><text:s/>carl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rlos Alberto Ramacciotti Gusm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equié - 2ª Promotoria de Justiça</text:p>
          </table:table-cell>
          <table:table-cell office:value-type="string" table:style-name="ce10">
            <text:p><text:s/>carlos.gusma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ndré Milton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anto Estevão - 02ª Promotoria de Justiça</text:p>
          </table:table-cell>
          <table:table-cell office:value-type="string" table:style-name="ce10">
            <text:p><text:s/>carlos.per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arlos Augusto Machado de Bri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aulo Afonso - 4ª Promotoria de Justiça</text:p>
          </table:table-cell>
          <table:table-cell office:value-type="string" table:style-name="ce10">
            <text:p><text:s/>carlos.bri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rolina Bezerra Alves Gomes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13ª Promotoria de Justiça</text:p>
          </table:table-cell>
          <table:table-cell office:value-type="string" table:style-name="ce10">
            <text:p><text:s/>carolinabezer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tharine Rodrigues de Oliveira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unápolis - 7ª Promotoria de Justiça</text:p>
          </table:table-cell>
          <table:table-cell office:value-type="string" table:style-name="ce10">
            <text:p><text:s/>catharine.rodrigu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ecília Carvalho Marins Doura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ndeias - 5ª Promotoria de Justiça e Coordenador do NBTS - Núcleo de Defesa da Baía de Todos os Santos</text:p>
          </table:table-cell>
          <table:table-cell office:value-type="string" table:style-name="ce10">
            <text:p><text:s/>ceciliamarin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hristian Ribeiro de Menez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maçari - 1ª Promotoria de Justiça</text:p>
          </table:table-cell>
          <table:table-cell office:value-type="string" table:style-name="ce10">
            <text:p><text:s/>christian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nthia Portela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6ª Promotoria de Justiça</text:p>
          </table:table-cell>
          <table:table-cell office:value-type="string" table:style-name="ce10">
            <text:p><text:s/>cinthia.portel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intia Campos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pim Grosso - Promotoria de Justiça</text:p>
          </table:table-cell>
          <table:table-cell office:value-type="string" table:style-name="ce10">
            <text:p><text:s/>cintia.camp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arissa Diniz Guerra de Andrade Sen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ndeias - 1ª Promotoria de Justiça</text:p>
          </table:table-cell>
          <table:table-cell office:value-type="string" table:style-name="ce10">
            <text:p><text:s/>Clariss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áudia Didier de Morais Per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alença - 2ª Promotoria de Justiça</text:p>
          </table:table-cell>
          <table:table-cell office:value-type="string" table:style-name="ce10">
            <text:p><text:s/>claudiadidie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láudio Jenner de Moura Bezer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Promotoria de Justiça Especializada em Sonegação Fiscal</text:p>
          </table:table-cell>
          <table:table-cell office:value-type="string" table:style-name="ce10">
            <text:p><text:s/>claudio.jenne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leide Ramos Re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13ª Promotoria de Justiça</text:p>
          </table:table-cell>
          <table:table-cell office:value-type="string" table:style-name="ce10">
            <text:p><text:s/>cleid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hiane Bulcão Cald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ão Sebastião do Passe - 1ª Promotoria de Justiça</text:p>
          </table:table-cell>
          <table:table-cell office:value-type="string" table:style-name="ce10">
            <text:p><text:s/>dahiane.bulca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niela Baqueiro Vargas Leal 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8ª Promotoria de Justiça</text:p>
          </table:table-cell>
          <table:table-cell office:value-type="string" table:style-name="ce10">
            <text:p><text:s/>danielabaquei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niele Chagas Rodrigues Bru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etité - 1ª Promotoria de Justiça</text:p>
          </table:table-cell>
          <table:table-cell office:value-type="string" table:style-name="ce10">
            <text:p><text:s/>daniele.chaga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niele Cochrane Santiago Dantas Cord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nhor do Bonfim - 4ª Promotoria de Justiça</text:p>
          </table:table-cell>
          <table:table-cell office:value-type="string" table:style-name="ce10">
            <text:p><text:s/>daniele.cordei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núbia Catarina Oliveira Bittencourt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anto Antônio de Jesus - 4ª Promotoria de Justiça</text:p>
          </table:table-cell>
          <table:table-cell office:value-type="string" table:style-name="ce10">
            <text:p><text:s/>danub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ario José Kist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ntre Rios - 2ª Promotoria de Justiça e Núcleo de Combate aos Crimes Cibernéticos – NUCCiber</text:p>
          </table:table-cell>
          <table:table-cell office:value-type="string" table:style-name="ce10">
            <text:p><text:s/>dario.kist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rluse Ribeiro Sousa Magalhã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5ª Promotoria de Justiça</text:p>
          </table:table-cell>
          <table:table-cell office:value-type="string" table:style-name="ce10">
            <text:p><text:s/>darlus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arrielle Costa Fernandes Aleix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o Seguro - 3ª Promotoria de Justiça</text:p>
          </table:table-cell>
          <table:table-cell office:value-type="string" table:style-name="ce10">
            <text:p><text:s/>darriell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la Mara Freire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10ª Promotoria de Justiça</text:p>
          </table:table-cell>
          <table:table-cell office:value-type="string" table:style-name="ce10">
            <text:p><text:s/>dil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nalmari Mendonça Mess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unápolis - 2ª Promotoria de Justiça</text:p>
          </table:table-cell>
          <table:table-cell office:value-type="string" table:style-name="ce10">
            <text:p><text:s/>dmessi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ioneles Leone Santan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5ª Promotoria de Justiça</text:p>
          </table:table-cell>
          <table:table-cell office:value-type="string" table:style-name="ce10">
            <text:p><text:s/>dionel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dna Márcia Souza Barreto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recê - 6ª Promotoria de Justiça</text:p>
          </table:table-cell>
          <table:table-cell office:value-type="string" table:style-name="ce10">
            <text:p><text:s/>emarc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duardo Antônio Bittencourt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arreiras - Promotoria de Justiça Especializada em Meio Ambiente</text:p>
          </table:table-cell>
          <table:table-cell office:value-type="string" table:style-name="ce10">
            <text:p><text:s/>eduardobittencourt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lias Silva Rodrigu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arreiras - 5ª Promotoria de Justiça</text:p>
          </table:table-cell>
          <table:table-cell office:value-type="string" table:style-name="ce10">
            <text:p><text:s/>elias.rodrigu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rnesto Cabral de Medeir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uclides da Cunha - Promotoria de Justiça Especializada em Meio Ambiente</text:p>
          </table:table-cell>
          <table:table-cell office:value-type="string" table:style-name="ce10">
            <text:p><text:s/>ernesto.cabral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Everardo José Yunes Pinh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maçari - 7ª Promotoria de Justiça</text:p>
          </table:table-cell>
          <table:table-cell office:value-type="string" table:style-name="ce10">
            <text:p><text:s/>e.yun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iane Lordêlo Rêgo Andrad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ções - 1ª Promotoria de Justiça</text:p>
          </table:table-cell>
          <table:table-cell office:value-type="string" table:style-name="ce10">
            <text:p><text:s/>fabianelordel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abio Fernandes Corrê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Teixeira de Freitas - Promotoria de Justiça Especializada em Meio Ambiente</text:p>
          </table:table-cell>
          <table:table-cell office:value-type="string" table:style-name="ce10">
            <text:p><text:s/>fabiofernand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ábio Nunes Bastos Leal Guimarã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ibeira do Pombal - 2ª Promotoria de Justiça</text:p>
          </table:table-cell>
          <table:table-cell office:value-type="string" table:style-name="ce10">
            <text:p><text:s/>fabio.guimara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abrício Guida de Menezes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12ª Promotoria de Justiça</text:p>
          </table:table-cell>
          <table:table-cell office:value-type="string" table:style-name="ce10">
            <text:p><text:s/>fabricio.menez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lipe Otaviano Ranau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alença - 4ª Promotoria de Justiça</text:p>
          </table:table-cell>
          <table:table-cell office:value-type="string" table:style-name="ce10">
            <text:p><text:s/>felipe.ranau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ernanda Carolina Gomes Pataro de Queiroz Cun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alença - 5ª Promotoria de Justiça</text:p>
          </table:table-cell>
          <table:table-cell office:value-type="string" table:style-name="ce10">
            <text:p><text:s/>fernanda.pata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a Presgrave Bruzdzensky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05ª Promotoria de Justiça</text:p>
          </table:table-cell>
          <table:table-cell office:value-type="string" table:style-name="ce10">
            <text:p><text:s/>fpresgrav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Fernando Lucas Carvalho Villar de Souza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recê - 2ª Promotoria de Justiça</text:p>
          </table:table-cell>
          <table:table-cell office:value-type="string" table:style-name="ce10">
            <text:p><text:s/>fernando.souz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ernando Rodrigues de Ass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sa Nova - 1ª Promotoria de Justiça</text:p>
          </table:table-cell>
          <table:table-cell office:value-type="string" table:style-name="ce10">
            <text:p><text:s/>fernando.assi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de Freitas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etité - 2ª Promotoria de Justiça</text:p>
          </table:table-cell>
          <table:table-cell office:value-type="string" table:style-name="ce10">
            <text:p><text:s/>francisco.freit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cisco Melo Mascarenh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pirá - 01ª Promotoria de Justiça</text:p>
          </table:table-cell>
          <table:table-cell office:value-type="string" table:style-name="ce10">
            <text:p><text:s/>franciscomascarenh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Frank Monteiro Ferrar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8ª Promotoria de Justiça</text:p>
          </table:table-cell>
          <table:table-cell office:value-type="string" table:style-name="ce10">
            <text:p><text:s/>frank.ferrari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an Carlos Le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petinga - 5ª Promotoria de Justiça</text:p>
          </table:table-cell>
          <table:table-cell office:value-type="string" table:style-name="ce10">
            <text:p><text:s/>gean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eorge Elias Gonçalves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Teixeira de Freitas - 5ª Promotoria de Justiça</text:p>
          </table:table-cell>
          <table:table-cell office:value-type="string" table:style-name="ce10">
            <text:p><text:s/>george.eli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ber Santos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lagoinhas - 7ª Promotoria de Justiça</text:p>
          </table:table-cell>
          <table:table-cell office:value-type="string" table:style-name="ce10">
            <text:p><text:s/>gilbe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berto Ribeiro de Camp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Teixeira de Freitas - 1ª Promotoria de Justiça</text:p>
          </table:table-cell>
          <table:table-cell office:value-type="string" table:style-name="ce10">
            <text:p><text:s/>gribei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ldásio Rizério de Amorim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aripiranga - 1ª Promotoria de Justiça</text:p>
          </table:table-cell>
          <table:table-cell office:value-type="string" table:style-name="ce10">
            <text:p><text:s/>gildasio.amorim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ilmara Espírito Santo Carvalho Barret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auro de Freitas - 1ª Promotoria de Justiça</text:p>
          </table:table-cell>
          <table:table-cell office:value-type="string" table:style-name="ce10">
            <text:p><text:s/>gilma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iovana Souza Barbos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10ª Promotoria de Justiça</text:p>
          </table:table-cell>
          <table:table-cell office:value-type="string" table:style-name="ce10">
            <text:p><text:s/>giovana.barbos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ce Inaura da Anunciação Mel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nceição do Coité - 1ª Promotoria de Justiça</text:p>
          </table:table-cell>
          <table:table-cell office:value-type="string" table:style-name="ce10">
            <text:p><text:s/>gracemel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raziella Junqueira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Teixeira de Freitas - 3ª Promotoria de Justiça</text:p>
          </table:table-cell>
          <table:table-cell office:value-type="string" table:style-name="ce10">
            <text:p><text:s/>graziell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iomar Miranda de Oliveira Mel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11ª Promotoria de Justiça</text:p>
          </table:table-cell>
          <table:table-cell office:value-type="string" table:style-name="ce10">
            <text:p><text:s/>guioma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ustavo Emanuel de Oliveira Lima e Souza Muniz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6ª Promotoria de Justiça</text:p>
          </table:table-cell>
          <table:table-cell office:value-type="string" table:style-name="ce10">
            <text:p><text:s/>gemanoel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Gustavo Fonseca Vi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alença - Promotoria de Justiça Especializada em Meio Ambiente</text:p>
          </table:table-cell>
          <table:table-cell office:value-type="string" table:style-name="ce10">
            <text:p><text:s/>gustavovi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ber Luiz Batis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maraju - 2ª Promotoria de Justiça</text:p>
          </table:table-cell>
          <table:table-cell office:value-type="string" table:style-name="ce10">
            <text:p><text:s/>helber.batist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Heline Esteves 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Promotoria de Justiça Especializada em Meio Ambiente</text:p>
          </table:table-cell>
          <table:table-cell office:value-type="string" table:style-name="ce10">
            <text:p><text:s/>heline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ugo Cesar Fidelis Teixeira de Araúj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cobina - 2ª Promotoria de Justiça</text:p>
          </table:table-cell>
          <table:table-cell office:value-type="string" table:style-name="ce10">
            <text:p><text:s/>hugo.fideli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delzuith Freitas de Oliveira Nun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07ª Promotoria de Justiça</text:p>
          </table:table-cell>
          <table:table-cell office:value-type="string" table:style-name="ce10">
            <text:p><text:s/>inun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gor Clovis Silva Miran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aulo Afonso - 3ª Promotoria de Justiça</text:p>
          </table:table-cell>
          <table:table-cell office:value-type="string" table:style-name="ce10">
            <text:p><text:s/>igor.mirand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nocêncio de Carvalho Santan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Promotoria de Justiça Especializada em Sonegação Fiscal</text:p>
          </table:table-cell>
          <table:table-cell office:value-type="string" table:style-name="ce10">
            <text:p><text:s/>inocenc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saias Marcos Borges Carn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Ubaíra - Promotoria de Justiça</text:p>
          </table:table-cell>
          <table:table-cell office:value-type="string" table:style-name="ce10">
            <text:p><text:s/>isaia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Ítala Maria de Nazaré Braga Bar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ão Gonçalo dos Campos - 02ª Promotoria de Justiça</text:p>
          </table:table-cell>
          <table:table-cell office:value-type="string" table:style-name="ce10">
            <text:p><text:s/>itala.mar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Ítala Suzana da Silva Carvalho Luz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nhor do Bonfim - 1ª Promotoria de Justiça</text:p>
          </table:table-cell>
          <table:table-cell office:value-type="string" table:style-name="ce10">
            <text:p><text:s/>isscarval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 Ito Messias de Oliveir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parica - 1ª Promotoria de Justiça</text:p>
          </table:table-cell>
          <table:table-cell office:value-type="string" table:style-name="ce10">
            <text:p><text:s/>ivan.oliv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ana Silva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auro de Freitas - 7ª Promotoria de Justiça</text:p>
          </table:table-cell>
          <table:table-cell office:value-type="string" table:style-name="ce10">
            <text:p><text:s/>ivan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Ivelinne Noemi Silva Porto Staut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13ª Promotoria de Justiça</text:p>
          </table:table-cell>
          <table:table-cell office:value-type="string" table:style-name="ce10">
            <text:p><text:s/>ivelinne.por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acqueline de Faria Baptista Magnavi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o Seguro - 1ª Promotoria de Justiça</text:p>
          </table:table-cell>
          <table:table-cell office:value-type="string" table:style-name="ce10">
            <text:p><text:s/>jacqueline.magnavit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der Santos Al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imões Filho - 7ª Promotoria de Justiça</text:p>
          </table:table-cell>
          <table:table-cell office:value-type="string" table:style-name="ce10">
            <text:p><text:s/>jsan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lson Trindade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uanambi - Promotoria de Justiça Especializada em Meio Ambiente</text:p>
          </table:table-cell>
          <table:table-cell office:value-type="string" table:style-name="ce10">
            <text:p><text:s/>jailson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ir Antonio Silva de Lim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recê - 1ª Promotoria de Justiça</text:p>
          </table:table-cell>
          <table:table-cell office:value-type="string" table:style-name="ce10">
            <text:p><text:s/>jair.lim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anaína Pereira Fonseca Ricon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7ª Promotoria de Justiça</text:p>
          </table:table-cell>
          <table:table-cell office:value-type="string" table:style-name="ce10">
            <text:p><text:s/>janai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Janina Schuenck Brantes Sacramen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imões Filho - 4ª Promotoria de Justiça</text:p>
          </table:table-cell>
          <table:table-cell office:value-type="string" table:style-name="ce10">
            <text:p><text:s/>janin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ó Anne da Costa Sardeiro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13ª Promotoria de Justiça</text:p>
          </table:table-cell>
          <table:table-cell office:value-type="string" table:style-name="ce10">
            <text:p><text:s/>joann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Alves da Silva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unápolis - 1ª Promotoria de Justiça</text:p>
          </table:table-cell>
          <table:table-cell office:value-type="string" table:style-name="ce10">
            <text:p><text:s/>joao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Batista Madeir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Teixeira de Freitas - 6ª Promotoria de Justiça</text:p>
          </table:table-cell>
          <table:table-cell office:value-type="string" table:style-name="ce10">
            <text:p><text:s/>joaobatist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Manoel Santana Rodrigues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anto Antônio de Jesus - 5ª Promotoria de Justiça<text:s/></text:p>
          </table:table-cell>
          <table:table-cell office:value-type="string" table:style-name="ce10">
            <text:p><text:s/>jmrodrigu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Paulo de Carvalho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maraju - 1ª Promotoria de Justiça</text:p>
          </table:table-cell>
          <table:table-cell office:value-type="string" table:style-name="ce10">
            <text:p><text:s/>joao.carval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Paulo Santos Schoucai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anto Amaro - 2ª Promotoria de Justiça</text:p>
          </table:table-cell>
          <table:table-cell office:value-type="string" table:style-name="ce10">
            <text:p><text:s/>jpsan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ão Ricardo Soares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anta Maria da Vitória - 1ª Promotoria de Justiça</text:p>
          </table:table-cell>
          <table:table-cell office:value-type="string" table:style-name="ce10">
            <text:p><text:s/>joao.soar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é Botelho Almeida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12ª Promotoria de Justiça</text:p>
          </table:table-cell>
          <table:table-cell office:value-type="string" table:style-name="ce10">
            <text:p><text:s/>jose.botel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é Carlos Rosa de Freit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recê - 5ª Promotoria de Justiça</text:p>
          </table:table-cell>
          <table:table-cell office:value-type="string" table:style-name="ce10">
            <text:p><text:s/>jfreit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é Dutra de Lim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Teixeira de Freitas - 4ª Promotoria de Justiça</text:p>
          </table:table-cell>
          <table:table-cell office:value-type="string" table:style-name="ce10">
            <text:p><text:s/>josedut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é Junseira Almeida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12ª Promotoria de Justiça</text:p>
          </table:table-cell>
          <table:table-cell office:value-type="string" table:style-name="ce10">
            <text:p><text:s/>juns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é Reis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ruz das Almas - 1ª Promotoria de Justiça</text:p>
          </table:table-cell>
          <table:table-cell office:value-type="string" table:style-name="ce10">
            <text:p><text:s/>josereisnet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ane Mendes Nun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nhor do Bonfim - 3ª Promotoria de Justiça</text:p>
          </table:table-cell>
          <table:table-cell office:value-type="string" table:style-name="ce10">
            <text:p><text:s/>joseane.nun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oselene Machado D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23ª Promotoria de Justiça</text:p>
          </table:table-cell>
          <table:table-cell office:value-type="string" table:style-name="ce10">
            <text:p><text:s/>joselen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Lopes Ribeiro Fer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ruz das Almas - 2ª Promotoria de Justiça</text:p>
          </table:table-cell>
          <table:table-cell office:value-type="string" table:style-name="ce10">
            <text:p><text:s/>juliana.ferr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ana Rocha Sampai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equié - 8ª Promotoria de Justiça</text:p>
          </table:table-cell>
          <table:table-cell office:value-type="string" table:style-name="ce10">
            <text:p><text:s/>julianasan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Julimar Barreto Fer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anto Antônio de Jesus - 1ª Promotoria de Justiça</text:p>
          </table:table-cell>
          <table:table-cell office:value-type="string" table:style-name="ce10">
            <text:p><text:s/>julima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arina da Silva Santos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anto Antônio de Jesus - 3ª Promotoria de Justiça</text:p>
          </table:table-cell>
          <table:table-cell office:value-type="string" table:style-name="ce10">
            <text:p><text:s/>karina.sant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arina Gomes Cherubin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Promotoria de Justiça Especializada em Meio Ambiente</text:p>
          </table:table-cell>
          <table:table-cell office:value-type="string" table:style-name="ce10">
            <text:p><text:s/>kgc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arinny Virgínia Peixoto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ta de São João - 3ª Promotoria de Justiça</text:p>
          </table:table-cell>
          <table:table-cell office:value-type="string" table:style-name="ce10">
            <text:p><text:s/>karinny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Kerginaldo Reis de Mel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splanada - 1ª Promotoria de Justiça</text:p>
          </table:table-cell>
          <table:table-cell office:value-type="string" table:style-name="ce10">
            <text:p><text:s/>kerginaldo.mel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r Faria de Azev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o Seguro - 5ª Promotoria de Justiça</text:p>
          </table:table-cell>
          <table:table-cell office:value-type="string" table:style-name="ce10">
            <text:p><text:s/>lair.azeve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ise de Araújo Carn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pirá - 03ª Promotoria de Justiça</text:p>
          </table:table-cell>
          <table:table-cell office:value-type="string" table:style-name="ce10">
            <text:p><text:s/>laise.carnei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a Ferrari Fonsec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Teodoro Sampaio - Promotoria de Justiça</text:p>
          </table:table-cell>
          <table:table-cell office:value-type="string" table:style-name="ce10">
            <text:p><text:s/>la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ra Vasconcelos Palmeira Cruz Leon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io Real - 2ª Promotoria de Justiça</text:p>
          </table:table-cell>
          <table:table-cell office:value-type="string" table:style-name="ce10">
            <text:p><text:s/>lara.leon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arissa Avelar e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piaú - 3ª Promotoria de Justiça</text:p>
          </table:table-cell>
          <table:table-cell office:value-type="string" table:style-name="ce10">
            <text:p><text:s/>larissa.avelar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andro Mansine Meira Cardoso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uanambi - 3ª Promotoria de Justiça</text:p>
          </table:table-cell>
          <table:table-cell office:value-type="string" table:style-name="ce10">
            <text:p><text:s/>leand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andro Ribeiro de Mattos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ções - 2ª Promotoria de Justiça</text:p>
          </table:table-cell>
          <table:table-cell office:value-type="string" table:style-name="ce10">
            <text:p><text:s/>leandro.ribei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Candido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eremoabo - 1ª Promotoria de Justiça</text:p>
          </table:table-cell>
          <table:table-cell office:value-type="string" table:style-name="ce10">
            <text:p><text:s/>leonar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onardo de Almeida Bitencourt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aulo Afonso - 1ª Promotoria de Justiça</text:p>
          </table:table-cell>
          <table:table-cell office:value-type="string" table:style-name="ce10">
            <text:p><text:s/>leonardobitencourt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tícia Campos Baird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rrinha - 3ª Promotoria de Justiça</text:p>
          </table:table-cell>
          <table:table-cell office:value-type="string" table:style-name="ce10">
            <text:p><text:s/>leticia.baird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etícia Queiroz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rrinha - 4ª Promotoria de Justiça</text:p>
          </table:table-cell>
          <table:table-cell office:value-type="string" table:style-name="ce10">
            <text:p><text:s/>leticia.cast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ilian Santos Velos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as D'Ávila - 3ª Promotoria de Justiça</text:p>
          </table:table-cell>
          <table:table-cell office:value-type="string" table:style-name="ce10">
            <text:p><text:s/>lilian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ívia Luz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alença - 1ª Promotoria de Justiça</text:p>
          </table:table-cell>
          <table:table-cell office:value-type="string" table:style-name="ce10">
            <text:p><text:s/>liv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ívia Sampai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alença - 3ª Promotoria de Justiça</text:p>
          </table:table-cell>
          <table:table-cell office:value-type="string" table:style-name="ce10">
            <text:p><text:s/>livia.sampai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ourival Miranda de Almeid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06ª Promotoria de Justiça</text:p>
          </table:table-cell>
          <table:table-cell office:value-type="string" table:style-name="ce10">
            <text:p><text:s/>lourival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da Silva Santan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utuípe - Promotoria de Justiça</text:p>
          </table:table-cell>
          <table:table-cell office:value-type="string" table:style-name="ce10">
            <text:p><text:s/>lucas.santan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as Ramos de Vasconcelos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equié - 7ª Promotoria de Justiça</text:p>
          </table:table-cell>
          <table:table-cell office:value-type="string" table:style-name="ce10">
            <text:p><text:s/>lucas.vasconcelo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ciana Espinheira da Costa Khoury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aulo Afonso - Promotoria de Justiça Especializada em Meio Ambiente e Coordenador do NUSF - Núcleo de Defesa da Bacia do São Francisco<text:s/></text:p>
          </table:table-cell>
          <table:table-cell office:value-type="string" table:style-name="ce10">
            <text:p><text:s/>lucianakhoury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a Machado dos Santos Ma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17ª Promotoria de Justiça<text:s/></text:p>
          </table:table-cell>
          <table:table-cell office:value-type="string" table:style-name="ce10">
            <text:p><text:s/>lucianam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Medeiros Alves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iachão do Jacuípe - 2ª Promotoria de Justiça</text:p>
          </table:table-cell>
          <table:table-cell office:value-type="string" table:style-name="ce10">
            <text:p><text:s/>lucianomedeir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Pitt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maçari - 5ª Promotoria de Justiça</text:p>
          </table:table-cell>
          <table:table-cell office:value-type="string" table:style-name="ce10">
            <text:p><text:s/>lucianop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Santana Borg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equié - 1ª Promotoria de Justiça</text:p>
          </table:table-cell>
          <table:table-cell office:value-type="string" table:style-name="ce10">
            <text:p><text:s/>luciano.borg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ano Valadares Garc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auro de Freitas - 6ª Promotoria de Justiça</text:p>
          </table:table-cell>
          <table:table-cell office:value-type="string" table:style-name="ce10">
            <text:p><text:s/>lgarc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cimeire Carvalho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8ª Promotoria de Justiça</text:p>
          </table:table-cell>
          <table:table-cell office:value-type="string" table:style-name="ce10">
            <text:p><text:s/>lucimeire.carval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úcio Meira Me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guaquara - 1ª Promotoria de Justiça</text:p>
          </table:table-cell>
          <table:table-cell office:value-type="string" table:style-name="ce10">
            <text:p><text:s/>luciom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s Eduardo Souz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abra - 2ª Promotoria de Justiça</text:p>
          </table:table-cell>
          <table:table-cell office:value-type="string" table:style-name="ce10">
            <text:p><text:s/>luis.souz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iz Ferreira de Freitas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Grupo de Atuação Especial de Combate às Organizações Criminosas e de Investigações Criminais – GAECO</text:p>
          </table:table-cell>
          <table:table-cell office:value-type="string" table:style-name="ce10">
            <text:p><text:s/>luiz.net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Luiza Gomes Amo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ta de São João - 1ª Promotoria de Justiça</text:p>
          </table:table-cell>
          <table:table-cell office:value-type="string" table:style-name="ce10">
            <text:p><text:s/>luiz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 Bittencourt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élia Rodrigues - Promotoria de Justiça</text:p>
          </table:table-cell>
          <table:table-cell office:value-type="string" table:style-name="ce10">
            <text:p><text:s/>marcel.silv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Cerqueira Cesa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uclides da Cunha - 2ª Promotoria de Justiça</text:p>
          </table:table-cell>
          <table:table-cell office:value-type="string" table:style-name="ce10">
            <text:p><text:s/>mcesa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Miranda Brag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imões Filho - 5ª Promotoria de Justiça</text:p>
          </table:table-cell>
          <table:table-cell office:value-type="string" table:style-name="ce10">
            <text:p><text:s/>marcelobrag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Moreira Miran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as D'Ávila - 1ª Promotoria de Justiça</text:p>
          </table:table-cell>
          <table:table-cell office:value-type="string" table:style-name="ce10">
            <text:p><text:s/>marcel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elo Pinto de Araúj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9ª Promotoria de Justiça</text:p>
          </table:table-cell>
          <table:table-cell office:value-type="string" table:style-name="ce10">
            <text:p><text:s/>mpinto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árcia Costa Bandeira Gom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4ª Promotoria de Justiça</text:p>
          </table:table-cell>
          <table:table-cell office:value-type="string" table:style-name="ce10">
            <text:p><text:s/>marciagom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árcia Morais dos Santos Vaz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16ª Promotoria de Justiça</text:p>
          </table:table-cell>
          <table:table-cell office:value-type="string" table:style-name="ce10">
            <text:p><text:s/>marciamorai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a Munique Andrade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tu - 2ª Promotoria de Justiça</text:p>
          </table:table-cell>
          <table:table-cell office:value-type="string" table:style-name="ce10">
            <text:p><text:s/>marciaoliv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árcio Bellazzi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Xique-Xique - 1ª Promotoria de Justiça</text:p>
          </table:table-cell>
          <table:table-cell office:value-type="string" table:style-name="ce10">
            <text:p><text:s/>marcio.oliv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io de Oliv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navieiras - 1ª Promotoria de Justiça</text:p>
          </table:table-cell>
          <table:table-cell office:value-type="string" table:style-name="ce10">
            <text:p><text:s/>marciooliv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árcio do Carmo Gued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arreiras - 6ª Promotoria de Justiça</text:p>
          </table:table-cell>
          <table:table-cell office:value-type="string" table:style-name="ce10">
            <text:p><text:s/>marciocarm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árcio Henrique Pereira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7ª Promotoria de Justiça</text:p>
          </table:table-cell>
          <table:table-cell office:value-type="string" table:style-name="ce10">
            <text:p><text:s/>marciohenriqu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 Aurélio Nascimento Ama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recê - 4ª Promotoria de Justiça</text:p>
          </table:table-cell>
          <table:table-cell office:value-type="string" table:style-name="ce10">
            <text:p><text:s/>marco.ama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Almeid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5ª Promotoria de Justiça</text:p>
          </table:table-cell>
          <table:table-cell office:value-type="string" table:style-name="ce10">
            <text:p><text:s/>mcoel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David Gaspar Bezer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rumado - 3ª Promotoria de Justiça</text:p>
          </table:table-cell>
          <table:table-cell office:value-type="string" table:style-name="ce10">
            <text:p><text:s/>marcos.bezer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José Passos Oliveira Santos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ícero Dantas - 1ª Promotoria de Justiça</text:p>
          </table:table-cell>
          <table:table-cell office:value-type="string" table:style-name="ce10">
            <text:p><text:s/>marcos.san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cos Santos Alves Peixo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04ª Promotoria de Justiça</text:p>
          </table:table-cell>
          <table:table-cell office:value-type="string" table:style-name="ce10">
            <text:p><text:s/>marcospeixot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mélia Sampaio Go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4ª Promotoria de Justiça</text:p>
          </table:table-cell>
          <table:table-cell office:value-type="string" table:style-name="ce10">
            <text:p><text:s/>amel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nita Araruna Corre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andu - 2ª Promotoria de Justiça</text:p>
          </table:table-cell>
          <table:table-cell office:value-type="string" table:style-name="ce10">
            <text:p><text:s/>anita.corre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Augusta Santos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auro de Freitas - 2ª Promotoria de Justiça</text:p>
          </table:table-cell>
          <table:table-cell office:value-type="string" table:style-name="ce10">
            <text:p><text:s/>mari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da Conceição Rotondano Gomes Long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auro de Freitas - 3ª Promotoria de Justiça</text:p>
          </table:table-cell>
          <table:table-cell office:value-type="string" table:style-name="ce10">
            <text:p><text:s/>mariacon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a Imaculada Jued Moysés Palosch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petinga - 2ª Promotoria de Justiça</text:p>
          </table:table-cell>
          <table:table-cell office:value-type="string" table:style-name="ce10">
            <text:p><text:s/>mariaijm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 Salete Jued Moysé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rumado - 2ª Promotoria de Justiça</text:p>
          </table:table-cell>
          <table:table-cell office:value-type="string" table:style-name="ce10">
            <text:p><text:s/>msalet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Araújo Libóri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piaú - 1ª Promotoria de Justiça</text:p>
          </table:table-cell>
          <table:table-cell office:value-type="string" table:style-name="ce10">
            <text:p><text:s/>mariana.libori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Meira Porto d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juca - 2ª Promotoria de Justiça</text:p>
          </table:table-cell>
          <table:table-cell office:value-type="string" table:style-name="ce10">
            <text:p><text:s/>marian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Pacheco de Figuei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14ª Promotoria de Justiça</text:p>
          </table:table-cell>
          <table:table-cell office:value-type="string" table:style-name="ce10">
            <text:p><text:s/>marianapachec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riana Tejo Marques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lagoinhas - 6ª Promotoria de Justiça</text:p>
          </table:table-cell>
          <table:table-cell office:value-type="string" table:style-name="ce10">
            <text:p><text:s/>marianatej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risa Marinho Jansen Melo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eraba - 2ª Promotoria de Justiça</text:p>
          </table:table-cell>
          <table:table-cell office:value-type="string" table:style-name="ce10">
            <text:p><text:s/>marisam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theus Polli Azev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arra - 1ª Promotoria de Justiça</text:p>
          </table:table-cell>
          <table:table-cell office:value-type="string" table:style-name="ce10">
            <text:p><text:s/>matheus.azeve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ício Foltz Cavalcant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equié - 5ª Promotoria de Justiça</text:p>
          </table:table-cell>
          <table:table-cell office:value-type="string" table:style-name="ce10">
            <text:p><text:s/>mfoltz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ício José Falcão Font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ndeias - 2ª Promotoria de Justiça</text:p>
          </table:table-cell>
          <table:table-cell office:value-type="string" table:style-name="ce10">
            <text:p><text:s/>mauriciofont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uricio Pessoa Gondim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1ª Promotoria de Justiça</text:p>
          </table:table-cell>
          <table:table-cell office:value-type="string" table:style-name="ce10">
            <text:p><text:s/>maurici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yanna Ferreira Ribeiro Floria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navieiras - 2ª Promotoria de Justiça</text:p>
          </table:table-cell>
          <table:table-cell office:value-type="string" table:style-name="ce10">
            <text:p><text:s/>mayanna.ribei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ayumi Menezes Kawab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3ª Promotoria de Justiça</text:p>
          </table:table-cell>
          <table:table-cell office:value-type="string" table:style-name="ce10">
            <text:p><text:s/>mayumi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chele Aguiar Silva Resgal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Teixeira de Freitas - 2ª Promotoria de Justiça</text:p>
          </table:table-cell>
          <table:table-cell office:value-type="string" table:style-name="ce10">
            <text:p><text:s/>micheleresgal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chelle Roberta Sou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o Seguro - 4ª Promotoria de Justiça</text:p>
          </table:table-cell>
          <table:table-cell office:value-type="string" table:style-name="ce10">
            <text:p><text:s/>michellesou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ilane de Vasconcelos Caldeira Tavar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aulo Afonso - 6ª Promotoria de Justiça</text:p>
          </table:table-cell>
          <table:table-cell office:value-type="string" table:style-name="ce10">
            <text:p><text:s/>milan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lena Moreschi de Almei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cobina - 5ª Promotoria de Justiça</text:p>
          </table:table-cell>
          <table:table-cell office:value-type="string" table:style-name="ce10">
            <text:p><text:s/>milena.moreschi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lena Soares Roc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15ª Promotoria de Justiça</text:p>
          </table:table-cell>
          <table:table-cell office:value-type="string" table:style-name="ce10">
            <text:p><text:s/>milena.soar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llen Castro Medeiros de Mou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rumado - 1ª Promotoria de Justiça</text:p>
          </table:table-cell>
          <table:table-cell office:value-type="string" table:style-name="ce10">
            <text:p><text:s/>millencast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irella Barros Conceição Bri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azaré - 2ª Promotoria de Justiça</text:p>
          </table:table-cell>
          <table:table-cell office:value-type="string" table:style-name="ce10">
            <text:p><text:s/>mirella.bri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oacir Silva do Nascimento Júnior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aulo Afonso - 2ª Promotoria de Justiça e Coordenação do Núcleo de Combate aos Crimes Cibernéticos – NUCCiber</text:p>
          </table:table-cell>
          <table:table-cell office:value-type="string" table:style-name="ce10">
            <text:p><text:s/>moacir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Moises Guarnieri dos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edeiros Neto - Promotoria de Justiça</text:p>
          </table:table-cell>
          <table:table-cell office:value-type="string" table:style-name="ce10">
            <text:p><text:s/>moises.guarnieri@mpba.mp.br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onia Lopes de Souza Ghignon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08ª Promotoria de Justiça e Grupo de Atuação Especial de Combate às Organizações Criminosas e de Investigações Criminais – GAECO</text:p>
          </table:table-cell>
          <table:table-cell office:value-type="string" table:style-name="ce10">
            <text:p><text:s/>mon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taly Santos de Araúj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eraba - 3ª Promotoria de Justiça</text:p>
          </table:table-cell>
          <table:table-cell office:value-type="string" table:style-name="ce10">
            <text:p><text:s/>nataly.arauj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ayara Valtércia Gonçalves Barre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22ª Promotoria de Justiça</text:p>
          </table:table-cell>
          <table:table-cell office:value-type="string" table:style-name="ce10">
            <text:p><text:s/>naya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azira de Albuquerque Quixad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auro de Freitas - Promotoria de Justiça - Excedente</text:p>
          </table:table-cell>
          <table:table-cell office:value-type="string" table:style-name="ce10">
            <text:p><text:s/>naz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eide Reimão Re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agogipe - Promotoria de Justiça</text:p>
          </table:table-cell>
          <table:table-cell office:value-type="string" table:style-name="ce10">
            <text:p><text:s/>nreima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ívia Carvalho Andrade Rodrigu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ndeias - 6ª Promotoria de Justiça</text:p>
          </table:table-cell>
          <table:table-cell office:value-type="string" table:style-name="ce10">
            <text:p><text:s/>niv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Núbia Rolim dos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rrinha - 1ª Promotoria de Justiça</text:p>
          </table:table-cell>
          <table:table-cell office:value-type="string" table:style-name="ce10">
            <text:p><text:s/>nubiarolim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to Almeida Oliveir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ta de São João - Promotoria de Justiça Especializada em Meio Ambiente</text:p>
          </table:table-cell>
          <table:table-cell office:value-type="string" table:style-name="ce10">
            <text:p><text:s/>otoalmeid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blo Antonio Cordeiro de Almei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cobina - Promotoria de Justiça Especializada em Meio Ambiente</text:p>
          </table:table-cell>
          <table:table-cell office:value-type="string" table:style-name="ce10">
            <text:p><text:s/>pabloalmeid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ola Roberta de Souza Estefam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lagoinhas - 1ª Promotoria de Justiça<text:s/></text:p>
          </table:table-cell>
          <table:table-cell office:value-type="string" table:style-name="ce10">
            <text:p><text:s/>paol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ícia Alves Martin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cobina - 6ª Promotoria de Justiça</text:p>
          </table:table-cell>
          <table:table-cell office:value-type="string" table:style-name="ce10">
            <text:p><text:s/>patriciaalv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ícia dos Santos Ram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imões Filho - 3ª Promotoria de Justiça</text:p>
          </table:table-cell>
          <table:table-cell office:value-type="string" table:style-name="ce10">
            <text:p><text:s/>patriciaram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ícia Peixoto de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auro de Freitas - 5ª Promotoria de Justiça</text:p>
          </table:table-cell>
          <table:table-cell office:value-type="string" table:style-name="ce10">
            <text:p><text:s/>pmat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trick Pires da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10ª Promotoria de Justiça</text:p>
          </table:table-cell>
          <table:table-cell office:value-type="string" table:style-name="ce10">
            <text:p><text:s/>patrick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aulo Cesar de Azevedo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ntre Rios - 1ª Promotoria de Justiça</text:p>
          </table:table-cell>
          <table:table-cell office:value-type="string" table:style-name="ce10">
            <text:p><text:s/>paulo.azeve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aulo Eduardo Sampaio Figuei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11ª Promotoria de Justiça</text:p>
          </table:table-cell>
          <table:table-cell office:value-type="string" table:style-name="ce10">
            <text:p><text:s/>pauloeduard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Costa Safira Andrad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lagoinhas - 3ª Promotoria de Justiça</text:p>
          </table:table-cell>
          <table:table-cell office:value-type="string" table:style-name="ce10">
            <text:p><text:s/>pedrosaf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edro Nogueir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3ª Promotoria de Justiça</text:p>
          </table:table-cell>
          <table:table-cell office:value-type="string" table:style-name="ce10">
            <text:p><text:s/>pedrocoelh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edro Paulo de Paula Vilela Andrad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macã - 2ª Promotoria de Justiça</text:p>
          </table:table-cell>
          <table:table-cell office:value-type="string" table:style-name="ce10">
            <text:p><text:s/>pedro.vilel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Pollyanna Quintela Falconery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ova Soure - Promotoria de Justiça</text:p>
          </table:table-cell>
          <table:table-cell office:value-type="string" table:style-name="ce10">
            <text:p><text:s/>pollyanna.falconery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Carvalho Andrade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11ª Promotoria de Justiça</text:p>
          </table:table-cell>
          <table:table-cell office:value-type="string" table:style-name="ce10">
            <text:p><text:s/>rafael.andrad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de Castro Mat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equié - 4ª Promotoria de Justiça</text:p>
          </table:table-cell>
          <table:table-cell office:value-type="string" table:style-name="ce10">
            <text:p><text:s/>rafaelcast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Henrique Tarcia Andreazz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unápolis - 3ª Promotoria de Justiça</text:p>
          </table:table-cell>
          <table:table-cell office:value-type="string" table:style-name="ce10">
            <text:p><text:s/>rafael.andreazzi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afael Lima Pithon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2ª Promotoria de Justiça</text:p>
          </table:table-cell>
          <table:table-cell office:value-type="string" table:style-name="ce10">
            <text:p><text:s/>rafaelpithon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imundo Nonato Santana Moinh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5ª Promotoria de Justiça</text:p>
          </table:table-cell>
          <table:table-cell office:value-type="string" table:style-name="ce10">
            <text:p><text:s/>rnona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amires Tyrone de Almeida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14ª Promotoria de Justiça</text:p>
          </table:table-cell>
          <table:table-cell office:value-type="string" table:style-name="ce10">
            <text:p><text:s/>ramir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Caldas Sousa Lazzarin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8ª Promotoria de Justiça</text:p>
          </table:table-cell>
          <table:table-cell office:value-type="string" table:style-name="ce10">
            <text:p><text:s/>renatacald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Mamede Carneiro Aguia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aulo Afonso - 5ª Promotoria de Justiça</text:p>
          </table:table-cell>
          <table:table-cell office:value-type="string" table:style-name="ce10">
            <text:p><text:s/>renata.mamed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enata Soares Tallaric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ão Sebastião do Passe - 2ª Promotoria de Justiça</text:p>
          </table:table-cell>
          <table:table-cell office:value-type="string" table:style-name="ce10">
            <text:p><text:s/>renatatallaric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cardo de Assis Andrad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maçari - 2ª Promotoria de Justiça</text:p>
          </table:table-cell>
          <table:table-cell office:value-type="string" table:style-name="ce10">
            <text:p><text:s/>ricardoandrad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ldo Mendes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4ª Promotoria de Justiça</text:p>
          </table:table-cell>
          <table:table-cell office:value-type="string" table:style-name="ce10">
            <text:p><text:s/>ril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ta de Cássia Pires Bezerra Cavalcant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arreiras - 7ª Promotoria de Justiça</text:p>
          </table:table-cell>
          <table:table-cell office:value-type="string" table:style-name="ce10">
            <text:p><text:s/>rita.pires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ta de Cássia Rodrigues Caxias de Souz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11ª Promotoria de Justiça</text:p>
          </table:table-cell>
          <table:table-cell office:value-type="string" table:style-name="ce10">
            <text:p><text:s/>rcaxia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ita Margareth Coelho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6ª Promotoria de Justiça</text:p>
          </table:table-cell>
          <table:table-cell office:value-type="string" table:style-name="ce10">
            <text:p><text:s/>ritamarg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berta Masunar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6ª Promotoria de Justiça</text:p>
          </table:table-cell>
          <table:table-cell office:value-type="string" table:style-name="ce10">
            <text:p><text:s/>rmasunari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cío Garcia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cobina - 4ª Promotoria de Justiça</text:p>
          </table:table-cell>
          <table:table-cell office:value-type="string" table:style-name="ce10">
            <text:p><text:s/>roci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olfo Ribeiro de La Fuent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cobina - 3ª Promotoria de Justiça</text:p>
          </table:table-cell>
          <table:table-cell office:value-type="string" table:style-name="ce10">
            <text:p><text:s/>rodolfo.fuent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Pereira Anjo Coutinho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andu - 3ª Promotoria de Justiça</text:p>
          </table:table-cell>
          <table:table-cell office:value-type="string" table:style-name="ce10">
            <text:p><text:s/>rodrigo.coutin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drigo Rubial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choeira - 02ª Promotoria de Justiça</text:p>
          </table:table-cell>
          <table:table-cell office:value-type="string" table:style-name="ce10">
            <text:p><text:s/>rodrigo.rubial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gério Bara Marin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petinga - 4ª Promotoria de Justiça</text:p>
          </table:table-cell>
          <table:table-cell office:value-type="string" table:style-name="ce10">
            <text:p><text:s/>rogerioba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omeu Gonsalves Coelho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abra - 1ª Promotoria de Justiça</text:p>
          </table:table-cell>
          <table:table-cell office:value-type="string" table:style-name="ce10">
            <text:p><text:s/>romeu.filh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ano Fernando da Silva Leit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ivramento de Nossa Senhora - 1ª Promotoria de Justiça</text:p>
          </table:table-cell>
          <table:table-cell office:value-type="string" table:style-name="ce10">
            <text:p><text:s/>ruano.leit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Rui Gomes Sanches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nhor do Bonfim - 5ª Promotoria de Justiça</text:p>
          </table:table-cell>
          <table:table-cell office:value-type="string" table:style-name="ce10">
            <text:p><text:s/>rui.sanch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mira Jorge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18ª Promotoria de Justiça<text:s/></text:p>
          </table:table-cell>
          <table:table-cell office:value-type="string" table:style-name="ce10">
            <text:p><text:s/>sam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mmuel de Oliveira Luna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9ª Promotoria de Justiça</text:p>
          </table:table-cell>
          <table:table-cell office:value-type="string" table:style-name="ce10">
            <text:p><text:s/>sammuel.lun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ra de Oliveira Guanaes Aguiar 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3ª Promotoria de Justiça</text:p>
          </table:table-cell>
          <table:table-cell office:value-type="string" table:style-name="ce10">
            <text:p><text:s/>saras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ulo Murilo de Oliveira Mattos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equié - 6ª Promotoria de Justiça</text:p>
          </table:table-cell>
          <table:table-cell office:value-type="string" table:style-name="ce10">
            <text:p><text:s/>saulo.mat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aulo Rezende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nhambupe - Promotoria de Justiça</text:p>
          </table:table-cell>
          <table:table-cell office:value-type="string" table:style-name="ce10">
            <text:p><text:s/>saulo.moreir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ávio Henrique Damasceno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choeira - 01ª Promotoria de Justiça</text:p>
          </table:table-cell>
          <table:table-cell office:value-type="string" table:style-name="ce10">
            <text:p><text:s/>savio.damascen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bastião Coelho Corre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uazeiro - 2ª Promotoria de Justiça</text:p>
          </table:table-cell>
          <table:table-cell office:value-type="string" table:style-name="ce10">
            <text:p><text:s/>sebast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miana Silva de Oliveira Cardoso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09ª Promotoria de Justiça</text:p>
          </table:table-cell>
          <table:table-cell office:value-type="string" table:style-name="ce10">
            <text:p><text:s/>semiana.cardos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everina Patricia Fernand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errinha - 2ª Promotoria de Justiça</text:p>
          </table:table-cell>
          <table:table-cell office:value-type="string" table:style-name="ce10">
            <text:p><text:s/>patricia.fernand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ílvia Corrêa de Almei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9ª Promotoria de Justiça</text:p>
          </table:table-cell>
          <table:table-cell office:value-type="string" table:style-name="ce10">
            <text:p><text:s/>silv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mone Ferreira Lins Roc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imões Filho - 2ª Promotoria de Justiça</text:p>
          </table:table-cell>
          <table:table-cell office:value-type="string" table:style-name="ce10">
            <text:p><text:s/>simone.roch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inval Castro Vilasbo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arreiras - 4ª Promotoria de Justiça</text:p>
          </table:table-cell>
          <table:table-cell office:value-type="string" table:style-name="ce10">
            <text:p><text:s/>sinvalcast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lange Anatólio do Espírito San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petinga - 1ª Promotoria de Justiça</text:p>
          </table:table-cell>
          <table:table-cell office:value-type="string" table:style-name="ce10">
            <text:p><text:s/>sanat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ônia Regina Orlandini Sug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nceição do Almeida - Promotoria de Justiça</text:p>
          </table:table-cell>
          <table:table-cell office:value-type="string" table:style-name="ce10">
            <text:p><text:s/>ssug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oraya Meira Cha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arra do Choça - Promotoria de Justiça</text:p>
          </table:table-cell>
          <table:table-cell office:value-type="string" table:style-name="ce10">
            <text:p><text:s/>soray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ella Athanázio de Oliv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ís Eduardo Magalhães - 1ª Promotoria de Justiça</text:p>
          </table:table-cell>
          <table:table-cell office:value-type="string" table:style-name="ce10">
            <text:p><text:s/>stella.san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Susila Ribeiro Macha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3ª Promotoria de Justiça</text:p>
          </table:table-cell>
          <table:table-cell office:value-type="string" table:style-name="ce10">
            <text:p><text:s/>susila.machad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zana Dantas Cerqueira Mont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lagoinhas - 5ª Promotoria de Justiça</text:p>
          </table:table-cell>
          <table:table-cell office:value-type="string" table:style-name="ce10">
            <text:p><text:s/>suzanamonteir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zilene Maria Ribeiro Sousa Marqu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anto Estevão - 01ª Promotoria de Justiça</text:p>
          </table:table-cell>
          <table:table-cell office:value-type="string" table:style-name="ce10">
            <text:p><text:s/>suzilene.sous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rcísio Robslei Franç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Brumado - 4ª Promotoria de Justiça</text:p>
          </table:table-cell>
          <table:table-cell office:value-type="string" table:style-name="ce10">
            <text:p><text:s/>tarcisio.franc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arsila Honorata Macedo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cobina - 1ª Promotoria de Justiça</text:p>
          </table:table-cell>
          <table:table-cell office:value-type="string" table:style-name="ce10">
            <text:p><text:s/>tarsila.honorata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tyane Miranda Caires de Mansine Cast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uanambi - 1ª Promotoria de Justiça</text:p>
          </table:table-cell>
          <table:table-cell office:value-type="string" table:style-name="ce10">
            <text:p><text:s/>tatyane.castr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ereza Jozilda Freire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lagoinhas - 2ª Promotoria de Justiça</text:p>
          </table:table-cell>
          <table:table-cell office:value-type="string" table:style-name="ce10">
            <text:p><text:s/>terezaj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ais Monte Santo Passos Pol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9ª Promotoria de Justiça</text:p>
          </table:table-cell>
          <table:table-cell office:value-type="string" table:style-name="ce10">
            <text:p><text:s/>thai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elma Leal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azaré - 1ª Promotoria de Justiça</text:p>
          </table:table-cell>
          <table:table-cell office:value-type="string" table:style-name="ce10">
            <text:p><text:s/>telm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eresa Cristina Pinto Rebouç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imões Filho - 1ª Promotoria de Justiça</text:p>
          </table:table-cell>
          <table:table-cell office:value-type="string" table:style-name="ce10">
            <text:p><text:s/>theres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Cerqueira Fonseca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equié - 3ª Promotoria de Justiça</text:p>
          </table:table-cell>
          <table:table-cell office:value-type="string" table:style-name="ce10">
            <text:p><text:s/>thiago.fonsec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Lisboa Bahi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ndeias - 3ª Promotoria de Justiça</text:p>
          </table:table-cell>
          <table:table-cell office:value-type="string" table:style-name="ce10">
            <text:p><text:s/>thiagobahi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go Pretti Ped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eraba - 4ª Promotoria de Justiça</text:p>
          </table:table-cell>
          <table:table-cell office:value-type="string" table:style-name="ce10">
            <text:p><text:s/>thiago.pedrei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iara Rusciolelli Souza Bezer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maçari - 8ª Promotoria de Justiça</text:p>
          </table:table-cell>
          <table:table-cell office:value-type="string" table:style-name="ce10">
            <text:p><text:s/>thiar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homás Luz Raimundo Bri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lhéus - 2ª Promotoria de Justiça</text:p>
          </table:table-cell>
          <table:table-cell office:value-type="string" table:style-name="ce10">
            <text:p><text:s/>thomas.brito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hyego de Oliveira Matos<text:s/>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eraba - Promotoria de Justiça Especializada em Meio Ambiente e Coordenador do NURP - Núcleo de Defesa do Rio Paraguaçu</text:p>
          </table:table-cell>
          <table:table-cell office:value-type="string" table:style-name="ce10">
            <text:p><text:s/>thyego.mat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Ávila de Souz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uclides da Cunha - 1ª Promotoria de Justiça</text:p>
          </table:table-cell>
          <table:table-cell office:value-type="string" table:style-name="ce10">
            <text:p><text:s/>tiago.avil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Tiago de Almeida Quadr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eira de Santana - 21ª Promotoria de Justiça</text:p>
          </table:table-cell>
          <table:table-cell office:value-type="string" table:style-name="ce10">
            <text:p><text:s/>tiagoalmeid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Ubirajara Oliveira Fadig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parica - 2ª Promotoria de Justiça</text:p>
          </table:table-cell>
          <table:table-cell office:value-type="string" table:style-name="ce10">
            <text:p><text:s/>ubiraj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aléria Magalhães Pinheiro de Souz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unápolis - 4ª Promotoria de Justiça</text:p>
          </table:table-cell>
          <table:table-cell office:value-type="string" table:style-name="ce10">
            <text:p><text:s/>valeriamagalhae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altércio Pedros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Vitória da Conquista - 1ª Promotoria de Justiça</text:p>
          </table:table-cell>
          <table:table-cell office:value-type="string" table:style-name="ce10">
            <text:p><text:s/>valtercio@mpba.mp.br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Vanezza de Oliveira Bastos Rossi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maçari - Promotoria de Justiça Especializada em Combate à Sonegação Fiscal e Grupo de Atuação Especial de Combate à Sonegação Fiscal e aos Crimes contra a Ordem Tributária, Econômica, as Relações de Consumo, a Economia Popular e os Conexos Previstos na lei nº. 9.609/98- GAESF</text:p>
          </table:table-cell>
          <table:table-cell office:value-type="string" table:style-name="ce10">
            <text:p><text:s/>vanezz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a Leilane Mota Alves de Souz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mpo Formoso - 1ª Promotoria de Justiça</text:p>
          </table:table-cell>
          <table:table-cell office:value-type="string" table:style-name="ce10">
            <text:p><text:s/>vera.souza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erena Aguiar Sil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iachão do Jacuípe - 3ª Promotoria de Justiça</text:p>
          </table:table-cell>
          <table:table-cell office:value-type="string" table:style-name="ce10">
            <text:p><text:s/>verena.dunham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ente Ramos de Araúj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juca - 1ª Promotoria de Justiça</text:p>
          </table:table-cell>
          <table:table-cell office:value-type="string" table:style-name="ce10">
            <text:p><text:s/>varaujo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ctor Freitas Leite Barr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rgosa - 2ª Promotoria de Justiça</text:p>
          </table:table-cell>
          <table:table-cell office:value-type="string" table:style-name="ce10">
            <text:p><text:s/>victor.barros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Virginia Ribeiro Manzini Libertad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amaçari - 4ª Promotoria de Justiça</text:p>
          </table:table-cell>
          <table:table-cell office:value-type="string" table:style-name="ce10">
            <text:p><text:s/>virginia.manzini@mpba.mp.b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allace Carvalho Mesquita de Barr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Porto Seguro - 2ª Promotoria de Justiça</text:p>
          </table:table-cell>
          <table:table-cell office:value-type="string" table:style-name="ce10">
            <text:p><text:s/>wallace@mpba.mp.br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Yuri Lopes de Mell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tabuna - Promotoria de Justiça Especializada em Meio Ambiente</text:p>
          </table:table-cell>
          <table:table-cell office:value-type="string" table:style-name="ce10">
            <text:p><text:s/>ymello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chiles de Jesus Siquara Filho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achiles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erbal Simões Barreto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aderbal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ivaldo Guimarães Cidade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adivaldo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driani Vasconcelos Pazelli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adrianipazelli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ntônio Carlos Oliveira Carvalho</text:p>
          </table:table-cell>
          <table:table-cell office:value-type="string" table:style-name="ce12">
            <text:p>Procurador de Justiça Corregedor</text:p>
          </table:table-cell>
          <table:table-cell office:value-type="string" table:style-name="ce12">
            <text:p>Corregedoria-Geral<text:s/></text:p>
          </table:table-cell>
          <table:table-cell office:value-type="string" table:style-name="ce12">
            <text:p><text:s/>antonio.carvalho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Áurea Lúcia Souza Sampaio Loepp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aurea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Aurisvaldo Melo Sampaio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am.sampaio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Cláudia Carvalho Cunha dos Santos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cunha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eonice de Souza Lima<text:s/>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cleonicelima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Cleusa Boyda de Andrade</text:p>
          </table:table-cell>
          <table:table-cell office:value-type="string" table:style-name="ce12">
            <text:p>Ouvidora</text:p>
          </table:table-cell>
          <table:table-cell office:value-type="string" table:style-name="ce12">
            <text:p>Ouvidoria<text:s/></text:p>
          </table:table-cell>
          <table:table-cell office:value-type="string" table:style-name="ce12">
            <text:p><text:s/>cboyda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Daniel de Souza Oliveira Neto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dneto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na Leite Ávila Rosa</text:p>
          </table:table-cell>
          <table:table-cell office:value-type="string" table:style-name="ce12">
            <text:p>Procuradora de Justiça Corregedora</text:p>
          </table:table-cell>
          <table:table-cell office:value-type="string" table:style-name="ce12">
            <text:p>Corregedoria-Geral<text:s/></text:p>
          </table:table-cell>
          <table:table-cell office:value-type="string" table:style-name="ce12">
            <text:p><text:s/>elna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lza Maria de Souz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elza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ny Magalhães Silv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eny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ranklin Ourives Dias da Silv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franklin@mpba.mp.br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Geder Luiz Rocha Gomes</text:p>
          </table:table-cell>
          <table:table-cell office:value-type="string" table:style-name="ce12">
            <text:p>Coordenador do Centro de Apoio Operacional de Segurança Pública e Defesa Social - CEOSP e Coordenador do CGS - Comitê Gestor de Segurança<text:s/></text:p>
          </table:table-cell>
          <table:table-cell office:value-type="string" table:style-name="ce12">
            <text:p>Centro de Apoio Operacional de Segurança Pública e Defesa Social - CEOSP e <text:s/>CGS - Comitê Gestor de Segurança<text:s/></text:p>
          </table:table-cell>
          <table:table-cell office:value-type="string" table:style-name="ce12">
            <text:p><text:s/>geder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tanhy Maceió Batist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itanhy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ão Paulo Cardoso de Oliveira</text:p>
          </table:table-cell>
          <table:table-cell office:value-type="string" table:style-name="ce12">
            <text:p>Procurador de Justiça Corregedor</text:p>
          </table:table-cell>
          <table:table-cell office:value-type="string" table:style-name="ce12">
            <text:p>Corregedoria-Geral<text:s/></text:p>
          </table:table-cell>
          <table:table-cell office:value-type="string" table:style-name="ce12">
            <text:p><text:s/>jpaulo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José Cupertino Aguiar Cunh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jcuper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icia Maria de Oliveir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licia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Lucy Mary Freitas Conceição Thomas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lucy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Luíza Pamponet Sampaio Ramos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luizapam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árcia Luzia Guedes de Lima</text:p>
          </table:table-cell>
          <table:table-cell office:value-type="string" table:style-name="ce12">
            <text:p>Subcorregedora-Geral</text:p>
          </table:table-cell>
          <table:table-cell office:value-type="string" table:style-name="ce12">
            <text:p>Corregedoria-Geral<text:s/></text:p>
          </table:table-cell>
          <table:table-cell office:value-type="string" table:style-name="ce12">
            <text:p><text:s/>marcia.guedes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árcia Regina dos Santos Virgens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marciare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co Antônio Chaves da Silv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marcochaves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gareth Pinheiro de Souz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margare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Adélia Bonelli Borges Teixeir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adeliabonelli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Alice Miranda da Silv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alice.silva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Augusta Almeida Cidreira Reis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augustareis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a das Graças Souza e Silv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gracasouza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ia de Fátima Campos da Cunh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mariafat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lene Pereira Mota</text:p>
          </table:table-cell>
          <table:table-cell office:value-type="string" table:style-name="ce12">
            <text:p>Secretária-Geral Adjunta</text:p>
          </table:table-cell>
          <table:table-cell office:value-type="string" table:style-name="ce12">
            <text:p>Secretaria-Geral</text:p>
          </table:table-cell>
          <table:table-cell office:value-type="string" table:style-name="ce12">
            <text:p><text:s/>marilene.mota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arilia de Campos Souz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mariliacs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ly Barreto de Andrade</text:p>
          </table:table-cell>
          <table:table-cell office:value-type="string" table:style-name="ce13">
            <text:p>Coordenadora do Centro de Apoio Operacional da Criança e do Adolescente</text:p>
          </table:table-cell>
          <table:table-cell office:value-type="string" table:style-name="ce12">
            <text:p>Centro de Apoio Operacional da Criança e do Adolescente - CAOCA</text:p>
          </table:table-cell>
          <table:table-cell office:value-type="string" table:style-name="ce12">
            <text:p><text:s/>marlybarreto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Maryjane Auxiliadora Alves Caldas Coutinho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maryjane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iria Valença Gois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mgois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Moisés Ramos Marins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mmarins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atalina Maria Santana Bahi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natalina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ivaldo dos Santos Aquino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nivaldo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ivea Cristina Pinheiro Leite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niveacr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Paulo Gomes Júnior</text:p>
          </table:table-cell>
          <table:table-cell office:value-type="string" table:style-name="ce12">
            <text:p>Secretário-Geral e Coordenação da Controladoria do Ministério Público</text:p>
          </table:table-cell>
          <table:table-cell office:value-type="string" table:style-name="ce12">
            <text:p>Secretaria-Geral e Controladoria do Ministério Público</text:p>
          </table:table-cell>
          <table:table-cell office:value-type="string" table:style-name="ce12">
            <text:p><text:s/>paulogomes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ulo Marcelo de Santana Cost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pmarcelo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egina Maria da Silva Carrilho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reginacarrilho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cardo Regis Dourado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ricardo_dourado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ita Maria Silva Rodrigues</text:p>
          </table:table-cell>
          <table:table-cell office:value-type="string" table:style-name="ce12">
            <text:p>Procuradora de Justiça Corregedora</text:p>
          </table:table-cell>
          <table:table-cell office:value-type="string" table:style-name="ce12">
            <text:p>Corregedoria-Geral<text:s/></text:p>
          </table:table-cell>
          <table:table-cell office:value-type="string" table:style-name="ce12">
            <text:p><text:s/>rsrodrigues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Rômulo de Andrade Moreir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romuloa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ra Mandra Moraes Rusciolelli Souza</text:p>
          </table:table-cell>
          <table:table-cell office:value-type="string" table:style-name="ce12">
            <text:p>Procuradora-Geral de Justiça Adjunta</text:p>
          </table:table-cell>
          <table:table-cell office:value-type="string" table:style-name="ce12">
            <text:p>Procuradoria Geral</text:p>
          </table:table-cell>
          <table:table-cell office:value-type="string" table:style-name="ce12">
            <text:p><text:s/>sarasouza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heila Cerqueira Suzart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sheilasu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heilla Maria da Graça Coitinho das Neves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sheila.neves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ilvana Oliveira Almeida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silvana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ônia Maria da Silva Brito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sonia.brito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ânia Regina Oliveira Campos<text:s/>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tania.campos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erezinha Maria Lôbo Santos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terezinhalobo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anda Valbiraci Caldas Figueiredo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riminal</text:p>
          </table:table-cell>
          <table:table-cell office:value-type="string" table:style-name="ce12">
            <text:p><text:s/>wanda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ashington Araújo Carigé</text:p>
          </table:table-cell>
          <table:table-cell office:value-type="string" table:style-name="ce12">
            <text:p>Procurador de Justiça</text:p>
          </table:table-cell>
          <table:table-cell office:value-type="string" table:style-name="ce12">
            <text:p><text:s/>Procuradoria de Justiça Cível</text:p>
          </table:table-cell>
          <table:table-cell office:value-type="string" table:style-name="ce12">
            <text:p><text:s/>wcarige@mpba.mp.b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Wellington César Lima e Silva</text:p>
          </table:table-cell>
          <table:table-cell office:value-type="string" table:style-name="ce12">
            <text:p>Procurador-Geral de Justiça Adjunto para Assuntos Jurídicos</text:p>
          </table:table-cell>
          <table:table-cell office:value-type="string" table:style-name="ce12">
            <text:p>Procuradoria Geral</text:p>
          </table:table-cell>
          <table:table-cell office:value-type="string" table:style-name="ce12">
            <text:p><text:s/>wcesar@mpba.mp.br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Zuval Gonçalves Ferreira</text:p>
          </table:table-cell>
          <table:table-cell office:value-type="string" table:style-name="ce12">
            <text:p>Corregedor-Geral</text:p>
          </table:table-cell>
          <table:table-cell office:value-type="string" table:style-name="ce12">
            <text:p>Corregedoria-Geral<text:s/></text:p>
          </table:table-cell>
          <table:table-cell office:value-type="string" table:style-name="ce12">
            <text:p><text:s/>zuval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dalvo Nunes Dourado Jú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4ª Vara de Família e Sucessões, Salvador - Comissão de Combate à Violência Nos Estádios,</text:p>
          </table:table-cell>
          <table:table-cell office:value-type="string" table:style-name="ce14">
            <text:p>adalvo.dourado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Adelina de Cássia Bastos Oliveira Carvalh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EIDEF - Grupo de Atuação Especial de Defesa dos Direitos dos Idosos e das Pessoas com Deficiência - Promotor, Salvador - PGA - Procuradoria Geral Adjunta para Assuntos Jurídicos - PGA - Promotor de Justiça,</text:p>
          </table:table-cell>
          <table:table-cell office:value-type="string" table:style-name="ce14">
            <text:p>adelin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dilson de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NUPAR - Núcleo de Promoção da Paternidade Responsável - Promotor,</text:p>
          </table:table-cell>
          <table:table-cell office:value-type="string" table:style-name="ce14">
            <text:p>adilsonoliveir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driana Imbassahy Guimarães Moreira Lagrota</text:p>
          </table:table-cell>
          <table:table-cell office:value-type="string" table:style-name="ce14">
            <text:p>Salvador - Assessoria Especial - Assessoria Especial - Assessor Especial;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drianai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driana Teixeira Braga</text:p>
          </table:table-cell>
          <table:table-cell office:value-type="string" table:style-name="ce14">
            <text:p>Salvador - CAOCRIM - Centro de Apoio Operacional Criminal - Central de Inquéritos - Coordenação - Coordenador de Centro de Apoio;</text:p>
          </table:table-cell>
          <table:table-cell office:value-type="string" table:style-name="ce14">
            <text:p>Salvador - CAOCRIM - Centro de Apoio Operacional Criminal - Central de Inquéritos - Promotor, Salvador - 3ª Vara Crime,</text:p>
          </table:table-cell>
          <table:table-cell office:value-type="string" table:style-name="ce14">
            <text:p>adriteixeir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driano Marcus Brito de Assi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EPAM - Grupo de Atuação Especial de Defesa do Patrimônio Público e da Moralidade Administrativa - Promotor,</text:p>
          </table:table-cell>
          <table:table-cell office:value-type="string" table:style-name="ce14">
            <text:p>adrian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dvany Figuerêdo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ª Vara Especializada Criminal Pela Infância e Juventude,</text:p>
          </table:table-cell>
          <table:table-cell office:value-type="string" table:style-name="ce14">
            <text:p>advany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irton Juarez Chastinet Mascarenhas Ju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3ª Promotoria de Justiça Criminal - 7º Promotor de Justiça, Salvador - 15ª Vara Criminal,</text:p>
          </table:table-cell>
          <table:table-cell office:value-type="string" table:style-name="ce14">
            <text:p>juarez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irton Oliveira Souz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Procuradoria de Justiça Criminal - Promotor de Justiça Auxiliar, Salvador - 9ª Vara Crime,</text:p>
          </table:table-cell>
          <table:table-cell office:value-type="string" table:style-name="ce14">
            <text:p>airtonos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lba Helena Pimentel do Lag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rocuradoria de Justiça Cível - Promotor de Justiça Auxiliar, Salvador - Vara da Fazenda Pública,</text:p>
          </table:table-cell>
          <table:table-cell office:value-type="string" table:style-name="ce14">
            <text:p>alba@mpba.mp.br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Alex Oliveira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1">
            <text:p>Salvador - 2ª Vara Cível e Comercial; Salvador - 4ª Vara Cível e Comercial; Salvador - 7ª Vara Cível e Comercial; Salvador - 9ª Vara Cível e Comercial; Salvador - 10ª Vara Cível e Comercial; Salvador - 11ª Vara dos Feitos Relativos às Relações de Consumo; Salvador - 12ª Vara dos Feitos Relativos às Relações de Consumo; Salvador - 13ª Vara dos Feitos Relativos às Relações de Consumo; Salvador - 14ª Vara dos Feitos Relativos às Relações de Consumo; Salvador - 15ª Vara dos Feitos Relativos às Relações de Consumo;  Salvador - 16ª Vara dos Feitos Relativos às Relações de Consumo; Salvador - 17ª Vara dos Feitos Relativos às Relações de Consumo; Salvador - 18ª Vara dos Feitos Relativos às Relações de Consumo; Salvador - 19ª Vara dos Feitos Relativos às Relações de Consumo; Salvador - 20ª Vara dos Feitos Relativos às Relações de Consumo e <text:s/>Salvador - 2ª Vara Empresarial</text:p>
          </table:table-cell>
          <table:table-cell office:value-type="string" table:style-name="ce14">
            <text:p>alex.os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lexandre Soares Cruz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Atendimento a adolescentes em conflito com a lei</text:p>
          </table:table-cell>
          <table:table-cell office:value-type="string" table:style-name="ce14">
            <text:p>alexandrecruz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lmiro de Sena Soares Filho</text:p>
          </table:table-cell>
          <table:table-cell office:value-type="string" table:style-name="ce14">
            <text:p>Promotor de Justiça</text:p>
          </table:table-cell>
          <table:table-cell table:style-name="ce14"/>
          <table:table-cell office:value-type="string" table:style-name="ce14">
            <text:p>almir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na Bernadete Melo de Andrade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A - Centro de Apoio Operacional da Criança e do Adolescente - Centro Integrado de Atendimento ao Adolescente,</text:p>
          </table:table-cell>
          <table:table-cell office:value-type="string" table:style-name="ce14">
            <text:p>anabern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na Carla Fonseca Lag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10ª Vara de Família,</text:p>
          </table:table-cell>
          <table:table-cell office:value-type="string" table:style-name="ce14">
            <text:p>anacarl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na Cláudia Martins Barros Spínol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<text:s/>Salvador - Vara da Fazenda Pública,</text:p>
          </table:table-cell>
          <table:table-cell office:value-type="string" table:style-name="ce14">
            <text:p>anacl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Ana Emanuela Cordeiro Rossi Meira</text:p>
          </table:table-cell>
          <table:table-cell office:value-type="string" table:style-name="ce14">
            <text:p>Salvador - GAECO - Grupo de Atuação Especial de Combate às Organizações Criminosas e de Investigações Criminais - Coordenador - Coordenador de Grupo de Atuação Especial;</text:p>
          </table:table-cell>
          <table:table-cell office:value-type="string" table:style-name="ce14">
            <text:p>Salvador - GAECO - Grupo de Atuação Especial de Combate às Organizações Criminosas e de Investigações Criminais - Promotor,</text:p>
          </table:table-cell>
          <table:table-cell office:value-type="string" table:style-name="ce14">
            <text:p>anaemanuel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na Luiza Menezes Alv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ESAU - Grupo de Atuação Especial de Defesa da Saúde - 6º Promotor,</text:p>
          </table:table-cell>
          <table:table-cell office:value-type="string" table:style-name="ce14">
            <text:p>analuiza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na Luzia dos Santos Santan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5ª Promotoria de Justiça de Meio Ambiente</text:p>
          </table:table-cell>
          <table:table-cell office:value-type="string" table:style-name="ce14">
            <text:p>anlsantana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na Paula Bacellar Bittencourt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Vara de Falências e Concordatas,</text:p>
          </table:table-cell>
          <table:table-cell office:value-type="string" table:style-name="ce14">
            <text:p>anabacellar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na Paula Coité de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ª Vara Crime e Privativa de Tóxicos,</text:p>
          </table:table-cell>
          <table:table-cell office:value-type="string" table:style-name="ce14">
            <text:p>anap@mpba.mp.br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Ana Paula Limoeiro Carvalho Macêd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GACEP - Grupo de Atuação Especial para o Controle Externo da Atividade Policial - Promotor, Salvador - 3ª Vara de Tóxicos, Salvador - 6ª Promotoria de Justiça Criminal - 6º Promotor de Justiça,</text:p>
          </table:table-cell>
          <table:table-cell office:value-type="string" table:style-name="ce14">
            <text:p>ana.carvalh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na Rita Cerqueira Nasciment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ntana - Promotoria de Justiça, Salvador - CAOCRIM - Centro de Apoio Operacional Criminal - Central de Inquéritos - Promotor, Salvador - 2º Juizo da 2ª Vara do Júri,</text:p>
          </table:table-cell>
          <table:table-cell office:value-type="string" table:style-name="ce14">
            <text:p>anarnasciment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na Rita Pinheiro Rodrigu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5ª Vara Criminal,</text:p>
          </table:table-cell>
          <table:table-cell office:value-type="string" table:style-name="ce14">
            <text:p>anarit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Ana Vitória Conceição Gouvei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ª Vara Crime e Privativa de Tóxicos, Salvador - 2ª Vara de Execuções Penais,</text:p>
          </table:table-cell>
          <table:table-cell office:value-type="string" table:style-name="ce14">
            <text:p>agouveia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ndréa Ariadna Santos Correi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4ª Vara da Infância e da Juventude,</text:p>
          </table:table-cell>
          <table:table-cell office:value-type="string" table:style-name="ce14">
            <text:p>aariadna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Anna Kristina Santos Lehubach Prat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Promotoria de Justiça da Infância e Juventude - 3º Promotor de Justiça, Salvador - Vara dos Feitos Relativos a Delitos Praticados por Organização Criminosa,</text:p>
          </table:table-cell>
          <table:table-cell office:value-type="string" table:style-name="ce14">
            <text:p>anna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Antonio Eduardo Cunha Setubal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nta Maria da Vitória - 2ª Promotoria de Justiça, Serra Dourada - Promotoria de Justiça, Salvador - CAOCRIM - Centro de Apoio Operacional Criminal - NPF - Núcleo de Prisão em Flagrante - 3º Promotor,</text:p>
          </table:table-cell>
          <table:table-cell office:value-type="string" table:style-name="ce14">
            <text:p>eduardosetubal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ntonio Faustino de Almeida</text:p>
          </table:table-cell>
          <table:table-cell office:value-type="string" table:style-name="ce14">
            <text:p>Salvador - CAP - Núcleo de Crimes Atribuídos a Prefeitos - Coordenador - Coordenador;</text:p>
          </table:table-cell>
          <table:table-cell office:value-type="string" table:style-name="ce14">
            <text:p>Salvador - 1ª Promotoria de Justiça Criminal - 11º Promotor de Justiça,</text:p>
          </table:table-cell>
          <table:table-cell office:value-type="string" table:style-name="ce14">
            <text:p>afaust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ntônio Ferreira Leal Filho</text:p>
          </table:table-cell>
          <table:table-cell office:value-type="string" table:style-name="ce14">
            <text:p>Salvador - Corregedoria Geral do Ministério Público - Promotor Corregedor - Promotor de Justiça Corregedor;</text:p>
          </table:table-cell>
          <table:table-cell office:value-type="string" table:style-name="ce14">
            <text:p>Corregedoria-Geral</text:p>
          </table:table-cell>
          <table:table-cell office:value-type="string" table:style-name="ce14">
            <text:p>aleal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ntonio Ferreira Villas Boas Net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Vara de Execuções Penais,</text:p>
          </table:table-cell>
          <table:table-cell office:value-type="string" table:style-name="ce14">
            <text:p>afvillasboas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ntônio Luciano Silva Assi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º Juizo da 1ª Vara do Juri,</text:p>
          </table:table-cell>
          <table:table-cell office:value-type="string" table:style-name="ce14">
            <text:p>aassis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ntônio Sérgio dos Anjos Mend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3ª Promotoria de Justiça de Meio Ambiente</text:p>
          </table:table-cell>
          <table:table-cell office:value-type="string" table:style-name="ce14">
            <text:p>sergiomendes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racy Dias da Silva</text:p>
          </table:table-cell>
          <table:table-cell office:value-type="string" table:style-name="ce14">
            <text:p>Salvador - Assessoria Especial - Assessoria Especial - Assessor Especial;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racy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Ariomar José Figueiredo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Feira de Santana - 09ª Promotoria de Justiça, Salvador - CAOCRIM - Centro de Apoio Operacional Criminal - Central de Inquéritos - Promotor, Salvador - Procuradoria de Justiça Criminal - Promotor de Justiça Auxiliar, Salvador - 2º Juizo da 2ª Vara do Júri,</text:p>
          </table:table-cell>
          <table:table-cell office:value-type="string" table:style-name="ce14">
            <text:p>ariomar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rmênia Cristina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2º Juizo da 1ª Vara do Júri,</text:p>
          </table:table-cell>
          <table:table-cell office:value-type="string" table:style-name="ce14">
            <text:p>armeni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rx Thadeu Aragão Cruz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7ª Vara Crime,</text:p>
          </table:table-cell>
          <table:table-cell office:value-type="string" table:style-name="ce14">
            <text:p>arx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Aurivana Curvelo de Jesus Brag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14ª Vara de Família,</text:p>
          </table:table-cell>
          <table:table-cell office:value-type="string" table:style-name="ce14">
            <text:p>aurivan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vani Bulhões Carvalh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Auditoria da Justiça Militar, Salvador - Vara da Fazenda Pública,</text:p>
          </table:table-cell>
          <table:table-cell office:value-type="string" table:style-name="ce14">
            <text:p>avani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Carlos Artur dos Santos Pir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P - Núcleo de Crimes Atribuídos a Prefeitos - Promotor,</text:p>
          </table:table-cell>
          <table:table-cell office:value-type="string" table:style-name="ce14">
            <text:p>cpires@mpba.mp.br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Carlos Augusto Serra de Fari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OER - Coordenadoria Especializada em Recursos - NARJCRIME - Núcleo de Acompanhamento de Recursos Judiciais Criminais, Salvador - COER - Coordenadoria Especializada em Recursos - NAPCRIM - Núcleo de Apoio às Promotorias de Justiça Criminais, Salvador - COER - Coordenadoria Especializada em Recursos - Promotor de Justiça,</text:p>
          </table:table-cell>
          <table:table-cell office:value-type="string" table:style-name="ce14">
            <text:p>cfaria@mpba.mp.br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Carlos Martheo Crosué Guanaes Gom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romotoria de Justiça da Infância e Juventude - 8º Promotor de Justiça, Salvador - Centro de Apoio Operacional de Defesa da Saúde - CESAU - Promotor de Justiça, Salvador - GESAU - Grupo de Atuação Especial de Defesa da Saúde - 1º Promotor, Salvador - GESAU - Grupo de Atuação Especial de Defesa da Saúde - 1º Promotor,</text:p>
          </table:table-cell>
          <table:table-cell office:value-type="string" table:style-name="ce14">
            <text:p>martheo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arlos Robson Oliveira Leão</text:p>
          </table:table-cell>
          <table:table-cell office:value-type="string" table:style-name="ce14">
            <text:p>Salvador - GACEP - Grupo de Atuação Especial para o Controle Externo da Atividade Policial - Coordenador - Coordenador de Grupo de Atuação Especial;</text:p>
          </table:table-cell>
          <table:table-cell office:value-type="string" table:style-name="ce14">
            <text:p>Salvador - CAOCRIM - Centro de Apoio Operacional Criminal - Central de Inquéritos - Promotor, Salvador - 2ª Promotoria de Justiça do Consumidor, Salvador - GACEP - Grupo de Atuação Especial para o Controle Externo da Atividade Policial - Promotor,</text:p>
          </table:table-cell>
          <table:table-cell office:value-type="string" table:style-name="ce14">
            <text:p>carlosrobson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arolina Cunha da Hora Santan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Vara dos Feitos Relativos a Delitos Praticados por Organização Criminosa,</text:p>
          </table:table-cell>
          <table:table-cell office:value-type="string" table:style-name="ce14">
            <text:p>carolin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ássio Marcelo de Melo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º Juizo da 1ª Vara do Juri,</text:p>
          </table:table-cell>
          <table:table-cell office:value-type="string" table:style-name="ce14">
            <text:p>cassiomarcel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ecilia Pondé Luz do Nasciment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2ª Promotoria de Justiça Criminal - 1º Promotor de Justiça, Salvador - CAOCRIM - Centro de Apoio Operacional Criminal - Central de Inquéritos - Promotor, Salvador - 8ª Vara Crime,</text:p>
          </table:table-cell>
          <table:table-cell office:value-type="string" table:style-name="ce14">
            <text:p>cecilia.luz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élia Oliveira Boaventu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EPAM - Grupo de Atuação Especial de Defesa do Patrimônio Público e da Moralidade Administrativa - Promotor,</text:p>
          </table:table-cell>
          <table:table-cell office:value-type="string" table:style-name="ce14">
            <text:p>celiaboaventur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intia Crusoé Guanaes Gomes Soar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entro de Apoio Operacional de Defesa da Educação - CEDUC - Promotor de Justiça, Salvador - GEDUC - Grupo de Atuação Especial de Defesa da Educação - 4º Promotor,</text:p>
          </table:table-cell>
          <table:table-cell office:value-type="string" table:style-name="ce14">
            <text:p>cintiaguanaes@mpba.mp.br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Claudia Luiza Ribeiro Elpídi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IFE - Centro de Apoio Operacional das Promotorias de Justiça Cíveis, Fundações e Eleitorais - Promotor, Salvador - Quinta Turma Recursal, Salvador - Quarta Turma Recursal, Salvador - Terceira Turma Recursal, Salvador - Segunda Turma Recursal, Salvador - Primeira Turma Recursal,</text:p>
          </table:table-cell>
          <table:table-cell office:value-type="string" table:style-name="ce14">
            <text:p>claudia.elpidi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laudia Lula Xavier Garci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romotoria de Justiça de Fazenda Pública - 1º Promotor de Justiça</text:p>
          </table:table-cell>
          <table:table-cell office:value-type="string" table:style-name="ce14">
            <text:p>cgarcia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Claudia Maria Santos Paranhos Borges de Freita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9ª Promotoria de Justiça Criminal - 1º Promotor de Justiça, Salvador - CAOCRIM - Centro de Apoio Operacional Criminal - Central de Inquéritos - Promotor, Salvador - 4ª Vara Crime, Salvador - 2ª Vara do Sistema dos Juizados Especiais Criminal,</text:p>
          </table:table-cell>
          <table:table-cell office:value-type="string" table:style-name="ce14">
            <text:p>claudia.paranhos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láudia Virgínia Santos Barret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2ª Vara Criminal Especializada, Salvador - 2ª Vara Criminal Especializada,</text:p>
          </table:table-cell>
          <table:table-cell office:value-type="string" table:style-name="ce14">
            <text:p>cvbarreto@mpba.mp.br</text:p>
          </table:table-cell>
          <table:table-cell table:number-columns-repeated="16380"/>
        </table:table-row>
        <table:table-row table:style-name="ro10">
          <table:table-cell office:value-type="string" table:style-name="ce14">
            <text:p>Clodoaldo Silva da Anunciaçã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Cocos - Promotoria de Justiça, Coribe - Promotoria de Justiça, Riacho de Santana - Promotoria de Justiça, Salvador - COER - Coordenadoria Especializada em Recursos - NARJCÍVEL - Núcleo de Acompanhamento de Recursos Judiciais Cíveis e de Direitos Difusos e Coletivos, Bom Jesus da Lapa - 3ª Promotoria de Justiça, Salvador - COER - Coordenadoria Especializada em Recursos - Promotor de Justiça,</text:p>
          </table:table-cell>
          <table:table-cell office:value-type="string" table:style-name="ce14">
            <text:p>clodoald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ristiano Chaves de Farias</text:p>
          </table:table-cell>
          <table:table-cell office:value-type="string" table:style-name="ce14">
            <text:p>Salvador - Assessoria Especial - Assessoria Especial - Assessor Especial;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cristian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Cristina Seixas Graça</text:p>
          </table:table-cell>
          <table:table-cell office:value-type="string" table:style-name="ce14">
            <text:p>Salvador - CEAMA - Centro de Apoio Operacional do Meio Ambiente e Urbanismo - Coordenador - Coordenador de Centro de Apoio;</text:p>
          </table:table-cell>
          <table:table-cell office:value-type="string" table:style-name="ce14">
            <text:p>CEAMA - Centro de Apoio Operacional do Meio Ambiente e Urbanismo</text:p>
          </table:table-cell>
          <table:table-cell office:value-type="string" table:style-name="ce14">
            <text:p>cseixas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anilo Monteiro de Araújo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7ª Vara Crime,</text:p>
          </table:table-cell>
          <table:table-cell office:value-type="string" table:style-name="ce14">
            <text:p>danilom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Davi Gallo Barouh</text:p>
          </table:table-cell>
          <table:table-cell office:value-type="string" table:style-name="ce14">
            <text:p>Salvador - CAOCRIM - Centro de Apoio Operacional Criminal - NUJ - Núcleo do Júri - Coordenador de Núcleo de Atuação Especial;</text:p>
          </table:table-cell>
          <table:table-cell office:value-type="string" table:style-name="ce14">
            <text:p>Correntina - Promotoria de Justiça, Salvador - CAOCRIM - Centro de Apoio Operacional Criminal - Central de Inquéritos - Promotor, Salvador - 2º Juizo da 1ª Vara do Júri,</text:p>
          </table:table-cell>
          <table:table-cell office:value-type="string" table:style-name="ce14">
            <text:p>dgall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iana Sobral Bentes de Salles Brasil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5ª Vara de Familia, Sucessoes, Interditos, Orfaos e Ausentes,</text:p>
          </table:table-cell>
          <table:table-cell office:value-type="string" table:style-name="ce14">
            <text:p>diana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Dorival Joaquim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5ª Promotoria de Justiça Criminal - 1º Promotor de Justiça, Salvador - CAOCRIM - Centro de Apoio Operacional Criminal - Central de Inquéritos - Promotor, Salvador - 2º Juizo da 1ª Vara do Júri, Carinhanha - Promotoria de Justiça,</text:p>
          </table:table-cell>
          <table:table-cell office:value-type="string" table:style-name="ce14">
            <text:p>dorival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dicira Chang Guimarães Carvalh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11ª Vara de Familia,</text:p>
          </table:table-cell>
          <table:table-cell office:value-type="string" table:style-name="ce14">
            <text:p>edicir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diene Santos Lousado</text:p>
          </table:table-cell>
          <table:table-cell office:value-type="string" table:style-name="ce14">
            <text:p>Salvador - Procuradoria Geral de Justiça - Procurador Geral de Justiça - Procurador-Geral de Justiça;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ediene@mpba.mp.br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Edmundo Reis Silva Filho</text:p>
          </table:table-cell>
          <table:table-cell office:value-type="string" table:style-name="ce14">
            <text:p>Salvador - CEOSP - Centro de Apoio Operacional de Segurança Pública e Defesa Social - UMEP - Unidade de Monitoramento e Execução da Pena e da Medida de Segurança - Coordenador;</text:p>
          </table:table-cell>
          <table:table-cell office:value-type="string" table:style-name="ce14">
            <text:p>Salvador - Casa do Albergado e Egressos Geral, Salvador - Hospital de Custódia e Tratamento, Salvador - COP - Centro de Observação Penal, Salvador - Presídio Salvador, Salvador - Colônia Lafayete Coutinho, Salvador - Penitenciária Feminina, Salvador - Cadeia Pública de Salvador, Salvador - Penitenciária Lemos de Brito, Salvador - Unidade Especial Disciplinar- Ued, Salvador - Central Médica Penitenciária,</text:p>
          </table:table-cell>
          <table:table-cell office:value-type="string" table:style-name="ce14">
            <text:p>efilh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dna Sara Moraes Dias de Cerqu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Atendimento a adolescentes em conflito com a lei</text:p>
          </table:table-cell>
          <table:table-cell office:value-type="string" table:style-name="ce14">
            <text:p>esara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Eduvirges Ribeiro Tavar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Itaparica - 2ª Promotoria de Justiça, Salvador - CAOCRIM - Centro de Apoio Operacional Criminal - Central de Inquéritos - Promotor, Salvador - Vara dos Feitos Relativos a Delitos Praticados por Organização Criminosa,</text:p>
          </table:table-cell>
          <table:table-cell office:value-type="string" table:style-name="ce14">
            <text:p>eduvirges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dvaldo Gomes Vivas</text:p>
          </table:table-cell>
          <table:table-cell office:value-type="string" table:style-name="ce14">
            <text:p>Salvador - NUDEPHAC - Núcleo de Defesa do Patrimônio Histórico, Artístico e Cultural - Coordenador - Coordenador;</text:p>
          </table:table-cell>
          <table:table-cell office:value-type="string" table:style-name="ce14">
            <text:p>Salvador - 6ª Promotoria de Justiça de Meio Ambiente,</text:p>
          </table:table-cell>
          <table:table-cell office:value-type="string" table:style-name="ce14">
            <text:p>edvald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lane Maria Pinto da Roch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NUPAR - Núcleo de Promoção da Paternidade Responsável - Promotor,</text:p>
          </table:table-cell>
          <table:table-cell office:value-type="string" table:style-name="ce14">
            <text:p>elimari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Eliana Elena Portela Bloizi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2ª Vara Especializada Criminal Pela Infância e Juventude,</text:p>
          </table:table-cell>
          <table:table-cell office:value-type="string" table:style-name="ce14">
            <text:p>eliana.bloizi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lmir Duclerc Ramalho Ju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GA - Procuradoria Geral Adjunta para Assuntos Jurídicos - PGA - Promotor de Justiça,</text:p>
          </table:table-cell>
          <table:table-cell office:value-type="string" table:style-name="ce14">
            <text:p>elmird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Eunice Cardoso da Silva Lynch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Núcleo de Conciliação Previa,</text:p>
          </table:table-cell>
          <table:table-cell office:value-type="string" table:style-name="ce14">
            <text:p>ecardoso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Evandro Luis Santos de Jesu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romotoria de Justiça da Infância e Juventude - 5º Promotor de Justiça, Salvador - Promotoria de Justiça da Infância e Juventude - 5º Promotor de Justiça, Salvador - 5ª Vara da Infância e da Juventude,</text:p>
          </table:table-cell>
          <table:table-cell office:value-type="string" table:style-name="ce14">
            <text:p>evandro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Fábio Ribeiro Velloso</text:p>
          </table:table-cell>
          <table:table-cell office:value-type="string" table:style-name="ce14">
            <text:p>Salvador - CEAT - Central de Apoio Técnico - Coordenador - Coordenador de Centro de Apoio; Salvador - CGE - Coordenadoria de Gestão Estratégica - Coordenador - Coordenador de Centro de Apoio;</text:p>
          </table:table-cell>
          <table:table-cell office:value-type="string" table:style-name="ce14">
            <text:p>CEAT - Central de Apoio Técnico e <text:s/>CGE - Coordenadoria de Gestão Estratégica</text:p>
          </table:table-cell>
          <table:table-cell office:value-type="string" table:style-name="ce14">
            <text:p>fabiovellos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Fabrício Rabelo Patury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3ª Vara de Tóxicos, Salvador - 2ª Vara do Sistema dos Juizados Especiais Criminal,</text:p>
          </table:table-cell>
          <table:table-cell office:value-type="string" table:style-name="ce14">
            <text:p>fabriciopatury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Fernando Antônio Madureira Lucena</text:p>
          </table:table-cell>
          <table:table-cell office:value-type="string" table:style-name="ce14">
            <text:p>Salvador - CSI - Coordenadoria de Segurança Institucional e Inteligência do MPBA - Subcoordenação - Sub Coordenador;</text:p>
          </table:table-cell>
          <table:table-cell office:value-type="string" table:style-name="ce14">
            <text:p>Salvador - GAECO - Grupo de Atuação Especial de Combate às Organizações Criminosas e de Investigações Criminais - Promotor,</text:p>
          </table:table-cell>
          <table:table-cell office:value-type="string" table:style-name="ce14">
            <text:p>fernandolucen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ernando Mário Lins Soar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EIDEF - Grupo de Atuação Especial de Defesa dos Direitos dos Idosos e das Pessoas com Deficiência - 4º Promotor,</text:p>
          </table:table-cell>
          <table:table-cell office:value-type="string" table:style-name="ce14">
            <text:p>lins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Flávia Cerqueira Sampai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rocuradoria de Justiça Criminal - Promotor de Justiça Auxiliar, Salvador - CAOCRIM - Centro de Apoio Operacional Criminal - NPF - Núcleo de Prisão em Flagrante - 4º Promotor,</text:p>
          </table:table-cell>
          <table:table-cell office:value-type="string" table:style-name="ce14">
            <text:p>flaviasampaio@mpba.mp.br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Francisco Sérgio D´Andréa Espinh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4ª Promotoria de Justiça Criminal - 1º Promotor de Justiça, Salvador - Procuradoria de Justiça Criminal - Promotor de Justiça Auxiliar, Salvador - 1ª Vara Criminal Especializada,</text:p>
          </table:table-cell>
          <table:table-cell office:value-type="string" table:style-name="ce14">
            <text:p>fsergi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eraldo Agrelli Lôb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º Juizo da 2ª Vara do Júri,</text:p>
          </table:table-cell>
          <table:table-cell office:value-type="string" table:style-name="ce14">
            <text:p>agrelli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Gervásio Lopes da Silva Jú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OER - Coordenadoria Especializada em Recursos - NARJCÍVEL - Núcleo de Acompanhamento de Recursos Judiciais Cíveis e de Direitos Difusos e Coletivos, Salvador - COER - Coordenadoria Especializada em Recursos - Promotor de Justiça,</text:p>
          </table:table-cell>
          <table:table-cell office:value-type="string" table:style-name="ce14">
            <text:p>gervasi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Gilberto Costa de Amorim Jú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3ª Promotoria de Justiça Criminal - 2º Promotor de Justiça, Salvador - 11ª Vara Crime,</text:p>
          </table:table-cell>
          <table:table-cell office:value-type="string" table:style-name="ce14">
            <text:p>gil_amorim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Gildásio Galrão de Oliveira Net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7ª Vara Crime, Salvador - 3ª Vara da Justiça Pela Paz em Casa da Capital,</text:p>
          </table:table-cell>
          <table:table-cell office:value-type="string" table:style-name="ce14">
            <text:p>gildasi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lória Brazilirdes Schitini de Souz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1ª Promotoria de Justiça de Família - 1º Promotor de Justiça, Salvador - 2ª Vara de Familia,</text:p>
          </table:table-cell>
          <table:table-cell office:value-type="string" table:style-name="ce14">
            <text:p>gloriabr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race de Menezes Campelo Apoloni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EDHDIS - Grupo de Atuação Especial de Proteção dos Direitos Humanos e Combate à Discriminação - Promotor de Justiça,</text:p>
          </table:table-cell>
          <table:table-cell office:value-type="string" table:style-name="ce14">
            <text:p>grace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uacira Pires Vasconcelos Gavazza de Carvalh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2ª Vara Crime,</text:p>
          </table:table-cell>
          <table:table-cell office:value-type="string" table:style-name="ce14">
            <text:p>guacir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Heliete Rodrigues Vian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EPAM - Grupo de Atuação Especial de Defesa do Patrimônio Público e da Moralidade Administrativa - Promotor,</text:p>
          </table:table-cell>
          <table:table-cell office:value-type="string" table:style-name="ce14">
            <text:p>helietevian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Heron José de Santana Gordilh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2ª Promotoria de Justiça de Meio Ambiente - Promotor, Salvador - CAOCRIM - Centro de Apoio Operacional Criminal - Central de Inquéritos - Promotor,</text:p>
          </table:table-cell>
          <table:table-cell office:value-type="string" table:style-name="ce14">
            <text:p>heron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Hortênsia Gomes Pinh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Habitação e Urbanismo - Promotoria de Justiça - Promotor,</text:p>
          </table:table-cell>
          <table:table-cell office:value-type="string" table:style-name="ce14">
            <text:p>hpinho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Hugo Casciano de Sant´Anna</text:p>
          </table:table-cell>
          <table:table-cell office:value-type="string" table:style-name="ce14">
            <text:p>Salvador - GAESF - Grupo de Atuação Especial de Combate a Sonegação Fiscal e Crimes Contra a Ordem Tributária - Coordenador - Coordenador de Grupo de Atuação Especial;</text:p>
          </table:table-cell>
          <table:table-cell office:value-type="string" table:style-name="ce14">
            <text:p>Salvador - GAESF - Grupo de Atuação Especial de Combate a Sonegação Fiscal e Crimes Contra a Ordem Tributária - Promotor, Barreiras - Promotoria de Justiça Especializada em Sonegação Fiscal,</text:p>
          </table:table-cell>
          <table:table-cell office:value-type="string" table:style-name="ce14">
            <text:p>hugocs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Iara Augusto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7ª Promotoria de Justiça Criminal - 3º Promotor de Justiça, Salvador - 6ª Vara Crime, Salvador - 2ª Vara de Execuções Penais,</text:p>
          </table:table-cell>
          <table:table-cell office:value-type="string" table:style-name="ce14">
            <text:p>iar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sabel Adelaide de Andrade Mou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º Juizo da 1ª Vara do Juri,</text:p>
          </table:table-cell>
          <table:table-cell office:value-type="string" table:style-name="ce14">
            <text:p>isabel@mpba.mp.br</text:p>
          </table:table-cell>
          <table:table-cell table:number-columns-repeated="16380"/>
        </table:table-row>
        <table:table-row table:style-name="ro10">
          <table:table-cell office:value-type="string" table:style-name="ce14">
            <text:p>Ivan Carlos Novaes Machado</text:p>
          </table:table-cell>
          <table:table-cell office:value-type="string" table:style-name="ce14">
            <text:p>Salvador - CAOCRIM - Centro de Apoio Operacional Criminal - Central de Inquéritos - Promotor - Coordenador de Centro de Apoio;</text:p>
          </table:table-cell>
          <table:table-cell office:value-type="string" table:style-name="ce14">
            <text:p>Salvador - Procuradoria de Justiça Cível - Promotor de Justiça Auxiliar, Salvador - COER - Coordenadoria Especializada em Recursos - NARJCRIME - Núcleo de Acompanhamento de Recursos Judiciais Criminais, Salvador - COER - Coordenadoria Especializada em Recursos - NAPCRIM - Núcleo de Apoio às Promotorias de Justiça Criminais, Salvador - COER - Coordenadoria Especializada em Recursos - Promotor de Justiça,</text:p>
          </table:table-cell>
          <table:table-cell office:value-type="string" table:style-name="ce14">
            <text:p>icarlos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zabel Cristina Vitória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1ª Vara do Sistema dos Juizados Especiais Criminal,</text:p>
          </table:table-cell>
          <table:table-cell office:value-type="string" table:style-name="ce14">
            <text:p>iza.vitori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Jair Gomes Fer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NUPAR - Núcleo de Promoção da Paternidade Responsável - Promotor,</text:p>
          </table:table-cell>
          <table:table-cell office:value-type="string" table:style-name="ce14">
            <text:p>jair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Jaqueline Duarte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romotoria de Justiça da Infância e Juventude - 11º Promotor de Justiça, Salvador - 1ª Vara da Infância e da Juventude,</text:p>
          </table:table-cell>
          <table:table-cell office:value-type="string" table:style-name="ce14">
            <text:p>jaqueline.duarte@mpba.mp.br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Joana Pedreira Philigret Baptista</text:p>
          </table:table-cell>
          <table:table-cell office:value-type="string" table:style-name="ce14">
            <text:p>Salvador - Corregedoria Geral do Ministério Público - Promotor Corregedor - Promotor de Justiça Corregedor; Salvador - Corregedoria Geral do Ministério Público - Promotor Corregedor - Secretário-Geral da Corregedoria-Geral;</text:p>
          </table:table-cell>
          <table:table-cell office:value-type="string" table:style-name="ce14">
            <text:p>Corregedoria-Geral</text:p>
          </table:table-cell>
          <table:table-cell office:value-type="string" table:style-name="ce14">
            <text:p>joana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João Bernardino Sapucaia Cost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4ª Vara do Sistema dos Juizados Especiais Criminal,</text:p>
          </table:table-cell>
          <table:table-cell office:value-type="string" table:style-name="ce14">
            <text:p>joao.cost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João Paulo Gavazza de Mello Carvalh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6ª Promotoria de Justiça Criminal - 5º Promotor de Justiça, Salvador - 3ª Vara de Tóxicos,</text:p>
          </table:table-cell>
          <table:table-cell office:value-type="string" table:style-name="ce14">
            <text:p>jpgavazza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José Alberto Leal Tel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7ª Vara de Familia e Sucessoes,</text:p>
          </table:table-cell>
          <table:table-cell office:value-type="string" table:style-name="ce14">
            <text:p>joseal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José Emmanuel Araújo Lem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GJ - Procuradoria Geral de Justiça Adjunta para Assuntos Jurídicos, Salvador - CAP - Núcleo de Crimes Atribuídos a Prefeitos - Promotor, Salvador - 1ª Câmara Criminal do Tribunal de Justiça da Bahia, Salvador - 2ª Câmara Criminal do Tribunal de Justiça da Bahia,</text:p>
          </table:table-cell>
          <table:table-cell office:value-type="string" table:style-name="ce14">
            <text:p>joseem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José Jorge Meireles Freita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P - Núcleo de Crimes Atribuídos a Prefeitos - Promotor,</text:p>
          </table:table-cell>
          <table:table-cell office:value-type="string" table:style-name="ce14">
            <text:p>josejor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José Luiz da Fonseca</text:p>
          </table:table-cell>
          <table:table-cell office:value-type="string" table:style-name="ce14">
            <text:p>Salvador - Corregedoria Geral do Ministério Público - Promotor Corregedor - Promotor de Justiça Corregedor;</text:p>
          </table:table-cell>
          <table:table-cell office:value-type="string" table:style-name="ce14">
            <text:p>Corregedoria-Geral</text:p>
          </table:table-cell>
          <table:table-cell office:value-type="string" table:style-name="ce14">
            <text:p>joseluiz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José Pereira de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4ª Promotoria de Justiça Criminal - 2º Promotor de Justiça, Salvador - 10ª Vara Crime,</text:p>
          </table:table-cell>
          <table:table-cell office:value-type="string" table:style-name="ce14">
            <text:p>joseper@mpba.mp.br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José Renato Oliva de Mattos</text:p>
          </table:table-cell>
          <table:table-cell office:value-type="string" table:style-name="ce14">
            <text:p>Salvador - CEAF - Centro de Estudos e Aperfeiçoamento Funcional - Coordenador - Coordenador do CEAF;</text:p>
          </table:table-cell>
          <table:table-cell office:value-type="string" table:style-name="ce14">
            <text:p>Salvador - CAOCIFE - Centro de Apoio Operacional das Promotorias de Justiça Cíveis, Fundações e Eleitorais - Promotor, Salvador - Sexta Turma Recursal, Salvador - Quinta Turma Recursal, Salvador - Quarta Turma Recursal, Salvador - Terceira Turma Recursal, Salvador - Segunda Turma Recursal, Salvador - Primeira Turma Recursal,</text:p>
          </table:table-cell>
          <table:table-cell office:value-type="string" table:style-name="ce14">
            <text:p>olivamattos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José Ubiratan Almeida Bezer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ª Vara Criminal Especializada,</text:p>
          </table:table-cell>
          <table:table-cell office:value-type="string" table:style-name="ce14">
            <text:p>joseubiratan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José Vicente Santos Lim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entro de Apoio Operacional de Defesa da Educação - CEDUC - Promotor de Justiça, Salvador - GEDUC - Grupo de Atuação Especial de Defesa da Educação - 3º Promotor,</text:p>
          </table:table-cell>
          <table:table-cell office:value-type="string" table:style-name="ce14">
            <text:p>josevicente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Joseane Suzart Lopes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5ª Promotoria de Justiça do Consumidor</text:p>
          </table:table-cell>
          <table:table-cell office:value-type="string" table:style-name="ce14">
            <text:p>jsuzart@mpba.mp.br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Juçara Azevedo de Carvalh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CAOCRIM - Centro de Apoio Operacional Criminal - Central de Inquéritos - Promotor, Salvador - 2ª Promotoria de Justiça Criminal - 2º Promotor de Justiça, Salvador - 10ª Vara Crime, Salvador - Vara dos Feitos Relativos a Delitos Praticados por Organização Criminosa,</text:p>
          </table:table-cell>
          <table:table-cell office:value-type="string" table:style-name="ce14">
            <text:p>jazeved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Juliana Varela Rodrigues de Barr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4ª Vara Criminal da Capital,</text:p>
          </table:table-cell>
          <table:table-cell office:value-type="string" table:style-name="ce14">
            <text:p>julianavarel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Karine Campos Espinh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romotoria de Justiça da Infância e Juventude - 13º Promotor de Justiça</text:p>
          </table:table-cell>
          <table:table-cell office:value-type="string" table:style-name="ce14">
            <text:p>karine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Kárita Conceição Cardim de Lim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ESAU - Grupo de Atuação Especial de Defesa da Saúde - 4º Promotor, Salvador - GESAU - Grupo de Atuação Especial de Defesa da Saúde - 4º Promotor,</text:p>
          </table:table-cell>
          <table:table-cell office:value-type="string" table:style-name="ce14">
            <text:p>karita@mpba.mp.br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Karyne Simara Macêdo Lim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4ª Promotoria de Justiça Criminal - 4º Promotor de Justiça, Salvador - 6ª Promotoria de Justiça Criminal - 5º Promotor de Justiça, Salvador - 2ª Vara de Tóxicos, Salvador - 2ª Vara Criminal Especializada,</text:p>
          </table:table-cell>
          <table:table-cell office:value-type="string" table:style-name="ce14">
            <text:p>karyne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Kristiany Travessa Rocha Lima de Abreu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9ª Vara Crime,</text:p>
          </table:table-cell>
          <table:table-cell office:value-type="string" table:style-name="ce14">
            <text:p>krist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ais Teles Fer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2ª Vara Crime,</text:p>
          </table:table-cell>
          <table:table-cell office:value-type="string" table:style-name="ce14">
            <text:p>lais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eandro Marques M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AECO - Grupo de Atuação Especial de Combate às Organizações Criminosas e de Investigações Criminais - Promotor,</text:p>
          </table:table-cell>
          <table:table-cell office:value-type="string" table:style-name="ce14">
            <text:p>leandromeir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Leila Adriana Vieira Seijo de Figueired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2ª Vara da Justiça Pela Paz em Casa da Capital,</text:p>
          </table:table-cell>
          <table:table-cell office:value-type="string" table:style-name="ce14">
            <text:p>leilaseij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ívia de Carvalho da Silveira Ma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8ª Vara Crime,</text:p>
          </table:table-cell>
          <table:table-cell office:value-type="string" table:style-name="ce14">
            <text:p>liviamatos@mpba.mp.br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Lívia Maria Santana e Sant´Anna Vaz</text:p>
          </table:table-cell>
          <table:table-cell office:value-type="string" table:style-name="ce14">
            <text:p>Salvador - GEDEM - Grupo de Atuação Especial em Defesa da Mulher - Coordenador - Coordenador de Grupo de Atuação Especial; Salvador - GEDHDIS - Grupo de Atuação Especial de Proteção dos Direitos Humanos e Combate à Discriminação - Coordenador - Coordenador de Grupo de Atuação Especial;</text:p>
          </table:table-cell>
          <table:table-cell office:value-type="string" table:style-name="ce14">
            <text:p>Salvador - GEDHDIS - Grupo de Atuação Especial de Proteção dos Direitos Humanos e Combate à Discriminação - Promotor de Justiça,</text:p>
          </table:table-cell>
          <table:table-cell office:value-type="string" table:style-name="ce14">
            <text:p>liviamari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ivia Muricy Torr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romotoria de Justiça da Infância e Juventude - 10º Promotor de Justiça,</text:p>
          </table:table-cell>
          <table:table-cell office:value-type="string" table:style-name="ce14">
            <text:p>lmuricy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olita Lessa Mota Barbos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AECO - Grupo de Atuação Especial de Combate às Organizações Criminosas e de Investigações Criminais - Promotor,</text:p>
          </table:table-cell>
          <table:table-cell office:value-type="string" table:style-name="ce14">
            <text:p>lolit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Luciana André de Meirell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ª Vara da Justiça Pela Paz em Casa da Capital,</text:p>
          </table:table-cell>
          <table:table-cell office:value-type="string" table:style-name="ce14">
            <text:p>luciana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uciana Isabella Mo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6ª Vara Crime,</text:p>
          </table:table-cell>
          <table:table-cell office:value-type="string" table:style-name="ce14">
            <text:p>isabell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uciana Maria Batista Cardoso Neves Almeid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4ª Vara Crime,</text:p>
          </table:table-cell>
          <table:table-cell office:value-type="string" table:style-name="ce14">
            <text:p>luciananeves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Luciano Rocha Santan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1ª Promotoria de Justiça de Meio Ambiente,</text:p>
          </table:table-cell>
          <table:table-cell office:value-type="string" table:style-name="ce14">
            <text:p>lucianor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Luciano Taques Ghignone</text:p>
          </table:table-cell>
          <table:table-cell office:value-type="string" table:style-name="ce14">
            <text:p>Salvador - CAOPAM - Centro de Apoio Operacional às Promotorias de Proteção à Moralidade Administrativa - Coordenação - Coordenador de Centro de Apoio;</text:p>
          </table:table-cell>
          <table:table-cell office:value-type="string" table:style-name="ce14">
            <text:p>Salvador - GAECO - Grupo de Atuação Especial de Combate às Organizações Criminosas e de Investigações Criminais - Promotor,</text:p>
          </table:table-cell>
          <table:table-cell office:value-type="string" table:style-name="ce14">
            <text:p>lucianoghignone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uciélia Silva Araújo Lop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Vara da Auditoria Militar,</text:p>
          </table:table-cell>
          <table:table-cell office:value-type="string" table:style-name="ce14">
            <text:p>lucielia@mpba.mp.br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Luís Alberto Vasconcelos Pe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3ª Vara Cível e Comercial, Salvador - 5ª Vara Cível e Comercial, Salvador - 6ª Vara Cível e Comercial, Salvador - 8ª Vara Cível e Comercial, Salvador - 1ª Vara Cível e Comercial, Salvador - 1ª Vara dos Feitos Relativos às Relações de Consumo, Salvador - 2ª Vara dos Feitos Relativos às Relações de Consumo, Salvador - 3ª Vara dos Feitos Relativos às Relações de Consumo, Salvador - 4ª Vara dos Feitos Relativos às Relações de Consumo, Salvador - 5ª Vara dos Feitos Relativos às Relações de Consumo, Salvador - 6ª Vara dos Feitos Relativos às Relações de Consumo, Salvador - 7ª Vara dos Feitos Relativos às Relações de Consumo, Salvador - 8ª Vara dos Feitos Relativos às Relações de Consumo, Salvador - 9ª Vara dos Feitos Relativos às Relações de Consumo, Salvador - 10ª Vara dos Feitos Relativos às Relações de Consumo, Salvador - 1ª Vara Empresarial,</text:p>
          </table:table-cell>
          <table:table-cell office:value-type="string" table:style-name="ce14">
            <text:p>luispereir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uís Cláudio Cunha Nogueira</text:p>
          </table:table-cell>
          <table:table-cell office:value-type="string" table:style-name="ce14">
            <text:p>Salvador - Assessoria Especial - Assessoria Especial - Assessor Especial;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luiscl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uiz Alberto Lima Figueired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romotoria de Justiça da Infância e Juventude - 7º Promotor de Justiça, Salvador - 1ª Vara da Infância e da Juventude,</text:p>
          </table:table-cell>
          <table:table-cell office:value-type="string" table:style-name="ce14">
            <text:p>luizal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Luiz Estácio Lopes de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P - Núcleo de Crimes Atribuídos a Prefeitos - Promotor,</text:p>
          </table:table-cell>
          <table:table-cell office:value-type="string" table:style-name="ce14">
            <text:p>luizestaci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uiz Eugênio Fonseca Miranda</text:p>
          </table:table-cell>
          <table:table-cell office:value-type="string" table:style-name="ce14">
            <text:p>Salvador - NUTS - Núcleo do Terceiro Setor - Coordenador - Coordenador;</text:p>
          </table:table-cell>
          <table:table-cell office:value-type="string" table:style-name="ce14">
            <text:p>Salvador - 1ª Promotoria de Justiça Cível - 2º Promotor de Justiça, Salvador - NUTS - Núcleo do Terceiro Setor - Promotor,</text:p>
          </table:table-cell>
          <table:table-cell office:value-type="string" table:style-name="ce14">
            <text:p>luizeug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uscínia de Almeida e Queiroz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A - Centro de Apoio Operacional da Criança e do Adolescente - Centro Integrado de Atendimento ao Adolescente,</text:p>
          </table:table-cell>
          <table:table-cell office:value-type="string" table:style-name="ce14">
            <text:p>luscini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noel Cândido Magalhães de Oliveira</text:p>
          </table:table-cell>
          <table:table-cell office:value-type="string" table:style-name="ce14">
            <text:p>Salvador - Assessoria Especial - Assessoria Especial - Assessor Especial;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mcandid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rcelo Gois da Fonsec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9ª Promotoria de Justiça Criminal - 4º Promotor de Justiça, Salvador - 5ª Vara do Sistema dos Juizados Especiais Criminal,</text:p>
          </table:table-cell>
          <table:table-cell office:value-type="string" table:style-name="ce14">
            <text:p>mfonsec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rcelo Henrique Guimarães Guedes</text:p>
          </table:table-cell>
          <table:table-cell office:value-type="string" table:style-name="ce14">
            <text:p>Salvador - Gabinete do Procurador Geral de Justiça - Chefe de Gabinete - Chefe de Gabinete;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mguedes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rcelo Santos Aguiar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ACEP - Grupo de Atuação Especial para o Controle Externo da Atividade Policial - Promotor,</text:p>
          </table:table-cell>
          <table:table-cell office:value-type="string" table:style-name="ce14">
            <text:p>marceloaguiar@mpba.mp.br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Márcia Câncio Santos Villasboas</text:p>
          </table:table-cell>
          <table:table-cell office:value-type="string" table:style-name="ce14">
            <text:p>Salvador - Procuradoria Geral de Justiça - UAAF - Unidade de Apoio à Atividade Finalística - 1ª Subunidade (Criminal/Infância e Juventude) – Promotor - Coordenador; Salvador - Centro de Apoio Operacional às Promotorias de Justiça do Consumidor - CEACON - Coordenador - Coordenador de Centro de Apoio;</text:p>
          </table:table-cell>
          <table:table-cell office:value-type="string" table:style-name="ce14">
            <text:p>Salvador - Procuradoria Geral de Justiça - UAAF - Unidade de Apoio à Atividade Finalística - 2ª Subunidade (Cível/Difusos) - Promotor,</text:p>
          </table:table-cell>
          <table:table-cell office:value-type="string" table:style-name="ce14">
            <text:p>marciacanci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árcia Rabelo Sand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romotoria de Justiça da Infância e Juventude - 5º Promotor de Justiça,</text:p>
          </table:table-cell>
          <table:table-cell office:value-type="string" table:style-name="ce14">
            <text:p>marciarabel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Márcia Regina Ribeiro Teixeira</text:p>
          </table:table-cell>
          <table:table-cell office:value-type="string" table:style-name="ce14">
            <text:p>Salvador - CAODH - Centro de Apoio Operacional dos Direitos Humanos - Coordenador - Coordenador de Centro de Apoio;</text:p>
          </table:table-cell>
          <table:table-cell office:value-type="string" table:style-name="ce14">
            <text:p>Salvador - 11ª Promotoria de Justiça Criminal - 1º Promotor de Justiça, Salvador - 1ª Vara da Justiça Pela Paz em Casa da Capital, Salvador - 2ª Vara da Justiça Pela Paz em Casa da Capital,</text:p>
          </table:table-cell>
          <table:table-cell office:value-type="string" table:style-name="ce14">
            <text:p>mteixeira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Márcia Varjão dos Santos Car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3ª Vara do Sistema dos Juizados Especiais Criminal,</text:p>
          </table:table-cell>
          <table:table-cell office:value-type="string" table:style-name="ce14">
            <text:p>mvarjao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árcio José Cordeiro Fahel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rocuradoria de Justiça Cível - Promotor de Justiça Auxiliar, Salvador - Centro de Apoio Operacional de Defesa da Saúde - CESAU - Promotor de Justiça, Salvador - GESAU - Grupo de Atuação Especial de Defesa da Saúde - 3º Promotor,</text:p>
          </table:table-cell>
          <table:table-cell office:value-type="string" table:style-name="ce14">
            <text:p>mfahel@mpba.mp.br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Marcos Pontes de Souza</text:p>
          </table:table-cell>
          <table:table-cell office:value-type="string" table:style-name="ce14">
            <text:p>Salvador - Procuradoria Geral de Justiça - UAAF - Unidade de Apoio à Atividade Finalística - Coordenador - Coordenador; Salvador - CAOCRIM - Centro de Apoio Operacional Criminal - Coordenador - Coordenador de Centro de Apoio;</text:p>
          </table:table-cell>
          <table:table-cell office:value-type="string" table:style-name="ce14">
            <text:p>Salvador - CAOCRIM - Centro de Apoio Operacional Criminal - Unidade de Atendimento ao Público, Salvador - Procuradoria Geral de Justiça - UAAF - Unidade de Apoio à Atividade Finalística - 1ª Subunidade (Criminal/Infância e Juventude) – Promotor,</text:p>
          </table:table-cell>
          <table:table-cell office:value-type="string" table:style-name="ce14">
            <text:p>marcosp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Maria Aparecida Lopes Nogu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6ª Vara do Sistema dos Juizados Especiais Criminal,</text:p>
          </table:table-cell>
          <table:table-cell office:value-type="string" table:style-name="ce14">
            <text:p>cidanogueira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Maria Auxiliadora Campos Lobo Kraychete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3ª Promotoria de Justiça Criminal - 6º Promotor de Justiça, Salvador - 13ª Vara Crime, Brasília - CONAMP - Associação Nacional dos Membros do Ministério Público,</text:p>
          </table:table-cell>
          <table:table-cell office:value-type="string" table:style-name="ce14">
            <text:p>mariaau@mpba.mp.br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Maria das Graças Polli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P - Núcleo de Crimes Atribuídos a Prefeitos - Promotor, Salvador - CAP - Núcleo de Crimes Atribuídos a Prefeitos - Promotor, Salvador - CAOCRIM - Centro de Apoio Operacional Criminal - Central de Inquéritos - Promotor, Salvador - Câmaras Criminais Reunidas, Salvador - Tribunal Pleno,</text:p>
          </table:table-cell>
          <table:table-cell office:value-type="string" table:style-name="ce14">
            <text:p>maria.polli@mpba.mp.br</text:p>
          </table:table-cell>
          <table:table-cell table:number-columns-repeated="16380"/>
        </table:table-row>
        <table:table-row table:style-name="ro9">
          <table:table-cell office:value-type="string" table:style-name="ce14">
            <text:p>Maria de Fátima Silveira Passos de Macêdo</text:p>
          </table:table-cell>
          <table:table-cell office:value-type="string" table:style-name="ce14">
            <text:p>Salvador - CAOCIFE - Centro de Apoio Operacional das Promotorias de Justiça Cíveis, Fundações e Eleitorais - Coordenador - Coordenador de Centro de Apoio; Salvador - NUPAR - Núcleo de Promoção da Paternidade Responsável - Coordenador - Coordenador de Grupo de Atuação Especial;</text:p>
          </table:table-cell>
          <table:table-cell office:value-type="string" table:style-name="ce14">
            <text:p><text:s/>CAOCIFE - Centro de Apoio Operacional das Promotorias de Justiça Cíveis, Fundações e Eleitorais e <text:s/>NUPAR - Núcleo de Promoção da Paternidade Responsável</text:p>
          </table:table-cell>
          <table:table-cell office:value-type="string" table:style-name="ce14">
            <text:p>mmacedo@mpba.mp.br</text:p>
          </table:table-cell>
          <table:table-cell table:number-columns-repeated="16380"/>
        </table:table-row>
        <table:table-row table:style-name="ro11">
          <table:table-cell office:value-type="string" table:style-name="ce14">
            <text:p>Maria Eugênia de Vasconcelos</text:p>
          </table:table-cell>
          <table:table-cell office:value-type="string" table:style-name="ce14">
            <text:p>Salvador - NARJ - Núcleo de Acompanhamento dos Recursos Judiciais - Coordenador - Coordenador;</text:p>
          </table:table-cell>
          <table:table-cell office:value-type="string" table:style-name="ce14">
            <text:p>Salvador - NACRES - Núcleo de Apuração de Crimes Relativos a Erros na Área de Saúde - Promotor, Salvador - Promotoria de Justiça da Infância e Juventude - 3º Promotor de Justiça, Salvador - COER - Coordenadoria Especializada em Recursos - NARJCRIME - Núcleo de Acompanhamento de Recursos Judiciais Criminais, Salvador - COER - Coordenadoria Especializada em Recursos - NAPCRIM - Núcleo de Apoio às Promotorias de Justiça Criminais, Salvador - COER - Coordenadoria Especializada em Recursos - Promotor de Justiça, Salvador - PGA - Procuradoria Geral Adjunta para Assuntos Jurídicos - PGA - Promotor de Justiça,</text:p>
          </table:table-cell>
          <table:table-cell office:value-type="string" table:style-name="ce14">
            <text:p>maria.vasconcelos@mpba.mp.br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Maria Eugênia Passos da Silva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IFE - Centro de Apoio Operacional das Promotorias de Justiça Cíveis, Fundações e Eleitorais - Promotor, Salvador - CAOCIFE - Centro de Apoio Operacional das Promotorias de Justiça Cíveis, Fundações e Eleitorais - Promotor, Salvador - CAOCIFE - Centro de Apoio Operacional das Promotorias de Justiça Cíveis, Fundações e Eleitorais - Promotor, Salvador - CAOCIFE - Centro de Apoio Operacional das Promotorias de Justiça Cíveis, Fundações e Eleitorais - Promotor, Salvador - CAOCIFE - Centro de Apoio Operacional das Promotorias de Justiça Cíveis, Fundações e Eleitorais - Promotor, Salvador - CAOCIFE - Centro de Apoio Operacional das Promotorias de Justiça Cíveis, Fundações e Eleitorais - Promotor, Salvador - Sexta Turma Recursal, Salvador - Quinta Turma Recursal, Salvador - Quarta Turma Recursal, Salvador - Terceira Turma Recursal, Salvador - Segunda Turma Recursal, Salvador - Primeira Turma Recursal,</text:p>
          </table:table-cell>
          <table:table-cell office:value-type="string" table:style-name="ce14">
            <text:p>maria.eugenia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Maria Helena Porto Fahel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Vara de Registros Públicos ,</text:p>
          </table:table-cell>
          <table:table-cell office:value-type="string" table:style-name="ce14">
            <text:p>hfahel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ria Helena Xavier Pereira Matos</text:p>
          </table:table-cell>
          <table:table-cell office:value-type="string" table:style-name="ce14">
            <text:p>Salvador - GEDUC - Grupo de Atuação Especial de Defesa da Educação - Coordenador - Coordenador;</text:p>
          </table:table-cell>
          <table:table-cell office:value-type="string" table:style-name="ce14">
            <text:p>Salvador - GEDUC - Grupo de Atuação Especial de Defesa da Educação - 1º Promotor,</text:p>
          </table:table-cell>
          <table:table-cell office:value-type="string" table:style-name="ce14">
            <text:p>mahelen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ria Isabel Rodrigues de Oliveira Vilel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ESAU - Grupo de Atuação Especial de Defesa da Saúde - 2º Promotor,</text:p>
          </table:table-cell>
          <table:table-cell office:value-type="string" table:style-name="ce14">
            <text:p>maisabel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Maria Pilar Cerqueira Maquieira Menez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entro de Apoio Operacional de Defesa da Educação - CEDUC - Promotor de Justiça, Salvador - GEDUC - Grupo de Atuação Especial de Defesa da Educação - 5º Promotor,</text:p>
          </table:table-cell>
          <table:table-cell office:value-type="string" table:style-name="ce14">
            <text:p>mpilar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riângela Lordelo dos Rei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1ª Promotoria de Justiça de Família - 6º Promotor de Justiça, Salvador - 6ª Vara de Família,</text:p>
          </table:table-cell>
          <table:table-cell office:value-type="string" table:style-name="ce14">
            <text:p>mlordelo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Marília Peixoto Fernand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12ª Vara de Família, Sucessões e Órfãos,</text:p>
          </table:table-cell>
          <table:table-cell office:value-type="string" table:style-name="ce14">
            <text:p>mpeixot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rta Regina Pinto Bomfim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NUPAR - Núcleo de Promoção da Paternidade Responsável - Promotor,</text:p>
          </table:table-cell>
          <table:table-cell office:value-type="string" table:style-name="ce14">
            <text:p>marta.bomfim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uricio Cerqueira Lim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2ª Promotoria de Justiça de Família - 1º Promotor de Justiça, Salvador - 8ª Vara de Família,</text:p>
          </table:table-cell>
          <table:table-cell office:value-type="string" table:style-name="ce14">
            <text:p>maulima@mpba.mp.br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Mônica Barroso Costa</text:p>
          </table:table-cell>
          <table:table-cell office:value-type="string" table:style-name="ce14">
            <text:p>Salvador - CAOCIFE - Centro de Apoio Operacional das Promotorias de Justiça Cíveis, Fundações e Eleitorais - NUEL - Núcleo de Apoio às Promotorias de Justiça Eleitorais do Estado da Bahia - Coordenador - Coordenador de Centro de Apoio;</text:p>
          </table:table-cell>
          <table:table-cell office:value-type="string" table:style-name="ce14">
            <text:p>NUEL - Núcleo de Apoio às Promotorias de Justiça Eleitorais do Estado da Bahia e Salvador - 13ª Promotoria de Justiça da Cidadania</text:p>
          </table:table-cell>
          <table:table-cell office:value-type="string" table:style-name="ce14">
            <text:p>mcost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adja Brito Bas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DH - Centro de Apoio Operacional dos Direitos Humanos - Promotor, Salvador - 3ª Vara de Família,</text:p>
          </table:table-cell>
          <table:table-cell office:value-type="string" table:style-name="ce14">
            <text:p>nadjab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Nidalva de Andrade Brito</text:p>
          </table:table-cell>
          <table:table-cell office:value-type="string" table:style-name="ce14">
            <text:p>Salvador - Corregedoria Geral do Ministério Público - Promotor Corregedor - Promotor de Justiça Corregedor;</text:p>
          </table:table-cell>
          <table:table-cell office:value-type="string" table:style-name="ce14">
            <text:p>Corregedoria-Geral</text:p>
          </table:table-cell>
          <table:table-cell office:value-type="string" table:style-name="ce14">
            <text:p>nidalv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Norma Angélica Reis Cardoso Cavalcanti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ª Vara Crime e Privativa de Tóxicos,</text:p>
          </table:table-cell>
          <table:table-cell office:value-type="string" table:style-name="ce14">
            <text:p>normaang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Olimpio Coelho Campinho Junior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2ª Promotoria de Justiça do Consumidor, Salvador - 4ª Promotoria de Justiça do Consumidor, Salvador - Comissão de Combate à Violência Nos Estádios,</text:p>
          </table:table-cell>
          <table:table-cell office:value-type="string" table:style-name="ce14">
            <text:p>ocampinh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Oscar Araújo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2ª Vara Especializada Criminal Pela Infância e Juventude,</text:p>
          </table:table-cell>
          <table:table-cell office:value-type="string" table:style-name="ce14">
            <text:p>oarauj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atricia Kathy Azevedo Medrado Alves Mend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EPAM - Grupo de Atuação Especial de Defesa do Patrimônio Público e da Moralidade Administrativa - Promotor,</text:p>
          </table:table-cell>
          <table:table-cell office:value-type="string" table:style-name="ce14">
            <text:p>pkathy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atricia Lima de Jesus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2ª Vara de Tóxicos,</text:p>
          </table:table-cell>
          <table:table-cell office:value-type="string" table:style-name="ce14">
            <text:p>patlima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Patricia Silva Moreira Barret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2ª Vara da Infância e da Juventude,</text:p>
          </table:table-cell>
          <table:table-cell office:value-type="string" table:style-name="ce14">
            <text:p>patsilv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aulo Eduardo Garrido Modesto</text:p>
          </table:table-cell>
          <table:table-cell office:value-type="string" table:style-name="ce14">
            <text:p>Salvador - Assessoria Especial - Assessoria Especial - Assessor Especial;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paulo.modesto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Pedro Araujo Castr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7ª Promotoria de Justiça Criminal - 3º Promotor de Justiça</text:p>
          </table:table-cell>
          <table:table-cell office:value-type="string" table:style-name="ce14">
            <text:p>pedrocastr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Pedro Maia Souza Marqu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omissão de Combate à Violência Nos Estádios, Salvador - CAOCRIM - Centro de Apoio Operacional Criminal - NPF - Núcleo de Prisão em Flagrante - 2º Promotor,</text:p>
          </table:table-cell>
          <table:table-cell office:value-type="string" table:style-name="ce14">
            <text:p>pedromai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ilda Rodrigues Suzart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EIDEF - Grupo de Atuação Especial de Defesa dos Direitos dos Idosos e das Pessoas com Deficiência - 1º Promotor,</text:p>
          </table:table-cell>
          <table:table-cell office:value-type="string" table:style-name="ce14">
            <text:p>raild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imundo de Oliveira Martin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5ª Vara Crime,</text:p>
          </table:table-cell>
          <table:table-cell office:value-type="string" table:style-name="ce14">
            <text:p>raimundo.martins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enata Barros Dacach Assi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13ª Vara de Familia, Salvador - 2ª Vara do Sistema dos Juizados Especiais Criminal,</text:p>
          </table:table-cell>
          <table:table-cell office:value-type="string" table:style-name="ce14">
            <text:p>renata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Renata Costa Bandeira Lop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1ª Promotoria de Justiça Criminal - 1º Promotor de Justiça, Salvador - 2ª Vara da Justiça Pela Paz em Casa da Capital,</text:p>
          </table:table-cell>
          <table:table-cell office:value-type="string" table:style-name="ce14">
            <text:p>rlopes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icardo José André Rabelo</text:p>
          </table:table-cell>
          <table:table-cell office:value-type="string" table:style-name="ce14">
            <text:p>Salvador - Corregedoria Geral do Ministério Público - Promotor de Justiça - Promotor de Justiça Corregedor;</text:p>
          </table:table-cell>
          <table:table-cell office:value-type="string" table:style-name="ce14">
            <text:p>Corregedoria-Geral</text:p>
          </table:table-cell>
          <table:table-cell office:value-type="string" table:style-name="ce14">
            <text:p>ricardorabel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Ricardo Menezes Souz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0ª Promotoria de Justiça Criminal - 2º Promotor de Justiça, Salvador - 16ª Vara Crime,</text:p>
          </table:table-cell>
          <table:table-cell office:value-type="string" table:style-name="ce14">
            <text:p>ricardosouz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Rita Andréa Rehem Almeida Tourinho</text:p>
          </table:table-cell>
          <table:table-cell office:value-type="string" table:style-name="ce14">
            <text:p>Salvador - GEPAM - Grupo de Atuação Especial de Defesa do Patrimônio Público e da Moralidade Administrativa - Coordenador - Coordenador de Grupo de Atuação Especial;</text:p>
          </table:table-cell>
          <table:table-cell office:value-type="string" table:style-name="ce14">
            <text:p>GEPAM - Grupo de Atuação Especial de Defesa do Patrimônio Público e da Moralidade Administrativa</text:p>
          </table:table-cell>
          <table:table-cell office:value-type="string" table:style-name="ce14">
            <text:p>ritatourinho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Rita Márcia Leite Sant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0ª Promotoria de Justiça Criminal - 2º Promotor de Justiça, Salvador - 16ª Vara Crime, Salvador - 3ª Vara da Justiça Pela Paz em Casa da Capital,</text:p>
          </table:table-cell>
          <table:table-cell office:value-type="string" table:style-name="ce14">
            <text:p>rmarci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Roberto de Almeida Borges Gome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Vara da Auditoria Militar, Salvador - Comissão de Combate à Violência Nos Estádios,</text:p>
          </table:table-cell>
          <table:table-cell office:value-type="string" table:style-name="ce14">
            <text:p>robgomes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odrigo Ramos Cavalcanti Rei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SI - Coordenadoria de Segurança Institucional e Inteligência do MPBA - CSI - MPBA,</text:p>
          </table:table-cell>
          <table:table-cell office:value-type="string" table:style-name="ce14">
            <text:p>rodrigorcreis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Rogério Luis Gomes de Queiroz</text:p>
          </table:table-cell>
          <table:table-cell office:value-type="string" table:style-name="ce14">
            <text:p>Salvador - Centro de Apoio Operacional de Defesa da Saúde - CESAU - Coordenador - Coordenador de Centro de Apoio;</text:p>
          </table:table-cell>
          <table:table-cell office:value-type="string" table:style-name="ce14">
            <text:p>Centro de Apoio Operacional de Defesa da Saúde - CESAU</text:p>
          </table:table-cell>
          <table:table-cell office:value-type="string" table:style-name="ce14">
            <text:p>rogerio.queiroz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Roque de Oliveira Brit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3ª Vara Crime, Salvador - 2ª Vara de Tóxicos,</text:p>
          </table:table-cell>
          <table:table-cell office:value-type="string" table:style-name="ce14">
            <text:p>roque.brit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Rosa Patrícia Salgado Atanázio</text:p>
          </table:table-cell>
          <table:table-cell office:value-type="string" table:style-name="ce14">
            <text:p>Salvador - GESAU - Grupo de Atuação Especial de Defesa da Saúde - Coordenador - Coordenador de Grupo de Atuação Especial;</text:p>
          </table:table-cell>
          <table:table-cell office:value-type="string" table:style-name="ce14">
            <text:p>Salvador - GESAU - Grupo de Atuação Especial de Defesa da Saúde - 5º Promotor,</text:p>
          </table:table-cell>
          <table:table-cell office:value-type="string" table:style-name="ce14">
            <text:p>rosa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osana Ribeiro Mo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1ª Vara de Família, Sucessões, Órfãos, Interditos e Ausentes,</text:p>
          </table:table-cell>
          <table:table-cell office:value-type="string" table:style-name="ce14">
            <text:p>rosana@mpba.mp.br</text:p>
          </table:table-cell>
          <table:table-cell table:number-columns-repeated="16380"/>
        </table:table-row>
        <table:table-row table:style-name="ro12">
          <table:table-cell office:value-type="string" table:style-name="ce14">
            <text:p>Sandra Patrícia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Ibotirama - 1ª Promotoria de Justiça, Ibotirama - 2ª Promotoria de Justiça, Salvador - 1ª Promotoria de Justiça Criminal - 1º Promotor de Justiça, Salvador - 1ª Promotoria de Justiça Criminal - 1º Promotor de Justiça, Salvador - 4ª Promotoria de Justiça Criminal - 3º Promotor de Justiça, Salvador - CAOCRIM - Centro de Apoio Operacional Criminal - Central de Inquéritos - Promotor, Salvador - 1ª Vara Especializada Criminal Pela Infância e Juventude, Salvador - 2ª Vara Criminal Especializada,</text:p>
          </table:table-cell>
          <table:table-cell office:value-type="string" table:style-name="ce14">
            <text:p>sandrap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ansulce de Oliveira Lopes Filardi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GEIDEF - Grupo de Atuação Especial de Defesa dos Direitos dos Idosos e das Pessoas com Deficiência - 5º Promotor,</text:p>
          </table:table-cell>
          <table:table-cell office:value-type="string" table:style-name="ce14">
            <text:p>sansulce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Sara Gama Sampai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ª Vara da Justiça Pela Paz em Casa da Capital, Salvador - 3ª Vara da Justiça Pela Paz em Casa da Capital,</text:p>
          </table:table-cell>
          <table:table-cell office:value-type="string" table:style-name="ce14">
            <text:p>sara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Sheila Santos de Almeida Cost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4ª Promotoria de Justiça de Meio Ambiente,</text:p>
          </table:table-cell>
          <table:table-cell office:value-type="string" table:style-name="ce14">
            <text:p>sheilas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ilvana Brito Suarez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2ª Promotoria de Justiça de Família - 4º Promotor de Justiça, Salvador - 9ª Vara de Familia,</text:p>
          </table:table-cell>
          <table:table-cell office:value-type="string" table:style-name="ce14">
            <text:p>silvana.suarez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olange de Lima Rios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1ª Vara Crime,</text:p>
          </table:table-cell>
          <table:table-cell office:value-type="string" table:style-name="ce14">
            <text:p>solange.rios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Solon Dias da Rocha Filh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ª Promotoria de Justiça do Consumidor,</text:p>
          </table:table-cell>
          <table:table-cell office:value-type="string" table:style-name="ce14">
            <text:p>solon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Sumaya Queiroz Gomes de Oliv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6ª Promotoria de Justiça Criminal - 5º Promotor de Justiça, Salvador - 3ª Vara de Tóxicos,</text:p>
          </table:table-cell>
          <table:table-cell office:value-type="string" table:style-name="ce14">
            <text:p>sumay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Susi Giovani Giacomosi Cerqu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1ª Promotoria de Justiça Cível - 1º Promotor de Justiça, Salvador - CAOCIFE - Centro de Apoio Operacional das Promotorias de Justiça Cíveis, Fundações e Eleitorais - Promotor,</text:p>
          </table:table-cell>
          <table:table-cell office:value-type="string" table:style-name="ce14">
            <text:p>susi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arcísio Moreira Caldas Vianna Brag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4ª Vara Criminal da Capital,</text:p>
          </table:table-cell>
          <table:table-cell office:value-type="string" table:style-name="ce14">
            <text:p>tarcisi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Thaianna Rusciolelli Souz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Procuradoria de Justiça Criminal - Promotor de Justiça Auxiliar, Salvador - 3ª Vara Crime,</text:p>
          </table:table-cell>
          <table:table-cell office:value-type="string" table:style-name="ce14">
            <text:p>thaianna.souz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Tiago Alves Pachec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Feira de Santana - 18ª Promotoria de Justiça , Salvador - 1º Juizo da 2ª Vara do Júri,</text:p>
          </table:table-cell>
          <table:table-cell office:value-type="string" table:style-name="ce14">
            <text:p>tiagopacheco@mpba.mp.br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Trícia Maria Nunes L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Vara de Registros Públicos ,</text:p>
          </table:table-cell>
          <table:table-cell office:value-type="string" table:style-name="ce14">
            <text:p>tricia@mpba.mp.br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Ulisses Campos de Araújo</text:p>
          </table:table-cell>
          <table:table-cell office:value-type="string" table:style-name="ce14">
            <text:p>Salvador - GEIDEF - Grupo de Atuação Especial de Defesa dos Direitos dos Idosos e das Pessoas com Deficiência - Coordenador - Coordenador de Grupo de Atuação Especial;</text:p>
          </table:table-cell>
          <table:table-cell office:value-type="string" table:style-name="ce14">
            <text:p>Salvador - GEIDEF - Grupo de Atuação Especial de Defesa dos Direitos dos Idosos e das Pessoas com Deficiência - Promotor, Salvador - GEIDEF - Grupo de Atuação Especial de Defesa dos Direitos dos Idosos e das Pessoas com Deficiência - 3º Promotor,</text:p>
          </table:table-cell>
          <table:table-cell office:value-type="string" table:style-name="ce14">
            <text:p>ulissesarauj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Valéria Andrade Pedreir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7ª Promotoria de Justiça Criminal - 1º Promotor de Justiça, Salvador - 1ª Vara de Execuções Penais,</text:p>
          </table:table-cell>
          <table:table-cell office:value-type="string" table:style-name="ce14">
            <text:p>valeriaa@mpba.mp.br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Valmiro Santos Macedo</text:p>
          </table:table-cell>
          <table:table-cell office:value-type="string" table:style-name="ce14">
            <text:p>Salvador - Centro de Apoio Operacional de Defesa da Educação - CEDUC - Coordenador - Coordenador de Centro de Apoio; Salvador - Centro de Apoio Operacional às Promotorias de Justiça do Consumidor - CEACON - Coordenador - Coordenador de Centro de Apoio;</text:p>
          </table:table-cell>
          <table:table-cell office:value-type="string" table:style-name="ce14">
            <text:p>Salvador - CAOCA - Centro de Apoio Operacional da Criança e do Adolescente - Coordenador, Salvador - CGS - Comitê Gestor de Segurança - Secretaria Executiva, Salvador - TJBA - Tribunal de Justiça do Estado da Bahia, Salvador - CEAF - Centro de Estudos e Aperfeiçoamento Funcional - Promotor de Justiça,</text:p>
          </table:table-cell>
          <table:table-cell office:value-type="string" table:style-name="ce14">
            <text:p>valmiro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Verena Lima de Oliveira Leal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Central de Inquéritos - Promotor, Salvador - 1ª Vara Crime e Privativa de Tóxicos,</text:p>
          </table:table-cell>
          <table:table-cell office:value-type="string" table:style-name="ce14">
            <text:p>verena@mpba.mp.br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Vilma Cecília Batist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2ª Promotoria de Justiça Cível - 2º Promotor de Justiça, Salvador - CAOCIFE - Centro de Apoio Operacional das Promotorias de Justiça Cíveis, Fundações e Eleitorais - Promotor, Salvador - Balcão de Justiça e Cidadania - Coordenação, Salvador - GEDUC - Grupo de Atuação Especial de Defesa da Educação - 2º Promotor,</text:p>
          </table:table-cell>
          <table:table-cell office:value-type="string" table:style-name="ce14">
            <text:p>vilma.batista@mpba.mp.br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Viviane Chiacchio Pereira Carneir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6ª Promotoria de Justiça Criminal - 3º Promotor de Justiça, Salvador - CAOCRIM - Centro de Apoio Operacional Criminal - Central de Inquéritos - Promotor, Salvador - 2ª Vara de Tóxicos,</text:p>
          </table:table-cell>
          <table:table-cell office:value-type="string" table:style-name="ce14">
            <text:p>vcarneir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Waldemar de Araújo Filho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OCRIM - Centro de Apoio Operacional Criminal - NPF - Núcleo de Prisão em Flagrante - 1º Promotor,</text:p>
          </table:table-cell>
          <table:table-cell office:value-type="string" table:style-name="ce14">
            <text:p>wafilho@mpba.mp.br</text:p>
          </table:table-cell>
          <table:table-cell table:number-columns-repeated="16380"/>
        </table:table-row>
        <table:table-row table:style-name="ro10">
          <table:table-cell office:value-type="string" table:style-name="ce14">
            <text:p>Waldemir Leão da Silva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Procuradoria de Justiça Criminal - Promotor de Justiça Auxiliar, Salvador - COER - Coordenadoria Especializada em Recursos - NARJCRIME - Núcleo de Acompanhamento de Recursos Judiciais Criminais, Salvador - COER - Coordenadoria Especializada em Recursos - NAPCRIM - Núcleo de Apoio às Promotorias de Justiça Criminais, Salvador - COER - Coordenadoria Especializada em Recursos - Promotor de Justiça,</text:p>
          </table:table-cell>
          <table:table-cell office:value-type="string" table:style-name="ce14">
            <text:p>waldemirleao@mpba.mp.br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Wilson Henrique Figueirêdo de Andrade</text:p>
          </table:table-cell>
          <table:table-cell office:value-type="string" table:style-name="ce14">
            <text:p>Promotor de Justiça</text:p>
          </table:table-cell>
          <table:table-cell office:value-type="string" table:style-name="ce14">
            <text:p>Salvador - CAP - Núcleo de Crimes Atribuídos a Prefeitos - Promotor, Salvador - CAP - Núcleo de Crimes Atribuídos a Prefeitos - Promotor,</text:p>
          </table:table-cell>
          <table:table-cell office:value-type="string" table:style-name="ce14">
            <text:p>wandrade@mpba.mp.b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Atualização - 22/05/2019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5">
            <text:p>Fonte - Secretaria Geral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8">
            <text:p>(a) Cargo - Exemplo: promotor de Justiça, procurador-geral de Justiça, procurador da República.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9">
            <text:p>(b) Lotação - Local ou locais de trabalho do membro, seja em promotorias, procuradorias ou em áreas da administração.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style-name="ro14">
          <table:table-cell office:value-type="string" table:number-columns-spanned="2" table:number-rows-spanned="1" table:style-name="ce8">
            <text:p>Fundamentação: Resolução CNMP nº 89, art. 7º, II.</text:p>
          </table:table-cell>
          <table:covered-table-cell/>
          <table:table-cell table:number-columns-repeated="2" table:style-name="ce6"/>
          <table:table-cell table:number-columns-repeated="16380"/>
        </table:table-row>
        <table:table-row table:number-rows-repeated="1048003" table:style-name="ro4">
          <table:table-cell table:number-columns-repeated="16384"/>
        </table:table-row>
      </table:table>
      <table:database-ranges>
        <table:database-range table:target-range-address="Planilha1.A4:Planilha1.D56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erif" svg:font-family="&quot;Liberation Serif&quot;"/>
    <style:font-face style:name="Calibri" svg:font-family="Calibri"/>
    <style:font-face style:name="Spranq eco sans" svg:font-family="&quot;Spranq eco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cia Sayuri Matsumoto</meta:initial-creator>
    <dc:creator>Heide Souza Silva</dc:creator>
    <meta:creation-date>2019-05-21T16:47:59Z</meta:creation-date>
    <dc:date>2019-05-23T12:05:34Z</dc:date>
    <meta:template xlink:href="" xlink:type="simple"/>
    <meta:editing-cycles>1</meta:editing-cycles>
    <meta:editing-duration>PT60S</meta:editing-duration>
  </office:meta>
</office:document-meta>
</file>