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28cm"/>
    </style:style>
    <style:style style:name="co2" style:family="table-column">
      <style:table-column-properties fo:break-before="auto" style:column-width="13.413cm"/>
    </style:style>
    <style:style style:name="co3" style:family="table-column">
      <style:table-column-properties fo:break-before="auto" style:column-width="4.844cm"/>
    </style:style>
    <style:style style:name="co4" style:family="table-column">
      <style:table-column-properties fo:break-before="auto" style:column-width="5.616cm"/>
    </style:style>
    <style:style style:name="co5" style:family="table-column">
      <style:table-column-properties fo:break-before="auto" style:column-width="29.08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8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88cm solid #000000" fo:border-left="0.002cm solid #000000" fo:border-right="0.088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ackground-color="#ffff00" style:text-align-source="fix" style:repeat-content="false" fo:border-left="0.088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1"/>
        <table:table-row table:style-name="ro1">
          <table:table-cell table:style-name="ce1" office:value-type="string" table:number-columns-spanned="5" table:number-rows-spanned="1">
            <text:p>E-MAIL INSTITUCIONAL DOS MEMBROS</text:p>
          </table:table-cell>
          <table:covered-table-cell table:number-columns-repeated="3" table:style-name="ce5"/>
          <table:covered-table-cell table:style-name="ce9"/>
        </table:table-row>
        <table:table-row table:style-name="ro2">
          <table:table-cell table:style-name="ce2" office:value-type="string">
            <text:p>Nome do Membro</text:p>
          </table:table-cell>
          <table:table-cell table:style-name="ce6" office:value-type="string">
            <text:p>Cargo (a)</text:p>
          </table:table-cell>
          <table:table-cell table:style-name="ce6" office:value-type="string">
            <text:p>Lotação (b)</text:p>
          </table:table-cell>
          <table:table-cell table:style-name="ce6" office:value-type="string">
            <text:p>E-mail institucional</text:p>
          </table:table-cell>
          <table:table-cell table:style-name="ce10" office:value-type="string">
            <text:p>Atuação</text:p>
          </table:table-cell>
        </table:table-row>
        <table:table-row table:style-name="ro3">
          <table:table-cell office:value-type="string">
            <text:p>Achiles de Jesus Siquara Filho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achile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Adalto Araujo Silva Júnior</text:p>
          </table:table-cell>
          <table:table-cell office:value-type="string">
            <text:p>Camaçari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adalto@mpba.mp.br</text:p>
          </table:table-cell>
          <table:table-cell/>
        </table:table-row>
        <table:table-row table:style-name="ro3">
          <table:table-cell office:value-type="string">
            <text:p>Adalvo Nunes Dourado Júnior</text:p>
          </table:table-cell>
          <table:table-cell office:value-type="string">
            <text:p>Salvador-2ª Promotoria de Justiça de Família - 9º Promotor de Justiça</text:p>
          </table:table-cell>
          <table:table-cell office:value-type="string">
            <text:p>Promotor de Justiça</text:p>
          </table:table-cell>
          <table:table-cell office:value-type="string">
            <text:p>adalvo.dourado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Adelina de Cássia Bastos Oliveira Carvalho</text:p>
          </table:table-cell>
          <table:table-cell office:value-type="string">
            <text:p>Salvador-10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adelina@mpba.mp.br</text:p>
          </table:table-cell>
          <table:table-cell office:value-type="string">
            <text:p>Salvador-PGA - Procuradoria Geral Adjunta para Assuntos Jurídicos - PGA - Promotor de Justiça</text:p>
          </table:table-cell>
        </table:table-row>
        <table:table-row table:style-name="ro3">
          <table:table-cell office:value-type="string">
            <text:p>Aderbal Simões Barreto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aderbal@mpba.mp.br</text:p>
          </table:table-cell>
          <table:table-cell/>
        </table:table-row>
        <table:table-row table:style-name="ro3">
          <table:table-cell office:value-type="string">
            <text:p>Adilson de Oliveira</text:p>
          </table:table-cell>
          <table:table-cell office:value-type="string">
            <text:p>Salvador-1ª Promotoria de Justiça de Família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dilsonoliveira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Adivaldo Guimarães Cidade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adivaldo@mpba.mp.br</text:p>
          </table:table-cell>
          <table:table-cell/>
        </table:table-row>
        <table:table-row table:style-name="ro3">
          <table:table-cell office:value-type="string">
            <text:p>Adriana Imbassahy Guimarães Moreira Lagrota</text:p>
          </table:table-cell>
          <table:table-cell office:value-type="string">
            <text:p>Salvador-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drianai@mpba.mp.br</text:p>
          </table:table-cell>
          <table:table-cell/>
        </table:table-row>
        <table:table-row table:style-name="ro3">
          <table:table-cell office:value-type="string">
            <text:p>Adriana Teixeira Braga</text:p>
          </table:table-cell>
          <table:table-cell office:value-type="string">
            <text:p>Salvador-1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adriteixeira@mpba.mp.br</text:p>
          </table:table-cell>
          <table:table-cell office:value-type="string">
            <text:p>Salvador-3ª Vara Crime</text:p>
          </table:table-cell>
        </table:table-row>
        <table:table-row table:style-name="ro3">
          <table:table-cell office:value-type="string">
            <text:p>Adriana Teixeira Braga</text:p>
          </table:table-cell>
          <table:table-cell office:value-type="string">
            <text:p>Salvador-1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adriteixei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driani Vasconcelos Pazelli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adrianipazelli@mpba.mp.br</text:p>
          </table:table-cell>
          <table:table-cell/>
        </table:table-row>
        <table:table-row table:style-name="ro3">
          <table:table-cell office:value-type="string">
            <text:p>Adriano Freire de Carvalho Marques</text:p>
          </table:table-cell>
          <table:table-cell office:value-type="string">
            <text:p>Cruz das Alma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adriano.marques@mpba.mp.br</text:p>
          </table:table-cell>
          <table:table-cell/>
        </table:table-row>
        <table:table-row table:style-name="ro3">
          <table:table-cell office:value-type="string">
            <text:p>Adriano Marcus Brito de Assis</text:p>
          </table:table-cell>
          <table:table-cell office:value-type="string">
            <text:p>Salvador-3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driano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Adriano Nunes de Souz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driano.souza@mpba.mp.br</text:p>
          </table:table-cell>
          <table:table-cell office:value-type="string">
            <text:p>Brumado-2ª Promotoria de Justiça</text:p>
          </table:table-cell>
        </table:table-row>
        <table:table-row table:style-name="ro3">
          <table:table-cell office:value-type="string">
            <text:p>Advany Figuerêdo Silva</text:p>
          </table:table-cell>
          <table:table-cell office:value-type="string">
            <text:p>Salvador-1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dvany@mpba.mp.br</text:p>
          </table:table-cell>
          <table:table-cell office:value-type="string">
            <text:p>Salvador-1ª Vara Especializada Criminal Pela Infância e Juventude</text:p>
          </table:table-cell>
        </table:table-row>
        <table:table-row table:style-name="ro3">
          <table:table-cell office:value-type="string">
            <text:p>Advany Figuerêdo Silva</text:p>
          </table:table-cell>
          <table:table-cell office:value-type="string">
            <text:p>Salvador-1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dvany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ilson de Almeida Marque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ilson.marques@mpba.mp.br</text:p>
          </table:table-cell>
          <table:table-cell office:value-type="string">
            <text:p>Xique-Xique-1ª Promotoria de Justiça</text:p>
          </table:table-cell>
        </table:table-row>
        <table:table-row table:style-name="ro3">
          <table:table-cell office:value-type="string">
            <text:p>Airton Juarez Chastinet Mascarenhas Junior</text:p>
          </table:table-cell>
          <table:table-cell office:value-type="string">
            <text:p>Salvador-2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juarez@mpba.mp.br</text:p>
          </table:table-cell>
          <table:table-cell office:value-type="string">
            <text:p>Salvador-15ª Vara Crime - 4ª Vara Crime Distrital de Periperi</text:p>
          </table:table-cell>
        </table:table-row>
        <table:table-row table:style-name="ro3">
          <table:table-cell office:value-type="string">
            <text:p>Airton Juarez Chastinet Mascarenhas Junior</text:p>
          </table:table-cell>
          <table:table-cell office:value-type="string">
            <text:p>Salvador-2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juarez@mpba.mp.br</text:p>
          </table:table-cell>
          <table:table-cell office:value-type="string">
            <text:p>Salvador-15ª Vara Criminal</text:p>
          </table:table-cell>
        </table:table-row>
        <table:table-row table:style-name="ro3">
          <table:table-cell office:value-type="string">
            <text:p>Airton Juarez Chastinet Mascarenhas Junior</text:p>
          </table:table-cell>
          <table:table-cell office:value-type="string">
            <text:p>Salvador-2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juarez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irton Oliveira Souza</text:p>
          </table:table-cell>
          <table:table-cell office:value-type="string">
            <text:p>Salvador-2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irtonos@mpba.mp.br</text:p>
          </table:table-cell>
          <table:table-cell office:value-type="string">
            <text:p>Salvador-9ª Vara Crime</text:p>
          </table:table-cell>
        </table:table-row>
        <table:table-row table:style-name="ro3">
          <table:table-cell office:value-type="string">
            <text:p>Airton Oliveira Souza</text:p>
          </table:table-cell>
          <table:table-cell office:value-type="string">
            <text:p>Salvador-2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irtono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lan Cedraz Carneiro Santiag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lan.santiago@mpba.mp.br</text:p>
          </table:table-cell>
          <table:table-cell office:value-type="string">
            <text:p>Macaúbas-1ª Promotoria de Justiça</text:p>
          </table:table-cell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lba@mpba.mp.br</text:p>
          </table:table-cell>
          <table:table-cell/>
        </table:table-row>
        <table:table-row table:style-name="ro3">
          <table:table-cell office:value-type="string">
            <text:p>Alba Helena Pimentel do Lago</text:p>
          </table:table-cell>
          <table:table-cell office:value-type="string">
            <text:p>Salvador-Promotoria de Justiça de Fazenda Pública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lba@mpba.mp.br</text:p>
          </table:table-cell>
          <table:table-cell office:value-type="string">
            <text:p>Salvador-Vara da Fazenda Pública</text:p>
          </table:table-cell>
        </table:table-row>
        <table:table-row table:style-name="ro3">
          <table:table-cell office:value-type="string">
            <text:p>Alex Bezerra Bacelar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lex.bacelar@mpba.mp.br</text:p>
          </table:table-cell>
          <table:table-cell office:value-type="string">
            <text:p>Ibotirama-2ª Promotoria de Justiça</text:p>
          </table:table-cell>
        </table:table-row>
        <table:table-row table:style-name="ro3">
          <table:table-cell office:value-type="string">
            <text:p>Alex Moura Santos</text:p>
          </table:table-cell>
          <table:table-cell office:value-type="string">
            <text:p>Barreir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lexm@mpba.mp.br</text:p>
          </table:table-cell>
          <table:table-cell/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0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1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1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2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2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3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4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5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6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7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8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19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20ª Vara Dos Feitos Relativos Às Relações de Consumo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7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8ª Vara Cível e Comercial</text:p>
          </table:table-cell>
        </table:table-row>
        <table:table-row table:style-name="ro3">
          <table:table-cell office:value-type="string">
            <text:p>Alex Oliveira Santos</text:p>
          </table:table-cell>
          <table:table-cell office:value-type="string">
            <text:p>Salvador-2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lex.os@mpba.mp.br</text:p>
          </table:table-cell>
          <table:table-cell office:value-type="string">
            <text:p>Salvador-9ª Vara Cível e Comercial</text:p>
          </table:table-cell>
        </table:table-row>
        <table:table-row table:style-name="ro3">
          <table:table-cell office:value-type="string">
            <text:p>Alex Santana Neves</text:p>
          </table:table-cell>
          <table:table-cell office:value-type="string">
            <text:p>Feira de Santana-20ª Promotoria de Justiça</text:p>
          </table:table-cell>
          <table:table-cell office:value-type="string">
            <text:p>Promotor de Justiça</text:p>
          </table:table-cell>
          <table:table-cell office:value-type="string">
            <text:p>alex.neves@mpba.mp.br</text:p>
          </table:table-cell>
          <table:table-cell/>
        </table:table-row>
        <table:table-row table:style-name="ro3">
          <table:table-cell office:value-type="string">
            <text:p>Alexandre Carvalho Feitosa Cavalcanti</text:p>
          </table:table-cell>
          <table:table-cell office:value-type="string">
            <text:p>Santa Bárbara-Promotoria de Justiça</text:p>
          </table:table-cell>
          <table:table-cell office:value-type="string">
            <text:p>Promotor de Justiça</text:p>
          </table:table-cell>
          <table:table-cell office:value-type="string">
            <text:p>alexand@mpba.mp.br</text:p>
          </table:table-cell>
          <table:table-cell office:value-type="string">
            <text:p>Feira de Santana-5ª Promotoria de Justiça</text:p>
          </table:table-cell>
        </table:table-row>
        <table:table-row table:style-name="ro3">
          <table:table-cell office:value-type="string">
            <text:p>Alexandre Lamas da Costa</text:p>
          </table:table-cell>
          <table:table-cell office:value-type="string">
            <text:p>Juazeiro-12ª PROMOTORIA DE JUSTIÇA</text:p>
          </table:table-cell>
          <table:table-cell office:value-type="string">
            <text:p>Promotor de Justiça</text:p>
          </table:table-cell>
          <table:table-cell office:value-type="string">
            <text:p>alexandrelamas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Alexandre Soares Cruz</text:p>
          </table:table-cell>
          <table:table-cell office:value-type="string">
            <text:p>Salvador-4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lexandrecruz@mpba.mp.br</text:p>
          </table:table-cell>
          <table:table-cell office:value-type="string">
            <text:p>Brasília-CONAMP - Associação Nacional Dos Membros do Ministério Público</text:p>
          </table:table-cell>
        </table:table-row>
        <table:table-row table:style-name="ro3">
          <table:table-cell office:value-type="string">
            <text:p>Alexandre Soares Cruz</text:p>
          </table:table-cell>
          <table:table-cell office:value-type="string">
            <text:p>Salvador-4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lexandrecruz@mpba.mp.br</text:p>
          </table:table-cell>
          <table:table-cell office:value-type="string">
            <text:p>Salvador-2ª Vara da Infância e da Juventude</text:p>
          </table:table-cell>
        </table:table-row>
        <table:table-row table:style-name="ro3">
          <table:table-cell office:value-type="string">
            <text:p>Alice Alessandra Ataide Jacome</text:p>
          </table:table-cell>
          <table:table-cell office:value-type="string">
            <text:p>Simões Filho-6ª Promotoria de Justiça</text:p>
          </table:table-cell>
          <table:table-cell office:value-type="string">
            <text:p>Promotor de Justiça</text:p>
          </table:table-cell>
          <table:table-cell office:value-type="string">
            <text:p>alicejacome@mpba.mp.br</text:p>
          </table:table-cell>
          <table:table-cell office:value-type="string">
            <text:p>Simões Filho-Central de Inquéritos - Promotor</text:p>
          </table:table-cell>
        </table:table-row>
        <table:table-row table:style-name="ro3">
          <table:table-cell office:value-type="string">
            <text:p>Alice Koerich Inaci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lice.inacio@mpba.mp.br</text:p>
          </table:table-cell>
          <table:table-cell office:value-type="string">
            <text:p>Bom Jesus da Lapa-3ª Promotoria de Justiça</text:p>
          </table:table-cell>
        </table:table-row>
        <table:table-row table:style-name="ro3">
          <table:table-cell office:value-type="string">
            <text:p>Alice Koerich Inaci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lice.inacio@mpba.mp.br</text:p>
          </table:table-cell>
          <table:table-cell office:value-type="string">
            <text:p>Guanambi-5ª Promotoria de Justiça</text:p>
          </table:table-cell>
        </table:table-row>
        <table:table-row table:style-name="ro3">
          <table:table-cell office:value-type="string">
            <text:p>Alicia Violeta Botelho Sgadari Passeggi</text:p>
          </table:table-cell>
          <table:table-cell office:value-type="string">
            <text:p>Una-Promotoria de Justiça</text:p>
          </table:table-cell>
          <table:table-cell office:value-type="string">
            <text:p>Promotor de Justiça</text:p>
          </table:table-cell>
          <table:table-cell office:value-type="string">
            <text:p>alicia.passeggi@mpba.mp.br</text:p>
          </table:table-cell>
          <table:table-cell/>
        </table:table-row>
        <table:table-row table:style-name="ro3">
          <table:table-cell office:value-type="string">
            <text:p>Aline Cotrim Chamadoira</text:p>
          </table:table-cell>
          <table:table-cell office:value-type="string">
            <text:p>Santo Antônio de Jesu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line.cotrim@mpba.mp.br</text:p>
          </table:table-cell>
          <table:table-cell/>
        </table:table-row>
        <table:table-row table:style-name="ro3">
          <table:table-cell office:value-type="string">
            <text:p>Aline Curvêlo Tavares de Sá</text:p>
          </table:table-cell>
          <table:table-cell office:value-type="string">
            <text:p>Casa Nov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line.curvelo@mpba.mp.br</text:p>
          </table:table-cell>
          <table:table-cell/>
        </table:table-row>
        <table:table-row table:style-name="ro3">
          <table:table-cell office:value-type="string">
            <text:p>Aline Valéria Archangelo Salvador</text:p>
          </table:table-cell>
          <table:table-cell office:value-type="string">
            <text:p>Ilhéus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aline.salvador@mpba.mp.br</text:p>
          </table:table-cell>
          <table:table-cell office:value-type="string">
            <text:p>Una-Promotoria de Justiça</text:p>
          </table:table-cell>
        </table:table-row>
        <table:table-row table:style-name="ro3">
          <table:table-cell office:value-type="string">
            <text:p>Allan Santos Góis</text:p>
          </table:table-cell>
          <table:table-cell office:value-type="string">
            <text:p>Itabuna-7ª Promotoria de Justiça</text:p>
          </table:table-cell>
          <table:table-cell office:value-type="string">
            <text:p>Promotor de Justiça</text:p>
          </table:table-cell>
          <table:table-cell office:value-type="string">
            <text:p>Allan@mpba.mp.br</text:p>
          </table:table-cell>
          <table:table-cell/>
        </table:table-row>
        <table:table-row table:style-name="ro3">
          <table:table-cell office:value-type="string">
            <text:p>Almiro de Sena Soares Filho</text:p>
          </table:table-cell>
          <table:table-cell office:value-type="string">
            <text:p>Salvador-2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almiro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Almiro de Sena Soares Filho</text:p>
          </table:table-cell>
          <table:table-cell office:value-type="string">
            <text:p>Salvador-2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almir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lmiro de Sena Soares Filho</text:p>
          </table:table-cell>
          <table:table-cell office:value-type="string">
            <text:p>Salvador-2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almiro@mpba.mp.br</text:p>
          </table:table-cell>
          <table:table-cell office:value-type="string">
            <text:p>Salvador-Secretaria da Justiça, Cidadania e Direitos Humanos</text:p>
          </table:table-cell>
        </table:table-row>
        <table:table-row table:style-name="ro3">
          <table:table-cell office:value-type="string">
            <text:p>Ana Bernadete Melo de Andrade</text:p>
          </table:table-cell>
          <table:table-cell office:value-type="string">
            <text:p>Salvador-Promotoria de Justiça da Infância e Juventude - 9º Promotor de Justiça</text:p>
          </table:table-cell>
          <table:table-cell office:value-type="string">
            <text:p>Promotor de Justiça</text:p>
          </table:table-cell>
          <table:table-cell office:value-type="string">
            <text:p>anabern@mpba.mp.br</text:p>
          </table:table-cell>
          <table:table-cell office:value-type="string">
            <text:p>Salvador-CAOCA - Centro de Apoio Operacional da Criança e do Adolescente - Centro Integrado de Atendimento Ao Adolescente</text:p>
          </table:table-cell>
        </table:table-row>
        <table:table-row table:style-name="ro3">
          <table:table-cell office:value-type="string">
            <text:p>Ana Carla Fonseca Lago</text:p>
          </table:table-cell>
          <table:table-cell office:value-type="string">
            <text:p>Salvador-2ª Promotoria de Justiça de Família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anacarla@mpba.mp.br</text:p>
          </table:table-cell>
          <table:table-cell office:value-type="string">
            <text:p>Salvador-10ª Vara de Família</text:p>
          </table:table-cell>
        </table:table-row>
        <table:table-row table:style-name="ro3">
          <table:table-cell office:value-type="string">
            <text:p>Ana Carolina Campos Tavares Gomes Freitas</text:p>
          </table:table-cell>
          <table:table-cell office:value-type="string">
            <text:p>Itaberab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.tavares@mpba.mp.br</text:p>
          </table:table-cell>
          <table:table-cell office:value-type="string">
            <text:p>Itaberaba-Central de Inquéritos - Promotor</text:p>
          </table:table-cell>
        </table:table-row>
        <table:table-row table:style-name="ro3">
          <table:table-cell office:value-type="string">
            <text:p>Ana Claudia Fonseca Costa</text:p>
          </table:table-cell>
          <table:table-cell office:value-type="string">
            <text:p>Ruy Barbos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claudia.costa@mpba.mp.br</text:p>
          </table:table-cell>
          <table:table-cell/>
        </table:table-row>
        <table:table-row table:style-name="ro3">
          <table:table-cell office:value-type="string">
            <text:p>Ana Cláudia Martins Barros Spínola</text:p>
          </table:table-cell>
          <table:table-cell office:value-type="string">
            <text:p>Salvador-Promotoria de Justiça de Fazenda Pública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nacl@mpba.mp.br</text:p>
          </table:table-cell>
          <table:table-cell office:value-type="string">
            <text:p>Salvador-Vara da Fazenda Pública</text:p>
          </table:table-cell>
        </table:table-row>
        <table:table-row table:style-name="ro3">
          <table:table-cell office:value-type="string">
            <text:p>Ana Cristina Veloso de Carvalho</text:p>
          </table:table-cell>
          <table:table-cell office:value-type="string">
            <text:p>Salvador-1ª Promotoria de Justiça de Família - 7º Promotor de Justiça</text:p>
          </table:table-cell>
          <table:table-cell office:value-type="string">
            <text:p>Promotor de Justiça</text:p>
          </table:table-cell>
          <table:table-cell office:value-type="string">
            <text:p>anacr@mpba.mp.br</text:p>
          </table:table-cell>
          <table:table-cell office:value-type="string">
            <text:p>Salvador-3ª Vara de Família</text:p>
          </table:table-cell>
        </table:table-row>
        <table:table-row table:style-name="ro3">
          <table:table-cell office:value-type="string">
            <text:p>Ana Emanuela Cordeiro Rossi Meira</text:p>
          </table:table-cell>
          <table:table-cell office:value-type="string">
            <text:p>Salvador-Promotoria de Justiça da Infância e Juventude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naemanuel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Ana Emanuela Cordeiro Rossi Meira</text:p>
          </table:table-cell>
          <table:table-cell office:value-type="string">
            <text:p>Salvador-Promotoria de Justiça da Infância e Juventude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naemanuel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Feira de Santan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f@mpba.mp.br</text:p>
          </table:table-cell>
          <table:table-cell office:value-type="string">
            <text:p>Feira de Santana-11ª Promotoria de Justiç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Feira de Santan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f@mpba.mp.br</text:p>
          </table:table-cell>
          <table:table-cell office:value-type="string">
            <text:p>Feira de Santana-6ª Promotoria de Justiç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Feira de Santan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f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Ana Friederiecka Torres da Silva Freitas de Oliveira</text:p>
          </table:table-cell>
          <table:table-cell office:value-type="string">
            <text:p>Feira de Santan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f@mpba.mp.br</text:p>
          </table:table-cell>
          <table:table-cell office:value-type="string">
            <text:p>Salvador-Núcleo de Conciliação Previa</text:p>
          </table:table-cell>
        </table:table-row>
        <table:table-row table:style-name="ro3">
          <table:table-cell office:value-type="string">
            <text:p>Ana Isabela Ribeiro Souza</text:p>
          </table:table-cell>
          <table:table-cell office:value-type="string">
            <text:p>Dias D'Ávil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isabela@mpba.mp.br</text:p>
          </table:table-cell>
          <table:table-cell/>
        </table:table-row>
        <table:table-row table:style-name="ro3">
          <table:table-cell office:value-type="string">
            <text:p>Ana Letícia Moraes Sardinha</text:p>
          </table:table-cell>
          <table:table-cell office:value-type="string">
            <text:p>Juazeir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let@mpba.mp.br</text:p>
          </table:table-cell>
          <table:table-cell office:value-type="string">
            <text:p>Juazeiro-3ª Promotoria de Justiça</text:p>
          </table:table-cell>
        </table:table-row>
        <table:table-row table:style-name="ro3">
          <table:table-cell office:value-type="string">
            <text:p>Ana Luiza Menezes Alves Matui</text:p>
          </table:table-cell>
          <table:table-cell office:value-type="string">
            <text:p>Salvador-1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naluiza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Ana Luzia dos Santos Santana</text:p>
          </table:table-cell>
          <table:table-cell office:value-type="string">
            <text:p>Salvador-5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anlsantana@mpba.mp.br</text:p>
          </table:table-cell>
          <table:table-cell/>
        </table:table-row>
        <table:table-row table:style-name="ro3">
          <table:table-cell office:value-type="string">
            <text:p>Ana Patrícia Vieira Chaves Melo</text:p>
          </table:table-cell>
          <table:table-cell office:value-type="string">
            <text:p>Paripirang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patricia.chaves@mpba.mp.br</text:p>
          </table:table-cell>
          <table:table-cell/>
        </table:table-row>
        <table:table-row table:style-name="ro3">
          <table:table-cell office:value-type="string">
            <text:p>Ana Paula Bacellar Bittencourt</text:p>
          </table:table-cell>
          <table:table-cell office:value-type="string">
            <text:p>Salvador-2ª Promotoria de Justiça Cíve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anabacellar@mpba.mp.br</text:p>
          </table:table-cell>
          <table:table-cell office:value-type="string">
            <text:p>Salvador-Vara de Falências e Concordatas</text:p>
          </table:table-cell>
        </table:table-row>
        <table:table-row table:style-name="ro3">
          <table:table-cell office:value-type="string">
            <text:p>Ana Paula Canna Brasil Motta</text:p>
          </table:table-cell>
          <table:table-cell office:value-type="string">
            <text:p>Lauro de Freita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.motta@mpba.mp.br</text:p>
          </table:table-cell>
          <table:table-cell/>
        </table:table-row>
        <table:table-row table:style-name="ro3">
          <table:table-cell office:value-type="string">
            <text:p>Ana Paula Coité de Oliveira</text:p>
          </table:table-cell>
          <table:table-cell office:value-type="string">
            <text:p>Salvador-6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anap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Ana Paula Coité de Oliveira</text:p>
          </table:table-cell>
          <table:table-cell office:value-type="string">
            <text:p>Salvador-6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anap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 Paula Limoeiro Carvalho Macêdo</text:p>
          </table:table-cell>
          <table:table-cell office:value-type="string">
            <text:p>Salvador-3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na.carvalho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Ana Paula Limoeiro Carvalho Macêdo</text:p>
          </table:table-cell>
          <table:table-cell office:value-type="string">
            <text:p>Salvador-3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na.carvalho@mpba.mp.br</text:p>
          </table:table-cell>
          <table:table-cell office:value-type="string">
            <text:p>Salvador-2ª Promotoria de Justiça do Consumidor</text:p>
          </table:table-cell>
        </table:table-row>
        <table:table-row table:style-name="ro3">
          <table:table-cell office:value-type="string">
            <text:p>Ana Rita Cerqueira Nascimento</text:p>
          </table:table-cell>
          <table:table-cell office:value-type="string">
            <text:p>Salvador-5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narnascimento@mpba.mp.br</text:p>
          </table:table-cell>
          <table:table-cell office:value-type="string">
            <text:p>Salvador-2º Juizo da 2ª Vara do Júri</text:p>
          </table:table-cell>
        </table:table-row>
        <table:table-row table:style-name="ro3">
          <table:table-cell office:value-type="string">
            <text:p>Ana Rita Cerqueira Nascimento</text:p>
          </table:table-cell>
          <table:table-cell office:value-type="string">
            <text:p>Salvador-5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narnasciment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 Rita Pinheiro Rodrigues</text:p>
          </table:table-cell>
          <table:table-cell office:value-type="string">
            <text:p>Salvador-3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narita@mpba.mp.br</text:p>
          </table:table-cell>
          <table:table-cell office:value-type="string">
            <text:p>Salvador-15ª Vara Criminal</text:p>
          </table:table-cell>
        </table:table-row>
        <table:table-row table:style-name="ro3">
          <table:table-cell office:value-type="string">
            <text:p>Ana Rita Pinheiro Rodrigues</text:p>
          </table:table-cell>
          <table:table-cell office:value-type="string">
            <text:p>Salvador-3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narit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 Vitória Conceição Gouveia</text:p>
          </table:table-cell>
          <table:table-cell office:value-type="string">
            <text:p>Salvador-6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gouveia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Ana Vitória Conceição Gouveia</text:p>
          </table:table-cell>
          <table:table-cell office:value-type="string">
            <text:p>Salvador-6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agouve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alízia Freitas Cézar Júnior</text:p>
          </table:table-cell>
          <table:table-cell office:value-type="string">
            <text:p>Riachão do Jacuípe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alizia.freitas@mpba.mp.br</text:p>
          </table:table-cell>
          <table:table-cell/>
        </table:table-row>
        <table:table-row table:style-name="ro3">
          <table:table-cell office:value-type="string">
            <text:p>Anderson Freitas de Cerqueira</text:p>
          </table:table-cell>
          <table:table-cell office:value-type="string">
            <text:p>Vitória da Conquista-Promotoria de Justiça Especializada em Combate à Sonegação Fiscal</text:p>
          </table:table-cell>
          <table:table-cell office:value-type="string">
            <text:p>Promotor de Justiça</text:p>
          </table:table-cell>
          <table:table-cell office:value-type="string">
            <text:p>Anderson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André Bandeira de Melo Queiroz</text:p>
          </table:table-cell>
          <table:table-cell office:value-type="string">
            <text:p>Barreiras-9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.bandeira@mpba.mp.br</text:p>
          </table:table-cell>
          <table:table-cell/>
        </table:table-row>
        <table:table-row table:style-name="ro3">
          <table:table-cell office:value-type="string">
            <text:p>André Garcia de Jesus</text:p>
          </table:table-cell>
          <table:table-cell office:value-type="string">
            <text:p>Barreiras-8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garcia@mpba.mp.br</text:p>
          </table:table-cell>
          <table:table-cell/>
        </table:table-row>
        <table:table-row table:style-name="ro3">
          <table:table-cell office:value-type="string">
            <text:p>André Luís Lavigne Mota</text:p>
          </table:table-cell>
          <table:table-cell office:value-type="string">
            <text:p>Feira de Santana-19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lavigne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André Luis Silva Fetal</text:p>
          </table:table-cell>
          <table:table-cell office:value-type="string">
            <text:p>Barreir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.fetal@mpba.mp.br</text:p>
          </table:table-cell>
          <table:table-cell/>
        </table:table-row>
        <table:table-row table:style-name="ro3">
          <table:table-cell office:value-type="string">
            <text:p>Andréa Ariadna Santos Correia</text:p>
          </table:table-cell>
          <table:table-cell office:value-type="string">
            <text:p>Salvador-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ariadna@mpba.mp.br</text:p>
          </table:table-cell>
          <table:table-cell office:value-type="string">
            <text:p>Salvador-2ª VARA CRIMINAL</text:p>
          </table:table-cell>
        </table:table-row>
        <table:table-row table:style-name="ro3">
          <table:table-cell office:value-type="string">
            <text:p>Andréa Ariadna Santos Correia</text:p>
          </table:table-cell>
          <table:table-cell office:value-type="string">
            <text:p>Salvador-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ariadn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drea Borges Miranda Amaral</text:p>
          </table:table-cell>
          <table:table-cell office:value-type="string">
            <text:p>Alagoinha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a.borges@mpba.mp.br</text:p>
          </table:table-cell>
          <table:table-cell/>
        </table:table-row>
        <table:table-row table:style-name="ro3">
          <table:table-cell office:value-type="string">
            <text:p>Andréa Lemos Fontoura</text:p>
          </table:table-cell>
          <table:table-cell office:value-type="string">
            <text:p>Riachão do Jacuípe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afontoura@mpba.mp.br</text:p>
          </table:table-cell>
          <table:table-cell office:value-type="string">
            <text:p>Feira de Santana-3ª Promotoria de Justiça</text:p>
          </table:table-cell>
        </table:table-row>
        <table:table-row table:style-name="ro3">
          <table:table-cell office:value-type="string">
            <text:p>Andréa Mendonça da Costa</text:p>
          </table:table-cell>
          <table:table-cell office:value-type="string">
            <text:p>Juazeiro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a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Andréa Scaff de Paula Mota</text:p>
          </table:table-cell>
          <table:table-cell office:value-type="string">
            <text:p>Candeia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andreascaff@mpba.mp.br</text:p>
          </table:table-cell>
          <table:table-cell/>
        </table:table-row>
        <table:table-row table:style-name="ro3">
          <table:table-cell office:value-type="string">
            <text:p>Anna Karina Omena Vasconcellos Senna</text:p>
          </table:table-cell>
          <table:table-cell office:value-type="string">
            <text:p>Catu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na.senna@mpba.mp.br</text:p>
          </table:table-cell>
          <table:table-cell office:value-type="string">
            <text:p>Catu-2ª Promotoria de Justiça</text:p>
          </table:table-cell>
        </table:table-row>
        <table:table-row table:style-name="ro3">
          <table:table-cell office:value-type="string">
            <text:p>Anna Karina Omena Vasconcellos Senna</text:p>
          </table:table-cell>
          <table:table-cell office:value-type="string">
            <text:p>Catu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na.senna@mpba.mp.br</text:p>
          </table:table-cell>
          <table:table-cell office:value-type="string">
            <text:p>Catu-Central de Inquéritos - Promotor</text:p>
          </table:table-cell>
        </table:table-row>
        <table:table-row table:style-name="ro3">
          <table:table-cell office:value-type="string">
            <text:p>Anna Kristina Santos Lehubach Prates</text:p>
          </table:table-cell>
          <table:table-cell office:value-type="string">
            <text:p>Salvador-1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nna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Anna Kristina Santos Lehubach Prates</text:p>
          </table:table-cell>
          <table:table-cell office:value-type="string">
            <text:p>Salvador-1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nn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selmo Lima Pereira</text:p>
          </table:table-cell>
          <table:table-cell office:value-type="string">
            <text:p>Feira de Santan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nselmolimap@mpba.mp.br</text:p>
          </table:table-cell>
          <table:table-cell/>
        </table:table-row>
        <table:table-row table:style-name="ro3">
          <table:table-cell office:value-type="string">
            <text:p>Antônio Carlos Oliveira Carvalho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antonio.carvalho@mpba.mp.br</text:p>
          </table:table-cell>
          <table:table-cell/>
        </table:table-row>
        <table:table-row table:style-name="ro3">
          <table:table-cell office:value-type="string">
            <text:p>Antonio Eduardo Cunha Setubal</text:p>
          </table:table-cell>
          <table:table-cell office:value-type="string">
            <text:p>Salvador-2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eduardosetubal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Antonio Eduardo Cunha Setubal</text:p>
          </table:table-cell>
          <table:table-cell office:value-type="string">
            <text:p>Salvador-2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eduardosetubal@mpba.mp.br</text:p>
          </table:table-cell>
          <table:table-cell office:value-type="string">
            <text:p>Salvador-Núcleo de Prisão em Flagrante</text:p>
          </table:table-cell>
        </table:table-row>
        <table:table-row table:style-name="ro3">
          <table:table-cell office:value-type="string">
            <text:p>Antonio Faustino de Almeida</text:p>
          </table:table-cell>
          <table:table-cell office:value-type="string">
            <text:p>Salvador-1ª Promotoria de Justiça Criminal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afaust@mpba.mp.br</text:p>
          </table:table-cell>
          <table:table-cell/>
        </table:table-row>
        <table:table-row table:style-name="ro3">
          <table:table-cell office:value-type="string">
            <text:p>Antonio Faustino de Almeida</text:p>
          </table:table-cell>
          <table:table-cell office:value-type="string">
            <text:p>Salvador-1ª Promotoria de Justiça Criminal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afaust@mpba.mp.br</text:p>
          </table:table-cell>
          <table:table-cell office:value-type="string">
            <text:p>Salvador-1ª Promotoria de Justiça Criminal - 11º Promotor de Justiça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/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Primeir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Quart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Quint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Segund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Sexta Turma Recursal</text:p>
          </table:table-cell>
        </table:table-row>
        <table:table-row table:style-name="ro3">
          <table:table-cell office:value-type="string">
            <text:p>Antônio Ferreira Leal Filho</text:p>
          </table:table-cell>
          <table:table-cell office:value-type="string">
            <text:p>Salvador-2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aleal@mpba.mp.br</text:p>
          </table:table-cell>
          <table:table-cell office:value-type="string">
            <text:p>Salvador-Terceira Turma Recursal</text:p>
          </table:table-cell>
        </table:table-row>
        <table:table-row table:style-name="ro3">
          <table:table-cell office:value-type="string">
            <text:p>Antonio Ferreira Villas Boas Neto</text:p>
          </table:table-cell>
          <table:table-cell office:value-type="string">
            <text:p>Salvador-7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afvillasboas@mpba.mp.br</text:p>
          </table:table-cell>
          <table:table-cell/>
        </table:table-row>
        <table:table-row table:style-name="ro3">
          <table:table-cell office:value-type="string">
            <text:p>Antônio José Gomes Francisco Junior</text:p>
          </table:table-cell>
          <table:table-cell office:value-type="string">
            <text:p>Itapeting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antoniojose@mpba.mp.br</text:p>
          </table:table-cell>
          <table:table-cell/>
        </table:table-row>
        <table:table-row table:style-name="ro3">
          <table:table-cell office:value-type="string">
            <text:p>Antônio Luciano Silva Assis</text:p>
          </table:table-cell>
          <table:table-cell office:value-type="string">
            <text:p>Salvador-5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aassis@mpba.mp.br</text:p>
          </table:table-cell>
          <table:table-cell office:value-type="string">
            <text:p>Salvador-1º Juizo da 1ª Vara do Juri</text:p>
          </table:table-cell>
        </table:table-row>
        <table:table-row table:style-name="ro3">
          <table:table-cell office:value-type="string">
            <text:p>Antônio Luciano Silva Assis</text:p>
          </table:table-cell>
          <table:table-cell office:value-type="string">
            <text:p>Salvador-5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aassi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ntônio Maurício Soares Magnavita</text:p>
          </table:table-cell>
          <table:table-cell office:value-type="string">
            <text:p>Porto Seguro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amagnav@mpba.mp.br</text:p>
          </table:table-cell>
          <table:table-cell/>
        </table:table-row>
        <table:table-row table:style-name="ro3">
          <table:table-cell office:value-type="string">
            <text:p>Antônio Sérgio dos Anjos Mendes</text:p>
          </table:table-cell>
          <table:table-cell office:value-type="string">
            <text:p>Salvador-3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sergiomendes@mpba.mp.br</text:p>
          </table:table-cell>
          <table:table-cell/>
        </table:table-row>
        <table:table-row table:style-name="ro3">
          <table:table-cell office:value-type="string">
            <text:p>Aracy Dias da Silva</text:p>
          </table:table-cell>
          <table:table-cell office:value-type="string">
            <text:p>Salvador-1ª Promotoria de Justiça de Família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aracy@mpba.mp.br</text:p>
          </table:table-cell>
          <table:table-cell/>
        </table:table-row>
        <table:table-row table:style-name="ro3">
          <table:table-cell office:value-type="string">
            <text:p>Ariel José Guimarães Nasciment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riel.nascimento@mpba.mp.br</text:p>
          </table:table-cell>
          <table:table-cell office:value-type="string">
            <text:p>Brejões-Promotoria de Justiça</text:p>
          </table:table-cell>
        </table:table-row>
        <table:table-row table:style-name="ro3">
          <table:table-cell office:value-type="string">
            <text:p>Ariomar José Figueiredo da Silva</text:p>
          </table:table-cell>
          <table:table-cell office:value-type="string">
            <text:p>Salvador-5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riomar@mpba.mp.br</text:p>
          </table:table-cell>
          <table:table-cell/>
        </table:table-row>
        <table:table-row table:style-name="ro3">
          <table:table-cell office:value-type="string">
            <text:p>Ariomar José Figueiredo da Silva</text:p>
          </table:table-cell>
          <table:table-cell office:value-type="string">
            <text:p>Salvador-5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riomar@mpba.mp.br</text:p>
          </table:table-cell>
          <table:table-cell office:value-type="string">
            <text:p>Salvador-2º Juizo da 2ª Vara do Júri</text:p>
          </table:table-cell>
        </table:table-row>
        <table:table-row table:style-name="ro3">
          <table:table-cell office:value-type="string">
            <text:p>Ariomar José Figueiredo da Silva</text:p>
          </table:table-cell>
          <table:table-cell office:value-type="string">
            <text:p>Salvador-5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riomar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rmênia Cristina Santos</text:p>
          </table:table-cell>
          <table:table-cell office:value-type="string">
            <text:p>Salvador-5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rmenia@mpba.mp.br</text:p>
          </table:table-cell>
          <table:table-cell office:value-type="string">
            <text:p>Salvador-2º Juizo da 1ª Vara do Júri</text:p>
          </table:table-cell>
        </table:table-row>
        <table:table-row table:style-name="ro3">
          <table:table-cell office:value-type="string">
            <text:p>Armênia Cristina Santos</text:p>
          </table:table-cell>
          <table:table-cell office:value-type="string">
            <text:p>Salvador-5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armen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roldo Almeida Pereira</text:p>
          </table:table-cell>
          <table:table-cell office:value-type="string">
            <text:p>Santo Amar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aroldo@mpba.mp.br</text:p>
          </table:table-cell>
          <table:table-cell office:value-type="string">
            <text:p>Santo Amaro-2ª Promotoria de Justiça</text:p>
          </table:table-cell>
        </table:table-row>
        <table:table-row table:style-name="ro3">
          <table:table-cell office:value-type="string">
            <text:p>Artur Ferrari de Almeida</text:p>
          </table:table-cell>
          <table:table-cell office:value-type="string">
            <text:p>Ilhéus-13ª Promotoria de Justiça</text:p>
          </table:table-cell>
          <table:table-cell office:value-type="string">
            <text:p>Promotor de Justiça</text:p>
          </table:table-cell>
          <table:table-cell office:value-type="string">
            <text:p>artur.ferrari@mpba.mp.br</text:p>
          </table:table-cell>
          <table:table-cell/>
        </table:table-row>
        <table:table-row table:style-name="ro3">
          <table:table-cell office:value-type="string">
            <text:p>Artur José Santos Rios</text:p>
          </table:table-cell>
          <table:table-cell office:value-type="string">
            <text:p>Barreira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arturrios@mpba.mp.br</text:p>
          </table:table-cell>
          <table:table-cell office:value-type="string">
            <text:p>Barreiras-Central de Inquéritos - PROMOTOR</text:p>
          </table:table-cell>
        </table:table-row>
        <table:table-row table:style-name="ro3">
          <table:table-cell office:value-type="string">
            <text:p>Arx Thadeu Aragão Cruz</text:p>
          </table:table-cell>
          <table:table-cell office:value-type="string">
            <text:p>Salvador-2ª Promotoria de Justiça Criminal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arx@mpba.mp.br</text:p>
          </table:table-cell>
          <table:table-cell/>
        </table:table-row>
        <table:table-row table:style-name="ro3">
          <table:table-cell office:value-type="string">
            <text:p>Arx Thadeu Aragão Cruz</text:p>
          </table:table-cell>
          <table:table-cell office:value-type="string">
            <text:p>Salvador-2ª Promotoria de Justiça Criminal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arx@mpba.mp.br</text:p>
          </table:table-cell>
          <table:table-cell office:value-type="string">
            <text:p>Salvador-7ª Vara Crime</text:p>
          </table:table-cell>
        </table:table-row>
        <table:table-row table:style-name="ro3">
          <table:table-cell office:value-type="string">
            <text:p>Arx Thadeu Aragão Cruz</text:p>
          </table:table-cell>
          <table:table-cell office:value-type="string">
            <text:p>Salvador-2ª Promotoria de Justiça Criminal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arx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Audo da Silva Rodrigues</text:p>
          </table:table-cell>
          <table:table-cell office:value-type="string">
            <text:p>Feira de Santan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udo@mpba.mp.br</text:p>
          </table:table-cell>
          <table:table-cell/>
        </table:table-row>
        <table:table-row table:style-name="ro3">
          <table:table-cell office:value-type="string">
            <text:p>Augusto César Carvalho de Matos</text:p>
          </table:table-cell>
          <table:table-cell office:value-type="string">
            <text:p>Lençóis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Augusto@mpba.mp.br</text:p>
          </table:table-cell>
          <table:table-cell office:value-type="string">
            <text:p>Lençóis-Promotoria de Justiça</text:p>
          </table:table-cell>
        </table:table-row>
        <table:table-row table:style-name="ro3">
          <table:table-cell office:value-type="string">
            <text:p>Augusto Joaquim de Azevedo Júnior</text:p>
          </table:table-cell>
          <table:table-cell office:value-type="string">
            <text:p>Ipirá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ugusto.azevedo@mpba.mp.br</text:p>
          </table:table-cell>
          <table:table-cell/>
        </table:table-row>
        <table:table-row table:style-name="ro3">
          <table:table-cell office:value-type="string">
            <text:p>Áurea Lúcia Souza Sampaio Loepp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aurea@mpba.mp.br</text:p>
          </table:table-cell>
          <table:table-cell/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Guanambi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ureo@mpba.mp.br</text:p>
          </table:table-cell>
          <table:table-cell office:value-type="string">
            <text:p>Guanambi-1ª Promotoria de Justiça</text:p>
          </table:table-cell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Guanambi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ureo@mpba.mp.br</text:p>
          </table:table-cell>
          <table:table-cell office:value-type="string">
            <text:p>Guanambi-2ª Promotoria de Justiça</text:p>
          </table:table-cell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Guanambi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ureo@mpba.mp.br</text:p>
          </table:table-cell>
          <table:table-cell office:value-type="string">
            <text:p>Guanambi-3ª Promotoria de Justiça</text:p>
          </table:table-cell>
        </table:table-row>
        <table:table-row table:style-name="ro3">
          <table:table-cell office:value-type="string">
            <text:p>Aureo Teixeira de Castro</text:p>
          </table:table-cell>
          <table:table-cell office:value-type="string">
            <text:p>Guanambi-2ª Promotoria de Justiça</text:p>
          </table:table-cell>
          <table:table-cell office:value-type="string">
            <text:p>Promotor de Justiça</text:p>
          </table:table-cell>
          <table:table-cell office:value-type="string">
            <text:p>aureo@mpba.mp.br</text:p>
          </table:table-cell>
          <table:table-cell office:value-type="string">
            <text:p>Guanambi-4ª Promotoria de Justiça</text:p>
          </table:table-cell>
        </table:table-row>
        <table:table-row table:style-name="ro3">
          <table:table-cell office:value-type="string">
            <text:p>Aurimar Silva</text:p>
          </table:table-cell>
          <table:table-cell office:value-type="string">
            <text:p>Salvador-3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aurimar@mpba.mp.br</text:p>
          </table:table-cell>
          <table:table-cell office:value-type="string">
            <text:p>Salvador-NUPAR - Núcleo de Promoção da Paternidade Responsável - Promotor</text:p>
          </table:table-cell>
        </table:table-row>
        <table:table-row table:style-name="ro3">
          <table:table-cell office:value-type="string">
            <text:p>Aurisvaldo Melo Sampaio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am.sampaio@mpba.mp.br</text:p>
          </table:table-cell>
          <table:table-cell/>
        </table:table-row>
        <table:table-row table:style-name="ro3">
          <table:table-cell office:value-type="string">
            <text:p>Aurivana Curvelo de Jesus Braga</text:p>
          </table:table-cell>
          <table:table-cell office:value-type="string">
            <text:p>Salvador-2ª Promotoria de Justiça de Família - 6º Promotor de Justiça</text:p>
          </table:table-cell>
          <table:table-cell office:value-type="string">
            <text:p>Promotor de Justiça</text:p>
          </table:table-cell>
          <table:table-cell office:value-type="string">
            <text:p>aurivana@mpba.mp.br</text:p>
          </table:table-cell>
          <table:table-cell office:value-type="string">
            <text:p>Salvador-14ª Vara de Família</text:p>
          </table:table-cell>
        </table:table-row>
        <table:table-row table:style-name="ro3">
          <table:table-cell office:value-type="string">
            <text:p>Avani Bulhões Carvalho</text:p>
          </table:table-cell>
          <table:table-cell office:value-type="string">
            <text:p>Salvador-Promotoria de Justiça de Fazenda Pública - 3º Promotor de Justiça</text:p>
          </table:table-cell>
          <table:table-cell office:value-type="string">
            <text:p>Promotor de Justiça</text:p>
          </table:table-cell>
          <table:table-cell office:value-type="string">
            <text:p>avani@mpba.mp.br</text:p>
          </table:table-cell>
          <table:table-cell office:value-type="string">
            <text:p>Salvador-Vara da Fazenda Pública</text:p>
          </table:table-cell>
        </table:table-row>
        <table:table-row table:style-name="ro3">
          <table:table-cell office:value-type="string">
            <text:p>Áviner Rocha Santo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viner.santos@mpba.mp.br</text:p>
          </table:table-cell>
          <table:table-cell office:value-type="string">
            <text:p>Irecê-4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bmutim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Beneval Santos Mutim</text:p>
          </table:table-cell>
          <table:table-cell office:value-type="string">
            <text:p>Vitória da Conquist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bmutim@mpba.mp.br</text:p>
          </table:table-cell>
          <table:table-cell office:value-type="string">
            <text:p>Vitória da Conquista-Vara de Violência Doméstica e Familiar Contra a Mulher</text:p>
          </table:table-cell>
        </table:table-row>
        <table:table-row table:style-name="ro3">
          <table:table-cell office:value-type="string">
            <text:p>Bianca Geisa Santos Silva</text:p>
          </table:table-cell>
          <table:table-cell office:value-type="string">
            <text:p>Ilhéus-7ª Promotoria de Justiça</text:p>
          </table:table-cell>
          <table:table-cell office:value-type="string">
            <text:p>Promotor de Justiça</text:p>
          </table:table-cell>
          <table:table-cell office:value-type="string">
            <text:p>biancageisa@mpba.mp.br</text:p>
          </table:table-cell>
          <table:table-cell/>
        </table:table-row>
        <table:table-row table:style-name="ro3">
          <table:table-cell office:value-type="string">
            <text:p>Bruna Gelis Fittipaldi</text:p>
          </table:table-cell>
          <table:table-cell office:value-type="string">
            <text:p>São Francisco do Conde-2ª Promotoria de Justiça</text:p>
          </table:table-cell>
          <table:table-cell office:value-type="string">
            <text:p>Promotor de Justiça</text:p>
          </table:table-cell>
          <table:table-cell office:value-type="string">
            <text:p>bruna.fittipaldi@mpba.mp.br</text:p>
          </table:table-cell>
          <table:table-cell office:value-type="string">
            <text:p>Macaúbas-1ª Promotoria de Justiça</text:p>
          </table:table-cell>
        </table:table-row>
        <table:table-row table:style-name="ro3">
          <table:table-cell office:value-type="string">
            <text:p>Bruno de Azevedo Sanfront</text:p>
          </table:table-cell>
          <table:table-cell office:value-type="string">
            <text:p>Camaçari-9ª Promotoria de Justiça</text:p>
          </table:table-cell>
          <table:table-cell office:value-type="string">
            <text:p>Promotor de Justiça</text:p>
          </table:table-cell>
          <table:table-cell office:value-type="string">
            <text:p>bruno@mpba.mp.br</text:p>
          </table:table-cell>
          <table:table-cell/>
        </table:table-row>
        <table:table-row table:style-name="ro3">
          <table:table-cell office:value-type="string">
            <text:p>Bruno Gontijo Araújo Teixeira</text:p>
          </table:table-cell>
          <table:table-cell office:value-type="string">
            <text:p>Porto Seguro-6ª Promotoria de Justiça</text:p>
          </table:table-cell>
          <table:table-cell office:value-type="string">
            <text:p>Promotor de Justiça</text:p>
          </table:table-cell>
          <table:table-cell office:value-type="string">
            <text:p>brunogontijo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Bruno Pinto e Silv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bruno.p.silva@mpba.mp.br</text:p>
          </table:table-cell>
          <table:table-cell office:value-type="string">
            <text:p>Seabra-2ª Promotoria de Justiça</text:p>
          </table:table-cell>
        </table:table-row>
        <table:table-row table:style-name="ro3">
          <table:table-cell office:value-type="string">
            <text:p>Bruno Pinto e Silv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bruno.p.silva@mpba.mp.br</text:p>
          </table:table-cell>
          <table:table-cell office:value-type="string">
            <text:p>Seabra-3ª Promotoria de Justiça</text:p>
          </table:table-cell>
        </table:table-row>
        <table:table-row table:style-name="ro3">
          <table:table-cell office:value-type="string">
            <text:p>Caio Graco Neves de Sá</text:p>
          </table:table-cell>
          <table:table-cell office:value-type="string">
            <text:p>Vitória da Conquista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caio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Caio Graco Neves de Sá</text:p>
          </table:table-cell>
          <table:table-cell office:value-type="string">
            <text:p>Vitória da Conquista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caio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Carla Andrade Barreto Valle</text:p>
          </table:table-cell>
          <table:table-cell office:value-type="string">
            <text:p>Camaçari-3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andrade@mpba.mp.br</text:p>
          </table:table-cell>
          <table:table-cell/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6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Carla Medeiros dos Santos Santoro Nunes</text:p>
          </table:table-cell>
          <table:table-cell office:value-type="string">
            <text:p>Vitória da Conquist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Carlos Alberto Ramacciotti Gusmão</text:p>
          </table:table-cell>
          <table:table-cell office:value-type="string">
            <text:p>Jequié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os.gusmao@mpba.mp.br</text:p>
          </table:table-cell>
          <table:table-cell/>
        </table:table-row>
        <table:table-row table:style-name="ro3">
          <table:table-cell office:value-type="string">
            <text:p>Carlos André Milton Pereira</text:p>
          </table:table-cell>
          <table:table-cell office:value-type="string">
            <text:p>Santo Estevã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os.pereira@mpba.mp.br</text:p>
          </table:table-cell>
          <table:table-cell/>
        </table:table-row>
        <table:table-row table:style-name="ro3">
          <table:table-cell office:value-type="string">
            <text:p>Carlos Artur dos Santos Pires</text:p>
          </table:table-cell>
          <table:table-cell office:value-type="string">
            <text:p>Salvador-10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cpires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Carlos Augusto Serra de Faria</text:p>
          </table:table-cell>
          <table:table-cell office:value-type="string">
            <text:p>Salvador-1ª Promotoria de Justiça de Família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cfaria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Carlos Augusto Machado de Brito</text:p>
          </table:table-cell>
          <table:table-cell office:value-type="string">
            <text:p>Jeremoab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os.brito@mpba.mp.br</text:p>
          </table:table-cell>
          <table:table-cell office:value-type="string">
            <text:p>Jeremoabo-1ª Promotoria de Justiça</text:p>
          </table:table-cell>
        </table:table-row>
        <table:table-row table:style-name="ro3">
          <table:table-cell office:value-type="string">
            <text:p>Carlos Augusto Machado de Brito</text:p>
          </table:table-cell>
          <table:table-cell office:value-type="string">
            <text:p>Jeremoab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los.brito@mpba.mp.br</text:p>
          </table:table-cell>
          <table:table-cell office:value-type="string">
            <text:p>Jeremoabo-2ª Promotoria de Justiça</text:p>
          </table:table-cell>
        </table:table-row>
        <table:table-row table:style-name="ro3">
          <table:table-cell office:value-type="string">
            <text:p>Carlos Martheo Crosué Guanaes Gomes</text:p>
          </table:table-cell>
          <table:table-cell office:value-type="string">
            <text:p>Salvador-Promotoria de Justiça da Infância e Juventude - 8º Promotor de Justiça</text:p>
          </table:table-cell>
          <table:table-cell office:value-type="string">
            <text:p>Promotor de Justiça</text:p>
          </table:table-cell>
          <table:table-cell office:value-type="string">
            <text:p>martheo@mpba.mp.br</text:p>
          </table:table-cell>
          <table:table-cell office:value-type="string">
            <text:p>Salvador-Centro de Apoio Operacional de Defesa da Saúde - Cesau - Promotor de Justiça</text:p>
          </table:table-cell>
        </table:table-row>
        <table:table-row table:style-name="ro3">
          <table:table-cell office:value-type="string">
            <text:p>Carlos Martheo Crosué Guanaes Gomes</text:p>
          </table:table-cell>
          <table:table-cell office:value-type="string">
            <text:p>Salvador-Promotoria de Justiça da Infância e Juventude - 8º Promotor de Justiça</text:p>
          </table:table-cell>
          <table:table-cell office:value-type="string">
            <text:p>Promotor de Justiça</text:p>
          </table:table-cell>
          <table:table-cell office:value-type="string">
            <text:p>martheo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Carlos Martheo Crosué Guanaes Gomes</text:p>
          </table:table-cell>
          <table:table-cell office:value-type="string">
            <text:p>Salvador-Promotoria de Justiça da Infância e Juventude - 8º Promotor de Justiça</text:p>
          </table:table-cell>
          <table:table-cell office:value-type="string">
            <text:p>Promotor de Justiça</text:p>
          </table:table-cell>
          <table:table-cell office:value-type="string">
            <text:p>martheo@mpba.mp.br</text:p>
          </table:table-cell>
          <table:table-cell office:value-type="string">
            <text:p>Salvador-Promotoria de Justiça da Infância e Juventude - 6º Promotor de Justiça</text:p>
          </table:table-cell>
        </table:table-row>
        <table:table-row table:style-name="ro3">
          <table:table-cell office:value-type="string">
            <text:p>Carlos Robson Oliveira Leão</text:p>
          </table:table-cell>
          <table:table-cell office:value-type="string">
            <text:p>Salvador-1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carlosrobson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Carolina Bezerra Alves Gomes Silva</text:p>
          </table:table-cell>
          <table:table-cell office:value-type="string">
            <text:p>Vitória da Conquista-13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olinabezerr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Carolina Cunha da Hora Santana</text:p>
          </table:table-cell>
          <table:table-cell office:value-type="string">
            <text:p>Mata de São Joã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carolina@mpba.mp.br</text:p>
          </table:table-cell>
          <table:table-cell/>
        </table:table-row>
        <table:table-row table:style-name="ro3">
          <table:table-cell office:value-type="string">
            <text:p>Cássio Marcelo de Melo Santos</text:p>
          </table:table-cell>
          <table:table-cell office:value-type="string">
            <text:p>Salvador-5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cassiomarcelo@mpba.mp.br</text:p>
          </table:table-cell>
          <table:table-cell office:value-type="string">
            <text:p>Salvador-1º Juizo da 2ª Vara do Júri</text:p>
          </table:table-cell>
        </table:table-row>
        <table:table-row table:style-name="ro3">
          <table:table-cell office:value-type="string">
            <text:p>Cássio Marcelo de Melo Santos</text:p>
          </table:table-cell>
          <table:table-cell office:value-type="string">
            <text:p>Salvador-5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cassiomarcel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atharine Rodrigues de Oliveira Matos</text:p>
          </table:table-cell>
          <table:table-cell office:value-type="string">
            <text:p>Camacã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atharine.rodrigues@mpba.mp.br</text:p>
          </table:table-cell>
          <table:table-cell/>
        </table:table-row>
        <table:table-row table:style-name="ro3">
          <table:table-cell office:value-type="string">
            <text:p>Cecília Carvalho Marins Dourado</text:p>
          </table:table-cell>
          <table:table-cell office:value-type="string">
            <text:p>Candeia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ceciliamarins@mpba.mp.br</text:p>
          </table:table-cell>
          <table:table-cell/>
        </table:table-row>
        <table:table-row table:style-name="ro3">
          <table:table-cell office:value-type="string">
            <text:p>Cecilia Pondé Luz do Nascimento</text:p>
          </table:table-cell>
          <table:table-cell office:value-type="string">
            <text:p>Salvador-Promotoria de Justiça da Infância e Juventude - 7º Promotor de Justiça</text:p>
          </table:table-cell>
          <table:table-cell office:value-type="string">
            <text:p>Promotor de Justiça</text:p>
          </table:table-cell>
          <table:table-cell office:value-type="string">
            <text:p>cecilia@mpba.mp.br</text:p>
          </table:table-cell>
          <table:table-cell office:value-type="string">
            <text:p>Salvador-8ª Vara Crime</text:p>
          </table:table-cell>
        </table:table-row>
        <table:table-row table:style-name="ro3">
          <table:table-cell office:value-type="string">
            <text:p>Cecilia Pondé Luz do Nascimento</text:p>
          </table:table-cell>
          <table:table-cell office:value-type="string">
            <text:p>Salvador-Promotoria de Justiça da Infância e Juventude - 7º Promotor de Justiça</text:p>
          </table:table-cell>
          <table:table-cell office:value-type="string">
            <text:p>Promotor de Justiça</text:p>
          </table:table-cell>
          <table:table-cell office:value-type="string">
            <text:p>cecil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élia Oliveira Boaventura</text:p>
          </table:table-cell>
          <table:table-cell office:value-type="string">
            <text:p>Salvador-8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celiaboaventura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Christian Ribeiro de Menezes</text:p>
          </table:table-cell>
          <table:table-cell office:value-type="string">
            <text:p>Camaçari-1ª Promotoria de Justiça</text:p>
          </table:table-cell>
          <table:table-cell office:value-type="string">
            <text:p>Promotor de Justiça</text:p>
          </table:table-cell>
          <table:table-cell office:value-type="string">
            <text:p>christian@mpba.mp.br</text:p>
          </table:table-cell>
          <table:table-cell/>
        </table:table-row>
        <table:table-row table:style-name="ro3">
          <table:table-cell office:value-type="string">
            <text:p>Cicero Ornellas</text:p>
          </table:table-cell>
          <table:table-cell office:value-type="string">
            <text:p>Salvador-Promotoria de Justiça da Infância e Juventude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cicer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inthia Portela Lopes</text:p>
          </table:table-cell>
          <table:table-cell office:value-type="string">
            <text:p>Itabuna-Promotoria de Justiça Especializada em Sonegação Fiscal</text:p>
          </table:table-cell>
          <table:table-cell office:value-type="string">
            <text:p>Promotor de Justiça</text:p>
          </table:table-cell>
          <table:table-cell office:value-type="string">
            <text:p>cinthia.portela@mpba.mp.br</text:p>
          </table:table-cell>
          <table:table-cell/>
        </table:table-row>
        <table:table-row table:style-name="ro3">
          <table:table-cell office:value-type="string">
            <text:p>Cintia Campos da Silv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cintia.campos@mpba.mp.br</text:p>
          </table:table-cell>
          <table:table-cell office:value-type="string">
            <text:p>Poções-2ª Promotoria de Justiça</text:p>
          </table:table-cell>
        </table:table-row>
        <table:table-row table:style-name="ro3">
          <table:table-cell office:value-type="string">
            <text:p>Cintia Crusoé Guanaes Gomes Soares</text:p>
          </table:table-cell>
          <table:table-cell office:value-type="string">
            <text:p>Salvador-1ª Promotoria de Justiça Criminal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cintiaguanaes@mpba.mp.br</text:p>
          </table:table-cell>
          <table:table-cell office:value-type="string">
            <text:p>Salvador-Centro de Apoio Operacional de Defesa da Educação - Ceduc - Promotor de Justiça</text:p>
          </table:table-cell>
        </table:table-row>
        <table:table-row table:style-name="ro3">
          <table:table-cell office:value-type="string">
            <text:p>Cintia Crusoé Guanaes Gomes Soares</text:p>
          </table:table-cell>
          <table:table-cell office:value-type="string">
            <text:p>Salvador-1ª Promotoria de Justiça Criminal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cintiaguanaes@mpba.mp.br</text:p>
          </table:table-cell>
          <table:table-cell office:value-type="string">
            <text:p>Salvador-GEDUC - Grupo de Atuação Especial de Defesa da Educação - Promotor</text:p>
          </table:table-cell>
        </table:table-row>
        <table:table-row table:style-name="ro3">
          <table:table-cell office:value-type="string">
            <text:p>Clara Akemi Kobayashi Koontz</text:p>
          </table:table-cell>
          <table:table-cell office:value-type="string">
            <text:p>Ipirá-1ª Promotoria de Justiça</text:p>
          </table:table-cell>
          <table:table-cell office:value-type="string">
            <text:p>Promotor de Justiça</text:p>
          </table:table-cell>
          <table:table-cell office:value-type="string">
            <text:p>Clara@mpba.mp.br</text:p>
          </table:table-cell>
          <table:table-cell/>
        </table:table-row>
        <table:table-row table:style-name="ro3">
          <table:table-cell office:value-type="string">
            <text:p>Clarissa Diniz Guerra de Andrade Sena</text:p>
          </table:table-cell>
          <table:table-cell office:value-type="string">
            <text:p>Candei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Clarissa@mpba.mp.br</text:p>
          </table:table-cell>
          <table:table-cell/>
        </table:table-row>
        <table:table-row table:style-name="ro3">
          <table:table-cell office:value-type="string">
            <text:p>Cláudia Carvalho Cunha dos Santo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cunha@mpba.mp.br</text:p>
          </table:table-cell>
          <table:table-cell/>
        </table:table-row>
        <table:table-row table:style-name="ro3">
          <table:table-cell office:value-type="string">
            <text:p>Cláudia Didier de Morais Pereira Santos</text:p>
          </table:table-cell>
          <table:table-cell office:value-type="string">
            <text:p>Valenç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claudiadidier@mpba.mp.br</text:p>
          </table:table-cell>
          <table:table-cell office:value-type="string">
            <text:p>Valença-2ª Promotoria de Justiça</text:p>
          </table:table-cell>
        </table:table-row>
        <table:table-row table:style-name="ro3">
          <table:table-cell office:value-type="string">
            <text:p>Claudia Luiza Ribeiro Elpídio</text:p>
          </table:table-cell>
          <table:table-cell office:value-type="string">
            <text:p>Salvador-7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claudia.elpidio@mpba.mp.br</text:p>
          </table:table-cell>
          <table:table-cell/>
        </table:table-row>
        <table:table-row table:style-name="ro3">
          <table:table-cell office:value-type="string">
            <text:p>Claudia Lula Xavier Garcia</text:p>
          </table:table-cell>
          <table:table-cell office:value-type="string">
            <text:p>Salvador-Promotoria de Justiça de Fazenda Pública - 1º Promotor de Justiça</text:p>
          </table:table-cell>
          <table:table-cell office:value-type="string">
            <text:p>Promotor de Justiça</text:p>
          </table:table-cell>
          <table:table-cell office:value-type="string">
            <text:p>cgarcia@mpba.mp.br</text:p>
          </table:table-cell>
          <table:table-cell/>
        </table:table-row>
        <table:table-row table:style-name="ro3">
          <table:table-cell office:value-type="string">
            <text:p>Claudia Maria Santos Paranhos Borges de Freitas</text:p>
          </table:table-cell>
          <table:table-cell office:value-type="string">
            <text:p>Salvador-1ª Promotoria de Justiça Criminal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claudiam@mpba.mp.br</text:p>
          </table:table-cell>
          <table:table-cell office:value-type="string">
            <text:p>Salvador-4ª Vara Crime</text:p>
          </table:table-cell>
        </table:table-row>
        <table:table-row table:style-name="ro3">
          <table:table-cell office:value-type="string">
            <text:p>Claudia Maria Santos Paranhos Borges de Freitas</text:p>
          </table:table-cell>
          <table:table-cell office:value-type="string">
            <text:p>Salvador-1ª Promotoria de Justiça Criminal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claudiam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Cláudia Virgínia Santos Barreto</text:p>
          </table:table-cell>
          <table:table-cell office:value-type="string">
            <text:p>Salvador-4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cvbarreto@mpba.mp.br</text:p>
          </table:table-cell>
          <table:table-cell office:value-type="string">
            <text:p>Salvador-GAESF - Grupo de Atuação Especial de Combate a Sonegação Fiscal e Crimes Contra a Ordem Tributária - Promotor</text:p>
          </table:table-cell>
        </table:table-row>
        <table:table-row table:style-name="ro3">
          <table:table-cell office:value-type="string">
            <text:p>Cláudio Jenner de Moura Bezerra</text:p>
          </table:table-cell>
          <table:table-cell office:value-type="string">
            <text:p>Feira de Santana-Promotoria de Justiça Especializada em Sonegação Fiscal</text:p>
          </table:table-cell>
          <table:table-cell office:value-type="string">
            <text:p>Promotor de Justiça</text:p>
          </table:table-cell>
          <table:table-cell office:value-type="string">
            <text:p>claudio.jenner@mpba.mp.br</text:p>
          </table:table-cell>
          <table:table-cell/>
        </table:table-row>
        <table:table-row table:style-name="ro3">
          <table:table-cell office:value-type="string">
            <text:p>Cleide Ramos Reis</text:p>
          </table:table-cell>
          <table:table-cell office:value-type="string">
            <text:p>Itabuna-13ª Promotoria de Justiça</text:p>
          </table:table-cell>
          <table:table-cell office:value-type="string">
            <text:p>Promotor de Justiça</text:p>
          </table:table-cell>
          <table:table-cell office:value-type="string">
            <text:p>cleide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cleonicelima@mpba.mp.br</text:p>
          </table:table-cell>
          <table:table-cell/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cleonicelima@mpba.mp.br</text:p>
          </table:table-cell>
          <table:table-cell office:value-type="string">
            <text:p>Salvador-1ª Promotoria de Justiça de Família</text:p>
          </table:table-cell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cleonicelima@mpba.mp.br</text:p>
          </table:table-cell>
          <table:table-cell office:value-type="string">
            <text:p>Salvador-Câmaras Cíveis Reunidas do Tj</text:p>
          </table:table-cell>
        </table:table-row>
        <table:table-row table:style-name="ro3">
          <table:table-cell office:value-type="string">
            <text:p>Cleonice de Souza Lim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cleonicelim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Cleusa Boyda de Andrade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cboyda@mpba.mp.br</text:p>
          </table:table-cell>
          <table:table-cell/>
        </table:table-row>
        <table:table-row table:style-name="ro3">
          <table:table-cell office:value-type="string">
            <text:p>Clodoaldo Silva da Anunciação</text:p>
          </table:table-cell>
          <table:table-cell office:value-type="string">
            <text:p>Salvador-8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clodoaldo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Cristiano Chaves de Farias</text:p>
          </table:table-cell>
          <table:table-cell office:value-type="string">
            <text:p>Salvador-2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cristiano@mpba.mp.br</text:p>
          </table:table-cell>
          <table:table-cell/>
        </table:table-row>
        <table:table-row table:style-name="ro3">
          <table:table-cell office:value-type="string">
            <text:p>Cristina Seixas Graça</text:p>
          </table:table-cell>
          <table:table-cell office:value-type="string">
            <text:p>Salvador-6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cseixas@mpba.mp.br</text:p>
          </table:table-cell>
          <table:table-cell/>
        </table:table-row>
        <table:table-row table:style-name="ro3">
          <table:table-cell office:value-type="string">
            <text:p>Dahiane Bulcão Caldas</text:p>
          </table:table-cell>
          <table:table-cell office:value-type="string">
            <text:p>São Sebastião do Passe-1ª Promotoria de Justiça</text:p>
          </table:table-cell>
          <table:table-cell office:value-type="string">
            <text:p>Promotor de Justiça</text:p>
          </table:table-cell>
          <table:table-cell office:value-type="string">
            <text:p>dahiane.bulcao@mpba.mp.br</text:p>
          </table:table-cell>
          <table:table-cell/>
        </table:table-row>
        <table:table-row table:style-name="ro3">
          <table:table-cell office:value-type="string">
            <text:p>Daniel de Souza Oliveira Neto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dneto@mpba.mp.br</text:p>
          </table:table-cell>
          <table:table-cell/>
        </table:table-row>
        <table:table-row table:style-name="ro3">
          <table:table-cell office:value-type="string">
            <text:p>Daniela Baqueiro Vargas Leal Alves</text:p>
          </table:table-cell>
          <table:table-cell office:value-type="string">
            <text:p>Juazeiro-8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ielabaqueiro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Daniele Chagas Rodrigues Bruno</text:p>
          </table:table-cell>
          <table:table-cell office:value-type="string">
            <text:p>Guanambi-5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iela.chagas@mpba.mp.br</text:p>
          </table:table-cell>
          <table:table-cell/>
        </table:table-row>
        <table:table-row table:style-name="ro3">
          <table:table-cell office:value-type="string">
            <text:p>Daniele Cochrane Santiago Dantas Cordeiro</text:p>
          </table:table-cell>
          <table:table-cell office:value-type="string">
            <text:p>Senhor do Bonfim-3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iele.cordeiro@mpba.mp.br</text:p>
          </table:table-cell>
          <table:table-cell office:value-type="string">
            <text:p>Senhor do Bonfim-2ª Promotoria de Justiça</text:p>
          </table:table-cell>
        </table:table-row>
        <table:table-row table:style-name="ro3">
          <table:table-cell office:value-type="string">
            <text:p>Daniele Cochrane Santiago Dantas Cordeiro</text:p>
          </table:table-cell>
          <table:table-cell office:value-type="string">
            <text:p>Senhor do Bonfim-3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iele.cordeiro@mpba.mp.br</text:p>
          </table:table-cell>
          <table:table-cell office:value-type="string">
            <text:p>Senhor do Bonfim-3ª Promotoria de Justiça</text:p>
          </table:table-cell>
        </table:table-row>
        <table:table-row table:style-name="ro3">
          <table:table-cell office:value-type="string">
            <text:p>Daniele Cochrane Santiago Dantas Cordeiro</text:p>
          </table:table-cell>
          <table:table-cell office:value-type="string">
            <text:p>Senhor do Bonfim-3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iele.cordeiro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Danilo Monteiro de Araújo Oliveira</text:p>
          </table:table-cell>
          <table:table-cell office:value-type="string">
            <text:p>Salvador-3ª Promotoria de Justiça Criminal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danilom@mpba.mp.br</text:p>
          </table:table-cell>
          <table:table-cell/>
        </table:table-row>
        <table:table-row table:style-name="ro3">
          <table:table-cell office:value-type="string">
            <text:p>Danúbia Catarina Oliveira Bittencourt</text:p>
          </table:table-cell>
          <table:table-cell office:value-type="string">
            <text:p>Santo Antônio de Jesu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ubia@mpba.mp.br</text:p>
          </table:table-cell>
          <table:table-cell office:value-type="string">
            <text:p>Santo Antônio de Jesus-2ª Promotoria de Justiça</text:p>
          </table:table-cell>
        </table:table-row>
        <table:table-row table:style-name="ro3">
          <table:table-cell office:value-type="string">
            <text:p>Danúbia Catarina Oliveira Bittencourt</text:p>
          </table:table-cell>
          <table:table-cell office:value-type="string">
            <text:p>Santo Antônio de Jesu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ubia@mpba.mp.br</text:p>
          </table:table-cell>
          <table:table-cell office:value-type="string">
            <text:p>Santo Antônio de Jesus-3ª Promotoria de Justiça</text:p>
          </table:table-cell>
        </table:table-row>
        <table:table-row table:style-name="ro3">
          <table:table-cell office:value-type="string">
            <text:p>Danúbia Catarina Oliveira Bittencourt</text:p>
          </table:table-cell>
          <table:table-cell office:value-type="string">
            <text:p>Santo Antônio de Jesu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danubia@mpba.mp.br</text:p>
          </table:table-cell>
          <table:table-cell office:value-type="string">
            <text:p>Santo Antônio de Jesus-5ª Promotoria de Justiça</text:p>
          </table:table-cell>
        </table:table-row>
        <table:table-row table:style-name="ro3">
          <table:table-cell office:value-type="string">
            <text:p>Dario José Kist</text:p>
          </table:table-cell>
          <table:table-cell office:value-type="string">
            <text:p>Entre Rio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dario.kist@mpba.mp.br</text:p>
          </table:table-cell>
          <table:table-cell/>
        </table:table-row>
        <table:table-row table:style-name="ro3">
          <table:table-cell office:value-type="string">
            <text:p>Darluse Ribeiro Sousa Magalhães</text:p>
          </table:table-cell>
          <table:table-cell office:value-type="string">
            <text:p>Ilhéu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darluse@mpba.mp.br</text:p>
          </table:table-cell>
          <table:table-cell office:value-type="string">
            <text:p>Ilhéus-Central de Inquéritos - Promotor</text:p>
          </table:table-cell>
        </table:table-row>
        <table:table-row table:style-name="ro3">
          <table:table-cell office:value-type="string">
            <text:p>Darluse Ribeiro Sousa Magalhães</text:p>
          </table:table-cell>
          <table:table-cell office:value-type="string">
            <text:p>Ilhéu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darluse@mpba.mp.br</text:p>
          </table:table-cell>
          <table:table-cell office:value-type="string">
            <text:p>Ilhéus-Vara do Júri, Execuções Penais e Medidas Altrnativas</text:p>
          </table:table-cell>
        </table:table-row>
        <table:table-row table:style-name="ro3">
          <table:table-cell office:value-type="string">
            <text:p>Darrielle Costa Fernandes Aleixo</text:p>
          </table:table-cell>
          <table:table-cell office:value-type="string">
            <text:p>Porto Seguro-3ª Promotoria de Justiça</text:p>
          </table:table-cell>
          <table:table-cell office:value-type="string">
            <text:p>Promotor de Justiça</text:p>
          </table:table-cell>
          <table:table-cell office:value-type="string">
            <text:p>darrielle@mpba.mp.br</text:p>
          </table:table-cell>
          <table:table-cell office:value-type="string">
            <text:p>Porto Seguro-3ª Promotoria de Justiça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dgallo@mpba.mp.br</text:p>
          </table:table-cell>
          <table:table-cell office:value-type="string">
            <text:p>Salvador-1º Juizo da 2ª Vara do Júri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dgall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dgallo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Davi Gallo Barouh</text:p>
          </table:table-cell>
          <table:table-cell office:value-type="string">
            <text:p>Salvador-5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dgallo@mpba.mp.br</text:p>
          </table:table-cell>
          <table:table-cell office:value-type="string">
            <text:p>Salvador-NUJ - Núcleo do Júri</text:p>
          </table:table-cell>
        </table:table-row>
        <table:table-row table:style-name="ro3">
          <table:table-cell office:value-type="string">
            <text:p>Diana Sobral Bentes de Salles Brasil</text:p>
          </table:table-cell>
          <table:table-cell office:value-type="string">
            <text:p>Salvador-1ª Promotoria de Justiça de Família - 4º Promotor de Justiça</text:p>
          </table:table-cell>
          <table:table-cell office:value-type="string">
            <text:p>Promotor de Justiça</text:p>
          </table:table-cell>
          <table:table-cell office:value-type="string">
            <text:p>diana@mpba.mp.br</text:p>
          </table:table-cell>
          <table:table-cell office:value-type="string">
            <text:p>Salvador-5ª Vara de Familia, Sucessoes, Interditos, Orfaos e Ausentes</text:p>
          </table:table-cell>
        </table:table-row>
        <table:table-row table:style-name="ro3">
          <table:table-cell office:value-type="string">
            <text:p>Dila Mara Freire Neves</text:p>
          </table:table-cell>
          <table:table-cell office:value-type="string">
            <text:p>Feira de Santana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dila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Dinalmari Mendonça Messias</text:p>
          </table:table-cell>
          <table:table-cell office:value-type="string">
            <text:p>Eunápoli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dmessias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Dinalmari Mendonça Messias</text:p>
          </table:table-cell>
          <table:table-cell office:value-type="string">
            <text:p>Eunápoli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dmessias@mpba.mp.br</text:p>
          </table:table-cell>
          <table:table-cell office:value-type="string">
            <text:p>Salvador-Juizado Modelo Especial Cível</text:p>
          </table:table-cell>
        </table:table-row>
        <table:table-row table:style-name="ro3">
          <table:table-cell office:value-type="string">
            <text:p>Dioneles Leone Santana Filho</text:p>
          </table:table-cell>
          <table:table-cell office:value-type="string">
            <text:p>Itabun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dioneles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Dorival Joaquim da Silva</text:p>
          </table:table-cell>
          <table:table-cell office:value-type="string">
            <text:p>Salvador-3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dorival@mpba.mp.br</text:p>
          </table:table-cell>
          <table:table-cell office:value-type="string">
            <text:p>Salvador-2º Juizo da 2ª Vara do Júri</text:p>
          </table:table-cell>
        </table:table-row>
        <table:table-row table:style-name="ro3">
          <table:table-cell office:value-type="string">
            <text:p>Dorival Joaquim da Silva</text:p>
          </table:table-cell>
          <table:table-cell office:value-type="string">
            <text:p>Salvador-3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dorival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Edicira Chang Guimarães Carvalho</text:p>
          </table:table-cell>
          <table:table-cell office:value-type="string">
            <text:p>Salvador-2ª Promotoria de Justiça de Família - 3º Promotor de Justiça</text:p>
          </table:table-cell>
          <table:table-cell office:value-type="string">
            <text:p>Promotor de Justiça</text:p>
          </table:table-cell>
          <table:table-cell office:value-type="string">
            <text:p>edicira@mpba.mp.br</text:p>
          </table:table-cell>
          <table:table-cell office:value-type="string">
            <text:p>Salvador-11ª Vara de Familia</text:p>
          </table:table-cell>
        </table:table-row>
        <table:table-row table:style-name="ro3">
          <table:table-cell office:value-type="string">
            <text:p>Ediene Santos Lousado</text:p>
          </table:table-cell>
          <table:table-cell office:value-type="string">
            <text:p>Salvador-4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ediene@mpba.mp.br</text:p>
          </table:table-cell>
          <table:table-cell/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CADEIA PÚBLICA DE SALVADOR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CASA DO ALBERGADO E EGRESSOS GERAL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CENTRAL MÉDICA PENITENCIÁRIA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COLÔNIA LAFAYETE COUTINH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COP - CENTRO DE OBSERVAÇÃO PENAL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HOSPITAL DE CUSTÓDIA E TRATAMENT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PENITENCIÁRIA FEMININA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PENITENCIÁRIA LEMOS DE BRITO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PRESÍDIO SALVADOR</text:p>
          </table:table-cell>
        </table:table-row>
        <table:table-row table:style-name="ro3">
          <table:table-cell office:value-type="string">
            <text:p>Edmundo Reis Silva Filho</text:p>
          </table:table-cell>
          <table:table-cell office:value-type="string">
            <text:p>Salvador-38ª Promotoria de Justica de Assistência</text:p>
          </table:table-cell>
          <table:table-cell office:value-type="string">
            <text:p>Promotor de Justiça</text:p>
          </table:table-cell>
          <table:table-cell office:value-type="string">
            <text:p>efilho@mpba.mp.br</text:p>
          </table:table-cell>
          <table:table-cell office:value-type="string">
            <text:p>Salvador-Unidade Especial Disciplinar- Ued</text:p>
          </table:table-cell>
        </table:table-row>
        <table:table-row table:style-name="ro3">
          <table:table-cell office:value-type="string">
            <text:p>Edna Márcia Souza Barreto de Oliveira</text:p>
          </table:table-cell>
          <table:table-cell office:value-type="string">
            <text:p>Irecê-6ª PROMOTORIA DE JUSTIÇA</text:p>
          </table:table-cell>
          <table:table-cell office:value-type="string">
            <text:p>Promotor de Justiça</text:p>
          </table:table-cell>
          <table:table-cell office:value-type="string">
            <text:p>emarcia@mpba.mp.br</text:p>
          </table:table-cell>
          <table:table-cell/>
        </table:table-row>
        <table:table-row table:style-name="ro3">
          <table:table-cell office:value-type="string">
            <text:p>Edna Sara Moraes Dias de Cerqueira</text:p>
          </table:table-cell>
          <table:table-cell office:value-type="string">
            <text:p>Salvador-Promotoria de Justiça da Infância e Juventude - 2º Promotor de Justiça</text:p>
          </table:table-cell>
          <table:table-cell office:value-type="string">
            <text:p>Promotor de Justiça</text:p>
          </table:table-cell>
          <table:table-cell office:value-type="string">
            <text:p>esara@mpba.mp.br</text:p>
          </table:table-cell>
          <table:table-cell/>
        </table:table-row>
        <table:table-row table:style-name="ro3">
          <table:table-cell office:value-type="string">
            <text:p>Eduardo Antônio Bittencourt Filho</text:p>
          </table:table-cell>
          <table:table-cell office:value-type="string">
            <text:p>Barreiras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eduardobittencourt@mpba.mp.br</text:p>
          </table:table-cell>
          <table:table-cell/>
        </table:table-row>
        <table:table-row table:style-name="ro3">
          <table:table-cell office:value-type="string">
            <text:p>Eduvirges Ribeiro Tavares</text:p>
          </table:table-cell>
          <table:table-cell office:value-type="string">
            <text:p>Salvador-4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eduvirges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Eduvirges Ribeiro Tavares</text:p>
          </table:table-cell>
          <table:table-cell office:value-type="string">
            <text:p>Salvador-4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eduvirge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Edvaldo Gomes Vivas</text:p>
          </table:table-cell>
          <table:table-cell office:value-type="string">
            <text:p>Salvador-2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edvaldo@mpba.mp.br</text:p>
          </table:table-cell>
          <table:table-cell office:value-type="string">
            <text:p>Salvador-6ª Promotoria de Justiça de Meio Ambiente</text:p>
          </table:table-cell>
        </table:table-row>
        <table:table-row table:style-name="ro3">
          <table:table-cell office:value-type="string">
            <text:p>Elane Maria Pinto da Rocha</text:p>
          </table:table-cell>
          <table:table-cell office:value-type="string">
            <text:p>Salvador-2ª Promotoria de Justiça de Família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elimaria@mpba.mp.br</text:p>
          </table:table-cell>
          <table:table-cell office:value-type="string">
            <text:p>Salvador-NUPAR - Núcleo de Promoção da Paternidade Responsável - Promotor</text:p>
          </table:table-cell>
        </table:table-row>
        <table:table-row table:style-name="ro3">
          <table:table-cell office:value-type="string">
            <text:p>Eliana Elena Portela Bloizi</text:p>
          </table:table-cell>
          <table:table-cell office:value-type="string">
            <text:p>Salvador-1ª Promotoria de Justiça Criminal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eliana.bloizi@mpba.mp.br</text:p>
          </table:table-cell>
          <table:table-cell office:value-type="string">
            <text:p>Salvador-2ª Vara Especializada Criminal Pela Infância e Juventude</text:p>
          </table:table-cell>
        </table:table-row>
        <table:table-row table:style-name="ro3">
          <table:table-cell office:value-type="string">
            <text:p>Eliana Elena Portela Bloizi</text:p>
          </table:table-cell>
          <table:table-cell office:value-type="string">
            <text:p>Salvador-1ª Promotoria de Justiça Criminal - 10º Promotor de Justiça</text:p>
          </table:table-cell>
          <table:table-cell office:value-type="string">
            <text:p>Promotor de Justiça</text:p>
          </table:table-cell>
          <table:table-cell office:value-type="string">
            <text:p>eliana.bloizi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Elias Silva Rodrigue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elias.rodrigues@mpba.mp.br</text:p>
          </table:table-cell>
          <table:table-cell office:value-type="string">
            <text:p>Barreiras-9ª Promotoria de Justiça</text:p>
          </table:table-cell>
        </table:table-row>
        <table:table-row table:style-name="ro3">
          <table:table-cell office:value-type="string">
            <text:p>Elias Silva Rodrigue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elias.rodrigues@mpba.mp.br</text:p>
          </table:table-cell>
          <table:table-cell office:value-type="string">
            <text:p>Barreiras-Central de Inquéritos - PROMOTOR</text:p>
          </table:table-cell>
        </table:table-row>
        <table:table-row table:style-name="ro3">
          <table:table-cell office:value-type="string">
            <text:p>Elmir Duclerc Ramalho Junior</text:p>
          </table:table-cell>
          <table:table-cell office:value-type="string">
            <text:p>Salvador-2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elmird@mpba.mp.br</text:p>
          </table:table-cell>
          <table:table-cell/>
        </table:table-row>
        <table:table-row table:style-name="ro3">
          <table:table-cell office:value-type="string">
            <text:p>Elmir Duclerc Ramalho Junior</text:p>
          </table:table-cell>
          <table:table-cell office:value-type="string">
            <text:p>Salvador-2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elmird@mpba.mp.br</text:p>
          </table:table-cell>
          <table:table-cell office:value-type="string">
            <text:p>Salvador-PGA - Procuradoria Geral Adjunta para Assuntos Jurídicos - PGA - Promotor de Justiça</text:p>
          </table:table-cell>
        </table:table-row>
        <table:table-row table:style-name="ro3">
          <table:table-cell office:value-type="string">
            <text:p>Elna Leite Ávila Ros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elna@mpba.mp.br</text:p>
          </table:table-cell>
          <table:table-cell/>
        </table:table-row>
        <table:table-row table:style-name="ro3">
          <table:table-cell office:value-type="string">
            <text:p>Elna Leite Ávila Ros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eln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Elza Maria de Souz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elza@mpba.mp.br</text:p>
          </table:table-cell>
          <table:table-cell/>
        </table:table-row>
        <table:table-row table:style-name="ro3">
          <table:table-cell office:value-type="string">
            <text:p>Eny Magalhães Silv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eny.araujo@mpba.mp.br</text:p>
          </table:table-cell>
          <table:table-cell/>
        </table:table-row>
        <table:table-row table:style-name="ro3">
          <table:table-cell office:value-type="string">
            <text:p>Ernesto Cabral de Medeiros</text:p>
          </table:table-cell>
          <table:table-cell office:value-type="string">
            <text:p>Euclides da Cunh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ernesto.cabral@mpba.mp.br</text:p>
          </table:table-cell>
          <table:table-cell/>
        </table:table-row>
        <table:table-row table:style-name="ro3">
          <table:table-cell office:value-type="string">
            <text:p>Ernesto Cabral de Medeiros</text:p>
          </table:table-cell>
          <table:table-cell office:value-type="string">
            <text:p>Euclides da Cunh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ernesto.medeiros@mpba.mp.br</text:p>
          </table:table-cell>
          <table:table-cell/>
        </table:table-row>
        <table:table-row table:style-name="ro3">
          <table:table-cell office:value-type="string">
            <text:p>Eunice Cardoso da Silva Lynch</text:p>
          </table:table-cell>
          <table:table-cell office:value-type="string">
            <text:p>Salvador-1ª Promotoria de Justiça de Família - 8º Promotor de Justiça</text:p>
          </table:table-cell>
          <table:table-cell office:value-type="string">
            <text:p>Promotor de Justiça</text:p>
          </table:table-cell>
          <table:table-cell office:value-type="string">
            <text:p>ecardoso@mpba.mp.br</text:p>
          </table:table-cell>
          <table:table-cell office:value-type="string">
            <text:p>Salvador-Núcleo de Conciliação Previa</text:p>
          </table:table-cell>
        </table:table-row>
        <table:table-row table:style-name="ro3">
          <table:table-cell office:value-type="string">
            <text:p>Evandro Luis Santos de Jesus</text:p>
          </table:table-cell>
          <table:table-cell office:value-type="string">
            <text:p>Salvador-Promotoria de Justiça da Infância e Juventude - 5º Promotor de Justiça</text:p>
          </table:table-cell>
          <table:table-cell office:value-type="string">
            <text:p>Promotor de Justiça</text:p>
          </table:table-cell>
          <table:table-cell office:value-type="string">
            <text:p>evandro@mpba.mp.br</text:p>
          </table:table-cell>
          <table:table-cell office:value-type="string">
            <text:p>Salvador-Promotoria de Justiça da Infância e Juventude - 5º Promotor de Justiça</text:p>
          </table:table-cell>
        </table:table-row>
        <table:table-row table:style-name="ro3">
          <table:table-cell office:value-type="string">
            <text:p>Everardo José Yunes Pinheiro</text:p>
          </table:table-cell>
          <table:table-cell office:value-type="string">
            <text:p>Camaçari-6ª Promotoria de Justiça</text:p>
          </table:table-cell>
          <table:table-cell office:value-type="string">
            <text:p>Promotor de Justiça</text:p>
          </table:table-cell>
          <table:table-cell office:value-type="string">
            <text:p>epinheiro@mpba.mp.br</text:p>
          </table:table-cell>
          <table:table-cell/>
        </table:table-row>
        <table:table-row table:style-name="ro3">
          <table:table-cell office:value-type="string">
            <text:p>Fabiane Lordêlo Rêgo Andrade</text:p>
          </table:table-cell>
          <table:table-cell office:value-type="string">
            <text:p>Poçõe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fabianelordelo@mpba.mp.br</text:p>
          </table:table-cell>
          <table:table-cell/>
        </table:table-row>
        <table:table-row table:style-name="ro3">
          <table:table-cell office:value-type="string">
            <text:p>Fabio Fernandes Corrêa</text:p>
          </table:table-cell>
          <table:table-cell office:value-type="string">
            <text:p>Teixeira de Freitas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fabiofernandes@mpba.mp.br</text:p>
          </table:table-cell>
          <table:table-cell office:value-type="string">
            <text:p>Teixeira de Freitas-6ª Promotoria de Justiça</text:p>
          </table:table-cell>
        </table:table-row>
        <table:table-row table:style-name="ro3">
          <table:table-cell office:value-type="string">
            <text:p>Fabio Fernandes Corrêa</text:p>
          </table:table-cell>
          <table:table-cell office:value-type="string">
            <text:p>Teixeira de Freitas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fabiofernandes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Fábio Nunes Bastos Leal Guimarãe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fabio.guimaraes@mpba.mp.br</text:p>
          </table:table-cell>
          <table:table-cell office:value-type="string">
            <text:p>Morro do Chapéu-1ª Promotoria de Justiça</text:p>
          </table:table-cell>
        </table:table-row>
        <table:table-row table:style-name="ro3">
          <table:table-cell office:value-type="string">
            <text:p>Fábio Ribeiro Velloso</text:p>
          </table:table-cell>
          <table:table-cell office:value-type="string">
            <text:p>Salvador-4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abiovelloso@mpba.mp.br</text:p>
          </table:table-cell>
          <table:table-cell office:value-type="string">
            <text:p>Salvador-Centro de Apoio Operacional de Defesa da Saúde - Cesau - Promotor de Justiça</text:p>
          </table:table-cell>
        </table:table-row>
        <table:table-row table:style-name="ro3">
          <table:table-cell office:value-type="string">
            <text:p>Fabrício Guida de Menezes</text:p>
          </table:table-cell>
          <table:table-cell office:value-type="string">
            <text:p>Itabuna-12ª Promotoria de Justiça</text:p>
          </table:table-cell>
          <table:table-cell office:value-type="string">
            <text:p>Promotor de Justiça</text:p>
          </table:table-cell>
          <table:table-cell office:value-type="string">
            <text:p>fabricio.menezes@mpba.mp.br</text:p>
          </table:table-cell>
          <table:table-cell/>
        </table:table-row>
        <table:table-row table:style-name="ro3">
          <table:table-cell office:value-type="string">
            <text:p>Fabrício Rabelo Patury</text:p>
          </table:table-cell>
          <table:table-cell office:value-type="string">
            <text:p>Salvador-6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fabriciopatury@mpba.mp.br</text:p>
          </table:table-cell>
          <table:table-cell/>
        </table:table-row>
        <table:table-row table:style-name="ro3">
          <table:table-cell office:value-type="string">
            <text:p>Felipe Otaviano Ranauro</text:p>
          </table:table-cell>
          <table:table-cell office:value-type="string">
            <text:p>Valenç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felipe.ranauro@mpba.mp.br</text:p>
          </table:table-cell>
          <table:table-cell/>
        </table:table-row>
        <table:table-row table:style-name="ro3">
          <table:table-cell office:value-type="string">
            <text:p>Fernanda Carolina Gomes Pataro de Queiroz Cunha</text:p>
          </table:table-cell>
          <table:table-cell office:value-type="string">
            <text:p>Valenç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fernanda.pataro@mpba.mp.br</text:p>
          </table:table-cell>
          <table:table-cell office:value-type="string">
            <text:p>Valença-Central de Inquéritos - Promotor</text:p>
          </table:table-cell>
        </table:table-row>
        <table:table-row table:style-name="ro3">
          <table:table-cell office:value-type="string">
            <text:p>Fernanda Presgrave Bruzdzensky</text:p>
          </table:table-cell>
          <table:table-cell office:value-type="string">
            <text:p>Feira de Santan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fpresgrave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Fernando Antônio Madureira Lucena</text:p>
          </table:table-cell>
          <table:table-cell office:value-type="string">
            <text:p>Salvador-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ernandolucen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Fernando Antônio Madureira Lucena</text:p>
          </table:table-cell>
          <table:table-cell office:value-type="string">
            <text:p>Salvador-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ernandolucen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Fernando Lucas Carvalho Villar de Souza</text:p>
          </table:table-cell>
          <table:table-cell office:value-type="string">
            <text:p>Barreira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fernando.souza@mpba.mp.br</text:p>
          </table:table-cell>
          <table:table-cell/>
        </table:table-row>
        <table:table-row table:style-name="ro3">
          <table:table-cell office:value-type="string">
            <text:p>Fernando Mário Lins Soares</text:p>
          </table:table-cell>
          <table:table-cell office:value-type="string">
            <text:p>Salvador-1ª Promotoria de Justiça Criminal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lins@mpba.mp.br</text:p>
          </table:table-cell>
          <table:table-cell office:value-type="string">
            <text:p>Salvador-5ª Vara Crime</text:p>
          </table:table-cell>
        </table:table-row>
        <table:table-row table:style-name="ro3">
          <table:table-cell office:value-type="string">
            <text:p>Fernando Mário Lins Soares</text:p>
          </table:table-cell>
          <table:table-cell office:value-type="string">
            <text:p>Salvador-1ª Promotoria de Justiça Criminal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lin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Fernando Rodrigues de Assi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fernando.assis@mpba.mp.br</text:p>
          </table:table-cell>
          <table:table-cell office:value-type="string">
            <text:p>Camacã-1ª Promotoria de Justiça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laviasampaio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laviasampa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Flávia Cerqueira Sampaio</text:p>
          </table:table-cell>
          <table:table-cell office:value-type="string">
            <text:p>Salvador-5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laviasampaio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Flávia Lúcia Gomes Pereira</text:p>
          </table:table-cell>
          <table:table-cell office:value-type="string">
            <text:p>Salvador-2ª Promotoria de Justiça de Família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flavia.pereira@mpba.mp.br</text:p>
          </table:table-cell>
          <table:table-cell office:value-type="string">
            <text:p>Salvador-4ª Vara de Família e Sucessões</text:p>
          </table:table-cell>
        </table:table-row>
        <table:table-row table:style-name="ro3">
          <table:table-cell office:value-type="string">
            <text:p>Francisco de Freitas Junior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francisco.freitas@mpba.mp.br</text:p>
          </table:table-cell>
          <table:table-cell office:value-type="string">
            <text:p>Caetité-1ª Promotoria de Justiça</text:p>
          </table:table-cell>
        </table:table-row>
        <table:table-row table:style-name="ro3">
          <table:table-cell office:value-type="string">
            <text:p>Francisco Melo Mascarenhas</text:p>
          </table:table-cell>
          <table:table-cell office:value-type="string">
            <text:p>Ipirá-3ª Promotoria de Justiça</text:p>
          </table:table-cell>
          <table:table-cell office:value-type="string">
            <text:p>Promotor de Justiça</text:p>
          </table:table-cell>
          <table:table-cell office:value-type="string">
            <text:p>franciscomascarenhas@mpba.mp.br</text:p>
          </table:table-cell>
          <table:table-cell/>
        </table:table-row>
        <table:table-row table:style-name="ro3">
          <table:table-cell office:value-type="string">
            <text:p>Francisco Sérgio D´Andréa Espinheira</text:p>
          </table:table-cell>
          <table:table-cell office:value-type="string">
            <text:p>Salvador-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sergio@mpba.mp.br</text:p>
          </table:table-cell>
          <table:table-cell office:value-type="string">
            <text:p>Salvador-1ª Vara Crime</text:p>
          </table:table-cell>
        </table:table-row>
        <table:table-row table:style-name="ro3">
          <table:table-cell office:value-type="string">
            <text:p>Francisco Sérgio D´Andréa Espinheira</text:p>
          </table:table-cell>
          <table:table-cell office:value-type="string">
            <text:p>Salvador-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fserg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Frank Monteiro Ferrari</text:p>
          </table:table-cell>
          <table:table-cell office:value-type="string">
            <text:p>Ilhéus-8ª Promotoria de Justiça</text:p>
          </table:table-cell>
          <table:table-cell office:value-type="string">
            <text:p>Promotor de Justiça</text:p>
          </table:table-cell>
          <table:table-cell office:value-type="string">
            <text:p>frank.ferrari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Frank Monteiro Ferrari</text:p>
          </table:table-cell>
          <table:table-cell office:value-type="string">
            <text:p>Ilhéus-8ª Promotoria de Justiça</text:p>
          </table:table-cell>
          <table:table-cell office:value-type="string">
            <text:p>Promotor de Justiça</text:p>
          </table:table-cell>
          <table:table-cell office:value-type="string">
            <text:p>frank.ferrari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Franklin Ourives Dias da Silv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franklin@mpba.mp.br</text:p>
          </table:table-cell>
          <table:table-cell/>
        </table:table-row>
        <table:table-row table:style-name="ro3">
          <table:table-cell office:value-type="string">
            <text:p>Franklin Ourives Dias da Silv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franklin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Gean Carlos Leão</text:p>
          </table:table-cell>
          <table:table-cell office:value-type="string">
            <text:p>Itapeting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gean@mpba.mp.br</text:p>
          </table:table-cell>
          <table:table-cell/>
        </table:table-row>
        <table:table-row table:style-name="ro3">
          <table:table-cell office:value-type="string">
            <text:p>Geder Luiz Rocha Gome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geder@mpba.mp.br</text:p>
          </table:table-cell>
          <table:table-cell office:value-type="string">
            <text:p>Porto Seguro-CONSELHO DA MAGISTRATURA</text:p>
          </table:table-cell>
        </table:table-row>
        <table:table-row table:style-name="ro3">
          <table:table-cell office:value-type="string">
            <text:p>Geder Luiz Rocha Gome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geder@mpba.mp.br</text:p>
          </table:table-cell>
          <table:table-cell office:value-type="string">
            <text:p>Salvador-CONSELHO DA MAGISTRATURA DO TRIBUNAL DE JUSTIÇA DO ESTADO DA BAHIA</text:p>
          </table:table-cell>
        </table:table-row>
        <table:table-row table:style-name="ro3">
          <table:table-cell office:value-type="string">
            <text:p>George Elias Gonçalves Pereira</text:p>
          </table:table-cell>
          <table:table-cell office:value-type="string">
            <text:p>Teixeira de Freita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george.elias@mpba.mp.br</text:p>
          </table:table-cell>
          <table:table-cell/>
        </table:table-row>
        <table:table-row table:style-name="ro3">
          <table:table-cell office:value-type="string">
            <text:p>Geraldo Agrelli Lôbo</text:p>
          </table:table-cell>
          <table:table-cell office:value-type="string">
            <text:p>Camaçari-7ª Promotoria de Justiça</text:p>
          </table:table-cell>
          <table:table-cell office:value-type="string">
            <text:p>Promotor de Justiça</text:p>
          </table:table-cell>
          <table:table-cell office:value-type="string">
            <text:p>agrelli@mpba.mp.br</text:p>
          </table:table-cell>
          <table:table-cell/>
        </table:table-row>
        <table:table-row table:style-name="ro3">
          <table:table-cell office:value-type="string">
            <text:p>Gervásio Lopes da Silva Júnior</text:p>
          </table:table-cell>
          <table:table-cell office:value-type="string">
            <text:p>Salvador-27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gervasio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Gilber Santos de Oliveira</text:p>
          </table:table-cell>
          <table:table-cell office:value-type="string">
            <text:p>Alagoinhas-7ª PROMOTORIA DE JUSTIÇA</text:p>
          </table:table-cell>
          <table:table-cell office:value-type="string">
            <text:p>Promotor de Justiça</text:p>
          </table:table-cell>
          <table:table-cell office:value-type="string">
            <text:p>gilber@mp.ba.gov.br</text:p>
          </table:table-cell>
          <table:table-cell office:value-type="string">
            <text:p>Alagoinhas-Central de Inquéritos - Promotor</text:p>
          </table:table-cell>
        </table:table-row>
        <table:table-row table:style-name="ro3">
          <table:table-cell office:value-type="string">
            <text:p>Gilberto Costa de Amorim Júnior</text:p>
          </table:table-cell>
          <table:table-cell office:value-type="string">
            <text:p>Salvador-2ª Promotoria de Justiça Criminal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gil_amorim@mpba.mp.br</text:p>
          </table:table-cell>
          <table:table-cell office:value-type="string">
            <text:p>Salvador-11ª Vara Crime</text:p>
          </table:table-cell>
        </table:table-row>
        <table:table-row table:style-name="ro3">
          <table:table-cell office:value-type="string">
            <text:p>Gilberto Costa de Amorim Júnior</text:p>
          </table:table-cell>
          <table:table-cell office:value-type="string">
            <text:p>Salvador-2ª Promotoria de Justiça Criminal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gil_amorim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Alcobaça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Caravelas-2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Ibirapuã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Itamaraju-1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Itanhém-2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Medeiros Neto-2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Mucuri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Nova Viçosa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Prado-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Teixeira de Freitas-1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Teixeira de Freitas-3ª Promotoria de Justiça</text:p>
          </table:table-cell>
        </table:table-row>
        <table:table-row table:style-name="ro3">
          <table:table-cell office:value-type="string">
            <text:p>Gilberto Ribeiro de Campos</text:p>
          </table:table-cell>
          <table:table-cell office:value-type="string">
            <text:p>Teixeira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ibeiro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Gildásio Galrão de Oliveira Neto</text:p>
          </table:table-cell>
          <table:table-cell office:value-type="string">
            <text:p>Salvador-10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gildasio@mpba.mp.br</text:p>
          </table:table-cell>
          <table:table-cell/>
        </table:table-row>
        <table:table-row table:style-name="ro3">
          <table:table-cell office:value-type="string">
            <text:p>Gildásio Galrão de Oliveira Neto</text:p>
          </table:table-cell>
          <table:table-cell office:value-type="string">
            <text:p>Salvador-10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gildasio@mpba.mp.br</text:p>
          </table:table-cell>
          <table:table-cell office:value-type="string">
            <text:p>Salvador-17ª Vara Crime</text:p>
          </table:table-cell>
        </table:table-row>
        <table:table-row table:style-name="ro3">
          <table:table-cell office:value-type="string">
            <text:p>Gildásio Galrão de Oliveira Neto</text:p>
          </table:table-cell>
          <table:table-cell office:value-type="string">
            <text:p>Salvador-10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gildas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Gildásio Rizério de Amorim</text:p>
          </table:table-cell>
          <table:table-cell office:value-type="string">
            <text:p>Paripirang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ildasio.amorim@mpba.mp.br</text:p>
          </table:table-cell>
          <table:table-cell office:value-type="string">
            <text:p>Paripiranga-1ª Promotoria de Justiça</text:p>
          </table:table-cell>
        </table:table-row>
        <table:table-row table:style-name="ro3">
          <table:table-cell office:value-type="string">
            <text:p>Gilmara Espírito Santo Carvalho Barretto</text:p>
          </table:table-cell>
          <table:table-cell office:value-type="string">
            <text:p>Lauro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ilmara@mpba.mp.br</text:p>
          </table:table-cell>
          <table:table-cell office:value-type="string">
            <text:p>Jequié-3ª Promotoria de Justiça</text:p>
          </table:table-cell>
        </table:table-row>
        <table:table-row table:style-name="ro3">
          <table:table-cell office:value-type="string">
            <text:p>Gilmara Espírito Santo Carvalho Barretto</text:p>
          </table:table-cell>
          <table:table-cell office:value-type="string">
            <text:p>Lauro de Frei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ilmara@mpba.mp.br</text:p>
          </table:table-cell>
          <table:table-cell office:value-type="string">
            <text:p>Lauro de Freitas-Central de Inquéritos - Promotor</text:p>
          </table:table-cell>
        </table:table-row>
        <table:table-row table:style-name="ro3">
          <table:table-cell office:value-type="string">
            <text:p>Giovana Souza Barbosa</text:p>
          </table:table-cell>
          <table:table-cell office:value-type="string">
            <text:p>Ilhéus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giovana.barbosa@mpba.mp.br</text:p>
          </table:table-cell>
          <table:table-cell office:value-type="string">
            <text:p>Ilhéus-Vara do Júri, Execuções Penais e Medidas Altrnativas</text:p>
          </table:table-cell>
        </table:table-row>
        <table:table-row table:style-name="ro3">
          <table:table-cell office:value-type="string">
            <text:p>Glória Brazilirdes Schitini de Souza</text:p>
          </table:table-cell>
          <table:table-cell office:value-type="string">
            <text:p>Salvador-2ª Promotoria de Justiça de Família - 1º Promotor de Justiça</text:p>
          </table:table-cell>
          <table:table-cell office:value-type="string">
            <text:p>Promotor de Justiça</text:p>
          </table:table-cell>
          <table:table-cell office:value-type="string">
            <text:p>gloriabr@mpba.mp.br</text:p>
          </table:table-cell>
          <table:table-cell office:value-type="string">
            <text:p>Salvador-2ª Vara de Familia</text:p>
          </table:table-cell>
        </table:table-row>
        <table:table-row table:style-name="ro3">
          <table:table-cell office:value-type="string">
            <text:p>Grace de Menezes Campelo Apolonis</text:p>
          </table:table-cell>
          <table:table-cell office:value-type="string">
            <text:p>Salvador-48ª Promotoria de Justtiça de Assistência</text:p>
          </table:table-cell>
          <table:table-cell office:value-type="string">
            <text:p>Promotor de Justiça</text:p>
          </table:table-cell>
          <table:table-cell office:value-type="string">
            <text:p>grace@mpba.mp.br</text:p>
          </table:table-cell>
          <table:table-cell office:value-type="string">
            <text:p>Salvador-GEDHDIS - Grupo de Atuação Especial de Proteção Dos Direitos Humanos e Combate à Discriminação - Promotor de Justiça</text:p>
          </table:table-cell>
        </table:table-row>
        <table:table-row table:style-name="ro3">
          <table:table-cell office:value-type="string">
            <text:p>Grace Inaura da Anunciação Melo</text:p>
          </table:table-cell>
          <table:table-cell office:value-type="string">
            <text:p>Conceição do Coité-1ª Promotoria de Justiça</text:p>
          </table:table-cell>
          <table:table-cell office:value-type="string">
            <text:p>Promotor de Justiça</text:p>
          </table:table-cell>
          <table:table-cell office:value-type="string">
            <text:p>gracemelo@mpba.mp.br</text:p>
          </table:table-cell>
          <table:table-cell/>
        </table:table-row>
        <table:table-row table:style-name="ro3">
          <table:table-cell office:value-type="string">
            <text:p>Graziella Junqueira Pereira</text:p>
          </table:table-cell>
          <table:table-cell office:value-type="string">
            <text:p>Teixeira de Freita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graziella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Guacira Pires Vasconcelos Gavazza de Carvalho</text:p>
          </table:table-cell>
          <table:table-cell office:value-type="string">
            <text:p>Salvador-3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guacira@mpba.mp.br</text:p>
          </table:table-cell>
          <table:table-cell office:value-type="string">
            <text:p>Salvador-12ª Vara Crime</text:p>
          </table:table-cell>
        </table:table-row>
        <table:table-row table:style-name="ro3">
          <table:table-cell office:value-type="string">
            <text:p>Guacira Pires Vasconcelos Gavazza de Carvalho</text:p>
          </table:table-cell>
          <table:table-cell office:value-type="string">
            <text:p>Salvador-3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guaci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guiomar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guiomar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guiomar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Guiomar Miranda de Oliveira Melo</text:p>
          </table:table-cell>
          <table:table-cell office:value-type="string">
            <text:p>Vitória da Conquist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guiomar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Gustavo Emanuel de Oliveira Lima e Souza Muniz</text:p>
          </table:table-cell>
          <table:table-cell office:value-type="string">
            <text:p>Vitória da Conquist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gemanoel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Gustavo Fonseca Vieira</text:p>
          </table:table-cell>
          <table:table-cell office:value-type="string">
            <text:p>Valenç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gustavovieira@mpba.mp.br</text:p>
          </table:table-cell>
          <table:table-cell office:value-type="string">
            <text:p>Caculé-Promotoria de Justiça - Promotor de Justiça</text:p>
          </table:table-cell>
        </table:table-row>
        <table:table-row table:style-name="ro3">
          <table:table-cell office:value-type="string">
            <text:p>Helber Luiz Batist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helber.batista@mpba.mp.br</text:p>
          </table:table-cell>
          <table:table-cell office:value-type="string">
            <text:p>Itagimirim-Promotoria de Justiça</text:p>
          </table:table-cell>
        </table:table-row>
        <table:table-row table:style-name="ro3">
          <table:table-cell office:value-type="string">
            <text:p>Heliete Rodrigues Viana</text:p>
          </table:table-cell>
          <table:table-cell office:value-type="string">
            <text:p>Salvador-4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helieteviana@mpba.mp.br</text:p>
          </table:table-cell>
          <table:table-cell/>
        </table:table-row>
        <table:table-row table:style-name="ro3">
          <table:table-cell office:value-type="string">
            <text:p>Heliete Rodrigues Viana</text:p>
          </table:table-cell>
          <table:table-cell office:value-type="string">
            <text:p>Salvador-4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helieteviana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Heline Esteves Alves</text:p>
          </table:table-cell>
          <table:table-cell office:value-type="string">
            <text:p>Juazeiro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heline@mpba.mp.br</text:p>
          </table:table-cell>
          <table:table-cell/>
        </table:table-row>
        <table:table-row table:style-name="ro3">
          <table:table-cell office:value-type="string">
            <text:p>Heron José de Santana Gordilho</text:p>
          </table:table-cell>
          <table:table-cell office:value-type="string">
            <text:p>Salvador-2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heron@mpba.mp.br</text:p>
          </table:table-cell>
          <table:table-cell office:value-type="string">
            <text:p>Salvador-2ª Promotoria de Justiça de Meio Ambiente</text:p>
          </table:table-cell>
        </table:table-row>
        <table:table-row table:style-name="ro3">
          <table:table-cell office:value-type="string">
            <text:p>Heron José de Santana Gordilho</text:p>
          </table:table-cell>
          <table:table-cell office:value-type="string">
            <text:p>Salvador-2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heron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Hortênsia Gomes Pinho</text:p>
          </table:table-cell>
          <table:table-cell office:value-type="string">
            <text:p>Salvador-16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hpinho@mpba.mp.br</text:p>
          </table:table-cell>
          <table:table-cell office:value-type="string">
            <text:p>Salvador-Habitação e Urbanismo - Promotoria de Justiça - Promotor</text:p>
          </table:table-cell>
        </table:table-row>
        <table:table-row table:style-name="ro3">
          <table:table-cell office:value-type="string">
            <text:p>Hugo Casciano de Sant´Anna</text:p>
          </table:table-cell>
          <table:table-cell office:value-type="string">
            <text:p>Candeia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hugocs@mpba.mp.br</text:p>
          </table:table-cell>
          <table:table-cell/>
        </table:table-row>
        <table:table-row table:style-name="ro3">
          <table:table-cell office:value-type="string">
            <text:p>Hugo Cesar Fidelis Teixeira de Araújo</text:p>
          </table:table-cell>
          <table:table-cell office:value-type="string">
            <text:p>Barreira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hugo.fidelis@mpba.mp.br</text:p>
          </table:table-cell>
          <table:table-cell office:value-type="string">
            <text:p>Barreiras-Central de Inquéritos - PROMOTOR</text:p>
          </table:table-cell>
        </table:table-row>
        <table:table-row table:style-name="ro3">
          <table:table-cell office:value-type="string">
            <text:p>Iara Augusto da Silva</text:p>
          </table:table-cell>
          <table:table-cell office:value-type="string">
            <text:p>Salvador-2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iara@mpba.mp.br</text:p>
          </table:table-cell>
          <table:table-cell office:value-type="string">
            <text:p>Salvador-11ª Vara Crime</text:p>
          </table:table-cell>
        </table:table-row>
        <table:table-row table:style-name="ro3">
          <table:table-cell office:value-type="string">
            <text:p>Iara Augusto da Silva</text:p>
          </table:table-cell>
          <table:table-cell office:value-type="string">
            <text:p>Salvador-2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ia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Ícaro Tavares Cardoso de Oliveira Bezerra</text:p>
          </table:table-cell>
          <table:table-cell office:value-type="string">
            <text:p>Ribeira do Pombal-2ª Promotoria de Justiça</text:p>
          </table:table-cell>
          <table:table-cell office:value-type="string">
            <text:p>Promotor de Justiça</text:p>
          </table:table-cell>
          <table:table-cell office:value-type="string">
            <text:p>icaro.bezerra@mpba.mp.br</text:p>
          </table:table-cell>
          <table:table-cell/>
        </table:table-row>
        <table:table-row table:style-name="ro3">
          <table:table-cell office:value-type="string">
            <text:p>Idelzuith Freitas de Oliveira Nunes</text:p>
          </table:table-cell>
          <table:table-cell office:value-type="string">
            <text:p>Feira de Santana-7ª Promotoria de Justiça</text:p>
          </table:table-cell>
          <table:table-cell office:value-type="string">
            <text:p>Promotor de Justiça</text:p>
          </table:table-cell>
          <table:table-cell office:value-type="string">
            <text:p>inunes@mpba.mp.br</text:p>
          </table:table-cell>
          <table:table-cell/>
        </table:table-row>
        <table:table-row table:style-name="ro3">
          <table:table-cell office:value-type="string">
            <text:p>Igor Clovis Silva Mirand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igor.miranda@mpba.mp.br</text:p>
          </table:table-cell>
          <table:table-cell office:value-type="string">
            <text:p>Irecê-1ª Promotoria de Justiça</text:p>
          </table:table-cell>
        </table:table-row>
        <table:table-row table:style-name="ro3">
          <table:table-cell office:value-type="string">
            <text:p>Inocêncio de Carvalho Santana</text:p>
          </table:table-cell>
          <table:table-cell office:value-type="string">
            <text:p>Itabun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inocenc@mpba.mp.br</text:p>
          </table:table-cell>
          <table:table-cell office:value-type="string">
            <text:p>Ubaitaba-Vara Crime, Júri, Execuções Penais, Etc.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@mpba.mp.br</text:p>
          </table:table-cell>
          <table:table-cell office:value-type="string">
            <text:p>Salvador-1º Juizo da 1ª Vara do Juri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@mpba.mp.br</text:p>
          </table:table-cell>
          <table:table-cell office:value-type="string">
            <text:p>Salvador-GEDEM - Grupo de Atuação Especial em Defesa da Mulher - Promotor</text:p>
          </table:table-cell>
        </table:table-row>
        <table:table-row table:style-name="ro3">
          <table:table-cell office:value-type="string">
            <text:p>Isabel Adelaide de Andrade Moura</text:p>
          </table:table-cell>
          <table:table-cell office:value-type="string">
            <text:p>Salvador-5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@mpba.mp.br</text:p>
          </table:table-cell>
          <table:table-cell office:value-type="string">
            <text:p>Salvador-NUJ - Núcleo do Júri</text:p>
          </table:table-cell>
        </table:table-row>
        <table:table-row table:style-name="ro3">
          <table:table-cell office:value-type="string">
            <text:p>Isaias Marcos Borges Carneiro</text:p>
          </table:table-cell>
          <table:table-cell office:value-type="string">
            <text:p>Ubaír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isaias@mpba.mp.br</text:p>
          </table:table-cell>
          <table:table-cell/>
        </table:table-row>
        <table:table-row table:style-name="ro3">
          <table:table-cell office:value-type="string">
            <text:p>Ítala Maria de Nazaré Braga Cicerelli</text:p>
          </table:table-cell>
          <table:table-cell office:value-type="string">
            <text:p>São Gonçalo dos Campo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itala.maria@mpba.mp.br</text:p>
          </table:table-cell>
          <table:table-cell/>
        </table:table-row>
        <table:table-row table:style-name="ro3">
          <table:table-cell office:value-type="string">
            <text:p>Ítala Suzana da Silva Carvalho Luz</text:p>
          </table:table-cell>
          <table:table-cell office:value-type="string">
            <text:p>Senhor do Bonfim-1ª Promotoria de Justiça</text:p>
          </table:table-cell>
          <table:table-cell office:value-type="string">
            <text:p>Promotor de Justiça</text:p>
          </table:table-cell>
          <table:table-cell office:value-type="string">
            <text:p>isscarvalho@mpba.mp.br</text:p>
          </table:table-cell>
          <table:table-cell office:value-type="string">
            <text:p>Senhor do Bonfim-4ª Promotoria de Justiça</text:p>
          </table:table-cell>
        </table:table-row>
        <table:table-row table:style-name="ro3">
          <table:table-cell office:value-type="string">
            <text:p>Ítala Suzana da Silva Carvalho Luz</text:p>
          </table:table-cell>
          <table:table-cell office:value-type="string">
            <text:p>Senhor do Bonfim-1ª Promotoria de Justiça</text:p>
          </table:table-cell>
          <table:table-cell office:value-type="string">
            <text:p>Promotor de Justiça</text:p>
          </table:table-cell>
          <table:table-cell office:value-type="string">
            <text:p>isscarvalho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Itanhy Maceió Batist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itanhy@mpba.mp.br</text:p>
          </table:table-cell>
          <table:table-cell/>
        </table:table-row>
        <table:table-row table:style-name="ro3">
          <table:table-cell office:value-type="string">
            <text:p>Itanhy Maceió Batist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itanhy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Ivan Carlos Novaes Machado</text:p>
          </table:table-cell>
          <table:table-cell office:value-type="string">
            <text:p>Salvador-4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icarlos@mpba.mp.br</text:p>
          </table:table-cell>
          <table:table-cell/>
        </table:table-row>
        <table:table-row table:style-name="ro3">
          <table:table-cell office:value-type="string">
            <text:p>Ivan Ito Messias de Oliveira Júnior</text:p>
          </table:table-cell>
          <table:table-cell office:value-type="string">
            <text:p>Itaparic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ival.oliveira@mpba.mp.br</text:p>
          </table:table-cell>
          <table:table-cell/>
        </table:table-row>
        <table:table-row table:style-name="ro3">
          <table:table-cell office:value-type="string">
            <text:p>Ivana Silva Moreira</text:p>
          </table:table-cell>
          <table:table-cell office:value-type="string">
            <text:p>Lauro de Freitas-7ª Promotoria de Justiça</text:p>
          </table:table-cell>
          <table:table-cell office:value-type="string">
            <text:p>Promotor de Justiça</text:p>
          </table:table-cell>
          <table:table-cell office:value-type="string">
            <text:p>ivanas@mpba.mp.br</text:p>
          </table:table-cell>
          <table:table-cell/>
        </table:table-row>
        <table:table-row table:style-name="ro3">
          <table:table-cell office:value-type="string">
            <text:p>Ivelinne Noemi Silva Porto Staut</text:p>
          </table:table-cell>
          <table:table-cell office:value-type="string">
            <text:p>Camacã-1ª Promotoria de Justiça</text:p>
          </table:table-cell>
          <table:table-cell office:value-type="string">
            <text:p>Promotor de Justiça</text:p>
          </table:table-cell>
          <table:table-cell office:value-type="string">
            <text:p>ivelinne.porto@mpba.mp.br</text:p>
          </table:table-cell>
          <table:table-cell/>
        </table:table-row>
        <table:table-row table:style-name="ro3">
          <table:table-cell office:value-type="string">
            <text:p>Izabel Cristina Vitória Santos</text:p>
          </table:table-cell>
          <table:table-cell office:value-type="string">
            <text:p>Salvador-9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iza.vitoria@mpba.mp.br</text:p>
          </table:table-cell>
          <table:table-cell office:value-type="string">
            <text:p>Salvador-1ª Vara do Sistema Dos Juizados Especiais Criminais</text:p>
          </table:table-cell>
        </table:table-row>
        <table:table-row table:style-name="ro3">
          <table:table-cell office:value-type="string">
            <text:p>Jacqueline de Faria Baptista Magnavita</text:p>
          </table:table-cell>
          <table:table-cell office:value-type="string">
            <text:p>Porto Segur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jacqueline.magnavita@mpba.mp.br</text:p>
          </table:table-cell>
          <table:table-cell office:value-type="string">
            <text:p>Porto Seguro-1ª Promotoria de Justiça</text:p>
          </table:table-cell>
        </table:table-row>
        <table:table-row table:style-name="ro3">
          <table:table-cell office:value-type="string">
            <text:p>Jacqueline Menezes Holand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jacm@mpba.mp.br</text:p>
          </table:table-cell>
          <table:table-cell/>
        </table:table-row>
        <table:table-row table:style-name="ro3">
          <table:table-cell office:value-type="string">
            <text:p>Jader Santos Alves</text:p>
          </table:table-cell>
          <table:table-cell office:value-type="string">
            <text:p>Simões Filho-7ª PROMOTORIA DE JUSTIÇA</text:p>
          </table:table-cell>
          <table:table-cell office:value-type="string">
            <text:p>Promotor de Justiça</text:p>
          </table:table-cell>
          <table:table-cell office:value-type="string">
            <text:p>jsantos@mpba.mp.br</text:p>
          </table:table-cell>
          <table:table-cell/>
        </table:table-row>
        <table:table-row table:style-name="ro3">
          <table:table-cell office:value-type="string">
            <text:p>Jailson Trindade Neves</text:p>
          </table:table-cell>
          <table:table-cell office:value-type="string">
            <text:p>Guanambi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jailson@mpba.mp.br</text:p>
          </table:table-cell>
          <table:table-cell/>
        </table:table-row>
        <table:table-row table:style-name="ro3">
          <table:table-cell office:value-type="string">
            <text:p>Jair Antonio Silva de Lim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jair.lima@mpba.mp.br</text:p>
          </table:table-cell>
          <table:table-cell office:value-type="string">
            <text:p>Jaguarari-Promotoria de Justiça</text:p>
          </table:table-cell>
        </table:table-row>
        <table:table-row table:style-name="ro3">
          <table:table-cell office:value-type="string">
            <text:p>Jair Antonio Silva de Lim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jair.lima@mpba.mp.br</text:p>
          </table:table-cell>
          <table:table-cell office:value-type="string">
            <text:p>Senhor do Bonfim-4ª Promotoria de Justiça</text:p>
          </table:table-cell>
        </table:table-row>
        <table:table-row table:style-name="ro3">
          <table:table-cell office:value-type="string">
            <text:p>Jair Gomes Ferreira</text:p>
          </table:table-cell>
          <table:table-cell office:value-type="string">
            <text:p>Salvador-9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jairg@mpba.mp.br</text:p>
          </table:table-cell>
          <table:table-cell office:value-type="string">
            <text:p>Salvador-NUPAR - Núcleo de Promoção da Paternidade Responsável - Promotor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Promotor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Promotor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Promotor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Janaína Pereira Fonseca Ricon</text:p>
          </table:table-cell>
          <table:table-cell office:value-type="string">
            <text:p>Vitória da Conquista-7ª Promotoria de Justiça</text:p>
          </table:table-cell>
          <table:table-cell office:value-type="string">
            <text:p>Promotor de Justiça</text:p>
          </table:table-cell>
          <table:table-cell office:value-type="string">
            <text:p>janaina@mpba.mp.br</text:p>
          </table:table-cell>
          <table:table-cell office:value-type="string">
            <text:p>Vitória da Conquista-Balcão de Justiça e Cidadania</text:p>
          </table:table-cell>
        </table:table-row>
        <table:table-row table:style-name="ro3">
          <table:table-cell office:value-type="string">
            <text:p>Janina Schuenck Brantes Sacramento</text:p>
          </table:table-cell>
          <table:table-cell office:value-type="string">
            <text:p>Simões Filho-4ª Promotoria de Justiça</text:p>
          </table:table-cell>
          <table:table-cell office:value-type="string">
            <text:p>Promotor de Justiça</text:p>
          </table:table-cell>
          <table:table-cell office:value-type="string">
            <text:p>janina@mpba.mp.br</text:p>
          </table:table-cell>
          <table:table-cell/>
        </table:table-row>
        <table:table-row table:style-name="ro3">
          <table:table-cell office:value-type="string">
            <text:p>Jaqueline Duarte</text:p>
          </table:table-cell>
          <table:table-cell office:value-type="string">
            <text:p>Salvador-Promotoria de Justiça da Infância e Juventude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jaqueline.duarte@mpba.mp.br</text:p>
          </table:table-cell>
          <table:table-cell office:value-type="string">
            <text:p>Salvador-1ª Vara da Infância e da Juventude</text:p>
          </table:table-cell>
        </table:table-row>
        <table:table-row table:style-name="ro3">
          <table:table-cell office:value-type="string">
            <text:p>Jaqueline Duarte</text:p>
          </table:table-cell>
          <table:table-cell office:value-type="string">
            <text:p>Salvador-Promotoria de Justiça da Infância e Juventude - 11º Promotor de Justiça</text:p>
          </table:table-cell>
          <table:table-cell office:value-type="string">
            <text:p>Promotor de Justiça</text:p>
          </table:table-cell>
          <table:table-cell office:value-type="string">
            <text:p>jaqueline.duarte@mpba.mp.br</text:p>
          </table:table-cell>
          <table:table-cell office:value-type="string">
            <text:p>Salvador-Promotoria de Justiça da Infância e Juventude - 11º Promotor de Justiça</text:p>
          </table:table-cell>
        </table:table-row>
        <table:table-row table:style-name="ro3">
          <table:table-cell office:value-type="string">
            <text:p>Jó Anne da Costa Sardeiro Silveira</text:p>
          </table:table-cell>
          <table:table-cell office:value-type="string">
            <text:p>Feira de Santana-13ª Promotoria de Justiça</text:p>
          </table:table-cell>
          <table:table-cell office:value-type="string">
            <text:p>Promotor de Justiça</text:p>
          </table:table-cell>
          <table:table-cell office:value-type="string">
            <text:p>joanne@mpba.mp.br</text:p>
          </table:table-cell>
          <table:table-cell/>
        </table:table-row>
        <table:table-row table:style-name="ro3">
          <table:table-cell office:value-type="string">
            <text:p>Joana Pedreira Philigret Baptista</text:p>
          </table:table-cell>
          <table:table-cell office:value-type="string">
            <text:p>Salvador-1ª Promotoria de Justiça de Família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joana@mpba.mp.br</text:p>
          </table:table-cell>
          <table:table-cell office:value-type="string">
            <text:p>Salvador-1ª Vara de Família, Sucessões, Órfãos, Interditos e Ausentes</text:p>
          </table:table-cell>
        </table:table-row>
        <table:table-row table:style-name="ro3">
          <table:table-cell office:value-type="string">
            <text:p>João Alves da Silva Neto</text:p>
          </table:table-cell>
          <table:table-cell office:value-type="string">
            <text:p>Eunápoli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joaoa@mpba.mp.br</text:p>
          </table:table-cell>
          <table:table-cell office:value-type="string">
            <text:p>Eunápolis-1ª Promotoria de Justiça</text:p>
          </table:table-cell>
        </table:table-row>
        <table:table-row table:style-name="ro3">
          <table:table-cell office:value-type="string">
            <text:p>João Alves da Silva Neto</text:p>
          </table:table-cell>
          <table:table-cell office:value-type="string">
            <text:p>Eunápoli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joaoa@mpba.mp.br</text:p>
          </table:table-cell>
          <table:table-cell office:value-type="string">
            <text:p>Eunápolis-2ª Promotoria de Justiça</text:p>
          </table:table-cell>
        </table:table-row>
        <table:table-row table:style-name="ro3">
          <table:table-cell office:value-type="string">
            <text:p>João Batista Madeiro Neto</text:p>
          </table:table-cell>
          <table:table-cell office:value-type="string">
            <text:p>Teixeira de Freita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joaobatista@mpba.mp.br</text:p>
          </table:table-cell>
          <table:table-cell office:value-type="string">
            <text:p>Teixeira de Freitas-Central de Inquéritos - Promotor</text:p>
          </table:table-cell>
        </table:table-row>
        <table:table-row table:style-name="ro3">
          <table:table-cell office:value-type="string">
            <text:p>João Bernardino Sapucaia Costa</text:p>
          </table:table-cell>
          <table:table-cell office:value-type="string">
            <text:p>Salvador-9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joao.costa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João Manoel Santana Rodrigues</text:p>
          </table:table-cell>
          <table:table-cell office:value-type="string">
            <text:p>Santo Antônio de Jesu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jmrodrigues@mpba.mp.br</text:p>
          </table:table-cell>
          <table:table-cell office:value-type="string">
            <text:p>Santo Antônio de Jesus-Central de Inquéritos - Promotor</text:p>
          </table:table-cell>
        </table:table-row>
        <table:table-row table:style-name="ro3">
          <table:table-cell office:value-type="string">
            <text:p>João Paulo Cardoso de Oliveir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jpaulo@mpba.mp.br</text:p>
          </table:table-cell>
          <table:table-cell/>
        </table:table-row>
        <table:table-row table:style-name="ro3">
          <table:table-cell office:value-type="string">
            <text:p>João Paulo Cardoso de Oliveir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jpaulo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João Paulo de Carvalho da Cost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joao.carvalho@mpba.mp.br</text:p>
          </table:table-cell>
          <table:table-cell office:value-type="string">
            <text:p>Santa Cruz Cabrália-Promotoria de Justiça</text:p>
          </table:table-cell>
        </table:table-row>
        <table:table-row table:style-name="ro3">
          <table:table-cell office:value-type="string">
            <text:p>João Paulo Gavazza de Mello Carvalho</text:p>
          </table:table-cell>
          <table:table-cell office:value-type="string">
            <text:p>Salvador-1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jpgavazza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João Paulo Gavazza de Mello Carvalho</text:p>
          </table:table-cell>
          <table:table-cell office:value-type="string">
            <text:p>Salvador-1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jpgavazz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oão Paulo Santos Schoucair</text:p>
          </table:table-cell>
          <table:table-cell office:value-type="string">
            <text:p>Santo Amar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jpsantos@mpba.mp.br</text:p>
          </table:table-cell>
          <table:table-cell office:value-type="string">
            <text:p>Salvador-NAIC - Núcleo de Apoio para Implantação, Estruturação e Fortalecimento dos Conselhos de Direitos, Tutelares e Fundos Municipais dos Direitos da Criança e do Adolescente - Promotor</text:p>
          </table:table-cell>
        </table:table-row>
        <table:table-row table:style-name="ro3">
          <table:table-cell office:value-type="string">
            <text:p>João Paulo Santos Schoucair</text:p>
          </table:table-cell>
          <table:table-cell office:value-type="string">
            <text:p>Santo Amar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jpsantos@mpba.mp.br</text:p>
          </table:table-cell>
          <table:table-cell office:value-type="string">
            <text:p>Santo Amaro-1ª Promotoria de Justiça</text:p>
          </table:table-cell>
        </table:table-row>
        <table:table-row table:style-name="ro3">
          <table:table-cell office:value-type="string">
            <text:p>João Ricardo Soares da Cost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joao.soares@mpba.mp.br</text:p>
          </table:table-cell>
          <table:table-cell office:value-type="string">
            <text:p>Santa Maria da Vitória-1ª Promotoria de Justiça</text:p>
          </table:table-cell>
        </table:table-row>
        <table:table-row table:style-name="ro3">
          <table:table-cell office:value-type="string">
            <text:p>José Alberto Leal Teles</text:p>
          </table:table-cell>
          <table:table-cell office:value-type="string">
            <text:p>Salvador-1ª Promotoria de Justiça de Família - 5º Promotor de Justiça</text:p>
          </table:table-cell>
          <table:table-cell office:value-type="string">
            <text:p>Promotor de Justiça</text:p>
          </table:table-cell>
          <table:table-cell office:value-type="string">
            <text:p>joseal@mpba.mp.br</text:p>
          </table:table-cell>
          <table:table-cell office:value-type="string">
            <text:p>Salvador-7ª Vara de Familia e Sucessoes</text:p>
          </table:table-cell>
        </table:table-row>
        <table:table-row table:style-name="ro3">
          <table:table-cell office:value-type="string">
            <text:p>José Botelho Almeida Neto</text:p>
          </table:table-cell>
          <table:table-cell office:value-type="string">
            <text:p>Ilhéus-12ª Promotoria de Justiça</text:p>
          </table:table-cell>
          <table:table-cell office:value-type="string">
            <text:p>Promotor de Justiça</text:p>
          </table:table-cell>
          <table:table-cell office:value-type="string">
            <text:p>jose.botelho@mpba.mp.br</text:p>
          </table:table-cell>
          <table:table-cell/>
        </table:table-row>
        <table:table-row table:style-name="ro3">
          <table:table-cell office:value-type="string">
            <text:p>José Carlos Rosa de Freitas</text:p>
          </table:table-cell>
          <table:table-cell office:value-type="string">
            <text:p>Irecê-5ª Promotoria de Justiça</text:p>
          </table:table-cell>
          <table:table-cell office:value-type="string">
            <text:p>Promotor de Justiça</text:p>
          </table:table-cell>
          <table:table-cell office:value-type="string">
            <text:p>jfreitas@mpba.mp.br</text:p>
          </table:table-cell>
          <table:table-cell/>
        </table:table-row>
        <table:table-row table:style-name="ro3">
          <table:table-cell office:value-type="string">
            <text:p>José Cupertino Aguiar Cunh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jcuper@mpba.mp.br</text:p>
          </table:table-cell>
          <table:table-cell/>
        </table:table-row>
        <table:table-row table:style-name="ro3">
          <table:table-cell office:value-type="string">
            <text:p>José Cupertino Aguiar Cunh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jcuper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José Dutra de Lima Júnior</text:p>
          </table:table-cell>
          <table:table-cell office:value-type="string">
            <text:p>Teixeira de Freita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josedutra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Promotor de Justiça</text:p>
          </table:table-cell>
          <table:table-cell office:value-type="string">
            <text:p>joseem@mpba.mp.br</text:p>
          </table:table-cell>
          <table:table-cell office:value-type="string">
            <text:p>Salvador-1ª Câmara Criminal do Tribunal de Justiça da Bahia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Promotor de Justiça</text:p>
          </table:table-cell>
          <table:table-cell office:value-type="string">
            <text:p>joseem@mpba.mp.br</text:p>
          </table:table-cell>
          <table:table-cell office:value-type="string">
            <text:p>Salvador-2ª Câmara Criminal do Tribunal de Justiça da Bahia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Promotor de Justiça</text:p>
          </table:table-cell>
          <table:table-cell office:value-type="string">
            <text:p>joseem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José Emmanuel Araújo Lemos</text:p>
          </table:table-cell>
          <table:table-cell office:value-type="string">
            <text:p>Salvador-1ª Promotoria de Justiça Criminal - 8º Promotor de Justiça</text:p>
          </table:table-cell>
          <table:table-cell office:value-type="string">
            <text:p>Promotor de Justiça</text:p>
          </table:table-cell>
          <table:table-cell office:value-type="string">
            <text:p>joseem@mpba.mp.br</text:p>
          </table:table-cell>
          <table:table-cell office:value-type="string">
            <text:p>Salvador-Procurador Geral de Justiça Adjunto para Assuntos Jurídicos</text:p>
          </table:table-cell>
        </table:table-row>
        <table:table-row table:style-name="ro3">
          <table:table-cell office:value-type="string">
            <text:p>José Jorge Meireles Freitas</text:p>
          </table:table-cell>
          <table:table-cell office:value-type="string">
            <text:p>Salvador-3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josejor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José Junseira Almeida de Oliveira</text:p>
          </table:table-cell>
          <table:table-cell office:value-type="string">
            <text:p>Vitória da Conquista-12ª Promotoria de Justiça</text:p>
          </table:table-cell>
          <table:table-cell office:value-type="string">
            <text:p>Promotor de Justiça</text:p>
          </table:table-cell>
          <table:table-cell office:value-type="string">
            <text:p>junseir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José Luiz da Fonseca</text:p>
          </table:table-cell>
          <table:table-cell office:value-type="string">
            <text:p>Salvador-16ª Promotoria de Justiça da Cidadania - 16ª Promotor de Justiça</text:p>
          </table:table-cell>
          <table:table-cell office:value-type="string">
            <text:p>Promotor de Justiça</text:p>
          </table:table-cell>
          <table:table-cell office:value-type="string">
            <text:p>joseluiz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José Pereira de Oliveira</text:p>
          </table:table-cell>
          <table:table-cell office:value-type="string">
            <text:p>Salvador-2ª Promotoria de Justiça Criminal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joseper@mpba.mp.br</text:p>
          </table:table-cell>
          <table:table-cell office:value-type="string">
            <text:p>Salvador-10ª Vara Crime</text:p>
          </table:table-cell>
        </table:table-row>
        <table:table-row table:style-name="ro3">
          <table:table-cell office:value-type="string">
            <text:p>José Pereira de Oliveira</text:p>
          </table:table-cell>
          <table:table-cell office:value-type="string">
            <text:p>Salvador-2ª Promotoria de Justiça Criminal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joseper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osé Reis Neto</text:p>
          </table:table-cell>
          <table:table-cell office:value-type="string">
            <text:p>Cruz das Alm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josereisneto@mpba.mp.br</text:p>
          </table:table-cell>
          <table:table-cell/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CEAF - Centro de Estudos e Aperfeiçoamento Funcional - Promotor de Justiça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Primeir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Quart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Quint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Segund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Sexta Turma Recursal</text:p>
          </table:table-cell>
        </table:table-row>
        <table:table-row table:style-name="ro3">
          <table:table-cell office:value-type="string">
            <text:p>José Renato Oliva de Mattos</text:p>
          </table:table-cell>
          <table:table-cell office:value-type="string">
            <text:p>Salvador-1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olivamattos@mpba.mp.br</text:p>
          </table:table-cell>
          <table:table-cell office:value-type="string">
            <text:p>Salvador-Terceira Turma Recursal</text:p>
          </table:table-cell>
        </table:table-row>
        <table:table-row table:style-name="ro3">
          <table:table-cell office:value-type="string">
            <text:p>José Ubiratan Almeida Bezerra</text:p>
          </table:table-cell>
          <table:table-cell office:value-type="string">
            <text:p>Salvador-4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joseubiratan@mpba.mp.br</text:p>
          </table:table-cell>
          <table:table-cell office:value-type="string">
            <text:p>Salvador-1ª Vara Crime</text:p>
          </table:table-cell>
        </table:table-row>
        <table:table-row table:style-name="ro3">
          <table:table-cell office:value-type="string">
            <text:p>José Ubiratan Almeida Bezerra</text:p>
          </table:table-cell>
          <table:table-cell office:value-type="string">
            <text:p>Salvador-4ª Promotoria de Justiça Crimina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joseubiratan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osé Vicente Santos Lima</text:p>
          </table:table-cell>
          <table:table-cell office:value-type="string">
            <text:p>Salvador-2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josevicente@mpba.mp.br</text:p>
          </table:table-cell>
          <table:table-cell office:value-type="string">
            <text:p>Salvador-Centro de Apoio Operacional de Defesa da Educação - Ceduc - Promotor de Justiça</text:p>
          </table:table-cell>
        </table:table-row>
        <table:table-row table:style-name="ro3">
          <table:table-cell office:value-type="string">
            <text:p>José Vicente Santos Lima</text:p>
          </table:table-cell>
          <table:table-cell office:value-type="string">
            <text:p>Salvador-2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josevicente@mpba.mp.br</text:p>
          </table:table-cell>
          <table:table-cell office:value-type="string">
            <text:p>Salvador-GEDUC - Grupo de Atuação Especial de Defesa da Educação - Promotor</text:p>
          </table:table-cell>
        </table:table-row>
        <table:table-row table:style-name="ro3">
          <table:table-cell office:value-type="string">
            <text:p>Joseane Mendes Nunes</text:p>
          </table:table-cell>
          <table:table-cell office:value-type="string">
            <text:p>Jacobin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joseane.nunes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Joseane Suzart Lopes da Silva</text:p>
          </table:table-cell>
          <table:table-cell office:value-type="string">
            <text:p>Salvador-5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jsuzart@mpba.mp.br</text:p>
          </table:table-cell>
          <table:table-cell/>
        </table:table-row>
        <table:table-row table:style-name="ro3">
          <table:table-cell office:value-type="string">
            <text:p>Joseane Suzart Lopes da Silva</text:p>
          </table:table-cell>
          <table:table-cell office:value-type="string">
            <text:p>Salvador-5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jsuzart@mpba.mp.br</text:p>
          </table:table-cell>
          <table:table-cell office:value-type="string">
            <text:p>Salvador-4ª Promotoria de Justiça do Consumidor</text:p>
          </table:table-cell>
        </table:table-row>
        <table:table-row table:style-name="ro3">
          <table:table-cell office:value-type="string">
            <text:p>Joselene Machado Dias</text:p>
          </table:table-cell>
          <table:table-cell office:value-type="string">
            <text:p>Feira de Santana-23ª Promotoria de Justiça</text:p>
          </table:table-cell>
          <table:table-cell office:value-type="string">
            <text:p>Promotor de Justiça</text:p>
          </table:table-cell>
          <table:table-cell office:value-type="string">
            <text:p>joselene@mpba.mp.br</text:p>
          </table:table-cell>
          <table:table-cell/>
        </table:table-row>
        <table:table-row table:style-name="ro3">
          <table:table-cell office:value-type="string">
            <text:p>Juçara Azevedo de Carvalho</text:p>
          </table:table-cell>
          <table:table-cell office:value-type="string">
            <text:p>Salvador-4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jazevedo@mpba.mp.br</text:p>
          </table:table-cell>
          <table:table-cell office:value-type="string">
            <text:p>Salvador-10ª Vara Crime</text:p>
          </table:table-cell>
        </table:table-row>
        <table:table-row table:style-name="ro3">
          <table:table-cell office:value-type="string">
            <text:p>Juçara Azevedo de Carvalho</text:p>
          </table:table-cell>
          <table:table-cell office:value-type="string">
            <text:p>Salvador-4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jazeved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uliana Lopes Ribeiro Ferreira</text:p>
          </table:table-cell>
          <table:table-cell office:value-type="string">
            <text:p>Cruz das Alm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juliana.ferreira@mpba.mp.br</text:p>
          </table:table-cell>
          <table:table-cell/>
        </table:table-row>
        <table:table-row table:style-name="ro3">
          <table:table-cell office:value-type="string">
            <text:p>Juliana Rocha Sampaio</text:p>
          </table:table-cell>
          <table:table-cell office:value-type="string">
            <text:p>Jequié-8ª Promotoria de Justiça</text:p>
          </table:table-cell>
          <table:table-cell office:value-type="string">
            <text:p>Promotor de Justiça</text:p>
          </table:table-cell>
          <table:table-cell office:value-type="string">
            <text:p>julianasantos@mpba.mp.br</text:p>
          </table:table-cell>
          <table:table-cell/>
        </table:table-row>
        <table:table-row table:style-name="ro3">
          <table:table-cell office:value-type="string">
            <text:p>Juliana Varela Rodrigues de Barros</text:p>
          </table:table-cell>
          <table:table-cell office:value-type="string">
            <text:p>Salvador-3ª Promotoria de Justiça Criminal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julianavarela@mpba.mp.br</text:p>
          </table:table-cell>
          <table:table-cell office:value-type="string">
            <text:p>Salvador-14ª Vara Criminal da Capital</text:p>
          </table:table-cell>
        </table:table-row>
        <table:table-row table:style-name="ro3">
          <table:table-cell office:value-type="string">
            <text:p>Juliana Varela Rodrigues de Barros</text:p>
          </table:table-cell>
          <table:table-cell office:value-type="string">
            <text:p>Salvador-3ª Promotoria de Justiça Criminal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julianavarel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Julimar Barreto Ferreira</text:p>
          </table:table-cell>
          <table:table-cell office:value-type="string">
            <text:p>Santo Antônio de Jesu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julimar@mpba.mp.br</text:p>
          </table:table-cell>
          <table:table-cell/>
        </table:table-row>
        <table:table-row table:style-name="ro3">
          <table:table-cell office:value-type="string">
            <text:p>Karina da Silva Santos</text:p>
          </table:table-cell>
          <table:table-cell office:value-type="string">
            <text:p>Santo Antônio de Jesu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karina.santos@mpba.mp.br</text:p>
          </table:table-cell>
          <table:table-cell office:value-type="string">
            <text:p>Santo Antônio de Jesus-Central de Inquéritos - Promotor</text:p>
          </table:table-cell>
        </table:table-row>
        <table:table-row table:style-name="ro3">
          <table:table-cell office:value-type="string">
            <text:p>Karina Gomes Cherubini</text:p>
          </table:table-cell>
          <table:table-cell office:value-type="string">
            <text:p>Vitória da Conquist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kgc@mpba.mp.br</text:p>
          </table:table-cell>
          <table:table-cell/>
        </table:table-row>
        <table:table-row table:style-name="ro3">
          <table:table-cell office:value-type="string">
            <text:p>Karine Campos Espinheira</text:p>
          </table:table-cell>
          <table:table-cell office:value-type="string">
            <text:p>Salvador-Promotoria de Justiça da Infância e Juventude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karine@mpba.mp.br</text:p>
          </table:table-cell>
          <table:table-cell/>
        </table:table-row>
        <table:table-row table:style-name="ro3">
          <table:table-cell office:value-type="string">
            <text:p>Karinny Virgínia Peixoto de Oliveira</text:p>
          </table:table-cell>
          <table:table-cell office:value-type="string">
            <text:p>São Francisco do Conde-1ª Promotoria de Justiça</text:p>
          </table:table-cell>
          <table:table-cell office:value-type="string">
            <text:p>Promotor de Justiça</text:p>
          </table:table-cell>
          <table:table-cell office:value-type="string">
            <text:p>karinny.guedes@mpba.mp.br</text:p>
          </table:table-cell>
          <table:table-cell/>
        </table:table-row>
        <table:table-row table:style-name="ro3">
          <table:table-cell office:value-type="string">
            <text:p>Kárita Conceição Cardim de Lima</text:p>
          </table:table-cell>
          <table:table-cell office:value-type="string">
            <text:p>Salvador-3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karita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Karyne Simara Macêdo Lima</text:p>
          </table:table-cell>
          <table:table-cell office:value-type="string">
            <text:p>Salvador-4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karyne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Karyne Simara Macêdo Lima</text:p>
          </table:table-cell>
          <table:table-cell office:value-type="string">
            <text:p>Salvador-4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karyne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Karyne Simara Macêdo Lima</text:p>
          </table:table-cell>
          <table:table-cell office:value-type="string">
            <text:p>Salvador-4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karyne@mpba.mp.br</text:p>
          </table:table-cell>
          <table:table-cell office:value-type="string">
            <text:p>Salvador-Vara da Auditoria Militar</text:p>
          </table:table-cell>
        </table:table-row>
        <table:table-row table:style-name="ro3">
          <table:table-cell office:value-type="string">
            <text:p>Kerginaldo Reis de Mel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kerginaldo.melo@mpba.mp.br</text:p>
          </table:table-cell>
          <table:table-cell office:value-type="string">
            <text:p>Caravelas-1ª Promotoria de Justiça</text:p>
          </table:table-cell>
        </table:table-row>
        <table:table-row table:style-name="ro3">
          <table:table-cell office:value-type="string">
            <text:p>Kristiany Travessa Rocha Lima de Abreu</text:p>
          </table:table-cell>
          <table:table-cell office:value-type="string">
            <text:p>Salvador-2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krist@mpba.mp.br</text:p>
          </table:table-cell>
          <table:table-cell/>
        </table:table-row>
        <table:table-row table:style-name="ro3">
          <table:table-cell office:value-type="string">
            <text:p>Kristiany Travessa Rocha Lima de Abreu</text:p>
          </table:table-cell>
          <table:table-cell office:value-type="string">
            <text:p>Salvador-2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krist@mpba.mp.br</text:p>
          </table:table-cell>
          <table:table-cell office:value-type="string">
            <text:p>Salvador-9ª Vara Crime</text:p>
          </table:table-cell>
        </table:table-row>
        <table:table-row table:style-name="ro3">
          <table:table-cell office:value-type="string">
            <text:p>Kristiany Travessa Rocha Lima de Abreu</text:p>
          </table:table-cell>
          <table:table-cell office:value-type="string">
            <text:p>Salvador-2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krist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air Faria de Azevedo</text:p>
          </table:table-cell>
          <table:table-cell office:value-type="string">
            <text:p>Porto Seguro-5ª Promotoria de Justiça</text:p>
          </table:table-cell>
          <table:table-cell office:value-type="string">
            <text:p>Promotor de Justiça</text:p>
          </table:table-cell>
          <table:table-cell office:value-type="string">
            <text:p>lair.azevedo@mpba.mp.br</text:p>
          </table:table-cell>
          <table:table-cell office:value-type="string">
            <text:p>Porto Seguro-5ª Promotoria de Justiça</text:p>
          </table:table-cell>
        </table:table-row>
        <table:table-row table:style-name="ro3">
          <table:table-cell office:value-type="string">
            <text:p>Lair Faria de Azevedo</text:p>
          </table:table-cell>
          <table:table-cell office:value-type="string">
            <text:p>Porto Seguro-5ª Promotoria de Justiça</text:p>
          </table:table-cell>
          <table:table-cell office:value-type="string">
            <text:p>Promotor de Justiça</text:p>
          </table:table-cell>
          <table:table-cell office:value-type="string">
            <text:p>lair.azevedo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Lais Teles Ferreira</text:p>
          </table:table-cell>
          <table:table-cell office:value-type="string">
            <text:p>Salvador-3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lais@mpba.mp.br</text:p>
          </table:table-cell>
          <table:table-cell office:value-type="string">
            <text:p>Salvador-12ª Vara Crime</text:p>
          </table:table-cell>
        </table:table-row>
        <table:table-row table:style-name="ro3">
          <table:table-cell office:value-type="string">
            <text:p>Lais Teles Ferreira</text:p>
          </table:table-cell>
          <table:table-cell office:value-type="string">
            <text:p>Salvador-3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lai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aise de Araújo Carneiro</text:p>
          </table:table-cell>
          <table:table-cell office:value-type="string">
            <text:p>São Gonçalo dos Campo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aise.carneiro@mpba.mp.br</text:p>
          </table:table-cell>
          <table:table-cell/>
        </table:table-row>
        <table:table-row table:style-name="ro3">
          <table:table-cell office:value-type="string">
            <text:p>Lara Ferrari Fonseca</text:p>
          </table:table-cell>
          <table:table-cell office:value-type="string">
            <text:p>Teodoro Sampaio-Promotoria de Justiça</text:p>
          </table:table-cell>
          <table:table-cell office:value-type="string">
            <text:p>Promotor de Justiça</text:p>
          </table:table-cell>
          <table:table-cell office:value-type="string">
            <text:p>lara@mpba.mp.br</text:p>
          </table:table-cell>
          <table:table-cell office:value-type="string">
            <text:p>Simões Filho-4ª Promotoria de Justiça</text:p>
          </table:table-cell>
        </table:table-row>
        <table:table-row table:style-name="ro3">
          <table:table-cell office:value-type="string">
            <text:p>Lara Vasconcelos Palmeira Cruz Leone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lara.leone@mpba.mp.br</text:p>
          </table:table-cell>
          <table:table-cell office:value-type="string">
            <text:p>Senhor do Bonfim-2ª Promotoria de Justiça</text:p>
          </table:table-cell>
        </table:table-row>
        <table:table-row table:style-name="ro3">
          <table:table-cell office:value-type="string">
            <text:p>Lara Vasconcelos Palmeira Cruz Leone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lara.leone@mpba.mp.br</text:p>
          </table:table-cell>
          <table:table-cell office:value-type="string">
            <text:p>Senhor do Bonfim-3ª Promotoria de Justiça</text:p>
          </table:table-cell>
        </table:table-row>
        <table:table-row table:style-name="ro3">
          <table:table-cell office:value-type="string">
            <text:p>Lara Vasconcelos Palmeira Cruz Leone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lara.leone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Larissa Avelar e Santos</text:p>
          </table:table-cell>
          <table:table-cell office:value-type="string">
            <text:p>Ipiaú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arissa.santos@mpba.mp.br</text:p>
          </table:table-cell>
          <table:table-cell office:value-type="string">
            <text:p>Ipiaú-2ª Promotoria de Justiça</text:p>
          </table:table-cell>
        </table:table-row>
        <table:table-row table:style-name="ro3">
          <table:table-cell office:value-type="string">
            <text:p>Leandro Mansine Meira Cardoso de Castro</text:p>
          </table:table-cell>
          <table:table-cell office:value-type="string">
            <text:p>Guanambi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eandro@mpba.mp.br</text:p>
          </table:table-cell>
          <table:table-cell office:value-type="string">
            <text:p>Guanambi-1ª Promotoria de Justiça</text:p>
          </table:table-cell>
        </table:table-row>
        <table:table-row table:style-name="ro3">
          <table:table-cell office:value-type="string">
            <text:p>Leandro Mansine Meira Cardoso de Castro</text:p>
          </table:table-cell>
          <table:table-cell office:value-type="string">
            <text:p>Guanambi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eandro@mpba.mp.br</text:p>
          </table:table-cell>
          <table:table-cell office:value-type="string">
            <text:p>Guanambi-5ª Promotoria de Justiça</text:p>
          </table:table-cell>
        </table:table-row>
        <table:table-row table:style-name="ro3">
          <table:table-cell office:value-type="string">
            <text:p>Leandro Marques Meira</text:p>
          </table:table-cell>
          <table:table-cell office:value-type="string">
            <text:p>Feira de Santan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eandromeir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Leandro Marques Meira</text:p>
          </table:table-cell>
          <table:table-cell office:value-type="string">
            <text:p>Feira de Santan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eandromeir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Leandro Ribeiro de Mattos Oliveir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leandro.ribeiro@mpba.mp.br</text:p>
          </table:table-cell>
          <table:table-cell office:value-type="string">
            <text:p>Paramirim-1ª Promotoria de Justiça</text:p>
          </table:table-cell>
        </table:table-row>
        <table:table-row table:style-name="ro3">
          <table:table-cell office:value-type="string">
            <text:p>Leila Adriana Vieira Seijo de Figueiredo</text:p>
          </table:table-cell>
          <table:table-cell office:value-type="string">
            <text:p>Salvador-11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eilaseijo@mpba.mp.br</text:p>
          </table:table-cell>
          <table:table-cell office:value-type="string">
            <text:p>Salvador-2ª Vara de Violência Doméstica e Familiar Contra a Mulher</text:p>
          </table:table-cell>
        </table:table-row>
        <table:table-row table:style-name="ro3">
          <table:table-cell office:value-type="string">
            <text:p>Leila Adriana Vieira Seijo de Figueiredo</text:p>
          </table:table-cell>
          <table:table-cell office:value-type="string">
            <text:p>Salvador-11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eilaseij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eonardo Candido Costa</text:p>
          </table:table-cell>
          <table:table-cell office:value-type="string">
            <text:p>Jeremoab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eonardo@mpba.mp.br</text:p>
          </table:table-cell>
          <table:table-cell office:value-type="string">
            <text:p>Jeremoabo-1ª Promotoria de Justiça</text:p>
          </table:table-cell>
        </table:table-row>
        <table:table-row table:style-name="ro3">
          <table:table-cell office:value-type="string">
            <text:p>Leonardo Candido Costa</text:p>
          </table:table-cell>
          <table:table-cell office:value-type="string">
            <text:p>Jeremoab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eonardo@mpba.mp.br</text:p>
          </table:table-cell>
          <table:table-cell office:value-type="string">
            <text:p>Jeremoabo-2ª Promotoria de Justiça</text:p>
          </table:table-cell>
        </table:table-row>
        <table:table-row table:style-name="ro3">
          <table:table-cell office:value-type="string">
            <text:p>Leonardo de Almeida Bitencourt</text:p>
          </table:table-cell>
          <table:table-cell office:value-type="string">
            <text:p>Paulo Afons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eonardobitencourt@mpba.mp.br</text:p>
          </table:table-cell>
          <table:table-cell office:value-type="string">
            <text:p>Paulo Afonso-2ª Promotoria de Justiça</text:p>
          </table:table-cell>
        </table:table-row>
        <table:table-row table:style-name="ro3">
          <table:table-cell office:value-type="string">
            <text:p>Leonardo de Almeida Bitencourt</text:p>
          </table:table-cell>
          <table:table-cell office:value-type="string">
            <text:p>Paulo Afons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eonardobitencourt@mpba.mp.br</text:p>
          </table:table-cell>
          <table:table-cell office:value-type="string">
            <text:p>Paulo Afonso-3ª Promotoria de Justiça</text:p>
          </table:table-cell>
        </table:table-row>
        <table:table-row table:style-name="ro3">
          <table:table-cell office:value-type="string">
            <text:p>Leonardo de Almeida Bitencourt</text:p>
          </table:table-cell>
          <table:table-cell office:value-type="string">
            <text:p>Paulo Afons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eonardobitencourt@mpba.mp.br</text:p>
          </table:table-cell>
          <table:table-cell office:value-type="string">
            <text:p>Paulo Afonso-4ª Promotoria de Justiça</text:p>
          </table:table-cell>
        </table:table-row>
        <table:table-row table:style-name="ro3">
          <table:table-cell office:value-type="string">
            <text:p>Letícia Campos Baird</text:p>
          </table:table-cell>
          <table:table-cell office:value-type="string">
            <text:p>Serrinh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eticia.baird@mpba.mp.br</text:p>
          </table:table-cell>
          <table:table-cell/>
        </table:table-row>
        <table:table-row table:style-name="ro3">
          <table:table-cell office:value-type="string">
            <text:p>Letícia Queiroz de Castro</text:p>
          </table:table-cell>
          <table:table-cell office:value-type="string">
            <text:p>Serrinh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leticia.castro@mpba.mp.br</text:p>
          </table:table-cell>
          <table:table-cell/>
        </table:table-row>
        <table:table-row table:style-name="ro3">
          <table:table-cell office:value-type="string">
            <text:p>Licia Maria de Oliveir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licia@mpba.mp.br</text:p>
          </table:table-cell>
          <table:table-cell/>
        </table:table-row>
        <table:table-row table:style-name="ro3">
          <table:table-cell office:value-type="string">
            <text:p>Lilian Santos Veloso</text:p>
          </table:table-cell>
          <table:table-cell office:value-type="string">
            <text:p>Dias D'Ávil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ilian@mpba.mp.br</text:p>
          </table:table-cell>
          <table:table-cell/>
        </table:table-row>
        <table:table-row table:style-name="ro3">
          <table:table-cell office:value-type="string">
            <text:p>Lívia de Carvalho da Silveira Matos</text:p>
          </table:table-cell>
          <table:table-cell office:value-type="string">
            <text:p>Salvador-2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liviamatos@mpba.mp.br</text:p>
          </table:table-cell>
          <table:table-cell office:value-type="string">
            <text:p>Salvador-8ª Vara Crime</text:p>
          </table:table-cell>
        </table:table-row>
        <table:table-row table:style-name="ro3">
          <table:table-cell office:value-type="string">
            <text:p>Lívia de Carvalho da Silveira Matos</text:p>
          </table:table-cell>
          <table:table-cell office:value-type="string">
            <text:p>Salvador-2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liviamato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ívia Luz Farias</text:p>
          </table:table-cell>
          <table:table-cell office:value-type="string">
            <text:p>Valenç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ivia@mpba.mp.br</text:p>
          </table:table-cell>
          <table:table-cell office:value-type="string">
            <text:p>Valença-5ª PROMOTORIA DE JUSTIÇA</text:p>
          </table:table-cell>
        </table:table-row>
        <table:table-row table:style-name="ro3">
          <table:table-cell office:value-type="string">
            <text:p>Lívia Luz Farias</text:p>
          </table:table-cell>
          <table:table-cell office:value-type="string">
            <text:p>Valenç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ivia@mpba.mp.br</text:p>
          </table:table-cell>
          <table:table-cell office:value-type="string">
            <text:p>Valença-Central de Inquéritos - Promotor</text:p>
          </table:table-cell>
        </table:table-row>
        <table:table-row table:style-name="ro3">
          <table:table-cell office:value-type="string">
            <text:p>Lívia Maria Santana e Sant´Anna Vaz</text:p>
          </table:table-cell>
          <table:table-cell office:value-type="string">
            <text:p>Salvador-4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liviamaria@mpba.mp.br</text:p>
          </table:table-cell>
          <table:table-cell office:value-type="string">
            <text:p>Salvador-GEDHDIS - Grupo de Atuação Especial de Proteção Dos Direitos Humanos e Combate à Discriminação - Promotor de Justiça</text:p>
          </table:table-cell>
        </table:table-row>
        <table:table-row table:style-name="ro3">
          <table:table-cell office:value-type="string">
            <text:p>Livia Muricy Torres</text:p>
          </table:table-cell>
          <table:table-cell office:value-type="string">
            <text:p>Salvador-26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lmuricy@mpba.mp.br</text:p>
          </table:table-cell>
          <table:table-cell office:value-type="string">
            <text:p>Salvador-Promotoria de Justiça da Infância e Juventude - 8º Promotor de Justiça</text:p>
          </table:table-cell>
        </table:table-row>
        <table:table-row table:style-name="ro3">
          <table:table-cell office:value-type="string">
            <text:p>Lívia Sampaio Pereira</text:p>
          </table:table-cell>
          <table:table-cell office:value-type="string">
            <text:p>Valenç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ivia.sampaio@mpba.mp.br</text:p>
          </table:table-cell>
          <table:table-cell office:value-type="string">
            <text:p>Caculé-Promotoria de Justiça - Promotor de Justiça</text:p>
          </table:table-cell>
        </table:table-row>
        <table:table-row table:style-name="ro3">
          <table:table-cell office:value-type="string">
            <text:p>Lolita Lessa Mota Barbosa</text:p>
          </table:table-cell>
          <table:table-cell office:value-type="string">
            <text:p>Salvador-3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olita@mpba.mp.br</text:p>
          </table:table-cell>
          <table:table-cell office:value-type="string">
            <text:p>Salvador-GAECO - Grupo de Atuação Especial de Combate às Organizações Criminosas e de Investigações Criminais - Promotor</text:p>
          </table:table-cell>
        </table:table-row>
        <table:table-row table:style-name="ro3">
          <table:table-cell office:value-type="string">
            <text:p>Lolita Lessa Mota Barbosa</text:p>
          </table:table-cell>
          <table:table-cell office:value-type="string">
            <text:p>Salvador-3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olita@mpba.mp.br</text:p>
          </table:table-cell>
          <table:table-cell office:value-type="string">
            <text:p>Salvador-Vara Dos Feitos Relativos a Delitos Praticados por Organização Criminosa</text:p>
          </table:table-cell>
        </table:table-row>
        <table:table-row table:style-name="ro3">
          <table:table-cell office:value-type="string">
            <text:p>Lourival Miranda de Almeida Junior</text:p>
          </table:table-cell>
          <table:table-cell office:value-type="string">
            <text:p>Feira de Santan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lourival@mpba.mp.br</text:p>
          </table:table-cell>
          <table:table-cell/>
        </table:table-row>
        <table:table-row table:style-name="ro3">
          <table:table-cell office:value-type="string">
            <text:p>Lucas da Silva Santan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lucas.santana@mpba.mp.br</text:p>
          </table:table-cell>
          <table:table-cell office:value-type="string">
            <text:p>Monte Santo-2ª Promotoria de Justiça</text:p>
          </table:table-cell>
        </table:table-row>
        <table:table-row table:style-name="ro3">
          <table:table-cell office:value-type="string">
            <text:p>Lucas Ramos de Vasconcelos</text:p>
          </table:table-cell>
          <table:table-cell office:value-type="string">
            <text:p>Jequié-7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as.vasconcelos@mpba.mp.br</text:p>
          </table:table-cell>
          <table:table-cell/>
        </table:table-row>
        <table:table-row table:style-name="ro3">
          <table:table-cell office:value-type="string">
            <text:p>Luciana André de Meirelles</text:p>
          </table:table-cell>
          <table:table-cell office:value-type="string">
            <text:p>Salvador-3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lucianaa@mpba.mp.br</text:p>
          </table:table-cell>
          <table:table-cell office:value-type="string">
            <text:p>Salvador-1ª Vara de Violência Doméstica e Familiar Contra a Mulher</text:p>
          </table:table-cell>
        </table:table-row>
        <table:table-row table:style-name="ro3">
          <table:table-cell office:value-type="string">
            <text:p>Luciana André de Meirelles</text:p>
          </table:table-cell>
          <table:table-cell office:value-type="string">
            <text:p>Salvador-3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luciana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ana Espinheira da Costa Khoury</text:p>
          </table:table-cell>
          <table:table-cell office:value-type="string">
            <text:p>Paulo Afonso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lucianakhoury@mpba.mp.br</text:p>
          </table:table-cell>
          <table:table-cell office:value-type="string">
            <text:p>Chorrochó-Promotoria de Justiça</text:p>
          </table:table-cell>
        </table:table-row>
        <table:table-row table:style-name="ro3">
          <table:table-cell office:value-type="string">
            <text:p>Luciana Espinheira da Costa Khoury</text:p>
          </table:table-cell>
          <table:table-cell office:value-type="string">
            <text:p>Paulo Afonso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lucianakhoury@mpba.mp.br</text:p>
          </table:table-cell>
          <table:table-cell office:value-type="string">
            <text:p>Guanambi-Promotoria de Justiça Especializada em Meio Ambiente</text:p>
          </table:table-cell>
        </table:table-row>
        <table:table-row table:style-name="ro3">
          <table:table-cell office:value-type="string">
            <text:p>Luciana Isabella Moreira</text:p>
          </table:table-cell>
          <table:table-cell office:value-type="string">
            <text:p>Salvador-2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la@mpba.mp.br</text:p>
          </table:table-cell>
          <table:table-cell office:value-type="string">
            <text:p>Salvador-6ª Vara Crime</text:p>
          </table:table-cell>
        </table:table-row>
        <table:table-row table:style-name="ro3">
          <table:table-cell office:value-type="string">
            <text:p>Luciana Isabella Moreira</text:p>
          </table:table-cell>
          <table:table-cell office:value-type="string">
            <text:p>Salvador-2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isabell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ana Machado dos Santos Maia</text:p>
          </table:table-cell>
          <table:table-cell office:value-type="string">
            <text:p>Feira de Santana-17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anam@mpba.mp.br</text:p>
          </table:table-cell>
          <table:table-cell/>
        </table:table-row>
        <table:table-row table:style-name="ro3">
          <table:table-cell office:value-type="string">
            <text:p>Luciana Maria Batista Cardoso Neves Almeida</text:p>
          </table:table-cell>
          <table:table-cell office:value-type="string">
            <text:p>Salvador-1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uciananeves@mpba.mp.br</text:p>
          </table:table-cell>
          <table:table-cell office:value-type="string">
            <text:p>Salvador-4ª Vara Crime</text:p>
          </table:table-cell>
        </table:table-row>
        <table:table-row table:style-name="ro3">
          <table:table-cell office:value-type="string">
            <text:p>Luciana Maria Batista Cardoso Neves Almeida</text:p>
          </table:table-cell>
          <table:table-cell office:value-type="string">
            <text:p>Salvador-1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uciananeve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ano Medeiros Alves da Silva</text:p>
          </table:table-cell>
          <table:table-cell office:value-type="string">
            <text:p>Riachão do Jacuípe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anomedeiros@mpba.mp.br</text:p>
          </table:table-cell>
          <table:table-cell/>
        </table:table-row>
        <table:table-row table:style-name="ro3">
          <table:table-cell office:value-type="string">
            <text:p>Luciano Pitta Santos</text:p>
          </table:table-cell>
          <table:table-cell office:value-type="string">
            <text:p>Camaçari-5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anop@mpba.mp.br</text:p>
          </table:table-cell>
          <table:table-cell/>
        </table:table-row>
        <table:table-row table:style-name="ro3">
          <table:table-cell office:value-type="string">
            <text:p>Luciano Rocha Santana</text:p>
          </table:table-cell>
          <table:table-cell office:value-type="string">
            <text:p>Salvador-1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lucianor@mpba.mp.br</text:p>
          </table:table-cell>
          <table:table-cell/>
        </table:table-row>
        <table:table-row table:style-name="ro3">
          <table:table-cell office:value-type="string">
            <text:p>Luciano Rocha Santana</text:p>
          </table:table-cell>
          <table:table-cell office:value-type="string">
            <text:p>Salvador-1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lucianor@mpba.mp.br</text:p>
          </table:table-cell>
          <table:table-cell office:value-type="string">
            <text:p>Salvador-1ª Promotoria de Justiça de Meio Ambiente</text:p>
          </table:table-cell>
        </table:table-row>
        <table:table-row table:style-name="ro3">
          <table:table-cell office:value-type="string">
            <text:p>Luciano Santana Borges</text:p>
          </table:table-cell>
          <table:table-cell office:value-type="string">
            <text:p>Jequié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ano.borges@mpba.mp.br</text:p>
          </table:table-cell>
          <table:table-cell office:value-type="string">
            <text:p>Jequié-1ª Promotoria de Justiça</text:p>
          </table:table-cell>
        </table:table-row>
        <table:table-row table:style-name="ro3">
          <table:table-cell office:value-type="string">
            <text:p>Luciano Santana Borges</text:p>
          </table:table-cell>
          <table:table-cell office:value-type="string">
            <text:p>Jequié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ano.borges@mpba.mp.br</text:p>
          </table:table-cell>
          <table:table-cell office:value-type="string">
            <text:p>Jequié-3ª Promotoria de Justiça</text:p>
          </table:table-cell>
        </table:table-row>
        <table:table-row table:style-name="ro3">
          <table:table-cell office:value-type="string">
            <text:p>Luciano Taques Ghignone</text:p>
          </table:table-cell>
          <table:table-cell office:value-type="string">
            <text:p>Salvador-3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lucianoghignone@mpba.mp.br</text:p>
          </table:table-cell>
          <table:table-cell/>
        </table:table-row>
        <table:table-row table:style-name="ro3">
          <table:table-cell office:value-type="string">
            <text:p>Luciano Valadares Garcia</text:p>
          </table:table-cell>
          <table:table-cell office:value-type="string">
            <text:p>Lauro de Freita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lgarcia@mpba.mp.br</text:p>
          </table:table-cell>
          <table:table-cell office:value-type="string">
            <text:p>Lauro de Freitas-Central de Inquéritos - Promotor</text:p>
          </table:table-cell>
        </table:table-row>
        <table:table-row table:style-name="ro3">
          <table:table-cell office:value-type="string">
            <text:p>Luciélia Silva Araújo Lopes</text:p>
          </table:table-cell>
          <table:table-cell office:value-type="string">
            <text:p>Salvador-8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luciel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Luciélia Silva Araújo Lopes</text:p>
          </table:table-cell>
          <table:table-cell office:value-type="string">
            <text:p>Salvador-8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lucielia@mpba.mp.br</text:p>
          </table:table-cell>
          <table:table-cell office:value-type="string">
            <text:p>Salvador-Vara da Auditoria Militar</text:p>
          </table:table-cell>
        </table:table-row>
        <table:table-row table:style-name="ro3">
          <table:table-cell office:value-type="string">
            <text:p>Lucimeire Carvalho Farias</text:p>
          </table:table-cell>
          <table:table-cell office:value-type="string">
            <text:p>Vitória da Conquista-8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meire.carvalho@mpba.mp.br</text:p>
          </table:table-cell>
          <table:table-cell/>
        </table:table-row>
        <table:table-row table:style-name="ro3">
          <table:table-cell office:value-type="string">
            <text:p>Lúcio Meira Mendes</text:p>
          </table:table-cell>
          <table:table-cell office:value-type="string">
            <text:p>Jaguaquar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luciomeira@mpba.mp.br</text:p>
          </table:table-cell>
          <table:table-cell/>
        </table:table-row>
        <table:table-row table:style-name="ro3">
          <table:table-cell office:value-type="string">
            <text:p>Lucy Mary Freitas Conceição Thomas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lucy@mpba.mp.br</text:p>
          </table:table-cell>
          <table:table-cell/>
        </table:table-row>
        <table:table-row table:style-name="ro3">
          <table:table-cell office:value-type="string">
            <text:p>Luís Alberto Vasconcelos Pereira</text:p>
          </table:table-cell>
          <table:table-cell office:value-type="string">
            <text:p>Salvador-1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luispereira@mpba.mp.br</text:p>
          </table:table-cell>
          <table:table-cell office:value-type="string">
            <text:p>Salvador-CEOSP - Centro de Apoio Operacional de Segurança Pública e Defesa Social - Promotor de Justiça</text:p>
          </table:table-cell>
        </table:table-row>
        <table:table-row table:style-name="ro3">
          <table:table-cell office:value-type="string">
            <text:p>Luís Alberto Vasconcelos Pereira</text:p>
          </table:table-cell>
          <table:table-cell office:value-type="string">
            <text:p>Salvador-1ª Promotoria de Justiça Cíve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luispereira@mpba.mp.br</text:p>
          </table:table-cell>
          <table:table-cell office:value-type="string">
            <text:p>Salvador-GAESF - Grupo de Atuação Especial de Combate a Sonegação Fiscal e Crimes Contra a Ordem Tributária - Promotor</text:p>
          </table:table-cell>
        </table:table-row>
        <table:table-row table:style-name="ro3">
          <table:table-cell office:value-type="string">
            <text:p>Luís Cláudio Cunha Nogueira</text:p>
          </table:table-cell>
          <table:table-cell office:value-type="string">
            <text:p>Salvador-8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luiscl@mpba.mp.br</text:p>
          </table:table-cell>
          <table:table-cell/>
        </table:table-row>
        <table:table-row table:style-name="ro3">
          <table:table-cell office:value-type="string">
            <text:p>Luis Eduardo Souza e Silv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luis.souza@mpba.mp.br</text:p>
          </table:table-cell>
          <table:table-cell office:value-type="string">
            <text:p>Itacaré-Promotoria de Justiça</text:p>
          </table:table-cell>
        </table:table-row>
        <table:table-row table:style-name="ro3">
          <table:table-cell office:value-type="string">
            <text:p>Luiz Alberto Lima Figueiredo</text:p>
          </table:table-cell>
          <table:table-cell office:value-type="string">
            <text:p>Salvador-1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luizal@mpba.mp.br</text:p>
          </table:table-cell>
          <table:table-cell/>
        </table:table-row>
        <table:table-row table:style-name="ro3">
          <table:table-cell office:value-type="string">
            <text:p>Luiz Alberto Lima Figueiredo</text:p>
          </table:table-cell>
          <table:table-cell office:value-type="string">
            <text:p>Salvador-1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luizal@mpba.mp.br</text:p>
          </table:table-cell>
          <table:table-cell office:value-type="string">
            <text:p>Salvador-1ª Vara da Infância e da Juventude</text:p>
          </table:table-cell>
        </table:table-row>
        <table:table-row table:style-name="ro3">
          <table:table-cell office:value-type="string">
            <text:p>Luiz Estácio Lopes de Oliveira</text:p>
          </table:table-cell>
          <table:table-cell office:value-type="string">
            <text:p>Salvador-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luizestacio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Luiz Eugênio Fonseca Miranda</text:p>
          </table:table-cell>
          <table:table-cell office:value-type="string">
            <text:p>Salvador-1ª Promotoria de Justiça Cíve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uizeug@mpba.mp.br</text:p>
          </table:table-cell>
          <table:table-cell office:value-type="string">
            <text:p>Salvador-1ª Promotoria de Justiça Cível - 2º Promotor de Justiça</text:p>
          </table:table-cell>
        </table:table-row>
        <table:table-row table:style-name="ro3">
          <table:table-cell office:value-type="string">
            <text:p>Luiz Eugênio Fonseca Miranda</text:p>
          </table:table-cell>
          <table:table-cell office:value-type="string">
            <text:p>Salvador-1ª Promotoria de Justiça Cíve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luizeug@mpba.mp.br</text:p>
          </table:table-cell>
          <table:table-cell office:value-type="string">
            <text:p>Salvador-NUTS - Núcleo do Terceiro Setor - Promotor</text:p>
          </table:table-cell>
        </table:table-row>
        <table:table-row table:style-name="ro3">
          <table:table-cell office:value-type="string">
            <text:p>Luiz Ferreira de Freitas Neto</text:p>
          </table:table-cell>
          <table:table-cell office:value-type="string">
            <text:p>Eunápoli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luiz.neto@mpba.mp.br</text:p>
          </table:table-cell>
          <table:table-cell/>
        </table:table-row>
        <table:table-row table:style-name="ro3">
          <table:table-cell office:value-type="string">
            <text:p>Luiza Gomes Amoedo</text:p>
          </table:table-cell>
          <table:table-cell office:value-type="string">
            <text:p>Mata de São João-3ª Promotoria de Justiça</text:p>
          </table:table-cell>
          <table:table-cell office:value-type="string">
            <text:p>Promotor de Justiça</text:p>
          </table:table-cell>
          <table:table-cell office:value-type="string">
            <text:p>luiza@mpba.mp.br</text:p>
          </table:table-cell>
          <table:table-cell/>
        </table:table-row>
        <table:table-row table:style-name="ro3">
          <table:table-cell office:value-type="string">
            <text:p>Luíza Pamponet Sampaio Ramo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luizapam@mpba.mp.br</text:p>
          </table:table-cell>
          <table:table-cell/>
        </table:table-row>
        <table:table-row table:style-name="ro3">
          <table:table-cell office:value-type="string">
            <text:p>Luscínia de Almeida e Queiroz</text:p>
          </table:table-cell>
          <table:table-cell office:value-type="string">
            <text:p>Salvador-Promotoria de Justiça da Infância e Juventude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luscinia@mpba.mp.br</text:p>
          </table:table-cell>
          <table:table-cell office:value-type="string">
            <text:p>Salvador-CAOCA - Centro de Apoio Operacional da Criança e do Adolescente - Centro Integrado de Atendimento Ao Adolescente</text:p>
          </table:table-cell>
        </table:table-row>
        <table:table-row table:style-name="ro3">
          <table:table-cell office:value-type="string">
            <text:p>Manoel Cândido Magalhães de Oliveira</text:p>
          </table:table-cell>
          <table:table-cell office:value-type="string">
            <text:p>Salvador-2ª Promotoria de Justiça Criminal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mcandido@mpba.mp.br</text:p>
          </table:table-cell>
          <table:table-cell office:value-type="string">
            <text:p>Salvador-6ª Vara Crime</text:p>
          </table:table-cell>
        </table:table-row>
        <table:table-row table:style-name="ro3">
          <table:table-cell office:value-type="string">
            <text:p>Manoel Cândido Magalhães de Oliveira</text:p>
          </table:table-cell>
          <table:table-cell office:value-type="string">
            <text:p>Salvador-2ª Promotoria de Justiça Criminal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mcandid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cel Bittencourt Silv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marcel.silva@mpba.mp.br</text:p>
          </table:table-cell>
          <table:table-cell office:value-type="string">
            <text:p>Feira de Santana-3ª Promotoria de Justiça</text:p>
          </table:table-cell>
        </table:table-row>
        <table:table-row table:style-name="ro3">
          <table:table-cell office:value-type="string">
            <text:p>Marcelo Cerqueira Cesar</text:p>
          </table:table-cell>
          <table:table-cell office:value-type="string">
            <text:p>Euclides da Cunh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cesar@mpba.mp.br</text:p>
          </table:table-cell>
          <table:table-cell/>
        </table:table-row>
        <table:table-row table:style-name="ro3">
          <table:table-cell office:value-type="string">
            <text:p>Marcelo Gois da Fonseca</text:p>
          </table:table-cell>
          <table:table-cell office:value-type="string">
            <text:p>Salvador-9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mfonseca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Marcelo Henrique Guimarães Guedes</text:p>
          </table:table-cell>
          <table:table-cell office:value-type="string">
            <text:p>Salvador-3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guedes@mpba.mp.br</text:p>
          </table:table-cell>
          <table:table-cell/>
        </table:table-row>
        <table:table-row table:style-name="ro3">
          <table:table-cell office:value-type="string">
            <text:p>Marcelo Henrique Guimarães Guedes</text:p>
          </table:table-cell>
          <table:table-cell office:value-type="string">
            <text:p>Salvador-3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guedes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Marcelo Henrique Guimarães Guedes</text:p>
          </table:table-cell>
          <table:table-cell office:value-type="string">
            <text:p>Salvador-3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guedes@mpba.mp.br</text:p>
          </table:table-cell>
          <table:table-cell office:value-type="string">
            <text:p>Salvador-Habitação e Urbanismo - Promotoria de Justiça - Promotor</text:p>
          </table:table-cell>
        </table:table-row>
        <table:table-row table:style-name="ro3">
          <table:table-cell office:value-type="string">
            <text:p>Marcelo Miranda Braga</text:p>
          </table:table-cell>
          <table:table-cell office:value-type="string">
            <text:p>Simões Filho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mbraga@mpba.mp.br</text:p>
          </table:table-cell>
          <table:table-cell/>
        </table:table-row>
        <table:table-row table:style-name="ro3">
          <table:table-cell office:value-type="string">
            <text:p>Marcelo Moreira Miranda</text:p>
          </table:table-cell>
          <table:table-cell office:value-type="string">
            <text:p>Amargos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elo@mpba.mp.br</text:p>
          </table:table-cell>
          <table:table-cell office:value-type="string">
            <text:p>Amargosa-1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mpintoa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5ª Promotoria de Justiça</text:p>
          </table:table-cell>
        </table:table-row>
        <table:table-row table:style-name="ro3">
          <table:table-cell office:value-type="string">
            <text:p>Marcelo Pinto de Araújo</text:p>
          </table:table-cell>
          <table:table-cell office:value-type="string">
            <text:p>Vitória da Conquist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mpintoa@mpba.mp.br</text:p>
          </table:table-cell>
          <table:table-cell office:value-type="string">
            <text:p>Vitória da Conquista-Central de Inquéritos - Promotor</text:p>
          </table:table-cell>
        </table:table-row>
        <table:table-row table:style-name="ro3">
          <table:table-cell office:value-type="string">
            <text:p>Marcelo Santos Aguiar</text:p>
          </table:table-cell>
          <table:table-cell office:value-type="string">
            <text:p>Salvador-28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celoaguiar@mpba.mp.br</text:p>
          </table:table-cell>
          <table:table-cell office:value-type="string">
            <text:p>Salvador-GACEP - Grupo de Atuação Especial para o Controle Externo da Atividade Policial - Promotor</text:p>
          </table:table-cell>
        </table:table-row>
        <table:table-row table:style-name="ro3">
          <table:table-cell office:value-type="string">
            <text:p>Márcia Câncio Santos Villasboas</text:p>
          </table:table-cell>
          <table:table-cell office:value-type="string">
            <text:p>Salvador-4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marciacancio@mpba.mp.br</text:p>
          </table:table-cell>
          <table:table-cell office:value-type="string">
            <text:p>Salvador-CAOCRIM - Centro de Apoio Operacional Criminal - Unidade de Atendimento Ao Público</text:p>
          </table:table-cell>
        </table:table-row>
        <table:table-row table:style-name="ro3">
          <table:table-cell office:value-type="string">
            <text:p>Márcia Costa Bandeira Gomes</text:p>
          </table:table-cell>
          <table:table-cell office:value-type="string">
            <text:p>Itabun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agomes@mpba.mp.br</text:p>
          </table:table-cell>
          <table:table-cell office:value-type="string">
            <text:p>Itabuna-Juizado Especial Criminal</text:p>
          </table:table-cell>
        </table:table-row>
        <table:table-row table:style-name="ro3">
          <table:table-cell office:value-type="string">
            <text:p>Márcia Luzia Guedes de Lim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marcialu@mpba.mp.br</text:p>
          </table:table-cell>
          <table:table-cell/>
        </table:table-row>
        <table:table-row table:style-name="ro3">
          <table:table-cell office:value-type="string">
            <text:p>Márcia Morais dos Santos Vaz</text:p>
          </table:table-cell>
          <table:table-cell office:value-type="string">
            <text:p>Feira de Santana-16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amorais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árcia Munique Andrade de Oliveira</text:p>
          </table:table-cell>
          <table:table-cell office:value-type="string">
            <text:p>Catu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aoliveira@mpba.mp.br</text:p>
          </table:table-cell>
          <table:table-cell office:value-type="string">
            <text:p>Catu-2ª Promotoria de Justiça</text:p>
          </table:table-cell>
        </table:table-row>
        <table:table-row table:style-name="ro3">
          <table:table-cell office:value-type="string">
            <text:p>Márcia Munique Andrade de Oliveira</text:p>
          </table:table-cell>
          <table:table-cell office:value-type="string">
            <text:p>Catu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aoliveira@mpba.mp.br</text:p>
          </table:table-cell>
          <table:table-cell office:value-type="string">
            <text:p>Catu-Central de Inquéritos - Promotor</text:p>
          </table:table-cell>
        </table:table-row>
        <table:table-row table:style-name="ro3">
          <table:table-cell office:value-type="string">
            <text:p>Márcia Pimentel Farias</text:p>
          </table:table-cell>
          <table:table-cell office:value-type="string">
            <text:p>Mata de São Joã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pimentel@mpba.mp.br</text:p>
          </table:table-cell>
          <table:table-cell/>
        </table:table-row>
        <table:table-row table:style-name="ro3">
          <table:table-cell office:value-type="string">
            <text:p>Márcia Rabelo Sandes</text:p>
          </table:table-cell>
          <table:table-cell office:value-type="string">
            <text:p>Salvador-4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marciarabelo@mpba.mp.br</text:p>
          </table:table-cell>
          <table:table-cell office:value-type="string">
            <text:p>Salvador-Promotoria de Justiça da Infância e Juventude - 5º Promotor de Justiça</text:p>
          </table:table-cell>
        </table:table-row>
        <table:table-row table:style-name="ro3">
          <table:table-cell office:value-type="string">
            <text:p>Márcia Regina dos Santos Virgens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marciare@mpba.mp.br</text:p>
          </table:table-cell>
          <table:table-cell/>
        </table:table-row>
        <table:table-row table:style-name="ro3">
          <table:table-cell office:value-type="string">
            <text:p>Márcia Regina Ribeiro Teixeira</text:p>
          </table:table-cell>
          <table:table-cell office:value-type="string">
            <text:p>Salvador-3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teixeira@mpba.mp.br</text:p>
          </table:table-cell>
          <table:table-cell/>
        </table:table-row>
        <table:table-row table:style-name="ro3">
          <table:table-cell office:value-type="string">
            <text:p>Márcia Regina Ribeiro Teixeira</text:p>
          </table:table-cell>
          <table:table-cell office:value-type="string">
            <text:p>Salvador-3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teixeira@mpba.mp.br</text:p>
          </table:table-cell>
          <table:table-cell office:value-type="string">
            <text:p>Salvador-GEDEM - Grupo de Atuação Especial em Defesa da Mulher - Promotor</text:p>
          </table:table-cell>
        </table:table-row>
        <table:table-row table:style-name="ro3">
          <table:table-cell office:value-type="string">
            <text:p>Márcia Varjão dos Santos Carreira</text:p>
          </table:table-cell>
          <table:table-cell office:value-type="string">
            <text:p>Salvador-9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mvarjao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Márcia Varjão dos Santos Carreira</text:p>
          </table:table-cell>
          <table:table-cell office:value-type="string">
            <text:p>Salvador-9ª Promotoria de Justiça Criminal - 6º Promotor de Justiça</text:p>
          </table:table-cell>
          <table:table-cell office:value-type="string">
            <text:p>Promotor de Justiça</text:p>
          </table:table-cell>
          <table:table-cell office:value-type="string">
            <text:p>mvarjao@mpba.mp.br</text:p>
          </table:table-cell>
          <table:table-cell office:value-type="string">
            <text:p>Salvador-3ª Vara do Sistema Dos Juizados Especiais Criminais</text:p>
          </table:table-cell>
        </table:table-row>
        <table:table-row table:style-name="ro3">
          <table:table-cell office:value-type="string">
            <text:p>Márcio Bellazzi de Oliveir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marcio.oliveira@mpba.mp.br</text:p>
          </table:table-cell>
          <table:table-cell office:value-type="string">
            <text:p>Gandu-1ª Promotoria de Justiça</text:p>
          </table:table-cell>
        </table:table-row>
        <table:table-row table:style-name="ro3">
          <table:table-cell office:value-type="string">
            <text:p>Marcio de Oliveira Neves</text:p>
          </table:table-cell>
          <table:table-cell office:value-type="string">
            <text:p>Canavieir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ooliveira@mpba.mp.br</text:p>
          </table:table-cell>
          <table:table-cell/>
        </table:table-row>
        <table:table-row table:style-name="ro3">
          <table:table-cell office:value-type="string">
            <text:p>Márcio do Carmo Guedes</text:p>
          </table:table-cell>
          <table:table-cell office:value-type="string">
            <text:p>Luís Eduardo Magalhãe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ocarmo@mpba.mp.br</text:p>
          </table:table-cell>
          <table:table-cell/>
        </table:table-row>
        <table:table-row table:style-name="ro3">
          <table:table-cell office:value-type="string">
            <text:p>Márcio Henrique Pereira de Oliveira</text:p>
          </table:table-cell>
          <table:table-cell office:value-type="string">
            <text:p>Juazeiro-7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iohenrique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Márcio José Cordeiro Fahel</text:p>
          </table:table-cell>
          <table:table-cell office:value-type="string">
            <text:p>Salvador-6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mfahel@mpba.mp.br</text:p>
          </table:table-cell>
          <table:table-cell/>
        </table:table-row>
        <table:table-row table:style-name="ro3">
          <table:table-cell office:value-type="string">
            <text:p>Marco Antônio Chaves da Silv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marcochaves@mpba.mp.br</text:p>
          </table:table-cell>
          <table:table-cell/>
        </table:table-row>
        <table:table-row table:style-name="ro3">
          <table:table-cell office:value-type="string">
            <text:p>Marco Aurélio Nascimento Amado</text:p>
          </table:table-cell>
          <table:table-cell office:value-type="string">
            <text:p>Paulo Afonso-3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o.amado@mpba.mp.br</text:p>
          </table:table-cell>
          <table:table-cell office:value-type="string">
            <text:p>Paulo Afonso-3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coelho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1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Marcos Almeida Coelho</text:p>
          </table:table-cell>
          <table:table-cell office:value-type="string">
            <text:p>Vitória da Conquist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coelho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Marcos David Gaspar Bezerr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marcos.bezerra@mpba.mp.br</text:p>
          </table:table-cell>
          <table:table-cell office:value-type="string">
            <text:p>Chorrochó-Promotoria de Justiça</text:p>
          </table:table-cell>
        </table:table-row>
        <table:table-row table:style-name="ro3">
          <table:table-cell office:value-type="string">
            <text:p>Marcos José Passos Oliveira Santos</text:p>
          </table:table-cell>
          <table:table-cell office:value-type="string">
            <text:p>Cícero Dant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os.santos@mpba.mp.br</text:p>
          </table:table-cell>
          <table:table-cell/>
        </table:table-row>
        <table:table-row table:style-name="ro3">
          <table:table-cell office:value-type="string">
            <text:p>Marcos Pontes de Souza</text:p>
          </table:table-cell>
          <table:table-cell office:value-type="string">
            <text:p>Salvador-2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marcosp@mpba.mp.br</text:p>
          </table:table-cell>
          <table:table-cell office:value-type="string">
            <text:p>Salvador-7ª Vara Crime</text:p>
          </table:table-cell>
        </table:table-row>
        <table:table-row table:style-name="ro3">
          <table:table-cell office:value-type="string">
            <text:p>Marcos Pontes de Souza</text:p>
          </table:table-cell>
          <table:table-cell office:value-type="string">
            <text:p>Salvador-2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marcosp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cos Santos Alves Peixoto</text:p>
          </table:table-cell>
          <table:table-cell office:value-type="string">
            <text:p>Feira de Santan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cospeixoto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argareth Pinheiro de Souz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margare@mpba.mp.br</text:p>
          </table:table-cell>
          <table:table-cell/>
        </table:table-row>
        <table:table-row table:style-name="ro3">
          <table:table-cell office:value-type="string">
            <text:p>Maria Adélia Bonelli Borges Teixeir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adeliabonelli@mpba.mp.br</text:p>
          </table:table-cell>
          <table:table-cell/>
        </table:table-row>
        <table:table-row table:style-name="ro3">
          <table:table-cell office:value-type="string">
            <text:p>Maria Alice Miranda da Silv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alice.silva@mpba.mp.br</text:p>
          </table:table-cell>
          <table:table-cell office:value-type="string">
            <text:p>Salvador-2ª Promotoria de Justiça de Família - 2º Promotor de Justiça</text:p>
          </table:table-cell>
        </table:table-row>
        <table:table-row table:style-name="ro3">
          <table:table-cell office:value-type="string">
            <text:p>Maria Amélia Sampaio Goes</text:p>
          </table:table-cell>
          <table:table-cell office:value-type="string">
            <text:p>Ilhéu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amelia@mpba.mp.br</text:p>
          </table:table-cell>
          <table:table-cell/>
        </table:table-row>
        <table:table-row table:style-name="ro3">
          <table:table-cell office:value-type="string">
            <text:p>Maria Anita Araruna Corre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nita.correa@mpba.mp.br</text:p>
          </table:table-cell>
          <table:table-cell office:value-type="string">
            <text:p>Itaberaba-4ª Promotoria de Justiça</text:p>
          </table:table-cell>
        </table:table-row>
        <table:table-row table:style-name="ro3">
          <table:table-cell office:value-type="string">
            <text:p>Maria Anita Araruna Corre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anita.correa@mpba.mp.br</text:p>
          </table:table-cell>
          <table:table-cell office:value-type="string">
            <text:p>Itaberaba-Central de Inquéritos - Promotor</text:p>
          </table:table-cell>
        </table:table-row>
        <table:table-row table:style-name="ro3">
          <table:table-cell office:value-type="string">
            <text:p>Maria Aparecida Lopes Nogueira</text:p>
          </table:table-cell>
          <table:table-cell office:value-type="string">
            <text:p>Salvador-9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cidanogueira@mpba.mp.br</text:p>
          </table:table-cell>
          <table:table-cell office:value-type="string">
            <text:p>Salvador-2º Juizado Especial Criminal</text:p>
          </table:table-cell>
        </table:table-row>
        <table:table-row table:style-name="ro3">
          <table:table-cell office:value-type="string">
            <text:p>Maria Augusta Almeida Cidreira Rei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augustareis@mpba.mp.br</text:p>
          </table:table-cell>
          <table:table-cell/>
        </table:table-row>
        <table:table-row table:style-name="ro3">
          <table:table-cell office:value-type="string">
            <text:p>Maria Augusta Santos de Carvalho</text:p>
          </table:table-cell>
          <table:table-cell office:value-type="string">
            <text:p>Lauro de Freit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a@mpba.mp.br</text:p>
          </table:table-cell>
          <table:table-cell/>
        </table:table-row>
        <table:table-row table:style-name="ro3">
          <table:table-cell office:value-type="string">
            <text:p>Maria Auxiliadora Campos Lobo Kraychete</text:p>
          </table:table-cell>
          <table:table-cell office:value-type="string">
            <text:p>Salvador-1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mariaau@mpba.mp.br</text:p>
          </table:table-cell>
          <table:table-cell office:value-type="string">
            <text:p>Brasília-CONAMP - Associação Nacional Dos Membros do Ministério Público</text:p>
          </table:table-cell>
        </table:table-row>
        <table:table-row table:style-name="ro3">
          <table:table-cell office:value-type="string">
            <text:p>Maria Auxiliadora Campos Lobo Kraychete</text:p>
          </table:table-cell>
          <table:table-cell office:value-type="string">
            <text:p>Salvador-1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mariaau@mpba.mp.br</text:p>
          </table:table-cell>
          <table:table-cell office:value-type="string">
            <text:p>Salvador-13ª Vara Crime</text:p>
          </table:table-cell>
        </table:table-row>
        <table:table-row table:style-name="ro3">
          <table:table-cell office:value-type="string">
            <text:p>Maria Auxiliadora Campos Lobo Kraychete</text:p>
          </table:table-cell>
          <table:table-cell office:value-type="string">
            <text:p>Salvador-1ª Promotoria de Justiça Criminal - 9º Promotor de Justiça</text:p>
          </table:table-cell>
          <table:table-cell office:value-type="string">
            <text:p>Promotor de Justiça</text:p>
          </table:table-cell>
          <table:table-cell office:value-type="string">
            <text:p>mariaau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ia da Conceição Rotondano Gomes Longo</text:p>
          </table:table-cell>
          <table:table-cell office:value-type="string">
            <text:p>Lauro de Freita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acon@mpba.mp.br</text:p>
          </table:table-cell>
          <table:table-cell/>
        </table:table-row>
        <table:table-row table:style-name="ro3">
          <table:table-cell office:value-type="string">
            <text:p>Maria das Graças Polli</text:p>
          </table:table-cell>
          <table:table-cell office:value-type="string">
            <text:p>Salvador-1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maria.polli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Maria das Graças Polli</text:p>
          </table:table-cell>
          <table:table-cell office:value-type="string">
            <text:p>Salvador-1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maria.polli@mpba.mp.br</text:p>
          </table:table-cell>
          <table:table-cell office:value-type="string">
            <text:p>Salvador-3ª Vara Crime</text:p>
          </table:table-cell>
        </table:table-row>
        <table:table-row table:style-name="ro3">
          <table:table-cell office:value-type="string">
            <text:p>Maria das Graças Polli</text:p>
          </table:table-cell>
          <table:table-cell office:value-type="string">
            <text:p>Salvador-1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maria.polli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Maria das Graças Souza e Silv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gracasouza@mpba.mp.br</text:p>
          </table:table-cell>
          <table:table-cell/>
        </table:table-row>
        <table:table-row table:style-name="ro3">
          <table:table-cell office:value-type="string">
            <text:p>Maria das Graças Souza e Silv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gracasouz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Maria de Fátima Campos da Cunh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ariafat@mpba.mp.br</text:p>
          </table:table-cell>
          <table:table-cell/>
        </table:table-row>
        <table:table-row table:style-name="ro3">
          <table:table-cell office:value-type="string">
            <text:p>Maria de Fátima Campos da Cunh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ariafat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Maria de Fátima Silveira Passos de Macêdo</text:p>
          </table:table-cell>
          <table:table-cell office:value-type="string">
            <text:p>Salvador-1ª Promotoria de Justiça Cíve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mmacedo@mpba.mp.br</text:p>
          </table:table-cell>
          <table:table-cell/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Promotor de Justiça</text:p>
          </table:table-cell>
          <table:table-cell office:value-type="string">
            <text:p>mabreu@mpba.mp.br</text:p>
          </table:table-cell>
          <table:table-cell office:value-type="string">
            <text:p>Salvador-2ª Vara do Sistema Dos Juizados Especiais Criminais</text:p>
          </table:table-cell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Promotor de Justiça</text:p>
          </table:table-cell>
          <table:table-cell office:value-type="string">
            <text:p>mabreu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Promotor de Justiça</text:p>
          </table:table-cell>
          <table:table-cell office:value-type="string">
            <text:p>mabreu@mpba.mp.br</text:p>
          </table:table-cell>
          <table:table-cell office:value-type="string">
            <text:p>Salvador-PGA - Procuradoria Geral Adjunta para Assuntos Jurídicos - PGA - Promotor de Justiça</text:p>
          </table:table-cell>
        </table:table-row>
        <table:table-row table:style-name="ro3">
          <table:table-cell office:value-type="string">
            <text:p>Maria Eugênia de Vasconcelos</text:p>
          </table:table-cell>
          <table:table-cell office:value-type="string">
            <text:p>Salvador-Promotoria de Justiça da Infância e Juventude - 3º Promotor de Justiça</text:p>
          </table:table-cell>
          <table:table-cell office:value-type="string">
            <text:p>Promotor de Justiça</text:p>
          </table:table-cell>
          <table:table-cell office:value-type="string">
            <text:p>mabreu@mpba.mp.br</text:p>
          </table:table-cell>
          <table:table-cell office:value-type="string">
            <text:p>Salvador-Promotoria de Justiça da Infância e Juventude - 3º Promotor de Justiça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Primeir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Quart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Quint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Segund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Sexta Turma Recursal</text:p>
          </table:table-cell>
        </table:table-row>
        <table:table-row table:style-name="ro3">
          <table:table-cell office:value-type="string">
            <text:p>Maria Eugênia Passos da Silva Oliveira</text:p>
          </table:table-cell>
          <table:table-cell office:value-type="string">
            <text:p>Salvador-2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ria.eugenia@mpba.mp.br</text:p>
          </table:table-cell>
          <table:table-cell office:value-type="string">
            <text:p>Salvador-Terceira Turma Recursal</text:p>
          </table:table-cell>
        </table:table-row>
        <table:table-row table:style-name="ro3">
          <table:table-cell office:value-type="string">
            <text:p>Maria Helena Porto Fahel</text:p>
          </table:table-cell>
          <table:table-cell office:value-type="string">
            <text:p>Salvador-1ª Promotoria de Justiça Cíve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hfahel@mpba.mp.br</text:p>
          </table:table-cell>
          <table:table-cell office:value-type="string">
            <text:p>Salvador-Vara de Registros Públicos</text:p>
          </table:table-cell>
        </table:table-row>
        <table:table-row table:style-name="ro3">
          <table:table-cell office:value-type="string">
            <text:p>Maria Helena Xavier Pereira Matos</text:p>
          </table:table-cell>
          <table:table-cell office:value-type="string">
            <text:p>Salvador-4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mahelena@mpba.mp.br</text:p>
          </table:table-cell>
          <table:table-cell/>
        </table:table-row>
        <table:table-row table:style-name="ro3">
          <table:table-cell office:value-type="string">
            <text:p>Maria Imaculada Jued Moysés Paloschi</text:p>
          </table:table-cell>
          <table:table-cell office:value-type="string">
            <text:p>Itapeting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aijm@mpba.mp.br</text:p>
          </table:table-cell>
          <table:table-cell/>
        </table:table-row>
        <table:table-row table:style-name="ro3">
          <table:table-cell office:value-type="string">
            <text:p>Maria Isabel Rodrigues de Oliveira Vilela</text:p>
          </table:table-cell>
          <table:table-cell office:value-type="string">
            <text:p>Salvador-2ª Promotoria de Justiça de Família - 13º Promotor de Justiça</text:p>
          </table:table-cell>
          <table:table-cell office:value-type="string">
            <text:p>Promotor de Justiça</text:p>
          </table:table-cell>
          <table:table-cell office:value-type="string">
            <text:p>maisabel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Maria Luisa Moreira da Silv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mluisa@mpba.mp.br</text:p>
          </table:table-cell>
          <table:table-cell/>
        </table:table-row>
        <table:table-row table:style-name="ro3">
          <table:table-cell office:value-type="string">
            <text:p>Maria Pilar Cerqueira Maquieira Menezes</text:p>
          </table:table-cell>
          <table:table-cell office:value-type="string">
            <text:p>Salvador-11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mpilar@mpba.mp.br</text:p>
          </table:table-cell>
          <table:table-cell/>
        </table:table-row>
        <table:table-row table:style-name="ro3">
          <table:table-cell office:value-type="string">
            <text:p>Maria Salete Jued Moysés</text:p>
          </table:table-cell>
          <table:table-cell office:value-type="string">
            <text:p>Anagé-Promotoria de Justiça</text:p>
          </table:table-cell>
          <table:table-cell office:value-type="string">
            <text:p>Promotor de Justiça</text:p>
          </table:table-cell>
          <table:table-cell office:value-type="string">
            <text:p>msalete@mpba.mp.br</text:p>
          </table:table-cell>
          <table:table-cell/>
        </table:table-row>
        <table:table-row table:style-name="ro3">
          <table:table-cell office:value-type="string">
            <text:p>Mariana Araújo Libóri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mariana.liborio@mpba.mp.br</text:p>
          </table:table-cell>
          <table:table-cell office:value-type="string">
            <text:p>Bom Jesus da Lapa-2ª Promotoria de Justiça</text:p>
          </table:table-cell>
        </table:table-row>
        <table:table-row table:style-name="ro3">
          <table:table-cell office:value-type="string">
            <text:p>Mariana Meira Porto de Castro</text:p>
          </table:table-cell>
          <table:table-cell office:value-type="string">
            <text:p>Pojuc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ana@mpba.mp.br</text:p>
          </table:table-cell>
          <table:table-cell/>
        </table:table-row>
        <table:table-row table:style-name="ro3">
          <table:table-cell office:value-type="string">
            <text:p>Mariana Pacheco de Figueiredo</text:p>
          </table:table-cell>
          <table:table-cell office:value-type="string">
            <text:p>Feira de Santana-14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anapacheco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ariana Tejo Marques de Oliveira</text:p>
          </table:table-cell>
          <table:table-cell office:value-type="string">
            <text:p>Alagoinha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anatejo@mpba.mp.br</text:p>
          </table:table-cell>
          <table:table-cell/>
        </table:table-row>
        <table:table-row table:style-name="ro3">
          <table:table-cell office:value-type="string">
            <text:p>Mariângela Lordelo dos Reis</text:p>
          </table:table-cell>
          <table:table-cell office:value-type="string">
            <text:p>Salvador-2ª Promotoria de Justiça de Família - 7º Promotor de Justiça</text:p>
          </table:table-cell>
          <table:table-cell office:value-type="string">
            <text:p>Promotor de Justiça</text:p>
          </table:table-cell>
          <table:table-cell office:value-type="string">
            <text:p>mlordelo@mpba.mp.br</text:p>
          </table:table-cell>
          <table:table-cell office:value-type="string">
            <text:p>Salvador-6ª Vara de Família</text:p>
          </table:table-cell>
        </table:table-row>
        <table:table-row table:style-name="ro3">
          <table:table-cell office:value-type="string">
            <text:p>Marilene Pereira Mot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marilene.mota@mpba.mp.br</text:p>
          </table:table-cell>
          <table:table-cell/>
        </table:table-row>
        <table:table-row table:style-name="ro3">
          <table:table-cell office:value-type="string">
            <text:p>Marilia de Campos Souz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ariliacs@mpba.mp.br</text:p>
          </table:table-cell>
          <table:table-cell/>
        </table:table-row>
        <table:table-row table:style-name="ro3">
          <table:table-cell office:value-type="string">
            <text:p>Marilia de Campos Souz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ariliac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Marília Peixoto Fernandes</text:p>
          </table:table-cell>
          <table:table-cell office:value-type="string">
            <text:p>Salvador-2ª Promotoria de Justiça de Família - 2º Promotor de Justiça</text:p>
          </table:table-cell>
          <table:table-cell office:value-type="string">
            <text:p>Promotor de Justiça</text:p>
          </table:table-cell>
          <table:table-cell office:value-type="string">
            <text:p>mpeixoto@mpba.mp.br</text:p>
          </table:table-cell>
          <table:table-cell office:value-type="string">
            <text:p>Salvador-12ª Vara de Família, Sucessões e Órfãos</text:p>
          </table:table-cell>
        </table:table-row>
        <table:table-row table:style-name="ro3">
          <table:table-cell office:value-type="string">
            <text:p>Marisa Marinho Jansen Melo de Oliveira</text:p>
          </table:table-cell>
          <table:table-cell office:value-type="string">
            <text:p>Ruy Barbos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risam@mpba.mp.br</text:p>
          </table:table-cell>
          <table:table-cell/>
        </table:table-row>
        <table:table-row table:style-name="ro3">
          <table:table-cell office:value-type="string">
            <text:p>Marly Barreto de Andrade</text:p>
          </table:table-cell>
          <table:table-cell office:value-type="string">
            <text:p>Salvador-Promotoria de Justiça da Infância e Juventude - 1º Promotor de Justiça</text:p>
          </table:table-cell>
          <table:table-cell office:value-type="string">
            <text:p>Promotor de Justiça</text:p>
          </table:table-cell>
          <table:table-cell office:value-type="string">
            <text:p>marlybarreto@mpba.mp.br</text:p>
          </table:table-cell>
          <table:table-cell office:value-type="string">
            <text:p>Salvador-CAOCA - Centro de Apoio Operacional da Criança e do Adolescente - Centro Integrado de Atendimento Ao Adolescente</text:p>
          </table:table-cell>
        </table:table-row>
        <table:table-row table:style-name="ro3">
          <table:table-cell office:value-type="string">
            <text:p>Marta Regina Pinto Bomfim</text:p>
          </table:table-cell>
          <table:table-cell office:value-type="string">
            <text:p>Salvador-1ª Promotoria de Justiça de Família - 6º Promotor de Justiça</text:p>
          </table:table-cell>
          <table:table-cell office:value-type="string">
            <text:p>Promotor de Justiça</text:p>
          </table:table-cell>
          <table:table-cell office:value-type="string">
            <text:p>marta.bomfim@mpba.mp.br</text:p>
          </table:table-cell>
          <table:table-cell/>
        </table:table-row>
        <table:table-row table:style-name="ro3">
          <table:table-cell office:value-type="string">
            <text:p>Marta Regina Pinto Bomfim</text:p>
          </table:table-cell>
          <table:table-cell office:value-type="string">
            <text:p>Salvador-1ª Promotoria de Justiça de Família - 6º Promotor de Justiça</text:p>
          </table:table-cell>
          <table:table-cell office:value-type="string">
            <text:p>Promotor de Justiça</text:p>
          </table:table-cell>
          <table:table-cell office:value-type="string">
            <text:p>marta.bomfim@mpba.mp.br</text:p>
          </table:table-cell>
          <table:table-cell office:value-type="string">
            <text:p>Salvador-Balcão de Justiça e Cidadania</text:p>
          </table:table-cell>
        </table:table-row>
        <table:table-row table:style-name="ro3">
          <table:table-cell office:value-type="string">
            <text:p>Maryjane Auxiliadora Alves Caldas Coutinho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aryjane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Matheus Polli Azeved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matheus.azevedo@mpba.mp.br</text:p>
          </table:table-cell>
          <table:table-cell office:value-type="string">
            <text:p>Santa Maria da Vitória-2ª Promotoria de Justiça</text:p>
          </table:table-cell>
        </table:table-row>
        <table:table-row table:style-name="ro3">
          <table:table-cell office:value-type="string">
            <text:p>Mauricio Cerqueira Lima</text:p>
          </table:table-cell>
          <table:table-cell office:value-type="string">
            <text:p>Salvador-1ª Promotoria de Justiça de Família - 1º Promotor de Justiça</text:p>
          </table:table-cell>
          <table:table-cell office:value-type="string">
            <text:p>Promotor de Justiça</text:p>
          </table:table-cell>
          <table:table-cell office:value-type="string">
            <text:p>maulima@mpba.mp.br</text:p>
          </table:table-cell>
          <table:table-cell office:value-type="string">
            <text:p>Salvador-8ª Vara de Família</text:p>
          </table:table-cell>
        </table:table-row>
        <table:table-row table:style-name="ro3">
          <table:table-cell office:value-type="string">
            <text:p>Maurício Foltz Cavalcanti</text:p>
          </table:table-cell>
          <table:table-cell office:value-type="string">
            <text:p>Jequié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foltz@mpba.mp.br</text:p>
          </table:table-cell>
          <table:table-cell office:value-type="string">
            <text:p>Jequié-3ª Promotoria de Justiça</text:p>
          </table:table-cell>
        </table:table-row>
        <table:table-row table:style-name="ro3">
          <table:table-cell office:value-type="string">
            <text:p>Maurício José Falcão Fontes</text:p>
          </table:table-cell>
          <table:table-cell office:value-type="string">
            <text:p>Candei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uriciofontes@mpba.mp.br</text:p>
          </table:table-cell>
          <table:table-cell/>
        </table:table-row>
        <table:table-row table:style-name="ro3">
          <table:table-cell office:value-type="string">
            <text:p>Mauricio Pessoa Gondim de Matos</text:p>
          </table:table-cell>
          <table:table-cell office:value-type="string">
            <text:p>Ilhéu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mauricio@mpba.mp.br</text:p>
          </table:table-cell>
          <table:table-cell/>
        </table:table-row>
        <table:table-row table:style-name="ro3">
          <table:table-cell office:value-type="string">
            <text:p>Mayanna Ferreira Ribeiro</text:p>
          </table:table-cell>
          <table:table-cell office:value-type="string">
            <text:p>Canavieir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ayanna.ribeiro@mpba.mp.br</text:p>
          </table:table-cell>
          <table:table-cell office:value-type="string">
            <text:p>Ilhéus-13ª Promotoria de Justiça</text:p>
          </table:table-cell>
        </table:table-row>
        <table:table-row table:style-name="ro3">
          <table:table-cell office:value-type="string">
            <text:p>Mayumi Menezes Kawabe</text:p>
          </table:table-cell>
          <table:table-cell office:value-type="string">
            <text:p>Juazeiro-3ª Promotoria de Justiça</text:p>
          </table:table-cell>
          <table:table-cell office:value-type="string">
            <text:p>Promotor de Justiça</text:p>
          </table:table-cell>
          <table:table-cell office:value-type="string">
            <text:p>mayumi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Michele Aguiar Silva Resgala</text:p>
          </table:table-cell>
          <table:table-cell office:value-type="string">
            <text:p>Teixeira de Freit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ichele.resgala@mpba.mp.br</text:p>
          </table:table-cell>
          <table:table-cell/>
        </table:table-row>
        <table:table-row table:style-name="ro3">
          <table:table-cell office:value-type="string">
            <text:p>Michelle Roberta Souto</text:p>
          </table:table-cell>
          <table:table-cell office:value-type="string">
            <text:p>Porto Seguro-4ª Promotoria de Justiça</text:p>
          </table:table-cell>
          <table:table-cell office:value-type="string">
            <text:p>Promotor de Justiça</text:p>
          </table:table-cell>
          <table:table-cell office:value-type="string">
            <text:p>michellesouto@mpba.mp.br</text:p>
          </table:table-cell>
          <table:table-cell office:value-type="string">
            <text:p>Porto Seguro-4ª Promotoria de Justiça</text:p>
          </table:table-cell>
        </table:table-row>
        <table:table-row table:style-name="ro3">
          <table:table-cell office:value-type="string">
            <text:p>Michelle Roberta Souto</text:p>
          </table:table-cell>
          <table:table-cell office:value-type="string">
            <text:p>Porto Seguro-4ª Promotoria de Justiça</text:p>
          </table:table-cell>
          <table:table-cell office:value-type="string">
            <text:p>Promotor de Justiça</text:p>
          </table:table-cell>
          <table:table-cell office:value-type="string">
            <text:p>michellesouto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Milane de Vasconcelos Caldeira Tavares</text:p>
          </table:table-cell>
          <table:table-cell office:value-type="string">
            <text:p>Paulo Afonso-6ª PROMOTORIA DE JUSTIÇA</text:p>
          </table:table-cell>
          <table:table-cell office:value-type="string">
            <text:p>Promotor de Justiça</text:p>
          </table:table-cell>
          <table:table-cell office:value-type="string">
            <text:p>milane@mpba.mp.br</text:p>
          </table:table-cell>
          <table:table-cell/>
        </table:table-row>
        <table:table-row table:style-name="ro3">
          <table:table-cell office:value-type="string">
            <text:p>Milena Moreschi de Almeida</text:p>
          </table:table-cell>
          <table:table-cell office:value-type="string">
            <text:p>Jacobina-5ª Promotoria de Justiça</text:p>
          </table:table-cell>
          <table:table-cell office:value-type="string">
            <text:p>Promotor de Justiça</text:p>
          </table:table-cell>
          <table:table-cell office:value-type="string">
            <text:p>milena.moreschi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Milena Soares Rocha</text:p>
          </table:table-cell>
          <table:table-cell office:value-type="string">
            <text:p>Feira de Santana-15ª Promotoria de Justiça</text:p>
          </table:table-cell>
          <table:table-cell office:value-type="string">
            <text:p>Promotor de Justiça</text:p>
          </table:table-cell>
          <table:table-cell office:value-type="string">
            <text:p>milena.soares@mpba.mp.br</text:p>
          </table:table-cell>
          <table:table-cell/>
        </table:table-row>
        <table:table-row table:style-name="ro3">
          <table:table-cell office:value-type="string">
            <text:p>Millen Castro Medeiros de Moura</text:p>
          </table:table-cell>
          <table:table-cell office:value-type="string">
            <text:p>Candeia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millencastro@mpba.mp.br</text:p>
          </table:table-cell>
          <table:table-cell/>
        </table:table-row>
        <table:table-row table:style-name="ro3">
          <table:table-cell office:value-type="string">
            <text:p>Mirella Barros Conceição Brito</text:p>
          </table:table-cell>
          <table:table-cell office:value-type="string">
            <text:p>Nazaré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irella.brito@mpba.mp.br</text:p>
          </table:table-cell>
          <table:table-cell/>
        </table:table-row>
        <table:table-row table:style-name="ro3">
          <table:table-cell office:value-type="string">
            <text:p>Miria Valença Gois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gois@mpba.mp.br</text:p>
          </table:table-cell>
          <table:table-cell/>
        </table:table-row>
        <table:table-row table:style-name="ro3">
          <table:table-cell office:value-type="string">
            <text:p>Miria Valença Gois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mgoi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Moacir Silva do Nascimento Júnior</text:p>
          </table:table-cell>
          <table:table-cell office:value-type="string">
            <text:p>Paulo Afons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moacir@mpba.mp.br</text:p>
          </table:table-cell>
          <table:table-cell office:value-type="string">
            <text:p>Paulo Afonso-4ª Promotoria de Justiça</text:p>
          </table:table-cell>
        </table:table-row>
        <table:table-row table:style-name="ro3">
          <table:table-cell office:value-type="string">
            <text:p>Moises Guarnieri dos Santo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moises.guarnieri@mpba.mp.br</text:p>
          </table:table-cell>
          <table:table-cell office:value-type="string">
            <text:p>Prado-Promotoria de Justiça</text:p>
          </table:table-cell>
        </table:table-row>
        <table:table-row table:style-name="ro3">
          <table:table-cell office:value-type="string">
            <text:p>Moisés Ramos Marin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mmarins@mpba.mp.br</text:p>
          </table:table-cell>
          <table:table-cell/>
        </table:table-row>
        <table:table-row table:style-name="ro3">
          <table:table-cell office:value-type="string">
            <text:p>Monia Lopes de Souza Ghignone</text:p>
          </table:table-cell>
          <table:table-cell office:value-type="string">
            <text:p>Feira de Santana-8ª Promotoria de Justiça</text:p>
          </table:table-cell>
          <table:table-cell office:value-type="string">
            <text:p>Promotor de Justiça</text:p>
          </table:table-cell>
          <table:table-cell office:value-type="string">
            <text:p>monia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Mônica Barroso Costa</text:p>
          </table:table-cell>
          <table:table-cell office:value-type="string">
            <text:p>Salvador-13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mcosta@mpba.mp.br</text:p>
          </table:table-cell>
          <table:table-cell/>
        </table:table-row>
        <table:table-row table:style-name="ro3">
          <table:table-cell office:value-type="string">
            <text:p>Nadja Brito Bastos</text:p>
          </table:table-cell>
          <table:table-cell office:value-type="string">
            <text:p>Salvador-25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nadjab@mpba.mp.br</text:p>
          </table:table-cell>
          <table:table-cell office:value-type="string">
            <text:p>Salvador-13ª Vara de Familia</text:p>
          </table:table-cell>
        </table:table-row>
        <table:table-row table:style-name="ro3">
          <table:table-cell office:value-type="string">
            <text:p>Natalina Maria Santana Bahia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natalina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Nataly Santos de Araújo</text:p>
          </table:table-cell>
          <table:table-cell office:value-type="string">
            <text:p>Itaberab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nataly.araujo@mpba.mp.br</text:p>
          </table:table-cell>
          <table:table-cell/>
        </table:table-row>
        <table:table-row table:style-name="ro3">
          <table:table-cell office:value-type="string">
            <text:p>Nayara Valtércia Gonçalves Barreto</text:p>
          </table:table-cell>
          <table:table-cell office:value-type="string">
            <text:p>Feira de Santana-22ª Promotoria de Justiça</text:p>
          </table:table-cell>
          <table:table-cell office:value-type="string">
            <text:p>Promotor de Justiça</text:p>
          </table:table-cell>
          <table:table-cell office:value-type="string">
            <text:p>nayara@mpba.mp.br</text:p>
          </table:table-cell>
          <table:table-cell/>
        </table:table-row>
        <table:table-row table:style-name="ro3">
          <table:table-cell office:value-type="string">
            <text:p>Nazira de Albuquerque Quixadá</text:p>
          </table:table-cell>
          <table:table-cell office:value-type="string">
            <text:p>Lauro de Freitas-Promotoria de Justiça - Excedente</text:p>
          </table:table-cell>
          <table:table-cell office:value-type="string">
            <text:p>Promotor de Justiça</text:p>
          </table:table-cell>
          <table:table-cell office:value-type="string">
            <text:p>nazira@mpba.mp.br</text:p>
          </table:table-cell>
          <table:table-cell/>
        </table:table-row>
        <table:table-row table:style-name="ro3">
          <table:table-cell office:value-type="string">
            <text:p>Neide Reimão Reis</text:p>
          </table:table-cell>
          <table:table-cell office:value-type="string">
            <text:p>Maragogipe-PROMOTORIA DE JUSTIÇA</text:p>
          </table:table-cell>
          <table:table-cell office:value-type="string">
            <text:p>Promotor de Justiça</text:p>
          </table:table-cell>
          <table:table-cell office:value-type="string">
            <text:p>nreimao@mpba.mp.br</text:p>
          </table:table-cell>
          <table:table-cell/>
        </table:table-row>
        <table:table-row table:style-name="ro3">
          <table:table-cell office:value-type="string">
            <text:p>Nidalva de Andrade Brito</text:p>
          </table:table-cell>
          <table:table-cell office:value-type="string">
            <text:p>Salvador-9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nidalva@mpba.mp.br</text:p>
          </table:table-cell>
          <table:table-cell office:value-type="string">
            <text:p>Salvador-GEDUC - Grupo de Atuação Especial de Defesa da Educação - Promotor</text:p>
          </table:table-cell>
        </table:table-row>
        <table:table-row table:style-name="ro3">
          <table:table-cell office:value-type="string">
            <text:p>Nilson Souza</text:p>
          </table:table-cell>
          <table:table-cell office:value-type="string">
            <text:p>Feira de Santana-12ª Promotoria de Justiça</text:p>
          </table:table-cell>
          <table:table-cell office:value-type="string">
            <text:p>Promotor de Justiça</text:p>
          </table:table-cell>
          <table:table-cell office:value-type="string">
            <text:p>nsouza@mpba.mp.br</text:p>
          </table:table-cell>
          <table:table-cell office:value-type="string">
            <text:p>Feira de Santana-6ª Promotoria de Justiça</text:p>
          </table:table-cell>
        </table:table-row>
        <table:table-row table:style-name="ro3">
          <table:table-cell office:value-type="string">
            <text:p>Nivaldo dos Santos Aquino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nivaldo@mpba.mp.br</text:p>
          </table:table-cell>
          <table:table-cell/>
        </table:table-row>
        <table:table-row table:style-name="ro3">
          <table:table-cell office:value-type="string">
            <text:p>Nivea Cristina Pinheiro Leite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niveacr@mpba.mp.br</text:p>
          </table:table-cell>
          <table:table-cell/>
        </table:table-row>
        <table:table-row table:style-name="ro3">
          <table:table-cell office:value-type="string">
            <text:p>Nívia Carvalho Andrade Rodrigues</text:p>
          </table:table-cell>
          <table:table-cell office:value-type="string">
            <text:p>Ribeira do Pombal-1ª Promotoria de Justiça</text:p>
          </table:table-cell>
          <table:table-cell office:value-type="string">
            <text:p>Promotor de Justiça</text:p>
          </table:table-cell>
          <table:table-cell office:value-type="string">
            <text:p>nivia@mpba.mp.br</text:p>
          </table:table-cell>
          <table:table-cell/>
        </table:table-row>
        <table:table-row table:style-name="ro3">
          <table:table-cell office:value-type="string">
            <text:p>Norma Angélica Reis Cardoso Cavalcanti</text:p>
          </table:table-cell>
          <table:table-cell office:value-type="string">
            <text:p>Salvador-6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normaang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Norma Angélica Reis Cardoso Cavalcanti</text:p>
          </table:table-cell>
          <table:table-cell office:value-type="string">
            <text:p>Salvador-6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normaang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Serrinh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nubiarolim@mpba.mp.br</text:p>
          </table:table-cell>
          <table:table-cell office:value-type="string">
            <text:p>Rodelas-Promotoria de Justiça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Serrinh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nubiarolim@mpba.mp.br</text:p>
          </table:table-cell>
          <table:table-cell office:value-type="string">
            <text:p>Salvador-NAIC - Núcleo de Apoio para Implantação, Estruturação e Fortalecimento dos Conselhos de Direitos, Tutelares e Fundos Municipais dos Direitos da Criança e do Adolescente - Promotor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Serrinh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nubiarolim@mpba.mp.br</text:p>
          </table:table-cell>
          <table:table-cell office:value-type="string">
            <text:p>Serrinha-1ª Promotoria de Justiça</text:p>
          </table:table-cell>
        </table:table-row>
        <table:table-row table:style-name="ro3">
          <table:table-cell office:value-type="string">
            <text:p>Núbia Rolim dos Santos</text:p>
          </table:table-cell>
          <table:table-cell office:value-type="string">
            <text:p>Serrinh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nubiarolim@mpba.mp.br</text:p>
          </table:table-cell>
          <table:table-cell office:value-type="string">
            <text:p>Serrinha-4ª Promotoria de Justiça</text:p>
          </table:table-cell>
        </table:table-row>
        <table:table-row table:style-name="ro3">
          <table:table-cell office:value-type="string">
            <text:p>Olimpio Coelho Campinho Junior</text:p>
          </table:table-cell>
          <table:table-cell office:value-type="string">
            <text:p>Salvador-3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ocampinho@mp.ba.gov.br</text:p>
          </table:table-cell>
          <table:table-cell office:value-type="string">
            <text:p>Salvador-2ª Promotoria de Justiça do Consumidor</text:p>
          </table:table-cell>
        </table:table-row>
        <table:table-row table:style-name="ro3">
          <table:table-cell office:value-type="string">
            <text:p>Olimpio Coelho Campinho Junior</text:p>
          </table:table-cell>
          <table:table-cell office:value-type="string">
            <text:p>Salvador-3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ocampinho@mp.ba.gov.br</text:p>
          </table:table-cell>
          <table:table-cell office:value-type="string">
            <text:p>Salvador-4ª Promotoria de Justiça do Consumidor</text:p>
          </table:table-cell>
        </table:table-row>
        <table:table-row table:style-name="ro3">
          <table:table-cell office:value-type="string">
            <text:p>Olimpio Coelho Campinho Junior</text:p>
          </table:table-cell>
          <table:table-cell office:value-type="string">
            <text:p>Salvador-3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ocampinho@mp.ba.gov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Olivan Costa Leal</text:p>
          </table:table-cell>
          <table:table-cell office:value-type="string">
            <text:p>Ilhéu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olivan@mpba.mp.br</text:p>
          </table:table-cell>
          <table:table-cell/>
        </table:table-row>
        <table:table-row table:style-name="ro3">
          <table:table-cell office:value-type="string">
            <text:p>Oscar Araújo da Silva</text:p>
          </table:table-cell>
          <table:table-cell office:value-type="string">
            <text:p>Salvador-1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oaraujo@mpba.mp.br</text:p>
          </table:table-cell>
          <table:table-cell office:value-type="string">
            <text:p>Salvador-2ª Vara Especializada Criminal Pela Infância e Juventude</text:p>
          </table:table-cell>
        </table:table-row>
        <table:table-row table:style-name="ro3">
          <table:table-cell office:value-type="string">
            <text:p>Oscar Araújo da Silva</text:p>
          </table:table-cell>
          <table:table-cell office:value-type="string">
            <text:p>Salvador-1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oarauj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Oto Almeida Oliveira Júnior</text:p>
          </table:table-cell>
          <table:table-cell office:value-type="string">
            <text:p>Mata de São João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otoalmeida@mpba.mp.br</text:p>
          </table:table-cell>
          <table:table-cell/>
        </table:table-row>
        <table:table-row table:style-name="ro3">
          <table:table-cell office:value-type="string">
            <text:p>Pablo Antonio Cordeiro de Almeida</text:p>
          </table:table-cell>
          <table:table-cell office:value-type="string">
            <text:p>Jacobin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pabloalmeida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Paola Roberta de Souza Estefam</text:p>
          </table:table-cell>
          <table:table-cell office:value-type="string">
            <text:p>Alagoinha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paola@mpba.mp.br</text:p>
          </table:table-cell>
          <table:table-cell office:value-type="string">
            <text:p>Alagoinhas-Central de Inquéritos - Promotor</text:p>
          </table:table-cell>
        </table:table-row>
        <table:table-row table:style-name="ro3">
          <table:table-cell office:value-type="string">
            <text:p>Patrícia Alves Martins</text:p>
          </table:table-cell>
          <table:table-cell office:value-type="string">
            <text:p>Jacobin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patriciaalves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Patrícia dos Santos Ramos</text:p>
          </table:table-cell>
          <table:table-cell office:value-type="string">
            <text:p>Simões Filho-3ª Promotoria de Justiça</text:p>
          </table:table-cell>
          <table:table-cell office:value-type="string">
            <text:p>Promotor de Justiça</text:p>
          </table:table-cell>
          <table:table-cell office:value-type="string">
            <text:p>patriciaramos@mpba.mp.br</text:p>
          </table:table-cell>
          <table:table-cell/>
        </table:table-row>
        <table:table-row table:style-name="ro3">
          <table:table-cell office:value-type="string">
            <text:p>Patricia Kathy Azevedo Medrado Alves Mendes</text:p>
          </table:table-cell>
          <table:table-cell office:value-type="string">
            <text:p>Salvador-1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pkathy@mpba.mp.br</text:p>
          </table:table-cell>
          <table:table-cell/>
        </table:table-row>
        <table:table-row table:style-name="ro3">
          <table:table-cell office:value-type="string">
            <text:p>Patricia Kathy Azevedo Medrado Alves Mendes</text:p>
          </table:table-cell>
          <table:table-cell office:value-type="string">
            <text:p>Salvador-1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pkathy@mpba.mp.br</text:p>
          </table:table-cell>
          <table:table-cell office:value-type="string">
            <text:p>Salvador-GEPAM - Grupo de Atuação Especial de Defesa do Patrimônio Público e da Moralidade Administrativa - Promotor</text:p>
          </table:table-cell>
        </table:table-row>
        <table:table-row table:style-name="ro3">
          <table:table-cell office:value-type="string">
            <text:p>Patricia Lima de Jesus Santos</text:p>
          </table:table-cell>
          <table:table-cell office:value-type="string">
            <text:p>Salvador-6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patlima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Patricia Lima de Jesus Santos</text:p>
          </table:table-cell>
          <table:table-cell office:value-type="string">
            <text:p>Salvador-6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patlim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Patrícia Peixoto de Mattos</text:p>
          </table:table-cell>
          <table:table-cell office:value-type="string">
            <text:p>Lauro de Freita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pmattos@mpba.mp.br</text:p>
          </table:table-cell>
          <table:table-cell/>
        </table:table-row>
        <table:table-row table:style-name="ro3">
          <table:table-cell office:value-type="string">
            <text:p>Patricia Silva Moreira Barreto</text:p>
          </table:table-cell>
          <table:table-cell office:value-type="string">
            <text:p>Salvador-Promotoria de Justiça da Infância e Juventude - 6º Promotor de Justiça</text:p>
          </table:table-cell>
          <table:table-cell office:value-type="string">
            <text:p>Promotor de Justiça</text:p>
          </table:table-cell>
          <table:table-cell office:value-type="string">
            <text:p>patsilva@mpba.mp.br</text:p>
          </table:table-cell>
          <table:table-cell office:value-type="string">
            <text:p>Salvador-2ª Vara da Infância e da Juventude</text:p>
          </table:table-cell>
        </table:table-row>
        <table:table-row table:style-name="ro3">
          <table:table-cell office:value-type="string">
            <text:p>Patricia Silva Moreira Barreto</text:p>
          </table:table-cell>
          <table:table-cell office:value-type="string">
            <text:p>Salvador-Promotoria de Justiça da Infância e Juventude - 6º Promotor de Justiça</text:p>
          </table:table-cell>
          <table:table-cell office:value-type="string">
            <text:p>Promotor de Justiça</text:p>
          </table:table-cell>
          <table:table-cell office:value-type="string">
            <text:p>patsilva@mpba.mp.br</text:p>
          </table:table-cell>
          <table:table-cell office:value-type="string">
            <text:p>Salvador-4ª VARA DA INFÂNCIA E DA JUVENTUDE</text:p>
          </table:table-cell>
        </table:table-row>
        <table:table-row table:style-name="ro3">
          <table:table-cell office:value-type="string">
            <text:p>Patrick Pires da Costa</text:p>
          </table:table-cell>
          <table:table-cell office:value-type="string">
            <text:p>Itabuna-10ª Promotoria de Justiça</text:p>
          </table:table-cell>
          <table:table-cell office:value-type="string">
            <text:p>Promotor de Justiça</text:p>
          </table:table-cell>
          <table:table-cell office:value-type="string">
            <text:p>patrick@mpba.mp.br</text:p>
          </table:table-cell>
          <table:table-cell/>
        </table:table-row>
        <table:table-row table:style-name="ro3">
          <table:table-cell office:value-type="string">
            <text:p>Paulo Cesar de Azevedo</text:p>
          </table:table-cell>
          <table:table-cell office:value-type="string">
            <text:p>Entre Rios-1ª Promotoria de Justiça</text:p>
          </table:table-cell>
          <table:table-cell office:value-type="string">
            <text:p>Promotor de Justiça</text:p>
          </table:table-cell>
          <table:table-cell office:value-type="string">
            <text:p>paulo.azevedo@mpba.mp.br</text:p>
          </table:table-cell>
          <table:table-cell/>
        </table:table-row>
        <table:table-row table:style-name="ro3">
          <table:table-cell office:value-type="string">
            <text:p>Paulo Eduardo Garrido Modesto</text:p>
          </table:table-cell>
          <table:table-cell office:value-type="string">
            <text:p>Salvador-6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paulo.modesto@mpba.mp.br</text:p>
          </table:table-cell>
          <table:table-cell/>
        </table:table-row>
        <table:table-row table:style-name="ro3">
          <table:table-cell office:value-type="string">
            <text:p>Paulo Eduardo Garrido Modesto</text:p>
          </table:table-cell>
          <table:table-cell office:value-type="string">
            <text:p>Salvador-6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paulo.modesto@mpba.mp.br</text:p>
          </table:table-cell>
          <table:table-cell office:value-type="string">
            <text:p>Salvador-2ª Promot. de Justiça de Acomp. de Inquéritos</text:p>
          </table:table-cell>
        </table:table-row>
        <table:table-row table:style-name="ro3">
          <table:table-cell office:value-type="string">
            <text:p>Paulo Eduardo Sampaio Figueiredo</text:p>
          </table:table-cell>
          <table:table-cell office:value-type="string">
            <text:p>Ilhéus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pauloeduardo@mp.ba.gov.br</text:p>
          </table:table-cell>
          <table:table-cell office:value-type="string">
            <text:p>Ilhéus-13ª Promotoria de Justiça</text:p>
          </table:table-cell>
        </table:table-row>
        <table:table-row table:style-name="ro3">
          <table:table-cell office:value-type="string">
            <text:p>Paulo Gomes Junior</text:p>
          </table:table-cell>
          <table:table-cell office:value-type="string">
            <text:p>Salvador-2ª Promotoria de Justiça Criminal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paulogomes@mpba.mp.br</text:p>
          </table:table-cell>
          <table:table-cell/>
        </table:table-row>
        <table:table-row table:style-name="ro3">
          <table:table-cell office:value-type="string">
            <text:p>Paulo Marcelo de Santana Cost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pmarcelo@mpba.mp.br</text:p>
          </table:table-cell>
          <table:table-cell/>
        </table:table-row>
        <table:table-row table:style-name="ro3">
          <table:table-cell office:value-type="string">
            <text:p>Pedro Araujo Castro</text:p>
          </table:table-cell>
          <table:table-cell office:value-type="string">
            <text:p>Salvador-7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pedrocastro@mpba.mp.br</text:p>
          </table:table-cell>
          <table:table-cell/>
        </table:table-row>
        <table:table-row table:style-name="ro3">
          <table:table-cell office:value-type="string">
            <text:p>Pedro Costa Safira Andrade</text:p>
          </table:table-cell>
          <table:table-cell office:value-type="string">
            <text:p>Alagoinha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pedrosafira@mpba.mp.br</text:p>
          </table:table-cell>
          <table:table-cell office:value-type="string">
            <text:p>Alagoinhas-Central de Inquéritos - Promotor</text:p>
          </table:table-cell>
        </table:table-row>
        <table:table-row table:style-name="ro3">
          <table:table-cell office:value-type="string">
            <text:p>Pedro Maia Souza Marques</text:p>
          </table:table-cell>
          <table:table-cell office:value-type="string">
            <text:p>Salvador-5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pedromaia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Pedro Nogueira Coelho</text:p>
          </table:table-cell>
          <table:table-cell office:value-type="string">
            <text:p>Ilhéu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pedrocoelho@mpba.mp.br</text:p>
          </table:table-cell>
          <table:table-cell/>
        </table:table-row>
        <table:table-row table:style-name="ro3">
          <table:table-cell office:value-type="string">
            <text:p>Pedro Paulo de Paula Vilel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pedro.vilela@mpba.mp.br</text:p>
          </table:table-cell>
          <table:table-cell office:value-type="string">
            <text:p>Bom Jesus da Lapa-1ª Promotoria de Justiça</text:p>
          </table:table-cell>
        </table:table-row>
        <table:table-row table:style-name="ro3">
          <table:table-cell office:value-type="string">
            <text:p>Pollyanna Quintela Falconery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pollyanna.falconery@mpba.mp.br</text:p>
          </table:table-cell>
          <table:table-cell office:value-type="string">
            <text:p>Nova Soure-Promotoria de Justiça</text:p>
          </table:table-cell>
        </table:table-row>
        <table:table-row table:style-name="ro3">
          <table:table-cell office:value-type="string">
            <text:p>Rafael Carvalho Andrade</text:p>
          </table:table-cell>
          <table:table-cell office:value-type="string">
            <text:p>Itabuna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rafael.andrade@mpba.mp.br</text:p>
          </table:table-cell>
          <table:table-cell/>
        </table:table-row>
        <table:table-row table:style-name="ro3">
          <table:table-cell office:value-type="string">
            <text:p>Rafael de Castro Matias</text:p>
          </table:table-cell>
          <table:table-cell office:value-type="string">
            <text:p>Jequié-4ª Promotoria de Justiça</text:p>
          </table:table-cell>
          <table:table-cell office:value-type="string">
            <text:p>Promotor de Justiça</text:p>
          </table:table-cell>
          <table:table-cell office:value-type="string">
            <text:p>rafaelcastro@mpba.mp.br</text:p>
          </table:table-cell>
          <table:table-cell/>
        </table:table-row>
        <table:table-row table:style-name="ro3">
          <table:table-cell office:value-type="string">
            <text:p>Rafael Henrique Tarcia Andreazzi</text:p>
          </table:table-cell>
          <table:table-cell office:value-type="string">
            <text:p>Eunápolis-3ª Promotoria de Justiça</text:p>
          </table:table-cell>
          <table:table-cell office:value-type="string">
            <text:p>Promotor de Justiça</text:p>
          </table:table-cell>
          <table:table-cell office:value-type="string">
            <text:p>rafael.andreazzi@mpba.mp.br</text:p>
          </table:table-cell>
          <table:table-cell/>
        </table:table-row>
        <table:table-row table:style-name="ro3">
          <table:table-cell office:value-type="string">
            <text:p>Rafael Lima Pithon</text:p>
          </table:table-cell>
          <table:table-cell office:value-type="string">
            <text:p>Itabun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rafaelpithon@mpba.mp.br</text:p>
          </table:table-cell>
          <table:table-cell office:value-type="string">
            <text:p>Ibicaraí-2ª Promotoria de Justiça</text:p>
          </table:table-cell>
        </table:table-row>
        <table:table-row table:style-name="ro3">
          <table:table-cell office:value-type="string">
            <text:p>Rafael Lima Pithon</text:p>
          </table:table-cell>
          <table:table-cell office:value-type="string">
            <text:p>Itabun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rafaelpithon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Rafael Santos Roch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rafael.rocha@mpba.mp.br</text:p>
          </table:table-cell>
          <table:table-cell office:value-type="string">
            <text:p>Remanso-2ª Promotoria de Justiça</text:p>
          </table:table-cell>
        </table:table-row>
        <table:table-row table:style-name="ro3">
          <table:table-cell office:value-type="string">
            <text:p>Railda Rodrigues Suzart</text:p>
          </table:table-cell>
          <table:table-cell office:value-type="string">
            <text:p>Salvador-1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railda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Raimundo de Oliveira Martins</text:p>
          </table:table-cell>
          <table:table-cell office:value-type="string">
            <text:p>Salvador-1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raimundo.martins@mpba.mp.br</text:p>
          </table:table-cell>
          <table:table-cell office:value-type="string">
            <text:p>Salvador-5ª Vara Crime</text:p>
          </table:table-cell>
        </table:table-row>
        <table:table-row table:style-name="ro3">
          <table:table-cell office:value-type="string">
            <text:p>Raimundo de Oliveira Martins</text:p>
          </table:table-cell>
          <table:table-cell office:value-type="string">
            <text:p>Salvador-1ª Promotoria de Justiça Criminal - 3º Promotor de Justiça</text:p>
          </table:table-cell>
          <table:table-cell office:value-type="string">
            <text:p>Promotor de Justiça</text:p>
          </table:table-cell>
          <table:table-cell office:value-type="string">
            <text:p>raimundo.martin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aimundo Nonato Santana Moinhos</text:p>
          </table:table-cell>
          <table:table-cell office:value-type="string">
            <text:p>Juazeiro-5ª Promotoria de Justiça</text:p>
          </table:table-cell>
          <table:table-cell office:value-type="string">
            <text:p>Promotor de Justiça</text:p>
          </table:table-cell>
          <table:table-cell office:value-type="string">
            <text:p>rnonato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Ramires Tyrone de Almeida Carvalho</text:p>
          </table:table-cell>
          <table:table-cell office:value-type="string">
            <text:p>Vitória da Conquista-14ª PROMOTORIA DE JUSTIÇA</text:p>
          </table:table-cell>
          <table:table-cell office:value-type="string">
            <text:p>Promotor de Justiça</text:p>
          </table:table-cell>
          <table:table-cell office:value-type="string">
            <text:p>ramires@mpba.mp.br</text:p>
          </table:table-cell>
          <table:table-cell/>
        </table:table-row>
        <table:table-row table:style-name="ro3">
          <table:table-cell office:value-type="string">
            <text:p>Regina Maria da Silva Carrilho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reginacarrilho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Renata Barros Dacach Assis</text:p>
          </table:table-cell>
          <table:table-cell office:value-type="string">
            <text:p>Salvador-1ª Promotoria de Justiça de Família - 9º Promotor de Justiça</text:p>
          </table:table-cell>
          <table:table-cell office:value-type="string">
            <text:p>Promotor de Justiça</text:p>
          </table:table-cell>
          <table:table-cell office:value-type="string">
            <text:p>renata@mpba.mp.br</text:p>
          </table:table-cell>
          <table:table-cell/>
        </table:table-row>
        <table:table-row table:style-name="ro3">
          <table:table-cell office:value-type="string">
            <text:p>Renata Caldas Sousa Lazzarini</text:p>
          </table:table-cell>
          <table:table-cell office:value-type="string">
            <text:p>Itabuna-8ª Promotoria de Justiça</text:p>
          </table:table-cell>
          <table:table-cell office:value-type="string">
            <text:p>Promotor de Justiça</text:p>
          </table:table-cell>
          <table:table-cell office:value-type="string">
            <text:p>renatacaldas@mpba.mp.br</text:p>
          </table:table-cell>
          <table:table-cell/>
        </table:table-row>
        <table:table-row table:style-name="ro3">
          <table:table-cell office:value-type="string">
            <text:p>Renata Costa Bandeira Lopes</text:p>
          </table:table-cell>
          <table:table-cell office:value-type="string">
            <text:p>Salvador-4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lopes@mpba.mp.br</text:p>
          </table:table-cell>
          <table:table-cell office:value-type="string">
            <text:p>Salvador-2ª Vara de Violência Doméstica e Familiar Contra a Mulher</text:p>
          </table:table-cell>
        </table:table-row>
        <table:table-row table:style-name="ro3">
          <table:table-cell office:value-type="string">
            <text:p>Renata Costa Bandeira Lopes</text:p>
          </table:table-cell>
          <table:table-cell office:value-type="string">
            <text:p>Salvador-4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lope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enata Mamede Carneiro Aguiar</text:p>
          </table:table-cell>
          <table:table-cell office:value-type="string">
            <text:p>Paulo Afonso-4ª Promotoria de Justiça</text:p>
          </table:table-cell>
          <table:table-cell office:value-type="string">
            <text:p>Promotor de Justiça</text:p>
          </table:table-cell>
          <table:table-cell office:value-type="string">
            <text:p>renata.mamede@mpba.mp.br</text:p>
          </table:table-cell>
          <table:table-cell office:value-type="string">
            <text:p>Paulo Afonso-2ª Promotoria de Justiça</text:p>
          </table:table-cell>
        </table:table-row>
        <table:table-row table:style-name="ro3">
          <table:table-cell office:value-type="string">
            <text:p>Renata Soares Tallarico</text:p>
          </table:table-cell>
          <table:table-cell office:value-type="string">
            <text:p>São Sebastião do Passe-2ª Promotoria de Justiça</text:p>
          </table:table-cell>
          <table:table-cell office:value-type="string">
            <text:p>Promotor de Justiça</text:p>
          </table:table-cell>
          <table:table-cell office:value-type="string">
            <text:p>renatatallarico@mpba.mp.br</text:p>
          </table:table-cell>
          <table:table-cell/>
        </table:table-row>
        <table:table-row table:style-name="ro3">
          <table:table-cell office:value-type="string">
            <text:p>Ricardo de Assis Andrade</text:p>
          </table:table-cell>
          <table:table-cell office:value-type="string">
            <text:p>Camaçari-2ª Promotoria de Justiça</text:p>
          </table:table-cell>
          <table:table-cell office:value-type="string">
            <text:p>Promotor de Justiça</text:p>
          </table:table-cell>
          <table:table-cell office:value-type="string">
            <text:p>ricardoandrade@mpba.mp.br</text:p>
          </table:table-cell>
          <table:table-cell/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10ª Promotoria de Justiça Criminal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ADEIA PÚBLICA DE SALVADOR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ASA DO ALBERGADO E EGRESSOS GERAL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ENTRAL MÉDICA PENITENCIÁRIA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OLÔNIA LAFAYETE COUTINH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COP - CENTRO DE OBSERVAÇÃO PENAL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HOSPITAL DE CUSTÓDIA E TRATAMENT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PENITENCIÁRIA FEMININA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PENITENCIÁRIA LEMOS DE BRITO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PRESÍDIO SALVADOR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Unidade Especial Disciplinar- Ued</text:p>
          </table:table-cell>
        </table:table-row>
        <table:table-row table:style-name="ro3">
          <table:table-cell office:value-type="string">
            <text:p>Ricardo José André Rabelo</text:p>
          </table:table-cell>
          <table:table-cell office:value-type="string">
            <text:p>Salvador-7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ricardorabelo@mpba.mp.br</text:p>
          </table:table-cell>
          <table:table-cell office:value-type="string">
            <text:p>Salvador-Vara de Execuções de Penas e Medidas Alternativas da Capital</text:p>
          </table:table-cell>
        </table:table-row>
        <table:table-row table:style-name="ro3">
          <table:table-cell office:value-type="string">
            <text:p>Ricardo Menezes Souza</text:p>
          </table:table-cell>
          <table:table-cell office:value-type="string">
            <text:p>Salvador-3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icardosouza@mpba.mp.br</text:p>
          </table:table-cell>
          <table:table-cell office:value-type="string">
            <text:p>Salvador-16ª Vara Crime</text:p>
          </table:table-cell>
        </table:table-row>
        <table:table-row table:style-name="ro3">
          <table:table-cell office:value-type="string">
            <text:p>Ricardo Menezes Souza</text:p>
          </table:table-cell>
          <table:table-cell office:value-type="string">
            <text:p>Salvador-3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icardosouz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icardo Regis Dourado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ricardo_dourado@mpba.mp.br</text:p>
          </table:table-cell>
          <table:table-cell/>
        </table:table-row>
        <table:table-row table:style-name="ro3">
          <table:table-cell office:value-type="string">
            <text:p>Rildo Mendes de Carvalho</text:p>
          </table:table-cell>
          <table:table-cell office:value-type="string">
            <text:p>Juazeiro-4ª Promotoria de Justiça</text:p>
          </table:table-cell>
          <table:table-cell office:value-type="string">
            <text:p>Promotor de Justiça</text:p>
          </table:table-cell>
          <table:table-cell office:value-type="string">
            <text:p>rildo@mpba.mp.br</text:p>
          </table:table-cell>
          <table:table-cell/>
        </table:table-row>
        <table:table-row table:style-name="ro3">
          <table:table-cell office:value-type="string">
            <text:p>Rita Andréa Rehem Almeida Tourinho</text:p>
          </table:table-cell>
          <table:table-cell office:value-type="string">
            <text:p>Salvador-5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ritatourinho@mpba.mp.br</text:p>
          </table:table-cell>
          <table:table-cell/>
        </table:table-row>
        <table:table-row table:style-name="ro3">
          <table:table-cell office:value-type="string">
            <text:p>Rita de Cássia Pires Bezerra Cavalcanti</text:p>
          </table:table-cell>
          <table:table-cell office:value-type="string">
            <text:p>Barreiras-7ª Promotoria de Justiça</text:p>
          </table:table-cell>
          <table:table-cell office:value-type="string">
            <text:p>Promotor de Justiça</text:p>
          </table:table-cell>
          <table:table-cell office:value-type="string">
            <text:p>rita.pires@mpba.mp.br</text:p>
          </table:table-cell>
          <table:table-cell office:value-type="string">
            <text:p>Barreiras-Central de Inquéritos - PROMOTOR</text:p>
          </table:table-cell>
        </table:table-row>
        <table:table-row table:style-name="ro3">
          <table:table-cell office:value-type="string">
            <text:p>Rita de Cássia Rodrigues Caxias de Souza</text:p>
          </table:table-cell>
          <table:table-cell office:value-type="string">
            <text:p>Juazeiro-11ª PROMOTORIA DE JUSTIÇA</text:p>
          </table:table-cell>
          <table:table-cell office:value-type="string">
            <text:p>Promotor de Justiça</text:p>
          </table:table-cell>
          <table:table-cell office:value-type="string">
            <text:p>rcaxias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Rita Márcia Leite Santos</text:p>
          </table:table-cell>
          <table:table-cell office:value-type="string">
            <text:p>Salvador-3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rmarcia@mpba.mp.br</text:p>
          </table:table-cell>
          <table:table-cell office:value-type="string">
            <text:p>Salvador-16ª Vara Crime</text:p>
          </table:table-cell>
        </table:table-row>
        <table:table-row table:style-name="ro3">
          <table:table-cell office:value-type="string">
            <text:p>Rita Márcia Leite Santos</text:p>
          </table:table-cell>
          <table:table-cell office:value-type="string">
            <text:p>Salvador-3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rmarci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ita Margareth Coelho da Silva</text:p>
          </table:table-cell>
          <table:table-cell office:value-type="string">
            <text:p>Ilhéus-6ª Promotoria de Justiça</text:p>
          </table:table-cell>
          <table:table-cell office:value-type="string">
            <text:p>Promotor de Justiça</text:p>
          </table:table-cell>
          <table:table-cell office:value-type="string">
            <text:p>ritamarg@mpba.mp.br</text:p>
          </table:table-cell>
          <table:table-cell/>
        </table:table-row>
        <table:table-row table:style-name="ro3">
          <table:table-cell office:value-type="string">
            <text:p>Rita Maria Silva Rodrigues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rsrodrigues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Roberta Masunari</text:p>
          </table:table-cell>
          <table:table-cell office:value-type="string">
            <text:p>Juazeiro-6ª Promotoria de Justiça</text:p>
          </table:table-cell>
          <table:table-cell office:value-type="string">
            <text:p>Promotor de Justiça</text:p>
          </table:table-cell>
          <table:table-cell office:value-type="string">
            <text:p>rmasunari@mpba.mp.br</text:p>
          </table:table-cell>
          <table:table-cell/>
        </table:table-row>
        <table:table-row table:style-name="ro3">
          <table:table-cell office:value-type="string">
            <text:p>Roberto de Almeida Borges Gomes</text:p>
          </table:table-cell>
          <table:table-cell office:value-type="string">
            <text:p>Salvador-8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robgomes@mpba.mp.br</text:p>
          </table:table-cell>
          <table:table-cell office:value-type="string">
            <text:p>Salvador-Comissão de Combate à Violência Nos Estádios</text:p>
          </table:table-cell>
        </table:table-row>
        <table:table-row table:style-name="ro3">
          <table:table-cell office:value-type="string">
            <text:p>Rocío Garcia Matos</text:p>
          </table:table-cell>
          <table:table-cell office:value-type="string">
            <text:p>Jacobin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rocio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Rodolfo Ribeiro de La Fuente</text:p>
          </table:table-cell>
          <table:table-cell office:value-type="string">
            <text:p>Jacobin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rodolfo.fuente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Rodrigo Pereira Anjo Coutinho</text:p>
          </table:table-cell>
          <table:table-cell office:value-type="string">
            <text:p>Eunápolis-7ª Promotoria de Justiça</text:p>
          </table:table-cell>
          <table:table-cell office:value-type="string">
            <text:p>Promotor de Justiça</text:p>
          </table:table-cell>
          <table:table-cell office:value-type="string">
            <text:p>rodrigo.coutinho@mpba.mp.br</text:p>
          </table:table-cell>
          <table:table-cell office:value-type="string">
            <text:p>Santa Cruz Cabrália-Promotoria de Justiça</text:p>
          </table:table-cell>
        </table:table-row>
        <table:table-row table:style-name="ro3">
          <table:table-cell office:value-type="string">
            <text:p>Rodrigo Ramos Cavalcanti Reis</text:p>
          </table:table-cell>
          <table:table-cell office:value-type="string">
            <text:p>Salvador-3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odrigorcreis@mpba.mp.br</text:p>
          </table:table-cell>
          <table:table-cell office:value-type="string">
            <text:p>Salvador-2ª Vara de Tóxicos</text:p>
          </table:table-cell>
        </table:table-row>
        <table:table-row table:style-name="ro3">
          <table:table-cell office:value-type="string">
            <text:p>Rodrigo Ramos Cavalcanti Reis</text:p>
          </table:table-cell>
          <table:table-cell office:value-type="string">
            <text:p>Salvador-3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odrigorcreis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odrigo Rubiale</text:p>
          </table:table-cell>
          <table:table-cell office:value-type="string">
            <text:p>Cachoeir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rodrigo.rubiale@mpba.mp.br</text:p>
          </table:table-cell>
          <table:table-cell office:value-type="string">
            <text:p>Cachoeira-2ª Promotoria de Justiça</text:p>
          </table:table-cell>
        </table:table-row>
        <table:table-row table:style-name="ro3">
          <table:table-cell office:value-type="string">
            <text:p>Rogério Bara Marinho</text:p>
          </table:table-cell>
          <table:table-cell office:value-type="string">
            <text:p>Itapetinga-4ª Promotoria de Justiça</text:p>
          </table:table-cell>
          <table:table-cell office:value-type="string">
            <text:p>Promotor de Justiça</text:p>
          </table:table-cell>
          <table:table-cell office:value-type="string">
            <text:p>rogeriobara@mpba.mp.br</text:p>
          </table:table-cell>
          <table:table-cell/>
        </table:table-row>
        <table:table-row table:style-name="ro3">
          <table:table-cell office:value-type="string">
            <text:p>Rogério Luis Gomes de Queiroz</text:p>
          </table:table-cell>
          <table:table-cell office:value-type="string">
            <text:p>Salvador-12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rq@mpba.mp.br</text:p>
          </table:table-cell>
          <table:table-cell/>
        </table:table-row>
        <table:table-row table:style-name="ro3">
          <table:table-cell office:value-type="string">
            <text:p>Romeu Gonsalves Coelho Filho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romeu.filho@mpba.mp.br</text:p>
          </table:table-cell>
          <table:table-cell office:value-type="string">
            <text:p>Ibotirama-1ª Promotoria de Justiça</text:p>
          </table:table-cell>
        </table:table-row>
        <table:table-row table:style-name="ro3">
          <table:table-cell office:value-type="string">
            <text:p>Rômulo de Andrade Moreir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romuloa@mpba.mp.br</text:p>
          </table:table-cell>
          <table:table-cell/>
        </table:table-row>
        <table:table-row table:style-name="ro3">
          <table:table-cell office:value-type="string">
            <text:p>Rômulo de Andrade Moreir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romuloa@mpba.mp.br</text:p>
          </table:table-cell>
          <table:table-cell office:value-type="string">
            <text:p>Salvador-Juizado Modelo Especial Cível</text:p>
          </table:table-cell>
        </table:table-row>
        <table:table-row table:style-name="ro3">
          <table:table-cell office:value-type="string">
            <text:p>Rômulo de Andrade Moreir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romuloa@mpba.mp.br</text:p>
          </table:table-cell>
          <table:table-cell office:value-type="string">
            <text:p>Salvador-TCE - TRIBUNAL DE CONTAS DO ESTADO DA BAHIA</text:p>
          </table:table-cell>
        </table:table-row>
        <table:table-row table:style-name="ro3">
          <table:table-cell office:value-type="string">
            <text:p>Roque de Oliveira Brito</text:p>
          </table:table-cell>
          <table:table-cell office:value-type="string">
            <text:p>Salvador-3ª Promotoria de Justiça Criminal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roque.brito@mpba.mp.br</text:p>
          </table:table-cell>
          <table:table-cell office:value-type="string">
            <text:p>Salvador-13ª Vara Crime</text:p>
          </table:table-cell>
        </table:table-row>
        <table:table-row table:style-name="ro3">
          <table:table-cell office:value-type="string">
            <text:p>Roque de Oliveira Brito</text:p>
          </table:table-cell>
          <table:table-cell office:value-type="string">
            <text:p>Salvador-3ª Promotoria de Justiça Criminal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roque.brit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Rosa Patrícia Salgado Atanázio</text:p>
          </table:table-cell>
          <table:table-cell office:value-type="string">
            <text:p>Salvador-46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rosa@mpba.mp.br</text:p>
          </table:table-cell>
          <table:table-cell office:value-type="string">
            <text:p>Salvador-GESAU - Grupo de Atuação Especial de Defesa da Saúde - Promotor</text:p>
          </table:table-cell>
        </table:table-row>
        <table:table-row table:style-name="ro3">
          <table:table-cell office:value-type="string">
            <text:p>Rosana Ribeiro Moreira</text:p>
          </table:table-cell>
          <table:table-cell office:value-type="string">
            <text:p>Salvador-7ª Promotoria de Justiça Criminal - 2º Promotor de Justiça</text:p>
          </table:table-cell>
          <table:table-cell office:value-type="string">
            <text:p>Promotor de Justiça</text:p>
          </table:table-cell>
          <table:table-cell office:value-type="string">
            <text:p>rosana@mpba.mp.br</text:p>
          </table:table-cell>
          <table:table-cell office:value-type="string">
            <text:p>Salvador-Vara de Execuções Penais</text:p>
          </table:table-cell>
        </table:table-row>
        <table:table-row table:style-name="ro3">
          <table:table-cell office:value-type="string">
            <text:p>Ruano Fernando da Silva Leite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ruano.leite@mpba.mp.br</text:p>
          </table:table-cell>
          <table:table-cell office:value-type="string">
            <text:p>Brumado-1ª Promotoria de Justiça</text:p>
          </table:table-cell>
        </table:table-row>
        <table:table-row table:style-name="ro3">
          <table:table-cell office:value-type="string">
            <text:p>Rui Gomes Sanches Júnior</text:p>
          </table:table-cell>
          <table:table-cell office:value-type="string">
            <text:p>Senhor do Bonfim-5ª Promotoria de Justiça</text:p>
          </table:table-cell>
          <table:table-cell office:value-type="string">
            <text:p>Promotor de Justiça</text:p>
          </table:table-cell>
          <table:table-cell office:value-type="string">
            <text:p>rui.sanches@mpba.mp.br</text:p>
          </table:table-cell>
          <table:table-cell office:value-type="string">
            <text:p>Senhor do Bonfim-2ª Promotoria de Justiça</text:p>
          </table:table-cell>
        </table:table-row>
        <table:table-row table:style-name="ro3">
          <table:table-cell office:value-type="string">
            <text:p>Rui Gomes Sanches Júnior</text:p>
          </table:table-cell>
          <table:table-cell office:value-type="string">
            <text:p>Senhor do Bonfim-5ª Promotoria de Justiça</text:p>
          </table:table-cell>
          <table:table-cell office:value-type="string">
            <text:p>Promotor de Justiça</text:p>
          </table:table-cell>
          <table:table-cell office:value-type="string">
            <text:p>rui.sanches@mpba.mp.br</text:p>
          </table:table-cell>
          <table:table-cell office:value-type="string">
            <text:p>Senhor do Bonfim-Central de Inquéritos - Promotor</text:p>
          </table:table-cell>
        </table:table-row>
        <table:table-row table:style-name="ro3">
          <table:table-cell office:value-type="string">
            <text:p>Samira Jorge</text:p>
          </table:table-cell>
          <table:table-cell office:value-type="string">
            <text:p>Feira de Santana-18ª Promotoria de Justiça</text:p>
          </table:table-cell>
          <table:table-cell office:value-type="string">
            <text:p>Promotor de Justiça</text:p>
          </table:table-cell>
          <table:table-cell office:value-type="string">
            <text:p>samira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Sammuel de Oliveira Luna</text:p>
          </table:table-cell>
          <table:table-cell office:value-type="string">
            <text:p>Juazeiro-9ª Promotoria de Justiça</text:p>
          </table:table-cell>
          <table:table-cell office:value-type="string">
            <text:p>Promotor de Justiça</text:p>
          </table:table-cell>
          <table:table-cell office:value-type="string">
            <text:p>sammuel.luna@mpba.mp.br</text:p>
          </table:table-cell>
          <table:table-cell office:value-type="string">
            <text:p>Juazeiro-Central de Inquéritos - Promotor</text:p>
          </table:table-cell>
        </table:table-row>
        <table:table-row table:style-name="ro3">
          <table:table-cell office:value-type="string">
            <text:p>Sandra Patrícia Oliveira</text:p>
          </table:table-cell>
          <table:table-cell office:value-type="string">
            <text:p>Salvador-1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sandrap@mpba.mp.br</text:p>
          </table:table-cell>
          <table:table-cell office:value-type="string">
            <text:p>Salvador-1ª Promotoria de Justiça Criminal - 1º Promotor de Justiça</text:p>
          </table:table-cell>
        </table:table-row>
        <table:table-row table:style-name="ro3">
          <table:table-cell office:value-type="string">
            <text:p>Sandra Patrícia Oliveira</text:p>
          </table:table-cell>
          <table:table-cell office:value-type="string">
            <text:p>Salvador-1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sandrap@mpba.mp.br</text:p>
          </table:table-cell>
          <table:table-cell office:value-type="string">
            <text:p>Salvador-1ª Vara Especializada Criminal Pela Infância e Juventude</text:p>
          </table:table-cell>
        </table:table-row>
        <table:table-row table:style-name="ro3">
          <table:table-cell office:value-type="string">
            <text:p>Sandra Patrícia Oliveira</text:p>
          </table:table-cell>
          <table:table-cell office:value-type="string">
            <text:p>Salvador-1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sandrap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ansulce de Oliveira Lopes Filardi</text:p>
          </table:table-cell>
          <table:table-cell office:value-type="string">
            <text:p>Salvador-18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sansulce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Sara de Oliveira Guanaes Aguiar e Sá</text:p>
          </table:table-cell>
          <table:table-cell office:value-type="string">
            <text:p>Vitória da Conquist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sarasa@mpba.mp.br</text:p>
          </table:table-cell>
          <table:table-cell office:value-type="string">
            <text:p>Poções-1ª Promotoria de Justiça</text:p>
          </table:table-cell>
        </table:table-row>
        <table:table-row table:style-name="ro3">
          <table:table-cell office:value-type="string">
            <text:p>Sara de Oliveira Guanaes Aguiar e Sá</text:p>
          </table:table-cell>
          <table:table-cell office:value-type="string">
            <text:p>Vitória da Conquist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sarasa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Sara de Oliveira Guanaes Aguiar e Sá</text:p>
          </table:table-cell>
          <table:table-cell office:value-type="string">
            <text:p>Vitória da Conquista-3ª Promotoria de Justiça</text:p>
          </table:table-cell>
          <table:table-cell office:value-type="string">
            <text:p>Promotor de Justiça</text:p>
          </table:table-cell>
          <table:table-cell office:value-type="string">
            <text:p>sarasa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Sara Gama Sampaio</text:p>
          </table:table-cell>
          <table:table-cell office:value-type="string">
            <text:p>Salvador-11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sara@mpba.mp.br</text:p>
          </table:table-cell>
          <table:table-cell office:value-type="string">
            <text:p>Salvador-1ª Vara de Violência Doméstica e Familiar Contra a Mulher</text:p>
          </table:table-cell>
        </table:table-row>
        <table:table-row table:style-name="ro3">
          <table:table-cell office:value-type="string">
            <text:p>Sara Gama Sampaio</text:p>
          </table:table-cell>
          <table:table-cell office:value-type="string">
            <text:p>Salvador-11ª Promotoria de Justiça Crimina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sar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ara Mandra Moraes Rusciolelli Souza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sarasouza@mpba.mp.br</text:p>
          </table:table-cell>
          <table:table-cell office:value-type="string">
            <text:p>Salvador-CAP - Núcleo de Crimes Atribuídos a Prefeitos - PROCURADOR-GERAL DE JUSTIÇA</text:p>
          </table:table-cell>
        </table:table-row>
        <table:table-row table:style-name="ro3">
          <table:table-cell office:value-type="string">
            <text:p>Saulo Murilo de Oliveira Mattos</text:p>
          </table:table-cell>
          <table:table-cell office:value-type="string">
            <text:p>Jequié-6ª Promotoria de Justiça</text:p>
          </table:table-cell>
          <table:table-cell office:value-type="string">
            <text:p>Promotor de Justiça</text:p>
          </table:table-cell>
          <table:table-cell office:value-type="string">
            <text:p>saulo.mattos@mpba.mp.br</text:p>
          </table:table-cell>
          <table:table-cell/>
        </table:table-row>
        <table:table-row table:style-name="ro3">
          <table:table-cell office:value-type="string">
            <text:p>Saulo Rezende Moreir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saulo.moreira@mpba.mp.br</text:p>
          </table:table-cell>
          <table:table-cell office:value-type="string">
            <text:p>Maracás-Promotoria de Justiça</text:p>
          </table:table-cell>
        </table:table-row>
        <table:table-row table:style-name="ro3">
          <table:table-cell office:value-type="string">
            <text:p>Sávio Henrique Damasceno Moreira</text:p>
          </table:table-cell>
          <table:table-cell office:value-type="string">
            <text:p>Cachoeir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savio.damasceno@mpba.mp.br</text:p>
          </table:table-cell>
          <table:table-cell office:value-type="string">
            <text:p>Cachoeira-2ª Promotoria de Justiça</text:p>
          </table:table-cell>
        </table:table-row>
        <table:table-row table:style-name="ro3">
          <table:table-cell office:value-type="string">
            <text:p>Sebastião Coelho Correia</text:p>
          </table:table-cell>
          <table:table-cell office:value-type="string">
            <text:p>Juazeir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sebast@mpba.mp.br</text:p>
          </table:table-cell>
          <table:table-cell/>
        </table:table-row>
        <table:table-row table:style-name="ro3">
          <table:table-cell office:value-type="string">
            <text:p>Semiana Silva de Oliveira Cardoso</text:p>
          </table:table-cell>
          <table:table-cell office:value-type="string">
            <text:p>Feira de Santan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semiana.cardoso@mpba.mp.br</text:p>
          </table:table-cell>
          <table:table-cell office:value-type="string">
            <text:p>Feira de Santana-Central de Inquéritos - Promotor</text:p>
          </table:table-cell>
        </table:table-row>
        <table:table-row table:style-name="ro3">
          <table:table-cell office:value-type="string">
            <text:p>Severina Patricia Fernandes</text:p>
          </table:table-cell>
          <table:table-cell office:value-type="string">
            <text:p>Serrinh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severina.fernandes@mpba.mp.br</text:p>
          </table:table-cell>
          <table:table-cell/>
        </table:table-row>
        <table:table-row table:style-name="ro3">
          <table:table-cell office:value-type="string">
            <text:p>Sheila Cerqueira Suzart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sheilasu@mpba.mp.br</text:p>
          </table:table-cell>
          <table:table-cell/>
        </table:table-row>
        <table:table-row table:style-name="ro3">
          <table:table-cell office:value-type="string">
            <text:p>Sheila Santos de Almeida Costa</text:p>
          </table:table-cell>
          <table:table-cell office:value-type="string">
            <text:p>Salvador-4ª Promotoria de Justiça de Meio Ambiente</text:p>
          </table:table-cell>
          <table:table-cell office:value-type="string">
            <text:p>Promotor de Justiça</text:p>
          </table:table-cell>
          <table:table-cell office:value-type="string">
            <text:p>sheilas@mpba.mp.br</text:p>
          </table:table-cell>
          <table:table-cell office:value-type="string">
            <text:p>Salvador-4ª Promotoria de Justiça de Meio Ambiente</text:p>
          </table:table-cell>
        </table:table-row>
        <table:table-row table:style-name="ro3">
          <table:table-cell office:value-type="string">
            <text:p>Sheilla Maria da Graça Coitinho das Neves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sheila.neves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Silvana Brito Suarez</text:p>
          </table:table-cell>
          <table:table-cell office:value-type="string">
            <text:p>Salvador-1ª Promotoria de Justiça de Família - 14º Promotor de Justiça</text:p>
          </table:table-cell>
          <table:table-cell office:value-type="string">
            <text:p>Promotor de Justiça</text:p>
          </table:table-cell>
          <table:table-cell office:value-type="string">
            <text:p>silvana.suarez@mpba.mp.br</text:p>
          </table:table-cell>
          <table:table-cell office:value-type="string">
            <text:p>Salvador-9ª Vara de Familia</text:p>
          </table:table-cell>
        </table:table-row>
        <table:table-row table:style-name="ro3">
          <table:table-cell office:value-type="string">
            <text:p>Silvana Oliveira Almeid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silvana@mpba.mp.br</text:p>
          </table:table-cell>
          <table:table-cell/>
        </table:table-row>
        <table:table-row table:style-name="ro3">
          <table:table-cell office:value-type="string">
            <text:p>Sílvia Corrêa de Almeida</text:p>
          </table:table-cell>
          <table:table-cell office:value-type="string">
            <text:p>Ilhéus-9ª Promotoria de Justiça</text:p>
          </table:table-cell>
          <table:table-cell office:value-type="string">
            <text:p>Promotor de Justiça</text:p>
          </table:table-cell>
          <table:table-cell office:value-type="string">
            <text:p>silvia@mpba.mp.br</text:p>
          </table:table-cell>
          <table:table-cell office:value-type="string">
            <text:p>Ilhéus-Central de Inquéritos - Promotor</text:p>
          </table:table-cell>
        </table:table-row>
        <table:table-row table:style-name="ro3">
          <table:table-cell office:value-type="string">
            <text:p>Simone Ferreira Lins Rocha</text:p>
          </table:table-cell>
          <table:table-cell office:value-type="string">
            <text:p>Simões Filh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simone.rocha@mpba.mp.br</text:p>
          </table:table-cell>
          <table:table-cell office:value-type="string">
            <text:p>Simões Filho-Central de Inquéritos - Promotor</text:p>
          </table:table-cell>
        </table:table-row>
        <table:table-row table:style-name="ro3">
          <table:table-cell office:value-type="string">
            <text:p>Sinval Castro Vilasboas</text:p>
          </table:table-cell>
          <table:table-cell office:value-type="string">
            <text:p>Barreira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sinvalcastro@mpba.mp.br</text:p>
          </table:table-cell>
          <table:table-cell office:value-type="string">
            <text:p>Barreiras-7ª Promotoria de Justiça</text:p>
          </table:table-cell>
        </table:table-row>
        <table:table-row table:style-name="ro3">
          <table:table-cell office:value-type="string">
            <text:p>Sivilene São Pedro Figueiredo Lucena Bicalho</text:p>
          </table:table-cell>
          <table:table-cell office:value-type="string">
            <text:p>Dias D'Ávil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sivilene@mpba.mp.br</text:p>
          </table:table-cell>
          <table:table-cell/>
        </table:table-row>
        <table:table-row table:style-name="ro3">
          <table:table-cell office:value-type="string">
            <text:p>Solange Anatólio do Espírito Santo</text:p>
          </table:table-cell>
          <table:table-cell office:value-type="string">
            <text:p>Itapeting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sanat@mpba.mp.br</text:p>
          </table:table-cell>
          <table:table-cell/>
        </table:table-row>
        <table:table-row table:style-name="ro3">
          <table:table-cell office:value-type="string">
            <text:p>Solange de Lima Rios</text:p>
          </table:table-cell>
          <table:table-cell office:value-type="string">
            <text:p>Salvador-3ª Promotoria de Justiça Criminal - 8º Promotor de Justiça</text:p>
          </table:table-cell>
          <table:table-cell office:value-type="string">
            <text:p>Promotor de Justiça</text:p>
          </table:table-cell>
          <table:table-cell office:value-type="string">
            <text:p>solange.rios@mpba.mp.br</text:p>
          </table:table-cell>
          <table:table-cell/>
        </table:table-row>
        <table:table-row table:style-name="ro3">
          <table:table-cell office:value-type="string">
            <text:p>Solon Dias da Rocha Filho</text:p>
          </table:table-cell>
          <table:table-cell office:value-type="string">
            <text:p>Salvador-1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solon@mpba.mp.br</text:p>
          </table:table-cell>
          <table:table-cell/>
        </table:table-row>
        <table:table-row table:style-name="ro3">
          <table:table-cell office:value-type="string">
            <text:p>Solon Dias da Rocha Filho</text:p>
          </table:table-cell>
          <table:table-cell office:value-type="string">
            <text:p>Salvador-1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solon@mpba.mp.br</text:p>
          </table:table-cell>
          <table:table-cell office:value-type="string">
            <text:p>Salvador-1ª Promotoria de Justiça do Consumidor</text:p>
          </table:table-cell>
        </table:table-row>
        <table:table-row table:style-name="ro3">
          <table:table-cell office:value-type="string">
            <text:p>Solon Dias da Rocha Filho</text:p>
          </table:table-cell>
          <table:table-cell office:value-type="string">
            <text:p>Salvador-1ª Promotoria de Justiça do Consumidor</text:p>
          </table:table-cell>
          <table:table-cell office:value-type="string">
            <text:p>Promotor de Justiça</text:p>
          </table:table-cell>
          <table:table-cell office:value-type="string">
            <text:p>solon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ônia Maria da Silva Brito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soniabr2@mpba.mp.br</text:p>
          </table:table-cell>
          <table:table-cell/>
        </table:table-row>
        <table:table-row table:style-name="ro3">
          <table:table-cell office:value-type="string">
            <text:p>Sônia Maria da Silva Brito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soniabr2@mpba.mp.br</text:p>
          </table:table-cell>
          <table:table-cell office:value-type="string">
            <text:p>Salvador-Procuradoria de Justiça Criminal - Procurador(a) de Justiça Criminal</text:p>
          </table:table-cell>
        </table:table-row>
        <table:table-row table:style-name="ro3">
          <table:table-cell office:value-type="string">
            <text:p>Sônia Regina Orlandini Suga</text:p>
          </table:table-cell>
          <table:table-cell office:value-type="string">
            <text:p>Conceição do Almeid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ssuga@mpba.mp.br</text:p>
          </table:table-cell>
          <table:table-cell/>
        </table:table-row>
        <table:table-row table:style-name="ro3">
          <table:table-cell office:value-type="string">
            <text:p>Soraya Meira Chaves</text:p>
          </table:table-cell>
          <table:table-cell office:value-type="string">
            <text:p>Barra do Choç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soraya@mpba.mp.br</text:p>
          </table:table-cell>
          <table:table-cell/>
        </table:table-row>
        <table:table-row table:style-name="ro3">
          <table:table-cell office:value-type="string">
            <text:p>Stella Athanázio de Oliveira Santos</text:p>
          </table:table-cell>
          <table:table-cell office:value-type="string">
            <text:p>Luís Eduardo Magalhãe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stella.santos@mpba.mp.br</text:p>
          </table:table-cell>
          <table:table-cell/>
        </table:table-row>
        <table:table-row table:style-name="ro3">
          <table:table-cell office:value-type="string">
            <text:p>Sumaya Queiroz Gomes de Oliveira</text:p>
          </table:table-cell>
          <table:table-cell office:value-type="string">
            <text:p>Salvador-1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sumaya@mpba.mp.br</text:p>
          </table:table-cell>
          <table:table-cell office:value-type="string">
            <text:p>Salvador-3ª Vara de Tóxicos</text:p>
          </table:table-cell>
        </table:table-row>
        <table:table-row table:style-name="ro3">
          <table:table-cell office:value-type="string">
            <text:p>Sumaya Queiroz Gomes de Oliveira</text:p>
          </table:table-cell>
          <table:table-cell office:value-type="string">
            <text:p>Salvador-1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sumay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Susi Giovani Giacomosi Cerqueira</text:p>
          </table:table-cell>
          <table:table-cell office:value-type="string">
            <text:p>Salvador-2ª Promotoria de Justiça Cível - 5º Promotor de Justiça</text:p>
          </table:table-cell>
          <table:table-cell office:value-type="string">
            <text:p>Promotor de Justiça</text:p>
          </table:table-cell>
          <table:table-cell office:value-type="string">
            <text:p>susi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Susila Ribeiro Machado</text:p>
          </table:table-cell>
          <table:table-cell office:value-type="string">
            <text:p>Ipiaú-2ª Promotoria de Justiça</text:p>
          </table:table-cell>
          <table:table-cell office:value-type="string">
            <text:p>Promotor de Justiça</text:p>
          </table:table-cell>
          <table:table-cell office:value-type="string">
            <text:p>susila.machado@mpba.mp.br</text:p>
          </table:table-cell>
          <table:table-cell/>
        </table:table-row>
        <table:table-row table:style-name="ro3">
          <table:table-cell office:value-type="string">
            <text:p>Suzana Dantas Cerqueira Monteiro</text:p>
          </table:table-cell>
          <table:table-cell office:value-type="string">
            <text:p>Alagoinhas-5ª Promotoria de Justiça</text:p>
          </table:table-cell>
          <table:table-cell office:value-type="string">
            <text:p>Promotor de Justiça</text:p>
          </table:table-cell>
          <table:table-cell office:value-type="string">
            <text:p>suzanamonteiro@mpba.mp.br</text:p>
          </table:table-cell>
          <table:table-cell/>
        </table:table-row>
        <table:table-row table:style-name="ro3">
          <table:table-cell office:value-type="string">
            <text:p>Suzilene Maria Ribeiro Sousa Marques</text:p>
          </table:table-cell>
          <table:table-cell office:value-type="string">
            <text:p>Santo Estevã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suzilene.sousa@mpba.mp.br</text:p>
          </table:table-cell>
          <table:table-cell/>
        </table:table-row>
        <table:table-row table:style-name="ro3">
          <table:table-cell office:value-type="string">
            <text:p>Tânia Regina Oliveira Campos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tania.campos@mpba.mp.br</text:p>
          </table:table-cell>
          <table:table-cell/>
        </table:table-row>
        <table:table-row table:style-name="ro3">
          <table:table-cell office:value-type="string">
            <text:p>Tarcísio Moreira Caldas Vianna Braga</text:p>
          </table:table-cell>
          <table:table-cell office:value-type="string">
            <text:p>Salvador-3ª Promotoria de Justiça Criminal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tarcisio@mpba.mp.br</text:p>
          </table:table-cell>
          <table:table-cell office:value-type="string">
            <text:p>Salvador-14ª Vara Criminal da Capital</text:p>
          </table:table-cell>
        </table:table-row>
        <table:table-row table:style-name="ro3">
          <table:table-cell office:value-type="string">
            <text:p>Tarcísio Moreira Caldas Vianna Braga</text:p>
          </table:table-cell>
          <table:table-cell office:value-type="string">
            <text:p>Salvador-3ª Promotoria de Justiça Criminal - 12º Promotor de Justiça</text:p>
          </table:table-cell>
          <table:table-cell office:value-type="string">
            <text:p>Promotor de Justiça</text:p>
          </table:table-cell>
          <table:table-cell office:value-type="string">
            <text:p>tarcisi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Tarcísio Robslei Franç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tarcisio.franca@mpba.mp.br</text:p>
          </table:table-cell>
          <table:table-cell office:value-type="string">
            <text:p>Itamaraju-1ª Promotoria de Justiça</text:p>
          </table:table-cell>
        </table:table-row>
        <table:table-row table:style-name="ro3">
          <table:table-cell office:value-type="string">
            <text:p>Tarsila Honorata Macedo da Silva</text:p>
          </table:table-cell>
          <table:table-cell office:value-type="string">
            <text:p>Jacobin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tarsila.honorata@mpba.mp.br</text:p>
          </table:table-cell>
          <table:table-cell office:value-type="string">
            <text:p>Jacobina-Central de Inquéritos - Promotor</text:p>
          </table:table-cell>
        </table:table-row>
        <table:table-row table:style-name="ro3">
          <table:table-cell office:value-type="string">
            <text:p>Tatyane Miranda Caires de Mansine Castro</text:p>
          </table:table-cell>
          <table:table-cell office:value-type="string">
            <text:p>Guanambi-1ª Promotoria de Justiça</text:p>
          </table:table-cell>
          <table:table-cell office:value-type="string">
            <text:p>Promotor de Justiça</text:p>
          </table:table-cell>
          <table:table-cell office:value-type="string">
            <text:p>tatyane.castro@mpba.mp.br</text:p>
          </table:table-cell>
          <table:table-cell/>
        </table:table-row>
        <table:table-row table:style-name="ro3">
          <table:table-cell office:value-type="string">
            <text:p>Tereza Jozilda Freire de Carvalho</text:p>
          </table:table-cell>
          <table:table-cell office:value-type="string">
            <text:p>Alagoinhas-2ª Promotoria de Justiça</text:p>
          </table:table-cell>
          <table:table-cell office:value-type="string">
            <text:p>Promotor de Justiça</text:p>
          </table:table-cell>
          <table:table-cell office:value-type="string">
            <text:p>terezaj@mpba.mp.br</text:p>
          </table:table-cell>
          <table:table-cell/>
        </table:table-row>
        <table:table-row table:style-name="ro3">
          <table:table-cell office:value-type="string">
            <text:p>Terezinha Maria Lôbo Santos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terezinhalobo@mpba.mp.br</text:p>
          </table:table-cell>
          <table:table-cell/>
        </table:table-row>
        <table:table-row table:style-name="ro3">
          <table:table-cell office:value-type="string">
            <text:p>Terezinha Maria Lôbo Santos</text:p>
          </table:table-cell>
          <table:table-cell office:value-type="string">
            <text:p>Salvador-Procuradoria de Justiça - Procurador(a) de Justiça</text:p>
          </table:table-cell>
          <table:table-cell office:value-type="string">
            <text:p>Procurador de Justiça</text:p>
          </table:table-cell>
          <table:table-cell office:value-type="string">
            <text:p>terezinhalobo@mpba.mp.br</text:p>
          </table:table-cell>
          <table:table-cell office:value-type="string">
            <text:p>Salvador-Procuradoria de Justiça Cível - Procurador(a) de Justiça Cível</text:p>
          </table:table-cell>
        </table:table-row>
        <table:table-row table:style-name="ro3">
          <table:table-cell office:value-type="string">
            <text:p>Thaianna Rusciolelli Souza</text:p>
          </table:table-cell>
          <table:table-cell office:value-type="string">
            <text:p>Itabun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thaianna.souza@mpba.mp.br</text:p>
          </table:table-cell>
          <table:table-cell/>
        </table:table-row>
        <table:table-row table:style-name="ro3">
          <table:table-cell office:value-type="string">
            <text:p>Thais Monte Santo Passos Polo</text:p>
          </table:table-cell>
          <table:table-cell office:value-type="string">
            <text:p>Itabuna-9ª Promotoria de Justiça</text:p>
          </table:table-cell>
          <table:table-cell office:value-type="string">
            <text:p>Promotor de Justiça</text:p>
          </table:table-cell>
          <table:table-cell office:value-type="string">
            <text:p>thais@mpba.mp.br</text:p>
          </table:table-cell>
          <table:table-cell office:value-type="string">
            <text:p>Itabuna-Central de Inquéritos - Promotor</text:p>
          </table:table-cell>
        </table:table-row>
        <table:table-row table:style-name="ro3">
          <table:table-cell office:value-type="string">
            <text:p>Thelma Leal de Oliveira</text:p>
          </table:table-cell>
          <table:table-cell office:value-type="string">
            <text:p>Nazaré-1ª Promotoria de Justiça</text:p>
          </table:table-cell>
          <table:table-cell office:value-type="string">
            <text:p>Promotor de Justiça</text:p>
          </table:table-cell>
          <table:table-cell office:value-type="string">
            <text:p>telma@mpba.mp.br</text:p>
          </table:table-cell>
          <table:table-cell/>
        </table:table-row>
        <table:table-row table:style-name="ro3">
          <table:table-cell office:value-type="string">
            <text:p>Theresa Cristina Pinto Rebouças</text:p>
          </table:table-cell>
          <table:table-cell office:value-type="string">
            <text:p>Simões Filho-1ª Promotoria de Justiça</text:p>
          </table:table-cell>
          <table:table-cell office:value-type="string">
            <text:p>Promotor de Justiça</text:p>
          </table:table-cell>
          <table:table-cell office:value-type="string">
            <text:p>theresa@mpba.mp.br</text:p>
          </table:table-cell>
          <table:table-cell/>
        </table:table-row>
        <table:table-row table:style-name="ro3">
          <table:table-cell office:value-type="string">
            <text:p>Thiago Cerqueira Fonseca</text:p>
          </table:table-cell>
          <table:table-cell office:value-type="string">
            <text:p>Jequié-3ª Promotoria de Justiça</text:p>
          </table:table-cell>
          <table:table-cell office:value-type="string">
            <text:p>Promotor de Justiça</text:p>
          </table:table-cell>
          <table:table-cell office:value-type="string">
            <text:p>thiago.fonseca@mpba.mp.br</text:p>
          </table:table-cell>
          <table:table-cell/>
        </table:table-row>
        <table:table-row table:style-name="ro3">
          <table:table-cell office:value-type="string">
            <text:p>Thiago Lisboa Bahia</text:p>
          </table:table-cell>
          <table:table-cell office:value-type="string">
            <text:p>Terra Nova-Promotoria de Justiça</text:p>
          </table:table-cell>
          <table:table-cell office:value-type="string">
            <text:p>Promotor de Justiça</text:p>
          </table:table-cell>
          <table:table-cell office:value-type="string">
            <text:p>thiagobahia@mpba.mp.br</text:p>
          </table:table-cell>
          <table:table-cell/>
        </table:table-row>
        <table:table-row table:style-name="ro3">
          <table:table-cell office:value-type="string">
            <text:p>Thiago Pretti Pedreir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thiago.pedreira@mpba.mp.br</text:p>
          </table:table-cell>
          <table:table-cell office:value-type="string">
            <text:p>Tanhaçu-Promotoria de Justiça</text:p>
          </table:table-cell>
        </table:table-row>
        <table:table-row table:style-name="ro3">
          <table:table-cell office:value-type="string">
            <text:p>Thiara Rusciolelli Souza Bezerra</text:p>
          </table:table-cell>
          <table:table-cell office:value-type="string">
            <text:p>Camaçari-8ª Promotoria de Justiça</text:p>
          </table:table-cell>
          <table:table-cell office:value-type="string">
            <text:p>Promotor de Justiça</text:p>
          </table:table-cell>
          <table:table-cell office:value-type="string">
            <text:p>thiara@mpba.mp.br</text:p>
          </table:table-cell>
          <table:table-cell/>
        </table:table-row>
        <table:table-row table:style-name="ro3">
          <table:table-cell office:value-type="string">
            <text:p>Thomás Luz Raimundo Brito</text:p>
          </table:table-cell>
          <table:table-cell office:value-type="string">
            <text:p>Itabuna-6ª Promotoria de Justiça</text:p>
          </table:table-cell>
          <table:table-cell office:value-type="string">
            <text:p>Promotor de Justiça</text:p>
          </table:table-cell>
          <table:table-cell office:value-type="string">
            <text:p>thomas.brito@mpba.mp.br</text:p>
          </table:table-cell>
          <table:table-cell/>
        </table:table-row>
        <table:table-row table:style-name="ro3">
          <table:table-cell office:value-type="string">
            <text:p>Thyego de Oliveira Matos</text:p>
          </table:table-cell>
          <table:table-cell office:value-type="string">
            <text:p>Itaberab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thyego.matos@mpba.mp.br</text:p>
          </table:table-cell>
          <table:table-cell/>
        </table:table-row>
        <table:table-row table:style-name="ro3">
          <table:table-cell office:value-type="string">
            <text:p>Tiago Alves Pacheco</text:p>
          </table:table-cell>
          <table:table-cell office:value-type="string">
            <text:p>Conceição do Coité-2ª Promotoria de Justiça</text:p>
          </table:table-cell>
          <table:table-cell office:value-type="string">
            <text:p>Promotor de Justiça</text:p>
          </table:table-cell>
          <table:table-cell office:value-type="string">
            <text:p>tiagopacheco@mpba.mp.br</text:p>
          </table:table-cell>
          <table:table-cell/>
        </table:table-row>
        <table:table-row table:style-name="ro3">
          <table:table-cell office:value-type="string">
            <text:p>Tiago Ávila de Souza</text:p>
          </table:table-cell>
          <table:table-cell office:value-type="string">
            <text:p>Euclides da Cunh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tiago.avila@mpba.mp.br</text:p>
          </table:table-cell>
          <table:table-cell/>
        </table:table-row>
        <table:table-row table:style-name="ro3">
          <table:table-cell office:value-type="string">
            <text:p>Tiago de Almeida Quadros</text:p>
          </table:table-cell>
          <table:table-cell office:value-type="string">
            <text:p>Feira de Santana-21ª Promotoria de Justiça</text:p>
          </table:table-cell>
          <table:table-cell office:value-type="string">
            <text:p>Promotor de Justiça</text:p>
          </table:table-cell>
          <table:table-cell office:value-type="string">
            <text:p>tiagoalmeida@mpba.mp.br</text:p>
          </table:table-cell>
          <table:table-cell/>
        </table:table-row>
        <table:table-row table:style-name="ro3">
          <table:table-cell office:value-type="string">
            <text:p>Trícia Maria Nunes Lira</text:p>
          </table:table-cell>
          <table:table-cell office:value-type="string">
            <text:p>Salvador-1ª Promotoria de Justiça Cíve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tricia@mpba.mp.br</text:p>
          </table:table-cell>
          <table:table-cell/>
        </table:table-row>
        <table:table-row table:style-name="ro3">
          <table:table-cell office:value-type="string">
            <text:p>Trícia Maria Nunes Lira</text:p>
          </table:table-cell>
          <table:table-cell office:value-type="string">
            <text:p>Salvador-1ª Promotoria de Justiça Cível - 1º Promotor de Justiça</text:p>
          </table:table-cell>
          <table:table-cell office:value-type="string">
            <text:p>Promotor de Justiça</text:p>
          </table:table-cell>
          <table:table-cell office:value-type="string">
            <text:p>tricia@mpba.mp.br</text:p>
          </table:table-cell>
          <table:table-cell office:value-type="string">
            <text:p>Salvador-Vara de Registros Públicos</text:p>
          </table:table-cell>
        </table:table-row>
        <table:table-row table:style-name="ro3">
          <table:table-cell office:value-type="string">
            <text:p>Ubirajara Oliveira Fadigas</text:p>
          </table:table-cell>
          <table:table-cell office:value-type="string">
            <text:p>Itaparica-2ª Promotoria de Justiça</text:p>
          </table:table-cell>
          <table:table-cell office:value-type="string">
            <text:p>Promotor de Justiça</text:p>
          </table:table-cell>
          <table:table-cell office:value-type="string">
            <text:p>ubiraj@mpba.mp.br</text:p>
          </table:table-cell>
          <table:table-cell/>
        </table:table-row>
        <table:table-row table:style-name="ro3">
          <table:table-cell office:value-type="string">
            <text:p>Ulisses Campos de Araújo</text:p>
          </table:table-cell>
          <table:table-cell office:value-type="string">
            <text:p>Salvador-14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ulissesaraujo@mpba.mp.br</text:p>
          </table:table-cell>
          <table:table-cell/>
        </table:table-row>
        <table:table-row table:style-name="ro3">
          <table:table-cell office:value-type="string">
            <text:p>Ulisses Campos de Araújo</text:p>
          </table:table-cell>
          <table:table-cell office:value-type="string">
            <text:p>Salvador-14ª Promotoria de Justiça da Cidadania</text:p>
          </table:table-cell>
          <table:table-cell office:value-type="string">
            <text:p>Promotor de Justiça</text:p>
          </table:table-cell>
          <table:table-cell office:value-type="string">
            <text:p>ulissesaraujo@mpba.mp.br</text:p>
          </table:table-cell>
          <table:table-cell office:value-type="string">
            <text:p>Salvador-GEIDEF - Grupo de Atuação Especial de Defesa Dos Direitos Dos Idosos e Das Pessoas Com Deficiência - Promotor</text:p>
          </table:table-cell>
        </table:table-row>
        <table:table-row table:style-name="ro3">
          <table:table-cell office:value-type="string">
            <text:p>Valéria Andrade Pedreira</text:p>
          </table:table-cell>
          <table:table-cell office:value-type="string">
            <text:p>Salvador-36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aleriaa@mpba.mp.br</text:p>
          </table:table-cell>
          <table:table-cell office:value-type="string">
            <text:p>Salvador-1ª Vara de Execuções Penais</text:p>
          </table:table-cell>
        </table:table-row>
        <table:table-row table:style-name="ro3">
          <table:table-cell office:value-type="string">
            <text:p>Valéria Magalhães Pinheiro de Souza</text:p>
          </table:table-cell>
          <table:table-cell office:value-type="string">
            <text:p>Eunápolis-4ª Promotoria de Justiça</text:p>
          </table:table-cell>
          <table:table-cell office:value-type="string">
            <text:p>Promotor de Justiça</text:p>
          </table:table-cell>
          <table:table-cell office:value-type="string">
            <text:p>valeriamagalhaes@mpba.mp.br</text:p>
          </table:table-cell>
          <table:table-cell/>
        </table:table-row>
        <table:table-row table:style-name="ro3">
          <table:table-cell office:value-type="string">
            <text:p>Valmiro Santos Macedo</text:p>
          </table:table-cell>
          <table:table-cell office:value-type="string">
            <text:p>Salvador-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almiro@mpba.mp.br</text:p>
          </table:table-cell>
          <table:table-cell/>
        </table:table-row>
        <table:table-row table:style-name="ro3">
          <table:table-cell office:value-type="string">
            <text:p>Valmiro Santos Macedo</text:p>
          </table:table-cell>
          <table:table-cell office:value-type="string">
            <text:p>Salvador-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almiro@mpba.mp.br</text:p>
          </table:table-cell>
          <table:table-cell office:value-type="string">
            <text:p>Salvador-CGS - Comitê Gestor de Segurança - Secretaria Executiva</text:p>
          </table:table-cell>
        </table:table-row>
        <table:table-row table:style-name="ro3">
          <table:table-cell office:value-type="string">
            <text:p>Valmiro Santos Macedo</text:p>
          </table:table-cell>
          <table:table-cell office:value-type="string">
            <text:p>Salvador-9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almiro@mpba.mp.br</text:p>
          </table:table-cell>
          <table:table-cell office:value-type="string">
            <text:p>Salvador-TJBA - TRIBUNAL DE JUSTIÇA DO ESTADO DA BAHI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10ª Promotoria de Justiç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3ª Promotoria de Justiç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9ª Promotoria de Justiça</text:p>
          </table:table-cell>
        </table:table-row>
        <table:table-row table:style-name="ro3">
          <table:table-cell office:value-type="string">
            <text:p>Valtércio Pedrosa</text:p>
          </table:table-cell>
          <table:table-cell office:value-type="string">
            <text:p>Vitória da Conquist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valtercio@mpba.mp.br</text:p>
          </table:table-cell>
          <table:table-cell office:value-type="string">
            <text:p>Vitória da Conquista-Balcão de Justiça e Cidadania</text:p>
          </table:table-cell>
        </table:table-row>
        <table:table-row table:style-name="ro3">
          <table:table-cell office:value-type="string">
            <text:p>Vanezza de Oliveira Bastos Rossi</text:p>
          </table:table-cell>
          <table:table-cell office:value-type="string">
            <text:p>Camaçari-Promotoria de Justiça Especializada em Combate à Sonegação Fiscal</text:p>
          </table:table-cell>
          <table:table-cell office:value-type="string">
            <text:p>Promotor de Justiça</text:p>
          </table:table-cell>
          <table:table-cell office:value-type="string">
            <text:p>vanezza@mpba.mp.br</text:p>
          </table:table-cell>
          <table:table-cell office:value-type="string">
            <text:p>Salvador-GAESF - Grupo de Atuação Especial de Combate a Sonegação Fiscal e Crimes Contra a Ordem Tributária - Promotor</text:p>
          </table:table-cell>
        </table:table-row>
        <table:table-row table:style-name="ro3">
          <table:table-cell office:value-type="string">
            <text:p>Vera Leilane Mota Alves de Souza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vera.souza@mpba.mp.br</text:p>
          </table:table-cell>
          <table:table-cell office:value-type="string">
            <text:p>Lençóis-Promotoria de Justiça</text:p>
          </table:table-cell>
        </table:table-row>
        <table:table-row table:style-name="ro3">
          <table:table-cell office:value-type="string">
            <text:p>Verena Aguiar Silveira Dunham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verena.dunham@mpba.mp.br</text:p>
          </table:table-cell>
          <table:table-cell office:value-type="string">
            <text:p>Macaúbas-2ª Promotoria de Justiça</text:p>
          </table:table-cell>
        </table:table-row>
        <table:table-row table:style-name="ro3">
          <table:table-cell office:value-type="string">
            <text:p>Verena Lima de Oliveira Leal</text:p>
          </table:table-cell>
          <table:table-cell office:value-type="string">
            <text:p>Salvador-6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verena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Verena Lima de Oliveira Leal</text:p>
          </table:table-cell>
          <table:table-cell office:value-type="string">
            <text:p>Salvador-6ª Promotoria de Justiça Criminal - 7º Promotor de Justiça</text:p>
          </table:table-cell>
          <table:table-cell office:value-type="string">
            <text:p>Promotor de Justiça</text:p>
          </table:table-cell>
          <table:table-cell office:value-type="string">
            <text:p>verena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Vicente Ramos de Araújo</text:p>
          </table:table-cell>
          <table:table-cell office:value-type="string">
            <text:p>Pojuca-1ª Promotoria de Justiça</text:p>
          </table:table-cell>
          <table:table-cell office:value-type="string">
            <text:p>Promotor de Justiça</text:p>
          </table:table-cell>
          <table:table-cell office:value-type="string">
            <text:p>varaujo@mpba.mp.br</text:p>
          </table:table-cell>
          <table:table-cell/>
        </table:table-row>
        <table:table-row table:style-name="ro3">
          <table:table-cell office:value-type="string">
            <text:p>Victor Freitas Leite Barros</text:p>
          </table:table-cell>
          <table:table-cell/>
          <table:table-cell office:value-type="string">
            <text:p>Promotor de Justiça Substituto</text:p>
          </table:table-cell>
          <table:table-cell office:value-type="string">
            <text:p>victor.barros@mpba.mp.br</text:p>
          </table:table-cell>
          <table:table-cell office:value-type="string">
            <text:p>Mucuri-Promotoria de Justiça</text:p>
          </table:table-cell>
        </table:table-row>
        <table:table-row table:style-name="ro3">
          <table:table-cell office:value-type="string">
            <text:p>Vilma Cecília Batista</text:p>
          </table:table-cell>
          <table:table-cell office:value-type="string">
            <text:p>Salvador-2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ilma.batista@mpba.mp.br</text:p>
          </table:table-cell>
          <table:table-cell office:value-type="string">
            <text:p>Salvador-Balcão de Justiça e Cidadania - Coordenação</text:p>
          </table:table-cell>
        </table:table-row>
        <table:table-row table:style-name="ro3">
          <table:table-cell office:value-type="string">
            <text:p>Vilma Cecília Batista</text:p>
          </table:table-cell>
          <table:table-cell office:value-type="string">
            <text:p>Salvador-20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ilma.batista@mpba.mp.br</text:p>
          </table:table-cell>
          <table:table-cell office:value-type="string">
            <text:p>Salvador-CAOCIFE - Centro de Apoio Operacional das Promotorias de Justiça Cíveis, Fundações e Eleitorais - Promotor</text:p>
          </table:table-cell>
        </table:table-row>
        <table:table-row table:style-name="ro3">
          <table:table-cell office:value-type="string">
            <text:p>Virginia Ribeiro Manzini Libertador</text:p>
          </table:table-cell>
          <table:table-cell office:value-type="string">
            <text:p>Camaçari-4ª Promotoria de Justiça</text:p>
          </table:table-cell>
          <table:table-cell office:value-type="string">
            <text:p>Promotor de Justiça</text:p>
          </table:table-cell>
          <table:table-cell office:value-type="string">
            <text:p>virginia.manzini@mpba.mp.br</text:p>
          </table:table-cell>
          <table:table-cell/>
        </table:table-row>
        <table:table-row table:style-name="ro3">
          <table:table-cell office:value-type="string">
            <text:p>Viviane Chiacchio Pereira Carneiro</text:p>
          </table:table-cell>
          <table:table-cell office:value-type="string">
            <text:p>Salvador-2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carneiro@mpba.mp.br</text:p>
          </table:table-cell>
          <table:table-cell office:value-type="string">
            <text:p>Salvador-1ª Vara Crime e Privativa de Tóxicos</text:p>
          </table:table-cell>
        </table:table-row>
        <table:table-row table:style-name="ro3">
          <table:table-cell office:value-type="string">
            <text:p>Viviane Chiacchio Pereira Carneiro</text:p>
          </table:table-cell>
          <table:table-cell office:value-type="string">
            <text:p>Salvador-21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vcarneiro@mpba.mp.br</text:p>
          </table:table-cell>
          <table:table-cell office:value-type="string">
            <text:p>Salvador-CAOCRIM - Centro de Apoio Operacional Criminal - Central de Inquéritos - Promotor</text:p>
          </table:table-cell>
        </table:table-row>
        <table:table-row table:style-name="ro3">
          <table:table-cell office:value-type="string">
            <text:p>Waldemar de Araújo Filho</text:p>
          </table:table-cell>
          <table:table-cell office:value-type="string">
            <text:p>Salvador-14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wafilho@mpba.mp.br</text:p>
          </table:table-cell>
          <table:table-cell office:value-type="string">
            <text:p>Salvador-Núcleo de Prisão em Flagrante</text:p>
          </table:table-cell>
        </table:table-row>
        <table:table-row table:style-name="ro3">
          <table:table-cell office:value-type="string">
            <text:p>Waldemir Leão da Silva</text:p>
          </table:table-cell>
          <table:table-cell office:value-type="string">
            <text:p>Salvador-4ª Promotoria de Justiça Criminal - 4º Promotor de Justiça</text:p>
          </table:table-cell>
          <table:table-cell office:value-type="string">
            <text:p>Promotor de Justiça</text:p>
          </table:table-cell>
          <table:table-cell office:value-type="string">
            <text:p>waldemirleao@mpba.mp.br</text:p>
          </table:table-cell>
          <table:table-cell office:value-type="string">
            <text:p>Salvador-COER - Coordenadoria Especializada em Recursos - Promotor de Justiça</text:p>
          </table:table-cell>
        </table:table-row>
        <table:table-row table:style-name="ro3">
          <table:table-cell office:value-type="string">
            <text:p>Wallace Carvalho Mesquita de Barros</text:p>
          </table:table-cell>
          <table:table-cell office:value-type="string">
            <text:p>Porto Segur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wallace@mpba.mp.br</text:p>
          </table:table-cell>
          <table:table-cell office:value-type="string">
            <text:p>Porto Seguro-2ª Promotoria de Justiça</text:p>
          </table:table-cell>
        </table:table-row>
        <table:table-row table:style-name="ro3">
          <table:table-cell office:value-type="string">
            <text:p>Wallace Carvalho Mesquita de Barros</text:p>
          </table:table-cell>
          <table:table-cell office:value-type="string">
            <text:p>Porto Seguro-2ª Promotoria de Justiça</text:p>
          </table:table-cell>
          <table:table-cell office:value-type="string">
            <text:p>Promotor de Justiça</text:p>
          </table:table-cell>
          <table:table-cell office:value-type="string">
            <text:p>wallace@mpba.mp.br</text:p>
          </table:table-cell>
          <table:table-cell office:value-type="string">
            <text:p>Porto Seguro-Central de Inquéritos - Promotor</text:p>
          </table:table-cell>
        </table:table-row>
        <table:table-row table:style-name="ro3">
          <table:table-cell office:value-type="string">
            <text:p>Wanda Valbiraci Caldas Figueiredo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wanda@mpba.mp.br</text:p>
          </table:table-cell>
          <table:table-cell/>
        </table:table-row>
        <table:table-row table:style-name="ro3">
          <table:table-cell office:value-type="string">
            <text:p>Washington Araújo Carigé</text:p>
          </table:table-cell>
          <table:table-cell office:value-type="string">
            <text:p>Salvador-Procuradoria de Justiça Cível - Procurador(a) de Justiça Cível</text:p>
          </table:table-cell>
          <table:table-cell office:value-type="string">
            <text:p>Procurador de Justiça</text:p>
          </table:table-cell>
          <table:table-cell office:value-type="string">
            <text:p>wcarige@mpba.mp.br</text:p>
          </table:table-cell>
          <table:table-cell/>
        </table:table-row>
        <table:table-row table:style-name="ro3">
          <table:table-cell office:value-type="string">
            <text:p>Wellington César Lima e Silva</text:p>
          </table:table-cell>
          <table:table-cell office:value-type="string">
            <text:p>Salvador-Procuradoria de Justiça Criminal - Procurador(a) de Justiça Criminal</text:p>
          </table:table-cell>
          <table:table-cell office:value-type="string">
            <text:p>Procurador de Justiça</text:p>
          </table:table-cell>
          <table:table-cell office:value-type="string">
            <text:p>wcesar@mpba.mp.br</text:p>
          </table:table-cell>
          <table:table-cell office:value-type="string">
            <text:p>Salvador-CAP - Núcleo de Crimes Atribuídos a Prefeitos - PROCURADOR-GERAL DE JUSTIÇA</text:p>
          </table:table-cell>
        </table:table-row>
        <table:table-row table:style-name="ro3">
          <table:table-cell office:value-type="string">
            <text:p>Wilson Henrique Figueirêdo de Andrade</text:p>
          </table:table-cell>
          <table:table-cell office:value-type="string">
            <text:p>Salvador-42ª Promotoria de Justiça de Assistência</text:p>
          </table:table-cell>
          <table:table-cell office:value-type="string">
            <text:p>Promotor de Justiça</text:p>
          </table:table-cell>
          <table:table-cell office:value-type="string">
            <text:p>wandrade@mpba.mp.br</text:p>
          </table:table-cell>
          <table:table-cell office:value-type="string">
            <text:p>Salvador-CAP - Núcleo de Crimes Atribuídos a Prefeitos - Promotor</text:p>
          </table:table-cell>
        </table:table-row>
        <table:table-row table:style-name="ro3">
          <table:table-cell office:value-type="string">
            <text:p>Yuri Lopes de Mello</text:p>
          </table:table-cell>
          <table:table-cell office:value-type="string">
            <text:p>Itabuna-Promotoria de Justiça Especializada em Meio Ambiente</text:p>
          </table:table-cell>
          <table:table-cell office:value-type="string">
            <text:p>Promotor de Justiça</text:p>
          </table:table-cell>
          <table:table-cell office:value-type="string">
            <text:p>ymello@mpba.mp.br</text:p>
          </table:table-cell>
          <table:table-cell/>
        </table:table-row>
        <table:table-row table:style-name="ro3">
          <table:table-cell table:style-name="ce4" office:value-type="string">
            <text:p>Zuval Gonçalves Ferreira</text:p>
          </table:table-cell>
          <table:table-cell table:style-name="ce8" office:value-type="string">
            <text:p>Salvador-Procuradoria de Justiça - Procurador(a) de Justiça</text:p>
          </table:table-cell>
          <table:table-cell table:style-name="ce8" office:value-type="string">
            <text:p>Procurador de Justiça</text:p>
          </table:table-cell>
          <table:table-cell table:style-name="ce8" office:value-type="string">
            <text:p>zuval@mpba.mp.br</text:p>
          </table:table-cell>
          <table:table-cell table:style-name="ce12" office:value-type="string">
            <text:p>Salvador-Procuradoria de Justiça Cível - Procurador(a) de Justiça Cível</text:p>
          </table:table-cell>
        </table:table-row>
      </table:table>
      <table:named-expressions>
        <table:named-range table:name="HTML_1" table:base-cell-address="$Planilha1.$A$1" table:cell-range-address=".$A$1:.$E$864"/>
        <table:named-range table:name="HTML_all" table:base-cell-address="$Planilha1.$A$1" table:cell-range-address=".$A$1:.$E$864"/>
        <table:named-range table:name="HTML_tables" table:base-cell-address="$Planilha1.$A$1" table:cell-range-address=".$A$1:.$A$1"/>
        <table:named-range table:name="HTML__ctl00_body_ResultTable" table:base-cell-address="$Planilha1.$A$1" table:cell-range-address=".$A$1:.$E$8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5:20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7-03T14:54:52.95</dc:date>
    <meta:editing-duration>PT1M</meta:editing-duration>
    <meta:editing-cycles>1</meta:editing-cycles>
    <meta:generator>BrOffice/3.3$Win32 LibreOffice_project/330m19$Build-202</meta:generator>
    <meta:document-statistic meta:table-count="1" meta:cell-count="4016" meta:object-count="0"/>
  </office:meta>
</office:document-meta>
</file>