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pranq eco sans" svg:font-family="Spranq ec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ubtítulo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Spranq eco sans" fo:font-weight="bold" style:font-weight-asian="bold"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style:font-name="Spranq eco sans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2.2812in" style:use-optimal-column-width="false"/>
    </style:style>
    <style:style style:name="TableColumn6" style:family="table-column">
      <style:table-column-properties style:column-width="8.0513in" style:use-optimal-column-width="false"/>
    </style:style>
    <style:style style:name="Table4" style:family="table">
      <style:table-properties style:width="10.332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FFFF00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Spranq eco sans" fo:font-weight="bold" style:font-weight-asian="bold" style:font-weight-complex="bold" fo:font-size="9pt" style:font-size-asian="9pt" style:font-size-complex="9pt"/>
    </style:style>
    <style:style style:name="TableCell10" style:family="table-cell">
      <style:table-cell-properties fo:border="0.0069in solid #000000" fo:background-color="#FFFF00" style:writing-mode="lr-tb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Spranq eco sans" fo:font-weight="bold" style:font-weight-asian="bold" style:font-weight-complex="bold" fo:font-size="9pt" style:font-size-asian="9pt" style:font-size-complex="9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Spranq eco sans"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7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8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9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20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21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2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2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2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2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2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27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28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29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0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1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7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8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9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0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1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7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8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9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0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1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7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8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9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0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1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Spranq eco sans"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7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7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7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7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7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77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78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79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80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81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8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8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8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8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Spranq eco sans"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91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9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9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9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9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9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97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98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99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00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01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0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0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Spranq eco sans"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09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10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11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1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1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1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1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1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17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18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19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20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21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2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2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2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2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2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27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28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29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30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31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3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3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Spranq eco sans" fo:font-weight="bold" style:font-weight-asian="bold" style:font-weight-complex="bold"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39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40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41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4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4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4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4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4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47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48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49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50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51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5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5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5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5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5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57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58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159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Spranq eco sans" fo:font-weight="bold" style:font-weight-asian="bold" style:font-weight-complex="bold" fo:font-size="9pt" style:font-size-asian="9pt" style:font-size-complex="9pt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Spranq eco sans" fo:font-weight="bold" style:font-weight-asian="bold" style:font-weight-complex="bold"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Spranq eco sans" fo:font-weight="bold" style:font-weight-asian="bold" style:font-weight-complex="bold" fo:font-size="9pt" style:font-size-asian="9pt" style:font-size-complex="9pt"/>
    </style:style>
    <style:style style:name="TableCell17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NormalWeb" style:family="paragraph">
      <style:paragraph-properties fo:text-align="justify"/>
    </style:style>
    <style:style style:name="T173" style:parent-style-name="Fonteparág.padrão" style:family="text">
      <style:text-properties style:font-name="Spranq eco sans"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T174" style:parent-style-name="Fonteparág.padrão" style:family="text">
      <style:text-properties style:font-name="Spranq eco sans" style:font-name-asian="SimSun" style:font-name-complex="Mangal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T175" style:parent-style-name="Fonteparág.padrão" style:family="text">
      <style:text-properties style:font-name="Spranq eco sans"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P176" style:parent-style-name="NormalWeb" style:family="paragraph">
      <style:paragraph-properties fo:text-align="justify"/>
    </style:style>
    <style:style style:name="T177" style:parent-style-name="Fonteparág.padrão" style:family="text">
      <style:text-properties style:font-name="Spranq eco sans"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T178" style:parent-style-name="Fonteparág.padrão" style:family="text">
      <style:text-properties style:font-name="Spranq eco sans" fo:font-weight="bold" style:font-weight-asian="bold" fo:font-size="9pt" style:font-size-asian="9pt" style:font-size-complex="9pt"/>
    </style:style>
    <style:style style:name="T179" style:parent-style-name="Fonteparág.padrão" style:family="text">
      <style:text-properties style:font-name="Spranq eco sans" fo:font-size="9pt" style:font-size-asian="9pt" style:font-size-complex="9pt"/>
    </style:style>
    <style:style style:name="T180" style:parent-style-name="Fonteparág.padrão" style:family="text">
      <style:text-properties style:font-name="Spranq eco sans" fo:font-size="9pt" style:font-size-asian="9pt" style:font-size-complex="9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Spranq eco sans" fo:font-weight="bold" style:font-weight-asian="bold" style:font-weight-complex="bold" fo:font-size="9pt" style:font-size-asian="9pt" style:font-size-complex="9pt"/>
    </style:style>
    <style:style style:name="P184" style:parent-style-name="TableContents" style:family="paragraph">
      <style:text-properties style:font-name="Spranq eco sans" fo:font-weight="bold" style:font-weight-asian="bold" style:font-weight-complex="bold" fo:font-size="9pt" style:font-size-asian="9pt" style:font-size-complex="9pt"/>
    </style:style>
    <style:style style:name="P185" style:parent-style-name="TableContents" style:family="paragraph">
      <style:text-properties style:font-name="Spranq eco sans" fo:font-weight="bold" style:font-weight-asian="bold" style:font-weight-complex="bold"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style:font-name="Spranq eco sans" style:font-weight-complex="bold" fo:font-size="9pt" style:font-size-asian="9pt" style:font-size-complex="9pt"/>
    </style:style>
    <style:style style:name="P188" style:parent-style-name="TableContents" style:family="paragraph">
      <style:paragraph-properties fo:text-align="justify"/>
      <style:text-properties style:font-name="Spranq eco sans" style:font-weight-complex="bold" fo:font-size="9pt" style:font-size-asian="9pt" style:font-size-complex="9pt"/>
    </style:style>
    <style:style style:name="P189" style:parent-style-name="TableContents" style:family="paragraph">
      <style:paragraph-properties fo:text-align="justify"/>
      <style:text-properties style:font-name="Spranq eco sans" style:font-weight-complex="bold" fo:font-size="9pt" style:font-size-asian="9pt" style:font-size-complex="9pt"/>
    </style:style>
    <style:style style:name="P190" style:parent-style-name="TableContents" style:family="paragraph">
      <style:paragraph-properties fo:text-align="justify"/>
      <style:text-properties style:font-name="Spranq eco sans" style:font-weight-complex="bold" fo:font-size="9pt" style:font-size-asian="9pt" style:font-size-complex="9pt"/>
    </style:style>
    <style:style style:name="P191" style:parent-style-name="TableContents" style:family="paragraph">
      <style:paragraph-properties fo:text-align="justify"/>
      <style:text-properties style:font-name="Spranq eco sans" style:font-weight-complex="bold" fo:font-size="9pt" style:font-size-asian="9pt" style:font-size-complex="9pt"/>
    </style:style>
    <style:style style:name="P192" style:parent-style-name="TableContents" style:family="paragraph">
      <style:paragraph-properties fo:text-align="justify"/>
      <style:text-properties style:font-name="Spranq eco sans" style:font-weight-complex="bold" fo:font-size="9pt" style:font-size-asian="9pt" style:font-size-complex="9pt"/>
    </style:style>
    <style:style style:name="P193" style:parent-style-name="TableContents" style:family="paragraph">
      <style:paragraph-properties fo:text-align="justify"/>
      <style:text-properties style:font-name="Spranq eco sans" style:font-weight-complex="bold" fo:font-size="9pt" style:font-size-asian="9pt" style:font-size-complex="9pt"/>
    </style:style>
    <style:style style:name="P194" style:parent-style-name="TableContents" style:family="paragraph">
      <style:paragraph-properties fo:text-align="justify"/>
      <style:text-properties style:font-name="Spranq eco sans" style:font-weight-complex="bold" fo:font-size="9pt" style:font-size-asian="9pt" style:font-size-complex="9pt"/>
    </style:style>
    <style:style style:name="P195" style:parent-style-name="TableContents" style:family="paragraph">
      <style:paragraph-properties fo:text-align="justify"/>
      <style:text-properties style:font-name="Spranq eco sans" style:font-weight-complex="bold" fo:font-size="9pt" style:font-size-asian="9pt" style:font-size-complex="9pt"/>
    </style:style>
    <style:style style:name="P196" style:parent-style-name="TableContents" style:family="paragraph">
      <style:paragraph-properties fo:text-align="justify"/>
    </style:style>
    <style:style style:name="T197" style:parent-style-name="Fonteparág.padrão" style:family="text">
      <style:text-properties style:font-name="Spranq eco sans" style:font-weight-complex="bold" fo:font-size="9pt" style:font-size-asian="9pt" style:font-size-complex="9pt"/>
    </style:style>
    <style:style style:name="T198" style:parent-style-name="Fonteparág.padrão" style:family="text">
      <style:text-properties style:font-name="Spranq eco sans" style:font-weight-complex="bold" fo:font-size="9pt" style:font-size-asian="9pt" style:font-size-complex="9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style:font-name="Spranq eco sans" style:font-weight-complex="bold" fo:font-size="9pt" style:font-size-asian="9pt" style:font-size-complex="9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Spranq eco sans" fo:font-weight="bold" style:font-weight-asian="bold" style:font-weight-complex="bold" fo:font-size="9pt" style:font-size-asian="9pt" style:font-size-complex="9pt"/>
    </style:style>
    <style:style style:name="TableCell205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Spranq eco sans" fo:font-weight="bold" style:font-weight-asian="bold" style:font-weight-complex="bold" fo:font-size="9pt" style:font-size-asian="9pt" style:font-size-complex="9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Spranq eco sans" fo:font-weight="bold" style:font-weight-asian="bold" style:font-weight-complex="bold" fo:font-size="9pt" style:font-size-asian="9pt" style:font-size-complex="9pt"/>
    </style:style>
    <style:style style:name="TableCell21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</style:style>
    <style:style style:name="T212" style:parent-style-name="Fonteparág.padrão" style:family="text">
      <style:text-properties style:font-name="Spranq eco sans" fo:font-size="9pt" style:font-size-asian="9pt" style:font-size-complex="9pt"/>
    </style:style>
    <style:style style:name="T213" style:parent-style-name="Fonteparág.padrão" style:family="text">
      <style:text-properties style:font-name="Spranq eco sans" fo:font-weight="bold" style:font-weight-asian="bold" style:font-weight-complex="bold" fo:font-size="9pt" style:font-size-asian="9pt" style:font-size-complex="9pt"/>
    </style:style>
    <style:style style:name="T214" style:parent-style-name="Fonteparág.padrão" style:family="text">
      <style:text-properties style:font-name="Spranq eco sans" fo:font-size="9pt" style:font-size-asian="9pt" style:font-size-complex="9pt"/>
    </style:style>
    <style:style style:name="T215" style:parent-style-name="Fonteparág.padrão" style:family="text">
      <style:text-properties style:font-name="Spranq eco sans" fo:font-size="9pt" style:font-size-asian="9pt" style:font-size-complex="9pt"/>
    </style:style>
    <style:style style:name="P216" style:parent-style-name="TableContents" style:family="paragraph">
      <style:paragraph-properties fo:text-align="justify"/>
    </style:style>
    <style:style style:name="T217" style:parent-style-name="Fonteparág.padrão" style:family="text">
      <style:text-properties style:font-name="Spranq eco sans" fo:font-size="9pt" style:font-size-asian="9pt" style:font-size-complex="9pt"/>
    </style:style>
    <style:style style:name="T218" style:parent-style-name="Fonteparág.padrão" style:family="text">
      <style:text-properties style:font-name="Spranq eco sans" fo:font-weight="bold" style:font-weight-asian="bold" style:font-weight-complex="bold" fo:font-size="9pt" style:font-size-asian="9pt" style:font-size-complex="9pt"/>
    </style:style>
    <style:style style:name="T219" style:parent-style-name="Fonteparág.padrão" style:family="text">
      <style:text-properties style:font-name="Spranq eco sans" fo:font-size="9pt" style:font-size-asian="9pt" style:font-size-complex="9pt"/>
    </style:style>
    <style:style style:name="P220" style:parent-style-name="TableContents" style:family="paragraph">
      <style:paragraph-properties fo:text-align="justify"/>
    </style:style>
    <style:style style:name="T221" style:parent-style-name="Fonteparág.padrão" style:family="text">
      <style:text-properties style:font-name="Spranq eco sans" fo:font-size="9pt" style:font-size-asian="9pt" style:font-size-complex="9pt"/>
    </style:style>
    <style:style style:name="T222" style:parent-style-name="Fonteparág.padrão" style:family="text">
      <style:text-properties style:font-name="Spranq eco sans" fo:font-weight="bold" style:font-weight-asian="bold" style:font-weight-complex="bold" fo:font-size="9pt" style:font-size-asian="9pt" style:font-size-complex="9pt"/>
    </style:style>
    <style:style style:name="T223" style:parent-style-name="Fonteparág.padrão" style:family="text">
      <style:text-properties style:font-name="Spranq eco sans" fo:font-weight="bold" style:font-weight-asian="bold" style:font-weight-complex="bold" fo:font-size="9pt" style:font-size-asian="9pt" style:font-size-complex="9pt"/>
    </style:style>
    <style:style style:name="T224" style:parent-style-name="Fonteparág.padrão" style:family="text">
      <style:text-properties style:font-name="Spranq eco sans" fo:font-size="9pt" style:font-size-asian="9pt" style:font-size-complex="9pt"/>
    </style:style>
    <style:style style:name="P225" style:parent-style-name="TableContents" style:family="paragraph">
      <style:paragraph-properties fo:text-align="justify"/>
    </style:style>
    <style:style style:name="T226" style:parent-style-name="Fonteparág.padrão" style:family="text">
      <style:text-properties style:font-name="Spranq eco sans" fo:font-size="9pt" style:font-size-asian="9pt" style:font-size-complex="9pt"/>
    </style:style>
    <style:style style:name="T227" style:parent-style-name="Fonteparág.padrão" style:family="text">
      <style:text-properties style:font-name="Spranq eco sans" fo:font-weight="bold" style:font-weight-asian="bold" style:font-weight-complex="bold" fo:font-size="9pt" style:font-size-asian="9pt" style:font-size-complex="9pt"/>
    </style:style>
    <style:style style:name="T228" style:parent-style-name="Fonteparág.padrão" style:family="text">
      <style:text-properties style:font-name="Spranq eco sans" fo:font-size="9pt" style:font-size-asian="9pt" style:font-size-complex="9pt"/>
    </style:style>
    <style:style style:name="P229" style:parent-style-name="TableContents" style:family="paragraph">
      <style:paragraph-properties fo:text-align="justify"/>
    </style:style>
    <style:style style:name="T230" style:parent-style-name="Fonteparág.padrão" style:family="text">
      <style:text-properties style:font-name="Spranq eco sans" fo:font-size="9pt" style:font-size-asian="9pt" style:font-size-complex="9pt"/>
    </style:style>
    <style:style style:name="T231" style:parent-style-name="Fonteparág.padrão" style:family="text">
      <style:text-properties style:font-name="Spranq eco sans" fo:font-weight="bold" style:font-weight-asian="bold" style:font-weight-complex="bold" fo:font-size="9pt" style:font-size-asian="9pt" style:font-size-complex="9pt"/>
    </style:style>
    <style:style style:name="T232" style:parent-style-name="Fonteparág.padrão" style:family="text">
      <style:text-properties style:font-name="Spranq eco sans" fo:font-size="9pt" style:font-size-asian="9pt" style:font-size-complex="9pt"/>
    </style:style>
    <style:style style:name="T233" style:parent-style-name="Fonteparág.padrão" style:family="text">
      <style:text-properties style:font-name="Spranq eco sans" fo:font-size="9pt" style:font-size-asian="9pt" style:font-size-complex="9pt"/>
    </style:style>
    <style:style style:name="P234" style:parent-style-name="TableContents" style:family="paragraph">
      <style:paragraph-properties fo:text-align="justify"/>
    </style:style>
    <style:style style:name="T235" style:parent-style-name="Fonteparág.padrão" style:family="text">
      <style:text-properties style:font-name="Spranq eco sans" fo:font-size="9pt" style:font-size-asian="9pt" style:font-size-complex="9pt"/>
    </style:style>
    <style:style style:name="T236" style:parent-style-name="Fonteparág.padrão" style:family="text">
      <style:text-properties style:font-name="Spranq eco sans" fo:font-weight="bold" style:font-weight-asian="bold" style:font-weight-complex="bold" fo:font-size="9pt" style:font-size-asian="9pt" style:font-size-complex="9pt"/>
    </style:style>
    <style:style style:name="T237" style:parent-style-name="Fonteparág.padrão" style:family="text">
      <style:text-properties style:font-name="Spranq eco sans" fo:font-size="9pt" style:font-size-asian="9pt" style:font-size-complex="9pt"/>
    </style:style>
    <style:style style:name="P238" style:parent-style-name="TableContents" style:family="paragraph">
      <style:paragraph-properties fo:text-align="justify"/>
    </style:style>
    <style:style style:name="T239" style:parent-style-name="Fonteparág.padrão" style:family="text">
      <style:text-properties style:font-name="Spranq eco sans" fo:font-size="9pt" style:font-size-asian="9pt" style:font-size-complex="9pt"/>
    </style:style>
    <style:style style:name="T240" style:parent-style-name="Fonteparág.padrão" style:family="text">
      <style:text-properties style:font-name="Spranq eco sans" fo:font-weight="bold" style:font-weight-asian="bold" style:font-weight-complex="bold" fo:font-size="9pt" style:font-size-asian="9pt" style:font-size-complex="9pt"/>
    </style:style>
    <style:style style:name="T241" style:parent-style-name="Fonteparág.padrão" style:family="text">
      <style:text-properties style:font-name="Spranq eco sans" fo:font-size="9pt" style:font-size-asian="9pt" style:font-size-complex="9pt"/>
    </style:style>
    <style:style style:name="T242" style:parent-style-name="Fonteparág.padrão" style:family="text">
      <style:text-properties style:font-name="Spranq eco sans" fo:font-size="9pt" style:font-size-asian="9pt" style:font-size-complex="9pt"/>
    </style:style>
    <style:style style:name="P243" style:parent-style-name="TableContents" style:family="paragraph">
      <style:paragraph-properties fo:text-align="justify"/>
    </style:style>
    <style:style style:name="T244" style:parent-style-name="Fonteparág.padrão" style:family="text">
      <style:text-properties style:font-name="Spranq eco sans" fo:font-size="9pt" style:font-size-asian="9pt" style:font-size-complex="9pt"/>
    </style:style>
    <style:style style:name="T245" style:parent-style-name="Fonteparág.padrão" style:family="text">
      <style:text-properties style:font-name="Spranq eco sans" fo:font-weight="bold" style:font-weight-asian="bold" style:font-weight-complex="bold" fo:font-size="9pt" style:font-size-asian="9pt" style:font-size-complex="9pt"/>
    </style:style>
    <style:style style:name="T246" style:parent-style-name="Fonteparág.padrão" style:family="text">
      <style:text-properties style:font-name="Spranq eco sans" fo:font-size="9pt" style:font-size-asian="9pt" style:font-size-complex="9pt"/>
    </style:style>
    <style:style style:name="P247" style:parent-style-name="TableContents" style:family="paragraph">
      <style:paragraph-properties fo:text-align="justify"/>
    </style:style>
    <style:style style:name="T248" style:parent-style-name="Fonteparág.padrão" style:family="text">
      <style:text-properties style:font-name="Spranq eco sans" fo:font-size="9pt" style:font-size-asian="9pt" style:font-size-complex="9pt"/>
    </style:style>
    <style:style style:name="T249" style:parent-style-name="Fonteparág.padrão" style:family="text">
      <style:text-properties style:font-name="Spranq eco sans" fo:font-weight="bold" style:font-weight-asian="bold" style:font-weight-complex="bold" fo:font-size="9pt" style:font-size-asian="9pt" style:font-size-complex="9pt"/>
    </style:style>
    <style:style style:name="T250" style:parent-style-name="Fonteparág.padrão" style:family="text">
      <style:text-properties style:font-name="Spranq eco sans" fo:font-size="9pt" style:font-size-asian="9pt" style:font-size-complex="9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style:font-name="Spranq eco sans" fo:font-weight="bold" style:font-weight-asian="bold" style:font-weight-complex="bold" fo:font-size="9pt" style:font-size-asian="9pt" style:font-size-complex="9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25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257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  <style:text-properties style:font-name="Spranq eco sans" fo:font-weight="bold" style:font-weight-asian="bold" style:font-weight-complex="bold" fo:font-size="9pt" style:font-size-asian="9pt" style:font-size-complex="9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26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26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26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26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267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268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  <style:text-properties style:font-name="Spranq eco sans" fo:font-weight="bold" style:font-weight-asian="bold" style:font-weight-complex="bold" fo:font-size="9pt" style:font-size-asian="9pt" style:font-size-complex="9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27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27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27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277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278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  <style:text-properties style:font-name="Spranq eco sans" fo:font-weight="bold" style:font-weight-asian="bold" style:font-weight-complex="bold" fo:font-size="9pt" style:font-size-asian="9pt" style:font-size-complex="9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28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28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28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287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/>
      <style:text-properties style:font-name="Spranq eco sans" fo:font-weight="bold" style:font-weight-asian="bold" style:font-weight-complex="bold" fo:font-size="9pt" style:font-size-asian="9pt" style:font-size-complex="9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29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29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29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29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/>
      <style:text-properties style:font-name="Spranq eco sans" fo:font-weight="bold" style:font-weight-asian="bold" style:font-weight-complex="bold" fo:font-size="9pt" style:font-size-asian="9pt" style:font-size-complex="9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0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0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0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0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justify"/>
      <style:text-properties style:font-name="Spranq eco sans" fo:font-weight="bold" style:font-weight-asian="bold" style:font-weight-complex="bold" fo:font-size="9pt" style:font-size-asian="9pt" style:font-size-complex="9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11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1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1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1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1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/>
      <style:text-properties style:font-name="Spranq eco sans" fo:font-weight="bold" style:font-weight-asian="bold" style:font-weight-complex="bold" fo:font-size="9pt" style:font-size-asian="9pt" style:font-size-complex="9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21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2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2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2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Spranq eco sans" fo:font-weight="bold" style:font-weight-asian="bold" style:font-weight-complex="bold" fo:font-size="9pt" style:font-size-asian="9pt" style:font-size-complex="9pt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Spranq eco sans" fo:font-weight="bold" style:font-weight-asian="bold" style:font-weight-complex="bold" fo:font-size="9pt" style:font-size-asian="9pt" style:font-size-complex="9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/>
      <style:text-properties style:font-name="Spranq eco sans" fo:font-weight="bold" style:font-weight-asian="bold" style:font-weight-complex="bold" fo:font-size="9pt" style:font-size-asian="9pt" style:font-size-complex="9pt"/>
    </style:style>
    <style:style style:name="TableCell33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  <style:text-properties style:font-name="Spranq eco sans" fo:font-weight="bold" style:font-weight-asian="bold" fo:font-size="9pt" style:font-size-asian="9pt" style:font-size-complex="9pt"/>
    </style:style>
    <style:style style:name="P338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39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40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41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4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4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4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4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4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47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48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49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50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51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5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53" style:parent-style-name="TableContents" style:family="paragraph">
      <style:paragraph-properties fo:text-align="justify"/>
      <style:text-properties style:font-name="Spranq eco sans" fo:font-weight="bold" style:font-weight-asian="bold" fo:font-size="9pt" style:font-size-asian="9pt" style:font-size-complex="9pt"/>
    </style:style>
    <style:style style:name="P35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5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5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57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58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59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60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61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6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63" style:parent-style-name="TableContents" style:family="paragraph">
      <style:paragraph-properties fo:text-align="justify"/>
      <style:text-properties style:font-name="Spranq eco sans" fo:font-weight="bold" style:font-weight-asian="bold" fo:font-size="9pt" style:font-size-asian="9pt" style:font-size-complex="9pt"/>
    </style:style>
    <style:style style:name="P36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6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6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67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68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69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70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71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7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7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7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7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7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377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Spranq eco sans" fo:font-weight="bold" style:font-weight-asian="bold" style:font-weight-complex="bold" fo:font-size="9pt" style:font-size-asian="9pt" style:font-size-complex="9pt"/>
    </style:style>
    <style:style style:name="TableCell384" style:family="table-cell">
      <style:table-cell-properties fo:border="0.0069in solid #000000" fo:background-color="#FFFF00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Spranq eco sans" fo:font-weight="bold" style:font-weight-asian="bold" style:font-weight-complex="bold" fo:font-size="9pt" style:font-size-asian="9pt" style:font-size-complex="9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justify"/>
      <style:text-properties style:font-name="Spranq eco sans" fo:font-weight="bold" style:font-weight-asian="bold" style:font-weight-complex="bold" fo:font-size="9pt" style:font-size-asian="9pt" style:font-size-complex="9pt"/>
    </style:style>
    <style:style style:name="TableCell38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justify"/>
    </style:style>
    <style:style style:name="T391" style:parent-style-name="Fonteparág.padrão" style:family="text">
      <style:text-properties style:font-name="Spranq eco sans" fo:font-size="9pt" style:font-size-asian="9pt" style:font-size-complex="9pt"/>
    </style:style>
    <style:style style:name="T392" style:parent-style-name="Fonteparág.padrão" style:family="text">
      <style:text-properties style:font-name="Spranq eco sans" fo:font-size="9pt" style:font-size-asian="9pt" style:font-size-complex="9pt"/>
    </style:style>
    <style:style style:name="T393" style:parent-style-name="Fonteparág.padrão" style:family="text">
      <style:text-properties style:font-name="Spranq eco sans" fo:font-weight="bold" style:font-weight-asian="bold" style:font-weight-complex="bold" fo:font-size="9pt" style:font-size-asian="9pt" style:font-size-complex="9pt"/>
    </style:style>
    <style:style style:name="T394" style:parent-style-name="Fonteparág.padrão" style:family="text">
      <style:text-properties style:font-name="Spranq eco sans" fo:font-weight="bold" style:font-weight-asian="bold" style:font-weight-complex="bold" fo:font-size="9pt" style:font-size-asian="9pt" style:font-size-complex="9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justify"/>
      <style:text-properties style:font-name="Spranq eco sans" fo:font-weight="bold" style:font-weight-asian="bold" style:font-weight-complex="bold" fo:font-size="9pt" style:font-size-asian="9pt" style:font-size-complex="9pt"/>
    </style:style>
    <style:style style:name="TableCell39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00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01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0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0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0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justify"/>
      <style:text-properties style:font-name="Spranq eco sans" fo:font-weight="bold" style:font-weight-asian="bold" style:font-weight-complex="bold"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justify"/>
      <style:text-properties style:font-name="Spranq eco sans" fo:font-weight="bold" style:font-weight-asian="bold" fo:font-size="9pt" style:font-size-asian="9pt" style:font-size-complex="9pt"/>
    </style:style>
    <style:style style:name="P410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11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1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1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1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1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1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17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18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19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20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21" style:parent-style-name="TableContents" style:family="paragraph">
      <style:paragraph-properties fo:text-align="justify"/>
      <style:text-properties style:font-name="Spranq eco sans" fo:font-weight="bold" style:font-weight-asian="bold" fo:font-size="9pt" style:font-size-asian="9pt" style:font-size-complex="9pt"/>
    </style:style>
    <style:style style:name="P42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2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2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2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2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27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28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29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30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31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3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3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34" style:parent-style-name="TableContents" style:family="paragraph">
      <style:paragraph-properties fo:text-align="justify"/>
      <style:text-properties style:font-name="Spranq eco sans" fo:font-weight="bold" style:font-weight-asian="bold" fo:font-size="9pt" style:font-size-asian="9pt" style:font-size-complex="9pt"/>
    </style:style>
    <style:style style:name="P43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3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37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38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39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40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41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4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4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4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4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46" style:parent-style-name="TableContents" style:family="paragraph">
      <style:paragraph-properties fo:text-align="justify"/>
      <style:text-properties style:font-name="Spranq eco sans" fo:font-weight="bold" style:font-weight-asian="bold" fo:font-size="9pt" style:font-size-asian="9pt" style:font-size-complex="9pt"/>
    </style:style>
    <style:style style:name="P447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48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49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50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51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5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5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5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5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5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57" style:parent-style-name="TableContents" style:family="paragraph">
      <style:paragraph-properties fo:text-align="justify"/>
      <style:text-properties style:font-name="Spranq eco sans" fo:font-weight="bold" style:font-weight-asian="bold" fo:font-size="9pt" style:font-size-asian="9pt" style:font-size-complex="9pt"/>
    </style:style>
    <style:style style:name="P458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59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60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61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6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6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6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6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6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67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68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69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70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71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72" style:parent-style-name="TableContents" style:family="paragraph">
      <style:paragraph-properties fo:text-align="justify"/>
      <style:text-properties style:font-name="Spranq eco sans" fo:font-weight="bold" style:font-weight-asian="bold" fo:font-size="9pt" style:font-size-asian="9pt" style:font-size-complex="9pt"/>
    </style:style>
    <style:style style:name="P47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7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7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7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77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78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79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80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81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8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8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8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8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8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87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88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89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90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91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92" style:parent-style-name="TableContents" style:family="paragraph">
      <style:paragraph-properties fo:text-align="justify"/>
      <style:text-properties style:font-name="Spranq eco sans" fo:font-weight="bold" style:font-weight-asian="bold" fo:font-size="9pt" style:font-size-asian="9pt" style:font-size-complex="9pt"/>
    </style:style>
    <style:style style:name="P49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9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9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9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97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98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499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00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01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0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03" style:parent-style-name="TableContents" style:family="paragraph">
      <style:paragraph-properties fo:text-align="justify"/>
      <style:text-properties style:font-name="Spranq eco sans" fo:font-weight="bold" style:font-weight-asian="bold" fo:font-size="9pt" style:font-size-asian="9pt" style:font-size-complex="9pt"/>
    </style:style>
    <style:style style:name="P50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0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0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07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08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09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10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11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1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1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1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15" style:parent-style-name="TableContents" style:family="paragraph">
      <style:paragraph-properties fo:text-align="justify"/>
      <style:text-properties style:font-name="Spranq eco sans" fo:font-weight="bold" style:font-weight-asian="bold" fo:font-size="9pt" style:font-size-asian="9pt" style:font-size-complex="9pt"/>
    </style:style>
    <style:style style:name="P516" style:parent-style-name="TableContents" style:family="paragraph">
      <style:paragraph-properties fo:text-align="justify"/>
    </style:style>
    <style:style style:name="T517" style:parent-style-name="Fonteparág.padrão" style:family="text">
      <style:text-properties style:font-name="Spranq eco sans" fo:font-size="9pt" style:font-size-asian="9pt" style:font-size-complex="9pt"/>
    </style:style>
    <style:style style:name="T518" style:parent-style-name="Fonteparág.padrão" style:family="text">
      <style:text-properties style:font-name="Spranq eco sans" fo:font-weight="bold" style:font-weight-asian="bold" fo:font-size="9pt" style:font-size-asian="9pt" style:font-size-complex="9pt"/>
    </style:style>
    <style:style style:name="T519" style:parent-style-name="Fonteparág.padrão" style:family="text">
      <style:text-properties style:font-name="Spranq eco sans" fo:font-size="9pt" style:font-size-asian="9pt" style:font-size-complex="9pt"/>
    </style:style>
    <style:style style:name="T520" style:parent-style-name="Fonteparág.padrão" style:family="text">
      <style:text-properties style:font-name="Spranq eco sans" fo:font-size="9pt" style:font-size-asian="9pt" style:font-size-complex="9pt"/>
    </style:style>
    <style:style style:name="P521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2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2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2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2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2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27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28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29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30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31" style:parent-style-name="TableContents" style:family="paragraph">
      <style:paragraph-properties fo:text-align="justify"/>
      <style:text-properties style:font-name="Spranq eco sans" fo:font-weight="bold" style:font-weight-asian="bold" fo:font-size="9pt" style:font-size-asian="9pt" style:font-size-complex="9pt"/>
    </style:style>
    <style:style style:name="P53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3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3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3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3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37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justify"/>
      <style:text-properties style:font-name="Spranq eco sans" fo:font-weight="bold" style:font-weight-asian="bold" style:font-weight-complex="bold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justify"/>
      <style:text-properties style:font-name="Spranq eco sans" fo:font-weight="bold" style:font-weight-asian="bold" fo:font-size="9pt" style:font-size-asian="9pt" style:font-size-complex="9pt"/>
    </style:style>
    <style:style style:name="P54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4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4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4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47" style:parent-style-name="TableContents" style:family="paragraph">
      <style:paragraph-properties fo:text-align="justify"/>
      <style:text-properties style:font-name="Spranq eco sans" fo:font-weight="bold" style:font-weight-asian="bold" fo:font-size="9pt" style:font-size-asian="9pt" style:font-size-complex="9pt"/>
    </style:style>
    <style:style style:name="P548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49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50" style:parent-style-name="TableContents" style:family="paragraph">
      <style:paragraph-properties fo:text-align="justify"/>
      <style:text-properties style:font-name="Spranq eco sans" fo:font-weight="bold" style:font-weight-asian="bold" fo:font-size="9pt" style:font-size-asian="9pt" style:font-size-complex="9pt"/>
    </style:style>
    <style:style style:name="P551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5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5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54" style:parent-style-name="TableContents" style:family="paragraph">
      <style:paragraph-properties fo:text-align="justify"/>
      <style:text-properties style:font-name="Spranq eco sans" fo:font-weight="bold" style:font-weight-asian="bold" fo:font-size="9pt" style:font-size-asian="9pt" style:font-size-complex="9pt"/>
    </style:style>
    <style:style style:name="P55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5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57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justify"/>
      <style:text-properties style:font-name="Spranq eco sans" fo:font-weight="bold" style:font-weight-asian="bold" style:font-weight-complex="bold" fo:font-size="9pt" style:font-size-asian="9pt" style:font-size-complex="9pt"/>
    </style:style>
    <style:style style:name="TableCell5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justify"/>
      <style:text-properties style:font-name="Spranq eco sans" fo:font-weight="bold" style:font-weight-asian="bold" fo:font-size="9pt" style:font-size-asian="9pt" style:font-size-complex="9pt"/>
    </style:style>
    <style:style style:name="P56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6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6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6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67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68" style:parent-style-name="TableContents" style:family="paragraph">
      <style:paragraph-properties fo:text-align="justify"/>
    </style:style>
    <style:style style:name="T569" style:parent-style-name="Fonteparág.padrão" style:family="text">
      <style:text-properties style:font-name="Spranq eco sans" fo:font-weight="bold" style:font-weight-asian="bold" fo:font-size="9pt" style:font-size-asian="9pt" style:font-size-complex="9pt"/>
    </style:style>
    <style:style style:name="P570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71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72" style:parent-style-name="TableContents" style:family="paragraph">
      <style:paragraph-properties fo:text-align="justify"/>
      <style:text-properties style:font-name="Spranq eco sans" fo:font-weight="bold" style:font-weight-asian="bold" fo:font-size="9pt" style:font-size-asian="9pt" style:font-size-complex="9pt"/>
    </style:style>
    <style:style style:name="P57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74" style:parent-style-name="TableContents" style:family="paragraph">
      <style:paragraph-properties fo:text-align="justify"/>
      <style:text-properties style:font-name="Spranq eco sans" fo:font-weight="bold" style:font-weight-asian="bold" fo:font-size="9pt" style:font-size-asian="9pt" style:font-size-complex="9pt"/>
    </style:style>
    <style:style style:name="P57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7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77" style:parent-style-name="TableContents" style:family="paragraph">
      <style:paragraph-properties fo:text-align="justify"/>
      <style:text-properties style:font-name="Spranq eco sans" fo:font-weight="bold" style:font-weight-asian="bold" fo:font-size="9pt" style:font-size-asian="9pt" style:font-size-complex="9pt"/>
    </style:style>
    <style:style style:name="P578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79" style:parent-style-name="TableContents" style:family="paragraph">
      <style:paragraph-properties fo:text-align="justify"/>
      <style:text-properties style:font-name="Spranq eco sans" fo:font-weight="bold" style:font-weight-asian="bold" fo:font-size="9pt" style:font-size-asian="9pt" style:font-size-complex="9pt"/>
    </style:style>
    <style:style style:name="P580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81" style:parent-style-name="TableContents" style:family="paragraph">
      <style:paragraph-properties fo:text-align="justify"/>
      <style:text-properties style:font-name="Spranq eco sans" fo:font-weight="bold" style:font-weight-asian="bold" fo:font-size="9pt" style:font-size-asian="9pt" style:font-size-complex="9pt"/>
    </style:style>
    <style:style style:name="P58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8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8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8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8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87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88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89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90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91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9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9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9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95" style:parent-style-name="TableContents" style:family="paragraph">
      <style:paragraph-properties fo:text-align="justify"/>
      <style:text-properties style:font-name="Spranq eco sans" fo:font-weight="bold" style:font-weight-asian="bold" fo:font-size="9pt" style:font-size-asian="9pt" style:font-size-complex="9pt"/>
    </style:style>
    <style:style style:name="P59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97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98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599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00" style:parent-style-name="TableContents" style:family="paragraph">
      <style:paragraph-properties fo:text-align="justify"/>
      <style:text-properties style:font-name="Spranq eco sans" fo:font-weight="bold" style:font-weight-asian="bold" fo:font-size="9pt" style:font-size-asian="9pt" style:font-size-complex="9pt"/>
    </style:style>
    <style:style style:name="P601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0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0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0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0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0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07" style:parent-style-name="TableContents" style:family="paragraph">
      <style:paragraph-properties fo:text-align="justify"/>
      <style:text-properties style:font-name="Spranq eco sans" fo:font-weight="bold" style:font-weight-asian="bold" fo:font-size="9pt" style:font-size-asian="9pt" style:font-size-complex="9pt"/>
    </style:style>
    <style:style style:name="P608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09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10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11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1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1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1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15" style:parent-style-name="TableContents" style:family="paragraph">
      <style:paragraph-properties fo:text-align="justify"/>
    </style:style>
    <style:style style:name="T616" style:parent-style-name="Fonteparág.padrão" style:family="text">
      <style:text-properties style:font-name="Spranq eco sans" fo:font-weight="bold" style:font-weight-asian="bold" style:font-weight-complex="bold" fo:font-size="9pt" style:font-size-asian="9pt" style:font-size-complex="9pt"/>
    </style:style>
    <style:style style:name="P617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18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19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20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21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2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2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2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2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2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27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28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29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30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31" style:parent-style-name="TableContents" style:family="paragraph">
      <style:paragraph-properties fo:text-align="justify"/>
      <style:text-properties style:font-name="Spranq eco sans" fo:font-weight="bold" style:font-weight-asian="bold" fo:font-size="9pt" style:font-size-asian="9pt" style:font-size-complex="9pt"/>
    </style:style>
    <style:style style:name="P63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3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3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3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3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37" style:parent-style-name="TableContents" style:family="paragraph">
      <style:paragraph-properties fo:text-align="justify"/>
      <style:text-properties style:font-name="Spranq eco sans" fo:font-weight="bold" style:font-weight-asian="bold" fo:font-size="9pt" style:font-size-asian="9pt" style:font-size-complex="9pt"/>
    </style:style>
    <style:style style:name="P638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39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40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41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42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43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44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45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46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47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48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49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50" style:parent-style-name="TableContents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51" style:parent-style-name="Standard" style:family="paragraph">
      <style:paragraph-properties fo:text-align="justify"/>
      <style:text-properties style:font-name="Spranq eco sans" fo:font-weight="bold" style:font-weight-asian="bold" style:font-weight-complex="bold" fo:font-size="9pt" style:font-size-asian="9pt" style:font-size-complex="9pt"/>
    </style:style>
    <style:style style:name="P652" style:parent-style-name="Standard" style:family="paragraph">
      <style:text-properties style:font-name="Spranq eco sans" fo:font-size="9pt" style:font-size-asian="9pt" style:font-size-complex="9pt"/>
    </style:style>
    <style:style style:name="P653" style:parent-style-name="Standard" style:family="paragraph">
      <style:text-properties style:font-name="Spranq eco sans" fo:font-size="9pt" style:font-size-asian="9pt" style:font-size-complex="9pt"/>
    </style:style>
    <style:style style:name="P654" style:parent-style-name="Standard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55" style:parent-style-name="Standard" style:family="paragraph">
      <style:paragraph-properties fo:text-align="justify"/>
    </style:style>
    <style:style style:name="T656" style:parent-style-name="Fonteparág.padrão" style:family="text">
      <style:text-properties style:font-name="Spranq eco sans" fo:font-size="9pt" style:font-size-asian="9pt" style:font-size-complex="9pt"/>
    </style:style>
    <style:style style:name="T657" style:parent-style-name="Fonteparág.padrão" style:family="text">
      <style:text-properties style:font-name="Spranq eco sans" style:text-position="super 66.6%" fo:font-size="9pt" style:font-size-asian="9pt" style:font-size-complex="9pt"/>
    </style:style>
    <style:style style:name="T658" style:parent-style-name="Fonteparág.padrão" style:family="text">
      <style:text-properties style:font-name="Spranq eco sans" fo:font-size="9pt" style:font-size-asian="9pt" style:font-size-complex="9pt"/>
    </style:style>
    <style:style style:name="P659" style:parent-style-name="Standard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60" style:parent-style-name="Standard" style:family="paragraph">
      <style:paragraph-properties fo:text-align="justify"/>
    </style:style>
    <style:style style:name="T661" style:parent-style-name="Fonteparág.padrão" style:family="text">
      <style:text-properties style:font-name="Spranq eco sans" fo:font-size="9pt" style:font-size-asian="9pt" style:font-size-complex="9pt"/>
    </style:style>
    <style:style style:name="T662" style:parent-style-name="Fonteparág.padrão" style:family="text">
      <style:text-properties style:font-name="Spranq eco sans" style:text-position="super 66.6%" fo:font-size="9pt" style:font-size-asian="9pt" style:font-size-complex="9pt"/>
    </style:style>
    <style:style style:name="T663" style:parent-style-name="Fonteparág.padrão" style:family="text">
      <style:text-properties style:font-name="Spranq eco sans" fo:font-size="9pt" style:font-size-asian="9pt" style:font-size-complex="9pt"/>
    </style:style>
    <style:style style:name="P664" style:parent-style-name="Standard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65" style:parent-style-name="Standard" style:family="paragraph">
      <style:paragraph-properties fo:text-align="justify"/>
    </style:style>
    <style:style style:name="T666" style:parent-style-name="Fonteparág.padrão" style:family="text">
      <style:text-properties style:font-name="Spranq eco sans" fo:font-size="9pt" style:font-size-asian="9pt" style:font-size-complex="9pt"/>
    </style:style>
    <style:style style:name="T667" style:parent-style-name="Fonteparág.padrão" style:family="text">
      <style:text-properties style:font-name="Spranq eco sans" fo:font-size="9pt" style:font-size-asian="9pt" style:font-size-complex="9pt"/>
    </style:style>
    <style:style style:name="T668" style:parent-style-name="Fonteparág.padrão" style:family="text">
      <style:text-properties style:font-name="Spranq eco sans" style:text-position="super 66.6%" fo:font-size="9pt" style:font-size-asian="9pt" style:font-size-complex="9pt"/>
    </style:style>
    <style:style style:name="T669" style:parent-style-name="Fonteparág.padrão" style:family="text">
      <style:text-properties style:font-name="Spranq eco sans" fo:font-size="9pt" style:font-size-asian="9pt" style:font-size-complex="9pt"/>
    </style:style>
    <style:style style:name="P670" style:parent-style-name="Standard" style:family="paragraph">
      <style:paragraph-properties fo:text-align="justify"/>
    </style:style>
    <style:style style:name="T671" style:parent-style-name="Fonteparág.padrão" style:family="text">
      <style:text-properties style:font-name="Spranq eco sans" fo:font-size="9pt" style:font-size-asian="9pt" style:font-size-complex="9pt"/>
    </style:style>
    <style:style style:name="T672" style:parent-style-name="Fonteparág.padrão" style:family="text">
      <style:text-properties style:font-name="Spranq eco sans" style:text-position="super 66.6%" fo:font-size="9pt" style:font-size-asian="9pt" style:font-size-complex="9pt"/>
    </style:style>
    <style:style style:name="T673" style:parent-style-name="Fonteparág.padrão" style:family="text">
      <style:text-properties style:font-name="Spranq eco sans" fo:font-size="9pt" style:font-size-asian="9pt" style:font-size-complex="9pt"/>
    </style:style>
    <style:style style:name="P674" style:parent-style-name="Standard" style:family="paragraph">
      <style:paragraph-properties fo:text-align="justify"/>
    </style:style>
    <style:style style:name="T675" style:parent-style-name="Fonteparág.padrão" style:family="text">
      <style:text-properties style:font-name="Spranq eco sans" fo:font-size="9pt" style:font-size-asian="9pt" style:font-size-complex="9pt"/>
    </style:style>
    <style:style style:name="T676" style:parent-style-name="Fonteparág.padrão" style:family="text">
      <style:text-properties style:font-name="Spranq eco sans" style:text-position="super 66.6%" fo:font-size="9pt" style:font-size-asian="9pt" style:font-size-complex="9pt"/>
    </style:style>
    <style:style style:name="T677" style:parent-style-name="Fonteparág.padrão" style:family="text">
      <style:text-properties style:font-name="Spranq eco sans" fo:font-size="9pt" style:font-size-asian="9pt" style:font-size-complex="9pt"/>
    </style:style>
    <style:style style:name="P678" style:parent-style-name="Standard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79" style:parent-style-name="Standard" style:family="paragraph">
      <style:paragraph-properties fo:text-align="justify"/>
    </style:style>
    <style:style style:name="T680" style:parent-style-name="Fonteparág.padrão" style:family="text">
      <style:text-properties style:font-name="Spranq eco sans" fo:font-size="9pt" style:font-size-asian="9pt" style:font-size-complex="9pt"/>
    </style:style>
    <style:style style:name="T681" style:parent-style-name="Fonteparág.padrão" style:family="text">
      <style:text-properties style:font-name="Spranq eco sans" style:text-position="super 66.6%" fo:font-size="9pt" style:font-size-asian="9pt" style:font-size-complex="9pt"/>
    </style:style>
    <style:style style:name="T682" style:parent-style-name="Fonteparág.padrão" style:family="text">
      <style:text-properties style:font-name="Spranq eco sans" fo:font-size="9pt" style:font-size-asian="9pt" style:font-size-complex="9pt"/>
    </style:style>
    <style:style style:name="P683" style:parent-style-name="Standard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84" style:parent-style-name="Standard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85" style:parent-style-name="Standard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86" style:parent-style-name="Standard" style:family="paragraph">
      <style:paragraph-properties fo:text-align="justify"/>
      <style:text-properties style:font-name="Spranq eco sans" fo:font-size="9pt" style:font-size-asian="9pt" style:font-size-complex="9pt"/>
    </style:style>
    <style:style style:name="P687" style:parent-style-name="Standard" style:family="paragraph">
      <style:paragraph-properties fo:text-align="justify"/>
      <style:text-properties style:font-name="Spranq eco sans" fo:font-size="9pt" style:font-size-asian="9pt" style:font-size-complex="9pt" style:text-underline-type="single" style:text-underline-style="solid" style:text-underline-width="auto" style:text-underline-mode="continuous"/>
    </style:style>
    <style:style style:name="P688" style:parent-style-name="Standard" style:family="paragraph">
      <style:text-properties style:font-name="Spranq eco sans" fo:font-size="9pt" style:font-size-asian="9pt" style:font-size-complex="9pt" style:text-underline-type="single" style:text-underline-style="solid" style:text-underline-width="auto" style:text-underline-mode="continuous"/>
    </style:style>
    <style:style style:name="P689" style:parent-style-name="Standard" style:family="paragraph">
      <style:text-properties style:font-name="Spranq eco sans" fo:font-size="9pt" style:font-size-asian="9pt" style:font-size-complex="9pt" style:text-underline-type="single" style:text-underline-style="solid" style:text-underline-width="auto" style:text-underline-mode="continuous"/>
    </style:style>
    <style:style style:name="P690" style:parent-style-name="Standard" style:family="paragraph">
      <style:text-properties style:font-name="Spranq eco sans" fo:font-size="9pt" style:font-size-asian="9pt" style:font-size-complex="9pt"/>
    </style:style>
    <style:style style:name="P691" style:parent-style-name="Standard" style:family="paragraph">
      <style:text-properties style:font-name="Spranq eco sans" fo:font-size="9pt" style:font-size-asian="9pt" style:font-size-complex="9pt"/>
    </style:style>
  </office:automatic-styles>
  <office:body>
    <office:text text:use-soft-page-breaks="true">
      <text:p text:style-name="P1">REGISTRO DAS COMPETÊNCIAS DO MPBA – ATUAÇÃO DAS ÁREAS MEIO E FIM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Órgãos de Administração Superior</text:p>
          </table:table-cell>
          <table:table-cell table:style-name="TableCell10">
            <text:p text:style-name="P11">Competências</text:p>
          </table:table-cell>
        </table:table-row>
        <table:table-row table:style-name="TableRow12">
          <table:table-cell table:style-name="TableCell13">
            <text:p text:style-name="P14">Procuradoria-Geral de Justiça</text:p>
          </table:table-cell>
          <table:table-cell table:style-name="TableCell15">
            <text:p text:style-name="P16">Ao Procurador-Geral de Justiça compete:</text:p>
            <text:p text:style-name="P17">- exercer a chefia do Ministério Público,<text:s/>representando-o judicial e extrajudicialmente;</text:p>
            <text:p text:style-name="P18">- integrar, como membro nato, e presidir o Colégio de Procuradores de Justiça e seu Órgão Especial, o Conselho Superior do Ministério Público e a Comissão de Concurso;</text:p>
            <text:p text:style-name="P19">- elaborar e submeter ao Órgão Especial do Colégio de Procuradores de Justiça as propostas de criação e extinção de cargos da carreira, dos serviços auxiliares e de orçamento anual;</text:p>
            <text:p text:style-name="P20">- encaminhar ao Poder Legislativo os projetos de lei de iniciativa do Ministério Público;</text:p>
            <text:p text:style-name="P21">- praticar atos e decidir<text:s/>questões relativas à administração geral e execução orçamentária do Ministério Público;</text:p>
            <text:p text:style-name="P22">- prover os cargos iniciais da carreira e dos serviços auxiliares, bem como as vagas por remoção, promoção, convocação e demais formas de provimento derivado, nas hipóteses desta Lei;</text:p>
            <text:p text:style-name="P23">- editar atos de aposentadoria, exoneração e outros que importem em vacância de cargos da carreira ou dos serviços auxiliares e atos de disponibilidade de membros do Ministério Público e de seus servidores;</text:p>
            <text:p text:style-name="P24">- editar atos e decidir, na forma da lei, sobre as implementações decorrentes do sistema remuneratório, bem como sobre a situação funcional e administrativa do pessoal ativo e inativo da carreira e dos serviços auxiliares;</text:p>
            <text:p text:style-name="P25">- exercer as demais competências concernentes à administração financeira, orçamentária, patrimonial e de pessoal;</text:p>
            <text:p text:style-name="P26">- designar membros do Ministério Público para atuar em atividades concernentes à sua função (inciso X, art. 15, da Lei Complementar nº 11/1996);</text:p>
            <text:p text:style-name="P27">- dirimir conflitos de atribuições entre membros do Ministério<text:s/>Público, designando quem deva oficiar no feito;</text:p>
            <text:p text:style-name="P28">- decidir processo administrativo disciplinar, na forma desta Lei, contra membro do Ministério Público, aplicando as sanções disciplinares cabíveis;</text:p>
            <text:p text:style-name="P29">- expedir recomendações, sem caráter normativo, aos órgãos<text:s/>do Ministério Público, para o desempenho de suas funções, nos casos em que se mostrar conveniente a atuação uniforme;</text:p>
            <text:p text:style-name="P30">- encaminhar aos Presidentes dos Tribunais as listas sêxtuplas a que se referem os Arts. 94, caput e 104, parágrafo único, inciso II da Constituição Federal e artigo 122, inciso II da Constituição Estadual;</text:p>
            <text:p text:style-name="P31">- despachar o expediente relativo ao Ministério Público e fornecer informações sobre providências efetivadas;</text:p>
            <text:p text:style-name="P32">- determinar a abertura de concurso para ingresso na carreira do<text:s/>Ministério Público, e presidir a respectiva comissão;</text:p>
            <text:p text:style-name="P33">- solicitar à OAB a elaboração de lista sêxtupla para escolha de representante para integrar a comissão de concurso;</text:p>
            <text:p text:style-name="P34">- prorrogar os prazos de posse e início do exercício, na forma prevista nesta<text:s/>Lei;</text:p>
            <text:p text:style-name="P35">- representar, de ofício ou por provocação do interessado, à Corregedoria-Geral da Justiça sobre falta disciplinar de magistrado ou de serventuário da Justiça;</text:p>
            <text:p text:style-name="P36">- promover a abertura de crédito e a alteração no orçamento analítico do Ministério Público<text:s/>dos recursos dos elementos semelhantes, de um para outro, dentro das consignações respectivas, de acordo com as necessidades do serviço e as normas legais vigentes;</text:p>
            <text:p text:style-name="P37">- celebrar convênios, com quaisquer órgãos municipais, estaduais e federais, para atendimento das necessidades da instituição;</text:p>
            <text:p text:style-name="P38">- proferir voto de qualidade nos órgãos colegiados da administração superior, salvo em matéria disciplinar, quando prevalecerá a decisão mais favorável ao membro do Ministério Público;</text:p>
            <text:p text:style-name="P39">- requisitar de qualquer autoridade, repartição, cartório ou ofício de Justiça, as certidões, exames, diligências e esclarecimentos necessários ao exercício de suas funções;</text:p>
            <text:p text:style-name="P40">- representar ao Corregedor-Geral do Ministério Público acerca de infração disciplinar praticada por membro da instituição;</text:p>
            <text:p text:style-name="P41">- determinar, sempre que o interesse público o exigir, a investigação sumária de fatos típicos;</text:p>
            <text:p text:style-name="P42">- expedir carteira funcional dos membros do Ministério Público e servidores;</text:p>
            <text:p text:style-name="P43">- deferir o compromisso de posse dos membros do Ministério Público e servidores do quadro administrativo;</text:p>
            <text:p text:style-name="P44">- deferir o compromisso dos estagiários, designando-os para funcionar junto aos órgãos do Ministério Público;</text:p>
            <text:p text:style-name="P45">- elaborar e publicar relatório anual das atividades do Ministério Público;</text:p>
            <text:soft-page-break/>
            <text:p text:style-name="P46">- comparecer à Assembleia Legislativa ou às suas comissões , espontaneamente ou quando regularmente convocado, em dia e hora ajustados com antecedência, para prestar esclarecimentos de fatos previamente determinados, ou para relatar as atividades do Ministério Público e manter informados os parlamentares sobre as providências consideradas necessárias para o aperfeiçoamento da instituição e da administração da justiça;</text:p>
            <text:p text:style-name="P47">- solicitar ao Colégio de Procuradores de Justiça manifestação sobre matéria relativa à autonomia do Ministério Público, bem como<text:s/>sobre outras de interesse institucional;</text:p>
            <text:p text:style-name="P48">- decidir sobre as sugestões encaminhadas pelo Órgão Especial do Colégio de Procuradores de Justiça acerca da criação, transformação e extinção de cargos e serviços auxiliares, modificações na Lei Orgânica e providências relacionadas ao desempenho das funções institucionais;</text:p>
            <text:p text:style-name="P49">- propor ao Órgão Especial do Colégio de Procuradores de Justiça a fixação das atribuições das Procuradorias e Promotorias de Justiça;</text:p>
            <text:p text:style-name="P50">- propor ao Órgão Especial do Colégio de Procuradores de Justiça a exclusão, inclusão ou modificação no que concerne às atribuições das Procuradorias e Promotorias de Justiça;</text:p>
            <text:p text:style-name="P51">- designar outro Procurador ou Promotor de Justiça para funcionar em feito determinado de atribuição do titular, com a concordância deste;</text:p>
            <text:p text:style-name="P52">- dispor a respeito da movimentação dos Promotores de Justiça Substitutos, no interesse do serviço;</text:p>
            <text:p text:style-name="P53">- convocar Procuradores de Justiça ou Promotores de Justiça da mais elevada entrância, para prestar, temporariamente, serviços à Procuradoria-Geral de Justiça ou ocupar cargos de confiança;</text:p>
            <text:p text:style-name="P54">- autorizar o membro do Ministério Público a ausentar-se do País;</text:p>
            <text:p text:style-name="P55">- autorizar o membro do Ministério Público a ausentar-se da Procuradoria ou Promotoria de Justiça, justificadamente, pelo prazo de 5 (cinco) dias;</text:p>
            <text:p text:style-name="P56">- designar membros da instituição para plantões em finais de semana, feriados ou em razão de outras medidas urgentes;</text:p>
            <text:p text:style-name="P57">- decidir sobre escalas de férias e atuação em plantões forenses propostas pelas Procuradorias e Promotorias de Justiça;</text:p>
            <text:p text:style-name="P58">- conceder férias, licenças-prêmio, licenças, afastamentos, adicionais e outras vantagens previstas em lei;</text:p>
            <text:p text:style-name="P59">- requisitar as dotações orçamentárias destinadas ao custeio das atividades do Ministério Público;</text:p>
            <text:p text:style-name="P60">- expedir atos normativos que visem à celeridade e à<text:s/>racionalização das atividades do Ministério Público;</text:p>
            <text:p text:style-name="P61">- fazer publicar em órgão oficial a lista de antiguidade dos membros da instituição e as tabelas de férias individuais e de substituição dos membros do Ministério Público;</text:p>
            <text:p text:style-name="P62">- exercer outras atribuições compatíveis e necessárias ao desempenho de seu cargo.</text:p>
            <text:p text:style-name="P63">- disciplinar por ato administrativo, ouvido o Órgão Especial do Colégio de Procuradores de Justiça, a suspensão de expediente do Ministério Público durante recesso forense.</text:p>
            <text:p text:style-name="P64">- propor ao Órgão Especial do<text:s/>Colégio de Procuradores de Justiça à constituição de grupos de atuação especial, para consecução dos objetivos e diretrizes definidos nos planos gerais de atuação e nos respectivos programas de atuação no Planejamento Estratégico do Ministério Público, ou<text:s/>sempre que se demonstrar conveniente a atuação conjunta e coordenada de diversos órgãos de execução em áreas específicas;</text:p>
            <text:p text:style-name="P65">-submeter ao Órgão Especial do Colégio de Procuradores de Justiça, de ofício ou mediante provocação de Procuradorias e Promotorias de<text:s/>Justiça, a criação de núcleos específicos em áreas prioritárias.</text:p>
            <text:p text:style-name="P66">- apresentar o plano geral de atuação do Ministério Público destinado a viabilizar a consecução de metas prioritárias, nas diversas áreas de suas atribuições.</text:p>
          </table:table-cell>
        </table:table-row>
        <text:soft-page-break/>
        <table:table-row table:style-name="TableRow67">
          <table:table-cell table:style-name="TableCell68">
            <text:p text:style-name="P69">Colégio de Procuradores de Justiça</text:p>
          </table:table-cell>
          <table:table-cell table:style-name="TableCell70">
            <text:p text:style-name="P71">É presidido pelo Procurador-Geral de Justiça e integrado por todos os Procuradores de Justiça, competindo-lhe:</text:p>
            <text:p text:style-name="P72">- opinar sobre matéria relativa à autonomia do Ministério Público, bem como sobre outras de interesse institucional;</text:p>
            <text:p text:style-name="P73">- conferir exercício ao<text:s/>Procurador-Geral de Justiça;</text:p>
            <text:p text:style-name="P74">- representar ao Poder Legislativo para a destituição do Procurador-Geral de Justiça;</text:p>
            <text:p text:style-name="P75">- eleger os membros do Órgão Especial do Colégio de Procuradores de Justiça, conferindo-lhe , concomitantemente, posse e exercício, nos<text:s/>termos da lei e do regimento interno;</text:p>
            <text:p text:style-name="P76">- conferir posse e exercício aos membros do Conselho Superior do Ministério Público;</text:p>
            <text:p text:style-name="P77">- autorizar, em caso de omissão do Órgão Especial e por maioria de seus integrantes, que o Procurador-Geral de Justiça ajuíze<text:s/>ação civil de decretação de perda do cargo de membro do Ministério Público;</text:p>
            <text:p text:style-name="P78">- convocar reunião extraordinária, mediante requerimento de 1/3 (um terço) dos seus integrantes, na forma do regimento interno;</text:p>
            <text:p text:style-name="P79">- decidir, em grau de recurso, acerca das causas de<text:s/>inelegibilidade para escolha de membro de órgão colegiado do Ministério Público, Procurador-Geral de Justiça e Corregedor-Geral do Ministério Público;</text:p>
            <text:p text:style-name="P80">- elaborar seu regimento interno, regulamentando, inclusive a atuação do Órgão Especial;</text:p>
            <text:soft-page-break/>
            <text:p text:style-name="P81">- eleger, dar posse e exercício ao Corregedor-Geral do Ministério Público;</text:p>
            <text:p text:style-name="P82">- destituir o Corregedor-Geral do Ministério Público, assegurada ampla defesa;</text:p>
            <text:p text:style-name="P83">- decidir sobre pedido de revisão de procedimento administrativo disciplinar;</text:p>
            <text:p text:style-name="P84">- rever, mediante requerimento de legítimo interessado, decisão do Procurador-Geral de Justiça, nos casos de sua atribuição originária, acerca de arquivamento de inquérito policial ou de peças de informação.</text:p>
            <text:p text:style-name="P85">- dar posse e exercício aos Procuradores de Justiça, bem como posse coletiva e exercício<text:s/>aos Promotores de Justiça Substitutos, aprovados em concurso.</text:p>
          </table:table-cell>
        </table:table-row>
        <text:soft-page-break/>
        <table:table-row table:style-name="TableRow86">
          <table:table-cell table:style-name="TableCell87">
            <text:p text:style-name="P88">Órgão Especial do Colégio de Procuradores de Justiça</text:p>
          </table:table-cell>
          <table:table-cell table:style-name="TableCell89">
            <text:p text:style-name="P90">- aprovar o Planejamento Estratégico e o plano geral de atuação do Ministério Público;</text:p>
            <text:p text:style-name="P91">- propor ao Procurador-Geral de Justiça o encaminhamento de projeto de lei para a criação de cargos e serviços auxiliares, modificações na Lei Orgânica e providências relacionadas ao desempenho das funções institucionais;</text:p>
            <text:p text:style-name="P92">- aprovar a proposta orçamentária anual do Ministério Público, bem como os projetos de<text:s/>criação, modificação e extinção de cargos e serviços auxiliares;</text:p>
            <text:p text:style-name="P93">- deliberar, por iniciativa de 1/3 (um terço) de seus integrantes ou do Procurador-Geral de Justiça, que este ajuíze ação civil de decretação de perda do cargo de membro vitalício do Ministério Público nos casos previstos nesta Lei;</text:p>
            <text:p text:style-name="P94">- julgar recursos (inciso V do art. 21 da Lei Complementar nº 11/1996);</text:p>
            <text:p text:style-name="P95">- representar ao Corregedor-Geral do Ministério Público acerca da instauração de sindicância ou procedimento administrativo<text:s/>disciplinar contra membro do Ministério Público;</text:p>
            <text:p text:style-name="P96">- aprovar a criação de núcleos específicos em áreas prioritárias;</text:p>
            <text:p text:style-name="P97">- aprovar proposta de fixação das atribuições das Procuradorias e Promotorias de Justiça;</text:p>
            <text:p text:style-name="P98">- aprovar a exclusão, inclusão ou modificação no que concerne às atribuições das Procuradorias e Promotorias de Justiça;</text:p>
            <text:p text:style-name="P99">- conhecer dos relatórios reservados elaborados pela Corregedoria-Geral do Ministério Público, em inspeções realizadas nas Procuradorias de Justiça, recomendando as providências cabíveis;</text:p>
            <text:p text:style-name="P100">- determinar a apuração de responsabilidade criminal do membro do Ministério Público quando, em processo administrativo disciplinar, verificar-se a existência de indícios da prática de infração penal;</text:p>
            <text:p text:style-name="P101">- fixar o número de Promotores de Justiça Corregedores e deliberar sobre a indicação, no caso de recusa injustificada do Procurador-Geral de Justiça na designação;</text:p>
            <text:p text:style-name="P102">- instituir comissões, permanentes ou temporárias, para preparar os assuntos a serem levados à sua apreciação, sem prejuízo das atividades de seus membros;</text:p>
            <text:p text:style-name="P103">- desempenhar outras atribuições conferidas por lei, ou previstas no regimento interno.</text:p>
          </table:table-cell>
        </table:table-row>
        <table:table-row table:style-name="TableRow104">
          <table:table-cell table:style-name="TableCell105">
            <text:p text:style-name="P106">Conselho Superior do Ministério Público</text:p>
          </table:table-cell>
          <table:table-cell table:style-name="TableCell107">
            <text:p text:style-name="P108">- elaborar as listas sêxtuplas a que se referem os arts. 94, "caput" e 104, parágrafo único, II, da Constituição Federal e art.122, inciso II da Constituição Estadual, na forma disciplinada em seu regimento interno;</text:p>
            <text:p text:style-name="P109">- indicar ao Procurador-Geral de Justiça, em lista tríplice, os candidatos a remoção ou promoção por merecimento;</text:p>
            <text:p text:style-name="P110">- indicar o nome do mais antigo membro do<text:s/>Ministério Público para remoção ou promoção por antiguidade;</text:p>
            <text:p text:style-name="P111">- aprovar o quadro geral de antiguidade do Ministério Público e decidir sobre reclamações apresentadas;</text:p>
            <text:p text:style-name="P112">- indicar ao Procurador-Geral de Justiça, através de formação de lista, Promotores de Justiça para substituição por convocação;</text:p>
            <text:p text:style-name="P113">- deliberar sobre remoção, permuta, reingresso e aproveitamento de membros do Ministério Público em disponibilidade;</text:p>
            <text:p text:style-name="P114">- decidir sobre a vitaliciedade de membros do Ministério Público;</text:p>
            <text:p text:style-name="P115">- determinar por voto a<text:s/>disponibilidade ou remoção de membro do Ministério Público, assegurada ampla defesa;</text:p>
            <text:p text:style-name="P116">- decidir, em caso de omissão injustificada do Procurador-Geral de Justiça, sobre abertura de concurso para os cargos iniciais da carreira, quando o número de vagas exceder a 1/5 ( um quinto) do quadro respectivo, e determinar sua imediata realização quando o número de vagas for superior;</text:p>
            <text:p text:style-name="P117">- eleger os membros do Ministério Público que integrarão a Comissão de Concurso de ingresso na carreira;</text:p>
            <text:p text:style-name="P118">- deliberar sobre pedidos de inscrição em concurso para ingresso na carreira do Ministério Público;</text:p>
            <text:p text:style-name="P119">- aprovar as normas e o programa do concurso para ingresso na carreira do Ministério Público e homologar o resultado;</text:p>
            <text:p text:style-name="P120">- autorizar, em razão de ato excepcional e fundamentado, o<text:s/>Procurador-Geral de Justiça a exercer, pessoalmente ou por designação, as funções processuais afetas a outro membro da instituição;</text:p>
            <text:p text:style-name="P121">- aprovar o regulamento de estágio probatório elaborado pela Corregedoria-Geral do Ministério Público;</text:p>
            <text:soft-page-break/>
            <text:p text:style-name="P122">- sugerir ao Procurador-Geral de Justiça a edição de recomendações, sem caráter vinculativo, aos órgãos do Ministério Público para o desempenho de suas funções e a adoção de medidas convenientes ao aprimoramento dos serviços;</text:p>
            <text:p text:style-name="P123">- autorizar o afastamento de membro do Ministério Público vitaliciado, para, sem prejuízo de vencimentos e vantagens, freqüentar curso ou seminário, de aperfeiçoamento ou estudos, no País ou no exterior, de duração máxima de 2 (dois) anos;</text:p>
            <text:p text:style-name="P124">- tomar conhecimento dos relatórios do Procurador-Geral de Justiça<text:s/>e do Corregedor-Geral do Ministério Público;</text:p>
            <text:p text:style-name="P125">- representar ao Corregedor-Geral do Ministério Público acerca da instauração de processo administrativo disciplinar contra membro do Ministério Público;</text:p>
            <text:p text:style-name="P126">- opinar sobre recomendações aos órgãos do Ministério Público, para desempenho de suas funções, nos casos em que se mostrar conveniente a atuação uniforme;</text:p>
            <text:p text:style-name="P127">- elaborar seu regimento interno;</text:p>
            <text:p text:style-name="P128">- elaborar o regimento interno das Promotorias de Justiça e aprovar o da Corregedoria-Geral do Ministério Público;</text:p>
            <text:p text:style-name="P129">- rever<text:s/>o arquivamento de inquérito civil e/ou peças de informação, na forma da lei e do seu regimento interno;</text:p>
            <text:p text:style-name="P130">- conhecer dos relatórios reservados elaborados pela Corregedoria-Geral do Ministério Público, em inspeções e correições realizadas nas Promotorias de Justiça, recomendando as providências cabíveis;</text:p>
            <text:p text:style-name="P131">- determinar a suspensão do exercício funcional de membro do Ministério Público, em caso de verificação de incapacidade física ou mental.</text:p>
            <text:p text:style-name="P132">- conhecer e julgar os recursos contra a instauração de inquérito civil;</text:p>
            <text:p text:style-name="P133">- opinar, por solicitação do Procurador-Geral de Justiça, quais, dentre as Promotorias de Justiça disponíveis serão oferecidas para designação inicial dos Promotores de Justiça Substitutos, atendendo o interesse do serviço.</text:p>
          </table:table-cell>
        </table:table-row>
        <text:soft-page-break/>
        <table:table-row table:style-name="TableRow134">
          <table:table-cell table:style-name="TableCell135">
            <text:p text:style-name="P136">Corregedoria-Geral</text:p>
          </table:table-cell>
          <table:table-cell table:style-name="TableCell137">
            <text:p text:style-name="P138">- realizar inspeções nas Procuradorias de Justiça e Promotorias de Justiça, remetendo relatório reservado ao Órgão Especial do Colégio de Procuradores de Justiça;</text:p>
            <text:p text:style-name="P139">- apresentar, quando requisitado, ao Procurador Geral de Justiça e ao Conselho Superior do Ministério Público, relatório com dados estatísticos sobre as atividades das Procuradorias e Promotorias de Justiça relativas ao ano anterior;</text:p>
            <text:p text:style-name="P140">- fazer recomendações, nos limites de sua atribuição, sem caráter vinculativo, a órgão de execução;</text:p>
            <text:p text:style-name="P141">- instaurar, de ofício ou por provocação de órgão da administração superior do Ministério Público, sindicância ou processo disciplinar contra membro da instituição, presidindo o e aplicando as sanções administrativas cabíveis, na forma desta Lei;</text:p>
            <text:p text:style-name="P142">- encaminhar ao Procurador-Geral de Justiça os processos administrativos disciplinares que, na forma desta Lei, incumba a este decidir;</text:p>
            <text:p text:style-name="P143">remeter, de ofício ou quando solicitado, aos demais órgãos da administração superior do Ministério Público informações necessárias ao desempenho de suas atribuições;</text:p>
            <text:p text:style-name="P144">- submeter à apreciação do CSMP impugnação à permanência na carreira do Promotor de Justiça em estágio probatório;</text:p>
            <text:p text:style-name="P145">- elaborar o regulamento e acompanhar o estágio probatório dos membros do Ministério Público;</text:p>
            <text:p text:style-name="P146">- remeter ao CSMP relatório circunstanciado sobre a atuação pessoal e funcional dos Promotores de Justiça em estágio probatório, propondo, se for o caso, o não reconhecimento da vitaliciedade;</text:p>
            <text:p text:style-name="P147">- expedir atos, visando à regularidade e ao aperfeiçoamento dos serviços do Ministério Público, nos limites de suas atribuições;</text:p>
            <text:p text:style-name="P148">- realizar, de ofício ou mediante determinação do CSMP, inspeções para verificação de regularidade de serviço dos inscritos à promoção ou remoção voluntária;</text:p>
            <text:p text:style-name="P149">- informar ao CSMP sobre a conduta pessoal e a atuação funcional dos membros da instituição inscritos à promoção ou remoção por merecimento ou antigüidade, inclusive permuta;</text:p>
            <text:p text:style-name="P150">- acompanhar as comunicações de suspeição de membros do Ministério Público, por motivo de foro íntimo, apurando, quando<text:s/>for o caso e reservadamente, a razão de sucessivas arguições;</text:p>
            <text:p text:style-name="P151">- prestar ao membro do Ministério Público informações de caráter pessoal e funcional, assegurando-lhe o direito de acesso, retificação e complementação dos dados;</text:p>
            <text:p text:style-name="P152">- elaborar o<text:s/>regimento interno da Corregedoria-Geral do Ministério Público;</text:p>
            <text:p text:style-name="P153">- examinar relatório semestral das Procuradorias e Promotorias de Justiça;</text:p>
            <text:p text:style-name="P154">- propor ao Procurador-Geral de Justiça e aos órgãos colegiados a expedição de instruções e outras normas administrativas;</text:p>
            <text:p text:style-name="P155">- manter atualizados os assentamentos funcionais dos membros do Ministério Público;</text:p>
            <text:p text:style-name="P156">- dirigir e distribuir os serviços da Corregedoria-Geral do Ministério Público;</text:p>
            <text:p text:style-name="P157">- organizar o serviço de estatística das atividades do Ministério Público;</text:p>
            <text:soft-page-break/>
            <text:p text:style-name="P158">- requisitar<text:s/>das Secretarias do Tribunal de Justiça, dos diversos cartórios ou de qualquer repartição judiciária, cópias de peças referentes a feitos judiciais, certidões ou informações;</text:p>
            <text:p text:style-name="P159">- desempenhar outras atribuições previstas em lei ou no regimento interno.</text:p>
          </table:table-cell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Órgãos de Administração</text:p>
          </table:table-cell>
          <table:table-cell table:style-name="TableCell166">
            <text:p text:style-name="P167">Competências</text:p>
          </table:table-cell>
        </table:table-row>
        <table:table-row table:style-name="TableRow168">
          <table:table-cell table:style-name="TableCell169">
            <text:p text:style-name="P170">Procuradorias de Justiça</text:p>
          </table:table-cell>
          <table:table-cell table:style-name="TableCell171">
            <text:p text:style-name="P172"><text:span text:style-name="T173">-<text:s/></text:span><text:span text:style-name="T174">Procuradoria de Justiça Cível:</text:span><text:span text:style-name="T175"><text:s/>oficiar nos processos das Câmaras Cíveis Isoladas e nos processos cíveis da Câmara Especializada do Tribunal de Justiça.</text:span></text:p>
            <text:p text:style-name="P176"><text:span text:style-name="T177">-<text:s/></text:span><text:span text:style-name="T178">Procuradoria de Justiça Criminal:</text:span><text:span text:style-name="T179"><text:s/>ofi</text:span><text:span text:style-name="T180">ciar nos processos criminais das Câmaras Criminais Isoladas do Tribunal de Justiça.</text:span></text:p>
          </table:table-cell>
        </table:table-row>
        <table:table-row table:style-name="TableRow181">
          <table:table-cell table:style-name="TableCell182">
            <text:p text:style-name="P183">Promotorias de Justiça</text:p>
            <text:p text:style-name="P184"/>
            <text:p text:style-name="P185"/>
          </table:table-cell>
          <table:table-cell table:style-name="TableCell186">
            <text:p text:style-name="P187">Em cada Promotoria de Justiça funcionará uma Secretaria Processual e Administrativa, com as seguintes competências:</text:p>
            <text:p text:style-name="P188">- efetuar as<text:s/>atividades de registro e controle processual e extraprocessual;</text:p>
            <text:p text:style-name="P189">- apoiar e acompanhar os trâmites e diligências referentes aos processos, procedimentos e expedientes;</text:p>
            <text:p text:style-name="P190">- acompanhar os prazos procedimentais dos feitos;</text:p>
            <text:p text:style-name="P191">- exercer a recepção e triagem de público;</text:p>
            <text:p text:style-name="P192">- prestar apoio nas atividade relacionadas à elaboração de relatórios e correspondências;</text:p>
            <text:p text:style-name="P193">- exercer as atividades relacionadas a recebimento, distribuição, tramitação, expedição e reprografia de documentos, conforme padrões e normas estabelecidos;</text:p>
            <text:p text:style-name="P194">- executar as atividades de organização, descarte, transferência, arquivamento, guarda e controle dos documentos relacionados às funções da Promotoria de Justiça;</text:p>
            <text:p text:style-name="P195">- exercer as atividades administrativas e de apoio técnico e operacional.</text:p>
            <text:p text:style-name="P196"><text:span text:style-name="T197">- exercer as atividades</text:span><text:span text:style-name="T198"><text:s/>relacionadas ao recebimento, cadastro, distribuição, registros de diligências realizadas e requisitadas e remessa dos inquéritos policiais e demais peças de informação criminal (Promotorias de Justiça do interior do Estado da Bahia).</text:span></text:p>
          </table:table-cell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Áreas de<text:s/>atuação</text:p>
          </table:table-cell>
          <table:table-cell table:style-name="TableCell205">
            <text:p text:style-name="P206">Competências</text:p>
          </table:table-cell>
        </table:table-row>
        <table:table-row table:style-name="TableRow207">
          <table:table-cell table:style-name="TableCell208">
            <text:p text:style-name="P209">Cível, Fundações e Eleitoral</text:p>
          </table:table-cell>
          <table:table-cell table:style-name="TableCell210">
            <text:p text:style-name="P211"><text:span text:style-name="T212">-<text:s/></text:span><text:span text:style-name="T213">Família:<text:s/></text:span><text:span text:style-name="T214">guarda, tutela, divórcio, regulamentação de visitas aos filhos, ações de curatela, concessão de alvarás judiciais, testamentos, inventários, execução de alimentos, ações de alimentos<text:s/></text:span><text:span text:style-name="T215">gravídicos e reconhecimento e/ou dissolução de união estável.</text:span></text:p>
            <text:p text:style-name="P216"><text:span text:style-name="T217">-<text:s/></text:span><text:span text:style-name="T218">Paternidade:<text:s/></text:span><text:span text:style-name="T219">investigação de paternidade de vivo e pós mortem, reconhecimento espontâneo de paternidade e ações correlatas: acordo de alimentos e eventual regulamentação de visita.</text:span></text:p>
            <text:p text:style-name="P220"><text:span text:style-name="T221">-<text:s/></text:span><text:span text:style-name="T222">Registros</text:span><text:span text:style-name="T223"><text:s/>Públicos:<text:s/></text:span><text:span text:style-name="T224">retificações administrativas e judiciais, anulação e abertura de registro civil de nascimento e óbito.</text:span></text:p>
            <text:p text:style-name="P225"><text:span text:style-name="T226">-<text:s/></text:span><text:span text:style-name="T227">Fazenda Pública:<text:s/></text:span><text:span text:style-name="T228">fiscalização do cumprimento da lei.</text:span></text:p>
            <text:p text:style-name="P229"><text:span text:style-name="T230">-<text:s/></text:span><text:span text:style-name="T231">Falência:<text:s/></text:span><text:span text:style-name="T232">emissão de pareceres e acompanhamentos dos processos de falências e recuper</text:span><text:span text:style-name="T233">ação judicial das empresas.</text:span></text:p>
            <text:p text:style-name="P234"><text:span text:style-name="T235">-<text:s/></text:span><text:span text:style-name="T236">Fundações:<text:s/></text:span><text:span text:style-name="T237">fiscalização do funcionamento das fundações privadas e das associações voltadas para os interesses sociais ou quando estas percebem subvenções públicas.</text:span></text:p>
            <text:p text:style-name="P238"><text:span text:style-name="T239">-<text:s/></text:span><text:span text:style-name="T240">Eleitoral:<text:s/></text:span><text:span text:style-name="T241">fiscalização do processo eleitoral partidário em<text:s/></text:span><text:span text:style-name="T242">defesa da cidadania.</text:span></text:p>
            <text:p text:style-name="P243"><text:span text:style-name="T244">-<text:s/></text:span><text:span text:style-name="T245">Conflitos Agrários: Acompanhamento</text:span><text:span text:style-name="T246"><text:s/>de ações em caso de reintegração de posse agrária.</text:span></text:p>
            <text:p text:style-name="P247"><text:span text:style-name="T248">-<text:s/></text:span><text:span text:style-name="T249">Cívil:<text:s/></text:span><text:span text:style-name="T250">ações acidentárias e cíveis que envolvam interesses de incapazes.</text:span></text:p>
          </table:table-cell>
        </table:table-row>
        <table:table-row table:style-name="TableRow251">
          <table:table-cell table:style-name="TableCell252">
            <text:p text:style-name="P253">Consumidor</text:p>
          </table:table-cell>
          <table:table-cell table:style-name="TableCell254">
            <text:p text:style-name="P255">Na esfera do consumidor, o Ministério Público busca<text:s/>estabelecer o equilíbrios nas relações de consumo, nas seguintes áreas:</text:p>
            <text:p text:style-name="P256">- educação, saúde, água e saneamento, telefonia, serviços bancários e públicos;</text:p>
            <text:p text:style-name="P257">- comercialização irregular de alimentos, medicamentos e gás de cozinha, abate clandestino de animais, adulteração de combustíveis e pirataria.</text:p>
          </table:table-cell>
        </table:table-row>
        <table:table-row table:style-name="TableRow258">
          <table:table-cell table:style-name="TableCell259">
            <text:p text:style-name="P260">Criança e Adolescente</text:p>
          </table:table-cell>
          <table:table-cell table:style-name="TableCell261">
            <text:p text:style-name="P262">As Promotorias de Justiça da Infância e da Juventude defendem os direitos das crianças e dos adolescentes, com ações que visam:</text:p>
            <text:p text:style-name="P263">- cumprimento do ECA – Estatuto da Criança e do<text:s/>Adolescente;</text:p>
            <text:soft-page-break/>
            <text:p text:style-name="P264">- incentivo à implantação das políticas públicas voltadas à proteção integral de crianças e adolescentes;</text:p>
            <text:p text:style-name="P265">- incentivo à implantação, estruturação e ao fortalecimento dos Conselhos de Direitos, Tutelares e Fundos Municipais dos Direitos da Criança e do Adolescente;</text:p>
            <text:p text:style-name="P266">- Combate à evasão escolar e à violência, inclusive sexual, contra crianças e adolescentes;</text:p>
            <text:p text:style-name="P267">- Atendimento a adolescentes autores de ato infracional e fiscalização às unidades destinadas ao cumprimento de Medidas Socioeducativas;</text:p>
            <text:p text:style-name="P268">- Acompanhamento de crianças e adolescentes institucionalizados e fiscalização à rede de acolhimento institucional.</text:p>
          </table:table-cell>
        </table:table-row>
        <text:soft-page-break/>
        <table:table-row table:style-name="TableRow269">
          <table:table-cell table:style-name="TableCell270">
            <text:p text:style-name="P271">Criminal</text:p>
          </table:table-cell>
          <table:table-cell table:style-name="TableCell272">
            <text:p text:style-name="P273">O Ministério Público é o titular das ações penais públicas e opera:</text:p>
            <text:p text:style-name="P274">- no atendimento ao público em questões criminais;</text:p>
            <text:p text:style-name="P275">- na<text:s/>repressão aos crimes contra a pessoa, o patrimônio, a administração pública, a dignidade sexual, a incolumidade pública, a infância e adolescência, o tráfico de entorpecentes, o racismo, a violência doméstica, os acidentes de trânsito, além dos crimes de sonegação fiscal e de menor potencial ofensivo, dentre outros;</text:p>
            <text:p text:style-name="P276">- nas atividades de inteligência, em interação com outros órgãos, em prol da prevenção, identificação e neutralização das organizações criminosas;</text:p>
            <text:p text:style-name="P277">- na efetivação da Lei de Execução Penal, fiscalizando o cumprimento de penas e o respeito à dignidade da pessoa humana nas penitenciárias baianas;</text:p>
            <text:p text:style-name="P278">- no exercício do controle externo da atividade policial, prevenindo irregularidades no andamento dos processos e abuso de poder na investigação criminal.</text:p>
          </table:table-cell>
        </table:table-row>
        <table:table-row table:style-name="TableRow279">
          <table:table-cell table:style-name="TableCell280">
            <text:p text:style-name="P281">Direitos Humanos</text:p>
          </table:table-cell>
          <table:table-cell table:style-name="TableCell282">
            <text:p text:style-name="P283">O Ministério Público atua no campo da cidadania, protegendo os direitos coletivos, difusos, transindividuais e individuais indisponíveis e homogêneos, com atividades em diversos setores:</text:p>
            <text:p text:style-name="P284">- defesa da saúde, educação , direitos dos<text:s/>idosos, das pessoas com deficiência e da mulher;</text:p>
            <text:p text:style-name="P285">- combate à discriminação;</text:p>
            <text:p text:style-name="P286">- defesa dos Direitos Humanos e articulação com os movimentos sociais;</text:p>
            <text:p text:style-name="P287">defesa do patrimônio público e da moralidade administrativa.</text:p>
          </table:table-cell>
        </table:table-row>
        <table:table-row table:style-name="TableRow288">
          <table:table-cell table:style-name="TableCell289">
            <text:p text:style-name="P290">Educação</text:p>
          </table:table-cell>
          <table:table-cell table:style-name="TableCell291">
            <text:p text:style-name="P292">Para promover e efetivar o direito fundamental à educação, o Ministério Público atua:</text:p>
            <text:p text:style-name="P293">- na indução da implementação das políticas públicas da área educacional através de articulações e sugestões junto aos setores e órgãos competentes, instauração de procedimentos administrativos, inquéritos civis, edição de recomendações e medidas judiciais;</text:p>
            <text:p text:style-name="P294">- na fiscalização às unidades de ensino da rede pública (municipal e estadual);</text:p>
            <text:p text:style-name="P295">- na fiscalização dos Conselhos de Controle Social Municipal (Conselhos de Alimentação Escolar – CAE, Conselho de Acompanhamento e Fiscalização do FUNDEB – Fundo de Manutenção e Desenvolvimento do Ensino Básico e Valorização dos profissionais em Educação e Conselho Municipal de Educação – CME);</text:p>
            <text:p text:style-name="P296">- na representação institucional perante setores ligados à Educação.</text:p>
          </table:table-cell>
        </table:table-row>
        <table:table-row table:style-name="TableRow297">
          <table:table-cell table:style-name="TableCell298">
            <text:p text:style-name="P299">Meio Ambiente</text:p>
          </table:table-cell>
          <table:table-cell table:style-name="TableCell300">
            <text:p text:style-name="P301">O<text:s/>Ministério Público atua em defesa de um meio ambiente equilibrado, constituindo suas principais ações:</text:p>
            <text:p text:style-name="P302">- combate ao acúmulo de resíduos sólidos em lixões, à polução sonora e maus-tratos contra animais;</text:p>
            <text:p text:style-name="P303">- fiscalização do Plano Diretor de<text:s/>Desenvolvimento Urbano;</text:p>
            <text:p text:style-name="P304">- defesa e preservação da Mata atlântica, Bacia do Rio Paraguaçu, Bacia do Rio São Francisco e Baía de Todos os Santos;</text:p>
            <text:p text:style-name="P305">- defesa do patrimônio histórico, artístico e cultural.</text:p>
          </table:table-cell>
        </table:table-row>
        <table:table-row table:style-name="TableRow306">
          <table:table-cell table:style-name="TableCell307">
            <text:p text:style-name="P308">Saúde</text:p>
          </table:table-cell>
          <table:table-cell table:style-name="TableCell309">
            <text:p text:style-name="P310">O Ministério Público tem a função institucional de zelar pelo efetivo respeito dos Poderes Públicos e dos serviços de relevância pública responsáveis pela promoção, proteção e recuperação da saúde, desenvolvendo atividades de:</text:p>
            <text:p text:style-name="P311">- fiscalização do efetivo acesso universal e igualitário às ações e serviços de saúde;</text:p>
            <text:p text:style-name="P312">- defesa da observância dos princípios e diretrizes constitucionais na organização do SUS;</text:p>
            <text:p text:style-name="P313">- fiscalização da implementação dos serviços necessários para a prevenção dos riscos de adoecimento e agravos à saúde da população;</text:p>
            <text:p text:style-name="P314">- fiscalização da implementação dos serviços assistenciais de recuperação e reabilitação da saúde;</text:p>
            <text:p text:style-name="P315">- fiscalização do respeito ao princípio da dignidade humana nos serviços de atenção à saúde.</text:p>
          </table:table-cell>
        </table:table-row>
        <table:table-row table:style-name="TableRow316">
          <table:table-cell table:style-name="TableCell317">
            <text:p text:style-name="P318">Segurança Pública e Defesa Social</text:p>
          </table:table-cell>
          <table:table-cell table:style-name="TableCell319">
            <text:p text:style-name="P320">O Ministério Público promove a articulação e a integração das ações voltadas à segurança pública e defesa social para:</text:p>
            <text:p text:style-name="P321">- contribuir para a formulação de políticas e definição de prioridades na área de segurança pública e defesa social;</text:p>
            <text:p text:style-name="P322">- garantir a transversalidade das ações através da prestação dos serviços<text:s/>ministeriais nas comunidades em situação de vulnerabilidade;</text:p>
            <text:soft-page-break/>
            <text:p text:style-name="P323">- elaborar estudos e pesquisas, coordenar e desenvolver programas e atividades a partir de iniciativas voltadas para qualificar, reter e compartilhar conhecimento no âmbito da segurança pública<text:s/>e defesa social;</text:p>
            <text:p text:style-name="P324">- articular com os demais poderes para o desenvolvimento de ações integradas na área de segurança pública e defesa social.</text:p>
          </table:table-cell>
        </table:table-row>
        <table:table-row table:style-name="TableRow325"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>Órgãos de Administração (continuação)</text:p>
          </table:table-cell>
          <table:table-cell table:style-name="TableCell331">
            <text:p text:style-name="P332">Competências</text:p>
          </table:table-cell>
        </table:table-row>
        <table:table-row table:style-name="TableRow333">
          <table:table-cell table:style-name="TableCell334">
            <text:p text:style-name="P335">Grupos de Atuação Especial</text:p>
          </table:table-cell>
          <table:table-cell table:style-name="TableCell336">
            <text:p text:style-name="P337">GAESF</text:p>
            <text:p text:style-name="P338">- apresentar ao<text:s/>Procurador-Geral de Justiça sugestões para a elaboração da política institucional e de programas específicos, assim como a edição ou alteração de atos, resoluções ou instruções tendentes à melhoria dos serviços do Ministério Público;</text:p>
            <text:p text:style-name="P339">- receber representações e outros expedientes, instaurando o respectivo procedimento, podendo requisitar a abertura de inquérito policial e acompanhar o seu desenvolvimento, sempre que necessário, expedir notificações, sob pena de desobediência ou condução coercitiva, e requisitar diretamente laudos, certidões, informações, exames e documentos;</text:p>
            <text:p text:style-name="P340">- colaborar com os Poderes Públicos, ou com entidades privadas, em campanhas educativas;</text:p>
            <text:p text:style-name="P341">- sugerir ao Procurador-Geral de Justiça a realização de convênios, zelando pelo seu cumprimento;</text:p>
            <text:p text:style-name="P342">- indicar obras doutrinárias e jurisprudenciais a serem adquiridas para o acervo bibliográfico do Ministério Público do Estado da Bahia;</text:p>
            <text:p text:style-name="P343">- colaborar com as comissões técnicas do Poder Legislativo encarregadas do exame de projetos de lei;</text:p>
            <text:p text:style-name="P344">- manter intercâmbio com os órgãos de combate à sonegação fiscal, propondo as medidas judiciais cabíveis;</text:p>
            <text:p text:style-name="P345">- sugerir a realização de cursos no âmbito da sua área de atuação, divulgando as atividades e trabalhos realizados pelos membros do GAESF;</text:p>
            <text:p text:style-name="P346">- registrar em livros próprios todos os expedientes recebidos e remetidos, bem como o atendimento prestado, e arquivar as portarias de instauração de inquéritos civis, baixadas pelos órgãos de execução ministerial e pelo próprio GAESF, além das principais peças referentes às ações promovidas pelo Ministério Público;</text:p>
            <text:p text:style-name="P347">- proceder à triagem preliminar e expedição de notificações relativas a autos de infração ou inquéritos policiais encaminhados pela Secretaria da Fazenda do Estado da Bahia - SEFAZ e/ou Secretaria de Segurança Pública - SSP, por intermédio da Delegacia de Repressão aos Crimes Econômicos e Contra a Administração Pública - DECECAP;</text:p>
            <text:p text:style-name="P348">- manter cadastro estadual das ações criminais relativas à sonegação fiscal, e encaminhar, às Promotorias de Justiça de execução, os autos de infração que não lograrem composição no âmbito da SEFAZ;</text:p>
            <text:p text:style-name="P349">- distribuir entre os Promotores de Justiça da capital e do interior os inquéritos, notícias crimes e demais procedimentos que lhe forem encaminhados, quando não for o caso de atribuição do próprio GAESF;</text:p>
            <text:p text:style-name="P350">- elaborar roteiros de acompanhamento e modelos de peças processuais sem caráter vinculativo;</text:p>
            <text:p text:style-name="P351">- identificar as prioridades específicas da ação institucional de combate à sonegação fiscal, aos crimes econômicos, contra as relações de consumo e a economia popular, sobretudo aquelas infrações de maior relevância econômica, social e administrativa, bem como analisar e estabelecer estratégias para a sua repressão;</text:p>
            <text:p text:style-name="P352">- avaliar permanentemente a atuação Ministério Público / SEFAZ / SSP-DECECAP e os convênios firmados.</text:p>
            <text:p text:style-name="P353">GAECO</text:p>
            <text:p text:style-name="P354">- buscar suporte probatório às ações e procedimentos compreendidos na órbita de atuação do Ministério Público do Estado da Bahia, inclusive os de competência originária do Procurador-Geral de Justiça, nas hipóteses e situações em que, a<text:s/>juízo do órgão de execução responsável pela implementação de medida, houver omissão ou deficiência insuperável na atuação da autoridade responsável pela investigação;</text:p>
            <text:p text:style-name="P355">- estimular o desencadeamento da ação policial em face de delitos de maior complexidade ou sofisticação no seu processo de execução, colaborando com os órgãos de segurança na montagem das estratégias de investigação e na seleção das provas indispensáveis à deflagração dos procedimentos judiciais ou extrajudiciais adequados à espécie;</text:p>
            <text:p text:style-name="P356">- articular com os órgãos competentes as estratégias adequadas à segurança dos membros do Ministério Público do Estado da Bahia e demais autoridades constituídas, no exercício de suas funções, bem como de seus familiares, nas hipóteses de atentado, ameaça grave ou<text:s/>qualquer outra situação de ofensa ou risco iminente de ofensa à integridade física e à liberdade pessoal;</text:p>
            <text:p text:style-name="P357">- colaborar, quando solicitado, nas investigações afetas aos organismos policiais civis e militares ou resultantes da atuação administrativa, desde que tais procedimentos encerrem relevância social, e imponham-se como condição de procedibilidade ou como elemento essencial a ações estratégicas ou prioritárias a cargo do Ministério Público da Bahia;</text:p>
            <text:soft-page-break/>
            <text:p text:style-name="P358">- manter controle das interceptações telefônicas deferidas judicialmente e comunicadas ao Ministério Público do Estado do Estado da Bahia, podendo realizar, mediante solicitação do seu órgão de execução do Ministério Público, com atribuição legal para tanto, o acompanhamento conjunto da diligência;</text:p>
            <text:p text:style-name="P359">- receber representações ou petições de qualquer pessoa ou entidade, relacionadas com os crimes praticados por organizações criminosas e com outros crimes que exijam investigações especiais, instaurando procedimentos administrativos na área de sua atribuição;</text:p>
            <text:p text:style-name="P360">- requisitar diligências investigatórias e instauração de inquéritos policiais concernentes a crimes praticados por organizações criminosas e outros crimes que exijam investigações especiais;</text:p>
            <text:p text:style-name="P361">- expedir notificações para colher depoimentos e esclarecimentos e, em caso de ausência injustificada, requisitar a condução coercitiva, por intermédio da polícia civil ou militar, na forma da lei;</text:p>
            <text:p text:style-name="P362">- combater a ação de agentes públicos integrantes de organizações criminosas e grupos de extermínio, realizando, em caso de necessidade, trabalho em conjunto com órgãos de segurança pública.</text:p>
            <text:p text:style-name="P363">GACEP</text:p>
            <text:p text:style-name="P364">- apresentar ao Procurador-Geral de Justiça sugestões para a elaboração da política institucional e de programas específicos, assim como a edição ou alteração de atos, resoluções ou instruções tendentes à melhoria dos serviços do Ministério Público do Estado da Bahia;</text:p>
            <text:p text:style-name="P365">- receber representação e outros expedientes, instaurando o respectivo procedimento, podendo requisitar a abertura de inquérito policial e acompanhar o seu desenvolvimento, sempre que necessário;</text:p>
            <text:p text:style-name="P366">- expedir notificações, sob pena de desobediência ou condução coercitiva; requisitar diretamente laudos, certidões, informações, exames e documentos;</text:p>
            <text:p text:style-name="P367">- sugerir ao Procurador-Geral de Justiça a realização de convênios, zelando pelo<text:s/>seu cumprimento;</text:p>
            <text:p text:style-name="P368">- indicar obras doutrinárias e jurisprudenciais a serem adquiridas para o acervo bibliográfico do Ministério Público do Estado da Bahia;</text:p>
            <text:p text:style-name="P369">- colaborar com as comissões técnicas do Poder Legislativo encarregadas do exame de projetos de lei;</text:p>
            <text:p text:style-name="P370">-<text:s/>manter intercâmbio com os órgãos de controle da atividade policial e solicitar, se necessário, por intermédio do Procurador-Geral de Justiça, a prestação de auxílio ou a colaboração das Corregedorias das Polícias Civil e Militar;</text:p>
            <text:p text:style-name="P371">- sugerir a realização de<text:s/>cursos no âmbito da sua área de atuação, divulgando as atividades e os trabalhos realizados pelos membros do GACEP;</text:p>
            <text:p text:style-name="P372">- registrar em livros próprios todos os expedientes recebidos e remetidos, bem como o atendimento prestado, e arquivar peças encaminhadas pelos órgãos de execução ministerial das diversas comarcas;</text:p>
            <text:p text:style-name="P373">- colaborar com os Poderes Públicos, ou com entidades privadas, em campanhas educativas;</text:p>
            <text:p text:style-name="P374">- manter banco de dados sobre o controle externo da atividade policial no Estado da Bahia;</text:p>
            <text:p text:style-name="P375">- elaborar roteiros de acompanhamento e modelos de peças processuais sem caráter vinculativo;</text:p>
            <text:p text:style-name="P376">- sugerir ao Procurador-Geral de Justiça, por escrito, que estimule o poder competente a editar normas e alterar a legislação em vigor, bem como a adotar as medidas destinadas à prevenção e ao controle de criminalidade, além do melhoramento da segurança pública;</text:p>
            <text:p text:style-name="P377">- zelar pela preservação das informações e dos documentos que requisitar, inclusive nas hipóteses legais de sigilo.</text:p>
          </table:table-cell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>Órgãos Auxiliares</text:p>
          </table:table-cell>
          <table:table-cell table:style-name="TableCell384">
            <text:p text:style-name="P385">Competências</text:p>
          </table:table-cell>
        </table:table-row>
        <table:table-row table:style-name="TableRow386">
          <table:table-cell table:style-name="TableCell387">
            <text:p text:style-name="P388">Promotorias de Justiça Regionais</text:p>
          </table:table-cell>
          <table:table-cell table:style-name="TableCell389">
            <text:p text:style-name="P390"><text:span text:style-name="T391">O Ministério Público baiano é composto por 29 Promotorias de Justiça Regionais, destinadas a coordenar e prestar auxílio material e técnico às atividades das Promotorias de Justiça do interior que integram as respectivas re</text:span><text:span text:style-name="T392">giões. São elas:<text:s/></text:span><text:span text:style-name="T393">Alagoinhas, Barreiras, Bom Jesus da Lapa, Brumado, Camaçari, Euclides da Cunha, Eunápolis, Feira de Santana, Guanambi, Ibotirama, Ilhéus, Irecê, Itaberaba, Itabuna, Itapetinga, Jacobina, Jequié, Juazeiro, Paulo Afonso, Porto Seguro, Santa<text:s/></text:span><text:span text:style-name="T394">Maria da Vitória, Santo Antônio de Jesus, Seabra, Senhor do Bonfim, Serrinha, Simões Filho, Teixeira de Freitas, Valença e Vitória da Conquista.</text:span></text:p>
          </table:table-cell>
        </table:table-row>
        <table:table-row table:style-name="TableRow395">
          <table:table-cell table:style-name="TableCell396">
            <text:p text:style-name="P397">Ouvidoria</text:p>
          </table:table-cell>
          <table:table-cell table:style-name="TableCell398">
            <text:p text:style-name="P399">- receber, examinar e encaminhar representações, reclamações, críticas, apreciações, comentários, elogios, pedidos de informações e sugestões sobre as atividades desenvolvidas pelo Ministério Público;</text:p>
            <text:p text:style-name="P400">- representar, à vista de graves indícios de ocorrências dos fatos noticiados, diretamente ao CNMP, nas hipóteses de sua competência, ou, conforme o caso,<text:s/>aos órgãos da administração superior do Ministério Público, para que adotem as providências cabíveis;</text:p>
            <text:p text:style-name="P401">- divulgar, permanentemente, seu papel institucional à sociedade;</text:p>
            <text:soft-page-break/>
            <text:p text:style-name="P402">- elaborar e dirigir ao Procurador-Geral de Justiça, ao Corregedor-Geral do<text:s/>Ministério Público e ao Colégio de Procuradores de Justiça relatório trimestral consolidado das representações, reclamações, críticas, apreciações, comentários, elogios, pedidos de informações e sugestões recebidas, bem como os seus encaminhamentos e resultados;</text:p>
            <text:p text:style-name="P403">- manter intercâmbio e celebrar convênio com entidade pública ou privada que exerça atividades similares, com vista à consecução dos seus objetivos;</text:p>
            <text:p text:style-name="P404">- dar conhecimento ao Procurador Geral de Justiça, ao Corregedor-Geral do Ministério Público ou ao CNMP, sempre que solicitado, das denúncias, reclamações e representações recebidas.</text:p>
          </table:table-cell>
        </table:table-row>
        <text:soft-page-break/>
        <table:table-row table:style-name="TableRow405">
          <table:table-cell table:style-name="TableCell406">
            <text:p text:style-name="P407">Centros de Apoio Operacional</text:p>
          </table:table-cell>
          <table:table-cell table:style-name="TableCell408">
            <text:p text:style-name="P409">CAOCA - Centro de Apoio Operacional da Criança e do Adolescente</text:p>
            <text:p text:style-name="P410">- <text:s/>elaborar, coordenar, acompanhar e avaliar programas, projetos e atividades institucionais relativas à área de infância e adolescência;</text:p>
            <text:p text:style-name="P411">- realizar estudos e pesquisas voltados à formulação das políticas institucionais, em articulação com os órgãos do Ministério Público;</text:p>
            <text:p text:style-name="P412">- propor ao Procurador-Geral de Justiça alterações<text:s/>legislativas e a edição de normas relacionadas à sua área de atuação, visando a melhoria dos serviços e do desempenho do Ministério Público;</text:p>
            <text:p text:style-name="P413">- disseminar inovações, orientações jurisprudenciais, teses doutrinárias, eventos jurídicos e outros subsídios técnicos e jurídicos que contribuam para a atuação dos órgãos de execução do Ministério Público;</text:p>
            <text:p text:style-name="P414">- manter articulação permanente com as diversas esferas do poder, organizações governamentais, do terceiro setor e do setor privado que participem direta ou indiretamente da elaboração de estudos ou desenvolvimento de atividades pertinentes à área de infância e adolescência;</text:p>
            <text:p text:style-name="P415">- promover a articulação entre os órgãos do Ministério Público e organizações públicas, privadas e do terceiro setor;</text:p>
            <text:p text:style-name="P416">- promover pesquisas sobre assuntos e consultas formuladas;</text:p>
            <text:p text:style-name="P417">- promover ações voltadas ao aprimoramento técnico e operacional das atividades dos órgãos de execução que atuam na área de infância e adolescência;</text:p>
            <text:p text:style-name="P418">- estimular o intercâmbio e a integração entre os órgãos de execução da<text:s/>área de infância e adolescência ou que tenham atribuições comuns;</text:p>
            <text:p text:style-name="P419">- propor a realização de convênios e outros ajustes, acompanhando a sua execução;</text:p>
            <text:p text:style-name="P420">- prestar auxílio aos órgãos de execução que atuam na área de infância e adolescência, na instrução de procedimentos ministeriais.</text:p>
            <text:p text:style-name="P421">CAOCIFE - Centro de Apoio Operacional às Promotorias de Justiça Cíveis, Fundações E Eleitorais</text:p>
            <text:p text:style-name="P422">- estimular a integração e o intercâmbio entre órgãos de execução em sua área de atuação;</text:p>
            <text:p text:style-name="P423">- estabelecer intercâmbio permanente com<text:s/>entidades ou órgãos públicos ou privados que atuem em áreas afins;</text:p>
            <text:p text:style-name="P424">- apresentar ao Procurador-Geral de Justiça propostas e sugestões para: elaboração da política institucional e de programas específicos; edição de atos, instruções e recomendações, sem caráter normativo, tendentes à melhoria do serviço do Ministério Público;</text:p>
            <text:p text:style-name="P425">- realizar convênios, cursos, palestras, mutirões e outros eventos.</text:p>
            <text:p text:style-name="P426">- promover reuniões, encontros, palestras, debates, seminários, etc., para tratar de questões afetas à sua área de atuação;</text:p>
            <text:p text:style-name="P427">- prestar auxílio e assessoramento aos órgãos de execução do Ministério Público, inclusive no que concerne à preparação e propositura de medidas processuais;</text:p>
            <text:p text:style-name="P428">- zelar pelo cumprimento das obrigações do Ministério Público, decorrentes dos convênios firmados;</text:p>
            <text:p text:style-name="P429">- remeter informações técnico-jurídicas, sem caráter vinculativo, aos órgãos ligados à sua área de atuação;</text:p>
            <text:p text:style-name="P430">- receber representações e expedientes, encaminhado-os aos respectivos órgãos de execução;</text:p>
            <text:p text:style-name="P431">- manter um banco de dados e um arquivo das peças<text:s/>processuais elaboradas por Promotores de Justiça com atribuição eleitoral, na Capital ;</text:p>
            <text:p text:style-name="P432">- exercer outras funções compatíveis com as finalidades do CAOCIFE, definidas em ato do Procurador-Geral de Justiça, vedado o exercício de qualquer atividade de órgão de execução, bem como a expedição de atos normativos dirigidos a esses órgãos;</text:p>
            <text:p text:style-name="P433">- fixar horário para atendimento ao público.</text:p>
            <text:p text:style-name="P434">CAOCRIM - Centro de Apoio Operacional Criminal</text:p>
            <text:p text:style-name="P435">- elaborar, coordenar, acompanhar e avaliar programas, projetos e atividades institucionais relativas à área criminal e atribuições comuns;</text:p>
            <text:p text:style-name="P436">- realizar estudos e pesquisas voltados às formulação das políticas institucionais, em articulação com os órgãos do Ministério Público;</text:p>
            <text:p text:style-name="P437">- propor alterações legislativas e a edição de normas relacionadas<text:s/>à sua área de atuação, visando a melhoria dos serviços e do desempenho do Ministério Público;</text:p>
            <text:p text:style-name="P438">- disseminar inovações, orientações jurisprudenciais, teses doutrinárias, eventos jurídicos e outros subsídios técnicos e jurídicos que contribuam para a atuação<text:s/>dos órgãos de execução do Ministério Público;</text:p>
            <text:p text:style-name="P439">- manter articulação permanente com as diversas esferas do poder, organizações governamentais, do terceiro setor e do setor privado que participem direta ou indiretamente da elaboração de estudos ou desenvolvimento de atividades pertinentes à área criminal;</text:p>
            <text:soft-page-break/>
            <text:p text:style-name="P440">- promover a articulação entre os órgãos do Ministério Público e organizações públicas, privadas e do terceiro setor;</text:p>
            <text:p text:style-name="P441">- promover, por iniciativa própria ou a pedido dos órgãos de execução do Ministério Público, pesquisas sobre assuntos e consultas formuladas;</text:p>
            <text:p text:style-name="P442">- promover ações voltadas ao aprimoramento técnico e operacional das atividades dos órgãos de execução que atuam na área criminal;</text:p>
            <text:p text:style-name="P443">- estimular o intercâmbio e a integração entre os órgãos de execução da<text:s/>área criminal ou que tenham atribuições comuns;</text:p>
            <text:p text:style-name="P444">- propor a realização de convênios e outros ajustes, acompanhando a sua execução;</text:p>
            <text:p text:style-name="P445">- prestar auxílio aos órgãos de execução que atuam na área criminal na instrução de procedimentos investigatórios e na preparação e proposição de medidas processuais.</text:p>
            <text:p text:style-name="P446">CAODH - Centro de Apoio Operacional dos Direitos Humanos</text:p>
            <text:p text:style-name="P447">- buscar permanentemente a integração com os órgãos do Ministério Público, prestando apoio e assessoramento nas atividades da sua área de atuação;</text:p>
            <text:p text:style-name="P448">- formular<text:s/>diretrizes e elaborar programas de atuação da sua área de atribuição;</text:p>
            <text:p text:style-name="P449">- identificar prioridades e definir metodologias, prazos e conteúdos dos trabalhos desenvolvidos;</text:p>
            <text:p text:style-name="P450">- promover o fluxo adequado de informações;</text:p>
            <text:p text:style-name="P451">- fomentar e promover a integração dos<text:s/>trabalhos;</text:p>
            <text:p text:style-name="P452">- assistir ao Procurador-Geral de Justiça;</text:p>
            <text:p text:style-name="P453">- apresentar relatórios circunstanciados das atividades desenvolvidas e dos resultados alcançados;</text:p>
            <text:p text:style-name="P454">- realizar reuniões voltadas para o planejamento, avaliação e integração das atividades;</text:p>
            <text:p text:style-name="P455">-<text:s/>promover as articulações necessárias com organizações governamentais e não governamentais, a fim de estabelecer parcerias, cooperações, auxílios e colaborações nas atividades que desenvolva;</text:p>
            <text:p text:style-name="P456">- subsidiar a Secretaria-Geral em assuntos relacionados a substituições e designações, no âmbito de sua área de atuação.</text:p>
            <text:p text:style-name="P457">CAOPAM - Centro de Apoio Operacional às Promotorias de Proteção à Moralidade Administrativa</text:p>
            <text:p text:style-name="P458">- elaborar, coordenar, acompanhar e avaliar programas, projetos e atividades institucionais relativas à defesa do patrimônio público e da moralidade administrativa;</text:p>
            <text:p text:style-name="P459">- realizar estudos e pesquisas voltados à formulação das políticas institucionais na área de defesa do patrimônio público e da moralidade administrativa, em articulação com os órgãos do Ministério Público;</text:p>
            <text:p text:style-name="P460">- propor ao Procurador-Geral de Justiça alterações legislativas e a edição de normas relacionadas à sua área de atuação, visando a melhoria dos serviços e do desempenho do Ministério Público;</text:p>
            <text:p text:style-name="P461">- disseminar inovações, orientações jurisprudenciais, teses doutrinárias, eventos jurídicos e outros subsídios técnicos e jurídicos, de modo a incentivar e auxiliar os órgãos de execução do Ministério Público;</text:p>
            <text:p text:style-name="P462">- prestar auxílio aos órgãos de execução em matéria de proteção e defesa do patrimônio público e da moralidade administrativa;</text:p>
            <text:p text:style-name="P463">- organizar, sistematizar, acompanhar e gerir dados e informações estruturadas, produzidas e de interesse da área;</text:p>
            <text:p text:style-name="P464">- manter articulação permanente com as diversas esferas do poder, organizações governamentais, do terceiro setor e do<text:s/>setor privado que participem direta ou indiretamente da elaboração de estudos ou desenvolvimento de atividades pertinentes à defesa do patrimônio público e da moralidade administrativa;</text:p>
            <text:p text:style-name="P465">- promover e apoiar ações destinadas ao cumprimento de diretrizes e metas institucionais que objetivem a proteção e defesa do patrimônio público e da moralidade administrativa, por meio da articulação com órgãos do Ministério Público e organizações públicas, privadas e não governamentais.</text:p>
            <text:p text:style-name="P466">- promover, por iniciativa própria<text:s/>ou a pedido dos órgãos de execução do Ministério Público, vinculados a área de atuação do CAOPAM pesquisas sobre assuntos e consultas formuladas;</text:p>
            <text:p text:style-name="P467">- promover ações voltadas ao aprimoramento técnico e operacional das atividades dos órgãos de execução que atuam na área de defesa do patrimônio público e da moralidade administrativa;</text:p>
            <text:p text:style-name="P468">- estimular o intercâmbio e a integração entre os órgãos de execução da área de defesa do patrimônio público e da moralidade administrativa ou que tenham atribuições afins;</text:p>
            <text:p text:style-name="P469">- propor<text:s/>a realização de convênios e outros ajustes, acompanhando a sua execução;</text:p>
            <text:p text:style-name="P470">- prestar auxílio aos órgãos de execução que atuam na área de defesa do patrimônio público e da moralidade administrativa, na instrução de procedimentos investigatórios e na preparação e proposição de medidas processuais;</text:p>
            <text:p text:style-name="P471">- articular-se e interagir com os órgãos do Ministério Público, especialmente os Centros de Apoio Operacional, em ações e temas transversais, que reclamem uma atuação conjunta e intersetorial.</text:p>
            <text:soft-page-break/>
            <text:p text:style-name="P472">CEACON - Centro de Apoio Operacional às Promotorias de Justiça do Consumidor</text:p>
            <text:p text:style-name="P473">- estimular a integração e o intercâmbio entre os órgãos de execução que atuem na defesa do consumidor, inclusive promovendo a articulação para atuação conjunta ou simultânea, quando cabível;</text:p>
            <text:p text:style-name="P474">- remeter<text:s/>informações técnico-jurídicas, sem caráter vinculativo, aos órgãos ligados à defesa do consumidor;</text:p>
            <text:p text:style-name="P475">- estabelecer intercâmbio permanente com entidades ou órgãos públicos ou privados que, direta ou indiretamente, dediquem-se ao estudo ou à proteção dos interesses dos consumidores;</text:p>
            <text:p text:style-name="P476">- remeter anualmente ao Procurador-Geral de Justiça relatório das atividades do Ministério Público relativas à sua área de atribuição;</text:p>
            <text:p text:style-name="P477">- prestar auxílio aos órgãos de execução do Ministério Público na instrução de<text:s/>inquéritos civis ou na preparação e preposição de medidas processuais;</text:p>
            <text:p text:style-name="P478">- zelar pelo cumprimento das obrigações do Ministério Público, decorrentes de convênios firmados;</text:p>
            <text:p text:style-name="P479">- encaminhar aos respectivos órgãos de execução as representações e expedientes que eventualmente receber;</text:p>
            <text:p text:style-name="P480">- apresentar ao Procurador-Geral de Justiça propostas e sugestões para: elaboração da política institucional e de programas específicos; edição de atos e instruções, sem caráter normativo, tendentes à melhoria do serviço do Ministério Público; realização de convênios, cursos, palestras, e outros eventos; responder pela implementação dos planos e programas de sua área, em conformidade com as diretrizes fixadas pelo Procurador-Geral de Justiça;</text:p>
            <text:p text:style-name="P481">- acompanhar as políticas nacional, estadual<text:s/>e municipal referentes à sua área de atuação, realizando estudos e oferecendo sugestões às entidades públicas e privadas com atribuições no setor;</text:p>
            <text:p text:style-name="P482">- sugerir alterações legislativas ou a edição de normas jurídicas relativas à defesa do consumidor;</text:p>
            <text:p text:style-name="P483">- manter<text:s/>permanente contato com o Poder Legislativo Federal, Estadual e Municipal, inclusive acompanhando o trabalho das comissões técnicas encarregadas do exame de projetos de lei relativos à defesa do consumidor;</text:p>
            <text:p text:style-name="P484">- representar o Ministério Público, quando cabível<text:s/>e por delegação do Procurador-Geral de Justiça, nos órgãos que atuem na defesa do consumidor;</text:p>
            <text:p text:style-name="P485">- colaborar junto aos setores públicos ou privados em campanhas educacionais relativas à sua área de atuação;</text:p>
            <text:p text:style-name="P486">- manter bancos de dados atualizados acerca da atuação funcional dos órgãos de execução que atuem na área da defesa do consumidor;</text:p>
            <text:p text:style-name="P487">- estimular a criação de entidades civis dedicadas à defesa do consumidor;</text:p>
            <text:p text:style-name="P488">- divulgar atividades e trabalhos do Ministério Público;</text:p>
            <text:p text:style-name="P489">- promover a articulação entre os órgãos do<text:s/>Ministério Público e entidades públicas e privadas;</text:p>
            <text:p text:style-name="P490">- desenvolver estudos e pesquisas, sugerindo, quando necessário, a criação de grupos de trabalho;</text:p>
            <text:p text:style-name="P491">- exercer outras funções compatíveis com suas finalidades, definidas em ato do Procurador-Geral de Justiça, vedado o exercício de qualquer atividade de órgão de execução, bem como a expedição de atos normativos a estes dirigidos.</text:p>
            <text:p text:style-name="P492">CEAMA – Centro de Apoio Operacional do Meio Ambiente e Urbanismo</text:p>
            <text:p text:style-name="P493">- elaborar, coordenar, acompanhar e avaliar programas, projetos e atividades institucionais relativas a sua finalidade;</text:p>
            <text:p text:style-name="P494">- realizar estudos e pesquisas, identificando situações e tendências que contribuam para a formulação das políticas institucionais em sua área de atuação, articuladamente com os diversos órgãos do<text:s/>Ministério Público;</text:p>
            <text:p text:style-name="P495">- propor ao Procurador-Geral de Justiça alterações legislativas e a edição de normas relacionadas à sua área de atuação;</text:p>
            <text:p text:style-name="P496">- difundir inovações, orientações jurisprudenciais, teses doutrinárias e outros subsídios técnicos e jurídicos que<text:s/>contribuam para a atuação dos órgãos de execução do Ministério Público, inclusive realizando eventos jurídicos, reuniões e debates com tal escopo;</text:p>
            <text:p text:style-name="P497">- gerenciar a base de informações estruturadas, produzidas e de interesse da área, promovendo a integração e<text:s/>compartilhamento das mesmas;</text:p>
            <text:p text:style-name="P498">- manter articulações e promover a interação permanente com as diversas esferas do poder e as organizações governamentais, do terceiro setor e do setor privado que participem, direta ou indiretamente, de ações pertinentes à defesa do meio ambiente, dos valores artísticos, históricos, estéticos, turísticos e paisagísticos e da ordem urbanística;</text:p>
            <text:p text:style-name="P499">- propor a realização de convênios e outros ajustes, acompanhando a sua execução;</text:p>
            <text:p text:style-name="P500">- promover ações voltadas ao aprimoramento técnico e operacional das atividades dos órgãos de execução que atuam em sua área de atuação;</text:p>
            <text:p text:style-name="P501">- prestar auxílio aos órgãos de execução que atuam na área de defesa do meio ambiente, dos valores artísticos, históricos, estéticos, turísticos e paisagísticos e da ordem urbanística, na instrução de procedimentos investigatórios, na preparação e proposição de medidas processuais e em pesquisas sobre assuntos e consultas formuladas;</text:p>
            <text:p text:style-name="P502">- estimular o intercâmbio e a integração entre os órgãos de execução que atuam na área ou que<text:s/>tenham atribuições comuns.</text:p>
            <text:p text:style-name="P503">CEDUC - Centro de Apoio Operacional de Defesa da Educação</text:p>
            <text:soft-page-break/>
            <text:p text:style-name="P504">- elaborar, coordenar, acompanhar e avaliar programas, projetos e atividades institucionais relativas às atividades de defesa da educação;</text:p>
            <text:p text:style-name="P505">- realizar estudos e<text:s/>pesquisas voltados às formulação das políticas institucionais, em articulação com os órgãos do Ministério Público;</text:p>
            <text:p text:style-name="P506">- propor ao Procurador-geral de Justiça alterações legislativas e a edição de normas relacionadas à sua área de atuação;</text:p>
            <text:p text:style-name="P507">- disseminar inovações, orientações jurisprudenciais, teses doutrinárias, eventos jurídicos e outros subsídios técnicos e jurídicos que contribuam para a atuação dos órgãos de execução do Ministério Público;</text:p>
            <text:p text:style-name="P508">- manter articulação permanente com as diversas esferas do poder, organizações governamentais, do terceiro setor e do setor privado que participem direta ou indiretamente da elaboração de estudos ou desenvolvimento de atividades pertinentes à área de educação;</text:p>
            <text:p text:style-name="P509">- promover a articulação entre os órgãos do Ministério Público<text:s/>e organizações públicas, privadas e do terceiro setor;</text:p>
            <text:p text:style-name="P510">- promover pesquisas sobre assuntos e consultas formuladas;</text:p>
            <text:p text:style-name="P511">- promover ações voltadas ao aprimoramento técnico e operacional das atividades dos órgãos de execução que atuam na área da educação;</text:p>
            <text:p text:style-name="P512">- estimular o intercâmbio e a integração entre os órgãos de execução da área da educação ou que tenham atribuições comuns;</text:p>
            <text:p text:style-name="P513">- propor a realização de convênios e outros ajustes, acompanhando a sua execução;</text:p>
            <text:p text:style-name="P514">- prestar auxílio aos órgãos de execução que atuam na área<text:s/>da educação na instrução de procedimentos investigatórios e na preparação e proposição de medidas processuais.</text:p>
            <text:p text:style-name="P515">CESAU – Centro de Apoio Operacional de Defesa da Saúde</text:p>
            <text:p text:style-name="P516"><text:span text:style-name="T517">-</text:span><text:span text:style-name="T518"><text:s/></text:span><text:span text:style-name="T519">elaborar, coordenar, acompanhar e avaliar programas, projetos e atividades instituciona</text:span><text:span text:style-name="T520">is relativas às atividades de saúde;</text:span></text:p>
            <text:p text:style-name="P521">- realizar estudos e pesquisas voltados às formulação das políticas institucionais, em articulação com os órgãos do Ministério Público;</text:p>
            <text:p text:style-name="P522">- propor ao Procurador-Geral de Justiça alterações legislativas e a edição de normas relacionadas à sua área de atuação;</text:p>
            <text:p text:style-name="P523">- disseminar inovações, orientações jurisprudenciais, teses doutrinárias, eventos jurídicos e outros subsídios técnicos e jurídicos que contribuam para a atuação dos órgãos de execução do Ministério Público;</text:p>
            <text:p text:style-name="P524">- manter articulação permanente com as diversas esferas do poder, organizações governamentais, do terceiro setor e do setor privado que participem direta ou indiretamente da elaboração de estudos ou desenvolvimento de atividades pertinentes à área de saúde;</text:p>
            <text:p text:style-name="P525">- promover a articulação entre os órgãos do Ministério Público e organizações públicas, privadas e do terceiro setor;</text:p>
            <text:p text:style-name="P526">- promover pesquisas sobre assuntos e consultas formuladas;</text:p>
            <text:p text:style-name="P527">- promover ações voltadas ao aprimoramento técnico e operacional das atividades dos órgãos de execução que atuam na área de saúde;</text:p>
            <text:p text:style-name="P528">- estimular o intercâmbio e a integração entre os órgãos de execução da área de saúde ou que tenham atribuições comuns;</text:p>
            <text:p text:style-name="P529">- propor a realização de convênios e outros ajustes, acompanhando a sua execução;</text:p>
            <text:p text:style-name="P530">- prestar<text:s/>auxílio aos órgãos de execução que atuam na área de saúde na instrução de procedimentos investigatórios e na preparação e proposição de medidas processuais.</text:p>
            <text:p text:style-name="P531">CEOSP - Centro de Apoio Operacional de Segurança Pública e Defesa Social</text:p>
            <text:p text:style-name="P532">- elaborar,<text:s/>coordenar, acompanhar e avaliar programas, projetos e atividades institucionais no âmbito de sua atuação;</text:p>
            <text:p text:style-name="P533">- realizar estudos e pesquisas voltados às formulação das políticas institucionais, em sua área de atuação;</text:p>
            <text:p text:style-name="P534">- propor ao Procurador-Geral de Justiça alterações legislativas relacionadas à sua área de atuação;</text:p>
            <text:p text:style-name="P535">- promover a interação com as diversas esferas do poder, organizações governamentais, do terceiro setor e do setor privado que participem direta ou indiretamente das ações pertinentes à segurança pública e defesa social;</text:p>
            <text:p text:style-name="P536">- identificar situações e tendências que contribuam para a formulação de políticas e definição de prioridades na área de segurança e defesa social na cooperação intra e interinstitucional;</text:p>
            <text:p text:style-name="P537">- propor a realização de convênios e<text:s/>outros ajustes, acompanhando a sua execução.</text:p>
          </table:table-cell>
        </table:table-row>
        <text:soft-page-break/>
        <table:table-row table:style-name="TableRow538">
          <table:table-cell table:style-name="TableCell539">
            <text:p text:style-name="P540">Núcleos</text:p>
          </table:table-cell>
          <table:table-cell table:style-name="TableCell541">
            <text:p text:style-name="P542">CAP - Núcleo de Investigação dos Crimes Atribuídos a Prefeitos</text:p>
            <text:p text:style-name="P543">- receber, analisar e instruir representações, notitia criminis, peças informativas, inquéritos policiais ou qualquer outro expediente que<text:s/>envolva a conduta delitiva de chefe de executivo municipal, acatando-os, quando for o caso, e instaurando, inclusive de ofício, o competente procedimento investigatório criminal;</text:p>
            <text:p text:style-name="P544">- emitir pareceres dirigidos ao Procurador-Geral de Justiça, quando o expediente reclamar ato de arquivamento;</text:p>
            <text:p text:style-name="P545">- promover o ajuizamento e acompanhar ação penal originária;</text:p>
            <text:p text:style-name="P546">- atuar nas audiências e sessões de julgamento do Tribunal de Justiça, bem como interpor e contra-arrazoar os recursos pertinentes.</text:p>
            <text:p text:style-name="P547">NACRES – Núcleo de Apuração de Crimes Relativos a Erros na Área de Sáude</text:p>
            <text:soft-page-break/>
            <text:p text:style-name="P548">- instaurar procedimentos investigatórios e oficiar, até o oferecimento da denúncia, naqueles que forem submetidos à apreciação do Ministério Público e tiverem como objeto: a interrupção de gravidez de fetos inviáveis, abortos de fetos originados de estupro e infrações penais que resultem dano à vida ou à saúde de pessoa, em consequência de ação ou omissão dos profissionais de saúde;</text:p>
            <text:p text:style-name="P549">- estabelecer contatos com o Conselho Regional de Medicina do Estado da Bahia - CREMEB, Conselho Regional de Odontologia do Estado da Bahia - CROBA, Conselho Regional de Enfermagem do Estado da Bahia - COREN e outros, a fim de estabelecer convênios de cooperação técnica para a apuração dos ilícitos investigados.</text:p>
            <text:p text:style-name="P550">NUPAR - Núcleo de Promoção da Paternidade Responsável</text:p>
            <text:p text:style-name="P551">- desenvolver planos e estratégias de ação que possibilitem expandir as atividades de promoção da paternidade responsável, fomentando o intercâmbio articulado e integrado de ideias e experiências entre os órgãos de execução;</text:p>
            <text:p text:style-name="P552">- coletar, organizar e manter atualizados dados e informações relacionados à promoção da paternidade responsável, tendo em vista a integração das atividades dos órgãos de execução e os seus resultados;</text:p>
            <text:p text:style-name="P553">- diligenciar para que as pessoas atendidas pelo Ministério Público sejam acompanhadas por equipe multidisciplinar constituída por técnicos especializados, quando dela necessitarem, visando cooperar para a formação e o fortalecimento dos vínculos afetivos no seio familiar.</text:p>
            <text:p text:style-name="P554">NUTS - Núcleo do Terceiro Setor</text:p>
            <text:p text:style-name="P555">- desenvolver planos e estratégias de ação que possibilitem a expansão das atividades de fiscalização do Terceiro Setor, fomentando o intercâmbio articulado e integrado de ideias e experiências entre os órgãos de execução;</text:p>
            <text:p text:style-name="P556">- coletar, organizar e manter atualizados dados e informações relacionados ao Terceiro Setor, tendo em vista a integração das atividades dos órgãos de execução e seus resultados;</text:p>
            <text:p text:style-name="P557">- orientar os representantes legais das entidades do Terceiro Setor, contando, quando for o caso, com o auxílio de<text:s/>técnicos especializados em Contabilidade, visando ao aperfeiçoamento das atividades por elas desenvolvidas.</text:p>
          </table:table-cell>
        </table:table-row>
        <text:soft-page-break/>
        <table:table-row table:style-name="TableRow558">
          <table:table-cell table:style-name="TableCell559">
            <text:p text:style-name="P560">Órgãos de Assessoramento do Procurador-Geral de Justiça</text:p>
          </table:table-cell>
          <table:table-cell table:style-name="TableCell561">
            <text:p text:style-name="P562">Procurador-Geral de Justiça Adjunto</text:p>
            <text:p text:style-name="P563">- substituir, na forma desta Lei, o<text:s/>Procurador-Geral de Justiça;</text:p>
            <text:p text:style-name="P564">- auxiliar o Procurador-Geral de Justiça em suas atribuições;</text:p>
            <text:p text:style-name="P565">- prestar assessoria direta ao Procurador-Geral de Justiça; <text:s text:c="2"/></text:p>
            <text:p text:style-name="P566">- exercer a coordenação geral dos Centros de Apoio Operacional; <text:s text:c="2"/></text:p>
            <text:p text:style-name="P567">- exercer, por delegação, as atribuições que lhe forem conferidas. <text:s text:c="2"/></text:p>
            <text:p text:style-name="P568"><text:span text:style-name="T569">Procurador-Geral de Justiça Adjunto Para Assuntos Jurídicos</text:span></text:p>
            <text:p text:style-name="P570">- substituir o Procurador-Geral de Justiça Adjunto, na hipótese de vacância, impedimento, afastamento ou ausência;</text:p>
            <text:p text:style-name="P571">- prestar assessoramento e assistir na<text:s/>definição de prioridades do órgão ou unidade e na viabilização de projetos e atividades.</text:p>
            <text:p text:style-name="P572">Gabinete do Procurador-Geral de Justiça</text:p>
            <text:p text:style-name="P573">Responsável pela coordenação da representação social e política, bem como de assistência do Procurador-Geral de Justiça.</text:p>
            <text:p text:style-name="P574">Assessoria Especial</text:p>
            <text:p text:style-name="P575">- prestar assessoramento e assistir na definição de prioridades do órgão ou unidade e na viabilização de projetos e atividades;</text:p>
            <text:p text:style-name="P576">- <text:s/>analisar <text:s/>os <text:s/>processos <text:s/>que <text:s/>lhe <text:s/>forem <text:s/>submetidos <text:s/>e <text:s/>emitir <text:s/>pareceres conclusivos.</text:p>
            <text:p text:style-name="P577">Secretaria-Geral</text:p>
            <text:p text:style-name="P578">Responsável pela organização e gestão dos serviços necessários ao desempenho das funções que lhe forem cometidas, tendo em sua estrutura a Unidade de Apoio Técnico e Administrativo, Unidade de Cadastro, Unidade de Controle de Provimento e Vacância das Promotorias de Justiça e a Unidade de Controle de Ocorrências Funcionais.</text:p>
            <text:p text:style-name="P579">Assistência Militar</text:p>
            <text:p text:style-name="P580">Responsável pelo assessoramento e assistência direta ao Procurador-Geral de Justiça em assuntos de natureza militar e de segurança.</text:p>
            <text:p text:style-name="P581">Superintendência de Gestão<text:s/>Administrativa</text:p>
            <text:p text:style-name="P582">Responsável por coordenar, executar, acompanhar e avaliar as atividades de programação e gestão orçamentárias, desenvolvimento de tecnologias de gestão, informação e comunicação, administração geral e financeira e de contabilidade e tem a seguinte estrutura:</text:p>
            <text:p text:style-name="P583">I. Unidade de Apoio Técnico e Administrativo.</text:p>
            <text:p text:style-name="P584">II. Coordenação de Contratos e Convênios</text:p>
            <text:soft-page-break/>
            <text:p text:style-name="P585">III. Assessoria Técnica</text:p>
            <text:p text:style-name="P586">IV. Diretoria de Engenharia e Arquitetura</text:p>
            <text:p text:style-name="P587">V. Coordenação de Licitação</text:p>
            <text:p text:style-name="P588">VI. Coordenação de Planejamento de Recursos Humanos</text:p>
            <text:p text:style-name="P589">VII.<text:s/>Diretoria de Administração de Recursos Humanos</text:p>
            <text:p text:style-name="P590">VIII. Diretoria de Programação e Gestão Orçamentária</text:p>
            <text:p text:style-name="P591">IX. Diretoria de Modernização</text:p>
            <text:p text:style-name="P592">X. Diretoria de Tecnologia da Informação</text:p>
            <text:p text:style-name="P593">XI. Diretoria Administrativa</text:p>
            <text:p text:style-name="P594">XII. Diretoria de Finanças</text:p>
            <text:p text:style-name="P595">Controladoria do Ministério Público</text:p>
            <text:p text:style-name="P596">- identificar eventuais irregularidades, desconformidades, ilegalidades ou impropriedades praticadas na Instituição, no âmbito de sua atuação, promovendo a devida apuração;</text:p>
            <text:p text:style-name="P597">- orientar e sugerir a expedição de normas e procedimentos concernentes a ação de controle interno;</text:p>
            <text:p text:style-name="P598">- promover medidas voltadas à qualidade e integração dos instrumentos de controle da Controladoria;</text:p>
            <text:p text:style-name="P599">- assegurar que as informações obtidas e produzidas pela Controladoria sejam preservadas para uso exclusivo da Instituição.</text:p>
            <text:p text:style-name="P600">Central<text:s/>de Apoio Técnico – CEAT</text:p>
            <text:p text:style-name="P601">- estabelecer parcerias e intercâmbio com instituições de ensino e pesquisa e áreas de interesse da CEAT;</text:p>
            <text:p text:style-name="P602">- promover a integração e avaliação das atividades relacionadas a perícias e estudos técnicos especializados;</text:p>
            <text:p text:style-name="P603">- realizar os trabalhos técnicos de sua área de competência, com base nas normas e legislação vigentes;</text:p>
            <text:p text:style-name="P604">- elaborar estudos técnicos e científicos, por área de especialidade, em suporte aos órgãos do Ministério Público;</text:p>
            <text:p text:style-name="P605">- prestar apoio aos órgãos do Ministério Público na realização de diligências, quando solicitado;</text:p>
            <text:p text:style-name="P606">- difundir informações, relatórios e conhecimentos relativos às atividades técnicas e periciais.</text:p>
            <text:p text:style-name="P607">Coordenadoria de Segurança Institucional – CSI</text:p>
            <text:p text:style-name="P608">- desenvolver atividades de inteligência e<text:s/>contrainteligência;</text:p>
            <text:p text:style-name="P609">- coordenar ações táticas e operacionais de segurança institucional, determinadas pelo Comitê Gestor de Segurança – CGS ou que envolvam mais de um órgão do MPBA;</text:p>
            <text:p text:style-name="P610">- implementar as políticas e diretrizes definidas pela Procuradoria-Geral<text:s/>de Justiça nas áreas de inteligência e segurança institucional;</text:p>
            <text:p text:style-name="P611">- estabelecer contatos externos e interagir com órgãos de inteligência de outras instituições, visando ao compartilhamento de experiências e informações necessárias ao alcance dos<text:s/>objetivos institucionais;</text:p>
            <text:p text:style-name="P612">- difundir dados e conhecimentos necessários às atividades dos membros do Ministério Público;</text:p>
            <text:p text:style-name="P613">- representar o Ministério Público do Estado da Bahia, quando julgar necessário e conveniente, em eventos e atividades relacionadas à área de inteligência, especialmente junto ao Grupo Nacional de Combate às Organizações Criminosas - GNCOC e à Estratégia Nacional de Combate à Corrupção e à Lavagem de Dinheiro – ENCCLA;</text:p>
            <text:p text:style-name="P614">- programar, em conjunto com o CEAF, cursos, treinamentos e estágios para os membros e servidores, relacionados à atividade de inteligência e segurança institucional.</text:p>
            <text:p text:style-name="P615"><text:span text:style-name="T616">Centro de Estudos e Aperfeiçoamento Funcional - CEAF</text:span></text:p>
            <text:p text:style-name="P617">- promover a integração institucional e a qualificação técnica, gerencial e pessoal dos membros e servidores do Ministério Público;</text:p>
            <text:p text:style-name="P618">- planejar, promover e avaliar as atividades de capacitação e desenvolvimento profissional nas diversas áreas de atuação do</text:p>
            <text:p text:style-name="P619">Ministério Público, direcionadas para a formação técnica e moral dos seus membros e servidores;</text:p>
            <text:p text:style-name="P620">- operar como centro de produção e difusão de ideias e conhecimento, promovendo estudos e pesquisas sobre temas específicos e atuais, estimulando a inovação e o aperfeiçoamento requeridos para o desenvolvimento e a modernização institucionais;</text:p>
            <text:p text:style-name="P621">- envidar esforços para<text:s/>a identificação de instituições de apoio à pesquisa e formação profissional, visando à cooperação técnica e financeira e ao intercâmbio de experiências, conhecimentos e tecnologias;</text:p>
            <text:p text:style-name="P622">- promover pesquisas e estudos em apoio ao processo de modernização institucional, acompanhamento de desempenho e à formulação de perfis funcionais;</text:p>
            <text:soft-page-break/>
            <text:p text:style-name="P623">- articular e produzir conhecimentos por meio da elaboração, promoção e execução de cursos, seminários, congressos, simpósios, palestras, pesquisas, estudos e quaisquer outros eventos que contribuam para o aprimoramento técnico-funcional e cultural dos membros, servidores e estagiários do Ministério Público;</text:p>
            <text:p text:style-name="P624">- implementar programas especiais de atenção e valorização dos membros e servidores do Ministério Público, de modo a intensificar a motivação, o interesse e o comprometimento respectivos;</text:p>
            <text:p text:style-name="P625">- participar do processo de implementação do Plano Estratégico do Ministério Público, em articulação com os órgãos de administração superior, de execução e auxiliares do Ministério Público;</text:p>
            <text:p text:style-name="P626">- planejar, coordenar, controlar e avaliar as atividades pertinentes à organização e divulgação do acervo bibliográfico, técnico e cultural do Ministério Público;</text:p>
            <text:p text:style-name="P627">- promover e manter a edição de publicações técnicas e jurídicas produzidas a partir de cursos, seminários, concursos, pesquisas</text:p>
            <text:p text:style-name="P628">e outros estudos;</text:p>
            <text:p text:style-name="P629">- formular, coordenar, gerenciar e avaliar os programas de estágios e de serviço voluntário do Ministério Público;</text:p>
            <text:p text:style-name="P630">- incumbir-se da estruturação, organização, do planejamento e integração de metas, recursos<text:s/>orçamentários e financeiros do CEAF, além do provimento dos meios para o seu funcionamento.</text:p>
            <text:p text:style-name="P631">Coordenadoria de Gestão Estratégica</text:p>
            <text:p text:style-name="P632">- buscar a integração com os órgãos do Ministério Público, prestando-lhes apoio e assessoramento nas atividades da área de atuação da Coordenadoria;</text:p>
            <text:p text:style-name="P633">- promover a instrução, orientação, difusão e sensibilização da cultura de planejamento e gestão;</text:p>
            <text:p text:style-name="P634">- fomentar e promover a integração dos trabalhos a cargo da Coordenadoria;</text:p>
            <text:p text:style-name="P635">- assistir o Procurador-Geral de Justiça em matérias concernentes à sua área de atuação;</text:p>
            <text:p text:style-name="P636">- estabelecer articulações e intercâmbios com instituições públicas ou privadas e do terceiro setor, visando às atividades de planejamento e gestão estratégicos sob sua responsabilidade.</text:p>
            <text:p text:style-name="P637">Coordenadoria Especializada em<text:s/>Recursos – COER</text:p>
            <text:p text:style-name="P638">- tomar ciência de atos decisórios, interpor e arrazoar recursos em processos judiciais de segundo grau nos quais competira intervenção do Ministério Público;</text:p>
            <text:p text:style-name="P639">- contrariar os recursos interpostos nos processos judiciais em que houver ocorrido previamente a sua intervenção;</text:p>
            <text:p text:style-name="P640">- apresentar contrarrazões nos recursos criminais de primeira instância, originados das comarcas do interior do Estado, quando as razões forem oferecidas perante o Tribunal de Justiça da Bahia;</text:p>
            <text:p text:style-name="P641">- acompanhar os recursos que<text:s/>interpuser perante o Tribunal de Justiça da Bahia;</text:p>
            <text:p text:style-name="P642">- acompanhar os recursos interpostos pelo Ministério Público do Estado da Bahia perante os Tribunais Superiores;</text:p>
            <text:p text:style-name="P643">- receber solicitações de membros do Ministério Público objetivando o acompanhamento e a análise de processos para fins de eventual interposição de recursos junto ao Tribunal de Justiça do Estado da Bahia e aos Tribunais Superiores;</text:p>
            <text:p text:style-name="P644">- realizar estudos objetivando identificar as prioridades institucionais para enfrentamento mediante a interposição de recursos especiais e extraordinários;</text:p>
            <text:p text:style-name="P645">- elaborar, em articulação com os demais órgãos do Ministério Público, teses jurídicas sobre matérias passíveis de recursos especiais e extraordinários;</text:p>
            <text:p text:style-name="P646">- informar aos órgãos de execução interessados acerca da interposição e decisão final de recursos;</text:p>
            <text:p text:style-name="P647">- promover, dentro de sua esfera de atuação, a interação e a integração entre os órgãos do Ministério Público do Estado da Bahia e destes com os órgãos jurisdicionais;</text:p>
            <text:p text:style-name="P648">- manter banco de dados atualizado, acessível a todos os membros do Ministério Público do Estado da Bahia, com o inteiro teor dos recursos interpostos;</text:p>
            <text:p text:style-name="P649">- sistematizar e manter atualizadas informações acerca da tramitação dos recursos interpostos;</text:p>
            <text:p text:style-name="P650">- divulgar dados estatísticos acerca dos recursos<text:s/>interpostos, inclusive quanto ao seu êxito.</text:p>
          </table:table-cell>
        </table:table-row>
      </table:table>
      <text:p text:style-name="P651"/>
      <text:p text:style-name="P652"/>
      <text:p text:style-name="P653">Fonte de dados:</text:p>
      <text:p text:style-name="P654">- Lei Complementar nº 11/1996</text:p>
      <text:p text:style-name="P655"><text:span text:style-name="T656">- Resolução nº 005/2007 do Colégio de Procuradores de Justiça, alterada pelas Resoluções n</text:span><text:span text:style-name="T657">os</text:span><text:span text:style-name="T658"><text:s/>008/2007 e 004/2008</text:span></text:p>
      <text:p text:style-name="P659">- Resolução nº 138/2015 do Conselho<text:s/>Superior do Ministério Público</text:p>
      <text:p text:style-name="P660"><text:span text:style-name="T661">- Resolução nº 004/2006 do Colégio de Procuradores de Justiça, alteradas pelas Resoluções n</text:span><text:span text:style-name="T662">os</text:span><text:span text:style-name="T663"><text:s/>008/2006, 013/2006 e 006/2013</text:span></text:p>
      <text:p text:style-name="P664">- Resolução nº 010/2007 do Colégio de Procuradores</text:p>
      <text:p text:style-name="P665"><text:span text:style-name="T666">- Ato Normativo nº 021/2008, alterado pelos Atos N</text:span><text:span text:style-name="T667">ormativos n</text:span><text:span text:style-name="T668">os</text:span><text:span text:style-name="T669"><text:s/>001/2010 e 012/2015</text:span></text:p>
      <text:soft-page-break/>
      <text:p text:style-name="P670"><text:span text:style-name="T671">- Ato Normativo nº 020/2010, alterado pelo Ato Normativo n</text:span><text:span text:style-name="T672">o</text:span><text:span text:style-name="T673"><text:s/>019/2014</text:span></text:p>
      <text:p text:style-name="P674"><text:span text:style-name="T675">- Atos Normativos n</text:span><text:span text:style-name="T676">os</text:span><text:span text:style-name="T677"><text:s/>012/2006, 005/2009, 018/2011, 009/2012, 010/2012, 004/2013, 014/2014, 027/2014, 005/2015</text:span></text:p>
      <text:p text:style-name="P678">- Ato nº 188/2002, alterado pela Resolução<text:s/>nº 008/2004 do Colégio de Procuradores de Justiça</text:p>
      <text:p text:style-name="P679"><text:span text:style-name="T680">- Atos n</text:span><text:span text:style-name="T681">os</text:span><text:span text:style-name="T682"><text:s/>434/2000, 259/2006, 324/2007, 008/2008, 054/2008, 182/2008, 120/2010, 120/2011, 121/2011, 122/2011, 233/2011, 483/2011, 514/2014, 033/2015</text:span></text:p>
      <text:p text:style-name="P683"/>
      <text:p text:style-name="P684"/>
      <text:p text:style-name="P685">Data da última atualização: 12/03/2021</text:p>
      <text:p text:style-name="P686"/>
      <text:p text:style-name="P687"/>
      <text:p text:style-name="P688"/>
      <text:p text:style-name="P689"/>
      <text:p text:style-name="P690"/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pranq eco sans" svg:font-family="Spranq ec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Segoe UI" style:font-name-asian="Times New Roman" style:font-name-complex="Segoe UI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Calibri" style:font-name-asian="Times New Roman" style:font-name-complex="Calibri" fo:color="#5A5A5A" fo:letter-spacing="0.0104in" fo:font-size="11pt" style:font-size-asian="11pt" style:font-size-complex="10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SubtítuloChar" style:display-name="Subtítulo Char" style:family="text" style:parent-style-name="Fonteparág.padrão">
      <style:text-properties style:font-name="Calibri" style:font-name-asian="Times New Roman" style:font-name-complex="Calibri" fo:color="#5A5A5A" fo:letter-spacing="0.0104in" fo:font-size="11pt" style:font-size-asian="11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élia Cíntia Santos</meta:initial-creator>
    <dc:creator>Cintia</dc:creator>
    <meta:creation-date>2020-09-14T12:53:00Z</meta:creation-date>
    <dc:date>2021-03-12T11:41:00Z</dc:date>
    <meta:print-date>2017-05-24T12:45:00Z</meta:print-date>
    <meta:template xlink:href="Normal" xlink:type="simple"/>
    <meta:editing-cycles>9</meta:editing-cycles>
    <meta:editing-duration>PT180S</meta:editing-duration>
    <meta:document-statistic meta:page-count="16" meta:paragraph-count="134" meta:word-count="10516" meta:character-count="67173" meta:row-count="473" meta:non-whitespace-character-count="56791"/>
  </office:meta>
</office:document-meta>
</file>