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Medium" style:font-name-asian="Franklin Gothic Medium" style:font-name-complex="Franklin Gothic Medium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/>
      <style:text-properties style:font-name="Franklin Gothic Medium" style:font-name-asian="Franklin Gothic Medium" style:font-name-complex="Franklin Gothic Medium" fo:font-size="8pt" style:font-size-asian="8pt" style:font-size-complex="8pt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Franklin Gothic Medium" style:font-name-asian="Franklin Gothic Medium" style:font-name-complex="Franklin Gothic Medium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81604166666667cm" style:use-optimal-column-width="true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8" table:number-rows-spanned="1" table:style-name="ce8">
            <text:p>Quadro Remuneratório de Membros Inativo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">
            <text:p>Março / 2017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0">
            <text:p>Matrícula</text:p>
          </table:table-cell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7" table:number-rows-spanned="1" table:style-name="ce10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10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0">
            <text:p>Rendimento Líquido Total<text:span text:style-name="T1">12</text:span></text:p>
          </table:table-cell>
          <table:table-cell office:value-type="string" table:number-columns-spanned="1" table:number-rows-spanned="3" table:style-name="ce10">
            <text:p>Indenizações<text:span text:style-name="T1">13</text:span></text:p>
          </table:table-cell>
          <table:table-cell office:value-type="string" table:number-columns-spanned="1" table:number-rows-spanned="3" table:style-name="ce10">
            <text:p>Outras Remunerações Retroativas / Temporárias<text:span text:style-name="T2">14</text:span>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REMUNERAÇÃO BÁSICA</text:p>
          </table:table-cell>
          <table:covered-table-cell/>
          <table:table-cell office:value-type="string" table:number-columns-spanned="4" table:number-rows-spanned="1" table:style-name="ce10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Rendimentos Brutos<text:span text:style-name="T1">7</text:span></text:p>
          </table:table-cell>
          <table:table-cell office:value-type="string" table:number-columns-spanned="3" table:number-rows-spanned="1" table:style-name="ce10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0">
            <text:p>Total de Descontos<text:span text:style-name="T1">11</text:span>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text:span text:style-name="T1">1</text:span></text:p>
          </table:table-cell>
          <table:table-cell office:value-type="string" table:style-name="ce3">
            <text:p>Outras Verbas Remuneratórias, Legais ou Judiciais<text:span text:style-name="T1">2</text:span></text:p>
          </table:table-cell>
          <table:table-cell office:value-type="string" table:style-name="ce3">
            <text:p>Função de Confiança ou Cargo em Comissão³</text:p>
          </table:table-cell>
          <table:table-cell office:value-type="string" table:style-name="ce3">
            <text:p>Gratificação Natalina<text:span text:style-name="T1">4</text:span></text:p>
          </table:table-cell>
          <table:table-cell office:value-type="string" table:style-name="ce3">
            <text:p>Férias (1/3 constitucional)<text:span text:style-name="T1">5</text:span></text:p>
          </table:table-cell>
          <table:table-cell office:value-type="string" table:style-name="ce3">
            <text:p>Abono de Permanência<text:span text:style-name="T1">6</text:span></text:p>
          </table:table-cell>
          <table:covered-table-cell/>
          <table:table-cell office:value-type="string" table:style-name="ce3">
            <text:p>Contribuição Previdenciária<text:span text:style-name="T1">8</text:span></text:p>
          </table:table-cell>
          <table:table-cell office:value-type="string" table:style-name="ce3">
            <text:p>Imposto de Renda<text:span text:style-name="T1">9</text:span></text:p>
          </table:table-cell>
          <table:table-cell office:value-type="string" table:style-name="ce3">
            <text:p>Retenção por Teto Constitucional<text:span text:style-name="T1">10</text:span>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20358" table:style-name="ce4">
            <text:p>120358</text:p>
          </table:table-cell>
          <table:table-cell office:value-type="string" table:style-name="ce5">
            <text:p>ADALBERTO DA COSTA DORE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7+F7+G7+H7+I7+J7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11.45" table:style-name="ce6">
            <text:p>6.111,45</text:p>
          </table:table-cell>
          <table:table-cell office:value-type="float" office:value="0" table:style-name="ce6">
            <text:p>0,00</text:p>
          </table:table-cell>
          <table:table-cell office:value-type="float" office:value="9104.2199999999993" table:formula="msoxl:=L7+M7+N7" table:style-name="ce6">
            <text:p>9.104,22</text:p>
          </table:table-cell>
          <table:table-cell office:value-type="float" office:value="21366.879999999997" table:formula="msoxl:=K7-O7" table:style-name="ce6">
            <text:p>21.366,88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146045" table:style-name="ce4">
            <text:p>146045</text:p>
          </table:table-cell>
          <table:table-cell office:value-type="string" table:style-name="ce5">
            <text:p>ADEMARIO SILVA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8+F8+G8+H8+I8+J8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11.45" table:style-name="ce6">
            <text:p>6.111,45</text:p>
          </table:table-cell>
          <table:table-cell office:value-type="float" office:value="0" table:style-name="ce6">
            <text:p>0,00</text:p>
          </table:table-cell>
          <table:table-cell office:value-type="float" office:value="9104.2199999999993" table:formula="msoxl:=L8+M8+N8" table:style-name="ce6">
            <text:p>9.104,22</text:p>
          </table:table-cell>
          <table:table-cell office:value-type="float" office:value="21366.879999999997" table:formula="msoxl:=K8-O8" table:style-name="ce6">
            <text:p>21.366,88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76185" table:style-name="ce4">
            <text:p>76185</text:p>
          </table:table-cell>
          <table:table-cell office:value-type="string" table:style-name="ce5">
            <text:p>AECIO DALCUM TEIXEIRA DO AMAR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9+F9+G9+H9+I9+J9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formula="msoxl:=L9+M9+N9" table:style-name="ce6">
            <text:p>2.073,06</text:p>
          </table:table-cell>
          <table:table-cell office:value-type="float" office:value="26265.059999999998" table:formula="msoxl:=K9-O9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46041" table:style-name="ce4">
            <text:p>146041</text:p>
          </table:table-cell>
          <table:table-cell office:value-type="string" table:style-name="ce5">
            <text:p>AILTON ANTONIO GUIMARA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10+F10+G10+H10+I10+J10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4715.7299999999996" table:style-name="ce6">
            <text:p>4.715,73</text:p>
          </table:table-cell>
          <table:table-cell office:value-type="float" office:value="0" table:style-name="ce6">
            <text:p>0,00</text:p>
          </table:table-cell>
          <table:table-cell office:value-type="float" office:value="7452.5499999999993" table:formula="msoxl:=L10+M10+N10" table:style-name="ce6">
            <text:p>7.452,55</text:p>
          </table:table-cell>
          <table:table-cell office:value-type="float" office:value="20885.57" table:formula="msoxl:=K10-O10" table:style-name="ce6">
            <text:p>20.885,57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28719" table:style-name="ce4">
            <text:p>28719</text:p>
          </table:table-cell>
          <table:table-cell office:value-type="string" table:style-name="ce5">
            <text:p>ALBERTO JOSE GOM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11+F11+G11+H11+I11+J1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4348.68" table:style-name="ce6">
            <text:p>4.348,68</text:p>
          </table:table-cell>
          <table:table-cell office:value-type="float" office:value="0" table:style-name="ce6">
            <text:p>0,00</text:p>
          </table:table-cell>
          <table:table-cell office:value-type="float" office:value="7341.4500000000007" table:formula="msoxl:=L11+M11+N11" table:style-name="ce6">
            <text:p>7.341,45</text:p>
          </table:table-cell>
          <table:table-cell office:value-type="float" office:value="23129.649999999998" table:formula="msoxl:=K11-O11" table:style-name="ce6">
            <text:p>23.129,65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284824" table:style-name="ce4">
            <text:p>284824</text:p>
          </table:table-cell>
          <table:table-cell office:value-type="string" table:style-name="ce5">
            <text:p>ALINE DANIELLE B. MILCENT RAMOS DE ARAUJ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INATIVO</text:p>
          </table:table-cell>
          <table:table-cell office:value-type="float" office:value="24509.63" table:style-name="ce6">
            <text:p>24.509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509.63" table:formula="msoxl:=E12+F12+G12+H12+I12+J12" table:style-name="ce6">
            <text:p>24.509,63</text:p>
          </table:table-cell>
          <table:table-cell office:value-type="float" office:value="1613.64" table:style-name="ce6">
            <text:p>1.613,6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13.64" table:formula="msoxl:=L12+M12+N12" table:style-name="ce6">
            <text:p>1.613,64</text:p>
          </table:table-cell>
          <table:table-cell office:value-type="float" office:value="22895.99" table:formula="msoxl:=K12-O12" table:style-name="ce6">
            <text:p>22.895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3">
          <table:table-cell office:value-type="float" office:value="54775" table:style-name="ce4">
            <text:p>54775</text:p>
          </table:table-cell>
          <table:table-cell office:value-type="string" table:style-name="ce5">
            <text:p>ANA DALVA REIS QUEIRO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13+F13+G13+H13+I13+J13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formula="msoxl:=L13+M13+N13" table:style-name="ce6">
            <text:p>8.384,22</text:p>
          </table:table-cell>
          <table:table-cell office:value-type="float" office:value="19953.900000000001" table:formula="msoxl:=K13-O13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0639" table:style-name="ce4">
            <text:p>20639</text:p>
          </table:table-cell>
          <table:table-cell office:value-type="string" table:style-name="ce5">
            <text:p>ANGELICA MARIA FILGUEIRAS DA FONSEC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14+F14+G14+H14+I14+J14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formula="msoxl:=L14+M14+N14" table:style-name="ce6">
            <text:p>8.384,22</text:p>
          </table:table-cell>
          <table:table-cell office:value-type="float" office:value="19953.900000000001" table:formula="msoxl:=K14-O14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7305" table:style-name="ce4">
            <text:p>37305</text:p>
          </table:table-cell>
          <table:table-cell office:value-type="string" table:style-name="ce5">
            <text:p>ANNA MARIA DE LACER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15+F15+G15+H15+I15+J15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formula="msoxl:=L15+M15+N15" table:style-name="ce6">
            <text:p>8.384,22</text:p>
          </table:table-cell>
          <table:table-cell office:value-type="float" office:value="19953.900000000001" table:formula="msoxl:=K15-O15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4893" table:style-name="ce4">
            <text:p>34893</text:p>
          </table:table-cell>
          <table:table-cell office:value-type="string" table:style-name="ce5">
            <text:p>ANTONIO CARLOS LEAO MARTIN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16+F16+G16+H16+I16+J16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16+M16+N16" table:style-name="ce6">
            <text:p>9.156,36</text:p>
          </table:table-cell>
          <table:table-cell office:value-type="float" office:value="21314.739999999998" table:formula="msoxl:=K16-O16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1777" table:style-name="ce4">
            <text:p>21777</text:p>
          </table:table-cell>
          <table:table-cell office:value-type="string" table:style-name="ce5">
            <text:p>ANTONIO ILARINO MESQUITA FILH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INATIVO</text:p>
          </table:table-cell>
          <table:table-cell office:value-type="float" office:value="24509.63" table:style-name="ce6">
            <text:p>24.509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509.63" table:formula="msoxl:=E17+F17+G17+H17+I17+J17" table:style-name="ce6">
            <text:p>24.509,63</text:p>
          </table:table-cell>
          <table:table-cell office:value-type="float" office:value="1613.64" table:style-name="ce6">
            <text:p>1.613,6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13.64" table:formula="msoxl:=L17+M17+N17" table:style-name="ce6">
            <text:p>1.613,64</text:p>
          </table:table-cell>
          <table:table-cell office:value-type="float" office:value="22895.99" table:formula="msoxl:=K17-O17" table:style-name="ce6">
            <text:p>22.895,99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51645" table:style-name="ce4">
            <text:p>51645</text:p>
          </table:table-cell>
          <table:table-cell office:value-type="string" table:style-name="ce5">
            <text:p>ANTONIO JOSE DA COST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18+F18+G18+H18+I18+J18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formula="msoxl:=L18+M18+N18" table:style-name="ce6">
            <text:p>2.329,02</text:p>
          </table:table-cell>
          <table:table-cell office:value-type="float" office:value="28142.079999999998" table:formula="msoxl:=K18-O18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72411" table:style-name="ce4">
            <text:p>72411</text:p>
          </table:table-cell>
          <table:table-cell office:value-type="string" table:style-name="ce5">
            <text:p>ANTONIO PACHECO DE MENEZES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19+F19+G19+H19+I19+J19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95.27" table:style-name="ce6">
            <text:p>5.595,27</text:p>
          </table:table-cell>
          <table:table-cell office:value-type="float" office:value="0" table:style-name="ce6">
            <text:p>0,00</text:p>
          </table:table-cell>
          <table:table-cell office:value-type="float" office:value="8332.09" table:formula="msoxl:=L19+M19+N19" table:style-name="ce6">
            <text:p>8.332,09</text:p>
          </table:table-cell>
          <table:table-cell office:value-type="float" office:value="20006.03" table:formula="msoxl:=K19-O19" table:style-name="ce6">
            <text:p>20.006,03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9537" table:style-name="ce4">
            <text:p>179537</text:p>
          </table:table-cell>
          <table:table-cell office:value-type="string" table:style-name="ce5">
            <text:p>ARACI BITES DE CARVALHO CARDOZ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20+F20+G20+H20+I20+J20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43.13" table:style-name="ce6">
            <text:p>5.543,13</text:p>
          </table:table-cell>
          <table:table-cell office:value-type="float" office:value="0" table:style-name="ce6">
            <text:p>0,00</text:p>
          </table:table-cell>
          <table:table-cell office:value-type="float" office:value="8279.9500000000007" table:formula="msoxl:=L20+M20+N20" table:style-name="ce6">
            <text:p>8.279,95</text:p>
          </table:table-cell>
          <table:table-cell office:value-type="float" office:value="20058.169999999998" table:formula="msoxl:=K20-O20" table:style-name="ce6">
            <text:p>20.058,17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7">
            <text:p>8.000,00</text:p>
          </table:table-cell>
          <table:table-cell table:number-columns-repeated="16366"/>
        </table:table-row>
        <table:table-row table:style-name="ro3">
          <table:table-cell office:value-type="float" office:value="51838" table:style-name="ce4">
            <text:p>51838</text:p>
          </table:table-cell>
          <table:table-cell office:value-type="string" table:style-name="ce5">
            <text:p>ARMANDO DA COSTA TOURINHO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21+F21+G21+H21+I21+J2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21+M21+N21" table:style-name="ce6">
            <text:p>9.156,36</text:p>
          </table:table-cell>
          <table:table-cell office:value-type="float" office:value="21314.739999999998" table:formula="msoxl:=K21-O21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17203" table:style-name="ce4">
            <text:p>17203</text:p>
          </table:table-cell>
          <table:table-cell office:value-type="string" table:style-name="ce5">
            <text:p>ARNALDO AUGUSTO GOULART NOV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22+F22+G22+H22+I22+J22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11.45" table:style-name="ce6">
            <text:p>6.111,45</text:p>
          </table:table-cell>
          <table:table-cell office:value-type="float" office:value="0" table:style-name="ce6">
            <text:p>0,00</text:p>
          </table:table-cell>
          <table:table-cell office:value-type="float" office:value="9104.2199999999993" table:formula="msoxl:=L22+M22+N22" table:style-name="ce6">
            <text:p>9.104,22</text:p>
          </table:table-cell>
          <table:table-cell office:value-type="float" office:value="21366.879999999997" table:formula="msoxl:=K22-O22" table:style-name="ce6">
            <text:p>21.366,8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34409" table:style-name="ce4">
            <text:p>234409</text:p>
          </table:table-cell>
          <table:table-cell office:value-type="string" table:style-name="ce5">
            <text:p>BENEDITO MAMEDIO TORRES MARTIN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formula="msoxl:=E23+F23+G23+H23+I23+J23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3569.13" table:style-name="ce6">
            <text:p>3.569,13</text:p>
          </table:table-cell>
          <table:table-cell office:value-type="float" office:value="0" table:style-name="ce6">
            <text:p>0,00</text:p>
          </table:table-cell>
          <table:table-cell office:value-type="float" office:value="6067.91" table:formula="msoxl:=L23+M23+N23" table:style-name="ce6">
            <text:p>6.067,91</text:p>
          </table:table-cell>
          <table:table-cell office:value-type="float" office:value="20286.54" table:formula="msoxl:=K23-O23" table:style-name="ce6">
            <text:p>20.286,54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101559" table:style-name="ce4">
            <text:p>101559</text:p>
          </table:table-cell>
          <table:table-cell office:value-type="string" table:style-name="ce5">
            <text:p>CARLOS EDUARDO LIMA PASSOS DA SILV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formula="msoxl:=E24+F24+G24+H24+I24+J24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5063.08" table:style-name="ce6">
            <text:p>5.063,08</text:p>
          </table:table-cell>
          <table:table-cell office:value-type="float" office:value="0" table:style-name="ce6">
            <text:p>0,00</text:p>
          </table:table-cell>
          <table:table-cell office:value-type="float" office:value="7561.8600000000006" table:formula="msoxl:=L24+M24+N24" table:style-name="ce6">
            <text:p>7.561,86</text:p>
          </table:table-cell>
          <table:table-cell office:value-type="float" office:value="18792.59" table:formula="msoxl:=K24-O24" table:style-name="ce6">
            <text:p>18.792,59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60303" table:style-name="ce4">
            <text:p>60303</text:p>
          </table:table-cell>
          <table:table-cell office:value-type="string" table:style-name="ce5">
            <text:p>CASSILANDRO VIANA DE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25+F25+G25+H25+I25+J25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95.27" table:style-name="ce6">
            <text:p>5.595,27</text:p>
          </table:table-cell>
          <table:table-cell office:value-type="float" office:value="0" table:style-name="ce6">
            <text:p>0,00</text:p>
          </table:table-cell>
          <table:table-cell office:value-type="float" office:value="8332.09" table:formula="msoxl:=L25+M25+N25" table:style-name="ce6">
            <text:p>8.332,09</text:p>
          </table:table-cell>
          <table:table-cell office:value-type="float" office:value="20006.03" table:formula="msoxl:=K25-O25" table:style-name="ce6">
            <text:p>20.006,03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80633" table:style-name="ce4">
            <text:p>180633</text:p>
          </table:table-cell>
          <table:table-cell office:value-type="string" table:style-name="ce5">
            <text:p>CELIA ADELAIDE CUNHA DE SE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26+F26+G26+H26+I26+J26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formula="msoxl:=L26+M26+N26" table:style-name="ce6">
            <text:p>8.384,22</text:p>
          </table:table-cell>
          <table:table-cell office:value-type="float" office:value="19953.900000000001" table:formula="msoxl:=K26-O26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28513" table:style-name="ce4">
            <text:p>28513</text:p>
          </table:table-cell>
          <table:table-cell office:value-type="string" table:style-name="ce5">
            <text:p>CELIA MARIA DE LIMA DANT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27+F27+G27+H27+I27+J27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27+M27+N27" table:style-name="ce6">
            <text:p>9.156,36</text:p>
          </table:table-cell>
          <table:table-cell office:value-type="float" office:value="21314.739999999998" table:formula="msoxl:=K27-O27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50679" table:style-name="ce4">
            <text:p>150679</text:p>
          </table:table-cell>
          <table:table-cell office:value-type="string" table:style-name="ce5">
            <text:p>CERES MIRIAM MOURA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28+F28+G28+H28+I28+J28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95.27" table:style-name="ce6">
            <text:p>5.595,27</text:p>
          </table:table-cell>
          <table:table-cell office:value-type="float" office:value="0" table:style-name="ce6">
            <text:p>0,00</text:p>
          </table:table-cell>
          <table:table-cell office:value-type="float" office:value="8332.09" table:formula="msoxl:=L28+M28+N28" table:style-name="ce6">
            <text:p>8.332,09</text:p>
          </table:table-cell>
          <table:table-cell office:value-type="float" office:value="20006.03" table:formula="msoxl:=K28-O28" table:style-name="ce6">
            <text:p>20.006,03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56552" table:style-name="ce4">
            <text:p>56552</text:p>
          </table:table-cell>
          <table:table-cell office:value-type="string" table:style-name="ce5">
            <text:p>CLARICE LINS HADDAD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29+F29+G29+H29+I29+J29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92.77" table:formula="msoxl:=L29+M29+N29" table:style-name="ce6">
            <text:p>2.992,77</text:p>
          </table:table-cell>
          <table:table-cell office:value-type="float" office:value="27478.329999999998" table:formula="msoxl:=K29-O29" table:style-name="ce6">
            <text:p>27.478,33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9649" table:style-name="ce4">
            <text:p>49649</text:p>
          </table:table-cell>
          <table:table-cell office:value-type="string" table:style-name="ce5">
            <text:p>CLARISMUNDO DE SOUZA RAM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30+F30+G30+H30+I30+J30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formula="msoxl:=L30+M30+N30" table:style-name="ce6">
            <text:p>2.073,06</text:p>
          </table:table-cell>
          <table:table-cell office:value-type="float" office:value="26265.059999999998" table:formula="msoxl:=K30-O30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46038" table:style-name="ce4">
            <text:p>146038</text:p>
          </table:table-cell>
          <table:table-cell office:value-type="string" table:style-name="ce5">
            <text:p>CLAUDINO NARCIZO DOS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31+F31+G31+H31+I31+J31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formula="msoxl:=L31+M31+N31" table:style-name="ce6">
            <text:p>2.073,06</text:p>
          </table:table-cell>
          <table:table-cell office:value-type="float" office:value="26265.059999999998" table:formula="msoxl:=K31-O31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994" table:style-name="ce4">
            <text:p>48994</text:p>
          </table:table-cell>
          <table:table-cell office:value-type="string" table:style-name="ce5">
            <text:p>CYBELE SANTOS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32+F32+G32+H32+I32+J3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formula="msoxl:=L32+M32+N32" table:style-name="ce6">
            <text:p>8.384,22</text:p>
          </table:table-cell>
          <table:table-cell office:value-type="float" office:value="19953.900000000001" table:formula="msoxl:=K32-O32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69" table:style-name="ce4">
            <text:p>351369</text:p>
          </table:table-cell>
          <table:table-cell office:value-type="string" table:style-name="ce5">
            <text:p>DARTUR JOSE BAIA VIEIRA CAMP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formula="msoxl:=E33+F33+G33+H33+I33+J33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5115.22" table:style-name="ce6">
            <text:p>5.115,22</text:p>
          </table:table-cell>
          <table:table-cell office:value-type="float" office:value="0" table:style-name="ce6">
            <text:p>0,00</text:p>
          </table:table-cell>
          <table:table-cell office:value-type="float" office:value="7614" table:formula="msoxl:=L33+M33+N33" table:style-name="ce6">
            <text:p>7.614,00</text:p>
          </table:table-cell>
          <table:table-cell office:value-type="float" office:value="18740.45" table:formula="msoxl:=K33-O33" table:style-name="ce6">
            <text:p>18.740,45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19447" table:style-name="ce4">
            <text:p>19447</text:p>
          </table:table-cell>
          <table:table-cell office:value-type="string" table:style-name="ce5">
            <text:p>DEMETRIO LOURES RAFAEL DOS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34+F34+G34+H34+I34+J34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formula="msoxl:=L34+M34+N34" table:style-name="ce6">
            <text:p>2.073,06</text:p>
          </table:table-cell>
          <table:table-cell office:value-type="float" office:value="26265.059999999998" table:formula="msoxl:=K34-O34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24011" table:style-name="ce4">
            <text:p>124011</text:p>
          </table:table-cell>
          <table:table-cell office:value-type="string" table:style-name="ce5">
            <text:p>DULCE CALMON DE BITTENCOURT PINTO DE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35+F35+G35+H35+I35+J35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formula="msoxl:=L35+M35+N35" table:style-name="ce6">
            <text:p>8.384,22</text:p>
          </table:table-cell>
          <table:table-cell office:value-type="float" office:value="19953.900000000001" table:formula="msoxl:=K35-O35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0640" table:style-name="ce4">
            <text:p>20640</text:p>
          </table:table-cell>
          <table:table-cell office:value-type="string" table:style-name="ce5">
            <text:p>EDGARD BASTOS DA SILVA PITANGU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36+F36+G36+H36+I36+J36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formula="msoxl:=L36+M36+N36" table:style-name="ce6">
            <text:p>2.073,06</text:p>
          </table:table-cell>
          <table:table-cell office:value-type="float" office:value="26265.059999999998" table:formula="msoxl:=K36-O36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4400" table:style-name="ce4">
            <text:p>24400</text:p>
          </table:table-cell>
          <table:table-cell office:value-type="string" table:style-name="ce5">
            <text:p>EDWARD CABRAL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37+F37+G37+H37+I37+J37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2656.39" table:style-name="ce6">
            <text:p>2.656,39</text:p>
          </table:table-cell>
          <table:table-cell office:value-type="float" office:value="0" table:style-name="ce6">
            <text:p>0,00</text:p>
          </table:table-cell>
          <table:table-cell office:value-type="float" office:value="5393.21" table:formula="msoxl:=L37+M37+N37" table:style-name="ce6">
            <text:p>5.393,21</text:p>
          </table:table-cell>
          <table:table-cell office:value-type="float" office:value="22944.91" table:formula="msoxl:=K37-O37" table:style-name="ce6">
            <text:p>22.944,91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0706" table:style-name="ce4">
            <text:p>170706</text:p>
          </table:table-cell>
          <table:table-cell office:value-type="string" table:style-name="ce5">
            <text:p>ELISABETE TEXEIRA CAST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38+F38+G38+H38+I38+J38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43.13" table:style-name="ce6">
            <text:p>5.543,13</text:p>
          </table:table-cell>
          <table:table-cell office:value-type="float" office:value="0" table:style-name="ce6">
            <text:p>0,00</text:p>
          </table:table-cell>
          <table:table-cell office:value-type="float" office:value="8279.9500000000007" table:formula="msoxl:=L38+M38+N38" table:style-name="ce6">
            <text:p>8.279,95</text:p>
          </table:table-cell>
          <table:table-cell office:value-type="float" office:value="20058.169999999998" table:formula="msoxl:=K38-O38" table:style-name="ce6">
            <text:p>20.058,17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48125" table:style-name="ce4">
            <text:p>148125</text:p>
          </table:table-cell>
          <table:table-cell office:value-type="string" table:style-name="ce5">
            <text:p>ELZIRA BARROS DA RESSURREICA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39+F39+G39+H39+I39+J39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43.13" table:style-name="ce6">
            <text:p>5.543,13</text:p>
          </table:table-cell>
          <table:table-cell office:value-type="float" office:value="0" table:style-name="ce6">
            <text:p>0,00</text:p>
          </table:table-cell>
          <table:table-cell office:value-type="float" office:value="8279.9500000000007" table:formula="msoxl:=L39+M39+N39" table:style-name="ce6">
            <text:p>8.279,95</text:p>
          </table:table-cell>
          <table:table-cell office:value-type="float" office:value="20058.169999999998" table:formula="msoxl:=K39-O39" table:style-name="ce6">
            <text:p>20.058,17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351390" table:style-name="ce4">
            <text:p>351390</text:p>
          </table:table-cell>
          <table:table-cell office:value-type="string" table:style-name="ce5">
            <text:p>ELZITA SILVA VIEIRA SANT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formula="msoxl:=E40+F40+G40+H40+I40+J40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5115.22" table:style-name="ce6">
            <text:p>5.115,22</text:p>
          </table:table-cell>
          <table:table-cell office:value-type="float" office:value="0" table:style-name="ce6">
            <text:p>0,00</text:p>
          </table:table-cell>
          <table:table-cell office:value-type="float" office:value="7614" table:formula="msoxl:=L40+M40+N40" table:style-name="ce6">
            <text:p>7.614,00</text:p>
          </table:table-cell>
          <table:table-cell office:value-type="float" office:value="18740.45" table:formula="msoxl:=K40-O40" table:style-name="ce6">
            <text:p>18.740,45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38896" table:style-name="ce4">
            <text:p>38896</text:p>
          </table:table-cell>
          <table:table-cell office:value-type="string" table:style-name="ce5">
            <text:p>EUGENIO BENJAMIM DE SOUZA DANTAS FON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41+F41+G41+H41+I41+J4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11.45" table:style-name="ce6">
            <text:p>6.111,45</text:p>
          </table:table-cell>
          <table:table-cell office:value-type="float" office:value="0" table:style-name="ce6">
            <text:p>0,00</text:p>
          </table:table-cell>
          <table:table-cell office:value-type="float" office:value="9104.2199999999993" table:formula="msoxl:=L41+M41+N41" table:style-name="ce6">
            <text:p>9.104,22</text:p>
          </table:table-cell>
          <table:table-cell office:value-type="float" office:value="21366.879999999997" table:formula="msoxl:=K41-O41" table:style-name="ce6">
            <text:p>21.366,8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4513" table:style-name="ce4">
            <text:p>34513</text:p>
          </table:table-cell>
          <table:table-cell office:value-type="string" table:style-name="ce5">
            <text:p>FERNANDO WELLINGTON MARQUES TEIX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42+F42+G42+H42+I42+J4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235.8500000000004" table:style-name="ce6">
            <text:p>5.235,85</text:p>
          </table:table-cell>
          <table:table-cell office:value-type="float" office:value="0" table:style-name="ce6">
            <text:p>0,00</text:p>
          </table:table-cell>
          <table:table-cell office:value-type="float" office:value="7972.67" table:formula="msoxl:=L42+M42+N42" table:style-name="ce6">
            <text:p>7.972,67</text:p>
          </table:table-cell>
          <table:table-cell office:value-type="float" office:value="20365.449999999997" table:formula="msoxl:=K42-O42" table:style-name="ce6">
            <text:p>20.365,45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93" table:style-name="ce4">
            <text:p>351393</text:p>
          </table:table-cell>
          <table:table-cell office:value-type="string" table:style-name="ce5">
            <text:p>FRANCISCA CILENE DE MORAI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18031.73" table:style-name="ce6">
            <text:p>18.031,7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031.73" table:formula="msoxl:=E43+F43+G43+H43+I43+J43" table:style-name="ce6">
            <text:p>18.031,73</text:p>
          </table:table-cell>
          <table:table-cell office:value-type="float" office:value="1500.05" table:style-name="ce6">
            <text:p>1.500,05</text:p>
          </table:table-cell>
          <table:table-cell office:value-type="float" office:value="3468.3" table:style-name="ce6">
            <text:p>3.468,30</text:p>
          </table:table-cell>
          <table:table-cell office:value-type="float" office:value="0" table:style-name="ce6">
            <text:p>0,00</text:p>
          </table:table-cell>
          <table:table-cell office:value-type="float" office:value="4968.3500000000004" table:formula="msoxl:=L43+M43+N43" table:style-name="ce6">
            <text:p>4.968,35</text:p>
          </table:table-cell>
          <table:table-cell office:value-type="float" office:value="13063.38" table:formula="msoxl:=K43-O43" table:style-name="ce6">
            <text:p>13.063,38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42830" table:style-name="ce4">
            <text:p>42830</text:p>
          </table:table-cell>
          <table:table-cell office:value-type="string" table:style-name="ce5">
            <text:p>FRANCISCO DAS CHAGAS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44+F44+G44+H44+I44+J44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formula="msoxl:=L44+M44+N44" table:style-name="ce6">
            <text:p>8.384,22</text:p>
          </table:table-cell>
          <table:table-cell office:value-type="float" office:value="19953.900000000001" table:formula="msoxl:=K44-O44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2671" table:style-name="ce4">
            <text:p>42671</text:p>
          </table:table-cell>
          <table:table-cell office:value-type="string" table:style-name="ce5">
            <text:p>GERALDO ANTONIO VILABOIM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45+F45+G45+H45+I45+J45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formula="msoxl:=L45+M45+N45" table:style-name="ce6">
            <text:p>2.329,02</text:p>
          </table:table-cell>
          <table:table-cell office:value-type="float" office:value="28142.079999999998" table:formula="msoxl:=K45-O45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924" table:style-name="ce4">
            <text:p>48924</text:p>
          </table:table-cell>
          <table:table-cell office:value-type="string" table:style-name="ce5">
            <text:p>HAMILTON PELETEIRO TOUR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46+F46+G46+H46+I46+J46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46+M46+N46" table:style-name="ce6">
            <text:p>9.156,36</text:p>
          </table:table-cell>
          <table:table-cell office:value-type="float" office:value="21314.739999999998" table:formula="msoxl:=K46-O46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146042" table:style-name="ce4">
            <text:p>146042</text:p>
          </table:table-cell>
          <table:table-cell office:value-type="string" table:style-name="ce5">
            <text:p>HELENA NASCIME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47+F47+G47+H47+I47+J47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formula="msoxl:=L47+M47+N47" table:style-name="ce6">
            <text:p>2.073,06</text:p>
          </table:table-cell>
          <table:table-cell office:value-type="float" office:value="26265.059999999998" table:formula="msoxl:=K47-O47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847" table:style-name="ce4">
            <text:p>48847</text:p>
          </table:table-cell>
          <table:table-cell office:value-type="string" table:style-name="ce5">
            <text:p>HERMENEGILDO VIRGILIO DE QUEIRO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48+F48+G48+H48+I48+J48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formula="msoxl:=L48+M48+N48" table:style-name="ce6">
            <text:p>2.329,02</text:p>
          </table:table-cell>
          <table:table-cell office:value-type="float" office:value="28142.079999999998" table:formula="msoxl:=K48-O48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38382" table:style-name="ce4">
            <text:p>38382</text:p>
          </table:table-cell>
          <table:table-cell office:value-type="string" table:style-name="ce5">
            <text:p>HUMBERTO ARAUJ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49+F49+G49+H49+I49+J49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11.45" table:style-name="ce6">
            <text:p>6.111,45</text:p>
          </table:table-cell>
          <table:table-cell office:value-type="float" office:value="0" table:style-name="ce6">
            <text:p>0,00</text:p>
          </table:table-cell>
          <table:table-cell office:value-type="float" office:value="9104.2199999999993" table:formula="msoxl:=L49+M49+N49" table:style-name="ce6">
            <text:p>9.104,22</text:p>
          </table:table-cell>
          <table:table-cell office:value-type="float" office:value="21366.879999999997" table:formula="msoxl:=K49-O49" table:style-name="ce6">
            <text:p>21.366,88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55066" table:style-name="ce4">
            <text:p>55066</text:p>
          </table:table-cell>
          <table:table-cell office:value-type="string" table:style-name="ce5">
            <text:p>IRAILDES TRINDADE ROCH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50+F50+G50+H50+I50+J50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490.99" table:style-name="ce6">
            <text:p>5.490,99</text:p>
          </table:table-cell>
          <table:table-cell office:value-type="float" office:value="0" table:style-name="ce6">
            <text:p>0,00</text:p>
          </table:table-cell>
          <table:table-cell office:value-type="float" office:value="8227.81" table:formula="msoxl:=L50+M50+N50" table:style-name="ce6">
            <text:p>8.227,81</text:p>
          </table:table-cell>
          <table:table-cell office:value-type="float" office:value="20110.309999999998" table:formula="msoxl:=K50-O50" table:style-name="ce6">
            <text:p>20.110,31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84454" table:style-name="ce4">
            <text:p>84454</text:p>
          </table:table-cell>
          <table:table-cell office:value-type="string" table:style-name="ce5">
            <text:p>ITANA SANTOS ARAUJO VI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51+F51+G51+H51+I51+J51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formula="msoxl:=L51+M51+N51" table:style-name="ce6">
            <text:p>8.384,22</text:p>
          </table:table-cell>
          <table:table-cell office:value-type="float" office:value="19953.900000000001" table:formula="msoxl:=K51-O5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180629" table:style-name="ce4">
            <text:p>180629</text:p>
          </table:table-cell>
          <table:table-cell office:value-type="string" table:style-name="ce5">
            <text:p>IVAN QUEIROZ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52+F52+G52+H52+I52+J5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formula="msoxl:=L52+M52+N52" table:style-name="ce6">
            <text:p>8.384,22</text:p>
          </table:table-cell>
          <table:table-cell office:value-type="float" office:value="19953.900000000001" table:formula="msoxl:=K52-O52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351237" table:style-name="ce4">
            <text:p>351237</text:p>
          </table:table-cell>
          <table:table-cell office:value-type="string" table:style-name="ce5">
            <text:p>JANDIRA LIMA DE GO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53+F53+G53+H53+I53+J53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43.13" table:style-name="ce6">
            <text:p>5.543,13</text:p>
          </table:table-cell>
          <table:table-cell office:value-type="float" office:value="0" table:style-name="ce6">
            <text:p>0,00</text:p>
          </table:table-cell>
          <table:table-cell office:value-type="float" office:value="8279.9500000000007" table:formula="msoxl:=L53+M53+N53" table:style-name="ce6">
            <text:p>8.279,95</text:p>
          </table:table-cell>
          <table:table-cell office:value-type="float" office:value="20058.169999999998" table:formula="msoxl:=K53-O53" table:style-name="ce6">
            <text:p>20.058,17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33616" table:style-name="ce4">
            <text:p>33616</text:p>
          </table:table-cell>
          <table:table-cell office:value-type="string" table:style-name="ce5">
            <text:p>JANILDA SALES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54+F54+G54+H54+I54+J54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formula="msoxl:=L54+M54+N54" table:style-name="ce6">
            <text:p>8.384,22</text:p>
          </table:table-cell>
          <table:table-cell office:value-type="float" office:value="19953.900000000001" table:formula="msoxl:=K54-O54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298" table:style-name="ce4">
            <text:p>351298</text:p>
          </table:table-cell>
          <table:table-cell office:value-type="string" table:style-name="ce5">
            <text:p>JOSE CARLOS ADAMI CERQU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formula="msoxl:=E55+F55+G55+H55+I55+J55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5638.81" table:style-name="ce6">
            <text:p>5.638,81</text:p>
          </table:table-cell>
          <table:table-cell office:value-type="float" office:value="0" table:style-name="ce6">
            <text:p>0,00</text:p>
          </table:table-cell>
          <table:table-cell office:value-type="float" office:value="8137.59" table:formula="msoxl:=L55+M55+N55" table:style-name="ce6">
            <text:p>8.137,59</text:p>
          </table:table-cell>
          <table:table-cell office:value-type="float" office:value="18216.86" table:formula="msoxl:=K55-O55" table:style-name="ce6">
            <text:p>18.216,86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224658" table:style-name="ce4">
            <text:p>224658</text:p>
          </table:table-cell>
          <table:table-cell office:value-type="string" table:style-name="ce5">
            <text:p>JOSE FERREIRA DE SOUZ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56+F56+G56+H56+I56+J56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910.31" table:style-name="ce6">
            <text:p>5.910,31</text:p>
          </table:table-cell>
          <table:table-cell office:value-type="float" office:value="0" table:style-name="ce6">
            <text:p>0,00</text:p>
          </table:table-cell>
          <table:table-cell office:value-type="float" office:value="8647.130000000001" table:formula="msoxl:=L56+M56+N56" table:style-name="ce6">
            <text:p>8.647,13</text:p>
          </table:table-cell>
          <table:table-cell office:value-type="float" office:value="19690.989999999998" table:formula="msoxl:=K56-O56" table:style-name="ce6">
            <text:p>19.690,99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62733" table:style-name="ce4">
            <text:p>62733</text:p>
          </table:table-cell>
          <table:table-cell office:value-type="string" table:style-name="ce5">
            <text:p>JOSE GOMES BRI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57+F57+G57+H57+I57+J57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57+M57+N57" table:style-name="ce6">
            <text:p>9.156,36</text:p>
          </table:table-cell>
          <table:table-cell office:value-type="float" office:value="21314.739999999998" table:formula="msoxl:=K57-O57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45156" table:style-name="ce4">
            <text:p>45156</text:p>
          </table:table-cell>
          <table:table-cell office:value-type="string" table:style-name="ce5">
            <text:p>JOSE LOIOL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58+F58+G58+H58+I58+J58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formula="msoxl:=L58+M58+N58" table:style-name="ce6">
            <text:p>8.384,22</text:p>
          </table:table-cell>
          <table:table-cell office:value-type="float" office:value="19953.900000000001" table:formula="msoxl:=K58-O58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7218" table:style-name="ce4">
            <text:p>27218</text:p>
          </table:table-cell>
          <table:table-cell office:value-type="string" table:style-name="ce5">
            <text:p>JOSE MARINHO DAS NEVES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59+F59+G59+H59+I59+J59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11.45" table:style-name="ce6">
            <text:p>6.111,45</text:p>
          </table:table-cell>
          <table:table-cell office:value-type="float" office:value="0" table:style-name="ce6">
            <text:p>0,00</text:p>
          </table:table-cell>
          <table:table-cell office:value-type="float" office:value="9104.2199999999993" table:formula="msoxl:=L59+M59+N59" table:style-name="ce6">
            <text:p>9.104,22</text:p>
          </table:table-cell>
          <table:table-cell office:value-type="float" office:value="21366.879999999997" table:formula="msoxl:=K59-O59" table:style-name="ce6">
            <text:p>21.366,88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234413" table:style-name="ce4">
            <text:p>234413</text:p>
          </table:table-cell>
          <table:table-cell office:value-type="string" table:style-name="ce5">
            <text:p>LEA LIBERATO DE MATOS PELLEGRIN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60+F60+G60+H60+I60+J60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490.99" table:style-name="ce6">
            <text:p>5.490,99</text:p>
          </table:table-cell>
          <table:table-cell office:value-type="float" office:value="0" table:style-name="ce6">
            <text:p>0,00</text:p>
          </table:table-cell>
          <table:table-cell office:value-type="float" office:value="8227.81" table:formula="msoxl:=L60+M60+N60" table:style-name="ce6">
            <text:p>8.227,81</text:p>
          </table:table-cell>
          <table:table-cell office:value-type="float" office:value="20110.309999999998" table:formula="msoxl:=K60-O60" table:style-name="ce6">
            <text:p>20.110,31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33518" table:style-name="ce4">
            <text:p>33518</text:p>
          </table:table-cell>
          <table:table-cell office:value-type="string" table:style-name="ce5">
            <text:p>LEONOR SALGADO ATANAZ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61+F61+G61+H61+I61+J6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61+M61+N61" table:style-name="ce6">
            <text:p>9.156,36</text:p>
          </table:table-cell>
          <table:table-cell office:value-type="float" office:value="21314.739999999998" table:formula="msoxl:=K61-O61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75464" table:style-name="ce4">
            <text:p>75464</text:p>
          </table:table-cell>
          <table:table-cell office:value-type="string" table:style-name="ce5">
            <text:p>LUCIA BASTOS FARIAS ROC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62+F62+G62+H62+I62+J62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11.45" table:style-name="ce6">
            <text:p>6.111,45</text:p>
          </table:table-cell>
          <table:table-cell office:value-type="float" office:value="0" table:style-name="ce6">
            <text:p>0,00</text:p>
          </table:table-cell>
          <table:table-cell office:value-type="float" office:value="9104.2199999999993" table:formula="msoxl:=L62+M62+N62" table:style-name="ce6">
            <text:p>9.104,22</text:p>
          </table:table-cell>
          <table:table-cell office:value-type="float" office:value="21366.879999999997" table:formula="msoxl:=K62-O62" table:style-name="ce6">
            <text:p>21.366,88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179535" table:style-name="ce4">
            <text:p>179535</text:p>
          </table:table-cell>
          <table:table-cell office:value-type="string" table:style-name="ce5">
            <text:p>LUCIA HELENA RIBEIRO DA CRU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63+F63+G63+H63+I63+J63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6171" table:style-name="ce6">
            <text:p>6.171,00</text:p>
          </table:table-cell>
          <table:table-cell office:value-type="float" office:value="0" table:style-name="ce6">
            <text:p>0,00</text:p>
          </table:table-cell>
          <table:table-cell office:value-type="float" office:value="8907.82" table:formula="msoxl:=L63+M63+N63" table:style-name="ce6">
            <text:p>8.907,82</text:p>
          </table:table-cell>
          <table:table-cell office:value-type="float" office:value="19430.3" table:formula="msoxl:=K63-O63" table:style-name="ce6">
            <text:p>19.430,30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19008" table:style-name="ce4">
            <text:p>19008</text:p>
          </table:table-cell>
          <table:table-cell office:value-type="string" table:style-name="ce5">
            <text:p>LUCIANO DE SA FERR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formula="msoxl:=E64+F64+G64+H64+I64+J64" table:style-name="ce6">
            <text:p>26.354,45</text:p>
          </table:table-cell>
          <table:table-cell office:value-type="float" office:value="1835.02" table:style-name="ce6">
            <text:p>1.835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5.02" table:formula="msoxl:=L64+M64+N64" table:style-name="ce6">
            <text:p>1.835,02</text:p>
          </table:table-cell>
          <table:table-cell office:value-type="float" office:value="24519.43" table:formula="msoxl:=K64-O64" table:style-name="ce6">
            <text:p>24.519,43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12725" table:style-name="ce4">
            <text:p>212725</text:p>
          </table:table-cell>
          <table:table-cell office:value-type="string" table:style-name="ce5">
            <text:p>LUIZ AUGUSTO <text:s/>DE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65+F65+G65+H65+I65+J65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490.99" table:style-name="ce6">
            <text:p>5.490,99</text:p>
          </table:table-cell>
          <table:table-cell office:value-type="float" office:value="0" table:style-name="ce6">
            <text:p>0,00</text:p>
          </table:table-cell>
          <table:table-cell office:value-type="float" office:value="8227.81" table:formula="msoxl:=L65+M65+N65" table:style-name="ce6">
            <text:p>8.227,81</text:p>
          </table:table-cell>
          <table:table-cell office:value-type="float" office:value="20110.309999999998" table:formula="msoxl:=K65-O65" table:style-name="ce6">
            <text:p>20.110,31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45402" table:style-name="ce4">
            <text:p>45402</text:p>
          </table:table-cell>
          <table:table-cell office:value-type="string" table:style-name="ce5">
            <text:p>LUIZ HENRIQUE DE CASTRO MAR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66+F66+G66+H66+I66+J66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formula="msoxl:=L66+M66+N66" table:style-name="ce6">
            <text:p>2.329,02</text:p>
          </table:table-cell>
          <table:table-cell office:value-type="float" office:value="28142.079999999998" table:formula="msoxl:=K66-O66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70819" table:style-name="ce4">
            <text:p>70819</text:p>
          </table:table-cell>
          <table:table-cell office:value-type="string" table:style-name="ce5">
            <text:p>LUIZ JOSE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67+F67+G67+H67+I67+J67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67+M67+N67" table:style-name="ce6">
            <text:p>9.156,36</text:p>
          </table:table-cell>
          <table:table-cell office:value-type="float" office:value="21314.739999999998" table:formula="msoxl:=K67-O67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5189" table:style-name="ce4">
            <text:p>45189</text:p>
          </table:table-cell>
          <table:table-cell office:value-type="string" table:style-name="ce5">
            <text:p>LYGIA JABUR ABUD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68+F68+G68+H68+I68+J68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68+M68+N68" table:style-name="ce6">
            <text:p>9.156,36</text:p>
          </table:table-cell>
          <table:table-cell office:value-type="float" office:value="21314.739999999998" table:formula="msoxl:=K68-O6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75559" table:style-name="ce4">
            <text:p>75559</text:p>
          </table:table-cell>
          <table:table-cell office:value-type="string" table:style-name="ce5">
            <text:p>MAGNOLIA LIMA DE PAIV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formula="msoxl:=E69+F69+G69+H69+I69+J69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5115.22" table:style-name="ce6">
            <text:p>5.115,22</text:p>
          </table:table-cell>
          <table:table-cell office:value-type="float" office:value="0" table:style-name="ce6">
            <text:p>0,00</text:p>
          </table:table-cell>
          <table:table-cell office:value-type="float" office:value="7614" table:formula="msoxl:=L69+M69+N69" table:style-name="ce6">
            <text:p>7.614,00</text:p>
          </table:table-cell>
          <table:table-cell office:value-type="float" office:value="18740.45" table:formula="msoxl:=K69-O69" table:style-name="ce6">
            <text:p>18.740,45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12" table:style-name="ce4">
            <text:p>351312</text:p>
          </table:table-cell>
          <table:table-cell office:value-type="string" table:style-name="ce5">
            <text:p>MANOEL DA COST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70+F70+G70+H70+I70+J70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438.85" table:style-name="ce6">
            <text:p>5.438,85</text:p>
          </table:table-cell>
          <table:table-cell office:value-type="float" office:value="0" table:style-name="ce6">
            <text:p>0,00</text:p>
          </table:table-cell>
          <table:table-cell office:value-type="float" office:value="8175.67" table:formula="msoxl:=L70+M70+N70" table:style-name="ce6">
            <text:p>8.175,67</text:p>
          </table:table-cell>
          <table:table-cell office:value-type="float" office:value="20162.449999999997" table:formula="msoxl:=K70-O70" table:style-name="ce6">
            <text:p>20.162,45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44190" table:style-name="ce4">
            <text:p>44190</text:p>
          </table:table-cell>
          <table:table-cell office:value-type="string" table:style-name="ce5">
            <text:p>MANOEL FERNANDEZ CORD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71+F71+G71+H71+I71+J7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71+M71+N71" table:style-name="ce6">
            <text:p>9.156,36</text:p>
          </table:table-cell>
          <table:table-cell office:value-type="float" office:value="21314.739999999998" table:formula="msoxl:=K71-O71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19455" table:style-name="ce4">
            <text:p>19455</text:p>
          </table:table-cell>
          <table:table-cell office:value-type="string" table:style-name="ce5">
            <text:p>MANOEL PINTO DE FIGUEIR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72+F72+G72+H72+I72+J72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formula="msoxl:=L72+M72+N72" table:style-name="ce6">
            <text:p>2.329,02</text:p>
          </table:table-cell>
          <table:table-cell office:value-type="float" office:value="28142.079999999998" table:formula="msoxl:=K72-O72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7">
            <text:p>8.000,00</text:p>
          </table:table-cell>
          <table:table-cell table:number-columns-repeated="16366"/>
        </table:table-row>
        <table:table-row table:style-name="ro3">
          <table:table-cell office:value-type="float" office:value="351381" table:style-name="ce4">
            <text:p>351381</text:p>
          </table:table-cell>
          <table:table-cell office:value-type="string" table:style-name="ce5">
            <text:p>MARCO ANTONIO DA SILVA GONZAG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8784.82" table:style-name="ce6">
            <text:p>8.784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784.82" table:formula="msoxl:=E73+F73+G73+H73+I73+J73" table:style-name="ce6">
            <text:p>8.784,82</text:p>
          </table:table-cell>
          <table:table-cell office:value-type="float" office:value="1054.18" table:style-name="ce6">
            <text:p>1.054,18</text:p>
          </table:table-cell>
          <table:table-cell office:value-type="float" office:value="1256.57" table:style-name="ce6">
            <text:p>1.256,57</text:p>
          </table:table-cell>
          <table:table-cell office:value-type="float" office:value="0" table:style-name="ce6">
            <text:p>0,00</text:p>
          </table:table-cell>
          <table:table-cell office:value-type="float" office:value="2310.75" table:formula="msoxl:=L73+M73+N73" table:style-name="ce6">
            <text:p>2.310,75</text:p>
          </table:table-cell>
          <table:table-cell office:value-type="float" office:value="6474.07" table:formula="msoxl:=K73-O73" table:style-name="ce6">
            <text:p>6.474,07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44962" table:style-name="ce4">
            <text:p>44962</text:p>
          </table:table-cell>
          <table:table-cell office:value-type="string" table:style-name="ce5">
            <text:p>MARIA CELIA CALMON DE ALMEIDA BAYL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74+F74+G74+H74+I74+J74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formula="msoxl:=L74+M74+N74" table:style-name="ce6">
            <text:p>2.329,02</text:p>
          </table:table-cell>
          <table:table-cell office:value-type="float" office:value="28142.079999999998" table:formula="msoxl:=K74-O74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460" table:style-name="ce4">
            <text:p>351460</text:p>
          </table:table-cell>
          <table:table-cell office:value-type="string" table:style-name="ce5">
            <text:p>MARIA CONCEICAO SILVA DE CARVALH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INATIVO</text:p>
          </table:table-cell>
          <table:table-cell office:value-type="float" office:value="10066.43" table:style-name="ce6">
            <text:p>10.066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66.43" table:formula="msoxl:=E75+F75+G75+H75+I75+J75" table:style-name="ce6">
            <text:p>10.066,43</text:p>
          </table:table-cell>
          <table:table-cell office:value-type="float" office:value="544.21" table:style-name="ce6">
            <text:p>544,21</text:p>
          </table:table-cell>
          <table:table-cell office:value-type="float" office:value="1332.15" table:style-name="ce6">
            <text:p>1.332,15</text:p>
          </table:table-cell>
          <table:table-cell office:value-type="float" office:value="0" table:style-name="ce6">
            <text:p>0,00</text:p>
          </table:table-cell>
          <table:table-cell office:value-type="float" office:value="1876.3600000000001" table:formula="msoxl:=L75+M75+N75" table:style-name="ce6">
            <text:p>1.876,36</text:p>
          </table:table-cell>
          <table:table-cell office:value-type="float" office:value="8190.07" table:formula="msoxl:=K75-O75" table:style-name="ce6">
            <text:p>8.190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3">
          <table:table-cell office:value-type="float" office:value="75466" table:style-name="ce4">
            <text:p>75466</text:p>
          </table:table-cell>
          <table:table-cell office:value-type="string" table:style-name="ce5">
            <text:p>MARIA CONSUELO DE ALMEIDA SAMPA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76+F76+G76+H76+I76+J76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76+M76+N76" table:style-name="ce6">
            <text:p>9.156,36</text:p>
          </table:table-cell>
          <table:table-cell office:value-type="float" office:value="21314.739999999998" table:formula="msoxl:=K76-O76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7712" table:style-name="ce4">
            <text:p>27712</text:p>
          </table:table-cell>
          <table:table-cell office:value-type="string" table:style-name="ce5">
            <text:p>MARIA DA GLORIA CARMO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77+F77+G77+H77+I77+J77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77+M77+N77" table:style-name="ce6">
            <text:p>9.156,36</text:p>
          </table:table-cell>
          <table:table-cell office:value-type="float" office:value="21314.739999999998" table:formula="msoxl:=K77-O77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80632" table:style-name="ce4">
            <text:p>180632</text:p>
          </table:table-cell>
          <table:table-cell office:value-type="string" table:style-name="ce5">
            <text:p>MARIA DAS GRACAS DE ALMEIDA MARINH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formula="msoxl:=E78+F78+G78+H78+I78+J78" table:style-name="ce6">
            <text:p>26.354,45</text:p>
          </table:table-cell>
          <table:table-cell office:value-type="float" office:value="1835.02" table:style-name="ce6">
            <text:p>1.835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5.02" table:formula="msoxl:=L78+M78+N78" table:style-name="ce6">
            <text:p>1.835,02</text:p>
          </table:table-cell>
          <table:table-cell office:value-type="float" office:value="24519.43" table:formula="msoxl:=K78-O78" table:style-name="ce6">
            <text:p>24.519,43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461" table:style-name="ce4">
            <text:p>351461</text:p>
          </table:table-cell>
          <table:table-cell office:value-type="string" table:style-name="ce5">
            <text:p>MARIA DE JESUS PEREIRA VALADAR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79+F79+G79+H79+I79+J79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6118.86" table:style-name="ce6">
            <text:p>6.118,86</text:p>
          </table:table-cell>
          <table:table-cell office:value-type="float" office:value="0" table:style-name="ce6">
            <text:p>0,00</text:p>
          </table:table-cell>
          <table:table-cell office:value-type="float" office:value="8855.68" table:formula="msoxl:=L79+M79+N79" table:style-name="ce6">
            <text:p>8.855,68</text:p>
          </table:table-cell>
          <table:table-cell office:value-type="float" office:value="19482.439999999999" table:formula="msoxl:=K79-O79" table:style-name="ce6">
            <text:p>19.482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02231" table:style-name="ce4">
            <text:p>102231</text:p>
          </table:table-cell>
          <table:table-cell office:value-type="string" table:style-name="ce5">
            <text:p>MARIA DE JESUS PORTEL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formula="msoxl:=E80+F80+G80+H80+I80+J80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5167.3500000000004" table:style-name="ce6">
            <text:p>5.167,35</text:p>
          </table:table-cell>
          <table:table-cell office:value-type="float" office:value="0" table:style-name="ce6">
            <text:p>0,00</text:p>
          </table:table-cell>
          <table:table-cell office:value-type="float" office:value="7666.130000000001" table:formula="msoxl:=L80+M80+N80" table:style-name="ce6">
            <text:p>7.666,13</text:p>
          </table:table-cell>
          <table:table-cell office:value-type="float" office:value="18688.32" table:formula="msoxl:=K80-O80" table:style-name="ce6">
            <text:p>18.688,32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77818" table:style-name="ce4">
            <text:p>77818</text:p>
          </table:table-cell>
          <table:table-cell office:value-type="string" table:style-name="ce5">
            <text:p>MARIA DO CARMO LIMA DANT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81+F81+G81+H81+I81+J81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formula="msoxl:=L81+M81+N81" table:style-name="ce6">
            <text:p>8.384,22</text:p>
          </table:table-cell>
          <table:table-cell office:value-type="float" office:value="19953.900000000001" table:formula="msoxl:=K81-O8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6095" table:style-name="ce4">
            <text:p>46095</text:p>
          </table:table-cell>
          <table:table-cell office:value-type="string" table:style-name="ce5">
            <text:p>MARIA IVONE SOUZA ROC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82+F82+G82+H82+I82+J82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059.31" table:style-name="ce6">
            <text:p>6.059,31</text:p>
          </table:table-cell>
          <table:table-cell office:value-type="float" office:value="0" table:style-name="ce6">
            <text:p>0,00</text:p>
          </table:table-cell>
          <table:table-cell office:value-type="float" office:value="9052.08" table:formula="msoxl:=L82+M82+N82" table:style-name="ce6">
            <text:p>9.052,08</text:p>
          </table:table-cell>
          <table:table-cell office:value-type="float" office:value="21419.019999999997" table:formula="msoxl:=K82-O82" table:style-name="ce6">
            <text:p>21.419,02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179567" table:style-name="ce4">
            <text:p>179567</text:p>
          </table:table-cell>
          <table:table-cell office:value-type="string" table:style-name="ce5">
            <text:p>MARIA JOSELITA DE MENEZES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INATIVO</text:p>
          </table:table-cell>
          <table:table-cell office:value-type="float" office:value="24509.63" table:style-name="ce6">
            <text:p>24.509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509.63" table:formula="msoxl:=E83+F83+G83+H83+I83+J83" table:style-name="ce6">
            <text:p>24.509,63</text:p>
          </table:table-cell>
          <table:table-cell office:value-type="float" office:value="1613.64" table:style-name="ce6">
            <text:p>1.613,6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13.64" table:formula="msoxl:=L83+M83+N83" table:style-name="ce6">
            <text:p>1.613,64</text:p>
          </table:table-cell>
          <table:table-cell office:value-type="float" office:value="22895.99" table:formula="msoxl:=K83-O83" table:style-name="ce6">
            <text:p>22.895,99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9175" table:style-name="ce4">
            <text:p>179175</text:p>
          </table:table-cell>
          <table:table-cell office:value-type="string" table:style-name="ce5">
            <text:p>MARIA PIZA DO AMARAL POND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84+F84+G84+H84+I84+J84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formula="msoxl:=L84+M84+N84" table:style-name="ce6">
            <text:p>8.384,22</text:p>
          </table:table-cell>
          <table:table-cell office:value-type="float" office:value="19953.900000000001" table:formula="msoxl:=K84-O84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9317" table:style-name="ce4">
            <text:p>19317</text:p>
          </table:table-cell>
          <table:table-cell office:value-type="string" table:style-name="ce5">
            <text:p>MARIA URSULA LEMOS SANTIAG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formula="msoxl:=E85+F85+G85+H85+I85+J85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5167.3500000000004" table:style-name="ce6">
            <text:p>5.167,35</text:p>
          </table:table-cell>
          <table:table-cell office:value-type="float" office:value="0" table:style-name="ce6">
            <text:p>0,00</text:p>
          </table:table-cell>
          <table:table-cell office:value-type="float" office:value="7666.130000000001" table:formula="msoxl:=L85+M85+N85" table:style-name="ce6">
            <text:p>7.666,13</text:p>
          </table:table-cell>
          <table:table-cell office:value-type="float" office:value="18688.32" table:formula="msoxl:=K85-O85" table:style-name="ce6">
            <text:p>18.688,32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6230" table:style-name="ce4">
            <text:p>46230</text:p>
          </table:table-cell>
          <table:table-cell office:value-type="string" table:style-name="ce5">
            <text:p>MARILIA LOMANTO VELOS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86+F86+G86+H86+I86+J86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43.13" table:style-name="ce6">
            <text:p>5.543,13</text:p>
          </table:table-cell>
          <table:table-cell office:value-type="float" office:value="0" table:style-name="ce6">
            <text:p>0,00</text:p>
          </table:table-cell>
          <table:table-cell office:value-type="float" office:value="8279.9500000000007" table:formula="msoxl:=L86+M86+N86" table:style-name="ce6">
            <text:p>8.279,95</text:p>
          </table:table-cell>
          <table:table-cell office:value-type="float" office:value="20058.169999999998" table:formula="msoxl:=K86-O86" table:style-name="ce6">
            <text:p>20.058,17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284" table:style-name="ce4">
            <text:p>48284</text:p>
          </table:table-cell>
          <table:table-cell office:value-type="string" table:style-name="ce5">
            <text:p>MARILUCIA COTRIM GAMA NUN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87+F87+G87+H87+I87+J87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87+M87+N87" table:style-name="ce6">
            <text:p>9.156,36</text:p>
          </table:table-cell>
          <table:table-cell office:value-type="float" office:value="21314.739999999998" table:formula="msoxl:=K87-O87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8296" table:style-name="ce4">
            <text:p>18296</text:p>
          </table:table-cell>
          <table:table-cell office:value-type="string" table:style-name="ce5">
            <text:p>MARINA NERY DE BRITT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formula="msoxl:=E88+F88+G88+H88+I88+J88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4958.8100000000004" table:style-name="ce6">
            <text:p>4.958,81</text:p>
          </table:table-cell>
          <table:table-cell office:value-type="float" office:value="0" table:style-name="ce6">
            <text:p>0,00</text:p>
          </table:table-cell>
          <table:table-cell office:value-type="float" office:value="7457.59" table:formula="msoxl:=L88+M88+N88" table:style-name="ce6">
            <text:p>7.457,59</text:p>
          </table:table-cell>
          <table:table-cell office:value-type="float" office:value="18896.86" table:formula="msoxl:=K88-O88" table:style-name="ce6">
            <text:p>18.896,8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80626" table:style-name="ce4">
            <text:p>180626</text:p>
          </table:table-cell>
          <table:table-cell office:value-type="string" table:style-name="ce5">
            <text:p>MARLY FREIRE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89+F89+G89+H89+I89+J89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formula="msoxl:=L89+M89+N89" table:style-name="ce6">
            <text:p>2.073,06</text:p>
          </table:table-cell>
          <table:table-cell office:value-type="float" office:value="26265.059999999998" table:formula="msoxl:=K89-O89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72413" table:style-name="ce4">
            <text:p>72413</text:p>
          </table:table-cell>
          <table:table-cell office:value-type="string" table:style-name="ce5">
            <text:p>MARY ALMEIDA BRI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90+F90+G90+H90+I90+J90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formula="msoxl:=L90+M90+N90" table:style-name="ce6">
            <text:p>2.329,02</text:p>
          </table:table-cell>
          <table:table-cell office:value-type="float" office:value="28142.079999999998" table:formula="msoxl:=K90-O90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351440" table:style-name="ce4">
            <text:p>351440</text:p>
          </table:table-cell>
          <table:table-cell office:value-type="string" table:style-name="ce5">
            <text:p>MONICA TERESA G. DA SILVA DO NASCIME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91+F91+G91+H91+I91+J91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6171" table:style-name="ce6">
            <text:p>6.171,00</text:p>
          </table:table-cell>
          <table:table-cell office:value-type="float" office:value="0" table:style-name="ce6">
            <text:p>0,00</text:p>
          </table:table-cell>
          <table:table-cell office:value-type="float" office:value="8907.82" table:formula="msoxl:=L91+M91+N91" table:style-name="ce6">
            <text:p>8.907,82</text:p>
          </table:table-cell>
          <table:table-cell office:value-type="float" office:value="19430.3" table:formula="msoxl:=K91-O91" table:style-name="ce6">
            <text:p>19.430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3">
          <table:table-cell office:value-type="float" office:value="70249" table:style-name="ce4">
            <text:p>70249</text:p>
          </table:table-cell>
          <table:table-cell office:value-type="string" table:style-name="ce5">
            <text:p>NELSON LUIZ LE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92+F92+G92+H92+I92+J92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formula="msoxl:=L92+M92+N92" table:style-name="ce6">
            <text:p>2.073,06</text:p>
          </table:table-cell>
          <table:table-cell office:value-type="float" office:value="26265.059999999998" table:formula="msoxl:=K92-O92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15" table:style-name="ce4">
            <text:p>351315</text:p>
          </table:table-cell>
          <table:table-cell office:value-type="string" table:style-name="ce5">
            <text:p>NEWTON CARVALHO DE ALMEID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formula="msoxl:=E93+F93+G93+H93+I93+J93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5063.08" table:style-name="ce6">
            <text:p>5.063,08</text:p>
          </table:table-cell>
          <table:table-cell office:value-type="float" office:value="0" table:style-name="ce6">
            <text:p>0,00</text:p>
          </table:table-cell>
          <table:table-cell office:value-type="float" office:value="7561.8600000000006" table:formula="msoxl:=L93+M93+N93" table:style-name="ce6">
            <text:p>7.561,86</text:p>
          </table:table-cell>
          <table:table-cell office:value-type="float" office:value="18792.59" table:formula="msoxl:=K93-O93" table:style-name="ce6">
            <text:p>18.792,59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23994" table:style-name="ce4">
            <text:p>23994</text:p>
          </table:table-cell>
          <table:table-cell office:value-type="string" table:style-name="ce5">
            <text:p>OLDEMAR DE AZEVEDO CAMPE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94+F94+G94+H94+I94+J94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11.45" table:style-name="ce6">
            <text:p>6.111,45</text:p>
          </table:table-cell>
          <table:table-cell office:value-type="float" office:value="0" table:style-name="ce6">
            <text:p>0,00</text:p>
          </table:table-cell>
          <table:table-cell office:value-type="float" office:value="9104.2199999999993" table:formula="msoxl:=L94+M94+N94" table:style-name="ce6">
            <text:p>9.104,22</text:p>
          </table:table-cell>
          <table:table-cell office:value-type="float" office:value="21366.879999999997" table:formula="msoxl:=K94-O94" table:style-name="ce6">
            <text:p>21.366,8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280" table:style-name="ce4">
            <text:p>48280</text:p>
          </table:table-cell>
          <table:table-cell office:value-type="string" table:style-name="ce5">
            <text:p>ONELICE ALMEIDA E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95+F95+G95+H95+I95+J95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formula="msoxl:=L95+M95+N95" table:style-name="ce6">
            <text:p>8.384,22</text:p>
          </table:table-cell>
          <table:table-cell office:value-type="float" office:value="19953.900000000001" table:formula="msoxl:=K95-O95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8655" table:style-name="ce4">
            <text:p>38655</text:p>
          </table:table-cell>
          <table:table-cell office:value-type="string" table:style-name="ce5">
            <text:p>ORLANDO ALMEIDA SODR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96+F96+G96+H96+I96+J96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96+M96+N96" table:style-name="ce6">
            <text:p>9.156,36</text:p>
          </table:table-cell>
          <table:table-cell office:value-type="float" office:value="21314.739999999998" table:formula="msoxl:=K96-O96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269" table:style-name="ce4">
            <text:p>48269</text:p>
          </table:table-cell>
          <table:table-cell office:value-type="string" table:style-name="ce5">
            <text:p>PAULO MARTIM MARIANI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97+F97+G97+H97+I97+J97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95.27" table:style-name="ce6">
            <text:p>5.595,27</text:p>
          </table:table-cell>
          <table:table-cell office:value-type="float" office:value="0" table:style-name="ce6">
            <text:p>0,00</text:p>
          </table:table-cell>
          <table:table-cell office:value-type="float" office:value="8332.09" table:formula="msoxl:=L97+M97+N97" table:style-name="ce6">
            <text:p>8.332,09</text:p>
          </table:table-cell>
          <table:table-cell office:value-type="float" office:value="20006.03" table:formula="msoxl:=K97-O97" table:style-name="ce6">
            <text:p>20.006,03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9168" table:style-name="ce4">
            <text:p>179168</text:p>
          </table:table-cell>
          <table:table-cell office:value-type="string" table:style-name="ce5">
            <text:p>PAULO ROBERTO COELHO BRANDA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98+F98+G98+H98+I98+J98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formula="msoxl:=L98+M98+N98" table:style-name="ce6">
            <text:p>2.073,06</text:p>
          </table:table-cell>
          <table:table-cell office:value-type="float" office:value="26265.059999999998" table:formula="msoxl:=K98-O98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29390" table:style-name="ce4">
            <text:p>29390</text:p>
          </table:table-cell>
          <table:table-cell office:value-type="string" table:style-name="ce5">
            <text:p>PAVLOVA MARIA GOUVEIA CABRA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99+F99+G99+H99+I99+J99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99+M99+N99" table:style-name="ce6">
            <text:p>9.156,36</text:p>
          </table:table-cell>
          <table:table-cell office:value-type="float" office:value="21314.739999999998" table:formula="msoxl:=K99-O99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6957" table:style-name="ce4">
            <text:p>36957</text:p>
          </table:table-cell>
          <table:table-cell office:value-type="string" table:style-name="ce5">
            <text:p>PEDRO FAUSTINO DE SOUZA PON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100+F100+G100+H100+I100+J100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100+M100+N100" table:style-name="ce6">
            <text:p>9.156,36</text:p>
          </table:table-cell>
          <table:table-cell office:value-type="float" office:value="21314.739999999998" table:formula="msoxl:=K100-O100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255" table:style-name="ce4">
            <text:p>48255</text:p>
          </table:table-cell>
          <table:table-cell office:value-type="string" table:style-name="ce5">
            <text:p>RENATO CLIMATICO DO ESPIRITO SA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101+F101+G101+H101+I101+J101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334.58" table:style-name="ce6">
            <text:p>5.334,58</text:p>
          </table:table-cell>
          <table:table-cell office:value-type="float" office:value="0" table:style-name="ce6">
            <text:p>0,00</text:p>
          </table:table-cell>
          <table:table-cell office:value-type="float" office:value="8071.4" table:formula="msoxl:=L101+M101+N101" table:style-name="ce6">
            <text:p>8.071,40</text:p>
          </table:table-cell>
          <table:table-cell office:value-type="float" office:value="20266.72" table:formula="msoxl:=K101-O101" table:style-name="ce6">
            <text:p>20.266,72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0700" table:style-name="ce4">
            <text:p>170700</text:p>
          </table:table-cell>
          <table:table-cell office:value-type="string" table:style-name="ce5">
            <text:p>RITA DE CASCIA MEDEIROS VIANA DE MELL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102+F102+G102+H102+I102+J10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6118.86" table:style-name="ce6">
            <text:p>6.118,86</text:p>
          </table:table-cell>
          <table:table-cell office:value-type="float" office:value="0" table:style-name="ce6">
            <text:p>0,00</text:p>
          </table:table-cell>
          <table:table-cell office:value-type="float" office:value="8855.68" table:formula="msoxl:=L102+M102+N102" table:style-name="ce6">
            <text:p>8.855,68</text:p>
          </table:table-cell>
          <table:table-cell office:value-type="float" office:value="19482.439999999999" table:formula="msoxl:=K102-O102" table:style-name="ce6">
            <text:p>19.482,44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351788" table:style-name="ce4">
            <text:p>351788</text:p>
          </table:table-cell>
          <table:table-cell office:value-type="string" table:style-name="ce5">
            <text:p>ROBERTA REZENDE BARBOSA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INATIVO</text:p>
          </table:table-cell>
          <table:table-cell office:value-type="float" office:value="24509.63" table:style-name="ce6">
            <text:p>24.509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509.63" table:formula="msoxl:=E103+F103+G103+H103+I103+J103" table:style-name="ce6">
            <text:p>24.509,63</text:p>
          </table:table-cell>
          <table:table-cell office:value-type="float" office:value="1613.64" table:style-name="ce6">
            <text:p>1.613,6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13.64" table:formula="msoxl:=L103+M103+N103" table:style-name="ce6">
            <text:p>1.613,64</text:p>
          </table:table-cell>
          <table:table-cell office:value-type="float" office:value="22895.99" table:formula="msoxl:=K103-O103" table:style-name="ce6">
            <text:p>22.895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0707" table:style-name="ce4">
            <text:p>170707</text:p>
          </table:table-cell>
          <table:table-cell office:value-type="string" table:style-name="ce5">
            <text:p>ROCHITA PALES DA ROCH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104+F104+G104+H104+I104+J104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formula="msoxl:=L104+M104+N104" table:style-name="ce6">
            <text:p>8.384,22</text:p>
          </table:table-cell>
          <table:table-cell office:value-type="float" office:value="19953.900000000001" table:formula="msoxl:=K104-O104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75" table:style-name="ce4">
            <text:p>351375</text:p>
          </table:table-cell>
          <table:table-cell office:value-type="string" table:style-name="ce5">
            <text:p>ROSSANA PATERNOSTRO NERY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formula="msoxl:=E105+F105+G105+H105+I105+J105" table:style-name="ce6">
            <text:p>26.354,45</text:p>
          </table:table-cell>
          <table:table-cell office:value-type="float" office:value="1835.02" table:style-name="ce6">
            <text:p>1.835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5.02" table:formula="msoxl:=L105+M105+N105" table:style-name="ce6">
            <text:p>1.835,02</text:p>
          </table:table-cell>
          <table:table-cell office:value-type="float" office:value="24519.43" table:formula="msoxl:=K105-O105" table:style-name="ce6">
            <text:p>24.519,43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31860" table:style-name="ce4">
            <text:p>31860</text:p>
          </table:table-cell>
          <table:table-cell office:value-type="string" table:style-name="ce5">
            <text:p>RUY OSOR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106+F106+G106+H106+I106+J106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formula="msoxl:=L106+M106+N106" table:style-name="ce6">
            <text:p>2.073,06</text:p>
          </table:table-cell>
          <table:table-cell office:value-type="float" office:value="26265.059999999998" table:formula="msoxl:=K106-O106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7086" table:style-name="ce4">
            <text:p>37086</text:p>
          </table:table-cell>
          <table:table-cell office:value-type="string" table:style-name="ce5">
            <text:p>SIDNEY JOAQUIM DE MEIRELL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107+F107+G107+H107+I107+J107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formula="msoxl:=L107+M107+N107" table:style-name="ce6">
            <text:p>8.384,22</text:p>
          </table:table-cell>
          <table:table-cell office:value-type="float" office:value="19953.900000000001" table:formula="msoxl:=K107-O107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9165" table:style-name="ce4">
            <text:p>179165</text:p>
          </table:table-cell>
          <table:table-cell office:value-type="string" table:style-name="ce5">
            <text:p>SIMONE ISAURA ROCHA CAETANO DO NASCIME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108+F108+G108+H108+I108+J108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635.04" table:style-name="ce6">
            <text:p>6.635,04</text:p>
          </table:table-cell>
          <table:table-cell office:value-type="float" office:value="0" table:style-name="ce6">
            <text:p>0,00</text:p>
          </table:table-cell>
          <table:table-cell office:value-type="float" office:value="9627.81" table:formula="msoxl:=L108+M108+N108" table:style-name="ce6">
            <text:p>9.627,81</text:p>
          </table:table-cell>
          <table:table-cell office:value-type="float" office:value="20843.29" table:formula="msoxl:=K108-O108" table:style-name="ce6">
            <text:p>20.843,29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234414" table:style-name="ce4">
            <text:p>234414</text:p>
          </table:table-cell>
          <table:table-cell office:value-type="string" table:style-name="ce5">
            <text:p>SIMONE ROSA M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109+F109+G109+H109+I109+J109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6171" table:style-name="ce6">
            <text:p>6.171,00</text:p>
          </table:table-cell>
          <table:table-cell office:value-type="float" office:value="0" table:style-name="ce6">
            <text:p>0,00</text:p>
          </table:table-cell>
          <table:table-cell office:value-type="float" office:value="8907.82" table:formula="msoxl:=L109+M109+N109" table:style-name="ce6">
            <text:p>8.907,82</text:p>
          </table:table-cell>
          <table:table-cell office:value-type="float" office:value="19430.3" table:formula="msoxl:=K109-O109" table:style-name="ce6">
            <text:p>19.430,30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351207" table:style-name="ce4">
            <text:p>351207</text:p>
          </table:table-cell>
          <table:table-cell office:value-type="string" table:style-name="ce5">
            <text:p>VALDEMAR DE SOUZA FERRAZ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110+F110+G110+H110+I110+J110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6171" table:style-name="ce6">
            <text:p>6.171,00</text:p>
          </table:table-cell>
          <table:table-cell office:value-type="float" office:value="0" table:style-name="ce6">
            <text:p>0,00</text:p>
          </table:table-cell>
          <table:table-cell office:value-type="float" office:value="8907.82" table:formula="msoxl:=L110+M110+N110" table:style-name="ce6">
            <text:p>8.907,82</text:p>
          </table:table-cell>
          <table:table-cell office:value-type="float" office:value="19430.3" table:formula="msoxl:=K110-O110" table:style-name="ce6">
            <text:p>19.430,30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70627" table:style-name="ce4">
            <text:p>70627</text:p>
          </table:table-cell>
          <table:table-cell office:value-type="string" table:style-name="ce5">
            <text:p>VANDA ARAUJO ARAG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111+F111+G111+H111+I111+J11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111+M111+N111" table:style-name="ce6">
            <text:p>9.156,36</text:p>
          </table:table-cell>
          <table:table-cell office:value-type="float" office:value="21314.739999999998" table:formula="msoxl:=K111-O111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6214" table:style-name="ce4">
            <text:p>46214</text:p>
          </table:table-cell>
          <table:table-cell office:value-type="string" table:style-name="ce5">
            <text:p>VILOBALDO BASTOS MAGALH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112+F112+G112+H112+I112+J112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formula="msoxl:=L112+M112+N112" table:style-name="ce6">
            <text:p>2.329,02</text:p>
          </table:table-cell>
          <table:table-cell office:value-type="float" office:value="28142.079999999998" table:formula="msoxl:=K112-O112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18" table:style-name="ce4">
            <text:p>351318</text:p>
          </table:table-cell>
          <table:table-cell office:value-type="string" table:style-name="ce5">
            <text:p>VIRGINIA DE ALCANTARA ALVES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formula="msoxl:=E113+F113+G113+H113+I113+J113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6171" table:style-name="ce6">
            <text:p>6.171,00</text:p>
          </table:table-cell>
          <table:table-cell office:value-type="float" office:value="0" table:style-name="ce6">
            <text:p>0,00</text:p>
          </table:table-cell>
          <table:table-cell office:value-type="float" office:value="8907.82" table:formula="msoxl:=L113+M113+N113" table:style-name="ce6">
            <text:p>8.907,82</text:p>
          </table:table-cell>
          <table:table-cell office:value-type="float" office:value="19430.3" table:formula="msoxl:=K113-O113" table:style-name="ce6">
            <text:p>19.430,30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7">
            <text:p>6.500,00</text:p>
          </table:table-cell>
          <table:table-cell table:number-columns-repeated="16366"/>
        </table:table-row>
        <table:table-row table:style-name="ro3">
          <table:table-cell office:value-type="float" office:value="36432" table:style-name="ce4">
            <text:p>36432</text:p>
          </table:table-cell>
          <table:table-cell office:value-type="string" table:style-name="ce5">
            <text:p>WALDENICE NORMANHA VIANN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formula="msoxl:=E114+F114+G114+H114+I114+J114" table:style-name="ce6">
            <text:p>26.354,45</text:p>
          </table:table-cell>
          <table:table-cell office:value-type="float" office:value="1835.02" table:style-name="ce6">
            <text:p>1.835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5.02" table:formula="msoxl:=L114+M114+N114" table:style-name="ce6">
            <text:p>1.835,02</text:p>
          </table:table-cell>
          <table:table-cell office:value-type="float" office:value="24519.43" table:formula="msoxl:=K114-O114" table:style-name="ce6">
            <text:p>24.519,43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4362" table:style-name="ce4">
            <text:p>44362</text:p>
          </table:table-cell>
          <table:table-cell office:value-type="string" table:style-name="ce5">
            <text:p>WANDERLINO NOGUEIRA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115+F115+G115+H115+I115+J115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115+M115+N115" table:style-name="ce6">
            <text:p>9.156,36</text:p>
          </table:table-cell>
          <table:table-cell office:value-type="float" office:value="21314.739999999998" table:formula="msoxl:=K115-O115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5143" table:style-name="ce4">
            <text:p>45143</text:p>
          </table:table-cell>
          <table:table-cell office:value-type="string" table:style-name="ce5">
            <text:p>WELLINGTON JOSE CAMPOS PON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116+F116+G116+H116+I116+J116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formula="msoxl:=L116+M116+N116" table:style-name="ce6">
            <text:p>2.329,02</text:p>
          </table:table-cell>
          <table:table-cell office:value-type="float" office:value="28142.079999999998" table:formula="msoxl:=K116-O116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51357" table:style-name="ce4">
            <text:p>51357</text:p>
          </table:table-cell>
          <table:table-cell office:value-type="string" table:style-name="ce5">
            <text:p>WILEBALDO MAGALHAES SETUBAL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117+F117+G117+H117+I117+J117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5230.07" table:style-name="ce6">
            <text:p>5.230,07</text:p>
          </table:table-cell>
          <table:table-cell office:value-type="float" office:value="0" table:style-name="ce6">
            <text:p>0,00</text:p>
          </table:table-cell>
          <table:table-cell office:value-type="float" office:value="8222.84" table:formula="msoxl:=L117+M117+N117" table:style-name="ce6">
            <text:p>8.222,84</text:p>
          </table:table-cell>
          <table:table-cell office:value-type="float" office:value="22248.26" table:formula="msoxl:=K117-O117" table:style-name="ce6">
            <text:p>22.248,2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4335" table:style-name="ce4">
            <text:p>44335</text:p>
          </table:table-cell>
          <table:table-cell office:value-type="string" table:style-name="ce5">
            <text:p>YVANILDE BANCILLON FAILLAC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118+F118+G118+H118+I118+J118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formula="msoxl:=L118+M118+N118" table:style-name="ce6">
            <text:p>2.329,02</text:p>
          </table:table-cell>
          <table:table-cell office:value-type="float" office:value="28142.079999999998" table:formula="msoxl:=K118-O118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857" table:style-name="ce4">
            <text:p>48857</text:p>
          </table:table-cell>
          <table:table-cell office:value-type="string" table:style-name="ce5">
            <text:p>ZELITA RODRIGUES CORREIA DOS SANTOS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INATIVO</text:p>
          </table:table-cell>
          <table:table-cell office:value-type="float" office:value="24509.63" table:style-name="ce6">
            <text:p>24.509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509.63" table:formula="msoxl:=E119+F119+G119+H119+I119+J119" table:style-name="ce6">
            <text:p>24.509,63</text:p>
          </table:table-cell>
          <table:table-cell office:value-type="float" office:value="2277.4" table:style-name="ce6">
            <text:p>2.277,40</text:p>
          </table:table-cell>
          <table:table-cell office:value-type="float" office:value="4720.91" table:style-name="ce6">
            <text:p>4.720,91</text:p>
          </table:table-cell>
          <table:table-cell office:value-type="float" office:value="0" table:style-name="ce6">
            <text:p>0,00</text:p>
          </table:table-cell>
          <table:table-cell office:value-type="float" office:value="6998.3099999999995" table:formula="msoxl:=L119+M119+N119" table:style-name="ce6">
            <text:p>6.998,31</text:p>
          </table:table-cell>
          <table:table-cell office:value-type="float" office:value="17511.32" table:formula="msoxl:=K119-O119" table:style-name="ce6">
            <text:p>17.511,32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881" table:style-name="ce4">
            <text:p>48881</text:p>
          </table:table-cell>
          <table:table-cell office:value-type="string" table:style-name="ce5">
            <text:p>ZORAIDE ALMEIDA QUEIRO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formula="msoxl:=E120+F120+G120+H120+I120+J120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formula="msoxl:=L120+M120+N120" table:style-name="ce6">
            <text:p>9.156,36</text:p>
          </table:table-cell>
          <table:table-cell office:value-type="float" office:value="21314.739999999998" table:formula="msoxl:=K120-O120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number-rows-repeated="1048456" table:style-name="ro3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1.A7:Plan1.R12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a Vasconcelos Costa da Silva</meta:initial-creator>
    <dc:creator>Flavia Vasconcelos Costa da Silva</dc:creator>
    <meta:creation-date>2015-11-25T19:32:20Z</meta:creation-date>
    <dc:date>2017-05-12T13:51:32Z</dc:date>
    <meta:print-date>2017-05-12T13:51:28Z</meta:print-date>
  </office:meta>
</office:document-meta>
</file>