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Franklin Gothic Medium" style:font-name-asian="Franklin Gothic Medium" style:font-name-complex="Franklin Gothic Medium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/>
      <style:text-properties style:font-name="Franklin Gothic Medium" style:font-name-asian="Franklin Gothic Medium" style:font-name-complex="Franklin Gothic Medium" fo:font-size="8pt" style:font-size-asian="8pt" style:font-size-complex="8pt"/>
    </style:style>
    <style:style style:name="ce7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Franklin Gothic Medium" style:font-name-asian="Franklin Gothic Medium" style:font-name-complex="Franklin Gothic Medium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9.81604166666667cm" style:use-optimal-column-width="true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number-columns-spanned="18" table:number-rows-spanned="1" table:style-name="ce8">
            <text:p>Quadro Remuneratório de Membros Inativo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9">
            <text:p>Maio / 2017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20">
            <text:p>Matrícula</text:p>
          </table:table-cell>
          <table:table-cell office:value-type="string" table:number-columns-spanned="1" table:number-rows-spanned="3" table:style-name="ce21">
            <text:p>Nome</text:p>
          </table:table-cell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22">
            <text:p>Lotação</text:p>
          </table:table-cell>
          <table:table-cell office:value-type="string" table:number-columns-spanned="7" table:number-rows-spanned="1" table:style-name="ce23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23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24">
            <text:p>Rendimento Líquido Total<text:span text:style-name="T1">12</text:span></text:p>
          </table:table-cell>
          <table:table-cell office:value-type="string" table:number-columns-spanned="1" table:number-rows-spanned="3" table:style-name="ce24">
            <text:p>Indenizações<text:span text:style-name="T1">13</text:span></text:p>
          </table:table-cell>
          <table:table-cell office:value-type="string" table:number-columns-spanned="1" table:number-rows-spanned="3" table:style-name="ce24">
            <text:p>Outras Remunerações Retroativas / Temporárias<text:span text:style-name="T2">14</text:span></text:p>
          </table:table-cell>
          <table:table-cell table:number-columns-repeated="16366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REMUNERAÇÃO BÁSICA</text:p>
          </table:table-cell>
          <table:covered-table-cell/>
          <table:table-cell office:value-type="string" table:number-columns-spanned="4" table:number-rows-spanned="1" table:style-name="ce24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25">
            <text:p>Total de Rendimentos Brutos<text:span text:style-name="T1">7</text:span></text:p>
          </table:table-cell>
          <table:table-cell office:value-type="string" table:number-columns-spanned="3" table:number-rows-spanned="1" table:style-name="ce24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24">
            <text:p>Total de Descontos<text:span text:style-name="T1">11</text:span>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text:span text:style-name="T1">1</text:span></text:p>
          </table:table-cell>
          <table:table-cell office:value-type="string" table:style-name="ce3">
            <text:p>Outras Verbas Remuneratórias, Legais ou Judiciais<text:span text:style-name="T1">2</text:span></text:p>
          </table:table-cell>
          <table:table-cell office:value-type="string" table:style-name="ce3">
            <text:p>Função de Confiança ou Cargo em Comissão³</text:p>
          </table:table-cell>
          <table:table-cell office:value-type="string" table:style-name="ce3">
            <text:p>Gratificação Natalina<text:span text:style-name="T1">4</text:span></text:p>
          </table:table-cell>
          <table:table-cell office:value-type="string" table:style-name="ce3">
            <text:p>Férias (1/3 constitucional)<text:span text:style-name="T1">5</text:span></text:p>
          </table:table-cell>
          <table:table-cell office:value-type="string" table:style-name="ce3">
            <text:p>Abono de Permanência<text:span text:style-name="T1">6</text:span></text:p>
          </table:table-cell>
          <table:covered-table-cell/>
          <table:table-cell office:value-type="string" table:style-name="ce3">
            <text:p>Contribuição Previdenciária<text:span text:style-name="T1">8</text:span></text:p>
          </table:table-cell>
          <table:table-cell office:value-type="string" table:style-name="ce3">
            <text:p>Imposto de Renda<text:span text:style-name="T1">9</text:span></text:p>
          </table:table-cell>
          <table:table-cell office:value-type="string" table:style-name="ce3">
            <text:p>Retenção por Teto Constitucional<text:span text:style-name="T1">10</text:span>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120358" table:style-name="ce4">
            <text:p>120358</text:p>
          </table:table-cell>
          <table:table-cell office:value-type="string" table:style-name="ce5">
            <text:p>ADALBERTO DA COSTA DORE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11.45" table:style-name="ce6">
            <text:p>6.111,45</text:p>
          </table:table-cell>
          <table:table-cell office:value-type="float" office:value="0" table:style-name="ce6">
            <text:p>0,00</text:p>
          </table:table-cell>
          <table:table-cell office:value-type="float" office:value="9104.2199999999993" table:style-name="ce6">
            <text:p>9.104,22</text:p>
          </table:table-cell>
          <table:table-cell office:value-type="float" office:value="21366.879999999997" table:style-name="ce6">
            <text:p>21.366,88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46045" table:style-name="ce4">
            <text:p>146045</text:p>
          </table:table-cell>
          <table:table-cell office:value-type="string" table:style-name="ce5">
            <text:p>ADEMARIO SILVA RODRIG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11.45" table:style-name="ce6">
            <text:p>6.111,45</text:p>
          </table:table-cell>
          <table:table-cell office:value-type="float" office:value="0" table:style-name="ce6">
            <text:p>0,00</text:p>
          </table:table-cell>
          <table:table-cell office:value-type="float" office:value="9104.2199999999993" table:style-name="ce6">
            <text:p>9.104,22</text:p>
          </table:table-cell>
          <table:table-cell office:value-type="float" office:value="21366.879999999997" table:style-name="ce6">
            <text:p>21.366,88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76185" table:style-name="ce4">
            <text:p>76185</text:p>
          </table:table-cell>
          <table:table-cell office:value-type="string" table:style-name="ce5">
            <text:p>AECIO DALCUM TEIXEIRA DO AMARA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073.06" table:style-name="ce6">
            <text:p>2.073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73.06" table:style-name="ce6">
            <text:p>2.073,06</text:p>
          </table:table-cell>
          <table:table-cell office:value-type="float" office:value="26265.059999999998" table:style-name="ce6">
            <text:p>26.265,06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46041" table:style-name="ce4">
            <text:p>146041</text:p>
          </table:table-cell>
          <table:table-cell office:value-type="string" table:style-name="ce5">
            <text:p>AILTON ANTONIO GUIMARA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4715.7299999999996" table:style-name="ce6">
            <text:p>4.715,73</text:p>
          </table:table-cell>
          <table:table-cell office:value-type="float" office:value="0" table:style-name="ce6">
            <text:p>0,00</text:p>
          </table:table-cell>
          <table:table-cell office:value-type="float" office:value="7452.5499999999993" table:style-name="ce6">
            <text:p>7.452,55</text:p>
          </table:table-cell>
          <table:table-cell office:value-type="float" office:value="20885.57" table:style-name="ce6">
            <text:p>20.885,57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8719" table:style-name="ce4">
            <text:p>28719</text:p>
          </table:table-cell>
          <table:table-cell office:value-type="string" table:style-name="ce5">
            <text:p>ALBERTO JOSE GOM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4348.68" table:style-name="ce6">
            <text:p>4.348,68</text:p>
          </table:table-cell>
          <table:table-cell office:value-type="float" office:value="0" table:style-name="ce6">
            <text:p>0,00</text:p>
          </table:table-cell>
          <table:table-cell office:value-type="float" office:value="7341.4500000000007" table:style-name="ce6">
            <text:p>7.341,45</text:p>
          </table:table-cell>
          <table:table-cell office:value-type="float" office:value="23129.649999999998" table:style-name="ce6">
            <text:p>23.129,65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84824" table:style-name="ce4">
            <text:p>284824</text:p>
          </table:table-cell>
          <table:table-cell office:value-type="string" table:style-name="ce5">
            <text:p>ALINE DANIELLE B. MILCENT RAMOS DE ARAUJO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INATIVO</text:p>
          </table:table-cell>
          <table:table-cell office:value-type="float" office:value="24509.63" table:style-name="ce6">
            <text:p>24.509,6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509.63" table:style-name="ce6">
            <text:p>24.509,63</text:p>
          </table:table-cell>
          <table:table-cell office:value-type="float" office:value="1613.64" table:style-name="ce6">
            <text:p>1.613,6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13.64" table:style-name="ce6">
            <text:p>1.613,64</text:p>
          </table:table-cell>
          <table:table-cell office:value-type="float" office:value="22895.99" table:style-name="ce6">
            <text:p>22.895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3">
          <table:table-cell office:value-type="float" office:value="54775" table:style-name="ce4">
            <text:p>54775</text:p>
          </table:table-cell>
          <table:table-cell office:value-type="string" table:style-name="ce5">
            <text:p>ANA DALVA REIS QUEIROZ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647.4" table:style-name="ce6">
            <text:p>5.647,40</text:p>
          </table:table-cell>
          <table:table-cell office:value-type="float" office:value="0" table:style-name="ce6">
            <text:p>0,00</text:p>
          </table:table-cell>
          <table:table-cell office:value-type="float" office:value="8384.2199999999993" table:style-name="ce6">
            <text:p>8.384,22</text:p>
          </table:table-cell>
          <table:table-cell office:value-type="float" office:value="19953.900000000001" table:style-name="ce6">
            <text:p>19.953,9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20639" table:style-name="ce4">
            <text:p>20639</text:p>
          </table:table-cell>
          <table:table-cell office:value-type="string" table:style-name="ce5">
            <text:p>ANGELICA MARIA FILGUEIRAS DA FONSEC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647.4" table:style-name="ce6">
            <text:p>5.647,40</text:p>
          </table:table-cell>
          <table:table-cell office:value-type="float" office:value="0" table:style-name="ce6">
            <text:p>0,00</text:p>
          </table:table-cell>
          <table:table-cell office:value-type="float" office:value="8384.2199999999993" table:style-name="ce6">
            <text:p>8.384,22</text:p>
          </table:table-cell>
          <table:table-cell office:value-type="float" office:value="19953.900000000001" table:style-name="ce6">
            <text:p>19.953,9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7305" table:style-name="ce4">
            <text:p>37305</text:p>
          </table:table-cell>
          <table:table-cell office:value-type="string" table:style-name="ce5">
            <text:p>ANNA MARIA DE LACERD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647.4" table:style-name="ce6">
            <text:p>5.647,40</text:p>
          </table:table-cell>
          <table:table-cell office:value-type="float" office:value="0" table:style-name="ce6">
            <text:p>0,00</text:p>
          </table:table-cell>
          <table:table-cell office:value-type="float" office:value="8384.2199999999993" table:style-name="ce6">
            <text:p>8.384,22</text:p>
          </table:table-cell>
          <table:table-cell office:value-type="float" office:value="19953.900000000001" table:style-name="ce6">
            <text:p>19.953,9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4893" table:style-name="ce4">
            <text:p>34893</text:p>
          </table:table-cell>
          <table:table-cell office:value-type="string" table:style-name="ce5">
            <text:p>ANTONIO CARLOS LEAO MARTIN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style-name="ce6">
            <text:p>9.156,36</text:p>
          </table:table-cell>
          <table:table-cell office:value-type="float" office:value="21314.739999999998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21777" table:style-name="ce4">
            <text:p>21777</text:p>
          </table:table-cell>
          <table:table-cell office:value-type="string" table:style-name="ce5">
            <text:p>ANTONIO ILARINO MESQUITA FILHO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INATIVO</text:p>
          </table:table-cell>
          <table:table-cell office:value-type="float" office:value="24509.63" table:style-name="ce6">
            <text:p>24.509,6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509.63" table:style-name="ce6">
            <text:p>24.509,63</text:p>
          </table:table-cell>
          <table:table-cell office:value-type="float" office:value="1613.64" table:style-name="ce6">
            <text:p>1.613,6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13.64" table:style-name="ce6">
            <text:p>1.613,64</text:p>
          </table:table-cell>
          <table:table-cell office:value-type="float" office:value="22895.99" table:style-name="ce6">
            <text:p>22.895,99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51645" table:style-name="ce4">
            <text:p>51645</text:p>
          </table:table-cell>
          <table:table-cell office:value-type="string" table:style-name="ce5">
            <text:p>ANTONIO JOSE DA COSTA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329.02" table:style-name="ce6">
            <text:p>2.329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29.02" table:style-name="ce6">
            <text:p>2.329,02</text:p>
          </table:table-cell>
          <table:table-cell office:value-type="float" office:value="28142.079999999998" table:style-name="ce6">
            <text:p>28.142,08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72411" table:style-name="ce4">
            <text:p>72411</text:p>
          </table:table-cell>
          <table:table-cell office:value-type="string" table:style-name="ce5">
            <text:p>ANTONIO PACHECO DE MENEZES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595.27" table:style-name="ce6">
            <text:p>5.595,27</text:p>
          </table:table-cell>
          <table:table-cell office:value-type="float" office:value="0" table:style-name="ce6">
            <text:p>0,00</text:p>
          </table:table-cell>
          <table:table-cell office:value-type="float" office:value="8332.09" table:style-name="ce6">
            <text:p>8.332,09</text:p>
          </table:table-cell>
          <table:table-cell office:value-type="float" office:value="20006.03" table:style-name="ce6">
            <text:p>20.006,03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79537" table:style-name="ce4">
            <text:p>179537</text:p>
          </table:table-cell>
          <table:table-cell office:value-type="string" table:style-name="ce5">
            <text:p>ARACI BITES DE CARVALHO CARDOZ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543.13" table:style-name="ce6">
            <text:p>5.543,13</text:p>
          </table:table-cell>
          <table:table-cell office:value-type="float" office:value="0" table:style-name="ce6">
            <text:p>0,00</text:p>
          </table:table-cell>
          <table:table-cell office:value-type="float" office:value="8279.9500000000007" table:style-name="ce6">
            <text:p>8.279,95</text:p>
          </table:table-cell>
          <table:table-cell office:value-type="float" office:value="20058.169999999998" table:style-name="ce6">
            <text:p>20.058,17</text:p>
          </table:table-cell>
          <table:table-cell office:value-type="float" office:value="0" table:style-name="ce6">
            <text:p>0,00</text:p>
          </table:table-cell>
          <table:table-cell office:value-type="float" office:value="11500" table:style-name="ce7">
            <text:p>11.500,00</text:p>
          </table:table-cell>
          <table:table-cell table:number-columns-repeated="16366"/>
        </table:table-row>
        <table:table-row table:style-name="ro3">
          <table:table-cell office:value-type="float" office:value="51838" table:style-name="ce4">
            <text:p>51838</text:p>
          </table:table-cell>
          <table:table-cell office:value-type="string" table:style-name="ce5">
            <text:p>ARMANDO DA COSTA TOURINHO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style-name="ce6">
            <text:p>9.156,36</text:p>
          </table:table-cell>
          <table:table-cell office:value-type="float" office:value="21314.739999999998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7203" table:style-name="ce4">
            <text:p>17203</text:p>
          </table:table-cell>
          <table:table-cell office:value-type="string" table:style-name="ce5">
            <text:p>ARNALDO AUGUSTO GOULART NOVI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11.45" table:style-name="ce6">
            <text:p>6.111,45</text:p>
          </table:table-cell>
          <table:table-cell office:value-type="float" office:value="0" table:style-name="ce6">
            <text:p>0,00</text:p>
          </table:table-cell>
          <table:table-cell office:value-type="float" office:value="9104.2199999999993" table:style-name="ce6">
            <text:p>9.104,22</text:p>
          </table:table-cell>
          <table:table-cell office:value-type="float" office:value="21366.879999999997" table:style-name="ce6">
            <text:p>21.366,88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234409" table:style-name="ce4">
            <text:p>234409</text:p>
          </table:table-cell>
          <table:table-cell office:value-type="string" table:style-name="ce5">
            <text:p>BENEDITO MAMEDIO TORRES MARTIN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float" office:value="26354.45" table:style-name="ce6">
            <text:p>26.354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54.45" table:style-name="ce6">
            <text:p>26.354,45</text:p>
          </table:table-cell>
          <table:table-cell office:value-type="float" office:value="2498.7800000000002" table:style-name="ce6">
            <text:p>2.498,78</text:p>
          </table:table-cell>
          <table:table-cell office:value-type="float" office:value="3569.13" table:style-name="ce6">
            <text:p>3.569,13</text:p>
          </table:table-cell>
          <table:table-cell office:value-type="float" office:value="0" table:style-name="ce6">
            <text:p>0,00</text:p>
          </table:table-cell>
          <table:table-cell office:value-type="float" office:value="6067.91" table:style-name="ce6">
            <text:p>6.067,91</text:p>
          </table:table-cell>
          <table:table-cell office:value-type="float" office:value="20286.54" table:style-name="ce6">
            <text:p>20.286,54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01559" table:style-name="ce4">
            <text:p>101559</text:p>
          </table:table-cell>
          <table:table-cell office:value-type="string" table:style-name="ce5">
            <text:p>CARLOS EDUARDO LIMA PASSOS DA SILV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float" office:value="26354.45" table:style-name="ce6">
            <text:p>26.354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54.45" table:style-name="ce6">
            <text:p>26.354,45</text:p>
          </table:table-cell>
          <table:table-cell office:value-type="float" office:value="2498.7800000000002" table:style-name="ce6">
            <text:p>2.498,78</text:p>
          </table:table-cell>
          <table:table-cell office:value-type="float" office:value="5063.08" table:style-name="ce6">
            <text:p>5.063,08</text:p>
          </table:table-cell>
          <table:table-cell office:value-type="float" office:value="0" table:style-name="ce6">
            <text:p>0,00</text:p>
          </table:table-cell>
          <table:table-cell office:value-type="float" office:value="7561.8600000000006" table:style-name="ce6">
            <text:p>7.561,86</text:p>
          </table:table-cell>
          <table:table-cell office:value-type="float" office:value="18792.59" table:style-name="ce6">
            <text:p>18.792,59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60303" table:style-name="ce4">
            <text:p>60303</text:p>
          </table:table-cell>
          <table:table-cell office:value-type="string" table:style-name="ce5">
            <text:p>CASSILANDRO VIANA DE SOUZ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595.27" table:style-name="ce6">
            <text:p>5.595,27</text:p>
          </table:table-cell>
          <table:table-cell office:value-type="float" office:value="0" table:style-name="ce6">
            <text:p>0,00</text:p>
          </table:table-cell>
          <table:table-cell office:value-type="float" office:value="8332.09" table:style-name="ce6">
            <text:p>8.332,09</text:p>
          </table:table-cell>
          <table:table-cell office:value-type="float" office:value="20006.03" table:style-name="ce6">
            <text:p>20.006,03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80633" table:style-name="ce4">
            <text:p>180633</text:p>
          </table:table-cell>
          <table:table-cell office:value-type="string" table:style-name="ce5">
            <text:p>CELIA ADELAIDE CUNHA DE SE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647.4" table:style-name="ce6">
            <text:p>5.647,40</text:p>
          </table:table-cell>
          <table:table-cell office:value-type="float" office:value="0" table:style-name="ce6">
            <text:p>0,00</text:p>
          </table:table-cell>
          <table:table-cell office:value-type="float" office:value="8384.2199999999993" table:style-name="ce6">
            <text:p>8.384,22</text:p>
          </table:table-cell>
          <table:table-cell office:value-type="float" office:value="19953.900000000001" table:style-name="ce6">
            <text:p>19.953,9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8513" table:style-name="ce4">
            <text:p>28513</text:p>
          </table:table-cell>
          <table:table-cell office:value-type="string" table:style-name="ce5">
            <text:p>CELIA MARIA DE LIMA DANT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style-name="ce6">
            <text:p>9.156,36</text:p>
          </table:table-cell>
          <table:table-cell office:value-type="float" office:value="21314.739999999998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50679" table:style-name="ce4">
            <text:p>150679</text:p>
          </table:table-cell>
          <table:table-cell office:value-type="string" table:style-name="ce5">
            <text:p>CERES MIRIAM MOURA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595.27" table:style-name="ce6">
            <text:p>5.595,27</text:p>
          </table:table-cell>
          <table:table-cell office:value-type="float" office:value="0" table:style-name="ce6">
            <text:p>0,00</text:p>
          </table:table-cell>
          <table:table-cell office:value-type="float" office:value="8332.09" table:style-name="ce6">
            <text:p>8.332,09</text:p>
          </table:table-cell>
          <table:table-cell office:value-type="float" office:value="20006.03" table:style-name="ce6">
            <text:p>20.006,03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56552" table:style-name="ce4">
            <text:p>56552</text:p>
          </table:table-cell>
          <table:table-cell office:value-type="string" table:style-name="ce5">
            <text:p>CLARICE LINS HADDAD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992.77" table:style-name="ce6">
            <text:p>2.992,77</text:p>
          </table:table-cell>
          <table:table-cell office:value-type="float" office:value="27478.329999999998" table:style-name="ce6">
            <text:p>27.478,33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9649" table:style-name="ce4">
            <text:p>49649</text:p>
          </table:table-cell>
          <table:table-cell office:value-type="string" table:style-name="ce5">
            <text:p>CLARISMUNDO DE SOUZA RAM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073.06" table:style-name="ce6">
            <text:p>2.073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73.06" table:style-name="ce6">
            <text:p>2.073,06</text:p>
          </table:table-cell>
          <table:table-cell office:value-type="float" office:value="26265.059999999998" table:style-name="ce6">
            <text:p>26.265,06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46038" table:style-name="ce4">
            <text:p>146038</text:p>
          </table:table-cell>
          <table:table-cell office:value-type="string" table:style-name="ce5">
            <text:p>CLAUDINO NARCIZO DOS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073.06" table:style-name="ce6">
            <text:p>2.073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73.06" table:style-name="ce6">
            <text:p>2.073,06</text:p>
          </table:table-cell>
          <table:table-cell office:value-type="float" office:value="26265.059999999998" table:style-name="ce6">
            <text:p>26.265,06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994" table:style-name="ce4">
            <text:p>48994</text:p>
          </table:table-cell>
          <table:table-cell office:value-type="string" table:style-name="ce5">
            <text:p>CYBELE SANTOS ALMEID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647.4" table:style-name="ce6">
            <text:p>5.647,40</text:p>
          </table:table-cell>
          <table:table-cell office:value-type="float" office:value="0" table:style-name="ce6">
            <text:p>0,00</text:p>
          </table:table-cell>
          <table:table-cell office:value-type="float" office:value="8384.2199999999993" table:style-name="ce6">
            <text:p>8.384,22</text:p>
          </table:table-cell>
          <table:table-cell office:value-type="float" office:value="19953.900000000001" table:style-name="ce6">
            <text:p>19.953,9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369" table:style-name="ce4">
            <text:p>351369</text:p>
          </table:table-cell>
          <table:table-cell office:value-type="string" table:style-name="ce5">
            <text:p>DARTUR JOSE BAIA VIEIRA CAMPO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float" office:value="26354.45" table:style-name="ce6">
            <text:p>26.354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54.45" table:style-name="ce6">
            <text:p>26.354,45</text:p>
          </table:table-cell>
          <table:table-cell office:value-type="float" office:value="2498.7800000000002" table:style-name="ce6">
            <text:p>2.498,78</text:p>
          </table:table-cell>
          <table:table-cell office:value-type="float" office:value="5115.22" table:style-name="ce6">
            <text:p>5.115,22</text:p>
          </table:table-cell>
          <table:table-cell office:value-type="float" office:value="0" table:style-name="ce6">
            <text:p>0,00</text:p>
          </table:table-cell>
          <table:table-cell office:value-type="float" office:value="7614" table:style-name="ce6">
            <text:p>7.614,00</text:p>
          </table:table-cell>
          <table:table-cell office:value-type="float" office:value="18740.45" table:style-name="ce6">
            <text:p>18.740,45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9447" table:style-name="ce4">
            <text:p>19447</text:p>
          </table:table-cell>
          <table:table-cell office:value-type="string" table:style-name="ce5">
            <text:p>DEMETRIO LOURES RAFAEL DOS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073.06" table:style-name="ce6">
            <text:p>2.073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73.06" table:style-name="ce6">
            <text:p>2.073,06</text:p>
          </table:table-cell>
          <table:table-cell office:value-type="float" office:value="26265.059999999998" table:style-name="ce6">
            <text:p>26.265,06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24011" table:style-name="ce4">
            <text:p>124011</text:p>
          </table:table-cell>
          <table:table-cell office:value-type="string" table:style-name="ce5">
            <text:p>DULCE CALMON DE BITTENCOURT PINTO DE ALMEID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647.4" table:style-name="ce6">
            <text:p>5.647,40</text:p>
          </table:table-cell>
          <table:table-cell office:value-type="float" office:value="0" table:style-name="ce6">
            <text:p>0,00</text:p>
          </table:table-cell>
          <table:table-cell office:value-type="float" office:value="8384.2199999999993" table:style-name="ce6">
            <text:p>8.384,22</text:p>
          </table:table-cell>
          <table:table-cell office:value-type="float" office:value="19953.900000000001" table:style-name="ce6">
            <text:p>19.953,9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20640" table:style-name="ce4">
            <text:p>20640</text:p>
          </table:table-cell>
          <table:table-cell office:value-type="string" table:style-name="ce5">
            <text:p>EDGARD BASTOS DA SILVA PITANGU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073.06" table:style-name="ce6">
            <text:p>2.073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73.06" table:style-name="ce6">
            <text:p>2.073,06</text:p>
          </table:table-cell>
          <table:table-cell office:value-type="float" office:value="26265.059999999998" table:style-name="ce6">
            <text:p>26.265,06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24400" table:style-name="ce4">
            <text:p>24400</text:p>
          </table:table-cell>
          <table:table-cell office:value-type="string" table:style-name="ce5">
            <text:p>EDWARD CABRAL COS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2656.39" table:style-name="ce6">
            <text:p>2.656,39</text:p>
          </table:table-cell>
          <table:table-cell office:value-type="float" office:value="0" table:style-name="ce6">
            <text:p>0,00</text:p>
          </table:table-cell>
          <table:table-cell office:value-type="float" office:value="5393.21" table:style-name="ce6">
            <text:p>5.393,21</text:p>
          </table:table-cell>
          <table:table-cell office:value-type="float" office:value="22944.91" table:style-name="ce6">
            <text:p>22.944,91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70706" table:style-name="ce4">
            <text:p>170706</text:p>
          </table:table-cell>
          <table:table-cell office:value-type="string" table:style-name="ce5">
            <text:p>ELISABETE TEXEIRA CASTR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543.13" table:style-name="ce6">
            <text:p>5.543,13</text:p>
          </table:table-cell>
          <table:table-cell office:value-type="float" office:value="0" table:style-name="ce6">
            <text:p>0,00</text:p>
          </table:table-cell>
          <table:table-cell office:value-type="float" office:value="8279.9500000000007" table:style-name="ce6">
            <text:p>8.279,95</text:p>
          </table:table-cell>
          <table:table-cell office:value-type="float" office:value="20058.169999999998" table:style-name="ce6">
            <text:p>20.058,17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48125" table:style-name="ce4">
            <text:p>148125</text:p>
          </table:table-cell>
          <table:table-cell office:value-type="string" table:style-name="ce5">
            <text:p>ELZIRA BARROS DA RESSURREICA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543.13" table:style-name="ce6">
            <text:p>5.543,13</text:p>
          </table:table-cell>
          <table:table-cell office:value-type="float" office:value="0" table:style-name="ce6">
            <text:p>0,00</text:p>
          </table:table-cell>
          <table:table-cell office:value-type="float" office:value="8279.9500000000007" table:style-name="ce6">
            <text:p>8.279,95</text:p>
          </table:table-cell>
          <table:table-cell office:value-type="float" office:value="20058.169999999998" table:style-name="ce6">
            <text:p>20.058,17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390" table:style-name="ce4">
            <text:p>351390</text:p>
          </table:table-cell>
          <table:table-cell office:value-type="string" table:style-name="ce5">
            <text:p>ELZITA SILVA VIEIRA SANTO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float" office:value="26354.45" table:style-name="ce6">
            <text:p>26.354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54.45" table:style-name="ce6">
            <text:p>26.354,45</text:p>
          </table:table-cell>
          <table:table-cell office:value-type="float" office:value="2498.7800000000002" table:style-name="ce6">
            <text:p>2.498,78</text:p>
          </table:table-cell>
          <table:table-cell office:value-type="float" office:value="5115.22" table:style-name="ce6">
            <text:p>5.115,22</text:p>
          </table:table-cell>
          <table:table-cell office:value-type="float" office:value="0" table:style-name="ce6">
            <text:p>0,00</text:p>
          </table:table-cell>
          <table:table-cell office:value-type="float" office:value="7614" table:style-name="ce6">
            <text:p>7.614,00</text:p>
          </table:table-cell>
          <table:table-cell office:value-type="float" office:value="18740.45" table:style-name="ce6">
            <text:p>18.740,45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8896" table:style-name="ce4">
            <text:p>38896</text:p>
          </table:table-cell>
          <table:table-cell office:value-type="string" table:style-name="ce5">
            <text:p>EUGENIO BENJAMIM DE SOUZA DANTAS FONT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11.45" table:style-name="ce6">
            <text:p>6.111,45</text:p>
          </table:table-cell>
          <table:table-cell office:value-type="float" office:value="0" table:style-name="ce6">
            <text:p>0,00</text:p>
          </table:table-cell>
          <table:table-cell office:value-type="float" office:value="9104.2199999999993" table:style-name="ce6">
            <text:p>9.104,22</text:p>
          </table:table-cell>
          <table:table-cell office:value-type="float" office:value="21366.879999999997" table:style-name="ce6">
            <text:p>21.366,88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4513" table:style-name="ce4">
            <text:p>34513</text:p>
          </table:table-cell>
          <table:table-cell office:value-type="string" table:style-name="ce5">
            <text:p>FERNANDO WELLINGTON MARQUES TEIX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235.8500000000004" table:style-name="ce6">
            <text:p>5.235,85</text:p>
          </table:table-cell>
          <table:table-cell office:value-type="float" office:value="0" table:style-name="ce6">
            <text:p>0,00</text:p>
          </table:table-cell>
          <table:table-cell office:value-type="float" office:value="7972.67" table:style-name="ce6">
            <text:p>7.972,67</text:p>
          </table:table-cell>
          <table:table-cell office:value-type="float" office:value="20365.449999999997" table:style-name="ce6">
            <text:p>20.365,45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393" table:style-name="ce4">
            <text:p>351393</text:p>
          </table:table-cell>
          <table:table-cell office:value-type="string" table:style-name="ce5">
            <text:p>FRANCISCA CILENE DE MORAI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float" office:value="18031.73" table:style-name="ce6">
            <text:p>18.031,7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031.73" table:style-name="ce6">
            <text:p>18.031,73</text:p>
          </table:table-cell>
          <table:table-cell office:value-type="float" office:value="1500.05" table:style-name="ce6">
            <text:p>1.500,05</text:p>
          </table:table-cell>
          <table:table-cell office:value-type="float" office:value="3468.3" table:style-name="ce6">
            <text:p>3.468,30</text:p>
          </table:table-cell>
          <table:table-cell office:value-type="float" office:value="0" table:style-name="ce6">
            <text:p>0,00</text:p>
          </table:table-cell>
          <table:table-cell office:value-type="float" office:value="4968.3500000000004" table:style-name="ce6">
            <text:p>4.968,35</text:p>
          </table:table-cell>
          <table:table-cell office:value-type="float" office:value="13063.38" table:style-name="ce6">
            <text:p>13.063,38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42830" table:style-name="ce4">
            <text:p>42830</text:p>
          </table:table-cell>
          <table:table-cell office:value-type="string" table:style-name="ce5">
            <text:p>FRANCISCO DAS CHAGAS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647.4" table:style-name="ce6">
            <text:p>5.647,40</text:p>
          </table:table-cell>
          <table:table-cell office:value-type="float" office:value="0" table:style-name="ce6">
            <text:p>0,00</text:p>
          </table:table-cell>
          <table:table-cell office:value-type="float" office:value="8384.2199999999993" table:style-name="ce6">
            <text:p>8.384,22</text:p>
          </table:table-cell>
          <table:table-cell office:value-type="float" office:value="19953.900000000001" table:style-name="ce6">
            <text:p>19.953,9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2671" table:style-name="ce4">
            <text:p>42671</text:p>
          </table:table-cell>
          <table:table-cell office:value-type="string" table:style-name="ce5">
            <text:p>GERALDO ANTONIO VILABOIM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329.02" table:style-name="ce6">
            <text:p>2.329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29.02" table:style-name="ce6">
            <text:p>2.329,02</text:p>
          </table:table-cell>
          <table:table-cell office:value-type="float" office:value="28142.079999999998" table:style-name="ce6">
            <text:p>28.142,08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924" table:style-name="ce4">
            <text:p>48924</text:p>
          </table:table-cell>
          <table:table-cell office:value-type="string" table:style-name="ce5">
            <text:p>HAMILTON PELETEIRO TOURIN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style-name="ce6">
            <text:p>9.156,36</text:p>
          </table:table-cell>
          <table:table-cell office:value-type="float" office:value="21314.739999999998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46042" table:style-name="ce4">
            <text:p>146042</text:p>
          </table:table-cell>
          <table:table-cell office:value-type="string" table:style-name="ce5">
            <text:p>HELENA NASCIMEN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073.06" table:style-name="ce6">
            <text:p>2.073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73.06" table:style-name="ce6">
            <text:p>2.073,06</text:p>
          </table:table-cell>
          <table:table-cell office:value-type="float" office:value="26265.059999999998" table:style-name="ce6">
            <text:p>26.265,06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847" table:style-name="ce4">
            <text:p>48847</text:p>
          </table:table-cell>
          <table:table-cell office:value-type="string" table:style-name="ce5">
            <text:p>HERMENEGILDO VIRGILIO DE QUEIROZ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329.02" table:style-name="ce6">
            <text:p>2.329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29.02" table:style-name="ce6">
            <text:p>2.329,02</text:p>
          </table:table-cell>
          <table:table-cell office:value-type="float" office:value="28142.079999999998" table:style-name="ce6">
            <text:p>28.142,08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8382" table:style-name="ce4">
            <text:p>38382</text:p>
          </table:table-cell>
          <table:table-cell office:value-type="string" table:style-name="ce5">
            <text:p>HUMBERTO ARAUJ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11.45" table:style-name="ce6">
            <text:p>6.111,45</text:p>
          </table:table-cell>
          <table:table-cell office:value-type="float" office:value="0" table:style-name="ce6">
            <text:p>0,00</text:p>
          </table:table-cell>
          <table:table-cell office:value-type="float" office:value="9104.2199999999993" table:style-name="ce6">
            <text:p>9.104,22</text:p>
          </table:table-cell>
          <table:table-cell office:value-type="float" office:value="21366.879999999997" table:style-name="ce6">
            <text:p>21.366,88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55066" table:style-name="ce4">
            <text:p>55066</text:p>
          </table:table-cell>
          <table:table-cell office:value-type="string" table:style-name="ce5">
            <text:p>IRAILDES TRINDADE ROCH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490.99" table:style-name="ce6">
            <text:p>5.490,99</text:p>
          </table:table-cell>
          <table:table-cell office:value-type="float" office:value="0" table:style-name="ce6">
            <text:p>0,00</text:p>
          </table:table-cell>
          <table:table-cell office:value-type="float" office:value="8227.81" table:style-name="ce6">
            <text:p>8.227,81</text:p>
          </table:table-cell>
          <table:table-cell office:value-type="float" office:value="20110.309999999998" table:style-name="ce6">
            <text:p>20.110,31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84454" table:style-name="ce4">
            <text:p>84454</text:p>
          </table:table-cell>
          <table:table-cell office:value-type="string" table:style-name="ce5">
            <text:p>ITANA SANTOS ARAUJO VIA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647.4" table:style-name="ce6">
            <text:p>5.647,40</text:p>
          </table:table-cell>
          <table:table-cell office:value-type="float" office:value="0" table:style-name="ce6">
            <text:p>0,00</text:p>
          </table:table-cell>
          <table:table-cell office:value-type="float" office:value="8384.2199999999993" table:style-name="ce6">
            <text:p>8.384,22</text:p>
          </table:table-cell>
          <table:table-cell office:value-type="float" office:value="19953.900000000001" table:style-name="ce6">
            <text:p>19.953,9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80629" table:style-name="ce4">
            <text:p>180629</text:p>
          </table:table-cell>
          <table:table-cell office:value-type="string" table:style-name="ce5">
            <text:p>IVAN QUEIROZ PE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647.4" table:style-name="ce6">
            <text:p>5.647,40</text:p>
          </table:table-cell>
          <table:table-cell office:value-type="float" office:value="0" table:style-name="ce6">
            <text:p>0,00</text:p>
          </table:table-cell>
          <table:table-cell office:value-type="float" office:value="8384.2199999999993" table:style-name="ce6">
            <text:p>8.384,22</text:p>
          </table:table-cell>
          <table:table-cell office:value-type="float" office:value="19953.900000000001" table:style-name="ce6">
            <text:p>19.953,9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237" table:style-name="ce4">
            <text:p>351237</text:p>
          </table:table-cell>
          <table:table-cell office:value-type="string" table:style-name="ce5">
            <text:p>JANDIRA LIMA DE GO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543.13" table:style-name="ce6">
            <text:p>5.543,13</text:p>
          </table:table-cell>
          <table:table-cell office:value-type="float" office:value="0" table:style-name="ce6">
            <text:p>0,00</text:p>
          </table:table-cell>
          <table:table-cell office:value-type="float" office:value="8279.9500000000007" table:style-name="ce6">
            <text:p>8.279,95</text:p>
          </table:table-cell>
          <table:table-cell office:value-type="float" office:value="20058.169999999998" table:style-name="ce6">
            <text:p>20.058,17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3616" table:style-name="ce4">
            <text:p>33616</text:p>
          </table:table-cell>
          <table:table-cell office:value-type="string" table:style-name="ce5">
            <text:p>JANILDA SALES PE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647.4" table:style-name="ce6">
            <text:p>5.647,40</text:p>
          </table:table-cell>
          <table:table-cell office:value-type="float" office:value="0" table:style-name="ce6">
            <text:p>0,00</text:p>
          </table:table-cell>
          <table:table-cell office:value-type="float" office:value="8384.2199999999993" table:style-name="ce6">
            <text:p>8.384,22</text:p>
          </table:table-cell>
          <table:table-cell office:value-type="float" office:value="19953.900000000001" table:style-name="ce6">
            <text:p>19.953,9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298" table:style-name="ce4">
            <text:p>351298</text:p>
          </table:table-cell>
          <table:table-cell office:value-type="string" table:style-name="ce5">
            <text:p>JOSE CARLOS ADAMI CERQU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float" office:value="26354.45" table:style-name="ce6">
            <text:p>26.354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54.45" table:style-name="ce6">
            <text:p>26.354,45</text:p>
          </table:table-cell>
          <table:table-cell office:value-type="float" office:value="2498.7800000000002" table:style-name="ce6">
            <text:p>2.498,78</text:p>
          </table:table-cell>
          <table:table-cell office:value-type="float" office:value="5638.81" table:style-name="ce6">
            <text:p>5.638,81</text:p>
          </table:table-cell>
          <table:table-cell office:value-type="float" office:value="0" table:style-name="ce6">
            <text:p>0,00</text:p>
          </table:table-cell>
          <table:table-cell office:value-type="float" office:value="8137.59" table:style-name="ce6">
            <text:p>8.137,59</text:p>
          </table:table-cell>
          <table:table-cell office:value-type="float" office:value="18216.86" table:style-name="ce6">
            <text:p>18.216,86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24658" table:style-name="ce4">
            <text:p>224658</text:p>
          </table:table-cell>
          <table:table-cell office:value-type="string" table:style-name="ce5">
            <text:p>JOSE FERREIRA DE SOUZA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910.31" table:style-name="ce6">
            <text:p>5.910,31</text:p>
          </table:table-cell>
          <table:table-cell office:value-type="float" office:value="0" table:style-name="ce6">
            <text:p>0,00</text:p>
          </table:table-cell>
          <table:table-cell office:value-type="float" office:value="8647.130000000001" table:style-name="ce6">
            <text:p>8.647,13</text:p>
          </table:table-cell>
          <table:table-cell office:value-type="float" office:value="19690.989999999998" table:style-name="ce6">
            <text:p>19.690,99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62733" table:style-name="ce4">
            <text:p>62733</text:p>
          </table:table-cell>
          <table:table-cell office:value-type="string" table:style-name="ce5">
            <text:p>JOSE GOMES BRI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style-name="ce6">
            <text:p>9.156,36</text:p>
          </table:table-cell>
          <table:table-cell office:value-type="float" office:value="21314.739999999998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45156" table:style-name="ce4">
            <text:p>45156</text:p>
          </table:table-cell>
          <table:table-cell office:value-type="string" table:style-name="ce5">
            <text:p>JOSE LOIOLA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647.4" table:style-name="ce6">
            <text:p>5.647,40</text:p>
          </table:table-cell>
          <table:table-cell office:value-type="float" office:value="0" table:style-name="ce6">
            <text:p>0,00</text:p>
          </table:table-cell>
          <table:table-cell office:value-type="float" office:value="8384.2199999999993" table:style-name="ce6">
            <text:p>8.384,22</text:p>
          </table:table-cell>
          <table:table-cell office:value-type="float" office:value="19953.900000000001" table:style-name="ce6">
            <text:p>19.953,9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27218" table:style-name="ce4">
            <text:p>27218</text:p>
          </table:table-cell>
          <table:table-cell office:value-type="string" table:style-name="ce5">
            <text:p>JOSE MARINHO DAS NEVES NE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11.45" table:style-name="ce6">
            <text:p>6.111,45</text:p>
          </table:table-cell>
          <table:table-cell office:value-type="float" office:value="0" table:style-name="ce6">
            <text:p>0,00</text:p>
          </table:table-cell>
          <table:table-cell office:value-type="float" office:value="9104.2199999999993" table:style-name="ce6">
            <text:p>9.104,22</text:p>
          </table:table-cell>
          <table:table-cell office:value-type="float" office:value="21366.879999999997" table:style-name="ce6">
            <text:p>21.366,88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34413" table:style-name="ce4">
            <text:p>234413</text:p>
          </table:table-cell>
          <table:table-cell office:value-type="string" table:style-name="ce5">
            <text:p>LEA LIBERATO DE MATOS PELLEGRINI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490.99" table:style-name="ce6">
            <text:p>5.490,99</text:p>
          </table:table-cell>
          <table:table-cell office:value-type="float" office:value="0" table:style-name="ce6">
            <text:p>0,00</text:p>
          </table:table-cell>
          <table:table-cell office:value-type="float" office:value="8227.81" table:style-name="ce6">
            <text:p>8.227,81</text:p>
          </table:table-cell>
          <table:table-cell office:value-type="float" office:value="20110.309999999998" table:style-name="ce6">
            <text:p>20.110,31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3518" table:style-name="ce4">
            <text:p>33518</text:p>
          </table:table-cell>
          <table:table-cell office:value-type="string" table:style-name="ce5">
            <text:p>LEONOR SALGADO ATANAZI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style-name="ce6">
            <text:p>9.156,36</text:p>
          </table:table-cell>
          <table:table-cell office:value-type="float" office:value="21314.739999999998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75464" table:style-name="ce4">
            <text:p>75464</text:p>
          </table:table-cell>
          <table:table-cell office:value-type="string" table:style-name="ce5">
            <text:p>LUCIA BASTOS FARIAS ROC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11.45" table:style-name="ce6">
            <text:p>6.111,45</text:p>
          </table:table-cell>
          <table:table-cell office:value-type="float" office:value="0" table:style-name="ce6">
            <text:p>0,00</text:p>
          </table:table-cell>
          <table:table-cell office:value-type="float" office:value="9104.2199999999993" table:style-name="ce6">
            <text:p>9.104,22</text:p>
          </table:table-cell>
          <table:table-cell office:value-type="float" office:value="21366.879999999997" table:style-name="ce6">
            <text:p>21.366,88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79535" table:style-name="ce4">
            <text:p>179535</text:p>
          </table:table-cell>
          <table:table-cell office:value-type="string" table:style-name="ce5">
            <text:p>LUCIA HELENA RIBEIRO DA CRUZ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6171" table:style-name="ce6">
            <text:p>6.171,00</text:p>
          </table:table-cell>
          <table:table-cell office:value-type="float" office:value="0" table:style-name="ce6">
            <text:p>0,00</text:p>
          </table:table-cell>
          <table:table-cell office:value-type="float" office:value="8907.82" table:style-name="ce6">
            <text:p>8.907,82</text:p>
          </table:table-cell>
          <table:table-cell office:value-type="float" office:value="19430.3" table:style-name="ce6">
            <text:p>19.430,3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9008" table:style-name="ce4">
            <text:p>19008</text:p>
          </table:table-cell>
          <table:table-cell office:value-type="string" table:style-name="ce5">
            <text:p>LUCIANO DE SA FERR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float" office:value="26354.45" table:style-name="ce6">
            <text:p>26.354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54.45" table:style-name="ce6">
            <text:p>26.354,45</text:p>
          </table:table-cell>
          <table:table-cell office:value-type="float" office:value="1835.02" table:style-name="ce6">
            <text:p>1.835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35.02" table:style-name="ce6">
            <text:p>1.835,02</text:p>
          </table:table-cell>
          <table:table-cell office:value-type="float" office:value="24519.43" table:style-name="ce6">
            <text:p>24.519,43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212725" table:style-name="ce4">
            <text:p>212725</text:p>
          </table:table-cell>
          <table:table-cell office:value-type="string" table:style-name="ce5">
            <text:p>LUIZ AUGUSTO <text:s/>DE SANTA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490.99" table:style-name="ce6">
            <text:p>5.490,99</text:p>
          </table:table-cell>
          <table:table-cell office:value-type="float" office:value="0" table:style-name="ce6">
            <text:p>0,00</text:p>
          </table:table-cell>
          <table:table-cell office:value-type="float" office:value="8227.81" table:style-name="ce6">
            <text:p>8.227,81</text:p>
          </table:table-cell>
          <table:table-cell office:value-type="float" office:value="20110.309999999998" table:style-name="ce6">
            <text:p>20.110,31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45402" table:style-name="ce4">
            <text:p>45402</text:p>
          </table:table-cell>
          <table:table-cell office:value-type="string" table:style-name="ce5">
            <text:p>LUIZ HENRIQUE DE CASTRO MARQ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329.02" table:style-name="ce6">
            <text:p>2.329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29.02" table:style-name="ce6">
            <text:p>2.329,02</text:p>
          </table:table-cell>
          <table:table-cell office:value-type="float" office:value="28142.079999999998" table:style-name="ce6">
            <text:p>28.142,08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70819" table:style-name="ce4">
            <text:p>70819</text:p>
          </table:table-cell>
          <table:table-cell office:value-type="string" table:style-name="ce5">
            <text:p>LUIZ JOSE DE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style-name="ce6">
            <text:p>9.156,36</text:p>
          </table:table-cell>
          <table:table-cell office:value-type="float" office:value="21314.739999999998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5189" table:style-name="ce4">
            <text:p>45189</text:p>
          </table:table-cell>
          <table:table-cell office:value-type="string" table:style-name="ce5">
            <text:p>LYGIA JABUR ABUD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style-name="ce6">
            <text:p>9.156,36</text:p>
          </table:table-cell>
          <table:table-cell office:value-type="float" office:value="21314.739999999998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75559" table:style-name="ce4">
            <text:p>75559</text:p>
          </table:table-cell>
          <table:table-cell office:value-type="string" table:style-name="ce5">
            <text:p>MAGNOLIA LIMA DE PAIV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float" office:value="26354.45" table:style-name="ce6">
            <text:p>26.354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54.45" table:style-name="ce6">
            <text:p>26.354,45</text:p>
          </table:table-cell>
          <table:table-cell office:value-type="float" office:value="2498.7800000000002" table:style-name="ce6">
            <text:p>2.498,78</text:p>
          </table:table-cell>
          <table:table-cell office:value-type="float" office:value="5115.22" table:style-name="ce6">
            <text:p>5.115,22</text:p>
          </table:table-cell>
          <table:table-cell office:value-type="float" office:value="0" table:style-name="ce6">
            <text:p>0,00</text:p>
          </table:table-cell>
          <table:table-cell office:value-type="float" office:value="7614" table:style-name="ce6">
            <text:p>7.614,00</text:p>
          </table:table-cell>
          <table:table-cell office:value-type="float" office:value="18740.45" table:style-name="ce6">
            <text:p>18.740,45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312" table:style-name="ce4">
            <text:p>351312</text:p>
          </table:table-cell>
          <table:table-cell office:value-type="string" table:style-name="ce5">
            <text:p>MANOEL DA COSTA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438.85" table:style-name="ce6">
            <text:p>5.438,85</text:p>
          </table:table-cell>
          <table:table-cell office:value-type="float" office:value="0" table:style-name="ce6">
            <text:p>0,00</text:p>
          </table:table-cell>
          <table:table-cell office:value-type="float" office:value="8175.67" table:style-name="ce6">
            <text:p>8.175,67</text:p>
          </table:table-cell>
          <table:table-cell office:value-type="float" office:value="20162.449999999997" table:style-name="ce6">
            <text:p>20.162,45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44190" table:style-name="ce4">
            <text:p>44190</text:p>
          </table:table-cell>
          <table:table-cell office:value-type="string" table:style-name="ce5">
            <text:p>MANOEL FERNANDEZ CORDEI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style-name="ce6">
            <text:p>9.156,36</text:p>
          </table:table-cell>
          <table:table-cell office:value-type="float" office:value="21314.739999999998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9455" table:style-name="ce4">
            <text:p>19455</text:p>
          </table:table-cell>
          <table:table-cell office:value-type="string" table:style-name="ce5">
            <text:p>MANOEL PINTO DE FIGUEIRE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329.02" table:style-name="ce6">
            <text:p>2.329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29.02" table:style-name="ce6">
            <text:p>2.329,02</text:p>
          </table:table-cell>
          <table:table-cell office:value-type="float" office:value="28142.079999999998" table:style-name="ce6">
            <text:p>28.142,08</text:p>
          </table:table-cell>
          <table:table-cell office:value-type="float" office:value="0" table:style-name="ce6">
            <text:p>0,00</text:p>
          </table:table-cell>
          <table:table-cell office:value-type="float" office:value="11500" table:style-name="ce7">
            <text:p>11.500,00</text:p>
          </table:table-cell>
          <table:table-cell table:number-columns-repeated="16366"/>
        </table:table-row>
        <table:table-row table:style-name="ro3">
          <table:table-cell office:value-type="float" office:value="351381" table:style-name="ce4">
            <text:p>351381</text:p>
          </table:table-cell>
          <table:table-cell office:value-type="string" table:style-name="ce5">
            <text:p>MARCO ANTONIO DA SILVA GONZAG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float" office:value="8784.82" table:style-name="ce6">
            <text:p>8.784,8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784.82" table:style-name="ce6">
            <text:p>8.784,82</text:p>
          </table:table-cell>
          <table:table-cell office:value-type="float" office:value="1054.18" table:style-name="ce6">
            <text:p>1.054,18</text:p>
          </table:table-cell>
          <table:table-cell office:value-type="float" office:value="1256.57" table:style-name="ce6">
            <text:p>1.256,57</text:p>
          </table:table-cell>
          <table:table-cell office:value-type="float" office:value="0" table:style-name="ce6">
            <text:p>0,00</text:p>
          </table:table-cell>
          <table:table-cell office:value-type="float" office:value="2310.75" table:style-name="ce6">
            <text:p>2.310,75</text:p>
          </table:table-cell>
          <table:table-cell office:value-type="float" office:value="6474.07" table:style-name="ce6">
            <text:p>6.474,07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44962" table:style-name="ce4">
            <text:p>44962</text:p>
          </table:table-cell>
          <table:table-cell office:value-type="string" table:style-name="ce5">
            <text:p>MARIA CELIA CALMON DE ALMEIDA BAYLE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329.02" table:style-name="ce6">
            <text:p>2.329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29.02" table:style-name="ce6">
            <text:p>2.329,02</text:p>
          </table:table-cell>
          <table:table-cell office:value-type="float" office:value="28142.079999999998" table:style-name="ce6">
            <text:p>28.142,08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460" table:style-name="ce4">
            <text:p>351460</text:p>
          </table:table-cell>
          <table:table-cell office:value-type="string" table:style-name="ce5">
            <text:p>MARIA CONCEICAO SILVA DE CARVALHO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INATIVO</text:p>
          </table:table-cell>
          <table:table-cell office:value-type="float" office:value="10066.43" table:style-name="ce6">
            <text:p>10.066,4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66.43" table:style-name="ce6">
            <text:p>10.066,43</text:p>
          </table:table-cell>
          <table:table-cell office:value-type="float" office:value="544.21" table:style-name="ce6">
            <text:p>544,21</text:p>
          </table:table-cell>
          <table:table-cell office:value-type="float" office:value="1332.15" table:style-name="ce6">
            <text:p>1.332,15</text:p>
          </table:table-cell>
          <table:table-cell office:value-type="float" office:value="0" table:style-name="ce6">
            <text:p>0,00</text:p>
          </table:table-cell>
          <table:table-cell office:value-type="float" office:value="1876.3600000000001" table:style-name="ce6">
            <text:p>1.876,36</text:p>
          </table:table-cell>
          <table:table-cell office:value-type="float" office:value="8190.07" table:style-name="ce6">
            <text:p>8.190,0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3">
          <table:table-cell office:value-type="float" office:value="75466" table:style-name="ce4">
            <text:p>75466</text:p>
          </table:table-cell>
          <table:table-cell office:value-type="string" table:style-name="ce5">
            <text:p>MARIA CONSUELO DE ALMEIDA SAMPAI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style-name="ce6">
            <text:p>9.156,36</text:p>
          </table:table-cell>
          <table:table-cell office:value-type="float" office:value="21314.739999999998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27712" table:style-name="ce4">
            <text:p>27712</text:p>
          </table:table-cell>
          <table:table-cell office:value-type="string" table:style-name="ce5">
            <text:p>MARIA DA GLORIA CARMO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style-name="ce6">
            <text:p>9.156,36</text:p>
          </table:table-cell>
          <table:table-cell office:value-type="float" office:value="21314.739999999998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80632" table:style-name="ce4">
            <text:p>180632</text:p>
          </table:table-cell>
          <table:table-cell office:value-type="string" table:style-name="ce5">
            <text:p>MARIA DAS GRACAS DE ALMEIDA MARINH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float" office:value="26354.45" table:style-name="ce6">
            <text:p>26.354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54.45" table:style-name="ce6">
            <text:p>26.354,45</text:p>
          </table:table-cell>
          <table:table-cell office:value-type="float" office:value="1835.02" table:style-name="ce6">
            <text:p>1.835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35.02" table:style-name="ce6">
            <text:p>1.835,02</text:p>
          </table:table-cell>
          <table:table-cell office:value-type="float" office:value="24519.43" table:style-name="ce6">
            <text:p>24.519,43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461" table:style-name="ce4">
            <text:p>351461</text:p>
          </table:table-cell>
          <table:table-cell office:value-type="string" table:style-name="ce5">
            <text:p>MARIA DE JESUS PEREIRA VALADAR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6118.86" table:style-name="ce6">
            <text:p>6.118,86</text:p>
          </table:table-cell>
          <table:table-cell office:value-type="float" office:value="0" table:style-name="ce6">
            <text:p>0,00</text:p>
          </table:table-cell>
          <table:table-cell office:value-type="float" office:value="8855.68" table:style-name="ce6">
            <text:p>8.855,68</text:p>
          </table:table-cell>
          <table:table-cell office:value-type="float" office:value="19482.439999999999" table:style-name="ce6">
            <text:p>19.482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02231" table:style-name="ce4">
            <text:p>102231</text:p>
          </table:table-cell>
          <table:table-cell office:value-type="string" table:style-name="ce5">
            <text:p>MARIA DE JESUS PORTEL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float" office:value="26354.45" table:style-name="ce6">
            <text:p>26.354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54.45" table:style-name="ce6">
            <text:p>26.354,45</text:p>
          </table:table-cell>
          <table:table-cell office:value-type="float" office:value="2498.7800000000002" table:style-name="ce6">
            <text:p>2.498,78</text:p>
          </table:table-cell>
          <table:table-cell office:value-type="float" office:value="5167.3500000000004" table:style-name="ce6">
            <text:p>5.167,35</text:p>
          </table:table-cell>
          <table:table-cell office:value-type="float" office:value="0" table:style-name="ce6">
            <text:p>0,00</text:p>
          </table:table-cell>
          <table:table-cell office:value-type="float" office:value="7666.130000000001" table:style-name="ce6">
            <text:p>7.666,13</text:p>
          </table:table-cell>
          <table:table-cell office:value-type="float" office:value="18688.32" table:style-name="ce6">
            <text:p>18.688,32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77818" table:style-name="ce4">
            <text:p>77818</text:p>
          </table:table-cell>
          <table:table-cell office:value-type="string" table:style-name="ce5">
            <text:p>MARIA DO CARMO LIMA DANT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647.4" table:style-name="ce6">
            <text:p>5.647,40</text:p>
          </table:table-cell>
          <table:table-cell office:value-type="float" office:value="0" table:style-name="ce6">
            <text:p>0,00</text:p>
          </table:table-cell>
          <table:table-cell office:value-type="float" office:value="8384.2199999999993" table:style-name="ce6">
            <text:p>8.384,22</text:p>
          </table:table-cell>
          <table:table-cell office:value-type="float" office:value="19953.900000000001" table:style-name="ce6">
            <text:p>19.953,9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6095" table:style-name="ce4">
            <text:p>46095</text:p>
          </table:table-cell>
          <table:table-cell office:value-type="string" table:style-name="ce5">
            <text:p>MARIA IVONE SOUZA ROC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059.31" table:style-name="ce6">
            <text:p>6.059,31</text:p>
          </table:table-cell>
          <table:table-cell office:value-type="float" office:value="0" table:style-name="ce6">
            <text:p>0,00</text:p>
          </table:table-cell>
          <table:table-cell office:value-type="float" office:value="9052.08" table:style-name="ce6">
            <text:p>9.052,08</text:p>
          </table:table-cell>
          <table:table-cell office:value-type="float" office:value="21419.019999999997" table:style-name="ce6">
            <text:p>21.419,02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79567" table:style-name="ce4">
            <text:p>179567</text:p>
          </table:table-cell>
          <table:table-cell office:value-type="string" table:style-name="ce5">
            <text:p>MARIA JOSELITA DE MENEZES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INATIVO</text:p>
          </table:table-cell>
          <table:table-cell office:value-type="float" office:value="24509.63" table:style-name="ce6">
            <text:p>24.509,6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509.63" table:style-name="ce6">
            <text:p>24.509,63</text:p>
          </table:table-cell>
          <table:table-cell office:value-type="float" office:value="1613.64" table:style-name="ce6">
            <text:p>1.613,6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13.64" table:style-name="ce6">
            <text:p>1.613,64</text:p>
          </table:table-cell>
          <table:table-cell office:value-type="float" office:value="22895.99" table:style-name="ce6">
            <text:p>22.895,99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79175" table:style-name="ce4">
            <text:p>179175</text:p>
          </table:table-cell>
          <table:table-cell office:value-type="string" table:style-name="ce5">
            <text:p>MARIA PIZA DO AMARAL POND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647.4" table:style-name="ce6">
            <text:p>5.647,40</text:p>
          </table:table-cell>
          <table:table-cell office:value-type="float" office:value="0" table:style-name="ce6">
            <text:p>0,00</text:p>
          </table:table-cell>
          <table:table-cell office:value-type="float" office:value="8384.2199999999993" table:style-name="ce6">
            <text:p>8.384,22</text:p>
          </table:table-cell>
          <table:table-cell office:value-type="float" office:value="19953.900000000001" table:style-name="ce6">
            <text:p>19.953,9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9317" table:style-name="ce4">
            <text:p>19317</text:p>
          </table:table-cell>
          <table:table-cell office:value-type="string" table:style-name="ce5">
            <text:p>MARIA URSULA LEMOS SANTIAG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float" office:value="26354.45" table:style-name="ce6">
            <text:p>26.354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54.45" table:style-name="ce6">
            <text:p>26.354,45</text:p>
          </table:table-cell>
          <table:table-cell office:value-type="float" office:value="2498.7800000000002" table:style-name="ce6">
            <text:p>2.498,78</text:p>
          </table:table-cell>
          <table:table-cell office:value-type="float" office:value="5167.3500000000004" table:style-name="ce6">
            <text:p>5.167,35</text:p>
          </table:table-cell>
          <table:table-cell office:value-type="float" office:value="0" table:style-name="ce6">
            <text:p>0,00</text:p>
          </table:table-cell>
          <table:table-cell office:value-type="float" office:value="7666.130000000001" table:style-name="ce6">
            <text:p>7.666,13</text:p>
          </table:table-cell>
          <table:table-cell office:value-type="float" office:value="18688.32" table:style-name="ce6">
            <text:p>18.688,32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6230" table:style-name="ce4">
            <text:p>46230</text:p>
          </table:table-cell>
          <table:table-cell office:value-type="string" table:style-name="ce5">
            <text:p>MARILIA LOMANTO VELOS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543.13" table:style-name="ce6">
            <text:p>5.543,13</text:p>
          </table:table-cell>
          <table:table-cell office:value-type="float" office:value="0" table:style-name="ce6">
            <text:p>0,00</text:p>
          </table:table-cell>
          <table:table-cell office:value-type="float" office:value="8279.9500000000007" table:style-name="ce6">
            <text:p>8.279,95</text:p>
          </table:table-cell>
          <table:table-cell office:value-type="float" office:value="20058.169999999998" table:style-name="ce6">
            <text:p>20.058,17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284" table:style-name="ce4">
            <text:p>48284</text:p>
          </table:table-cell>
          <table:table-cell office:value-type="string" table:style-name="ce5">
            <text:p>MARILUCIA COTRIM GAMA NUN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style-name="ce6">
            <text:p>9.156,36</text:p>
          </table:table-cell>
          <table:table-cell office:value-type="float" office:value="21314.739999999998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8296" table:style-name="ce4">
            <text:p>18296</text:p>
          </table:table-cell>
          <table:table-cell office:value-type="string" table:style-name="ce5">
            <text:p>MARINA NERY DE BRITT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float" office:value="26354.45" table:style-name="ce6">
            <text:p>26.354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54.45" table:style-name="ce6">
            <text:p>26.354,45</text:p>
          </table:table-cell>
          <table:table-cell office:value-type="float" office:value="2498.7800000000002" table:style-name="ce6">
            <text:p>2.498,78</text:p>
          </table:table-cell>
          <table:table-cell office:value-type="float" office:value="4958.8100000000004" table:style-name="ce6">
            <text:p>4.958,81</text:p>
          </table:table-cell>
          <table:table-cell office:value-type="float" office:value="0" table:style-name="ce6">
            <text:p>0,00</text:p>
          </table:table-cell>
          <table:table-cell office:value-type="float" office:value="7457.59" table:style-name="ce6">
            <text:p>7.457,59</text:p>
          </table:table-cell>
          <table:table-cell office:value-type="float" office:value="18896.86" table:style-name="ce6">
            <text:p>18.896,86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80626" table:style-name="ce4">
            <text:p>180626</text:p>
          </table:table-cell>
          <table:table-cell office:value-type="string" table:style-name="ce5">
            <text:p>MARLY FREIRE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073.06" table:style-name="ce6">
            <text:p>2.073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73.06" table:style-name="ce6">
            <text:p>2.073,06</text:p>
          </table:table-cell>
          <table:table-cell office:value-type="float" office:value="26265.059999999998" table:style-name="ce6">
            <text:p>26.265,06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72413" table:style-name="ce4">
            <text:p>72413</text:p>
          </table:table-cell>
          <table:table-cell office:value-type="string" table:style-name="ce5">
            <text:p>MARY ALMEIDA BRI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329.02" table:style-name="ce6">
            <text:p>2.329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29.02" table:style-name="ce6">
            <text:p>2.329,02</text:p>
          </table:table-cell>
          <table:table-cell office:value-type="float" office:value="28142.079999999998" table:style-name="ce6">
            <text:p>28.142,08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440" table:style-name="ce4">
            <text:p>351440</text:p>
          </table:table-cell>
          <table:table-cell office:value-type="string" table:style-name="ce5">
            <text:p>MONICA TERESA G. DA SILVA DO NASCIMEN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6171" table:style-name="ce6">
            <text:p>6.171,00</text:p>
          </table:table-cell>
          <table:table-cell office:value-type="float" office:value="0" table:style-name="ce6">
            <text:p>0,00</text:p>
          </table:table-cell>
          <table:table-cell office:value-type="float" office:value="8907.82" table:style-name="ce6">
            <text:p>8.907,82</text:p>
          </table:table-cell>
          <table:table-cell office:value-type="float" office:value="19430.3" table:style-name="ce6">
            <text:p>19.430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3">
          <table:table-cell office:value-type="float" office:value="70249" table:style-name="ce4">
            <text:p>70249</text:p>
          </table:table-cell>
          <table:table-cell office:value-type="string" table:style-name="ce5">
            <text:p>NELSON LUIZ LEA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073.06" table:style-name="ce6">
            <text:p>2.073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73.06" table:style-name="ce6">
            <text:p>2.073,06</text:p>
          </table:table-cell>
          <table:table-cell office:value-type="float" office:value="26265.059999999998" table:style-name="ce6">
            <text:p>26.265,06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315" table:style-name="ce4">
            <text:p>351315</text:p>
          </table:table-cell>
          <table:table-cell office:value-type="string" table:style-name="ce5">
            <text:p>NEWTON CARVALHO DE ALMEID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float" office:value="26354.45" table:style-name="ce6">
            <text:p>26.354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54.45" table:style-name="ce6">
            <text:p>26.354,45</text:p>
          </table:table-cell>
          <table:table-cell office:value-type="float" office:value="2498.7800000000002" table:style-name="ce6">
            <text:p>2.498,78</text:p>
          </table:table-cell>
          <table:table-cell office:value-type="float" office:value="5063.08" table:style-name="ce6">
            <text:p>5.063,08</text:p>
          </table:table-cell>
          <table:table-cell office:value-type="float" office:value="0" table:style-name="ce6">
            <text:p>0,00</text:p>
          </table:table-cell>
          <table:table-cell office:value-type="float" office:value="7561.8600000000006" table:style-name="ce6">
            <text:p>7.561,86</text:p>
          </table:table-cell>
          <table:table-cell office:value-type="float" office:value="18792.59" table:style-name="ce6">
            <text:p>18.792,59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3994" table:style-name="ce4">
            <text:p>23994</text:p>
          </table:table-cell>
          <table:table-cell office:value-type="string" table:style-name="ce5">
            <text:p>OLDEMAR DE AZEVEDO CAMPEL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11.45" table:style-name="ce6">
            <text:p>6.111,45</text:p>
          </table:table-cell>
          <table:table-cell office:value-type="float" office:value="0" table:style-name="ce6">
            <text:p>0,00</text:p>
          </table:table-cell>
          <table:table-cell office:value-type="float" office:value="9104.2199999999993" table:style-name="ce6">
            <text:p>9.104,22</text:p>
          </table:table-cell>
          <table:table-cell office:value-type="float" office:value="21366.879999999997" table:style-name="ce6">
            <text:p>21.366,88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280" table:style-name="ce4">
            <text:p>48280</text:p>
          </table:table-cell>
          <table:table-cell office:value-type="string" table:style-name="ce5">
            <text:p>ONELICE ALMEIDA E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647.4" table:style-name="ce6">
            <text:p>5.647,40</text:p>
          </table:table-cell>
          <table:table-cell office:value-type="float" office:value="0" table:style-name="ce6">
            <text:p>0,00</text:p>
          </table:table-cell>
          <table:table-cell office:value-type="float" office:value="8384.2199999999993" table:style-name="ce6">
            <text:p>8.384,22</text:p>
          </table:table-cell>
          <table:table-cell office:value-type="float" office:value="19953.900000000001" table:style-name="ce6">
            <text:p>19.953,9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8655" table:style-name="ce4">
            <text:p>38655</text:p>
          </table:table-cell>
          <table:table-cell office:value-type="string" table:style-name="ce5">
            <text:p>ORLANDO ALMEIDA SODR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style-name="ce6">
            <text:p>9.156,36</text:p>
          </table:table-cell>
          <table:table-cell office:value-type="float" office:value="21314.739999999998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269" table:style-name="ce4">
            <text:p>48269</text:p>
          </table:table-cell>
          <table:table-cell office:value-type="string" table:style-name="ce5">
            <text:p>PAULO MARTIM MARIANI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595.27" table:style-name="ce6">
            <text:p>5.595,27</text:p>
          </table:table-cell>
          <table:table-cell office:value-type="float" office:value="0" table:style-name="ce6">
            <text:p>0,00</text:p>
          </table:table-cell>
          <table:table-cell office:value-type="float" office:value="8332.09" table:style-name="ce6">
            <text:p>8.332,09</text:p>
          </table:table-cell>
          <table:table-cell office:value-type="float" office:value="20006.03" table:style-name="ce6">
            <text:p>20.006,03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79168" table:style-name="ce4">
            <text:p>179168</text:p>
          </table:table-cell>
          <table:table-cell office:value-type="string" table:style-name="ce5">
            <text:p>PAULO ROBERTO COELHO BRANDA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073.06" table:style-name="ce6">
            <text:p>2.073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73.06" table:style-name="ce6">
            <text:p>2.073,06</text:p>
          </table:table-cell>
          <table:table-cell office:value-type="float" office:value="26265.059999999998" table:style-name="ce6">
            <text:p>26.265,06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9390" table:style-name="ce4">
            <text:p>29390</text:p>
          </table:table-cell>
          <table:table-cell office:value-type="string" table:style-name="ce5">
            <text:p>PAVLOVA MARIA GOUVEIA CABRAL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style-name="ce6">
            <text:p>9.156,36</text:p>
          </table:table-cell>
          <table:table-cell office:value-type="float" office:value="21314.739999999998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6957" table:style-name="ce4">
            <text:p>36957</text:p>
          </table:table-cell>
          <table:table-cell office:value-type="string" table:style-name="ce5">
            <text:p>PEDRO FAUSTINO DE SOUZA POND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style-name="ce6">
            <text:p>9.156,36</text:p>
          </table:table-cell>
          <table:table-cell office:value-type="float" office:value="21314.739999999998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255" table:style-name="ce4">
            <text:p>48255</text:p>
          </table:table-cell>
          <table:table-cell office:value-type="string" table:style-name="ce5">
            <text:p>RENATO CLIMATICO DO ESPIRITO SAN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334.58" table:style-name="ce6">
            <text:p>5.334,58</text:p>
          </table:table-cell>
          <table:table-cell office:value-type="float" office:value="0" table:style-name="ce6">
            <text:p>0,00</text:p>
          </table:table-cell>
          <table:table-cell office:value-type="float" office:value="8071.4" table:style-name="ce6">
            <text:p>8.071,40</text:p>
          </table:table-cell>
          <table:table-cell office:value-type="float" office:value="20266.72" table:style-name="ce6">
            <text:p>20.266,72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70700" table:style-name="ce4">
            <text:p>170700</text:p>
          </table:table-cell>
          <table:table-cell office:value-type="string" table:style-name="ce5">
            <text:p>RITA DE CASCIA MEDEIROS VIANA DE MELL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6118.86" table:style-name="ce6">
            <text:p>6.118,86</text:p>
          </table:table-cell>
          <table:table-cell office:value-type="float" office:value="0" table:style-name="ce6">
            <text:p>0,00</text:p>
          </table:table-cell>
          <table:table-cell office:value-type="float" office:value="8855.68" table:style-name="ce6">
            <text:p>8.855,68</text:p>
          </table:table-cell>
          <table:table-cell office:value-type="float" office:value="19482.439999999999" table:style-name="ce6">
            <text:p>19.482,44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788" table:style-name="ce4">
            <text:p>351788</text:p>
          </table:table-cell>
          <table:table-cell office:value-type="string" table:style-name="ce5">
            <text:p>ROBERTA REZENDE BARBOSA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INATIVO</text:p>
          </table:table-cell>
          <table:table-cell office:value-type="float" office:value="24509.63" table:style-name="ce6">
            <text:p>24.509,6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509.63" table:style-name="ce6">
            <text:p>24.509,63</text:p>
          </table:table-cell>
          <table:table-cell office:value-type="float" office:value="1613.64" table:style-name="ce6">
            <text:p>1.613,6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13.64" table:style-name="ce6">
            <text:p>1.613,64</text:p>
          </table:table-cell>
          <table:table-cell office:value-type="float" office:value="22895.99" table:style-name="ce6">
            <text:p>22.895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70707" table:style-name="ce4">
            <text:p>170707</text:p>
          </table:table-cell>
          <table:table-cell office:value-type="string" table:style-name="ce5">
            <text:p>ROCHITA PALES DA ROCH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647.4" table:style-name="ce6">
            <text:p>5.647,40</text:p>
          </table:table-cell>
          <table:table-cell office:value-type="float" office:value="0" table:style-name="ce6">
            <text:p>0,00</text:p>
          </table:table-cell>
          <table:table-cell office:value-type="float" office:value="8384.2199999999993" table:style-name="ce6">
            <text:p>8.384,22</text:p>
          </table:table-cell>
          <table:table-cell office:value-type="float" office:value="19953.900000000001" table:style-name="ce6">
            <text:p>19.953,9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375" table:style-name="ce4">
            <text:p>351375</text:p>
          </table:table-cell>
          <table:table-cell office:value-type="string" table:style-name="ce5">
            <text:p>ROSSANA PATERNOSTRO NERY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float" office:value="26354.45" table:style-name="ce6">
            <text:p>26.354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54.45" table:style-name="ce6">
            <text:p>26.354,45</text:p>
          </table:table-cell>
          <table:table-cell office:value-type="float" office:value="1835.02" table:style-name="ce6">
            <text:p>1.835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35.02" table:style-name="ce6">
            <text:p>1.835,02</text:p>
          </table:table-cell>
          <table:table-cell office:value-type="float" office:value="24519.43" table:style-name="ce6">
            <text:p>24.519,43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1860" table:style-name="ce4">
            <text:p>31860</text:p>
          </table:table-cell>
          <table:table-cell office:value-type="string" table:style-name="ce5">
            <text:p>RUY OSORI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073.06" table:style-name="ce6">
            <text:p>2.073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73.06" table:style-name="ce6">
            <text:p>2.073,06</text:p>
          </table:table-cell>
          <table:table-cell office:value-type="float" office:value="26265.059999999998" table:style-name="ce6">
            <text:p>26.265,06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7086" table:style-name="ce4">
            <text:p>37086</text:p>
          </table:table-cell>
          <table:table-cell office:value-type="string" table:style-name="ce5">
            <text:p>SIDNEY JOAQUIM DE MEIRELL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5647.4" table:style-name="ce6">
            <text:p>5.647,40</text:p>
          </table:table-cell>
          <table:table-cell office:value-type="float" office:value="0" table:style-name="ce6">
            <text:p>0,00</text:p>
          </table:table-cell>
          <table:table-cell office:value-type="float" office:value="8384.2199999999993" table:style-name="ce6">
            <text:p>8.384,22</text:p>
          </table:table-cell>
          <table:table-cell office:value-type="float" office:value="19953.900000000001" table:style-name="ce6">
            <text:p>19.953,9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79165" table:style-name="ce4">
            <text:p>179165</text:p>
          </table:table-cell>
          <table:table-cell office:value-type="string" table:style-name="ce5">
            <text:p>SIMONE ISAURA ROCHA CAETANO DO NASCIMEN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635.04" table:style-name="ce6">
            <text:p>6.635,04</text:p>
          </table:table-cell>
          <table:table-cell office:value-type="float" office:value="0" table:style-name="ce6">
            <text:p>0,00</text:p>
          </table:table-cell>
          <table:table-cell office:value-type="float" office:value="9627.81" table:style-name="ce6">
            <text:p>9.627,81</text:p>
          </table:table-cell>
          <table:table-cell office:value-type="float" office:value="20843.29" table:style-name="ce6">
            <text:p>20.843,29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34414" table:style-name="ce4">
            <text:p>234414</text:p>
          </table:table-cell>
          <table:table-cell office:value-type="string" table:style-name="ce5">
            <text:p>SIMONE ROSA M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6171" table:style-name="ce6">
            <text:p>6.171,00</text:p>
          </table:table-cell>
          <table:table-cell office:value-type="float" office:value="0" table:style-name="ce6">
            <text:p>0,00</text:p>
          </table:table-cell>
          <table:table-cell office:value-type="float" office:value="8907.82" table:style-name="ce6">
            <text:p>8.907,82</text:p>
          </table:table-cell>
          <table:table-cell office:value-type="float" office:value="19430.3" table:style-name="ce6">
            <text:p>19.430,3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207" table:style-name="ce4">
            <text:p>351207</text:p>
          </table:table-cell>
          <table:table-cell office:value-type="string" table:style-name="ce5">
            <text:p>VALDEMAR DE SOUZA FERRAZ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6171" table:style-name="ce6">
            <text:p>6.171,00</text:p>
          </table:table-cell>
          <table:table-cell office:value-type="float" office:value="0" table:style-name="ce6">
            <text:p>0,00</text:p>
          </table:table-cell>
          <table:table-cell office:value-type="float" office:value="8907.82" table:style-name="ce6">
            <text:p>8.907,82</text:p>
          </table:table-cell>
          <table:table-cell office:value-type="float" office:value="19430.3" table:style-name="ce6">
            <text:p>19.430,3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70627" table:style-name="ce4">
            <text:p>70627</text:p>
          </table:table-cell>
          <table:table-cell office:value-type="string" table:style-name="ce5">
            <text:p>VANDA ARAUJO ARAGA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style-name="ce6">
            <text:p>9.156,36</text:p>
          </table:table-cell>
          <table:table-cell office:value-type="float" office:value="21314.739999999998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6214" table:style-name="ce4">
            <text:p>46214</text:p>
          </table:table-cell>
          <table:table-cell office:value-type="string" table:style-name="ce5">
            <text:p>VILOBALDO BASTOS MAGALHA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329.02" table:style-name="ce6">
            <text:p>2.329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29.02" table:style-name="ce6">
            <text:p>2.329,02</text:p>
          </table:table-cell>
          <table:table-cell office:value-type="float" office:value="28142.079999999998" table:style-name="ce6">
            <text:p>28.142,08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318" table:style-name="ce4">
            <text:p>351318</text:p>
          </table:table-cell>
          <table:table-cell office:value-type="string" table:style-name="ce5">
            <text:p>VIRGINIA DE ALCANTARA ALVES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ATIVO</text:p>
          </table:table-cell>
          <table:table-cell office:value-type="float" office:value="28338.12" table:style-name="ce6">
            <text:p>28.338,1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338.12" table:style-name="ce6">
            <text:p>28.338,12</text:p>
          </table:table-cell>
          <table:table-cell office:value-type="float" office:value="2736.82" table:style-name="ce6">
            <text:p>2.736,82</text:p>
          </table:table-cell>
          <table:table-cell office:value-type="float" office:value="6171" table:style-name="ce6">
            <text:p>6.171,00</text:p>
          </table:table-cell>
          <table:table-cell office:value-type="float" office:value="0" table:style-name="ce6">
            <text:p>0,00</text:p>
          </table:table-cell>
          <table:table-cell office:value-type="float" office:value="8907.82" table:style-name="ce6">
            <text:p>8.907,82</text:p>
          </table:table-cell>
          <table:table-cell office:value-type="float" office:value="19430.3" table:style-name="ce6">
            <text:p>19.430,30</text:p>
          </table:table-cell>
          <table:table-cell office:value-type="float" office:value="0" table:style-name="ce6">
            <text:p>0,00</text:p>
          </table:table-cell>
          <table:table-cell office:value-type="float" office:value="4168.21" table:style-name="ce7">
            <text:p>4.168,21</text:p>
          </table:table-cell>
          <table:table-cell table:number-columns-repeated="16366"/>
        </table:table-row>
        <table:table-row table:style-name="ro3">
          <table:table-cell office:value-type="float" office:value="36432" table:style-name="ce4">
            <text:p>36432</text:p>
          </table:table-cell>
          <table:table-cell office:value-type="string" table:style-name="ce5">
            <text:p>WALDENICE NORMANHA VIANN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INATIVO</text:p>
          </table:table-cell>
          <table:table-cell office:value-type="float" office:value="26354.45" table:style-name="ce6">
            <text:p>26.354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354.45" table:style-name="ce6">
            <text:p>26.354,45</text:p>
          </table:table-cell>
          <table:table-cell office:value-type="float" office:value="1835.02" table:style-name="ce6">
            <text:p>1.835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35.02" table:style-name="ce6">
            <text:p>1.835,02</text:p>
          </table:table-cell>
          <table:table-cell office:value-type="float" office:value="24519.43" table:style-name="ce6">
            <text:p>24.519,43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4362" table:style-name="ce4">
            <text:p>44362</text:p>
          </table:table-cell>
          <table:table-cell office:value-type="string" table:style-name="ce5">
            <text:p>WANDERLINO NOGUEIRA NE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style-name="ce6">
            <text:p>9.156,36</text:p>
          </table:table-cell>
          <table:table-cell office:value-type="float" office:value="21314.739999999998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5143" table:style-name="ce4">
            <text:p>45143</text:p>
          </table:table-cell>
          <table:table-cell office:value-type="string" table:style-name="ce5">
            <text:p>WELLINGTON JOSE CAMPOS PONT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329.02" table:style-name="ce6">
            <text:p>2.329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29.02" table:style-name="ce6">
            <text:p>2.329,02</text:p>
          </table:table-cell>
          <table:table-cell office:value-type="float" office:value="28142.079999999998" table:style-name="ce6">
            <text:p>28.142,08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51357" table:style-name="ce4">
            <text:p>51357</text:p>
          </table:table-cell>
          <table:table-cell office:value-type="string" table:style-name="ce5">
            <text:p>WILEBALDO MAGALHAES SETUBAL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5230.07" table:style-name="ce6">
            <text:p>5.230,07</text:p>
          </table:table-cell>
          <table:table-cell office:value-type="float" office:value="0" table:style-name="ce6">
            <text:p>0,00</text:p>
          </table:table-cell>
          <table:table-cell office:value-type="float" office:value="8222.84" table:style-name="ce6">
            <text:p>8.222,84</text:p>
          </table:table-cell>
          <table:table-cell office:value-type="float" office:value="22248.26" table:style-name="ce6">
            <text:p>22.248,26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4335" table:style-name="ce4">
            <text:p>44335</text:p>
          </table:table-cell>
          <table:table-cell office:value-type="string" table:style-name="ce5">
            <text:p>YVANILDE BANCILLON FAILLAC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329.02" table:style-name="ce6">
            <text:p>2.329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29.02" table:style-name="ce6">
            <text:p>2.329,02</text:p>
          </table:table-cell>
          <table:table-cell office:value-type="float" office:value="28142.079999999998" table:style-name="ce6">
            <text:p>28.142,08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857" table:style-name="ce4">
            <text:p>48857</text:p>
          </table:table-cell>
          <table:table-cell office:value-type="string" table:style-name="ce5">
            <text:p>ZELITA RODRIGUES CORREIA DOS SANTOS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INATIVO</text:p>
          </table:table-cell>
          <table:table-cell office:value-type="float" office:value="24509.63" table:style-name="ce6">
            <text:p>24.509,6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509.63" table:style-name="ce6">
            <text:p>24.509,63</text:p>
          </table:table-cell>
          <table:table-cell office:value-type="float" office:value="2277.4" table:style-name="ce6">
            <text:p>2.277,40</text:p>
          </table:table-cell>
          <table:table-cell office:value-type="float" office:value="4720.91" table:style-name="ce6">
            <text:p>4.720,91</text:p>
          </table:table-cell>
          <table:table-cell office:value-type="float" office:value="0" table:style-name="ce6">
            <text:p>0,00</text:p>
          </table:table-cell>
          <table:table-cell office:value-type="float" office:value="6998.3099999999995" table:style-name="ce6">
            <text:p>6.998,31</text:p>
          </table:table-cell>
          <table:table-cell office:value-type="float" office:value="17511.32" table:style-name="ce6">
            <text:p>17.511,32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881" table:style-name="ce4">
            <text:p>48881</text:p>
          </table:table-cell>
          <table:table-cell office:value-type="string" table:style-name="ce5">
            <text:p>ZORAIDE ALMEIDA QUEIROZ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INATIVO</text:p>
          </table:table-cell>
          <table:table-cell office:value-type="float" office:value="30471.1" table:style-name="ce6">
            <text:p>30.471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471.1" table:style-name="ce6">
            <text:p>30.471,10</text:p>
          </table:table-cell>
          <table:table-cell office:value-type="float" office:value="2992.77" table:style-name="ce6">
            <text:p>2.992,77</text:p>
          </table:table-cell>
          <table:table-cell office:value-type="float" office:value="6163.59" table:style-name="ce6">
            <text:p>6.163,59</text:p>
          </table:table-cell>
          <table:table-cell office:value-type="float" office:value="0" table:style-name="ce6">
            <text:p>0,00</text:p>
          </table:table-cell>
          <table:table-cell office:value-type="float" office:value="9156.36" table:style-name="ce6">
            <text:p>9.156,36</text:p>
          </table:table-cell>
          <table:table-cell office:value-type="float" office:value="21314.739999999998" table:style-name="ce6">
            <text:p>21.314,74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66"/>
        </table:table-row>
        <table:table-row table:number-rows-repeated="1048456" table:style-name="ro3">
          <table:table-cell table:number-columns-repeated="16384"/>
        </table:table-row>
        <table:named-expressions>
          <table:named-expression table:name="XXX" table:expression="of:=[Plan1.#REF!]" table:base-cell-address="Plan1.$A$1"/>
        </table:named-expressions>
      </table:table>
      <table:table table:name="Plan2" table:style-name="ta2">
        <table:table-column table:style-name="co1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1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Plan1.A5:Plan1.T123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meta:initial-creator>Flavia Vasconcelos Costa da Silva</meta:initial-creator>
    <dc:creator>Flavia Vasconcelos Costa da Silva</dc:creator>
    <meta:creation-date>2015-11-25T19:32:20Z</meta:creation-date>
    <dc:date>2017-08-18T17:45:23Z</dc:date>
    <meta:print-date>2016-10-19T12:45:43Z</meta:print-date>
  </office:meta>
</office:document-meta>
</file>