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5pt" style:font-size-asian="15pt" style:font-size-complex="15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4">
      <style:table-cell-properties fo:border="thin solid #000000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Franklin Gothic Medium" style:font-name-asian="Franklin Gothic Medium" style:font-name-complex="Franklin Gothic Medium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32895833333333cm" style:use-optimal-column-width="true"/>
    </style:style>
    <style:style style:name="co3" style:family="table-column">
      <style:table-column-properties fo:break-before="auto" style:column-width="5.74145833333333cm" style:use-optimal-column-width="true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2.4341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16366" table:default-cell-style-name="ce1"/>
        <table:table-row table:style-name="ro1">
          <table:table-cell office:value-type="string" table:number-columns-spanned="18" table:number-rows-spanned="1" table:style-name="ce7">
            <text:p>Quadro Remuneratório de Membros Inativo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8">
            <text:p>Dezembro / 2019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3" table:style-name="ce14">
            <text:p>Matrícula</text:p>
          </table:table-cell>
          <table:table-cell office:value-type="string" table:number-columns-spanned="1" table:number-rows-spanned="3" table:style-name="ce14">
            <text:p>Nome</text:p>
          </table:table-cell>
          <table:table-cell office:value-type="string" table:number-columns-spanned="1" table:number-rows-spanned="3" table:style-name="ce14">
            <text:p>Cargo</text:p>
          </table:table-cell>
          <table:table-cell office:value-type="string" table:number-columns-spanned="1" table:number-rows-spanned="3" table:style-name="ce14">
            <text:p>Lotação</text:p>
          </table:table-cell>
          <table:table-cell office:value-type="string" table:number-columns-spanned="9" table:number-rows-spanned="1" table:style-name="ce9">
            <text:p>RENDIMENTOS</text:p>
          </table:table-cell>
          <table:covered-table-cell table:number-columns-repeated="8"/>
          <table:table-cell office:value-type="string" table:number-columns-spanned="4" table:number-rows-spanned="1" table:style-name="ce9">
            <text:p>DESCONTOS</text:p>
          </table:table-cell>
          <table:covered-table-cell table:number-columns-repeated="3"/>
          <table:table-cell office:value-type="string" table:number-columns-spanned="1" table:number-rows-spanned="3" table:style-name="ce14">
            <text:p>Rendimento Líquido Total<text:s/><text:span text:style-name="T1">14</text:span></text:p>
          </table:table-cell>
          <table:table-cell table:number-columns-repeated="16366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">
            <text:p>REMUNERAÇÃO BÁSICA</text:p>
          </table:table-cell>
          <table:covered-table-cell/>
          <table:table-cell office:value-type="string" table:number-columns-spanned="4" table:number-rows-spanned="1" table:style-name="ce9">
            <text:p>REMUNERAÇÃO EVENTUAL OU TEMPORÁRIA</text:p>
          </table:table-cell>
          <table:covered-table-cell table:number-columns-repeated="3"/>
          <table:table-cell office:value-type="string" table:number-columns-spanned="1" table:number-rows-spanned="2" table:style-name="ce14">
            <text:p>Outras Remunerações <text:s/>Temporárias<text:s/><text:span text:style-name="T1">7</text:span></text:p>
          </table:table-cell>
          <table:table-cell office:value-type="string" table:number-columns-spanned="1" table:number-rows-spanned="2" table:style-name="ce14">
            <text:p>Verbas indenizatórias<text:s/><text:span text:style-name="T1">8</text:span></text:p>
          </table:table-cell>
          <table:table-cell office:value-type="string" table:number-columns-spanned="1" table:number-rows-spanned="2" table:style-name="ce14">
            <text:p>Total de Rendimentos Brutos<text:s/><text:span text:style-name="T1">9</text:span></text:p>
          </table:table-cell>
          <table:table-cell office:value-type="string" table:number-columns-spanned="3" table:number-rows-spanned="1" table:style-name="ce9">
            <text:p>OBRIGATÓRIOS/LEGAIS</text:p>
          </table:table-cell>
          <table:covered-table-cell table:number-columns-repeated="2"/>
          <table:table-cell office:value-type="string" table:number-columns-spanned="1" table:number-rows-spanned="2" table:style-name="ce14">
            <text:p>Total de Descontos<text:s/><text:span text:style-name="T1">13</text:span>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">
            <text:p>Remuneração do Cargo Efetivo<text:s/><text:span text:style-name="T1">1</text:span></text:p>
          </table:table-cell>
          <table:table-cell office:value-type="string" table:style-name="ce3">
            <text:p>Outras Verbas Remuneratórias, Legais ou Judiciais<text:s/><text:span text:style-name="T1">2</text:span></text:p>
          </table:table-cell>
          <table:table-cell office:value-type="string" table:style-name="ce3">
            <text:p>Função de Confiança ou Cargo em Comissão ³</text:p>
          </table:table-cell>
          <table:table-cell office:value-type="string" table:style-name="ce3">
            <text:p>Gratificação Natalina<text:span text:style-name="T1"><text:s/>4</text:span></text:p>
          </table:table-cell>
          <table:table-cell office:value-type="string" table:style-name="ce3">
            <text:p>Férias (1/3 constitucional)<text:span text:style-name="T1"><text:s/>5</text:span></text:p>
          </table:table-cell>
          <table:table-cell office:value-type="string" table:style-name="ce3">
            <text:p>Abono de Permanência<text:span text:style-name="T1"><text:s/>6</text:span></text:p>
          </table:table-cell>
          <table:covered-table-cell/>
          <table:covered-table-cell/>
          <table:covered-table-cell/>
          <table:table-cell office:value-type="string" table:style-name="ce3">
            <text:p>Contribuição Previdenciária<text:s/><text:span text:style-name="T1">10</text:span></text:p>
          </table:table-cell>
          <table:table-cell office:value-type="string" table:style-name="ce3">
            <text:p>Imposto de Renda<text:s/><text:span text:style-name="T1">11</text:span></text:p>
          </table:table-cell>
          <table:table-cell office:value-type="string" table:style-name="ce3">
            <text:p>Retenção por Teto Constitucional<text:s/><text:span text:style-name="T1">12</text:span></text:p>
          </table:table-cell>
          <table:covered-table-cell/>
          <table:covered-table-cell/>
          <table:table-cell table:number-columns-repeated="16366"/>
        </table:table-row>
        <table:table-row table:style-name="ro3">
          <table:table-cell office:value-type="float" office:value="120358" table:style-name="ce12">
            <text:p>120358</text:p>
          </table:table-cell>
          <table:table-cell office:value-type="string" table:style-name="ce12">
            <text:p>ADALBERTO DA COSTA DOREA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INATIVO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0924.44" table:formula="of:=SUM([.E7:.L7])" table:style-name="ce13">
            <text:p>70.924,44</text:p>
          </table:table-cell>
          <table:table-cell office:value-type="float" office:value="4147.1899999999996" table:style-name="ce13">
            <text:p>4.147,19</text:p>
          </table:table-cell>
          <table:table-cell office:value-type="float" office:value="7166.54" table:style-name="ce13">
            <text:p>7.166,54</text:p>
          </table:table-cell>
          <table:table-cell office:value-type="float" office:value="0" table:style-name="ce13">
            <text:p>0,00</text:p>
          </table:table-cell>
          <table:table-cell office:value-type="float" office:value="11313.73" table:formula="of:=SUM([.N7]+[.O7]+[.P7])" table:style-name="ce13">
            <text:p>11.313,73</text:p>
          </table:table-cell>
          <table:table-cell office:value-type="float" office:value="59610.710000000006" table:formula="of:=[.M7]-[.Q7]" table:style-name="ce13">
            <text:p>59.610,71</text:p>
          </table:table-cell>
          <table:table-cell table:number-columns-repeated="16366"/>
        </table:table-row>
        <table:table-row table:style-name="ro3">
          <table:table-cell office:value-type="float" office:value="146045" table:style-name="ce12">
            <text:p>146045</text:p>
          </table:table-cell>
          <table:table-cell office:value-type="string" table:style-name="ce12">
            <text:p>ADEMARIO SILVA RODRIGUES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INATIVO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0924.44" table:formula="of:=SUM([.E8:.L8])" table:style-name="ce13">
            <text:p>70.924,44</text:p>
          </table:table-cell>
          <table:table-cell office:value-type="float" office:value="4147.1899999999996" table:style-name="ce13">
            <text:p>4.147,19</text:p>
          </table:table-cell>
          <table:table-cell office:value-type="float" office:value="7166.54" table:style-name="ce13">
            <text:p>7.166,54</text:p>
          </table:table-cell>
          <table:table-cell office:value-type="float" office:value="0" table:style-name="ce13">
            <text:p>0,00</text:p>
          </table:table-cell>
          <table:table-cell office:value-type="float" office:value="11313.73" table:formula="of:=SUM([.N8]+[.O8]+[.P8])" table:style-name="ce13">
            <text:p>11.313,73</text:p>
          </table:table-cell>
          <table:table-cell office:value-type="float" office:value="59610.710000000006" table:formula="of:=[.M8]-[.Q8]" table:style-name="ce13">
            <text:p>59.610,71</text:p>
          </table:table-cell>
          <table:table-cell table:number-columns-repeated="16366"/>
        </table:table-row>
        <table:table-row table:style-name="ro3">
          <table:table-cell office:value-type="float" office:value="76185" table:style-name="ce12">
            <text:p>76185</text:p>
          </table:table-cell>
          <table:table-cell office:value-type="string" table:style-name="ce12">
            <text:p>AECIO DALCUM TEIXEIRA DO AMARAL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INATIVO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959.72" table:formula="of:=SUM([.E9:.L9])" table:style-name="ce13">
            <text:p>65.959,72</text:p>
          </table:table-cell>
          <table:table-cell office:value-type="float" office:value="2982.13" table:style-name="ce13">
            <text:p>2.982,1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982.13" table:formula="of:=SUM([.N9]+[.O9]+[.P9])" table:style-name="ce13">
            <text:p>2.982,13</text:p>
          </table:table-cell>
          <table:table-cell office:value-type="float" office:value="62977.590000000004" table:formula="of:=[.M9]-[.Q9]" table:style-name="ce13">
            <text:p>62.977,59</text:p>
          </table:table-cell>
          <table:table-cell table:number-columns-repeated="16366"/>
        </table:table-row>
        <table:table-row table:style-name="ro3">
          <table:table-cell office:value-type="float" office:value="146041" table:style-name="ce12">
            <text:p>146041</text:p>
          </table:table-cell>
          <table:table-cell office:value-type="string" table:style-name="ce12">
            <text:p>AILTON ANTONIO GUIMARA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INATIVO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959.72" table:formula="of:=SUM([.E10:.L10])" table:style-name="ce13">
            <text:p>65.959,72</text:p>
          </table:table-cell>
          <table:table-cell office:value-type="float" office:value="3799.66" table:style-name="ce13">
            <text:p>3.799,66</text:p>
          </table:table-cell>
          <table:table-cell office:value-type="float" office:value="5592.9" table:style-name="ce13">
            <text:p>5.592,90</text:p>
          </table:table-cell>
          <table:table-cell office:value-type="float" office:value="0" table:style-name="ce13">
            <text:p>0,00</text:p>
          </table:table-cell>
          <table:table-cell office:value-type="float" office:value="9392.56" table:formula="of:=SUM([.N10]+[.O10]+[.P10])" table:style-name="ce13">
            <text:p>9.392,56</text:p>
          </table:table-cell>
          <table:table-cell office:value-type="float" office:value="56567.16" table:formula="of:=[.M10]-[.Q10]" table:style-name="ce13">
            <text:p>56.567,16</text:p>
          </table:table-cell>
          <table:table-cell table:number-columns-repeated="16366"/>
        </table:table-row>
        <table:table-row table:style-name="ro3">
          <table:table-cell office:value-type="float" office:value="284824" table:style-name="ce12">
            <text:p>284824</text:p>
          </table:table-cell>
          <table:table-cell office:value-type="string" table:style-name="ce12">
            <text:p>ALINE DANIELLE BARAUNA MILCENT RAMOS DE ARAUJO</text:p>
          </table:table-cell>
          <table:table-cell office:value-type="string" table:style-name="ce12">
            <text:p>PROMOTOR DE ENTRANCIA INICIAL</text:p>
          </table:table-cell>
          <table:table-cell office:value-type="string" table:style-name="ce12">
            <text:p>INATIVO</text:p>
          </table:table-cell>
          <table:table-cell office:value-type="float" office:value="28524.28" table:style-name="ce13">
            <text:p>28.524,2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524.28" table:style-name="ce13">
            <text:p>28.524,2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048.56" table:formula="of:=SUM([.E11:.L11])" table:style-name="ce13">
            <text:p>57.048,56</text:p>
          </table:table-cell>
          <table:table-cell office:value-type="float" office:value="2358.35" table:style-name="ce13">
            <text:p>2.358,3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58.35" table:formula="of:=SUM([.N11]+[.O11]+[.P11])" table:style-name="ce13">
            <text:p>2.358,35</text:p>
          </table:table-cell>
          <table:table-cell office:value-type="float" office:value="54690.21" table:formula="of:=[.M11]-[.Q11]" table:style-name="ce13">
            <text:p>54.690,21</text:p>
          </table:table-cell>
          <table:table-cell table:number-columns-repeated="16366"/>
        </table:table-row>
        <table:table-row table:style-name="ro3">
          <table:table-cell office:value-type="float" office:value="212745" table:style-name="ce12">
            <text:p>212745</text:p>
          </table:table-cell>
          <table:table-cell office:value-type="string" table:style-name="ce12">
            <text:p>ANA CRISTINA VELOSO DE CARVALH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INATIVO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959.72" table:formula="of:=SUM([.E12:.L12])" table:style-name="ce13">
            <text:p>65.959,72</text:p>
          </table:table-cell>
          <table:table-cell office:value-type="float" office:value="3799.66" table:style-name="ce13">
            <text:p>3.799,66</text:p>
          </table:table-cell>
          <table:table-cell office:value-type="float" office:value="7155.2" table:style-name="ce13">
            <text:p>7.155,20</text:p>
          </table:table-cell>
          <table:table-cell office:value-type="float" office:value="0" table:style-name="ce13">
            <text:p>0,00</text:p>
          </table:table-cell>
          <table:table-cell office:value-type="float" office:value="10954.86" table:formula="of:=SUM([.N12]+[.O12]+[.P12])" table:style-name="ce13">
            <text:p>10.954,86</text:p>
          </table:table-cell>
          <table:table-cell office:value-type="float" office:value="55004.86" table:formula="of:=[.M12]-[.Q12]" table:style-name="ce13">
            <text:p>55.004,86</text:p>
          </table:table-cell>
          <table:table-cell table:number-columns-repeated="16366"/>
        </table:table-row>
        <table:table-row table:style-name="ro3">
          <table:table-cell office:value-type="float" office:value="54775" table:style-name="ce12">
            <text:p>54775</text:p>
          </table:table-cell>
          <table:table-cell office:value-type="string" table:style-name="ce12">
            <text:p>ANA DALVA REIS DE QUEIROZ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INATIVO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959.72" table:formula="of:=SUM([.E13:.L13])" table:style-name="ce13">
            <text:p>65.959,72</text:p>
          </table:table-cell>
          <table:table-cell office:value-type="float" office:value="3799.66" table:style-name="ce13">
            <text:p>3.799,66</text:p>
          </table:table-cell>
          <table:table-cell office:value-type="float" office:value="6631.6" table:style-name="ce13">
            <text:p>6.631,60</text:p>
          </table:table-cell>
          <table:table-cell office:value-type="float" office:value="0" table:style-name="ce13">
            <text:p>0,00</text:p>
          </table:table-cell>
          <table:table-cell office:value-type="float" office:value="10431.26" table:formula="of:=SUM([.N13]+[.O13]+[.P13])" table:style-name="ce13">
            <text:p>10.431,26</text:p>
          </table:table-cell>
          <table:table-cell office:value-type="float" office:value="55528.46" table:formula="of:=[.M13]-[.Q13]" table:style-name="ce13">
            <text:p>55.528,46</text:p>
          </table:table-cell>
          <table:table-cell table:number-columns-repeated="16366"/>
        </table:table-row>
        <table:table-row table:style-name="ro3">
          <table:table-cell office:value-type="float" office:value="20639" table:style-name="ce12">
            <text:p>20639</text:p>
          </table:table-cell>
          <table:table-cell office:value-type="string" table:style-name="ce12">
            <text:p>ANGELICA MARIA FILGUEIRAS DA FONSEC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INATIVO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959.72" table:formula="of:=SUM([.E14:.L14])" table:style-name="ce13">
            <text:p>65.959,72</text:p>
          </table:table-cell>
          <table:table-cell office:value-type="float" office:value="3799.66" table:style-name="ce13">
            <text:p>3.799,66</text:p>
          </table:table-cell>
          <table:table-cell office:value-type="float" office:value="6631.6" table:style-name="ce13">
            <text:p>6.631,60</text:p>
          </table:table-cell>
          <table:table-cell office:value-type="float" office:value="0" table:style-name="ce13">
            <text:p>0,00</text:p>
          </table:table-cell>
          <table:table-cell office:value-type="float" office:value="10431.26" table:formula="of:=SUM([.N14]+[.O14]+[.P14])" table:style-name="ce13">
            <text:p>10.431,26</text:p>
          </table:table-cell>
          <table:table-cell office:value-type="float" office:value="55528.46" table:formula="of:=[.M14]-[.Q14]" table:style-name="ce13">
            <text:p>55.528,46</text:p>
          </table:table-cell>
          <table:table-cell table:number-columns-repeated="16366"/>
        </table:table-row>
        <table:table-row table:style-name="ro3">
          <table:table-cell office:value-type="float" office:value="37305" table:style-name="ce12">
            <text:p>37305</text:p>
          </table:table-cell>
          <table:table-cell office:value-type="string" table:style-name="ce12">
            <text:p>ANNA MARIA DE LACERD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INATIVO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959.72" table:formula="of:=SUM([.E15:.L15])" table:style-name="ce13">
            <text:p>65.959,72</text:p>
          </table:table-cell>
          <table:table-cell office:value-type="float" office:value="3799.66" table:style-name="ce13">
            <text:p>3.799,66</text:p>
          </table:table-cell>
          <table:table-cell office:value-type="float" office:value="6631.6" table:style-name="ce13">
            <text:p>6.631,60</text:p>
          </table:table-cell>
          <table:table-cell office:value-type="float" office:value="0" table:style-name="ce13">
            <text:p>0,00</text:p>
          </table:table-cell>
          <table:table-cell office:value-type="float" office:value="10431.26" table:formula="of:=SUM([.N15]+[.O15]+[.P15])" table:style-name="ce13">
            <text:p>10.431,26</text:p>
          </table:table-cell>
          <table:table-cell office:value-type="float" office:value="55528.46" table:formula="of:=[.M15]-[.Q15]" table:style-name="ce13">
            <text:p>55.528,46</text:p>
          </table:table-cell>
          <table:table-cell table:number-columns-repeated="16366"/>
        </table:table-row>
        <table:table-row table:style-name="ro3">
          <table:table-cell office:value-type="float" office:value="179169" table:style-name="ce12">
            <text:p>179169</text:p>
          </table:table-cell>
          <table:table-cell office:value-type="string" table:style-name="ce12">
            <text:p>ANTONIO FAUSTINO DE ALMEID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INATIVO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959.72" table:formula="of:=SUM([.E16:.L16])" table:style-name="ce13">
            <text:p>65.959,72</text:p>
          </table:table-cell>
          <table:table-cell office:value-type="float" office:value="3799.66" table:style-name="ce13">
            <text:p>3.799,66</text:p>
          </table:table-cell>
          <table:table-cell office:value-type="float" office:value="6527.33" table:style-name="ce13">
            <text:p>6.527,33</text:p>
          </table:table-cell>
          <table:table-cell office:value-type="float" office:value="0" table:style-name="ce13">
            <text:p>0,00</text:p>
          </table:table-cell>
          <table:table-cell office:value-type="float" office:value="10326.99" table:formula="of:=SUM([.N16]+[.O16]+[.P16])" table:style-name="ce13">
            <text:p>10.326,99</text:p>
          </table:table-cell>
          <table:table-cell office:value-type="float" office:value="55632.73" table:formula="of:=[.M16]-[.Q16]" table:style-name="ce13">
            <text:p>55.632,73</text:p>
          </table:table-cell>
          <table:table-cell table:number-columns-repeated="16366"/>
        </table:table-row>
        <table:table-row table:style-name="ro3">
          <table:table-cell office:value-type="float" office:value="51645" table:style-name="ce12">
            <text:p>51645</text:p>
          </table:table-cell>
          <table:table-cell office:value-type="string" table:style-name="ce12">
            <text:p>ANTONIO JOSE DA COSTA FILHO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INATIVO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0924.44" table:formula="of:=SUM([.E17:.L17])" table:style-name="ce13">
            <text:p>70.924,44</text:p>
          </table:table-cell>
          <table:table-cell office:value-type="float" office:value="3329.66" table:style-name="ce13">
            <text:p>3.329,6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329.66" table:formula="of:=SUM([.N17]+[.O17]+[.P17])" table:style-name="ce13">
            <text:p>3.329,66</text:p>
          </table:table-cell>
          <table:table-cell office:value-type="float" office:value="67594.78" table:formula="of:=[.M17]-[.Q17]" table:style-name="ce13">
            <text:p>67.594,78</text:p>
          </table:table-cell>
          <table:table-cell table:number-columns-repeated="16366"/>
        </table:table-row>
        <table:table-row table:style-name="ro3">
          <table:table-cell office:value-type="float" office:value="72411" table:style-name="ce12">
            <text:p>72411</text:p>
          </table:table-cell>
          <table:table-cell office:value-type="string" table:style-name="ce12">
            <text:p>ANTONIO PACHECO DE MENEZES FILH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INATIVO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959.72" table:formula="of:=SUM([.E18:.L18])" table:style-name="ce13">
            <text:p>65.959,72</text:p>
          </table:table-cell>
          <table:table-cell office:value-type="float" office:value="3799.66" table:style-name="ce13">
            <text:p>3.799,66</text:p>
          </table:table-cell>
          <table:table-cell office:value-type="float" office:value="6579.46" table:style-name="ce13">
            <text:p>6.579,46</text:p>
          </table:table-cell>
          <table:table-cell office:value-type="float" office:value="0" table:style-name="ce13">
            <text:p>0,00</text:p>
          </table:table-cell>
          <table:table-cell office:value-type="float" office:value="10379.119999999999" table:formula="of:=SUM([.N18]+[.O18]+[.P18])" table:style-name="ce13">
            <text:p>10.379,12</text:p>
          </table:table-cell>
          <table:table-cell office:value-type="float" office:value="55580.600000000006" table:formula="of:=[.M18]-[.Q18]" table:style-name="ce13">
            <text:p>55.580,60</text:p>
          </table:table-cell>
          <table:table-cell table:number-columns-repeated="16366"/>
        </table:table-row>
        <table:table-row table:style-name="ro3">
          <table:table-cell office:value-type="float" office:value="351232" table:style-name="ce12">
            <text:p>351232</text:p>
          </table:table-cell>
          <table:table-cell office:value-type="string" table:style-name="ce12">
            <text:p>ANTONIO SERGIO DOS ANJOS MEND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INATIVO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959.72" table:formula="of:=SUM([.E19:.L19])" table:style-name="ce13">
            <text:p>65.959,72</text:p>
          </table:table-cell>
          <table:table-cell office:value-type="float" office:value="3799.66" table:style-name="ce13">
            <text:p>3.799,66</text:p>
          </table:table-cell>
          <table:table-cell office:value-type="float" office:value="7103.06" table:style-name="ce13">
            <text:p>7.103,06</text:p>
          </table:table-cell>
          <table:table-cell office:value-type="float" office:value="0" table:style-name="ce13">
            <text:p>0,00</text:p>
          </table:table-cell>
          <table:table-cell office:value-type="float" office:value="10902.720000000001" table:formula="of:=SUM([.N19]+[.O19]+[.P19])" table:style-name="ce13">
            <text:p>10.902,72</text:p>
          </table:table-cell>
          <table:table-cell office:value-type="float" office:value="55057" table:formula="of:=[.M19]-[.Q19]" table:style-name="ce13">
            <text:p>55.057,00</text:p>
          </table:table-cell>
          <table:table-cell table:number-columns-repeated="16366"/>
        </table:table-row>
        <table:table-row table:style-name="ro3">
          <table:table-cell office:value-type="float" office:value="179537" table:style-name="ce12">
            <text:p>179537</text:p>
          </table:table-cell>
          <table:table-cell office:value-type="string" table:style-name="ce12">
            <text:p>ARACI BITES DE CARVALHO CARDOZ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INATIVO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959.72" table:formula="of:=SUM([.E20:.L20])" table:style-name="ce13">
            <text:p>65.959,72</text:p>
          </table:table-cell>
          <table:table-cell office:value-type="float" office:value="3799.66" table:style-name="ce13">
            <text:p>3.799,66</text:p>
          </table:table-cell>
          <table:table-cell office:value-type="float" office:value="6527.33" table:style-name="ce13">
            <text:p>6.527,33</text:p>
          </table:table-cell>
          <table:table-cell office:value-type="float" office:value="0" table:style-name="ce13">
            <text:p>0,00</text:p>
          </table:table-cell>
          <table:table-cell office:value-type="float" office:value="10326.99" table:formula="of:=SUM([.N20]+[.O20]+[.P20])" table:style-name="ce13">
            <text:p>10.326,99</text:p>
          </table:table-cell>
          <table:table-cell office:value-type="float" office:value="55632.73" table:formula="of:=[.M20]-[.Q20]" table:style-name="ce13">
            <text:p>55.632,73</text:p>
          </table:table-cell>
          <table:table-cell table:number-columns-repeated="16366"/>
        </table:table-row>
        <table:table-row table:style-name="ro3">
          <table:table-cell office:value-type="float" office:value="51838" table:style-name="ce12">
            <text:p>51838</text:p>
          </table:table-cell>
          <table:table-cell office:value-type="string" table:style-name="ce12">
            <text:p>ARMANDO DA COSTA TOURINHO JUNIOR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INATIVO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0924.44" table:formula="of:=SUM([.E21:.L21])" table:style-name="ce13">
            <text:p>70.924,44</text:p>
          </table:table-cell>
          <table:table-cell office:value-type="float" office:value="4147.1899999999996" table:style-name="ce13">
            <text:p>4.147,19</text:p>
          </table:table-cell>
          <table:table-cell office:value-type="float" office:value="7218.68" table:style-name="ce13">
            <text:p>7.218,68</text:p>
          </table:table-cell>
          <table:table-cell office:value-type="float" office:value="0" table:style-name="ce13">
            <text:p>0,00</text:p>
          </table:table-cell>
          <table:table-cell office:value-type="float" office:value="11365.869999999999" table:formula="of:=SUM([.N21]+[.O21]+[.P21])" table:style-name="ce13">
            <text:p>11.365,87</text:p>
          </table:table-cell>
          <table:table-cell office:value-type="float" office:value="59558.570000000007" table:formula="of:=[.M21]-[.Q21]" table:style-name="ce13">
            <text:p>59.558,57</text:p>
          </table:table-cell>
          <table:table-cell table:number-columns-repeated="16366"/>
        </table:table-row>
        <table:table-row table:style-name="ro3">
          <table:table-cell office:value-type="float" office:value="17203" table:style-name="ce12">
            <text:p>17203</text:p>
          </table:table-cell>
          <table:table-cell office:value-type="string" table:style-name="ce12">
            <text:p>ARNALDO AUGUSTO GOULART NOVIS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INATIVO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0924.44" table:formula="of:=SUM([.E22:.L22])" table:style-name="ce13">
            <text:p>70.924,44</text:p>
          </table:table-cell>
          <table:table-cell office:value-type="float" office:value="4147.1899999999996" table:style-name="ce13">
            <text:p>4.147,19</text:p>
          </table:table-cell>
          <table:table-cell office:value-type="float" office:value="7166.54" table:style-name="ce13">
            <text:p>7.166,54</text:p>
          </table:table-cell>
          <table:table-cell office:value-type="float" office:value="0" table:style-name="ce13">
            <text:p>0,00</text:p>
          </table:table-cell>
          <table:table-cell office:value-type="float" office:value="11313.73" table:formula="of:=SUM([.N22]+[.O22]+[.P22])" table:style-name="ce13">
            <text:p>11.313,73</text:p>
          </table:table-cell>
          <table:table-cell office:value-type="float" office:value="59610.710000000006" table:formula="of:=[.M22]-[.Q22]" table:style-name="ce13">
            <text:p>59.610,71</text:p>
          </table:table-cell>
          <table:table-cell table:number-columns-repeated="16366"/>
        </table:table-row>
        <table:table-row table:style-name="ro3">
          <table:table-cell office:value-type="float" office:value="351284" table:style-name="ce12">
            <text:p>351284</text:p>
          </table:table-cell>
          <table:table-cell office:value-type="string" table:style-name="ce12">
            <text:p>AURIMAR SILV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INATIVO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959.72" table:formula="of:=SUM([.E23:.L23])" table:style-name="ce13">
            <text:p>65.959,72</text:p>
          </table:table-cell>
          <table:table-cell office:value-type="float" office:value="2982.13" table:style-name="ce13">
            <text:p>2.982,1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982.13" table:formula="of:=SUM([.N23]+[.O23]+[.P23])" table:style-name="ce13">
            <text:p>2.982,13</text:p>
          </table:table-cell>
          <table:table-cell office:value-type="float" office:value="62977.590000000004" table:formula="of:=[.M23]-[.Q23]" table:style-name="ce13">
            <text:p>62.977,59</text:p>
          </table:table-cell>
          <table:table-cell table:number-columns-repeated="16366"/>
        </table:table-row>
        <table:table-row table:style-name="ro3">
          <table:table-cell office:value-type="float" office:value="234409" table:style-name="ce12">
            <text:p>234409</text:p>
          </table:table-cell>
          <table:table-cell office:value-type="string" table:style-name="ce12">
            <text:p>BENEDITO MAMEDIO TORRES MARTINS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INATIVO</text:p>
          </table:table-cell>
          <table:table-cell office:value-type="float" office:value="30671.27" table:style-name="ce13">
            <text:p>30.671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671.27" table:style-name="ce13">
            <text:p>30.671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1342.54" table:formula="of:=SUM([.E24:.L24])" table:style-name="ce13">
            <text:p>61.342,54</text:p>
          </table:table-cell>
          <table:table-cell office:value-type="float" office:value="3476.45" table:style-name="ce13">
            <text:p>3.476,45</text:p>
          </table:table-cell>
          <table:table-cell office:value-type="float" office:value="6033.48" table:style-name="ce13">
            <text:p>6.033,48</text:p>
          </table:table-cell>
          <table:table-cell office:value-type="float" office:value="0" table:style-name="ce13">
            <text:p>0,00</text:p>
          </table:table-cell>
          <table:table-cell office:value-type="float" office:value="9509.93" table:formula="of:=SUM([.N24]+[.O24]+[.P24])" table:style-name="ce13">
            <text:p>9.509,93</text:p>
          </table:table-cell>
          <table:table-cell office:value-type="float" office:value="51832.61" table:formula="of:=[.M24]-[.Q24]" table:style-name="ce13">
            <text:p>51.832,61</text:p>
          </table:table-cell>
          <table:table-cell table:number-columns-repeated="16366"/>
        </table:table-row>
        <table:table-row table:style-name="ro3">
          <table:table-cell office:value-type="float" office:value="179167" table:style-name="ce12">
            <text:p>179167</text:p>
          </table:table-cell>
          <table:table-cell office:value-type="string" table:style-name="ce12">
            <text:p>CARLOS ALBERTO ABREU GOM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INATIVO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959.72" table:formula="of:=SUM([.E25:.L25])" table:style-name="ce13">
            <text:p>65.959,72</text:p>
          </table:table-cell>
          <table:table-cell office:value-type="float" office:value="3799.66" table:style-name="ce13">
            <text:p>3.799,66</text:p>
          </table:table-cell>
          <table:table-cell office:value-type="float" office:value="6631.6" table:style-name="ce13">
            <text:p>6.631,60</text:p>
          </table:table-cell>
          <table:table-cell office:value-type="float" office:value="0" table:style-name="ce13">
            <text:p>0,00</text:p>
          </table:table-cell>
          <table:table-cell office:value-type="float" office:value="10431.26" table:formula="of:=SUM([.N25]+[.O25]+[.P25])" table:style-name="ce13">
            <text:p>10.431,26</text:p>
          </table:table-cell>
          <table:table-cell office:value-type="float" office:value="55528.46" table:formula="of:=[.M25]-[.Q25]" table:style-name="ce13">
            <text:p>55.528,46</text:p>
          </table:table-cell>
          <table:table-cell table:number-columns-repeated="16366"/>
        </table:table-row>
        <table:table-row table:style-name="ro3">
          <table:table-cell office:value-type="float" office:value="101559" table:style-name="ce12">
            <text:p>101559</text:p>
          </table:table-cell>
          <table:table-cell office:value-type="string" table:style-name="ce12">
            <text:p>CARLOS EDUARDO LIMA PASSOS DA SILV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INATIVO</text:p>
          </table:table-cell>
          <table:table-cell office:value-type="float" office:value="30671.27" table:style-name="ce13">
            <text:p>30.671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671.27" table:style-name="ce13">
            <text:p>30.671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1342.54" table:formula="of:=SUM([.E26:.L26])" table:style-name="ce13">
            <text:p>61.342,54</text:p>
          </table:table-cell>
          <table:table-cell office:value-type="float" office:value="3476.45" table:style-name="ce13">
            <text:p>3.476,45</text:p>
          </table:table-cell>
          <table:table-cell office:value-type="float" office:value="5981.35" table:style-name="ce13">
            <text:p>5.981,35</text:p>
          </table:table-cell>
          <table:table-cell office:value-type="float" office:value="0" table:style-name="ce13">
            <text:p>0,00</text:p>
          </table:table-cell>
          <table:table-cell office:value-type="float" office:value="9457.7999999999993" table:formula="of:=SUM([.N26]+[.O26]+[.P26])" table:style-name="ce13">
            <text:p>9.457,80</text:p>
          </table:table-cell>
          <table:table-cell office:value-type="float" office:value="51884.740000000005" table:formula="of:=[.M26]-[.Q26]" table:style-name="ce13">
            <text:p>51.884,74</text:p>
          </table:table-cell>
          <table:table-cell table:number-columns-repeated="16366"/>
        </table:table-row>
        <table:table-row table:style-name="ro3">
          <table:table-cell office:value-type="float" office:value="60303" table:style-name="ce12">
            <text:p>60303</text:p>
          </table:table-cell>
          <table:table-cell office:value-type="string" table:style-name="ce12">
            <text:p>CASSILANDRO VIANA DE SOUZ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INATIVO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959.72" table:formula="of:=SUM([.E27:.L27])" table:style-name="ce13">
            <text:p>65.959,72</text:p>
          </table:table-cell>
          <table:table-cell office:value-type="float" office:value="3799.66" table:style-name="ce13">
            <text:p>3.799,66</text:p>
          </table:table-cell>
          <table:table-cell office:value-type="float" office:value="6579.46" table:style-name="ce13">
            <text:p>6.579,46</text:p>
          </table:table-cell>
          <table:table-cell office:value-type="float" office:value="0" table:style-name="ce13">
            <text:p>0,00</text:p>
          </table:table-cell>
          <table:table-cell office:value-type="float" office:value="10379.119999999999" table:formula="of:=SUM([.N27]+[.O27]+[.P27])" table:style-name="ce13">
            <text:p>10.379,12</text:p>
          </table:table-cell>
          <table:table-cell office:value-type="float" office:value="55580.600000000006" table:formula="of:=[.M27]-[.Q27]" table:style-name="ce13">
            <text:p>55.580,60</text:p>
          </table:table-cell>
          <table:table-cell table:number-columns-repeated="16366"/>
        </table:table-row>
        <table:table-row table:style-name="ro3">
          <table:table-cell office:value-type="float" office:value="180633" table:style-name="ce12">
            <text:p>180633</text:p>
          </table:table-cell>
          <table:table-cell office:value-type="string" table:style-name="ce12">
            <text:p>CELIA ADELAIDE CUNHA DE SEN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INATIVO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959.72" table:formula="of:=SUM([.E28:.L28])" table:style-name="ce13">
            <text:p>65.959,72</text:p>
          </table:table-cell>
          <table:table-cell office:value-type="float" office:value="3799.66" table:style-name="ce13">
            <text:p>3.799,66</text:p>
          </table:table-cell>
          <table:table-cell office:value-type="float" office:value="6631.6" table:style-name="ce13">
            <text:p>6.631,60</text:p>
          </table:table-cell>
          <table:table-cell office:value-type="float" office:value="0" table:style-name="ce13">
            <text:p>0,00</text:p>
          </table:table-cell>
          <table:table-cell office:value-type="float" office:value="10431.26" table:formula="of:=SUM([.N28]+[.O28]+[.P28])" table:style-name="ce13">
            <text:p>10.431,26</text:p>
          </table:table-cell>
          <table:table-cell office:value-type="float" office:value="55528.46" table:formula="of:=[.M28]-[.Q28]" table:style-name="ce13">
            <text:p>55.528,46</text:p>
          </table:table-cell>
          <table:table-cell table:number-columns-repeated="16366"/>
        </table:table-row>
        <table:table-row table:style-name="ro3">
          <table:table-cell office:value-type="float" office:value="28513" table:style-name="ce12">
            <text:p>28513</text:p>
          </table:table-cell>
          <table:table-cell office:value-type="string" table:style-name="ce12">
            <text:p>CELIA MARIA DE LIMA DANTAS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INATIVO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0924.44" table:formula="of:=SUM([.E29:.L29])" table:style-name="ce13">
            <text:p>70.924,44</text:p>
          </table:table-cell>
          <table:table-cell office:value-type="float" office:value="4147.1899999999996" table:style-name="ce13">
            <text:p>4.147,19</text:p>
          </table:table-cell>
          <table:table-cell office:value-type="float" office:value="7218.68" table:style-name="ce13">
            <text:p>7.218,68</text:p>
          </table:table-cell>
          <table:table-cell office:value-type="float" office:value="0" table:style-name="ce13">
            <text:p>0,00</text:p>
          </table:table-cell>
          <table:table-cell office:value-type="float" office:value="11365.869999999999" table:formula="of:=SUM([.N29]+[.O29]+[.P29])" table:style-name="ce13">
            <text:p>11.365,87</text:p>
          </table:table-cell>
          <table:table-cell office:value-type="float" office:value="59558.570000000007" table:formula="of:=[.M29]-[.Q29]" table:style-name="ce13">
            <text:p>59.558,57</text:p>
          </table:table-cell>
          <table:table-cell table:number-columns-repeated="16366"/>
        </table:table-row>
        <table:table-row table:style-name="ro3">
          <table:table-cell office:value-type="float" office:value="150679" table:style-name="ce12">
            <text:p>150679</text:p>
          </table:table-cell>
          <table:table-cell office:value-type="string" table:style-name="ce12">
            <text:p>CERES MIRIAM MOURA DE OLIV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INATIVO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959.72" table:formula="of:=SUM([.E30:.L30])" table:style-name="ce13">
            <text:p>65.959,72</text:p>
          </table:table-cell>
          <table:table-cell office:value-type="float" office:value="3799.66" table:style-name="ce13">
            <text:p>3.799,66</text:p>
          </table:table-cell>
          <table:table-cell office:value-type="float" office:value="6579.46" table:style-name="ce13">
            <text:p>6.579,46</text:p>
          </table:table-cell>
          <table:table-cell office:value-type="float" office:value="0" table:style-name="ce13">
            <text:p>0,00</text:p>
          </table:table-cell>
          <table:table-cell office:value-type="float" office:value="10379.119999999999" table:formula="of:=SUM([.N30]+[.O30]+[.P30])" table:style-name="ce13">
            <text:p>10.379,12</text:p>
          </table:table-cell>
          <table:table-cell office:value-type="float" office:value="55580.600000000006" table:formula="of:=[.M30]-[.Q30]" table:style-name="ce13">
            <text:p>55.580,60</text:p>
          </table:table-cell>
          <table:table-cell table:number-columns-repeated="16366"/>
        </table:table-row>
        <table:table-row table:style-name="ro3">
          <table:table-cell office:value-type="float" office:value="212723" table:style-name="ce12">
            <text:p>212723</text:p>
          </table:table-cell>
          <table:table-cell office:value-type="string" table:style-name="ce12">
            <text:p>CESAR LUIZ PAIVA CORREI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INATIVO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959.72" table:formula="of:=SUM([.E31:.L31])" table:style-name="ce13">
            <text:p>65.959,72</text:p>
          </table:table-cell>
          <table:table-cell office:value-type="float" office:value="2982.13" table:style-name="ce13">
            <text:p>2.982,1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982.13" table:formula="of:=SUM([.N31]+[.O31]+[.P31])" table:style-name="ce13">
            <text:p>2.982,13</text:p>
          </table:table-cell>
          <table:table-cell office:value-type="float" office:value="62977.590000000004" table:formula="of:=[.M31]-[.Q31]" table:style-name="ce13">
            <text:p>62.977,59</text:p>
          </table:table-cell>
          <table:table-cell table:number-columns-repeated="16366"/>
        </table:table-row>
        <table:table-row table:style-name="ro3">
          <table:table-cell office:value-type="float" office:value="233807" table:style-name="ce12">
            <text:p>233807</text:p>
          </table:table-cell>
          <table:table-cell office:value-type="string" table:style-name="ce12">
            <text:p>CICERO ORNELLA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INATIVO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959.72" table:formula="of:=SUM([.E32:.L32])" table:style-name="ce13">
            <text:p>65.959,72</text:p>
          </table:table-cell>
          <table:table-cell office:value-type="float" office:value="3799.66" table:style-name="ce13">
            <text:p>3.799,66</text:p>
          </table:table-cell>
          <table:table-cell office:value-type="float" office:value="7103.06" table:style-name="ce13">
            <text:p>7.103,06</text:p>
          </table:table-cell>
          <table:table-cell office:value-type="float" office:value="0" table:style-name="ce13">
            <text:p>0,00</text:p>
          </table:table-cell>
          <table:table-cell office:value-type="float" office:value="10902.720000000001" table:formula="of:=SUM([.N32]+[.O32]+[.P32])" table:style-name="ce13">
            <text:p>10.902,72</text:p>
          </table:table-cell>
          <table:table-cell office:value-type="float" office:value="55057" table:formula="of:=[.M32]-[.Q32]" table:style-name="ce13">
            <text:p>55.057,00</text:p>
          </table:table-cell>
          <table:table-cell table:number-columns-repeated="16366"/>
        </table:table-row>
        <table:table-row table:style-name="ro3">
          <table:table-cell office:value-type="float" office:value="56552" table:style-name="ce12">
            <text:p>56552</text:p>
          </table:table-cell>
          <table:table-cell office:value-type="string" table:style-name="ce12">
            <text:p>CLARICE LINS HADDAD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INATIVO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0924.44" table:formula="of:=SUM([.E33:.L33])" table:style-name="ce13">
            <text:p>70.924,44</text:p>
          </table:table-cell>
          <table:table-cell office:value-type="float" office:value="4147.1899999999996" table:style-name="ce13">
            <text:p>4.147,1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147.1899999999996" table:formula="of:=SUM([.N33]+[.O33]+[.P33])" table:style-name="ce13">
            <text:p>4.147,19</text:p>
          </table:table-cell>
          <table:table-cell office:value-type="float" office:value="66777.25" table:formula="of:=[.M33]-[.Q33]" table:style-name="ce13">
            <text:p>66.777,25</text:p>
          </table:table-cell>
          <table:table-cell table:number-columns-repeated="16366"/>
        </table:table-row>
        <table:table-row table:style-name="ro3">
          <table:table-cell office:value-type="float" office:value="146038" table:style-name="ce12">
            <text:p>146038</text:p>
          </table:table-cell>
          <table:table-cell office:value-type="string" table:style-name="ce12">
            <text:p>CLAUDINO NARCIZO DOS SANTO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INATIVO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959.72" table:formula="of:=SUM([.E34:.L34])" table:style-name="ce13">
            <text:p>65.959,72</text:p>
          </table:table-cell>
          <table:table-cell office:value-type="float" office:value="2982.13" table:style-name="ce13">
            <text:p>2.982,1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982.13" table:formula="of:=SUM([.N34]+[.O34]+[.P34])" table:style-name="ce13">
            <text:p>2.982,13</text:p>
          </table:table-cell>
          <table:table-cell office:value-type="float" office:value="62977.590000000004" table:formula="of:=[.M34]-[.Q34]" table:style-name="ce13">
            <text:p>62.977,59</text:p>
          </table:table-cell>
          <table:table-cell table:number-columns-repeated="16366"/>
        </table:table-row>
        <table:table-row table:style-name="ro3">
          <table:table-cell office:value-type="float" office:value="48994" table:style-name="ce12">
            <text:p>48994</text:p>
          </table:table-cell>
          <table:table-cell office:value-type="string" table:style-name="ce12">
            <text:p>CYBELE SANTOS ALMEID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INATIVO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959.72" table:formula="of:=SUM([.E35:.L35])" table:style-name="ce13">
            <text:p>65.959,72</text:p>
          </table:table-cell>
          <table:table-cell office:value-type="float" office:value="3799.66" table:style-name="ce13">
            <text:p>3.799,66</text:p>
          </table:table-cell>
          <table:table-cell office:value-type="float" office:value="6631.6" table:style-name="ce13">
            <text:p>6.631,60</text:p>
          </table:table-cell>
          <table:table-cell office:value-type="float" office:value="0" table:style-name="ce13">
            <text:p>0,00</text:p>
          </table:table-cell>
          <table:table-cell office:value-type="float" office:value="10431.26" table:formula="of:=SUM([.N35]+[.O35]+[.P35])" table:style-name="ce13">
            <text:p>10.431,26</text:p>
          </table:table-cell>
          <table:table-cell office:value-type="float" office:value="55528.46" table:formula="of:=[.M35]-[.Q35]" table:style-name="ce13">
            <text:p>55.528,46</text:p>
          </table:table-cell>
          <table:table-cell table:number-columns-repeated="16366"/>
        </table:table-row>
        <table:table-row table:style-name="ro3">
          <table:table-cell office:value-type="float" office:value="351369" table:style-name="ce12">
            <text:p>351369</text:p>
          </table:table-cell>
          <table:table-cell office:value-type="string" table:style-name="ce12">
            <text:p>DARTUR JOSE BAIA VIEIRA CAMPOS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INATIVO</text:p>
          </table:table-cell>
          <table:table-cell office:value-type="float" office:value="30671.27" table:style-name="ce13">
            <text:p>30.671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671.27" table:style-name="ce13">
            <text:p>30.671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1342.54" table:formula="of:=SUM([.E36:.L36])" table:style-name="ce13">
            <text:p>61.342,54</text:p>
          </table:table-cell>
          <table:table-cell office:value-type="float" office:value="3476.45" table:style-name="ce13">
            <text:p>3.476,45</text:p>
          </table:table-cell>
          <table:table-cell office:value-type="float" office:value="6033.48" table:style-name="ce13">
            <text:p>6.033,48</text:p>
          </table:table-cell>
          <table:table-cell office:value-type="float" office:value="0" table:style-name="ce13">
            <text:p>0,00</text:p>
          </table:table-cell>
          <table:table-cell office:value-type="float" office:value="9509.93" table:formula="of:=SUM([.N36]+[.O36]+[.P36])" table:style-name="ce13">
            <text:p>9.509,93</text:p>
          </table:table-cell>
          <table:table-cell office:value-type="float" office:value="51832.61" table:formula="of:=[.M36]-[.Q36]" table:style-name="ce13">
            <text:p>51.832,61</text:p>
          </table:table-cell>
          <table:table-cell table:number-columns-repeated="16366"/>
        </table:table-row>
        <table:table-row table:style-name="ro3">
          <table:table-cell office:value-type="float" office:value="19447" table:style-name="ce12">
            <text:p>19447</text:p>
          </table:table-cell>
          <table:table-cell office:value-type="string" table:style-name="ce12">
            <text:p>DEMETRIO LOURES RAFAEL DOS SANTO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INATIVO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959.72" table:formula="of:=SUM([.E37:.L37])" table:style-name="ce13">
            <text:p>65.959,72</text:p>
          </table:table-cell>
          <table:table-cell office:value-type="float" office:value="2982.13" table:style-name="ce13">
            <text:p>2.982,1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982.13" table:formula="of:=SUM([.N37]+[.O37]+[.P37])" table:style-name="ce13">
            <text:p>2.982,13</text:p>
          </table:table-cell>
          <table:table-cell office:value-type="float" office:value="62977.590000000004" table:formula="of:=[.M37]-[.Q37]" table:style-name="ce13">
            <text:p>62.977,59</text:p>
          </table:table-cell>
          <table:table-cell table:number-columns-repeated="16366"/>
        </table:table-row>
        <table:table-row table:style-name="ro3">
          <table:table-cell office:value-type="float" office:value="124011" table:style-name="ce12">
            <text:p>124011</text:p>
          </table:table-cell>
          <table:table-cell office:value-type="string" table:style-name="ce12">
            <text:p>DULCE CALMON DE BITTENCOURT PINTO DE ALMEID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INATIVO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959.72" table:formula="of:=SUM([.E38:.L38])" table:style-name="ce13">
            <text:p>65.959,72</text:p>
          </table:table-cell>
          <table:table-cell office:value-type="float" office:value="3799.66" table:style-name="ce13">
            <text:p>3.799,66</text:p>
          </table:table-cell>
          <table:table-cell office:value-type="float" office:value="6631.6" table:style-name="ce13">
            <text:p>6.631,60</text:p>
          </table:table-cell>
          <table:table-cell office:value-type="float" office:value="0" table:style-name="ce13">
            <text:p>0,00</text:p>
          </table:table-cell>
          <table:table-cell office:value-type="float" office:value="10431.26" table:formula="of:=SUM([.N38]+[.O38]+[.P38])" table:style-name="ce13">
            <text:p>10.431,26</text:p>
          </table:table-cell>
          <table:table-cell office:value-type="float" office:value="55528.46" table:formula="of:=[.M38]-[.Q38]" table:style-name="ce13">
            <text:p>55.528,46</text:p>
          </table:table-cell>
          <table:table-cell table:number-columns-repeated="16366"/>
        </table:table-row>
        <table:table-row table:style-name="ro3">
          <table:table-cell office:value-type="float" office:value="24400" table:style-name="ce12">
            <text:p>24400</text:p>
          </table:table-cell>
          <table:table-cell office:value-type="string" table:style-name="ce12">
            <text:p>EDWARD CABRAL COST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INATIVO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959.72" table:formula="of:=SUM([.E39:.L39])" table:style-name="ce13">
            <text:p>65.959,72</text:p>
          </table:table-cell>
          <table:table-cell office:value-type="float" office:value="3799.66" table:style-name="ce13">
            <text:p>3.799,66</text:p>
          </table:table-cell>
          <table:table-cell office:value-type="float" office:value="3342.65" table:style-name="ce13">
            <text:p>3.342,65</text:p>
          </table:table-cell>
          <table:table-cell office:value-type="float" office:value="0" table:style-name="ce13">
            <text:p>0,00</text:p>
          </table:table-cell>
          <table:table-cell office:value-type="float" office:value="7142.3099999999995" table:formula="of:=SUM([.N39]+[.O39]+[.P39])" table:style-name="ce13">
            <text:p>7.142,31</text:p>
          </table:table-cell>
          <table:table-cell office:value-type="float" office:value="58817.41" table:formula="of:=[.M39]-[.Q39]" table:style-name="ce13">
            <text:p>58.817,41</text:p>
          </table:table-cell>
          <table:table-cell table:number-columns-repeated="16366"/>
        </table:table-row>
        <table:table-row table:style-name="ro3">
          <table:table-cell office:value-type="float" office:value="170706" table:style-name="ce12">
            <text:p>170706</text:p>
          </table:table-cell>
          <table:table-cell office:value-type="string" table:style-name="ce12">
            <text:p>ELISABETE TEXEIRA CASTR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INATIVO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959.72" table:formula="of:=SUM([.E40:.L40])" table:style-name="ce13">
            <text:p>65.959,72</text:p>
          </table:table-cell>
          <table:table-cell office:value-type="float" office:value="3799.66" table:style-name="ce13">
            <text:p>3.799,66</text:p>
          </table:table-cell>
          <table:table-cell office:value-type="float" office:value="6527.33" table:style-name="ce13">
            <text:p>6.527,33</text:p>
          </table:table-cell>
          <table:table-cell office:value-type="float" office:value="0" table:style-name="ce13">
            <text:p>0,00</text:p>
          </table:table-cell>
          <table:table-cell office:value-type="float" office:value="10326.99" table:formula="of:=SUM([.N40]+[.O40]+[.P40])" table:style-name="ce13">
            <text:p>10.326,99</text:p>
          </table:table-cell>
          <table:table-cell office:value-type="float" office:value="55632.73" table:formula="of:=[.M40]-[.Q40]" table:style-name="ce13">
            <text:p>55.632,73</text:p>
          </table:table-cell>
          <table:table-cell table:number-columns-repeated="16366"/>
        </table:table-row>
        <table:table-row table:style-name="ro3">
          <table:table-cell office:value-type="float" office:value="148125" table:style-name="ce12">
            <text:p>148125</text:p>
          </table:table-cell>
          <table:table-cell office:value-type="string" table:style-name="ce12">
            <text:p>ELZIRA BARROS DA RESSURREICA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INATIVO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959.72" table:formula="of:=SUM([.E41:.L41])" table:style-name="ce13">
            <text:p>65.959,72</text:p>
          </table:table-cell>
          <table:table-cell office:value-type="float" office:value="3799.66" table:style-name="ce13">
            <text:p>3.799,66</text:p>
          </table:table-cell>
          <table:table-cell office:value-type="float" office:value="6527.33" table:style-name="ce13">
            <text:p>6.527,33</text:p>
          </table:table-cell>
          <table:table-cell office:value-type="float" office:value="0" table:style-name="ce13">
            <text:p>0,00</text:p>
          </table:table-cell>
          <table:table-cell office:value-type="float" office:value="10326.99" table:formula="of:=SUM([.N41]+[.O41]+[.P41])" table:style-name="ce13">
            <text:p>10.326,99</text:p>
          </table:table-cell>
          <table:table-cell office:value-type="float" office:value="55632.73" table:formula="of:=[.M41]-[.Q41]" table:style-name="ce13">
            <text:p>55.632,73</text:p>
          </table:table-cell>
          <table:table-cell table:number-columns-repeated="16366"/>
        </table:table-row>
        <table:table-row table:style-name="ro3">
          <table:table-cell office:value-type="float" office:value="351390" table:style-name="ce12">
            <text:p>351390</text:p>
          </table:table-cell>
          <table:table-cell office:value-type="string" table:style-name="ce12">
            <text:p>ELZITA SILVA VIEIRA SANTOS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INATIVO</text:p>
          </table:table-cell>
          <table:table-cell office:value-type="float" office:value="30671.27" table:style-name="ce13">
            <text:p>30.671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671.27" table:style-name="ce13">
            <text:p>30.671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1342.54" table:formula="of:=SUM([.E42:.L42])" table:style-name="ce13">
            <text:p>61.342,54</text:p>
          </table:table-cell>
          <table:table-cell office:value-type="float" office:value="3476.45" table:style-name="ce13">
            <text:p>3.476,45</text:p>
          </table:table-cell>
          <table:table-cell office:value-type="float" office:value="6033.48" table:style-name="ce13">
            <text:p>6.033,48</text:p>
          </table:table-cell>
          <table:table-cell office:value-type="float" office:value="0" table:style-name="ce13">
            <text:p>0,00</text:p>
          </table:table-cell>
          <table:table-cell office:value-type="float" office:value="9509.93" table:formula="of:=SUM([.N42]+[.O42]+[.P42])" table:style-name="ce13">
            <text:p>9.509,93</text:p>
          </table:table-cell>
          <table:table-cell office:value-type="float" office:value="51832.61" table:formula="of:=[.M42]-[.Q42]" table:style-name="ce13">
            <text:p>51.832,61</text:p>
          </table:table-cell>
          <table:table-cell table:number-columns-repeated="16366"/>
        </table:table-row>
        <table:table-row table:style-name="ro3">
          <table:table-cell office:value-type="float" office:value="38896" table:style-name="ce12">
            <text:p>38896</text:p>
          </table:table-cell>
          <table:table-cell office:value-type="string" table:style-name="ce12">
            <text:p>EUGENIO BENJAMIM DE SOUZA DANTAS FONTES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INATIVO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0924.44" table:formula="of:=SUM([.E43:.L43])" table:style-name="ce13">
            <text:p>70.924,44</text:p>
          </table:table-cell>
          <table:table-cell office:value-type="float" office:value="4147.1899999999996" table:style-name="ce13">
            <text:p>4.147,19</text:p>
          </table:table-cell>
          <table:table-cell office:value-type="float" office:value="7166.54" table:style-name="ce13">
            <text:p>7.166,54</text:p>
          </table:table-cell>
          <table:table-cell office:value-type="float" office:value="0" table:style-name="ce13">
            <text:p>0,00</text:p>
          </table:table-cell>
          <table:table-cell office:value-type="float" office:value="11313.73" table:formula="of:=SUM([.N43]+[.O43]+[.P43])" table:style-name="ce13">
            <text:p>11.313,73</text:p>
          </table:table-cell>
          <table:table-cell office:value-type="float" office:value="59610.710000000006" table:formula="of:=[.M43]-[.Q43]" table:style-name="ce13">
            <text:p>59.610,71</text:p>
          </table:table-cell>
          <table:table-cell table:number-columns-repeated="16366"/>
        </table:table-row>
        <table:table-row table:style-name="ro3">
          <table:table-cell office:value-type="float" office:value="34513" table:style-name="ce12">
            <text:p>34513</text:p>
          </table:table-cell>
          <table:table-cell office:value-type="string" table:style-name="ce12">
            <text:p>FERNANDO WELLINGTON MARQUES TEIX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INATIVO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959.72" table:formula="of:=SUM([.E44:.L44])" table:style-name="ce13">
            <text:p>65.959,72</text:p>
          </table:table-cell>
          <table:table-cell office:value-type="float" office:value="3799.66" table:style-name="ce13">
            <text:p>3.799,66</text:p>
          </table:table-cell>
          <table:table-cell office:value-type="float" office:value="6166.53" table:style-name="ce13">
            <text:p>6.166,53</text:p>
          </table:table-cell>
          <table:table-cell office:value-type="float" office:value="0" table:style-name="ce13">
            <text:p>0,00</text:p>
          </table:table-cell>
          <table:table-cell office:value-type="float" office:value="9966.1899999999987" table:formula="of:=SUM([.N44]+[.O44]+[.P44])" table:style-name="ce13">
            <text:p>9.966,19</text:p>
          </table:table-cell>
          <table:table-cell office:value-type="float" office:value="55993.53" table:formula="of:=[.M44]-[.Q44]" table:style-name="ce13">
            <text:p>55.993,53</text:p>
          </table:table-cell>
          <table:table-cell table:number-columns-repeated="16366"/>
        </table:table-row>
        <table:table-row table:style-name="ro3">
          <table:table-cell office:value-type="float" office:value="351247" table:style-name="ce12">
            <text:p>351247</text:p>
          </table:table-cell>
          <table:table-cell office:value-type="string" table:style-name="ce12">
            <text:p>FLAVIA LUCIA GOMES PER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INATIVO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959.72" table:formula="of:=SUM([.E45:.L45])" table:style-name="ce13">
            <text:p>65.959,72</text:p>
          </table:table-cell>
          <table:table-cell office:value-type="float" office:value="3799.66" table:style-name="ce13">
            <text:p>3.799,66</text:p>
          </table:table-cell>
          <table:table-cell office:value-type="float" office:value="7050.92" table:style-name="ce13">
            <text:p>7.050,92</text:p>
          </table:table-cell>
          <table:table-cell office:value-type="float" office:value="0" table:style-name="ce13">
            <text:p>0,00</text:p>
          </table:table-cell>
          <table:table-cell office:value-type="float" office:value="10850.58" table:formula="of:=SUM([.N45]+[.O45]+[.P45])" table:style-name="ce13">
            <text:p>10.850,58</text:p>
          </table:table-cell>
          <table:table-cell office:value-type="float" office:value="55109.14" table:formula="of:=[.M45]-[.Q45]" table:style-name="ce13">
            <text:p>55.109,14</text:p>
          </table:table-cell>
          <table:table-cell table:number-columns-repeated="16366"/>
        </table:table-row>
        <table:table-row table:style-name="ro3">
          <table:table-cell office:value-type="float" office:value="351393" table:style-name="ce12">
            <text:p>351393</text:p>
          </table:table-cell>
          <table:table-cell office:value-type="string" table:style-name="ce12">
            <text:p>FRANCISCA CILENE DE MORAIS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INATIVO</text:p>
          </table:table-cell>
          <table:table-cell office:value-type="float" office:value="20985.279999999999" table:style-name="ce13">
            <text:p>20.985,2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985.279999999999" table:style-name="ce13">
            <text:p>20.985,2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1970.559999999998" table:formula="of:=SUM([.E46:.L46])" table:style-name="ce13">
            <text:p>41.970,56</text:p>
          </table:table-cell>
          <table:table-cell office:value-type="float" office:value="2120.42" table:style-name="ce13">
            <text:p>2.120,42</text:p>
          </table:table-cell>
          <table:table-cell office:value-type="float" office:value="4109.93" table:style-name="ce13">
            <text:p>4.109,93</text:p>
          </table:table-cell>
          <table:table-cell office:value-type="float" office:value="0" table:style-name="ce13">
            <text:p>0,00</text:p>
          </table:table-cell>
          <table:table-cell office:value-type="float" office:value="6230.35" table:formula="of:=SUM([.N46]+[.O46]+[.P46])" table:style-name="ce13">
            <text:p>6.230,35</text:p>
          </table:table-cell>
          <table:table-cell office:value-type="float" office:value="35740.21" table:formula="of:=[.M46]-[.Q46]" table:style-name="ce13">
            <text:p>35.740,21</text:p>
          </table:table-cell>
          <table:table-cell table:number-columns-repeated="16366"/>
        </table:table-row>
        <table:table-row table:style-name="ro3">
          <table:table-cell office:value-type="float" office:value="42671" table:style-name="ce12">
            <text:p>42671</text:p>
          </table:table-cell>
          <table:table-cell office:value-type="string" table:style-name="ce12">
            <text:p>GERALDO ANTONIO VILABOIM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INATIVO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0924.44" table:formula="of:=SUM([.E47:.L47])" table:style-name="ce13">
            <text:p>70.924,44</text:p>
          </table:table-cell>
          <table:table-cell office:value-type="float" office:value="3329.66" table:style-name="ce13">
            <text:p>3.329,6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329.66" table:formula="of:=SUM([.N47]+[.O47]+[.P47])" table:style-name="ce13">
            <text:p>3.329,66</text:p>
          </table:table-cell>
          <table:table-cell office:value-type="float" office:value="67594.78" table:formula="of:=[.M47]-[.Q47]" table:style-name="ce13">
            <text:p>67.594,78</text:p>
          </table:table-cell>
          <table:table-cell table:number-columns-repeated="16366"/>
        </table:table-row>
        <table:table-row table:style-name="ro3">
          <table:table-cell office:value-type="float" office:value="48924" table:style-name="ce12">
            <text:p>48924</text:p>
          </table:table-cell>
          <table:table-cell office:value-type="string" table:style-name="ce12">
            <text:p>HAMILTON PELETEIRO TOURINHO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INATIVO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0924.44" table:formula="of:=SUM([.E48:.L48])" table:style-name="ce13">
            <text:p>70.924,44</text:p>
          </table:table-cell>
          <table:table-cell office:value-type="float" office:value="4147.1899999999996" table:style-name="ce13">
            <text:p>4.147,19</text:p>
          </table:table-cell>
          <table:table-cell office:value-type="float" office:value="7218.68" table:style-name="ce13">
            <text:p>7.218,68</text:p>
          </table:table-cell>
          <table:table-cell office:value-type="float" office:value="0" table:style-name="ce13">
            <text:p>0,00</text:p>
          </table:table-cell>
          <table:table-cell office:value-type="float" office:value="11365.869999999999" table:formula="of:=SUM([.N48]+[.O48]+[.P48])" table:style-name="ce13">
            <text:p>11.365,87</text:p>
          </table:table-cell>
          <table:table-cell office:value-type="float" office:value="59558.570000000007" table:formula="of:=[.M48]-[.Q48]" table:style-name="ce13">
            <text:p>59.558,57</text:p>
          </table:table-cell>
          <table:table-cell table:number-columns-repeated="16366"/>
        </table:table-row>
        <table:table-row table:style-name="ro3">
          <table:table-cell office:value-type="float" office:value="146042" table:style-name="ce12">
            <text:p>146042</text:p>
          </table:table-cell>
          <table:table-cell office:value-type="string" table:style-name="ce12">
            <text:p>HELENA NASCIMENT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INATIVO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959.72" table:formula="of:=SUM([.E49:.L49])" table:style-name="ce13">
            <text:p>65.959,72</text:p>
          </table:table-cell>
          <table:table-cell office:value-type="float" office:value="2982.13" table:style-name="ce13">
            <text:p>2.982,1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982.13" table:formula="of:=SUM([.N49]+[.O49]+[.P49])" table:style-name="ce13">
            <text:p>2.982,13</text:p>
          </table:table-cell>
          <table:table-cell office:value-type="float" office:value="62977.590000000004" table:formula="of:=[.M49]-[.Q49]" table:style-name="ce13">
            <text:p>62.977,59</text:p>
          </table:table-cell>
          <table:table-cell table:number-columns-repeated="16366"/>
        </table:table-row>
        <table:table-row table:style-name="ro3">
          <table:table-cell office:value-type="float" office:value="48847" table:style-name="ce12">
            <text:p>48847</text:p>
          </table:table-cell>
          <table:table-cell office:value-type="string" table:style-name="ce12">
            <text:p>HERMENEGILDO VIRGILIO DE QUEIROZ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INATIVO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0924.44" table:formula="of:=SUM([.E50:.L50])" table:style-name="ce13">
            <text:p>70.924,44</text:p>
          </table:table-cell>
          <table:table-cell office:value-type="float" office:value="3329.66" table:style-name="ce13">
            <text:p>3.329,6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329.66" table:formula="of:=SUM([.N50]+[.O50]+[.P50])" table:style-name="ce13">
            <text:p>3.329,66</text:p>
          </table:table-cell>
          <table:table-cell office:value-type="float" office:value="67594.78" table:formula="of:=[.M50]-[.Q50]" table:style-name="ce13">
            <text:p>67.594,78</text:p>
          </table:table-cell>
          <table:table-cell table:number-columns-repeated="16366"/>
        </table:table-row>
        <table:table-row table:style-name="ro3">
          <table:table-cell office:value-type="float" office:value="38382" table:style-name="ce12">
            <text:p>38382</text:p>
          </table:table-cell>
          <table:table-cell office:value-type="string" table:style-name="ce12">
            <text:p>HUMBERTO ARAUJO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INATIVO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0924.44" table:formula="of:=SUM([.E51:.L51])" table:style-name="ce13">
            <text:p>70.924,44</text:p>
          </table:table-cell>
          <table:table-cell office:value-type="float" office:value="4147.1899999999996" table:style-name="ce13">
            <text:p>4.147,19</text:p>
          </table:table-cell>
          <table:table-cell office:value-type="float" office:value="7166.54" table:style-name="ce13">
            <text:p>7.166,54</text:p>
          </table:table-cell>
          <table:table-cell office:value-type="float" office:value="0" table:style-name="ce13">
            <text:p>0,00</text:p>
          </table:table-cell>
          <table:table-cell office:value-type="float" office:value="11313.73" table:formula="of:=SUM([.N51]+[.O51]+[.P51])" table:style-name="ce13">
            <text:p>11.313,73</text:p>
          </table:table-cell>
          <table:table-cell office:value-type="float" office:value="59610.710000000006" table:formula="of:=[.M51]-[.Q51]" table:style-name="ce13">
            <text:p>59.610,71</text:p>
          </table:table-cell>
          <table:table-cell table:number-columns-repeated="16366"/>
        </table:table-row>
        <table:table-row table:style-name="ro3">
          <table:table-cell office:value-type="float" office:value="55066" table:style-name="ce12">
            <text:p>55066</text:p>
          </table:table-cell>
          <table:table-cell office:value-type="string" table:style-name="ce12">
            <text:p>IRAILDES TRINDADE ROCH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INATIVO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959.72" table:formula="of:=SUM([.E52:.L52])" table:style-name="ce13">
            <text:p>65.959,72</text:p>
          </table:table-cell>
          <table:table-cell office:value-type="float" office:value="3799.66" table:style-name="ce13">
            <text:p>3.799,66</text:p>
          </table:table-cell>
          <table:table-cell office:value-type="float" office:value="6475.19" table:style-name="ce13">
            <text:p>6.475,19</text:p>
          </table:table-cell>
          <table:table-cell office:value-type="float" office:value="0" table:style-name="ce13">
            <text:p>0,00</text:p>
          </table:table-cell>
          <table:table-cell office:value-type="float" office:value="10274.849999999999" table:formula="of:=SUM([.N52]+[.O52]+[.P52])" table:style-name="ce13">
            <text:p>10.274,85</text:p>
          </table:table-cell>
          <table:table-cell office:value-type="float" office:value="55684.87" table:formula="of:=[.M52]-[.Q52]" table:style-name="ce13">
            <text:p>55.684,87</text:p>
          </table:table-cell>
          <table:table-cell table:number-columns-repeated="16366"/>
        </table:table-row>
        <table:table-row table:style-name="ro3">
          <table:table-cell office:value-type="float" office:value="84454" table:style-name="ce12">
            <text:p>84454</text:p>
          </table:table-cell>
          <table:table-cell office:value-type="string" table:style-name="ce12">
            <text:p>ITANA SANTOS ARAUJO VIAN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INATIVO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959.72" table:formula="of:=SUM([.E53:.L53])" table:style-name="ce13">
            <text:p>65.959,72</text:p>
          </table:table-cell>
          <table:table-cell office:value-type="float" office:value="3799.66" table:style-name="ce13">
            <text:p>3.799,66</text:p>
          </table:table-cell>
          <table:table-cell office:value-type="float" office:value="6631.6" table:style-name="ce13">
            <text:p>6.631,60</text:p>
          </table:table-cell>
          <table:table-cell office:value-type="float" office:value="0" table:style-name="ce13">
            <text:p>0,00</text:p>
          </table:table-cell>
          <table:table-cell office:value-type="float" office:value="10431.26" table:formula="of:=SUM([.N53]+[.O53]+[.P53])" table:style-name="ce13">
            <text:p>10.431,26</text:p>
          </table:table-cell>
          <table:table-cell office:value-type="float" office:value="55528.46" table:formula="of:=[.M53]-[.Q53]" table:style-name="ce13">
            <text:p>55.528,46</text:p>
          </table:table-cell>
          <table:table-cell table:number-columns-repeated="16366"/>
        </table:table-row>
        <table:table-row table:style-name="ro3">
          <table:table-cell office:value-type="float" office:value="180629" table:style-name="ce12">
            <text:p>180629</text:p>
          </table:table-cell>
          <table:table-cell office:value-type="string" table:style-name="ce12">
            <text:p>IVAN QUEIROZ PER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INATIVO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959.72" table:formula="of:=SUM([.E54:.L54])" table:style-name="ce13">
            <text:p>65.959,72</text:p>
          </table:table-cell>
          <table:table-cell office:value-type="float" office:value="3799.66" table:style-name="ce13">
            <text:p>3.799,66</text:p>
          </table:table-cell>
          <table:table-cell office:value-type="float" office:value="6631.6" table:style-name="ce13">
            <text:p>6.631,60</text:p>
          </table:table-cell>
          <table:table-cell office:value-type="float" office:value="0" table:style-name="ce13">
            <text:p>0,00</text:p>
          </table:table-cell>
          <table:table-cell office:value-type="float" office:value="10431.26" table:formula="of:=SUM([.N54]+[.O54]+[.P54])" table:style-name="ce13">
            <text:p>10.431,26</text:p>
          </table:table-cell>
          <table:table-cell office:value-type="float" office:value="55528.46" table:formula="of:=[.M54]-[.Q54]" table:style-name="ce13">
            <text:p>55.528,46</text:p>
          </table:table-cell>
          <table:table-cell table:number-columns-repeated="16366"/>
        </table:table-row>
        <table:table-row table:style-name="ro3">
          <table:table-cell office:value-type="float" office:value="212719" table:style-name="ce12">
            <text:p>212719</text:p>
          </table:table-cell>
          <table:table-cell office:value-type="string" table:style-name="ce12">
            <text:p>JACQUELINE MENEZES HOLANDA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INATIVO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0924.44" table:formula="of:=SUM([.E55:.L55])" table:style-name="ce13">
            <text:p>70.924,44</text:p>
          </table:table-cell>
          <table:table-cell office:value-type="float" office:value="4147.1899999999996" table:style-name="ce13">
            <text:p>4.147,19</text:p>
          </table:table-cell>
          <table:table-cell office:value-type="float" office:value="7690.14" table:style-name="ce13">
            <text:p>7.690,14</text:p>
          </table:table-cell>
          <table:table-cell office:value-type="float" office:value="0" table:style-name="ce13">
            <text:p>0,00</text:p>
          </table:table-cell>
          <table:table-cell office:value-type="float" office:value="11837.33" table:formula="of:=SUM([.N55]+[.O55]+[.P55])" table:style-name="ce13">
            <text:p>11.837,33</text:p>
          </table:table-cell>
          <table:table-cell office:value-type="float" office:value="59087.11" table:formula="of:=[.M55]-[.Q55]" table:style-name="ce13">
            <text:p>59.087,11</text:p>
          </table:table-cell>
          <table:table-cell table:number-columns-repeated="16366"/>
        </table:table-row>
        <table:table-row table:style-name="ro3">
          <table:table-cell office:value-type="float" office:value="351237" table:style-name="ce12">
            <text:p>351237</text:p>
          </table:table-cell>
          <table:table-cell office:value-type="string" table:style-name="ce12">
            <text:p>JANDIRA LIMA DE GO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INATIVO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959.72" table:formula="of:=SUM([.E56:.L56])" table:style-name="ce13">
            <text:p>65.959,72</text:p>
          </table:table-cell>
          <table:table-cell office:value-type="float" office:value="3799.66" table:style-name="ce13">
            <text:p>3.799,66</text:p>
          </table:table-cell>
          <table:table-cell office:value-type="float" office:value="6579.46" table:style-name="ce13">
            <text:p>6.579,46</text:p>
          </table:table-cell>
          <table:table-cell office:value-type="float" office:value="0" table:style-name="ce13">
            <text:p>0,00</text:p>
          </table:table-cell>
          <table:table-cell office:value-type="float" office:value="10379.119999999999" table:formula="of:=SUM([.N56]+[.O56]+[.P56])" table:style-name="ce13">
            <text:p>10.379,12</text:p>
          </table:table-cell>
          <table:table-cell office:value-type="float" office:value="55580.600000000006" table:formula="of:=[.M56]-[.Q56]" table:style-name="ce13">
            <text:p>55.580,60</text:p>
          </table:table-cell>
          <table:table-cell table:number-columns-repeated="16366"/>
        </table:table-row>
        <table:table-row table:style-name="ro3">
          <table:table-cell office:value-type="float" office:value="33616" table:style-name="ce12">
            <text:p>33616</text:p>
          </table:table-cell>
          <table:table-cell office:value-type="string" table:style-name="ce12">
            <text:p>JANILDA SALES PER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INATIVO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959.72" table:formula="of:=SUM([.E57:.L57])" table:style-name="ce13">
            <text:p>65.959,72</text:p>
          </table:table-cell>
          <table:table-cell office:value-type="float" office:value="3799.66" table:style-name="ce13">
            <text:p>3.799,66</text:p>
          </table:table-cell>
          <table:table-cell office:value-type="float" office:value="6631.6" table:style-name="ce13">
            <text:p>6.631,60</text:p>
          </table:table-cell>
          <table:table-cell office:value-type="float" office:value="0" table:style-name="ce13">
            <text:p>0,00</text:p>
          </table:table-cell>
          <table:table-cell office:value-type="float" office:value="10431.26" table:formula="of:=SUM([.N57]+[.O57]+[.P57])" table:style-name="ce13">
            <text:p>10.431,26</text:p>
          </table:table-cell>
          <table:table-cell office:value-type="float" office:value="55528.46" table:formula="of:=[.M57]-[.Q57]" table:style-name="ce13">
            <text:p>55.528,46</text:p>
          </table:table-cell>
          <table:table-cell table:number-columns-repeated="16366"/>
        </table:table-row>
        <table:table-row table:style-name="ro3">
          <table:table-cell office:value-type="float" office:value="351298" table:style-name="ce12">
            <text:p>351298</text:p>
          </table:table-cell>
          <table:table-cell office:value-type="string" table:style-name="ce12">
            <text:p>JOSE CARLOS ADAMI CERQUEIR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INATIVO</text:p>
          </table:table-cell>
          <table:table-cell office:value-type="float" office:value="30671.27" table:style-name="ce13">
            <text:p>30.671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671.27" table:style-name="ce13">
            <text:p>30.671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1342.54" table:formula="of:=SUM([.E58:.L58])" table:style-name="ce13">
            <text:p>61.342,54</text:p>
          </table:table-cell>
          <table:table-cell office:value-type="float" office:value="3476.45" table:style-name="ce13">
            <text:p>3.476,45</text:p>
          </table:table-cell>
          <table:table-cell office:value-type="float" office:value="6033.48" table:style-name="ce13">
            <text:p>6.033,48</text:p>
          </table:table-cell>
          <table:table-cell office:value-type="float" office:value="0" table:style-name="ce13">
            <text:p>0,00</text:p>
          </table:table-cell>
          <table:table-cell office:value-type="float" office:value="9509.93" table:formula="of:=SUM([.N58]+[.O58]+[.P58])" table:style-name="ce13">
            <text:p>9.509,93</text:p>
          </table:table-cell>
          <table:table-cell office:value-type="float" office:value="51832.61" table:formula="of:=[.M58]-[.Q58]" table:style-name="ce13">
            <text:p>51.832,61</text:p>
          </table:table-cell>
          <table:table-cell table:number-columns-repeated="16366"/>
        </table:table-row>
        <table:table-row table:style-name="ro3">
          <table:table-cell office:value-type="float" office:value="224658" table:style-name="ce12">
            <text:p>224658</text:p>
          </table:table-cell>
          <table:table-cell office:value-type="string" table:style-name="ce12">
            <text:p>JOSE FERREIRA DE SOUZA FILH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INATIVO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959.72" table:formula="of:=SUM([.E59:.L59])" table:style-name="ce13">
            <text:p>65.959,72</text:p>
          </table:table-cell>
          <table:table-cell office:value-type="float" office:value="3799.66" table:style-name="ce13">
            <text:p>3.799,66</text:p>
          </table:table-cell>
          <table:table-cell office:value-type="float" office:value="6370.91" table:style-name="ce13">
            <text:p>6.370,91</text:p>
          </table:table-cell>
          <table:table-cell office:value-type="float" office:value="0" table:style-name="ce13">
            <text:p>0,00</text:p>
          </table:table-cell>
          <table:table-cell office:value-type="float" office:value="10170.57" table:formula="of:=SUM([.N59]+[.O59]+[.P59])" table:style-name="ce13">
            <text:p>10.170,57</text:p>
          </table:table-cell>
          <table:table-cell office:value-type="float" office:value="55789.15" table:formula="of:=[.M59]-[.Q59]" table:style-name="ce13">
            <text:p>55.789,15</text:p>
          </table:table-cell>
          <table:table-cell table:number-columns-repeated="16366"/>
        </table:table-row>
        <table:table-row table:style-name="ro3">
          <table:table-cell office:value-type="float" office:value="62733" table:style-name="ce12">
            <text:p>62733</text:p>
          </table:table-cell>
          <table:table-cell office:value-type="string" table:style-name="ce12">
            <text:p>JOSE GOMES BRITO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INATIVO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0924.44" table:formula="of:=SUM([.E60:.L60])" table:style-name="ce13">
            <text:p>70.924,44</text:p>
          </table:table-cell>
          <table:table-cell office:value-type="float" office:value="4147.1899999999996" table:style-name="ce13">
            <text:p>4.147,19</text:p>
          </table:table-cell>
          <table:table-cell office:value-type="float" office:value="7218.68" table:style-name="ce13">
            <text:p>7.218,68</text:p>
          </table:table-cell>
          <table:table-cell office:value-type="float" office:value="0" table:style-name="ce13">
            <text:p>0,00</text:p>
          </table:table-cell>
          <table:table-cell office:value-type="float" office:value="11365.869999999999" table:formula="of:=SUM([.N60]+[.O60]+[.P60])" table:style-name="ce13">
            <text:p>11.365,87</text:p>
          </table:table-cell>
          <table:table-cell office:value-type="float" office:value="59558.570000000007" table:formula="of:=[.M60]-[.Q60]" table:style-name="ce13">
            <text:p>59.558,57</text:p>
          </table:table-cell>
          <table:table-cell table:number-columns-repeated="16366"/>
        </table:table-row>
        <table:table-row table:style-name="ro3">
          <table:table-cell office:value-type="float" office:value="45156" table:style-name="ce12">
            <text:p>45156</text:p>
          </table:table-cell>
          <table:table-cell office:value-type="string" table:style-name="ce12">
            <text:p>JOSE LOIOLA FILH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INATIVO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959.72" table:formula="of:=SUM([.E61:.L61])" table:style-name="ce13">
            <text:p>65.959,72</text:p>
          </table:table-cell>
          <table:table-cell office:value-type="float" office:value="3799.66" table:style-name="ce13">
            <text:p>3.799,66</text:p>
          </table:table-cell>
          <table:table-cell office:value-type="float" office:value="6631.6" table:style-name="ce13">
            <text:p>6.631,60</text:p>
          </table:table-cell>
          <table:table-cell office:value-type="float" office:value="0" table:style-name="ce13">
            <text:p>0,00</text:p>
          </table:table-cell>
          <table:table-cell office:value-type="float" office:value="10431.26" table:formula="of:=SUM([.N61]+[.O61]+[.P61])" table:style-name="ce13">
            <text:p>10.431,26</text:p>
          </table:table-cell>
          <table:table-cell office:value-type="float" office:value="55528.46" table:formula="of:=[.M61]-[.Q61]" table:style-name="ce13">
            <text:p>55.528,46</text:p>
          </table:table-cell>
          <table:table-cell table:number-columns-repeated="16366"/>
        </table:table-row>
        <table:table-row table:style-name="ro3">
          <table:table-cell office:value-type="float" office:value="27218" table:style-name="ce12">
            <text:p>27218</text:p>
          </table:table-cell>
          <table:table-cell office:value-type="string" table:style-name="ce12">
            <text:p>JOSE MARINHO DAS NEVES NETO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INATIVO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0924.44" table:formula="of:=SUM([.E62:.L62])" table:style-name="ce13">
            <text:p>70.924,44</text:p>
          </table:table-cell>
          <table:table-cell office:value-type="float" office:value="4147.1899999999996" table:style-name="ce13">
            <text:p>4.147,19</text:p>
          </table:table-cell>
          <table:table-cell office:value-type="float" office:value="7166.54" table:style-name="ce13">
            <text:p>7.166,54</text:p>
          </table:table-cell>
          <table:table-cell office:value-type="float" office:value="0" table:style-name="ce13">
            <text:p>0,00</text:p>
          </table:table-cell>
          <table:table-cell office:value-type="float" office:value="11313.73" table:formula="of:=SUM([.N62]+[.O62]+[.P62])" table:style-name="ce13">
            <text:p>11.313,73</text:p>
          </table:table-cell>
          <table:table-cell office:value-type="float" office:value="59610.710000000006" table:formula="of:=[.M62]-[.Q62]" table:style-name="ce13">
            <text:p>59.610,71</text:p>
          </table:table-cell>
          <table:table-cell table:number-columns-repeated="16366"/>
        </table:table-row>
        <table:table-row table:style-name="ro3">
          <table:table-cell office:value-type="float" office:value="234413" table:style-name="ce12">
            <text:p>234413</text:p>
          </table:table-cell>
          <table:table-cell office:value-type="string" table:style-name="ce12">
            <text:p>LEA LIBERATO DE MATOS PELLEGRINI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INATIVO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959.72" table:formula="of:=SUM([.E63:.L63])" table:style-name="ce13">
            <text:p>65.959,72</text:p>
          </table:table-cell>
          <table:table-cell office:value-type="float" office:value="3799.66" table:style-name="ce13">
            <text:p>3.799,66</text:p>
          </table:table-cell>
          <table:table-cell office:value-type="float" office:value="6475.19" table:style-name="ce13">
            <text:p>6.475,19</text:p>
          </table:table-cell>
          <table:table-cell office:value-type="float" office:value="0" table:style-name="ce13">
            <text:p>0,00</text:p>
          </table:table-cell>
          <table:table-cell office:value-type="float" office:value="10274.849999999999" table:formula="of:=SUM([.N63]+[.O63]+[.P63])" table:style-name="ce13">
            <text:p>10.274,85</text:p>
          </table:table-cell>
          <table:table-cell office:value-type="float" office:value="55684.87" table:formula="of:=[.M63]-[.Q63]" table:style-name="ce13">
            <text:p>55.684,87</text:p>
          </table:table-cell>
          <table:table-cell table:number-columns-repeated="16366"/>
        </table:table-row>
        <table:table-row table:style-name="ro3">
          <table:table-cell office:value-type="float" office:value="33518" table:style-name="ce12">
            <text:p>33518</text:p>
          </table:table-cell>
          <table:table-cell office:value-type="string" table:style-name="ce12">
            <text:p>LEONOR SALGADO ATANAZIO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INATIVO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0924.44" table:formula="of:=SUM([.E64:.L64])" table:style-name="ce13">
            <text:p>70.924,44</text:p>
          </table:table-cell>
          <table:table-cell office:value-type="float" office:value="4147.1899999999996" table:style-name="ce13">
            <text:p>4.147,19</text:p>
          </table:table-cell>
          <table:table-cell office:value-type="float" office:value="7218.68" table:style-name="ce13">
            <text:p>7.218,68</text:p>
          </table:table-cell>
          <table:table-cell office:value-type="float" office:value="0" table:style-name="ce13">
            <text:p>0,00</text:p>
          </table:table-cell>
          <table:table-cell office:value-type="float" office:value="11365.869999999999" table:formula="of:=SUM([.N64]+[.O64]+[.P64])" table:style-name="ce13">
            <text:p>11.365,87</text:p>
          </table:table-cell>
          <table:table-cell office:value-type="float" office:value="59558.570000000007" table:formula="of:=[.M64]-[.Q64]" table:style-name="ce13">
            <text:p>59.558,57</text:p>
          </table:table-cell>
          <table:table-cell table:number-columns-repeated="16366"/>
        </table:table-row>
        <table:table-row table:style-name="ro3">
          <table:table-cell office:value-type="float" office:value="75464" table:style-name="ce12">
            <text:p>75464</text:p>
          </table:table-cell>
          <table:table-cell office:value-type="string" table:style-name="ce12">
            <text:p>LUCIA BASTOS FARIAS ROCHA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INATIVO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0924.44" table:formula="of:=SUM([.E65:.L65])" table:style-name="ce13">
            <text:p>70.924,44</text:p>
          </table:table-cell>
          <table:table-cell office:value-type="float" office:value="4147.1899999999996" table:style-name="ce13">
            <text:p>4.147,19</text:p>
          </table:table-cell>
          <table:table-cell office:value-type="float" office:value="7166.54" table:style-name="ce13">
            <text:p>7.166,54</text:p>
          </table:table-cell>
          <table:table-cell office:value-type="float" office:value="0" table:style-name="ce13">
            <text:p>0,00</text:p>
          </table:table-cell>
          <table:table-cell office:value-type="float" office:value="11313.73" table:formula="of:=SUM([.N65]+[.O65]+[.P65])" table:style-name="ce13">
            <text:p>11.313,73</text:p>
          </table:table-cell>
          <table:table-cell office:value-type="float" office:value="59610.710000000006" table:formula="of:=[.M65]-[.Q65]" table:style-name="ce13">
            <text:p>59.610,71</text:p>
          </table:table-cell>
          <table:table-cell table:number-columns-repeated="16366"/>
        </table:table-row>
        <table:table-row table:style-name="ro3">
          <table:table-cell office:value-type="float" office:value="179535" table:style-name="ce12">
            <text:p>179535</text:p>
          </table:table-cell>
          <table:table-cell office:value-type="string" table:style-name="ce12">
            <text:p>LUCIA HELENA RIBEIRO DA CRUZ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INATIVO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959.72" table:formula="of:=SUM([.E66:.L66])" table:style-name="ce13">
            <text:p>65.959,72</text:p>
          </table:table-cell>
          <table:table-cell office:value-type="float" office:value="3799.66" table:style-name="ce13">
            <text:p>3.799,66</text:p>
          </table:table-cell>
          <table:table-cell office:value-type="float" office:value="7155.2" table:style-name="ce13">
            <text:p>7.155,20</text:p>
          </table:table-cell>
          <table:table-cell office:value-type="float" office:value="0" table:style-name="ce13">
            <text:p>0,00</text:p>
          </table:table-cell>
          <table:table-cell office:value-type="float" office:value="10954.86" table:formula="of:=SUM([.N66]+[.O66]+[.P66])" table:style-name="ce13">
            <text:p>10.954,86</text:p>
          </table:table-cell>
          <table:table-cell office:value-type="float" office:value="55004.86" table:formula="of:=[.M66]-[.Q66]" table:style-name="ce13">
            <text:p>55.004,86</text:p>
          </table:table-cell>
          <table:table-cell table:number-columns-repeated="16366"/>
        </table:table-row>
        <table:table-row table:style-name="ro3">
          <table:table-cell office:value-type="float" office:value="351305" table:style-name="ce12">
            <text:p>351305</text:p>
          </table:table-cell>
          <table:table-cell office:value-type="string" table:style-name="ce12">
            <text:p>LUCIMEIRE CARVALHO FARIA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INATIVO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959.72" table:formula="of:=SUM([.E67:.L67])" table:style-name="ce13">
            <text:p>65.959,72</text:p>
          </table:table-cell>
          <table:table-cell office:value-type="float" office:value="3799.66" table:style-name="ce13">
            <text:p>3.799,66</text:p>
          </table:table-cell>
          <table:table-cell office:value-type="float" office:value="7155.2" table:style-name="ce13">
            <text:p>7.155,20</text:p>
          </table:table-cell>
          <table:table-cell office:value-type="float" office:value="0" table:style-name="ce13">
            <text:p>0,00</text:p>
          </table:table-cell>
          <table:table-cell office:value-type="float" office:value="10954.86" table:formula="of:=SUM([.N67]+[.O67]+[.P67])" table:style-name="ce13">
            <text:p>10.954,86</text:p>
          </table:table-cell>
          <table:table-cell office:value-type="float" office:value="55004.86" table:formula="of:=[.M67]-[.Q67]" table:style-name="ce13">
            <text:p>55.004,86</text:p>
          </table:table-cell>
          <table:table-cell table:number-columns-repeated="16366"/>
        </table:table-row>
        <table:table-row table:style-name="ro3">
          <table:table-cell office:value-type="float" office:value="212725" table:style-name="ce12">
            <text:p>212725</text:p>
          </table:table-cell>
          <table:table-cell office:value-type="string" table:style-name="ce12">
            <text:p>LUIZ AUGUSTO DE SANTAN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INATIVO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959.72" table:formula="of:=SUM([.E68:.L68])" table:style-name="ce13">
            <text:p>65.959,72</text:p>
          </table:table-cell>
          <table:table-cell office:value-type="float" office:value="3799.66" table:style-name="ce13">
            <text:p>3.799,66</text:p>
          </table:table-cell>
          <table:table-cell office:value-type="float" office:value="6475.19" table:style-name="ce13">
            <text:p>6.475,19</text:p>
          </table:table-cell>
          <table:table-cell office:value-type="float" office:value="0" table:style-name="ce13">
            <text:p>0,00</text:p>
          </table:table-cell>
          <table:table-cell office:value-type="float" office:value="10274.849999999999" table:formula="of:=SUM([.N68]+[.O68]+[.P68])" table:style-name="ce13">
            <text:p>10.274,85</text:p>
          </table:table-cell>
          <table:table-cell office:value-type="float" office:value="55684.87" table:formula="of:=[.M68]-[.Q68]" table:style-name="ce13">
            <text:p>55.684,87</text:p>
          </table:table-cell>
          <table:table-cell table:number-columns-repeated="16366"/>
        </table:table-row>
        <table:table-row table:style-name="ro3">
          <table:table-cell office:value-type="float" office:value="45402" table:style-name="ce12">
            <text:p>45402</text:p>
          </table:table-cell>
          <table:table-cell office:value-type="string" table:style-name="ce12">
            <text:p>LUIZ HENRIQUE DE CASTRO MARQUES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INATIVO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0924.44" table:formula="of:=SUM([.E69:.L69])" table:style-name="ce13">
            <text:p>70.924,44</text:p>
          </table:table-cell>
          <table:table-cell office:value-type="float" office:value="3329.66" table:style-name="ce13">
            <text:p>3.329,6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329.66" table:formula="of:=SUM([.N69]+[.O69]+[.P69])" table:style-name="ce13">
            <text:p>3.329,66</text:p>
          </table:table-cell>
          <table:table-cell office:value-type="float" office:value="67594.78" table:formula="of:=[.M69]-[.Q69]" table:style-name="ce13">
            <text:p>67.594,78</text:p>
          </table:table-cell>
          <table:table-cell table:number-columns-repeated="16366"/>
        </table:table-row>
        <table:table-row table:style-name="ro3">
          <table:table-cell office:value-type="float" office:value="70819" table:style-name="ce12">
            <text:p>70819</text:p>
          </table:table-cell>
          <table:table-cell office:value-type="string" table:style-name="ce12">
            <text:p>LUIZ JOSE DE OLIVEIRA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INATIVO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0924.44" table:formula="of:=SUM([.E70:.L70])" table:style-name="ce13">
            <text:p>70.924,44</text:p>
          </table:table-cell>
          <table:table-cell office:value-type="float" office:value="4147.1899999999996" table:style-name="ce13">
            <text:p>4.147,19</text:p>
          </table:table-cell>
          <table:table-cell office:value-type="float" office:value="7218.68" table:style-name="ce13">
            <text:p>7.218,68</text:p>
          </table:table-cell>
          <table:table-cell office:value-type="float" office:value="0" table:style-name="ce13">
            <text:p>0,00</text:p>
          </table:table-cell>
          <table:table-cell office:value-type="float" office:value="11365.869999999999" table:formula="of:=SUM([.N70]+[.O70]+[.P70])" table:style-name="ce13">
            <text:p>11.365,87</text:p>
          </table:table-cell>
          <table:table-cell office:value-type="float" office:value="59558.570000000007" table:formula="of:=[.M70]-[.Q70]" table:style-name="ce13">
            <text:p>59.558,57</text:p>
          </table:table-cell>
          <table:table-cell table:number-columns-repeated="16366"/>
        </table:table-row>
        <table:table-row table:style-name="ro3">
          <table:table-cell office:value-type="float" office:value="45189" table:style-name="ce12">
            <text:p>45189</text:p>
          </table:table-cell>
          <table:table-cell office:value-type="string" table:style-name="ce12">
            <text:p>LYGIA JABUR ABUD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INATIVO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0924.44" table:formula="of:=SUM([.E71:.L71])" table:style-name="ce13">
            <text:p>70.924,44</text:p>
          </table:table-cell>
          <table:table-cell office:value-type="float" office:value="4147.1899999999996" table:style-name="ce13">
            <text:p>4.147,19</text:p>
          </table:table-cell>
          <table:table-cell office:value-type="float" office:value="7218.68" table:style-name="ce13">
            <text:p>7.218,68</text:p>
          </table:table-cell>
          <table:table-cell office:value-type="float" office:value="0" table:style-name="ce13">
            <text:p>0,00</text:p>
          </table:table-cell>
          <table:table-cell office:value-type="float" office:value="11365.869999999999" table:formula="of:=SUM([.N71]+[.O71]+[.P71])" table:style-name="ce13">
            <text:p>11.365,87</text:p>
          </table:table-cell>
          <table:table-cell office:value-type="float" office:value="59558.570000000007" table:formula="of:=[.M71]-[.Q71]" table:style-name="ce13">
            <text:p>59.558,57</text:p>
          </table:table-cell>
          <table:table-cell table:number-columns-repeated="16366"/>
        </table:table-row>
        <table:table-row table:style-name="ro3">
          <table:table-cell office:value-type="float" office:value="75559" table:style-name="ce12">
            <text:p>75559</text:p>
          </table:table-cell>
          <table:table-cell office:value-type="string" table:style-name="ce12">
            <text:p>MAGNOLIA LIMA DE PAIV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INATIVO</text:p>
          </table:table-cell>
          <table:table-cell office:value-type="float" office:value="30671.27" table:style-name="ce13">
            <text:p>30.671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671.27" table:style-name="ce13">
            <text:p>30.671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1342.54" table:formula="of:=SUM([.E72:.L72])" table:style-name="ce13">
            <text:p>61.342,54</text:p>
          </table:table-cell>
          <table:table-cell office:value-type="float" office:value="3476.45" table:style-name="ce13">
            <text:p>3.476,45</text:p>
          </table:table-cell>
          <table:table-cell office:value-type="float" office:value="6033.48" table:style-name="ce13">
            <text:p>6.033,48</text:p>
          </table:table-cell>
          <table:table-cell office:value-type="float" office:value="0" table:style-name="ce13">
            <text:p>0,00</text:p>
          </table:table-cell>
          <table:table-cell office:value-type="float" office:value="9509.93" table:formula="of:=SUM([.N72]+[.O72]+[.P72])" table:style-name="ce13">
            <text:p>9.509,93</text:p>
          </table:table-cell>
          <table:table-cell office:value-type="float" office:value="51832.61" table:formula="of:=[.M72]-[.Q72]" table:style-name="ce13">
            <text:p>51.832,61</text:p>
          </table:table-cell>
          <table:table-cell table:number-columns-repeated="16366"/>
        </table:table-row>
        <table:table-row table:style-name="ro3">
          <table:table-cell office:value-type="float" office:value="351260" table:style-name="ce12">
            <text:p>351260</text:p>
          </table:table-cell>
          <table:table-cell office:value-type="string" table:style-name="ce12">
            <text:p>MANOEL CARDOSO DA SILV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INATIVO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959.72" table:formula="of:=SUM([.E73:.L73])" table:style-name="ce13">
            <text:p>65.959,72</text:p>
          </table:table-cell>
          <table:table-cell office:value-type="float" office:value="3799.66" table:style-name="ce13">
            <text:p>3.799,66</text:p>
          </table:table-cell>
          <table:table-cell office:value-type="float" office:value="6579.46" table:style-name="ce13">
            <text:p>6.579,46</text:p>
          </table:table-cell>
          <table:table-cell office:value-type="float" office:value="0" table:style-name="ce13">
            <text:p>0,00</text:p>
          </table:table-cell>
          <table:table-cell office:value-type="float" office:value="10379.119999999999" table:formula="of:=SUM([.N73]+[.O73]+[.P73])" table:style-name="ce13">
            <text:p>10.379,12</text:p>
          </table:table-cell>
          <table:table-cell office:value-type="float" office:value="55580.600000000006" table:formula="of:=[.M73]-[.Q73]" table:style-name="ce13">
            <text:p>55.580,60</text:p>
          </table:table-cell>
          <table:table-cell table:number-columns-repeated="16366"/>
        </table:table-row>
        <table:table-row table:style-name="ro3">
          <table:table-cell office:value-type="float" office:value="351312" table:style-name="ce12">
            <text:p>351312</text:p>
          </table:table-cell>
          <table:table-cell office:value-type="string" table:style-name="ce12">
            <text:p>MANOEL DA COSTA FILH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INATIVO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959.72" table:formula="of:=SUM([.E74:.L74])" table:style-name="ce13">
            <text:p>65.959,72</text:p>
          </table:table-cell>
          <table:table-cell office:value-type="float" office:value="3799.66" table:style-name="ce13">
            <text:p>3.799,66</text:p>
          </table:table-cell>
          <table:table-cell office:value-type="float" office:value="6423.05" table:style-name="ce13">
            <text:p>6.423,05</text:p>
          </table:table-cell>
          <table:table-cell office:value-type="float" office:value="0" table:style-name="ce13">
            <text:p>0,00</text:p>
          </table:table-cell>
          <table:table-cell office:value-type="float" office:value="10222.709999999999" table:formula="of:=SUM([.N74]+[.O74]+[.P74])" table:style-name="ce13">
            <text:p>10.222,71</text:p>
          </table:table-cell>
          <table:table-cell office:value-type="float" office:value="55737.01" table:formula="of:=[.M74]-[.Q74]" table:style-name="ce13">
            <text:p>55.737,01</text:p>
          </table:table-cell>
          <table:table-cell table:number-columns-repeated="16366"/>
        </table:table-row>
        <table:table-row table:style-name="ro3">
          <table:table-cell office:value-type="float" office:value="44190" table:style-name="ce12">
            <text:p>44190</text:p>
          </table:table-cell>
          <table:table-cell office:value-type="string" table:style-name="ce12">
            <text:p>MANOEL FERNANDEZ CORDEIRO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INATIVO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0924.44" table:formula="of:=SUM([.E75:.L75])" table:style-name="ce13">
            <text:p>70.924,44</text:p>
          </table:table-cell>
          <table:table-cell office:value-type="float" office:value="4147.1899999999996" table:style-name="ce13">
            <text:p>4.147,19</text:p>
          </table:table-cell>
          <table:table-cell office:value-type="float" office:value="7218.68" table:style-name="ce13">
            <text:p>7.218,68</text:p>
          </table:table-cell>
          <table:table-cell office:value-type="float" office:value="0" table:style-name="ce13">
            <text:p>0,00</text:p>
          </table:table-cell>
          <table:table-cell office:value-type="float" office:value="11365.869999999999" table:formula="of:=SUM([.N75]+[.O75]+[.P75])" table:style-name="ce13">
            <text:p>11.365,87</text:p>
          </table:table-cell>
          <table:table-cell office:value-type="float" office:value="59558.570000000007" table:formula="of:=[.M75]-[.Q75]" table:style-name="ce13">
            <text:p>59.558,57</text:p>
          </table:table-cell>
          <table:table-cell table:number-columns-repeated="16366"/>
        </table:table-row>
        <table:table-row table:style-name="ro3">
          <table:table-cell office:value-type="float" office:value="19455" table:style-name="ce12">
            <text:p>19455</text:p>
          </table:table-cell>
          <table:table-cell office:value-type="string" table:style-name="ce12">
            <text:p>MANOEL PINTO DE FIGUEIREDO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INATIVO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0924.44" table:formula="of:=SUM([.E76:.L76])" table:style-name="ce13">
            <text:p>70.924,44</text:p>
          </table:table-cell>
          <table:table-cell office:value-type="float" office:value="3329.66" table:style-name="ce13">
            <text:p>3.329,6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329.66" table:formula="of:=SUM([.N76]+[.O76]+[.P76])" table:style-name="ce13">
            <text:p>3.329,66</text:p>
          </table:table-cell>
          <table:table-cell office:value-type="float" office:value="67594.78" table:formula="of:=[.M76]-[.Q76]" table:style-name="ce13">
            <text:p>67.594,78</text:p>
          </table:table-cell>
          <table:table-cell table:number-columns-repeated="16366"/>
        </table:table-row>
        <table:table-row table:style-name="ro3">
          <table:table-cell office:value-type="float" office:value="351783" table:style-name="ce12">
            <text:p>351783</text:p>
          </table:table-cell>
          <table:table-cell office:value-type="string" table:style-name="ce12">
            <text:p>MARCIA PIMENTEL FARIAS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INATIVO</text:p>
          </table:table-cell>
          <table:table-cell office:value-type="float" office:value="30671.27" table:style-name="ce13">
            <text:p>30.671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671.27" table:style-name="ce13">
            <text:p>30.671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1342.54" table:formula="of:=SUM([.E77:.L77])" table:style-name="ce13">
            <text:p>61.342,54</text:p>
          </table:table-cell>
          <table:table-cell office:value-type="float" office:value="2658.93" table:style-name="ce13">
            <text:p>2.658,9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58.93" table:formula="of:=SUM([.N77]+[.O77]+[.P77])" table:style-name="ce13">
            <text:p>2.658,93</text:p>
          </table:table-cell>
          <table:table-cell office:value-type="float" office:value="58683.61" table:formula="of:=[.M77]-[.Q77]" table:style-name="ce13">
            <text:p>58.683,61</text:p>
          </table:table-cell>
          <table:table-cell table:number-columns-repeated="16366"/>
        </table:table-row>
        <table:table-row table:style-name="ro3">
          <table:table-cell office:value-type="float" office:value="351455" table:style-name="ce12">
            <text:p>351455</text:p>
          </table:table-cell>
          <table:table-cell office:value-type="string" table:style-name="ce12">
            <text:p>MARIA AUXILIADORA MEHMERI QVARFORDT</text:p>
          </table:table-cell>
          <table:table-cell office:value-type="string" table:style-name="ce12">
            <text:p>PROMOTOR DE ENTRANCIA INICIAL</text:p>
          </table:table-cell>
          <table:table-cell office:value-type="string" table:style-name="ce12">
            <text:p>INATIVO</text:p>
          </table:table-cell>
          <table:table-cell office:value-type="float" office:value="28524.28" table:style-name="ce13">
            <text:p>28.524,2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524.28" table:style-name="ce13">
            <text:p>28.524,2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048.56" table:formula="of:=SUM([.E78:.L78])" table:style-name="ce13">
            <text:p>57.048,56</text:p>
          </table:table-cell>
          <table:table-cell office:value-type="float" office:value="3175.88" table:style-name="ce13">
            <text:p>3.175,88</text:p>
          </table:table-cell>
          <table:table-cell office:value-type="float" office:value="6049.31" table:style-name="ce13">
            <text:p>6.049,31</text:p>
          </table:table-cell>
          <table:table-cell office:value-type="float" office:value="0" table:style-name="ce13">
            <text:p>0,00</text:p>
          </table:table-cell>
          <table:table-cell office:value-type="float" office:value="9225.19" table:formula="of:=SUM([.N78]+[.O78]+[.P78])" table:style-name="ce13">
            <text:p>9.225,19</text:p>
          </table:table-cell>
          <table:table-cell office:value-type="float" office:value="47823.369999999995" table:formula="of:=[.M78]-[.Q78]" table:style-name="ce13">
            <text:p>47.823,37</text:p>
          </table:table-cell>
          <table:table-cell table:number-columns-repeated="16366"/>
        </table:table-row>
        <table:table-row table:style-name="ro3">
          <table:table-cell office:value-type="float" office:value="44962" table:style-name="ce12">
            <text:p>44962</text:p>
          </table:table-cell>
          <table:table-cell office:value-type="string" table:style-name="ce12">
            <text:p>MARIA CELIA CALMON DE ALMEIDA BAYLER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INATIVO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0924.44" table:formula="of:=SUM([.E79:.L79])" table:style-name="ce13">
            <text:p>70.924,44</text:p>
          </table:table-cell>
          <table:table-cell office:value-type="float" office:value="3329.66" table:style-name="ce13">
            <text:p>3.329,6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329.66" table:formula="of:=SUM([.N79]+[.O79]+[.P79])" table:style-name="ce13">
            <text:p>3.329,66</text:p>
          </table:table-cell>
          <table:table-cell office:value-type="float" office:value="67594.78" table:formula="of:=[.M79]-[.Q79]" table:style-name="ce13">
            <text:p>67.594,78</text:p>
          </table:table-cell>
          <table:table-cell table:number-columns-repeated="16366"/>
        </table:table-row>
        <table:table-row table:style-name="ro3">
          <table:table-cell office:value-type="float" office:value="351460" table:style-name="ce12">
            <text:p>351460</text:p>
          </table:table-cell>
          <table:table-cell office:value-type="string" table:style-name="ce12">
            <text:p>MARIA CONCEICAO SILVA DE CARVALHO</text:p>
          </table:table-cell>
          <table:table-cell office:value-type="string" table:style-name="ce12">
            <text:p>PROMOTOR DE ENTRANCIA INICIAL</text:p>
          </table:table-cell>
          <table:table-cell office:value-type="string" table:style-name="ce12">
            <text:p>INATIVO</text:p>
          </table:table-cell>
          <table:table-cell office:value-type="float" office:value="24876.94" table:style-name="ce13">
            <text:p>24.876,9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876.94" table:style-name="ce13">
            <text:p>14.876,9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9753.879999999997" table:formula="of:=SUM([.E80:.L80])" table:style-name="ce13">
            <text:p>39.753,88</text:p>
          </table:table-cell>
          <table:table-cell office:value-type="float" office:value="1847.73" table:style-name="ce13">
            <text:p>1.847,7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47.73" table:formula="of:=SUM([.N80]+[.O80]+[.P80])" table:style-name="ce13">
            <text:p>1.847,73</text:p>
          </table:table-cell>
          <table:table-cell office:value-type="float" office:value="37906.149999999994" table:formula="of:=[.M80]-[.Q80]" table:style-name="ce13">
            <text:p>37.906,15</text:p>
          </table:table-cell>
          <table:table-cell table:number-columns-repeated="16366"/>
        </table:table-row>
        <table:table-row table:style-name="ro3">
          <table:table-cell office:value-type="float" office:value="75466" table:style-name="ce12">
            <text:p>75466</text:p>
          </table:table-cell>
          <table:table-cell office:value-type="string" table:style-name="ce12">
            <text:p>MARIA CONSUELO DE ALMEIDA SAMPAIO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INATIVO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0924.44" table:formula="of:=SUM([.E81:.L81])" table:style-name="ce13">
            <text:p>70.924,44</text:p>
          </table:table-cell>
          <table:table-cell office:value-type="float" office:value="4147.1899999999996" table:style-name="ce13">
            <text:p>4.147,19</text:p>
          </table:table-cell>
          <table:table-cell office:value-type="float" office:value="7218.68" table:style-name="ce13">
            <text:p>7.218,68</text:p>
          </table:table-cell>
          <table:table-cell office:value-type="float" office:value="0" table:style-name="ce13">
            <text:p>0,00</text:p>
          </table:table-cell>
          <table:table-cell office:value-type="float" office:value="11365.869999999999" table:formula="of:=SUM([.N81]+[.O81]+[.P81])" table:style-name="ce13">
            <text:p>11.365,87</text:p>
          </table:table-cell>
          <table:table-cell office:value-type="float" office:value="59558.570000000007" table:formula="of:=[.M81]-[.Q81]" table:style-name="ce13">
            <text:p>59.558,57</text:p>
          </table:table-cell>
          <table:table-cell table:number-columns-repeated="16366"/>
        </table:table-row>
        <table:table-row table:style-name="ro3">
          <table:table-cell office:value-type="float" office:value="27712" table:style-name="ce12">
            <text:p>27712</text:p>
          </table:table-cell>
          <table:table-cell office:value-type="string" table:style-name="ce12">
            <text:p>MARIA DA GLORIA CARMO SILVA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INATIVO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0924.44" table:formula="of:=SUM([.E82:.L82])" table:style-name="ce13">
            <text:p>70.924,44</text:p>
          </table:table-cell>
          <table:table-cell office:value-type="float" office:value="4147.1899999999996" table:style-name="ce13">
            <text:p>4.147,19</text:p>
          </table:table-cell>
          <table:table-cell office:value-type="float" office:value="7218.68" table:style-name="ce13">
            <text:p>7.218,68</text:p>
          </table:table-cell>
          <table:table-cell office:value-type="float" office:value="0" table:style-name="ce13">
            <text:p>0,00</text:p>
          </table:table-cell>
          <table:table-cell office:value-type="float" office:value="11365.869999999999" table:formula="of:=SUM([.N82]+[.O82]+[.P82])" table:style-name="ce13">
            <text:p>11.365,87</text:p>
          </table:table-cell>
          <table:table-cell office:value-type="float" office:value="59558.570000000007" table:formula="of:=[.M82]-[.Q82]" table:style-name="ce13">
            <text:p>59.558,57</text:p>
          </table:table-cell>
          <table:table-cell table:number-columns-repeated="16366"/>
        </table:table-row>
        <table:table-row table:style-name="ro3">
          <table:table-cell office:value-type="float" office:value="180632" table:style-name="ce12">
            <text:p>180632</text:p>
          </table:table-cell>
          <table:table-cell office:value-type="string" table:style-name="ce12">
            <text:p>MARIA DAS GRACAS DE ALMEIDA MARINHO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INATIVO</text:p>
          </table:table-cell>
          <table:table-cell office:value-type="float" office:value="30671.27" table:style-name="ce13">
            <text:p>30.671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671.27" table:style-name="ce13">
            <text:p>30.671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1342.54" table:formula="of:=SUM([.E83:.L83])" table:style-name="ce13">
            <text:p>61.342,54</text:p>
          </table:table-cell>
          <table:table-cell office:value-type="float" office:value="2658.93" table:style-name="ce13">
            <text:p>2.658,9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58.93" table:formula="of:=SUM([.N83]+[.O83]+[.P83])" table:style-name="ce13">
            <text:p>2.658,93</text:p>
          </table:table-cell>
          <table:table-cell office:value-type="float" office:value="58683.61" table:formula="of:=[.M83]-[.Q83]" table:style-name="ce13">
            <text:p>58.683,61</text:p>
          </table:table-cell>
          <table:table-cell table:number-columns-repeated="16366"/>
        </table:table-row>
        <table:table-row table:style-name="ro3">
          <table:table-cell office:value-type="float" office:value="351461" table:style-name="ce12">
            <text:p>351461</text:p>
          </table:table-cell>
          <table:table-cell office:value-type="string" table:style-name="ce12">
            <text:p>MARIA DE JESUS PEREIRA VALADAR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INATIVO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959.72" table:formula="of:=SUM([.E84:.L84])" table:style-name="ce13">
            <text:p>65.959,72</text:p>
          </table:table-cell>
          <table:table-cell office:value-type="float" office:value="3799.66" table:style-name="ce13">
            <text:p>3.799,66</text:p>
          </table:table-cell>
          <table:table-cell office:value-type="float" office:value="6579.46" table:style-name="ce13">
            <text:p>6.579,46</text:p>
          </table:table-cell>
          <table:table-cell office:value-type="float" office:value="0" table:style-name="ce13">
            <text:p>0,00</text:p>
          </table:table-cell>
          <table:table-cell office:value-type="float" office:value="10379.119999999999" table:formula="of:=SUM([.N84]+[.O84]+[.P84])" table:style-name="ce13">
            <text:p>10.379,12</text:p>
          </table:table-cell>
          <table:table-cell office:value-type="float" office:value="55580.600000000006" table:formula="of:=[.M84]-[.Q84]" table:style-name="ce13">
            <text:p>55.580,60</text:p>
          </table:table-cell>
          <table:table-cell table:number-columns-repeated="16366"/>
        </table:table-row>
        <table:table-row table:style-name="ro3">
          <table:table-cell office:value-type="float" office:value="102231" table:style-name="ce12">
            <text:p>102231</text:p>
          </table:table-cell>
          <table:table-cell office:value-type="string" table:style-name="ce12">
            <text:p>MARIA DE JESUS PORTEL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INATIVO</text:p>
          </table:table-cell>
          <table:table-cell office:value-type="float" office:value="30671.27" table:style-name="ce13">
            <text:p>30.671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671.27" table:style-name="ce13">
            <text:p>30.671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1342.54" table:formula="of:=SUM([.E85:.L85])" table:style-name="ce13">
            <text:p>61.342,54</text:p>
          </table:table-cell>
          <table:table-cell office:value-type="float" office:value="3476.45" table:style-name="ce13">
            <text:p>3.476,45</text:p>
          </table:table-cell>
          <table:table-cell office:value-type="float" office:value="6085.62" table:style-name="ce13">
            <text:p>6.085,62</text:p>
          </table:table-cell>
          <table:table-cell office:value-type="float" office:value="0" table:style-name="ce13">
            <text:p>0,00</text:p>
          </table:table-cell>
          <table:table-cell office:value-type="float" office:value="9562.07" table:formula="of:=SUM([.N85]+[.O85]+[.P85])" table:style-name="ce13">
            <text:p>9.562,07</text:p>
          </table:table-cell>
          <table:table-cell office:value-type="float" office:value="51780.47" table:formula="of:=[.M85]-[.Q85]" table:style-name="ce13">
            <text:p>51.780,47</text:p>
          </table:table-cell>
          <table:table-cell table:number-columns-repeated="16366"/>
        </table:table-row>
        <table:table-row table:style-name="ro3">
          <table:table-cell office:value-type="float" office:value="77818" table:style-name="ce12">
            <text:p>77818</text:p>
          </table:table-cell>
          <table:table-cell office:value-type="string" table:style-name="ce12">
            <text:p>MARIA DO CARMO LIMA DANTA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INATIVO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959.72" table:formula="of:=SUM([.E86:.L86])" table:style-name="ce13">
            <text:p>65.959,72</text:p>
          </table:table-cell>
          <table:table-cell office:value-type="float" office:value="3799.66" table:style-name="ce13">
            <text:p>3.799,66</text:p>
          </table:table-cell>
          <table:table-cell office:value-type="float" office:value="6631.6" table:style-name="ce13">
            <text:p>6.631,60</text:p>
          </table:table-cell>
          <table:table-cell office:value-type="float" office:value="0" table:style-name="ce13">
            <text:p>0,00</text:p>
          </table:table-cell>
          <table:table-cell office:value-type="float" office:value="10431.26" table:formula="of:=SUM([.N86]+[.O86]+[.P86])" table:style-name="ce13">
            <text:p>10.431,26</text:p>
          </table:table-cell>
          <table:table-cell office:value-type="float" office:value="55528.46" table:formula="of:=[.M86]-[.Q86]" table:style-name="ce13">
            <text:p>55.528,46</text:p>
          </table:table-cell>
          <table:table-cell table:number-columns-repeated="16366"/>
        </table:table-row>
        <table:table-row table:style-name="ro3">
          <table:table-cell office:value-type="float" office:value="234507" table:style-name="ce12">
            <text:p>234507</text:p>
          </table:table-cell>
          <table:table-cell office:value-type="string" table:style-name="ce12">
            <text:p>MARIA HELENA XAVIER PEREIRA MATO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INATIVO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4617.18" table:style-name="ce13">
            <text:p>4.617,18</text:p>
          </table:table-cell>
          <table:table-cell office:value-type="float" office:value="0" table:style-name="ce13">
            <text:p>0,00</text:p>
          </table:table-cell>
          <table:table-cell office:value-type="float" office:value="1100" table:style-name="ce13">
            <text:p>1.100,00</text:p>
          </table:table-cell>
          <table:table-cell office:value-type="float" office:value="71676.899999999994" table:formula="of:=SUM([.E87:.L87])" table:style-name="ce13">
            <text:p>71.676,90</text:p>
          </table:table-cell>
          <table:table-cell office:value-type="float" office:value="4617.18" table:style-name="ce13">
            <text:p>4.617,18</text:p>
          </table:table-cell>
          <table:table-cell office:value-type="float" office:value="8147.96" table:style-name="ce13">
            <text:p>8.147,96</text:p>
          </table:table-cell>
          <table:table-cell office:value-type="float" office:value="0" table:style-name="ce13">
            <text:p>0,00</text:p>
          </table:table-cell>
          <table:table-cell office:value-type="float" office:value="12765.14" table:formula="of:=SUM([.N87]+[.O87]+[.P87])" table:style-name="ce13">
            <text:p>12.765,14</text:p>
          </table:table-cell>
          <table:table-cell office:value-type="float" office:value="58911.759999999995" table:formula="of:=[.M87]-[.Q87]" table:style-name="ce13">
            <text:p>58.911,76</text:p>
          </table:table-cell>
          <table:table-cell table:number-columns-repeated="16366"/>
        </table:table-row>
        <table:table-row table:style-name="ro3">
          <table:table-cell office:value-type="float" office:value="46095" table:style-name="ce12">
            <text:p>46095</text:p>
          </table:table-cell>
          <table:table-cell office:value-type="string" table:style-name="ce12">
            <text:p>MARIA IVONE SOUZA ROCHA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INATIVO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0924.44" table:formula="of:=SUM([.E88:.L88])" table:style-name="ce13">
            <text:p>70.924,44</text:p>
          </table:table-cell>
          <table:table-cell office:value-type="float" office:value="4147.1899999999996" table:style-name="ce13">
            <text:p>4.147,19</text:p>
          </table:table-cell>
          <table:table-cell office:value-type="float" office:value="7114.4" table:style-name="ce13">
            <text:p>7.114,40</text:p>
          </table:table-cell>
          <table:table-cell office:value-type="float" office:value="0" table:style-name="ce13">
            <text:p>0,00</text:p>
          </table:table-cell>
          <table:table-cell office:value-type="float" office:value="11261.59" table:formula="of:=SUM([.N88]+[.O88]+[.P88])" table:style-name="ce13">
            <text:p>11.261,59</text:p>
          </table:table-cell>
          <table:table-cell office:value-type="float" office:value="59662.850000000006" table:formula="of:=[.M88]-[.Q88]" table:style-name="ce13">
            <text:p>59.662,85</text:p>
          </table:table-cell>
          <table:table-cell table:number-columns-repeated="16366"/>
        </table:table-row>
        <table:table-row table:style-name="ro3">
          <table:table-cell office:value-type="float" office:value="179567" table:style-name="ce12">
            <text:p>179567</text:p>
          </table:table-cell>
          <table:table-cell office:value-type="string" table:style-name="ce12">
            <text:p>MARIA JOSELITA DE MENEZES</text:p>
          </table:table-cell>
          <table:table-cell office:value-type="string" table:style-name="ce12">
            <text:p>PROMOTOR DE ENTRANCIA INICIAL</text:p>
          </table:table-cell>
          <table:table-cell office:value-type="string" table:style-name="ce12">
            <text:p>INATIVO</text:p>
          </table:table-cell>
          <table:table-cell office:value-type="float" office:value="28524.28" table:style-name="ce13">
            <text:p>28.524,2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524.28" table:style-name="ce13">
            <text:p>28.524,2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048.56" table:formula="of:=SUM([.E89:.L89])" table:style-name="ce13">
            <text:p>57.048,56</text:p>
          </table:table-cell>
          <table:table-cell office:value-type="float" office:value="2358.35" table:style-name="ce13">
            <text:p>2.358,3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58.35" table:formula="of:=SUM([.N89]+[.O89]+[.P89])" table:style-name="ce13">
            <text:p>2.358,35</text:p>
          </table:table-cell>
          <table:table-cell office:value-type="float" office:value="54690.21" table:formula="of:=[.M89]-[.Q89]" table:style-name="ce13">
            <text:p>54.690,21</text:p>
          </table:table-cell>
          <table:table-cell table:number-columns-repeated="16366"/>
        </table:table-row>
        <table:table-row table:style-name="ro3">
          <table:table-cell office:value-type="float" office:value="234513" table:style-name="ce12">
            <text:p>234513</text:p>
          </table:table-cell>
          <table:table-cell office:value-type="string" table:style-name="ce12">
            <text:p>MARIA LUISA MOREIRA DA SILVA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INATIVO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0924.44" table:formula="of:=SUM([.E90:.L90])" table:style-name="ce13">
            <text:p>70.924,44</text:p>
          </table:table-cell>
          <table:table-cell office:value-type="float" office:value="4147.1899999999996" table:style-name="ce13">
            <text:p>4.147,19</text:p>
          </table:table-cell>
          <table:table-cell office:value-type="float" office:value="7690.14" table:style-name="ce13">
            <text:p>7.690,14</text:p>
          </table:table-cell>
          <table:table-cell office:value-type="float" office:value="0" table:style-name="ce13">
            <text:p>0,00</text:p>
          </table:table-cell>
          <table:table-cell office:value-type="float" office:value="11837.33" table:formula="of:=SUM([.N90]+[.O90]+[.P90])" table:style-name="ce13">
            <text:p>11.837,33</text:p>
          </table:table-cell>
          <table:table-cell office:value-type="float" office:value="59087.11" table:formula="of:=[.M90]-[.Q90]" table:style-name="ce13">
            <text:p>59.087,11</text:p>
          </table:table-cell>
          <table:table-cell table:number-columns-repeated="16366"/>
        </table:table-row>
        <table:table-row table:style-name="ro3">
          <table:table-cell office:value-type="float" office:value="179175" table:style-name="ce12">
            <text:p>179175</text:p>
          </table:table-cell>
          <table:table-cell office:value-type="string" table:style-name="ce12">
            <text:p>MARIA PIZA DO AMARAL PONDE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INATIVO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959.72" table:formula="of:=SUM([.E91:.L91])" table:style-name="ce13">
            <text:p>65.959,72</text:p>
          </table:table-cell>
          <table:table-cell office:value-type="float" office:value="3799.66" table:style-name="ce13">
            <text:p>3.799,66</text:p>
          </table:table-cell>
          <table:table-cell office:value-type="float" office:value="6631.6" table:style-name="ce13">
            <text:p>6.631,60</text:p>
          </table:table-cell>
          <table:table-cell office:value-type="float" office:value="0" table:style-name="ce13">
            <text:p>0,00</text:p>
          </table:table-cell>
          <table:table-cell office:value-type="float" office:value="10431.26" table:formula="of:=SUM([.N91]+[.O91]+[.P91])" table:style-name="ce13">
            <text:p>10.431,26</text:p>
          </table:table-cell>
          <table:table-cell office:value-type="float" office:value="55528.46" table:formula="of:=[.M91]-[.Q91]" table:style-name="ce13">
            <text:p>55.528,46</text:p>
          </table:table-cell>
          <table:table-cell table:number-columns-repeated="16366"/>
        </table:table-row>
        <table:table-row table:style-name="ro3">
          <table:table-cell office:value-type="float" office:value="19317" table:style-name="ce12">
            <text:p>19317</text:p>
          </table:table-cell>
          <table:table-cell office:value-type="string" table:style-name="ce12">
            <text:p>MARIA URSULA LEMOS SANTIAGO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INATIVO</text:p>
          </table:table-cell>
          <table:table-cell office:value-type="float" office:value="30671.27" table:style-name="ce13">
            <text:p>30.671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671.27" table:style-name="ce13">
            <text:p>30.671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1342.54" table:formula="of:=SUM([.E92:.L92])" table:style-name="ce13">
            <text:p>61.342,54</text:p>
          </table:table-cell>
          <table:table-cell office:value-type="float" office:value="3476.45" table:style-name="ce13">
            <text:p>3.476,45</text:p>
          </table:table-cell>
          <table:table-cell office:value-type="float" office:value="6085.62" table:style-name="ce13">
            <text:p>6.085,62</text:p>
          </table:table-cell>
          <table:table-cell office:value-type="float" office:value="0" table:style-name="ce13">
            <text:p>0,00</text:p>
          </table:table-cell>
          <table:table-cell office:value-type="float" office:value="9562.07" table:formula="of:=SUM([.N92]+[.O92]+[.P92])" table:style-name="ce13">
            <text:p>9.562,07</text:p>
          </table:table-cell>
          <table:table-cell office:value-type="float" office:value="51780.47" table:formula="of:=[.M92]-[.Q92]" table:style-name="ce13">
            <text:p>51.780,47</text:p>
          </table:table-cell>
          <table:table-cell table:number-columns-repeated="16366"/>
        </table:table-row>
        <table:table-row table:style-name="ro3">
          <table:table-cell office:value-type="float" office:value="46230" table:style-name="ce12">
            <text:p>46230</text:p>
          </table:table-cell>
          <table:table-cell office:value-type="string" table:style-name="ce12">
            <text:p>MARILIA LOMANTO VELOS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INATIVO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959.72" table:formula="of:=SUM([.E93:.L93])" table:style-name="ce13">
            <text:p>65.959,72</text:p>
          </table:table-cell>
          <table:table-cell office:value-type="float" office:value="3799.66" table:style-name="ce13">
            <text:p>3.799,66</text:p>
          </table:table-cell>
          <table:table-cell office:value-type="float" office:value="6527.33" table:style-name="ce13">
            <text:p>6.527,33</text:p>
          </table:table-cell>
          <table:table-cell office:value-type="float" office:value="0" table:style-name="ce13">
            <text:p>0,00</text:p>
          </table:table-cell>
          <table:table-cell office:value-type="float" office:value="10326.99" table:formula="of:=SUM([.N93]+[.O93]+[.P93])" table:style-name="ce13">
            <text:p>10.326,99</text:p>
          </table:table-cell>
          <table:table-cell office:value-type="float" office:value="55632.73" table:formula="of:=[.M93]-[.Q93]" table:style-name="ce13">
            <text:p>55.632,73</text:p>
          </table:table-cell>
          <table:table-cell table:number-columns-repeated="16366"/>
        </table:table-row>
        <table:table-row table:style-name="ro3">
          <table:table-cell office:value-type="float" office:value="48284" table:style-name="ce12">
            <text:p>48284</text:p>
          </table:table-cell>
          <table:table-cell office:value-type="string" table:style-name="ce12">
            <text:p>MARILUCIA COTRIM GAMA NUNES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INATIVO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0924.44" table:formula="of:=SUM([.E94:.L94])" table:style-name="ce13">
            <text:p>70.924,44</text:p>
          </table:table-cell>
          <table:table-cell office:value-type="float" office:value="4147.1899999999996" table:style-name="ce13">
            <text:p>4.147,19</text:p>
          </table:table-cell>
          <table:table-cell office:value-type="float" office:value="7218.68" table:style-name="ce13">
            <text:p>7.218,68</text:p>
          </table:table-cell>
          <table:table-cell office:value-type="float" office:value="0" table:style-name="ce13">
            <text:p>0,00</text:p>
          </table:table-cell>
          <table:table-cell office:value-type="float" office:value="11365.869999999999" table:formula="of:=SUM([.N94]+[.O94]+[.P94])" table:style-name="ce13">
            <text:p>11.365,87</text:p>
          </table:table-cell>
          <table:table-cell office:value-type="float" office:value="59558.570000000007" table:formula="of:=[.M94]-[.Q94]" table:style-name="ce13">
            <text:p>59.558,57</text:p>
          </table:table-cell>
          <table:table-cell table:number-columns-repeated="16366"/>
        </table:table-row>
        <table:table-row table:style-name="ro3">
          <table:table-cell office:value-type="float" office:value="18296" table:style-name="ce12">
            <text:p>18296</text:p>
          </table:table-cell>
          <table:table-cell office:value-type="string" table:style-name="ce12">
            <text:p>MARINA NERY BRITTO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INATIVO</text:p>
          </table:table-cell>
          <table:table-cell office:value-type="float" office:value="30671.27" table:style-name="ce13">
            <text:p>30.671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671.27" table:style-name="ce13">
            <text:p>30.671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1342.54" table:formula="of:=SUM([.E95:.L95])" table:style-name="ce13">
            <text:p>61.342,54</text:p>
          </table:table-cell>
          <table:table-cell office:value-type="float" office:value="3476.45" table:style-name="ce13">
            <text:p>3.476,45</text:p>
          </table:table-cell>
          <table:table-cell office:value-type="float" office:value="5877.07" table:style-name="ce13">
            <text:p>5.877,07</text:p>
          </table:table-cell>
          <table:table-cell office:value-type="float" office:value="0" table:style-name="ce13">
            <text:p>0,00</text:p>
          </table:table-cell>
          <table:table-cell office:value-type="float" office:value="9353.52" table:formula="of:=SUM([.N95]+[.O95]+[.P95])" table:style-name="ce13">
            <text:p>9.353,52</text:p>
          </table:table-cell>
          <table:table-cell office:value-type="float" office:value="51989.020000000004" table:formula="of:=[.M95]-[.Q95]" table:style-name="ce13">
            <text:p>51.989,02</text:p>
          </table:table-cell>
          <table:table-cell table:number-columns-repeated="16366"/>
        </table:table-row>
        <table:table-row table:style-name="ro3">
          <table:table-cell office:value-type="float" office:value="180626" table:style-name="ce12">
            <text:p>180626</text:p>
          </table:table-cell>
          <table:table-cell office:value-type="string" table:style-name="ce12">
            <text:p>MARLY FREIRE SANTO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INATIVO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959.72" table:formula="of:=SUM([.E96:.L96])" table:style-name="ce13">
            <text:p>65.959,72</text:p>
          </table:table-cell>
          <table:table-cell office:value-type="float" office:value="2982.13" table:style-name="ce13">
            <text:p>2.982,1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982.13" table:formula="of:=SUM([.N96]+[.O96]+[.P96])" table:style-name="ce13">
            <text:p>2.982,13</text:p>
          </table:table-cell>
          <table:table-cell office:value-type="float" office:value="62977.590000000004" table:formula="of:=[.M96]-[.Q96]" table:style-name="ce13">
            <text:p>62.977,59</text:p>
          </table:table-cell>
          <table:table-cell table:number-columns-repeated="16366"/>
        </table:table-row>
        <table:table-row table:style-name="ro3">
          <table:table-cell office:value-type="float" office:value="72413" table:style-name="ce12">
            <text:p>72413</text:p>
          </table:table-cell>
          <table:table-cell office:value-type="string" table:style-name="ce12">
            <text:p>MARY ALMEIDA BRITO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INATIVO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0924.44" table:formula="of:=SUM([.E97:.L97])" table:style-name="ce13">
            <text:p>70.924,44</text:p>
          </table:table-cell>
          <table:table-cell office:value-type="float" office:value="3329.66" table:style-name="ce13">
            <text:p>3.329,6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329.66" table:formula="of:=SUM([.N97]+[.O97]+[.P97])" table:style-name="ce13">
            <text:p>3.329,66</text:p>
          </table:table-cell>
          <table:table-cell office:value-type="float" office:value="67594.78" table:formula="of:=[.M97]-[.Q97]" table:style-name="ce13">
            <text:p>67.594,78</text:p>
          </table:table-cell>
          <table:table-cell table:number-columns-repeated="16366"/>
        </table:table-row>
        <table:table-row table:style-name="ro3">
          <table:table-cell office:value-type="float" office:value="351440" table:style-name="ce12">
            <text:p>351440</text:p>
          </table:table-cell>
          <table:table-cell office:value-type="string" table:style-name="ce12">
            <text:p>MONICA TERESA GONCALVES DA SILVA DO NASCIMENT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INATIVO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959.72" table:formula="of:=SUM([.E98:.L98])" table:style-name="ce13">
            <text:p>65.959,72</text:p>
          </table:table-cell>
          <table:table-cell office:value-type="float" office:value="3799.66" table:style-name="ce13">
            <text:p>3.799,66</text:p>
          </table:table-cell>
          <table:table-cell office:value-type="float" office:value="7155.2" table:style-name="ce13">
            <text:p>7.155,20</text:p>
          </table:table-cell>
          <table:table-cell office:value-type="float" office:value="0" table:style-name="ce13">
            <text:p>0,00</text:p>
          </table:table-cell>
          <table:table-cell office:value-type="float" office:value="10954.86" table:formula="of:=SUM([.N98]+[.O98]+[.P98])" table:style-name="ce13">
            <text:p>10.954,86</text:p>
          </table:table-cell>
          <table:table-cell office:value-type="float" office:value="55004.86" table:formula="of:=[.M98]-[.Q98]" table:style-name="ce13">
            <text:p>55.004,86</text:p>
          </table:table-cell>
          <table:table-cell table:number-columns-repeated="16366"/>
        </table:table-row>
        <table:table-row table:style-name="ro3">
          <table:table-cell office:value-type="float" office:value="70249" table:style-name="ce12">
            <text:p>70249</text:p>
          </table:table-cell>
          <table:table-cell office:value-type="string" table:style-name="ce12">
            <text:p>NELSON LUIZ LEAL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INATIVO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959.72" table:formula="of:=SUM([.E99:.L99])" table:style-name="ce13">
            <text:p>65.959,72</text:p>
          </table:table-cell>
          <table:table-cell office:value-type="float" office:value="2982.13" table:style-name="ce13">
            <text:p>2.982,1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982.13" table:formula="of:=SUM([.N99]+[.O99]+[.P99])" table:style-name="ce13">
            <text:p>2.982,13</text:p>
          </table:table-cell>
          <table:table-cell office:value-type="float" office:value="62977.590000000004" table:formula="of:=[.M99]-[.Q99]" table:style-name="ce13">
            <text:p>62.977,59</text:p>
          </table:table-cell>
          <table:table-cell table:number-columns-repeated="16366"/>
        </table:table-row>
        <table:table-row table:style-name="ro3">
          <table:table-cell office:value-type="float" office:value="351315" table:style-name="ce12">
            <text:p>351315</text:p>
          </table:table-cell>
          <table:table-cell office:value-type="string" table:style-name="ce12">
            <text:p>NEWTON CARVALHO DE ALMEID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INATIVO</text:p>
          </table:table-cell>
          <table:table-cell office:value-type="float" office:value="30671.27" table:style-name="ce13">
            <text:p>30.671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671.27" table:style-name="ce13">
            <text:p>30.671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1342.54" table:formula="of:=SUM([.E100:.L100])" table:style-name="ce13">
            <text:p>61.342,54</text:p>
          </table:table-cell>
          <table:table-cell office:value-type="float" office:value="3476.45" table:style-name="ce13">
            <text:p>3.476,45</text:p>
          </table:table-cell>
          <table:table-cell office:value-type="float" office:value="5981.35" table:style-name="ce13">
            <text:p>5.981,35</text:p>
          </table:table-cell>
          <table:table-cell office:value-type="float" office:value="0" table:style-name="ce13">
            <text:p>0,00</text:p>
          </table:table-cell>
          <table:table-cell office:value-type="float" office:value="9457.7999999999993" table:formula="of:=SUM([.N100]+[.O100]+[.P100])" table:style-name="ce13">
            <text:p>9.457,80</text:p>
          </table:table-cell>
          <table:table-cell office:value-type="float" office:value="51884.740000000005" table:formula="of:=[.M100]-[.Q100]" table:style-name="ce13">
            <text:p>51.884,74</text:p>
          </table:table-cell>
          <table:table-cell table:number-columns-repeated="16366"/>
        </table:table-row>
        <table:table-row table:style-name="ro3">
          <table:table-cell office:value-type="float" office:value="212749" table:style-name="ce12">
            <text:p>212749</text:p>
          </table:table-cell>
          <table:table-cell office:value-type="string" table:style-name="ce12">
            <text:p>NILSON SOUZ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INATIVO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959.72" table:formula="of:=SUM([.E101:.L101])" table:style-name="ce13">
            <text:p>65.959,72</text:p>
          </table:table-cell>
          <table:table-cell office:value-type="float" office:value="3799.66" table:style-name="ce13">
            <text:p>3.799,66</text:p>
          </table:table-cell>
          <table:table-cell office:value-type="float" office:value="4558.83" table:style-name="ce13">
            <text:p>4.558,83</text:p>
          </table:table-cell>
          <table:table-cell office:value-type="float" office:value="0" table:style-name="ce13">
            <text:p>0,00</text:p>
          </table:table-cell>
          <table:table-cell office:value-type="float" office:value="8358.49" table:formula="of:=SUM([.N101]+[.O101]+[.P101])" table:style-name="ce13">
            <text:p>8.358,49</text:p>
          </table:table-cell>
          <table:table-cell office:value-type="float" office:value="57601.23" table:formula="of:=[.M101]-[.Q101]" table:style-name="ce13">
            <text:p>57.601,23</text:p>
          </table:table-cell>
          <table:table-cell table:number-columns-repeated="16366"/>
        </table:table-row>
        <table:table-row table:style-name="ro3">
          <table:table-cell office:value-type="float" office:value="23994" table:style-name="ce12">
            <text:p>23994</text:p>
          </table:table-cell>
          <table:table-cell office:value-type="string" table:style-name="ce12">
            <text:p>OLDEMAR DE AZEVEDO CAMPELO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INATIVO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0924.44" table:formula="of:=SUM([.E102:.L102])" table:style-name="ce13">
            <text:p>70.924,44</text:p>
          </table:table-cell>
          <table:table-cell office:value-type="float" office:value="4147.1899999999996" table:style-name="ce13">
            <text:p>4.147,19</text:p>
          </table:table-cell>
          <table:table-cell office:value-type="float" office:value="7166.54" table:style-name="ce13">
            <text:p>7.166,54</text:p>
          </table:table-cell>
          <table:table-cell office:value-type="float" office:value="0" table:style-name="ce13">
            <text:p>0,00</text:p>
          </table:table-cell>
          <table:table-cell office:value-type="float" office:value="11313.73" table:formula="of:=SUM([.N102]+[.O102]+[.P102])" table:style-name="ce13">
            <text:p>11.313,73</text:p>
          </table:table-cell>
          <table:table-cell office:value-type="float" office:value="59610.710000000006" table:formula="of:=[.M102]-[.Q102]" table:style-name="ce13">
            <text:p>59.610,71</text:p>
          </table:table-cell>
          <table:table-cell table:number-columns-repeated="16366"/>
        </table:table-row>
        <table:table-row table:style-name="ro3">
          <table:table-cell office:value-type="float" office:value="89191" table:style-name="ce12">
            <text:p>89191</text:p>
          </table:table-cell>
          <table:table-cell office:value-type="string" table:style-name="ce12">
            <text:p>OLIVAN COSTA LEAL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INATIVO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959.72" table:formula="of:=SUM([.E103:.L103])" table:style-name="ce13">
            <text:p>65.959,72</text:p>
          </table:table-cell>
          <table:table-cell office:value-type="float" office:value="3799.66" table:style-name="ce13">
            <text:p>3.799,66</text:p>
          </table:table-cell>
          <table:table-cell office:value-type="float" office:value="6219.1" table:style-name="ce13">
            <text:p>6.219,10</text:p>
          </table:table-cell>
          <table:table-cell office:value-type="float" office:value="0" table:style-name="ce13">
            <text:p>0,00</text:p>
          </table:table-cell>
          <table:table-cell office:value-type="float" office:value="10018.76" table:formula="of:=SUM([.N103]+[.O103]+[.P103])" table:style-name="ce13">
            <text:p>10.018,76</text:p>
          </table:table-cell>
          <table:table-cell office:value-type="float" office:value="55940.959999999999" table:formula="of:=[.M103]-[.Q103]" table:style-name="ce13">
            <text:p>55.940,96</text:p>
          </table:table-cell>
          <table:table-cell table:number-columns-repeated="16366"/>
        </table:table-row>
        <table:table-row table:style-name="ro3">
          <table:table-cell office:value-type="float" office:value="48280" table:style-name="ce12">
            <text:p>48280</text:p>
          </table:table-cell>
          <table:table-cell office:value-type="string" table:style-name="ce12">
            <text:p>ONELICE ALMEIDA E SILV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INATIVO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959.72" table:formula="of:=SUM([.E104:.L104])" table:style-name="ce13">
            <text:p>65.959,72</text:p>
          </table:table-cell>
          <table:table-cell office:value-type="float" office:value="3799.66" table:style-name="ce13">
            <text:p>3.799,66</text:p>
          </table:table-cell>
          <table:table-cell office:value-type="float" office:value="6631.6" table:style-name="ce13">
            <text:p>6.631,60</text:p>
          </table:table-cell>
          <table:table-cell office:value-type="float" office:value="0" table:style-name="ce13">
            <text:p>0,00</text:p>
          </table:table-cell>
          <table:table-cell office:value-type="float" office:value="10431.26" table:formula="of:=SUM([.N104]+[.O104]+[.P104])" table:style-name="ce13">
            <text:p>10.431,26</text:p>
          </table:table-cell>
          <table:table-cell office:value-type="float" office:value="55528.46" table:formula="of:=[.M104]-[.Q104]" table:style-name="ce13">
            <text:p>55.528,46</text:p>
          </table:table-cell>
          <table:table-cell table:number-columns-repeated="16366"/>
        </table:table-row>
        <table:table-row table:style-name="ro3">
          <table:table-cell office:value-type="float" office:value="48269" table:style-name="ce12">
            <text:p>48269</text:p>
          </table:table-cell>
          <table:table-cell office:value-type="string" table:style-name="ce12">
            <text:p>PAULO MARTIM MARIANI SILV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INATIVO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959.72" table:formula="of:=SUM([.E105:.L105])" table:style-name="ce13">
            <text:p>65.959,72</text:p>
          </table:table-cell>
          <table:table-cell office:value-type="float" office:value="3799.66" table:style-name="ce13">
            <text:p>3.799,66</text:p>
          </table:table-cell>
          <table:table-cell office:value-type="float" office:value="6579.46" table:style-name="ce13">
            <text:p>6.579,46</text:p>
          </table:table-cell>
          <table:table-cell office:value-type="float" office:value="0" table:style-name="ce13">
            <text:p>0,00</text:p>
          </table:table-cell>
          <table:table-cell office:value-type="float" office:value="10379.119999999999" table:formula="of:=SUM([.N105]+[.O105]+[.P105])" table:style-name="ce13">
            <text:p>10.379,12</text:p>
          </table:table-cell>
          <table:table-cell office:value-type="float" office:value="55580.600000000006" table:formula="of:=[.M105]-[.Q105]" table:style-name="ce13">
            <text:p>55.580,60</text:p>
          </table:table-cell>
          <table:table-cell table:number-columns-repeated="16366"/>
        </table:table-row>
        <table:table-row table:style-name="ro3">
          <table:table-cell office:value-type="float" office:value="179168" table:style-name="ce12">
            <text:p>179168</text:p>
          </table:table-cell>
          <table:table-cell office:value-type="string" table:style-name="ce12">
            <text:p>PAULO ROBERTO COELHO BRANDA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INATIVO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959.72" table:formula="of:=SUM([.E106:.L106])" table:style-name="ce13">
            <text:p>65.959,72</text:p>
          </table:table-cell>
          <table:table-cell office:value-type="float" office:value="2982.13" table:style-name="ce13">
            <text:p>2.982,1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982.13" table:formula="of:=SUM([.N106]+[.O106]+[.P106])" table:style-name="ce13">
            <text:p>2.982,13</text:p>
          </table:table-cell>
          <table:table-cell office:value-type="float" office:value="62977.590000000004" table:formula="of:=[.M106]-[.Q106]" table:style-name="ce13">
            <text:p>62.977,59</text:p>
          </table:table-cell>
          <table:table-cell table:number-columns-repeated="16366"/>
        </table:table-row>
        <table:table-row table:style-name="ro3">
          <table:table-cell office:value-type="float" office:value="29390" table:style-name="ce12">
            <text:p>29390</text:p>
          </table:table-cell>
          <table:table-cell office:value-type="string" table:style-name="ce12">
            <text:p>PAVLOVA MARIA GOUVEIA CABRAL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INATIVO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0924.44" table:formula="of:=SUM([.E107:.L107])" table:style-name="ce13">
            <text:p>70.924,44</text:p>
          </table:table-cell>
          <table:table-cell office:value-type="float" office:value="4147.1899999999996" table:style-name="ce13">
            <text:p>4.147,19</text:p>
          </table:table-cell>
          <table:table-cell office:value-type="float" office:value="7218.68" table:style-name="ce13">
            <text:p>7.218,68</text:p>
          </table:table-cell>
          <table:table-cell office:value-type="float" office:value="0" table:style-name="ce13">
            <text:p>0,00</text:p>
          </table:table-cell>
          <table:table-cell office:value-type="float" office:value="11365.869999999999" table:formula="of:=SUM([.N107]+[.O107]+[.P107])" table:style-name="ce13">
            <text:p>11.365,87</text:p>
          </table:table-cell>
          <table:table-cell office:value-type="float" office:value="59558.570000000007" table:formula="of:=[.M107]-[.Q107]" table:style-name="ce13">
            <text:p>59.558,57</text:p>
          </table:table-cell>
          <table:table-cell table:number-columns-repeated="16366"/>
        </table:table-row>
        <table:table-row table:style-name="ro3">
          <table:table-cell office:value-type="float" office:value="36957" table:style-name="ce12">
            <text:p>36957</text:p>
          </table:table-cell>
          <table:table-cell office:value-type="string" table:style-name="ce12">
            <text:p>PEDRO FAUSTINO DE SOUZA PONDE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INATIVO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0924.44" table:formula="of:=SUM([.E108:.L108])" table:style-name="ce13">
            <text:p>70.924,44</text:p>
          </table:table-cell>
          <table:table-cell office:value-type="float" office:value="4147.1899999999996" table:style-name="ce13">
            <text:p>4.147,19</text:p>
          </table:table-cell>
          <table:table-cell office:value-type="float" office:value="7218.68" table:style-name="ce13">
            <text:p>7.218,68</text:p>
          </table:table-cell>
          <table:table-cell office:value-type="float" office:value="0" table:style-name="ce13">
            <text:p>0,00</text:p>
          </table:table-cell>
          <table:table-cell office:value-type="float" office:value="11365.869999999999" table:formula="of:=SUM([.N108]+[.O108]+[.P108])" table:style-name="ce13">
            <text:p>11.365,87</text:p>
          </table:table-cell>
          <table:table-cell office:value-type="float" office:value="59558.570000000007" table:formula="of:=[.M108]-[.Q108]" table:style-name="ce13">
            <text:p>59.558,57</text:p>
          </table:table-cell>
          <table:table-cell table:number-columns-repeated="16366"/>
        </table:table-row>
        <table:table-row table:style-name="ro3">
          <table:table-cell office:value-type="float" office:value="48255" table:style-name="ce12">
            <text:p>48255</text:p>
          </table:table-cell>
          <table:table-cell office:value-type="string" table:style-name="ce12">
            <text:p>RENATO CLIMATICO DO ESPIRITO SANT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INATIVO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959.72" table:formula="of:=SUM([.E109:.L109])" table:style-name="ce13">
            <text:p>65.959,72</text:p>
          </table:table-cell>
          <table:table-cell office:value-type="float" office:value="3799.66" table:style-name="ce13">
            <text:p>3.799,66</text:p>
          </table:table-cell>
          <table:table-cell office:value-type="float" office:value="6318.78" table:style-name="ce13">
            <text:p>6.318,78</text:p>
          </table:table-cell>
          <table:table-cell office:value-type="float" office:value="0" table:style-name="ce13">
            <text:p>0,00</text:p>
          </table:table-cell>
          <table:table-cell office:value-type="float" office:value="10118.439999999999" table:formula="of:=SUM([.N109]+[.O109]+[.P109])" table:style-name="ce13">
            <text:p>10.118,44</text:p>
          </table:table-cell>
          <table:table-cell office:value-type="float" office:value="55841.279999999999" table:formula="of:=[.M109]-[.Q109]" table:style-name="ce13">
            <text:p>55.841,28</text:p>
          </table:table-cell>
          <table:table-cell table:number-columns-repeated="16366"/>
        </table:table-row>
        <table:table-row table:style-name="ro3">
          <table:table-cell office:value-type="float" office:value="170700" table:style-name="ce12">
            <text:p>170700</text:p>
          </table:table-cell>
          <table:table-cell office:value-type="string" table:style-name="ce12">
            <text:p>RITA DE CASCIA MEDEIROS VIANA DE MELL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INATIVO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959.72" table:formula="of:=SUM([.E110:.L110])" table:style-name="ce13">
            <text:p>65.959,72</text:p>
          </table:table-cell>
          <table:table-cell office:value-type="float" office:value="3799.66" table:style-name="ce13">
            <text:p>3.799,66</text:p>
          </table:table-cell>
          <table:table-cell office:value-type="float" office:value="7103.06" table:style-name="ce13">
            <text:p>7.103,06</text:p>
          </table:table-cell>
          <table:table-cell office:value-type="float" office:value="0" table:style-name="ce13">
            <text:p>0,00</text:p>
          </table:table-cell>
          <table:table-cell office:value-type="float" office:value="10902.720000000001" table:formula="of:=SUM([.N110]+[.O110]+[.P110])" table:style-name="ce13">
            <text:p>10.902,72</text:p>
          </table:table-cell>
          <table:table-cell office:value-type="float" office:value="55057" table:formula="of:=[.M110]-[.Q110]" table:style-name="ce13">
            <text:p>55.057,00</text:p>
          </table:table-cell>
          <table:table-cell table:number-columns-repeated="16366"/>
        </table:table-row>
        <table:table-row table:style-name="ro3">
          <table:table-cell office:value-type="float" office:value="351788" table:style-name="ce12">
            <text:p>351788</text:p>
          </table:table-cell>
          <table:table-cell office:value-type="string" table:style-name="ce12">
            <text:p>ROBERTA REZENDE BARBOSA</text:p>
          </table:table-cell>
          <table:table-cell office:value-type="string" table:style-name="ce12">
            <text:p>PROMOTOR DE ENTRANCIA INICIAL</text:p>
          </table:table-cell>
          <table:table-cell office:value-type="string" table:style-name="ce12">
            <text:p>INATIVO</text:p>
          </table:table-cell>
          <table:table-cell office:value-type="float" office:value="28524.28" table:style-name="ce13">
            <text:p>28.524,2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524.28" table:style-name="ce13">
            <text:p>28.524,2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048.56" table:formula="of:=SUM([.E111:.L111])" table:style-name="ce13">
            <text:p>57.048,56</text:p>
          </table:table-cell>
          <table:table-cell office:value-type="float" office:value="2358.35" table:style-name="ce13">
            <text:p>2.358,3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58.35" table:formula="of:=SUM([.N111]+[.O111]+[.P111])" table:style-name="ce13">
            <text:p>2.358,35</text:p>
          </table:table-cell>
          <table:table-cell office:value-type="float" office:value="54690.21" table:formula="of:=[.M111]-[.Q111]" table:style-name="ce13">
            <text:p>54.690,21</text:p>
          </table:table-cell>
          <table:table-cell table:number-columns-repeated="16366"/>
        </table:table-row>
        <table:table-row table:style-name="ro3">
          <table:table-cell office:value-type="float" office:value="170707" table:style-name="ce12">
            <text:p>170707</text:p>
          </table:table-cell>
          <table:table-cell office:value-type="string" table:style-name="ce12">
            <text:p>ROCHITA PALES DA ROCH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INATIVO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959.72" table:formula="of:=SUM([.E112:.L112])" table:style-name="ce13">
            <text:p>65.959,72</text:p>
          </table:table-cell>
          <table:table-cell office:value-type="float" office:value="3799.66" table:style-name="ce13">
            <text:p>3.799,66</text:p>
          </table:table-cell>
          <table:table-cell office:value-type="float" office:value="6631.6" table:style-name="ce13">
            <text:p>6.631,60</text:p>
          </table:table-cell>
          <table:table-cell office:value-type="float" office:value="0" table:style-name="ce13">
            <text:p>0,00</text:p>
          </table:table-cell>
          <table:table-cell office:value-type="float" office:value="10431.26" table:formula="of:=SUM([.N112]+[.O112]+[.P112])" table:style-name="ce13">
            <text:p>10.431,26</text:p>
          </table:table-cell>
          <table:table-cell office:value-type="float" office:value="55528.46" table:formula="of:=[.M112]-[.Q112]" table:style-name="ce13">
            <text:p>55.528,46</text:p>
          </table:table-cell>
          <table:table-cell table:number-columns-repeated="16366"/>
        </table:table-row>
        <table:table-row table:style-name="ro3">
          <table:table-cell office:value-type="float" office:value="351375" table:style-name="ce12">
            <text:p>351375</text:p>
          </table:table-cell>
          <table:table-cell office:value-type="string" table:style-name="ce12">
            <text:p>ROSSANA PATERNOSTRO NERY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INATIVO</text:p>
          </table:table-cell>
          <table:table-cell office:value-type="float" office:value="30671.27" table:style-name="ce13">
            <text:p>30.671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671.27" table:style-name="ce13">
            <text:p>30.671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1342.54" table:formula="of:=SUM([.E113:.L113])" table:style-name="ce13">
            <text:p>61.342,54</text:p>
          </table:table-cell>
          <table:table-cell office:value-type="float" office:value="2658.93" table:style-name="ce13">
            <text:p>2.658,9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58.93" table:formula="of:=SUM([.N113]+[.O113]+[.P113])" table:style-name="ce13">
            <text:p>2.658,93</text:p>
          </table:table-cell>
          <table:table-cell office:value-type="float" office:value="58683.61" table:formula="of:=[.M113]-[.Q113]" table:style-name="ce13">
            <text:p>58.683,61</text:p>
          </table:table-cell>
          <table:table-cell table:number-columns-repeated="16366"/>
        </table:table-row>
        <table:table-row table:style-name="ro3">
          <table:table-cell office:value-type="float" office:value="31860" table:style-name="ce12">
            <text:p>31860</text:p>
          </table:table-cell>
          <table:table-cell office:value-type="string" table:style-name="ce12">
            <text:p>RUY OSORI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INATIVO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959.72" table:formula="of:=SUM([.E114:.L114])" table:style-name="ce13">
            <text:p>65.959,72</text:p>
          </table:table-cell>
          <table:table-cell office:value-type="float" office:value="2982.13" table:style-name="ce13">
            <text:p>2.982,1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982.13" table:formula="of:=SUM([.N114]+[.O114]+[.P114])" table:style-name="ce13">
            <text:p>2.982,13</text:p>
          </table:table-cell>
          <table:table-cell office:value-type="float" office:value="62977.590000000004" table:formula="of:=[.M114]-[.Q114]" table:style-name="ce13">
            <text:p>62.977,59</text:p>
          </table:table-cell>
          <table:table-cell table:number-columns-repeated="16366"/>
        </table:table-row>
        <table:table-row table:style-name="ro3">
          <table:table-cell office:value-type="float" office:value="37086" table:style-name="ce12">
            <text:p>37086</text:p>
          </table:table-cell>
          <table:table-cell office:value-type="string" table:style-name="ce12">
            <text:p>SIDNEY JOAQUIM DE MEIRELLES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INATIVO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959.72" table:formula="of:=SUM([.E115:.L115])" table:style-name="ce13">
            <text:p>65.959,72</text:p>
          </table:table-cell>
          <table:table-cell office:value-type="float" office:value="3799.66" table:style-name="ce13">
            <text:p>3.799,66</text:p>
          </table:table-cell>
          <table:table-cell office:value-type="float" office:value="6631.6" table:style-name="ce13">
            <text:p>6.631,60</text:p>
          </table:table-cell>
          <table:table-cell office:value-type="float" office:value="0" table:style-name="ce13">
            <text:p>0,00</text:p>
          </table:table-cell>
          <table:table-cell office:value-type="float" office:value="10431.26" table:formula="of:=SUM([.N115]+[.O115]+[.P115])" table:style-name="ce13">
            <text:p>10.431,26</text:p>
          </table:table-cell>
          <table:table-cell office:value-type="float" office:value="55528.46" table:formula="of:=[.M115]-[.Q115]" table:style-name="ce13">
            <text:p>55.528,46</text:p>
          </table:table-cell>
          <table:table-cell table:number-columns-repeated="16366"/>
        </table:table-row>
        <table:table-row table:style-name="ro3">
          <table:table-cell office:value-type="float" office:value="179165" table:style-name="ce12">
            <text:p>179165</text:p>
          </table:table-cell>
          <table:table-cell office:value-type="string" table:style-name="ce12">
            <text:p>SIMONE ISAURA ROCHA CAETANO DO NASCIMENTO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INATIVO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0924.44" table:formula="of:=SUM([.E116:.L116])" table:style-name="ce13">
            <text:p>70.924,44</text:p>
          </table:table-cell>
          <table:table-cell office:value-type="float" office:value="4147.1899999999996" table:style-name="ce13">
            <text:p>4.147,19</text:p>
          </table:table-cell>
          <table:table-cell office:value-type="float" office:value="7690.14" table:style-name="ce13">
            <text:p>7.690,14</text:p>
          </table:table-cell>
          <table:table-cell office:value-type="float" office:value="0" table:style-name="ce13">
            <text:p>0,00</text:p>
          </table:table-cell>
          <table:table-cell office:value-type="float" office:value="11837.33" table:formula="of:=SUM([.N116]+[.O116]+[.P116])" table:style-name="ce13">
            <text:p>11.837,33</text:p>
          </table:table-cell>
          <table:table-cell office:value-type="float" office:value="59087.11" table:formula="of:=[.M116]-[.Q116]" table:style-name="ce13">
            <text:p>59.087,11</text:p>
          </table:table-cell>
          <table:table-cell table:number-columns-repeated="16366"/>
        </table:table-row>
        <table:table-row table:style-name="ro3">
          <table:table-cell office:value-type="float" office:value="234414" table:style-name="ce12">
            <text:p>234414</text:p>
          </table:table-cell>
          <table:table-cell office:value-type="string" table:style-name="ce12">
            <text:p>SIMONE ROSA M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INATIVO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959.72" table:formula="of:=SUM([.E117:.L117])" table:style-name="ce13">
            <text:p>65.959,72</text:p>
          </table:table-cell>
          <table:table-cell office:value-type="float" office:value="3799.66" table:style-name="ce13">
            <text:p>3.799,66</text:p>
          </table:table-cell>
          <table:table-cell office:value-type="float" office:value="7155.2" table:style-name="ce13">
            <text:p>7.155,20</text:p>
          </table:table-cell>
          <table:table-cell office:value-type="float" office:value="0" table:style-name="ce13">
            <text:p>0,00</text:p>
          </table:table-cell>
          <table:table-cell office:value-type="float" office:value="10954.86" table:formula="of:=SUM([.N117]+[.O117]+[.P117])" table:style-name="ce13">
            <text:p>10.954,86</text:p>
          </table:table-cell>
          <table:table-cell office:value-type="float" office:value="55004.86" table:formula="of:=[.M117]-[.Q117]" table:style-name="ce13">
            <text:p>55.004,86</text:p>
          </table:table-cell>
          <table:table-cell table:number-columns-repeated="16366"/>
        </table:table-row>
        <table:table-row table:style-name="ro3">
          <table:table-cell office:value-type="float" office:value="351374" table:style-name="ce12">
            <text:p>351374</text:p>
          </table:table-cell>
          <table:table-cell office:value-type="string" table:style-name="ce12">
            <text:p>SIVILENE SAO PEDRO FIGUEIREDO LUCENA BICALH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INATIVO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959.72" table:formula="of:=SUM([.E118:.L118])" table:style-name="ce13">
            <text:p>65.959,72</text:p>
          </table:table-cell>
          <table:table-cell office:value-type="float" office:value="3799.66" table:style-name="ce13">
            <text:p>3.799,66</text:p>
          </table:table-cell>
          <table:table-cell office:value-type="float" office:value="7050.92" table:style-name="ce13">
            <text:p>7.050,92</text:p>
          </table:table-cell>
          <table:table-cell office:value-type="float" office:value="0" table:style-name="ce13">
            <text:p>0,00</text:p>
          </table:table-cell>
          <table:table-cell office:value-type="float" office:value="10850.58" table:formula="of:=SUM([.N118]+[.O118]+[.P118])" table:style-name="ce13">
            <text:p>10.850,58</text:p>
          </table:table-cell>
          <table:table-cell office:value-type="float" office:value="55109.14" table:formula="of:=[.M118]-[.Q118]" table:style-name="ce13">
            <text:p>55.109,14</text:p>
          </table:table-cell>
          <table:table-cell table:number-columns-repeated="16366"/>
        </table:table-row>
        <table:table-row table:style-name="ro3">
          <table:table-cell office:value-type="float" office:value="351207" table:style-name="ce12">
            <text:p>351207</text:p>
          </table:table-cell>
          <table:table-cell office:value-type="string" table:style-name="ce12">
            <text:p>VALDEMAR DE SOUZA FERRAZ FILHO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INATIVO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959.72" table:formula="of:=SUM([.E119:.L119])" table:style-name="ce13">
            <text:p>65.959,72</text:p>
          </table:table-cell>
          <table:table-cell office:value-type="float" office:value="3799.66" table:style-name="ce13">
            <text:p>3.799,66</text:p>
          </table:table-cell>
          <table:table-cell office:value-type="float" office:value="7155.2" table:style-name="ce13">
            <text:p>7.155,20</text:p>
          </table:table-cell>
          <table:table-cell office:value-type="float" office:value="0" table:style-name="ce13">
            <text:p>0,00</text:p>
          </table:table-cell>
          <table:table-cell office:value-type="float" office:value="10954.86" table:formula="of:=SUM([.N119]+[.O119]+[.P119])" table:style-name="ce13">
            <text:p>10.954,86</text:p>
          </table:table-cell>
          <table:table-cell office:value-type="float" office:value="55004.86" table:formula="of:=[.M119]-[.Q119]" table:style-name="ce13">
            <text:p>55.004,86</text:p>
          </table:table-cell>
          <table:table-cell table:number-columns-repeated="16366"/>
        </table:table-row>
        <table:table-row table:style-name="ro3">
          <table:table-cell office:value-type="float" office:value="70627" table:style-name="ce12">
            <text:p>70627</text:p>
          </table:table-cell>
          <table:table-cell office:value-type="string" table:style-name="ce12">
            <text:p>VANDA ARAUJO ARAGAO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INATIVO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0924.44" table:formula="of:=SUM([.E120:.L120])" table:style-name="ce13">
            <text:p>70.924,44</text:p>
          </table:table-cell>
          <table:table-cell office:value-type="float" office:value="4147.1899999999996" table:style-name="ce13">
            <text:p>4.147,19</text:p>
          </table:table-cell>
          <table:table-cell office:value-type="float" office:value="7218.68" table:style-name="ce13">
            <text:p>7.218,68</text:p>
          </table:table-cell>
          <table:table-cell office:value-type="float" office:value="0" table:style-name="ce13">
            <text:p>0,00</text:p>
          </table:table-cell>
          <table:table-cell office:value-type="float" office:value="11365.869999999999" table:formula="of:=SUM([.N120]+[.O120]+[.P120])" table:style-name="ce13">
            <text:p>11.365,87</text:p>
          </table:table-cell>
          <table:table-cell office:value-type="float" office:value="59558.570000000007" table:formula="of:=[.M120]-[.Q120]" table:style-name="ce13">
            <text:p>59.558,57</text:p>
          </table:table-cell>
          <table:table-cell table:number-columns-repeated="16366"/>
        </table:table-row>
        <table:table-row table:style-name="ro3">
          <table:table-cell office:value-type="float" office:value="351206" table:style-name="ce12">
            <text:p>351206</text:p>
          </table:table-cell>
          <table:table-cell office:value-type="string" table:style-name="ce12">
            <text:p>VILMARA MONTEIRO DE ALMEIDA TEIXEIR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INATIVO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959.72" table:formula="of:=SUM([.E121:.L121])" table:style-name="ce13">
            <text:p>65.959,72</text:p>
          </table:table-cell>
          <table:table-cell office:value-type="float" office:value="3799.66" table:style-name="ce13">
            <text:p>3.799,66</text:p>
          </table:table-cell>
          <table:table-cell office:value-type="float" office:value="7155.2" table:style-name="ce13">
            <text:p>7.155,20</text:p>
          </table:table-cell>
          <table:table-cell office:value-type="float" office:value="0" table:style-name="ce13">
            <text:p>0,00</text:p>
          </table:table-cell>
          <table:table-cell office:value-type="float" office:value="10954.86" table:formula="of:=SUM([.N121]+[.O121]+[.P121])" table:style-name="ce13">
            <text:p>10.954,86</text:p>
          </table:table-cell>
          <table:table-cell office:value-type="float" office:value="55004.86" table:formula="of:=[.M121]-[.Q121]" table:style-name="ce13">
            <text:p>55.004,86</text:p>
          </table:table-cell>
          <table:table-cell table:number-columns-repeated="16366"/>
        </table:table-row>
        <table:table-row table:style-name="ro3">
          <table:table-cell office:value-type="float" office:value="46214" table:style-name="ce12">
            <text:p>46214</text:p>
          </table:table-cell>
          <table:table-cell office:value-type="string" table:style-name="ce12">
            <text:p>VILOBALDO BASTOS DE MAGALHAES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INATIVO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0924.44" table:formula="of:=SUM([.E122:.L122])" table:style-name="ce13">
            <text:p>70.924,44</text:p>
          </table:table-cell>
          <table:table-cell office:value-type="float" office:value="3329.66" table:style-name="ce13">
            <text:p>3.329,6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329.66" table:formula="of:=SUM([.N122]+[.O122]+[.P122])" table:style-name="ce13">
            <text:p>3.329,66</text:p>
          </table:table-cell>
          <table:table-cell office:value-type="float" office:value="67594.78" table:formula="of:=[.M122]-[.Q122]" table:style-name="ce13">
            <text:p>67.594,78</text:p>
          </table:table-cell>
          <table:table-cell table:number-columns-repeated="16366"/>
        </table:table-row>
        <table:table-row table:style-name="ro3">
          <table:table-cell office:value-type="float" office:value="351318" table:style-name="ce12">
            <text:p>351318</text:p>
          </table:table-cell>
          <table:table-cell office:value-type="string" table:style-name="ce12">
            <text:p>VIRGINIA DE ALCANTARA ALVES SILVA</text:p>
          </table:table-cell>
          <table:table-cell office:value-type="string" table:style-name="ce12">
            <text:p>PROMOTOR DE ENTRANCIA FINAL</text:p>
          </table:table-cell>
          <table:table-cell office:value-type="string" table:style-name="ce12">
            <text:p>INATIVO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979.86" table:style-name="ce13">
            <text:p>32.97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959.72" table:formula="of:=SUM([.E123:.L123])" table:style-name="ce13">
            <text:p>65.959,72</text:p>
          </table:table-cell>
          <table:table-cell office:value-type="float" office:value="3799.66" table:style-name="ce13">
            <text:p>3.799,66</text:p>
          </table:table-cell>
          <table:table-cell office:value-type="float" office:value="7155.2" table:style-name="ce13">
            <text:p>7.155,20</text:p>
          </table:table-cell>
          <table:table-cell office:value-type="float" office:value="0" table:style-name="ce13">
            <text:p>0,00</text:p>
          </table:table-cell>
          <table:table-cell office:value-type="float" office:value="10954.86" table:formula="of:=SUM([.N123]+[.O123]+[.P123])" table:style-name="ce13">
            <text:p>10.954,86</text:p>
          </table:table-cell>
          <table:table-cell office:value-type="float" office:value="55004.86" table:formula="of:=[.M123]-[.Q123]" table:style-name="ce13">
            <text:p>55.004,86</text:p>
          </table:table-cell>
          <table:table-cell table:number-columns-repeated="16366"/>
        </table:table-row>
        <table:table-row table:style-name="ro3">
          <table:table-cell office:value-type="float" office:value="36432" table:style-name="ce12">
            <text:p>36432</text:p>
          </table:table-cell>
          <table:table-cell office:value-type="string" table:style-name="ce12">
            <text:p>WALDENICE NORMANHA VIANNA</text:p>
          </table:table-cell>
          <table:table-cell office:value-type="string" table:style-name="ce12">
            <text:p>PROMOTOR DE ENTRANCIA INTERMEDIARIA</text:p>
          </table:table-cell>
          <table:table-cell office:value-type="string" table:style-name="ce12">
            <text:p>INATIVO</text:p>
          </table:table-cell>
          <table:table-cell office:value-type="float" office:value="30671.27" table:style-name="ce13">
            <text:p>30.671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671.27" table:style-name="ce13">
            <text:p>30.671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1342.54" table:formula="of:=SUM([.E124:.L124])" table:style-name="ce13">
            <text:p>61.342,54</text:p>
          </table:table-cell>
          <table:table-cell office:value-type="float" office:value="2658.93" table:style-name="ce13">
            <text:p>2.658,9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58.93" table:formula="of:=SUM([.N124]+[.O124]+[.P124])" table:style-name="ce13">
            <text:p>2.658,93</text:p>
          </table:table-cell>
          <table:table-cell office:value-type="float" office:value="58683.61" table:formula="of:=[.M124]-[.Q124]" table:style-name="ce13">
            <text:p>58.683,61</text:p>
          </table:table-cell>
          <table:table-cell table:number-columns-repeated="16366"/>
        </table:table-row>
        <table:table-row table:style-name="ro3">
          <table:table-cell office:value-type="float" office:value="45143" table:style-name="ce12">
            <text:p>45143</text:p>
          </table:table-cell>
          <table:table-cell office:value-type="string" table:style-name="ce12">
            <text:p>WELLINGTON JOSE CAMPOS PONTES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INATIVO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0924.44" table:formula="of:=SUM([.E125:.L125])" table:style-name="ce13">
            <text:p>70.924,44</text:p>
          </table:table-cell>
          <table:table-cell office:value-type="float" office:value="3329.66" table:style-name="ce13">
            <text:p>3.329,6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329.66" table:formula="of:=SUM([.N125]+[.O125]+[.P125])" table:style-name="ce13">
            <text:p>3.329,66</text:p>
          </table:table-cell>
          <table:table-cell office:value-type="float" office:value="67594.78" table:formula="of:=[.M125]-[.Q125]" table:style-name="ce13">
            <text:p>67.594,78</text:p>
          </table:table-cell>
          <table:table-cell table:number-columns-repeated="16366"/>
        </table:table-row>
        <table:table-row table:style-name="ro3">
          <table:table-cell office:value-type="float" office:value="51357" table:style-name="ce12">
            <text:p>51357</text:p>
          </table:table-cell>
          <table:table-cell office:value-type="string" table:style-name="ce12">
            <text:p>WILEBALDO MAGALHAES SETUBAL FILHO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INATIVO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0924.44" table:formula="of:=SUM([.E126:.L126])" table:style-name="ce13">
            <text:p>70.924,44</text:p>
          </table:table-cell>
          <table:table-cell office:value-type="float" office:value="4147.1899999999996" table:style-name="ce13">
            <text:p>4.147,19</text:p>
          </table:table-cell>
          <table:table-cell office:value-type="float" office:value="6170.42" table:style-name="ce13">
            <text:p>6.170,42</text:p>
          </table:table-cell>
          <table:table-cell office:value-type="float" office:value="0" table:style-name="ce13">
            <text:p>0,00</text:p>
          </table:table-cell>
          <table:table-cell office:value-type="float" office:value="10317.61" table:formula="of:=SUM([.N126]+[.O126]+[.P126])" table:style-name="ce13">
            <text:p>10.317,61</text:p>
          </table:table-cell>
          <table:table-cell office:value-type="float" office:value="60606.83" table:formula="of:=[.M126]-[.Q126]" table:style-name="ce13">
            <text:p>60.606,83</text:p>
          </table:table-cell>
          <table:table-cell table:number-columns-repeated="16366"/>
        </table:table-row>
        <table:table-row table:style-name="ro3">
          <table:table-cell office:value-type="float" office:value="44335" table:style-name="ce12">
            <text:p>44335</text:p>
          </table:table-cell>
          <table:table-cell office:value-type="string" table:style-name="ce12">
            <text:p>YVANILDE BANCILLON FAILLACE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INATIVO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0924.44" table:formula="of:=SUM([.E127:.L127])" table:style-name="ce13">
            <text:p>70.924,44</text:p>
          </table:table-cell>
          <table:table-cell office:value-type="float" office:value="3329.66" table:style-name="ce13">
            <text:p>3.329,6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329.66" table:formula="of:=SUM([.N127]+[.O127]+[.P127])" table:style-name="ce13">
            <text:p>3.329,66</text:p>
          </table:table-cell>
          <table:table-cell office:value-type="float" office:value="67594.78" table:formula="of:=[.M127]-[.Q127]" table:style-name="ce13">
            <text:p>67.594,78</text:p>
          </table:table-cell>
          <table:table-cell table:number-columns-repeated="16366"/>
        </table:table-row>
        <table:table-row table:style-name="ro3">
          <table:table-cell office:value-type="float" office:value="48857" table:style-name="ce12">
            <text:p>48857</text:p>
          </table:table-cell>
          <table:table-cell office:value-type="string" table:style-name="ce12">
            <text:p>ZELITA RODRIGUES CORREIA DOS SANTOS</text:p>
          </table:table-cell>
          <table:table-cell office:value-type="string" table:style-name="ce12">
            <text:p>PROMOTOR DE ENTRANCIA INICIAL</text:p>
          </table:table-cell>
          <table:table-cell office:value-type="string" table:style-name="ce12">
            <text:p>INATIVO</text:p>
          </table:table-cell>
          <table:table-cell office:value-type="float" office:value="28524.28" table:style-name="ce13">
            <text:p>28.524,2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524.28" table:style-name="ce13">
            <text:p>28.524,2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048.56" table:formula="of:=SUM([.E128:.L128])" table:style-name="ce13">
            <text:p>57.048,56</text:p>
          </table:table-cell>
          <table:table-cell office:value-type="float" office:value="3175.88" table:style-name="ce13">
            <text:p>3.175,88</text:p>
          </table:table-cell>
          <table:table-cell office:value-type="float" office:value="5577.86" table:style-name="ce13">
            <text:p>5.577,86</text:p>
          </table:table-cell>
          <table:table-cell office:value-type="float" office:value="0" table:style-name="ce13">
            <text:p>0,00</text:p>
          </table:table-cell>
          <table:table-cell office:value-type="float" office:value="8753.74" table:formula="of:=SUM([.N128]+[.O128]+[.P128])" table:style-name="ce13">
            <text:p>8.753,74</text:p>
          </table:table-cell>
          <table:table-cell office:value-type="float" office:value="48294.82" table:formula="of:=[.M128]-[.Q128]" table:style-name="ce13">
            <text:p>48.294,82</text:p>
          </table:table-cell>
          <table:table-cell table:number-columns-repeated="16366"/>
        </table:table-row>
        <table:table-row table:style-name="ro7">
          <table:table-cell office:value-type="float" office:value="48881" table:style-name="ce12">
            <text:p>48881</text:p>
          </table:table-cell>
          <table:table-cell office:value-type="string" table:style-name="ce12">
            <text:p>ZORAIDE DE ALMEIDA QUEIROZ</text:p>
          </table:table-cell>
          <table:table-cell office:value-type="string" table:style-name="ce12">
            <text:p>PROCURADOR DE JUSTICA</text:p>
          </table:table-cell>
          <table:table-cell office:value-type="string" table:style-name="ce12">
            <text:p>INATIVO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462.22" table:style-name="ce13">
            <text:p>35.46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0924.44" table:formula="of:=SUM([.E129:.L129])" table:style-name="ce13">
            <text:p>70.924,44</text:p>
          </table:table-cell>
          <table:table-cell office:value-type="float" office:value="4147.1899999999996" table:style-name="ce13">
            <text:p>4.147,19</text:p>
          </table:table-cell>
          <table:table-cell office:value-type="float" office:value="7218.68" table:style-name="ce13">
            <text:p>7.218,68</text:p>
          </table:table-cell>
          <table:table-cell office:value-type="float" office:value="0" table:style-name="ce13">
            <text:p>0,00</text:p>
          </table:table-cell>
          <table:table-cell office:value-type="float" office:value="11365.869999999999" table:formula="of:=SUM([.N129]+[.O129]+[.P129])" table:style-name="ce13">
            <text:p>11.365,87</text:p>
          </table:table-cell>
          <table:table-cell office:value-type="float" office:value="59558.570000000007" table:formula="of:=[.M129]-[.Q129]" table:style-name="ce13">
            <text:p>59.558,57</text:p>
          </table:table-cell>
          <table:table-cell table:number-columns-repeated="16366"/>
        </table:table-row>
        <table:table-row table:style-name="ro3">
          <table:table-cell office:value-type="string" table:style-name="ce4">
            <text:p>Fonte: Diretoria de Gestão de Pessoas</text:p>
          </table:table-cell>
          <table:table-cell table:number-columns-repeated="16" table:style-name="ce5"/>
          <table:table-cell table:style-name="ce11"/>
          <table:table-cell table:number-columns-repeated="16366"/>
        </table:table-row>
        <table:table-row table:style-name="ro3">
          <table:table-cell office:value-type="string" table:style-name="ce4">
            <text:p>Data da Última Atualização: 31/12/2019</text:p>
          </table:table-cell>
          <table:table-cell table:number-columns-repeated="17" table:style-name="ce5"/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<text:span text:style-name="T3">1</text:span><text:s/>Remuneração do cargo efetivo - Vencimento, GAMPU, V.P.I, Adicionais de Qualificação, G.A.E e G.A.S, além de outras desta natureza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3">2</text:span><text:s/>V.P.N.I., Adicional por tempo de serviço, quintos, décimos e vantagens decorrentes de sentença judicial ou extensão administrativa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3">3</text:span><text:s/>Rubricas que representam a retribuição paga pelo exercício de função (servidor efetivo) ou remuneração de cargo em comissão (servidor sem vínculo ou requisitado)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3">4</text:span><text:s/>Parcelas da Gratificação Natalina (13º) pagas no mês corrente, ou no caso de vacância ou exoneração do servidor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3">5</text:span><text:s/>Adicional correspondente a 1/3 (um terço) da remuneração, pago ao servidor por ocasião das féria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3">6</text:span><text:s/>Valor equivalente ao da contribuição previdenciária, devido ao funcionário público que esteja em condição de aposentar-se, mas que optou por continuar em atividade (instituído pela Emenda Constitucional nº 41, de 16 de dezembro de 200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3">7</text:span><text:s/>Valor Total (somatório) das remunerações temporárias ou eventuais discriminadas na tabela II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3">8</text:span><text:s/>Valor Total (somatório) das verbas indenizatórias discriminadas na tabela III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3">9</text:span><text:s/>Total dos rendimentos brutos pagos no mê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3">10</text:span><text:s/>Contribuição Previdenciária Oficial (Plano de Seguridade Social do Servidor Público e Regime Geral de Previdência Social)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3">11</text:span><text:s/>Imposto de Renda Retido na Font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3">12</text:span><text:s/>Valor deduzido da remuneração básica bruta, quando esta ultrapassa o teto constitucional, nos termos da legislação correspondent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3">13</text:span><text:s/>Total dos descontos efetuados no mês.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3">14</text:span><text:s/>Rendimento líquido após os descontos referidos nos itens anteriores.</text:p>
          </table:table-cell>
          <table:table-cell table:number-columns-repeated="16383"/>
        </table:table-row>
        <table:table-row table:number-rows-repeated="1048430" table:style-name="ro3">
          <table:table-cell table:number-columns-repeated="16384"/>
        </table:table-row>
      </table:table>
      <table:table table:name="Plan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Plan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Flavia Vasconcelos Costa da Silva</meta:initial-creator>
    <dc:creator>Flavia Vasconcelos Costa</dc:creator>
    <meta:creation-date>2015-11-25T19:32:20Z</meta:creation-date>
    <dc:date>2020-01-31T19:29:18Z</dc:date>
    <meta:print-date>2019-11-29T20:47:54Z</meta:print-date>
  </office:meta>
</office:document-meta>
</file>