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13" style:data-style-name="N0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9" style:family="table-cell" style:parent-style-name="Normal_32_13" style:data-style-name="N4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4">
            <text:p>Quadro Remuneratório de Membros Inativo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">
            <text:p>Maio / 2019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6">
            <text:p>Matrí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7" table:number-rows-spanned="1" table:style-name="ce6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6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6">
            <text:p>Rendimento Líquido Total<text:span text:style-name="T1">12</text:span></text:p>
          </table:table-cell>
          <table:table-cell office:value-type="string" table:number-columns-spanned="1" table:number-rows-spanned="3" table:style-name="ce16">
            <text:p>Indenizações<text:span text:style-name="T1">13</text:span></text:p>
          </table:table-cell>
          <table:table-cell office:value-type="string" table:number-columns-spanned="1" table:number-rows-spanned="3" table:style-name="ce16">
            <text:p>Outras Remunerações Retroativas / Temporárias<text:span text:style-name="T2">14</text:span>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REMUNERAÇÃO BÁSICA</text:p>
          </table:table-cell>
          <table:covered-table-cell/>
          <table:table-cell office:value-type="string" table:number-columns-spanned="4" table:number-rows-spanned="1" table:style-name="ce6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6">
            <text:p>Total de Rendimentos Brutos<text:span text:style-name="T1">7</text:span></text:p>
          </table:table-cell>
          <table:table-cell office:value-type="string" table:number-columns-spanned="3" table:number-rows-spanned="1" table:style-name="ce6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6">
            <text:p>Total de Descontos<text:span text:style-name="T1">11</text:span>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text:span text:style-name="T1">1</text:span></text:p>
          </table:table-cell>
          <table:table-cell office:value-type="string" table:style-name="ce3">
            <text:p>Outras Verbas Remuneratórias, Legais ou Judiciais<text:span text:style-name="T1">2</text:span></text:p>
          </table:table-cell>
          <table:table-cell office:value-type="string" table:style-name="ce3">
            <text:p>Função de Confiança ou Cargo em Comissão³</text:p>
          </table:table-cell>
          <table:table-cell office:value-type="string" table:style-name="ce3">
            <text:p>Gratificação Natalina<text:span text:style-name="T1">4</text:span></text:p>
          </table:table-cell>
          <table:table-cell office:value-type="string" table:style-name="ce3">
            <text:p>Férias (1/3 constitucional)<text:span text:style-name="T1">5</text:span></text:p>
          </table:table-cell>
          <table:table-cell office:value-type="string" table:style-name="ce3">
            <text:p>Abono de Permanência<text:span text:style-name="T1">6</text:span></text:p>
          </table:table-cell>
          <table:covered-table-cell/>
          <table:table-cell office:value-type="string" table:style-name="ce3">
            <text:p>Contribuição Previdenciária<text:span text:style-name="T1">8</text:span></text:p>
          </table:table-cell>
          <table:table-cell office:value-type="string" table:style-name="ce3">
            <text:p>Imposto de Renda<text:span text:style-name="T1">9</text:span></text:p>
          </table:table-cell>
          <table:table-cell office:value-type="string" table:style-name="ce3">
            <text:p>Retenção por Teto Constitucional<text:span text:style-name="T1">10</text:span>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20358" table:style-name="ce8">
            <text:p>120358</text:p>
          </table:table-cell>
          <table:table-cell office:value-type="string" table:style-name="ce8">
            <text:p>ADALBERTO DA COSTA DORE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166.54" table:style-name="ce9">
            <text:p>7.166,54</text:p>
          </table:table-cell>
          <table:table-cell office:value-type="float" office:value="0" table:style-name="ce9">
            <text:p>0,00</text:p>
          </table:table-cell>
          <table:table-cell office:value-type="float" office:value="11313.73" table:style-name="ce9">
            <text:p>11.313,73</text:p>
          </table:table-cell>
          <table:table-cell office:value-type="float" office:value="24148.49" table:style-name="ce9">
            <text:p>24.148,49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46045" table:style-name="ce8">
            <text:p>146045</text:p>
          </table:table-cell>
          <table:table-cell office:value-type="string" table:style-name="ce8">
            <text:p>ADEMARIO SILVA RODRIGU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166.54" table:style-name="ce9">
            <text:p>7.166,54</text:p>
          </table:table-cell>
          <table:table-cell office:value-type="float" office:value="0" table:style-name="ce9">
            <text:p>0,00</text:p>
          </table:table-cell>
          <table:table-cell office:value-type="float" office:value="11313.73" table:style-name="ce9">
            <text:p>11.313,73</text:p>
          </table:table-cell>
          <table:table-cell office:value-type="float" office:value="24148.49" table:style-name="ce9">
            <text:p>24.148,49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76185" table:style-name="ce8">
            <text:p>76185</text:p>
          </table:table-cell>
          <table:table-cell office:value-type="string" table:style-name="ce8">
            <text:p>AECIO DALCUM TEIXEIRA DO AMARAL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2982.13" table:style-name="ce9">
            <text:p>2.982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2.13" table:style-name="ce9">
            <text:p>2.982,13</text:p>
          </table:table-cell>
          <table:table-cell office:value-type="float" office:value="29997.73" table:style-name="ce9">
            <text:p>29.997,73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46041" table:style-name="ce8">
            <text:p>146041</text:p>
          </table:table-cell>
          <table:table-cell office:value-type="string" table:style-name="ce8">
            <text:p>AILTON ANTONIO GUIMARA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5592.9" table:style-name="ce9">
            <text:p>5.592,90</text:p>
          </table:table-cell>
          <table:table-cell office:value-type="float" office:value="0" table:style-name="ce9">
            <text:p>0,00</text:p>
          </table:table-cell>
          <table:table-cell office:value-type="float" office:value="9392.56" table:style-name="ce9">
            <text:p>9.392,56</text:p>
          </table:table-cell>
          <table:table-cell office:value-type="float" office:value="23587.300000000003" table:style-name="ce9">
            <text:p>23.587,3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8719" table:style-name="ce8">
            <text:p>28719</text:p>
          </table:table-cell>
          <table:table-cell office:value-type="string" table:style-name="ce8">
            <text:p>ALBERTO JOSE GOM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5174.29" table:style-name="ce9">
            <text:p>5.174,29</text:p>
          </table:table-cell>
          <table:table-cell office:value-type="float" office:value="0" table:style-name="ce9">
            <text:p>0,00</text:p>
          </table:table-cell>
          <table:table-cell office:value-type="float" office:value="9321.48" table:style-name="ce9">
            <text:p>9.321,48</text:p>
          </table:table-cell>
          <table:table-cell office:value-type="float" office:value="26140.74" table:style-name="ce9">
            <text:p>26.140,7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84824" table:style-name="ce8">
            <text:p>284824</text:p>
          </table:table-cell>
          <table:table-cell office:value-type="string" table:style-name="ce8">
            <text:p>ALINE DANIELLE BARAUNA MILCENT RAMOS DE ARAUJO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INATIVO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2358.35" table:style-name="ce9">
            <text:p>2.358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58.35" table:style-name="ce9">
            <text:p>2.358,35</text:p>
          </table:table-cell>
          <table:table-cell office:value-type="float" office:value="26165.93" table:style-name="ce9">
            <text:p>26.165,93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54775" table:style-name="ce8">
            <text:p>54775</text:p>
          </table:table-cell>
          <table:table-cell office:value-type="string" table:style-name="ce8">
            <text:p>ANA DALVA REIS DE QUEIROZ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0639" table:style-name="ce8">
            <text:p>20639</text:p>
          </table:table-cell>
          <table:table-cell office:value-type="string" table:style-name="ce8">
            <text:p>ANGELICA MARIA FILGUEIRAS DA FONSEC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7305" table:style-name="ce8">
            <text:p>37305</text:p>
          </table:table-cell>
          <table:table-cell office:value-type="string" table:style-name="ce8">
            <text:p>ANNA MARIA DE LACERD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51645" table:style-name="ce8">
            <text:p>51645</text:p>
          </table:table-cell>
          <table:table-cell office:value-type="string" table:style-name="ce8">
            <text:p>ANTONIO JOSE DA COSTA FILH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3329.66" table:style-name="ce9">
            <text:p>3.329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29.66" table:style-name="ce9">
            <text:p>3.329,66</text:p>
          </table:table-cell>
          <table:table-cell office:value-type="float" office:value="32132.560000000001" table:style-name="ce9">
            <text:p>32.132,56</text:p>
          </table:table-cell>
          <table:table-cell office:value-type="float" office:value="0" table:style-name="ce9">
            <text:p>0,00</text:p>
          </table:table-cell>
          <table:table-cell office:value-type="float" office:value="4132.93" table:style-name="ce9">
            <text:p>4.132,93</text:p>
          </table:table-cell>
          <table:table-cell table:number-columns-repeated="16366"/>
        </table:table-row>
        <table:table-row table:style-name="ro3">
          <table:table-cell office:value-type="float" office:value="72411" table:style-name="ce8">
            <text:p>72411</text:p>
          </table:table-cell>
          <table:table-cell office:value-type="string" table:style-name="ce8">
            <text:p>ANTONIO PACHECO DE MENEZES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579.46" table:style-name="ce9">
            <text:p>6.579,46</text:p>
          </table:table-cell>
          <table:table-cell office:value-type="float" office:value="0" table:style-name="ce9">
            <text:p>0,00</text:p>
          </table:table-cell>
          <table:table-cell office:value-type="float" office:value="10379.119999999999" table:style-name="ce9">
            <text:p>10.379,12</text:p>
          </table:table-cell>
          <table:table-cell office:value-type="float" office:value="22600.74" table:style-name="ce9">
            <text:p>22.600,7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9537" table:style-name="ce8">
            <text:p>179537</text:p>
          </table:table-cell>
          <table:table-cell office:value-type="string" table:style-name="ce8">
            <text:p>ARACI BITES DE CARVALHO CARDOZ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527.33" table:style-name="ce9">
            <text:p>6.527,33</text:p>
          </table:table-cell>
          <table:table-cell office:value-type="float" office:value="0" table:style-name="ce9">
            <text:p>0,00</text:p>
          </table:table-cell>
          <table:table-cell office:value-type="float" office:value="10326.99" table:style-name="ce9">
            <text:p>10.326,99</text:p>
          </table:table-cell>
          <table:table-cell office:value-type="float" office:value="22652.870000000003" table:style-name="ce9">
            <text:p>22.652,87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51838" table:style-name="ce8">
            <text:p>51838</text:p>
          </table:table-cell>
          <table:table-cell office:value-type="string" table:style-name="ce8">
            <text:p>ARMANDO DA COSTA TOURINHO JUNIOR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7203" table:style-name="ce8">
            <text:p>17203</text:p>
          </table:table-cell>
          <table:table-cell office:value-type="string" table:style-name="ce8">
            <text:p>ARNALDO AUGUSTO GOULART NOVI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166.54" table:style-name="ce9">
            <text:p>7.166,54</text:p>
          </table:table-cell>
          <table:table-cell office:value-type="float" office:value="0" table:style-name="ce9">
            <text:p>0,00</text:p>
          </table:table-cell>
          <table:table-cell office:value-type="float" office:value="11313.73" table:style-name="ce9">
            <text:p>11.313,73</text:p>
          </table:table-cell>
          <table:table-cell office:value-type="float" office:value="24148.49" table:style-name="ce9">
            <text:p>24.148,49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284" table:style-name="ce8">
            <text:p>351284</text:p>
          </table:table-cell>
          <table:table-cell office:value-type="string" table:style-name="ce8">
            <text:p>AURIMAR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2982.13" table:style-name="ce9">
            <text:p>2.982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2.13" table:style-name="ce9">
            <text:p>2.982,13</text:p>
          </table:table-cell>
          <table:table-cell office:value-type="float" office:value="29997.73" table:style-name="ce9">
            <text:p>29.997,73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234409" table:style-name="ce8">
            <text:p>234409</text:p>
          </table:table-cell>
          <table:table-cell office:value-type="string" table:style-name="ce8">
            <text:p>BENEDITO MAMEDIO TORRES MARTIN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3476.45" table:style-name="ce9">
            <text:p>3.476,45</text:p>
          </table:table-cell>
          <table:table-cell office:value-type="float" office:value="6033.48" table:style-name="ce9">
            <text:p>6.033,48</text:p>
          </table:table-cell>
          <table:table-cell office:value-type="float" office:value="0" table:style-name="ce9">
            <text:p>0,00</text:p>
          </table:table-cell>
          <table:table-cell office:value-type="float" office:value="9509.93" table:style-name="ce9">
            <text:p>9.509,93</text:p>
          </table:table-cell>
          <table:table-cell office:value-type="float" office:value="21161.34" table:style-name="ce9">
            <text:p>21.161,3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79167" table:style-name="ce8">
            <text:p>179167</text:p>
          </table:table-cell>
          <table:table-cell office:value-type="string" table:style-name="ce8">
            <text:p>CARLOS ALBERTO ABREU GOM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101559" table:style-name="ce8">
            <text:p>101559</text:p>
          </table:table-cell>
          <table:table-cell office:value-type="string" table:style-name="ce8">
            <text:p>CARLOS EDUARDO LIMA PASSOS DA SILV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3476.45" table:style-name="ce9">
            <text:p>3.476,45</text:p>
          </table:table-cell>
          <table:table-cell office:value-type="float" office:value="5981.35" table:style-name="ce9">
            <text:p>5.981,35</text:p>
          </table:table-cell>
          <table:table-cell office:value-type="float" office:value="0" table:style-name="ce9">
            <text:p>0,00</text:p>
          </table:table-cell>
          <table:table-cell office:value-type="float" office:value="9457.7999999999993" table:style-name="ce9">
            <text:p>9.457,80</text:p>
          </table:table-cell>
          <table:table-cell office:value-type="float" office:value="21213.47" table:style-name="ce9">
            <text:p>21.213,47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60303" table:style-name="ce8">
            <text:p>60303</text:p>
          </table:table-cell>
          <table:table-cell office:value-type="string" table:style-name="ce8">
            <text:p>CASSILANDRO VIANA DE SOUZ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579.46" table:style-name="ce9">
            <text:p>6.579,46</text:p>
          </table:table-cell>
          <table:table-cell office:value-type="float" office:value="0" table:style-name="ce9">
            <text:p>0,00</text:p>
          </table:table-cell>
          <table:table-cell office:value-type="float" office:value="10379.119999999999" table:style-name="ce9">
            <text:p>10.379,12</text:p>
          </table:table-cell>
          <table:table-cell office:value-type="float" office:value="22600.74" table:style-name="ce9">
            <text:p>22.600,7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0633" table:style-name="ce8">
            <text:p>180633</text:p>
          </table:table-cell>
          <table:table-cell office:value-type="string" table:style-name="ce8">
            <text:p>CELIA ADELAIDE CUNHA DE SE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8513" table:style-name="ce8">
            <text:p>28513</text:p>
          </table:table-cell>
          <table:table-cell office:value-type="string" table:style-name="ce8">
            <text:p>CELIA MARIA DE LIMA DANTA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50679" table:style-name="ce8">
            <text:p>150679</text:p>
          </table:table-cell>
          <table:table-cell office:value-type="string" table:style-name="ce8">
            <text:p>CERES MIRIAM MOURA DE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579.46" table:style-name="ce9">
            <text:p>6.579,46</text:p>
          </table:table-cell>
          <table:table-cell office:value-type="float" office:value="0" table:style-name="ce9">
            <text:p>0,00</text:p>
          </table:table-cell>
          <table:table-cell office:value-type="float" office:value="10379.119999999999" table:style-name="ce9">
            <text:p>10.379,12</text:p>
          </table:table-cell>
          <table:table-cell office:value-type="float" office:value="22600.74" table:style-name="ce9">
            <text:p>22.600,7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12723" table:style-name="ce8">
            <text:p>212723</text:p>
          </table:table-cell>
          <table:table-cell office:value-type="string" table:style-name="ce8">
            <text:p>CESAR LUIZ PAIVA CORREI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2982.13" table:style-name="ce9">
            <text:p>2.982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2.13" table:style-name="ce9">
            <text:p>2.982,13</text:p>
          </table:table-cell>
          <table:table-cell office:value-type="float" office:value="29997.73" table:style-name="ce9">
            <text:p>29.997,73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56552" table:style-name="ce8">
            <text:p>56552</text:p>
          </table:table-cell>
          <table:table-cell office:value-type="string" table:style-name="ce8">
            <text:p>CLARICE LINS HADDAD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31315.030000000002" table:style-name="ce9">
            <text:p>31.315,03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46038" table:style-name="ce8">
            <text:p>146038</text:p>
          </table:table-cell>
          <table:table-cell office:value-type="string" table:style-name="ce8">
            <text:p>CLAUDINO NARCIZO DOS SAN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2982.13" table:style-name="ce9">
            <text:p>2.982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2.13" table:style-name="ce9">
            <text:p>2.982,13</text:p>
          </table:table-cell>
          <table:table-cell office:value-type="float" office:value="29997.73" table:style-name="ce9">
            <text:p>29.997,73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994" table:style-name="ce8">
            <text:p>48994</text:p>
          </table:table-cell>
          <table:table-cell office:value-type="string" table:style-name="ce8">
            <text:p>CYBELE SANTOS ALMEID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69" table:style-name="ce8">
            <text:p>351369</text:p>
          </table:table-cell>
          <table:table-cell office:value-type="string" table:style-name="ce8">
            <text:p>DARTUR JOSE BAIA VIEIRA CAMP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3476.45" table:style-name="ce9">
            <text:p>3.476,45</text:p>
          </table:table-cell>
          <table:table-cell office:value-type="float" office:value="6033.48" table:style-name="ce9">
            <text:p>6.033,48</text:p>
          </table:table-cell>
          <table:table-cell office:value-type="float" office:value="0" table:style-name="ce9">
            <text:p>0,00</text:p>
          </table:table-cell>
          <table:table-cell office:value-type="float" office:value="9509.93" table:style-name="ce9">
            <text:p>9.509,93</text:p>
          </table:table-cell>
          <table:table-cell office:value-type="float" office:value="21161.34" table:style-name="ce9">
            <text:p>21.161,34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19447" table:style-name="ce8">
            <text:p>19447</text:p>
          </table:table-cell>
          <table:table-cell office:value-type="string" table:style-name="ce8">
            <text:p>DEMETRIO LOURES RAFAEL DOS SAN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2982.13" table:style-name="ce9">
            <text:p>2.982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2.13" table:style-name="ce9">
            <text:p>2.982,13</text:p>
          </table:table-cell>
          <table:table-cell office:value-type="float" office:value="29997.73" table:style-name="ce9">
            <text:p>29.997,73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24011" table:style-name="ce8">
            <text:p>124011</text:p>
          </table:table-cell>
          <table:table-cell office:value-type="string" table:style-name="ce8">
            <text:p>DULCE CALMON DE BITTENCOURT PINTO DE ALMEID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4400" table:style-name="ce8">
            <text:p>24400</text:p>
          </table:table-cell>
          <table:table-cell office:value-type="string" table:style-name="ce8">
            <text:p>EDWARD CABRAL COS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3342.65" table:style-name="ce9">
            <text:p>3.342,65</text:p>
          </table:table-cell>
          <table:table-cell office:value-type="float" office:value="0" table:style-name="ce9">
            <text:p>0,00</text:p>
          </table:table-cell>
          <table:table-cell office:value-type="float" office:value="7142.3099999999995" table:style-name="ce9">
            <text:p>7.142,31</text:p>
          </table:table-cell>
          <table:table-cell office:value-type="float" office:value="25837.550000000003" table:style-name="ce9">
            <text:p>25.837,55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0706" table:style-name="ce8">
            <text:p>170706</text:p>
          </table:table-cell>
          <table:table-cell office:value-type="string" table:style-name="ce8">
            <text:p>ELISABETE TEXEIRA CASTR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527.33" table:style-name="ce9">
            <text:p>6.527,33</text:p>
          </table:table-cell>
          <table:table-cell office:value-type="float" office:value="0" table:style-name="ce9">
            <text:p>0,00</text:p>
          </table:table-cell>
          <table:table-cell office:value-type="float" office:value="10326.99" table:style-name="ce9">
            <text:p>10.326,99</text:p>
          </table:table-cell>
          <table:table-cell office:value-type="float" office:value="22652.870000000003" table:style-name="ce9">
            <text:p>22.652,87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48125" table:style-name="ce8">
            <text:p>148125</text:p>
          </table:table-cell>
          <table:table-cell office:value-type="string" table:style-name="ce8">
            <text:p>ELZIRA BARROS DA RESSURREICA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527.33" table:style-name="ce9">
            <text:p>6.527,33</text:p>
          </table:table-cell>
          <table:table-cell office:value-type="float" office:value="0" table:style-name="ce9">
            <text:p>0,00</text:p>
          </table:table-cell>
          <table:table-cell office:value-type="float" office:value="10326.99" table:style-name="ce9">
            <text:p>10.326,99</text:p>
          </table:table-cell>
          <table:table-cell office:value-type="float" office:value="22652.870000000003" table:style-name="ce9">
            <text:p>22.652,87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390" table:style-name="ce8">
            <text:p>351390</text:p>
          </table:table-cell>
          <table:table-cell office:value-type="string" table:style-name="ce8">
            <text:p>ELZITA SILVA VIEIRA SANT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3476.45" table:style-name="ce9">
            <text:p>3.476,45</text:p>
          </table:table-cell>
          <table:table-cell office:value-type="float" office:value="6033.48" table:style-name="ce9">
            <text:p>6.033,48</text:p>
          </table:table-cell>
          <table:table-cell office:value-type="float" office:value="0" table:style-name="ce9">
            <text:p>0,00</text:p>
          </table:table-cell>
          <table:table-cell office:value-type="float" office:value="9509.93" table:style-name="ce9">
            <text:p>9.509,93</text:p>
          </table:table-cell>
          <table:table-cell office:value-type="float" office:value="21161.34" table:style-name="ce9">
            <text:p>21.161,3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8896" table:style-name="ce8">
            <text:p>38896</text:p>
          </table:table-cell>
          <table:table-cell office:value-type="string" table:style-name="ce8">
            <text:p>EUGENIO BENJAMIM DE SOUZA DANTAS FONT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166.54" table:style-name="ce9">
            <text:p>7.166,54</text:p>
          </table:table-cell>
          <table:table-cell office:value-type="float" office:value="0" table:style-name="ce9">
            <text:p>0,00</text:p>
          </table:table-cell>
          <table:table-cell office:value-type="float" office:value="11313.73" table:style-name="ce9">
            <text:p>11.313,73</text:p>
          </table:table-cell>
          <table:table-cell office:value-type="float" office:value="24148.49" table:style-name="ce9">
            <text:p>24.148,49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4513" table:style-name="ce8">
            <text:p>34513</text:p>
          </table:table-cell>
          <table:table-cell office:value-type="string" table:style-name="ce8">
            <text:p>FERNANDO WELLINGTON MARQUES TEIX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166.53" table:style-name="ce9">
            <text:p>6.166,53</text:p>
          </table:table-cell>
          <table:table-cell office:value-type="float" office:value="0" table:style-name="ce9">
            <text:p>0,00</text:p>
          </table:table-cell>
          <table:table-cell office:value-type="float" office:value="9966.1899999999987" table:style-name="ce9">
            <text:p>9.966,19</text:p>
          </table:table-cell>
          <table:table-cell office:value-type="float" office:value="23013.670000000002" table:style-name="ce9">
            <text:p>23.013,67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93" table:style-name="ce8">
            <text:p>351393</text:p>
          </table:table-cell>
          <table:table-cell office:value-type="string" table:style-name="ce8">
            <text:p>FRANCISCA CILENE DE MORAI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20985.279999999999" table:style-name="ce9">
            <text:p>20.985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985.279999999999" table:style-name="ce9">
            <text:p>20.985,28</text:p>
          </table:table-cell>
          <table:table-cell office:value-type="float" office:value="2120.42" table:style-name="ce9">
            <text:p>2.120,42</text:p>
          </table:table-cell>
          <table:table-cell office:value-type="float" office:value="4109.93" table:style-name="ce9">
            <text:p>4.109,93</text:p>
          </table:table-cell>
          <table:table-cell office:value-type="float" office:value="0" table:style-name="ce9">
            <text:p>0,00</text:p>
          </table:table-cell>
          <table:table-cell office:value-type="float" office:value="6230.35" table:style-name="ce9">
            <text:p>6.230,35</text:p>
          </table:table-cell>
          <table:table-cell office:value-type="float" office:value="14754.929999999998" table:style-name="ce9">
            <text:p>14.754,93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42671" table:style-name="ce8">
            <text:p>42671</text:p>
          </table:table-cell>
          <table:table-cell office:value-type="string" table:style-name="ce8">
            <text:p>GERALDO ANTONIO VILABOIM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3329.66" table:style-name="ce9">
            <text:p>3.329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29.66" table:style-name="ce9">
            <text:p>3.329,66</text:p>
          </table:table-cell>
          <table:table-cell office:value-type="float" office:value="32132.560000000001" table:style-name="ce9">
            <text:p>32.132,56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924" table:style-name="ce8">
            <text:p>48924</text:p>
          </table:table-cell>
          <table:table-cell office:value-type="string" table:style-name="ce8">
            <text:p>HAMILTON PELETEIRO TOURINH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46042" table:style-name="ce8">
            <text:p>146042</text:p>
          </table:table-cell>
          <table:table-cell office:value-type="string" table:style-name="ce8">
            <text:p>HELENA NASCIMEN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2982.13" table:style-name="ce9">
            <text:p>2.982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2.13" table:style-name="ce9">
            <text:p>2.982,13</text:p>
          </table:table-cell>
          <table:table-cell office:value-type="float" office:value="29997.73" table:style-name="ce9">
            <text:p>29.997,73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847" table:style-name="ce8">
            <text:p>48847</text:p>
          </table:table-cell>
          <table:table-cell office:value-type="string" table:style-name="ce8">
            <text:p>HERMENEGILDO VIRGILIO DE QUEIROZ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3329.66" table:style-name="ce9">
            <text:p>3.329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29.66" table:style-name="ce9">
            <text:p>3.329,66</text:p>
          </table:table-cell>
          <table:table-cell office:value-type="float" office:value="32132.560000000001" table:style-name="ce9">
            <text:p>32.132,56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8382" table:style-name="ce8">
            <text:p>38382</text:p>
          </table:table-cell>
          <table:table-cell office:value-type="string" table:style-name="ce8">
            <text:p>HUMBERTO ARAUJ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166.54" table:style-name="ce9">
            <text:p>7.166,54</text:p>
          </table:table-cell>
          <table:table-cell office:value-type="float" office:value="0" table:style-name="ce9">
            <text:p>0,00</text:p>
          </table:table-cell>
          <table:table-cell office:value-type="float" office:value="11313.73" table:style-name="ce9">
            <text:p>11.313,73</text:p>
          </table:table-cell>
          <table:table-cell office:value-type="float" office:value="24148.49" table:style-name="ce9">
            <text:p>24.148,49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55066" table:style-name="ce8">
            <text:p>55066</text:p>
          </table:table-cell>
          <table:table-cell office:value-type="string" table:style-name="ce8">
            <text:p>IRAILDES TRINDADE ROCH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475.19" table:style-name="ce9">
            <text:p>6.475,19</text:p>
          </table:table-cell>
          <table:table-cell office:value-type="float" office:value="0" table:style-name="ce9">
            <text:p>0,00</text:p>
          </table:table-cell>
          <table:table-cell office:value-type="float" office:value="10274.849999999999" table:style-name="ce9">
            <text:p>10.274,85</text:p>
          </table:table-cell>
          <table:table-cell office:value-type="float" office:value="22705.010000000002" table:style-name="ce9">
            <text:p>22.705,01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84454" table:style-name="ce8">
            <text:p>84454</text:p>
          </table:table-cell>
          <table:table-cell office:value-type="string" table:style-name="ce8">
            <text:p>ITANA SANTOS ARAUJO VIA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80629" table:style-name="ce8">
            <text:p>180629</text:p>
          </table:table-cell>
          <table:table-cell office:value-type="string" table:style-name="ce8">
            <text:p>IVAN QUEIROZ PE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12719" table:style-name="ce8">
            <text:p>212719</text:p>
          </table:table-cell>
          <table:table-cell office:value-type="string" table:style-name="ce8">
            <text:p>JACQUELINE MENEZES HOLAND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690.14" table:style-name="ce9">
            <text:p>7.690,14</text:p>
          </table:table-cell>
          <table:table-cell office:value-type="float" office:value="0" table:style-name="ce9">
            <text:p>0,00</text:p>
          </table:table-cell>
          <table:table-cell office:value-type="float" office:value="11837.33" table:style-name="ce9">
            <text:p>11.837,33</text:p>
          </table:table-cell>
          <table:table-cell office:value-type="float" office:value="23624.89" table:style-name="ce9">
            <text:p>23.624,89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351237" table:style-name="ce8">
            <text:p>351237</text:p>
          </table:table-cell>
          <table:table-cell office:value-type="string" table:style-name="ce8">
            <text:p>JANDIRA LIMA DE GO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579.46" table:style-name="ce9">
            <text:p>6.579,46</text:p>
          </table:table-cell>
          <table:table-cell office:value-type="float" office:value="0" table:style-name="ce9">
            <text:p>0,00</text:p>
          </table:table-cell>
          <table:table-cell office:value-type="float" office:value="10379.119999999999" table:style-name="ce9">
            <text:p>10.379,12</text:p>
          </table:table-cell>
          <table:table-cell office:value-type="float" office:value="22600.74" table:style-name="ce9">
            <text:p>22.600,7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3616" table:style-name="ce8">
            <text:p>33616</text:p>
          </table:table-cell>
          <table:table-cell office:value-type="string" table:style-name="ce8">
            <text:p>JANILDA SALES PE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298" table:style-name="ce8">
            <text:p>351298</text:p>
          </table:table-cell>
          <table:table-cell office:value-type="string" table:style-name="ce8">
            <text:p>JOSE CARLOS ADAMI CERQU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3476.45" table:style-name="ce9">
            <text:p>3.476,45</text:p>
          </table:table-cell>
          <table:table-cell office:value-type="float" office:value="6033.48" table:style-name="ce9">
            <text:p>6.033,48</text:p>
          </table:table-cell>
          <table:table-cell office:value-type="float" office:value="0" table:style-name="ce9">
            <text:p>0,00</text:p>
          </table:table-cell>
          <table:table-cell office:value-type="float" office:value="9509.93" table:style-name="ce9">
            <text:p>9.509,93</text:p>
          </table:table-cell>
          <table:table-cell office:value-type="float" office:value="21161.34" table:style-name="ce9">
            <text:p>21.161,3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24658" table:style-name="ce8">
            <text:p>224658</text:p>
          </table:table-cell>
          <table:table-cell office:value-type="string" table:style-name="ce8">
            <text:p>JOSE FERREIRA DE SOUZA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370.91" table:style-name="ce9">
            <text:p>6.370,91</text:p>
          </table:table-cell>
          <table:table-cell office:value-type="float" office:value="0" table:style-name="ce9">
            <text:p>0,00</text:p>
          </table:table-cell>
          <table:table-cell office:value-type="float" office:value="10170.57" table:style-name="ce9">
            <text:p>10.170,57</text:p>
          </table:table-cell>
          <table:table-cell office:value-type="float" office:value="22809.29" table:style-name="ce9">
            <text:p>22.809,29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62733" table:style-name="ce8">
            <text:p>62733</text:p>
          </table:table-cell>
          <table:table-cell office:value-type="string" table:style-name="ce8">
            <text:p>JOSE GOMES BRIT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45156" table:style-name="ce8">
            <text:p>45156</text:p>
          </table:table-cell>
          <table:table-cell office:value-type="string" table:style-name="ce8">
            <text:p>JOSE LOIOLA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7218" table:style-name="ce8">
            <text:p>27218</text:p>
          </table:table-cell>
          <table:table-cell office:value-type="string" table:style-name="ce8">
            <text:p>JOSE MARINHO DAS NEVES NET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166.54" table:style-name="ce9">
            <text:p>7.166,54</text:p>
          </table:table-cell>
          <table:table-cell office:value-type="float" office:value="0" table:style-name="ce9">
            <text:p>0,00</text:p>
          </table:table-cell>
          <table:table-cell office:value-type="float" office:value="11313.73" table:style-name="ce9">
            <text:p>11.313,73</text:p>
          </table:table-cell>
          <table:table-cell office:value-type="float" office:value="24148.49" table:style-name="ce9">
            <text:p>24.148,49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4413" table:style-name="ce8">
            <text:p>234413</text:p>
          </table:table-cell>
          <table:table-cell office:value-type="string" table:style-name="ce8">
            <text:p>LEA LIBERATO DE MATOS PELLEGRINI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475.19" table:style-name="ce9">
            <text:p>6.475,19</text:p>
          </table:table-cell>
          <table:table-cell office:value-type="float" office:value="0" table:style-name="ce9">
            <text:p>0,00</text:p>
          </table:table-cell>
          <table:table-cell office:value-type="float" office:value="10274.849999999999" table:style-name="ce9">
            <text:p>10.274,85</text:p>
          </table:table-cell>
          <table:table-cell office:value-type="float" office:value="22705.010000000002" table:style-name="ce9">
            <text:p>22.705,01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3518" table:style-name="ce8">
            <text:p>33518</text:p>
          </table:table-cell>
          <table:table-cell office:value-type="string" table:style-name="ce8">
            <text:p>LEONOR SALGADO ATANAZI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75464" table:style-name="ce8">
            <text:p>75464</text:p>
          </table:table-cell>
          <table:table-cell office:value-type="string" table:style-name="ce8">
            <text:p>LUCIA BASTOS FARIAS ROCH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166.54" table:style-name="ce9">
            <text:p>7.166,54</text:p>
          </table:table-cell>
          <table:table-cell office:value-type="float" office:value="0" table:style-name="ce9">
            <text:p>0,00</text:p>
          </table:table-cell>
          <table:table-cell office:value-type="float" office:value="11313.73" table:style-name="ce9">
            <text:p>11.313,73</text:p>
          </table:table-cell>
          <table:table-cell office:value-type="float" office:value="24148.49" table:style-name="ce9">
            <text:p>24.148,49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79535" table:style-name="ce8">
            <text:p>179535</text:p>
          </table:table-cell>
          <table:table-cell office:value-type="string" table:style-name="ce8">
            <text:p>LUCIA HELENA RIBEIRO DA CRUZ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7155.2" table:style-name="ce9">
            <text:p>7.155,20</text:p>
          </table:table-cell>
          <table:table-cell office:value-type="float" office:value="0" table:style-name="ce9">
            <text:p>0,00</text:p>
          </table:table-cell>
          <table:table-cell office:value-type="float" office:value="10954.86" table:style-name="ce9">
            <text:p>10.954,86</text:p>
          </table:table-cell>
          <table:table-cell office:value-type="float" office:value="22025" table:style-name="ce9">
            <text:p>22.025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12725" table:style-name="ce8">
            <text:p>212725</text:p>
          </table:table-cell>
          <table:table-cell office:value-type="string" table:style-name="ce8">
            <text:p>LUIZ AUGUSTO DE SANTA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475.19" table:style-name="ce9">
            <text:p>6.475,19</text:p>
          </table:table-cell>
          <table:table-cell office:value-type="float" office:value="0" table:style-name="ce9">
            <text:p>0,00</text:p>
          </table:table-cell>
          <table:table-cell office:value-type="float" office:value="10274.849999999999" table:style-name="ce9">
            <text:p>10.274,85</text:p>
          </table:table-cell>
          <table:table-cell office:value-type="float" office:value="22705.010000000002" table:style-name="ce9">
            <text:p>22.705,01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45402" table:style-name="ce8">
            <text:p>45402</text:p>
          </table:table-cell>
          <table:table-cell office:value-type="string" table:style-name="ce8">
            <text:p>LUIZ HENRIQUE DE CASTRO MARQU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3329.66" table:style-name="ce9">
            <text:p>3.329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29.66" table:style-name="ce9">
            <text:p>3.329,66</text:p>
          </table:table-cell>
          <table:table-cell office:value-type="float" office:value="32132.560000000001" table:style-name="ce9">
            <text:p>32.132,56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0819" table:style-name="ce8">
            <text:p>70819</text:p>
          </table:table-cell>
          <table:table-cell office:value-type="string" table:style-name="ce8">
            <text:p>LUIZ JOSE DE OLIVEIR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5189" table:style-name="ce8">
            <text:p>45189</text:p>
          </table:table-cell>
          <table:table-cell office:value-type="string" table:style-name="ce8">
            <text:p>LYGIA JABUR ABUD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5559" table:style-name="ce8">
            <text:p>75559</text:p>
          </table:table-cell>
          <table:table-cell office:value-type="string" table:style-name="ce8">
            <text:p>MAGNOLIA LIMA DE PAIV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3476.45" table:style-name="ce9">
            <text:p>3.476,45</text:p>
          </table:table-cell>
          <table:table-cell office:value-type="float" office:value="6033.48" table:style-name="ce9">
            <text:p>6.033,48</text:p>
          </table:table-cell>
          <table:table-cell office:value-type="float" office:value="0" table:style-name="ce9">
            <text:p>0,00</text:p>
          </table:table-cell>
          <table:table-cell office:value-type="float" office:value="9509.93" table:style-name="ce9">
            <text:p>9.509,93</text:p>
          </table:table-cell>
          <table:table-cell office:value-type="float" office:value="21161.34" table:style-name="ce9">
            <text:p>21.161,3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260" table:style-name="ce8">
            <text:p>351260</text:p>
          </table:table-cell>
          <table:table-cell office:value-type="string" table:style-name="ce8">
            <text:p>MANOEL CARDOSO DA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579.46" table:style-name="ce9">
            <text:p>6.579,46</text:p>
          </table:table-cell>
          <table:table-cell office:value-type="float" office:value="0" table:style-name="ce9">
            <text:p>0,00</text:p>
          </table:table-cell>
          <table:table-cell office:value-type="float" office:value="10379.119999999999" table:style-name="ce9">
            <text:p>10.379,12</text:p>
          </table:table-cell>
          <table:table-cell office:value-type="float" office:value="22600.74" table:style-name="ce9">
            <text:p>22.600,74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351312" table:style-name="ce8">
            <text:p>351312</text:p>
          </table:table-cell>
          <table:table-cell office:value-type="string" table:style-name="ce8">
            <text:p>MANOEL DA COSTA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423.05" table:style-name="ce9">
            <text:p>6.423,05</text:p>
          </table:table-cell>
          <table:table-cell office:value-type="float" office:value="0" table:style-name="ce9">
            <text:p>0,00</text:p>
          </table:table-cell>
          <table:table-cell office:value-type="float" office:value="10222.709999999999" table:style-name="ce9">
            <text:p>10.222,71</text:p>
          </table:table-cell>
          <table:table-cell office:value-type="float" office:value="22757.15" table:style-name="ce9">
            <text:p>22.757,15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44190" table:style-name="ce8">
            <text:p>44190</text:p>
          </table:table-cell>
          <table:table-cell office:value-type="string" table:style-name="ce8">
            <text:p>MANOEL FERNANDEZ CORDEIR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9455" table:style-name="ce8">
            <text:p>19455</text:p>
          </table:table-cell>
          <table:table-cell office:value-type="string" table:style-name="ce8">
            <text:p>MANOEL PINTO DE FIGUEIRED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3329.66" table:style-name="ce9">
            <text:p>3.329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29.66" table:style-name="ce9">
            <text:p>3.329,66</text:p>
          </table:table-cell>
          <table:table-cell office:value-type="float" office:value="32132.560000000001" table:style-name="ce9">
            <text:p>32.132,56</text:p>
          </table:table-cell>
          <table:table-cell office:value-type="float" office:value="0" table:style-name="ce9">
            <text:p>0,00</text:p>
          </table:table-cell>
          <table:table-cell office:value-type="float" office:value="11500" table:style-name="ce9">
            <text:p>11.500,00</text:p>
          </table:table-cell>
          <table:table-cell table:number-columns-repeated="16366"/>
        </table:table-row>
        <table:table-row table:style-name="ro3">
          <table:table-cell office:value-type="float" office:value="351783" table:style-name="ce8">
            <text:p>351783</text:p>
          </table:table-cell>
          <table:table-cell office:value-type="string" table:style-name="ce8">
            <text:p>MARCIA PIMENTEL FARIA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2658.93" table:style-name="ce9">
            <text:p>2.658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8.93" table:style-name="ce9">
            <text:p>2.658,93</text:p>
          </table:table-cell>
          <table:table-cell office:value-type="float" office:value="28012.34" table:style-name="ce9">
            <text:p>28.012,3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455" table:style-name="ce8">
            <text:p>351455</text:p>
          </table:table-cell>
          <table:table-cell office:value-type="string" table:style-name="ce8">
            <text:p>MARIA AUXILIADORA MEHMERI QVARFORDT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INATIVO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175.88" table:style-name="ce9">
            <text:p>3.175,88</text:p>
          </table:table-cell>
          <table:table-cell office:value-type="float" office:value="6049.31" table:style-name="ce9">
            <text:p>6.049,31</text:p>
          </table:table-cell>
          <table:table-cell office:value-type="float" office:value="0" table:style-name="ce9">
            <text:p>0,00</text:p>
          </table:table-cell>
          <table:table-cell office:value-type="float" office:value="9225.19" table:style-name="ce9">
            <text:p>9.225,19</text:p>
          </table:table-cell>
          <table:table-cell office:value-type="float" office:value="19299.089999999997" table:style-name="ce9">
            <text:p>19.299,09</text:p>
          </table:table-cell>
          <table:table-cell office:value-type="float" office:value="0" table:style-name="ce9">
            <text:p>0,00</text:p>
          </table:table-cell>
          <table:table-cell office:value-type="float" office:value="12245.5" table:style-name="ce9">
            <text:p>12.245,50</text:p>
          </table:table-cell>
          <table:table-cell table:number-columns-repeated="16366"/>
        </table:table-row>
        <table:table-row table:style-name="ro3">
          <table:table-cell office:value-type="float" office:value="44962" table:style-name="ce8">
            <text:p>44962</text:p>
          </table:table-cell>
          <table:table-cell office:value-type="string" table:style-name="ce8">
            <text:p>MARIA CELIA CALMON DE ALMEIDA BAYLER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3329.66" table:style-name="ce9">
            <text:p>3.329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29.66" table:style-name="ce9">
            <text:p>3.329,66</text:p>
          </table:table-cell>
          <table:table-cell office:value-type="float" office:value="32132.560000000001" table:style-name="ce9">
            <text:p>32.132,56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460" table:style-name="ce8">
            <text:p>351460</text:p>
          </table:table-cell>
          <table:table-cell office:value-type="string" table:style-name="ce8">
            <text:p>MARIA CONCEICAO SILVA DE CARVALHO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INATIVO</text:p>
          </table:table-cell>
          <table:table-cell office:value-type="float" office:value="10411.709999999999" table:style-name="ce9">
            <text:p>10.411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11.709999999999" table:style-name="ce9">
            <text:p>10.411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11.709999999999" table:style-name="ce9">
            <text:p>10.411,71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75466" table:style-name="ce8">
            <text:p>75466</text:p>
          </table:table-cell>
          <table:table-cell office:value-type="string" table:style-name="ce8">
            <text:p>MARIA CONSUELO DE ALMEIDA SAMPAI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7712" table:style-name="ce8">
            <text:p>27712</text:p>
          </table:table-cell>
          <table:table-cell office:value-type="string" table:style-name="ce8">
            <text:p>MARIA DA GLORIA CARMO SILV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0632" table:style-name="ce8">
            <text:p>180632</text:p>
          </table:table-cell>
          <table:table-cell office:value-type="string" table:style-name="ce8">
            <text:p>MARIA DAS GRACAS DE ALMEIDA MARINH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2658.93" table:style-name="ce9">
            <text:p>2.658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8.93" table:style-name="ce9">
            <text:p>2.658,93</text:p>
          </table:table-cell>
          <table:table-cell office:value-type="float" office:value="28012.34" table:style-name="ce9">
            <text:p>28.012,3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461" table:style-name="ce8">
            <text:p>351461</text:p>
          </table:table-cell>
          <table:table-cell office:value-type="string" table:style-name="ce8">
            <text:p>MARIA DE JESUS PEREIRA VALADAR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7103.06" table:style-name="ce9">
            <text:p>7.103,06</text:p>
          </table:table-cell>
          <table:table-cell office:value-type="float" office:value="0" table:style-name="ce9">
            <text:p>0,00</text:p>
          </table:table-cell>
          <table:table-cell office:value-type="float" office:value="10902.720000000001" table:style-name="ce9">
            <text:p>10.902,72</text:p>
          </table:table-cell>
          <table:table-cell office:value-type="float" office:value="22077.14" table:style-name="ce9">
            <text:p>22.077,14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102231" table:style-name="ce8">
            <text:p>102231</text:p>
          </table:table-cell>
          <table:table-cell office:value-type="string" table:style-name="ce8">
            <text:p>MARIA DE JESUS PORTEL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3476.45" table:style-name="ce9">
            <text:p>3.476,45</text:p>
          </table:table-cell>
          <table:table-cell office:value-type="float" office:value="6085.62" table:style-name="ce9">
            <text:p>6.085,62</text:p>
          </table:table-cell>
          <table:table-cell office:value-type="float" office:value="0" table:style-name="ce9">
            <text:p>0,00</text:p>
          </table:table-cell>
          <table:table-cell office:value-type="float" office:value="9562.07" table:style-name="ce9">
            <text:p>9.562,07</text:p>
          </table:table-cell>
          <table:table-cell office:value-type="float" office:value="21109.200000000001" table:style-name="ce9">
            <text:p>21.109,2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7818" table:style-name="ce8">
            <text:p>77818</text:p>
          </table:table-cell>
          <table:table-cell office:value-type="string" table:style-name="ce8">
            <text:p>MARIA DO CARMO LIMA DANTA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6095" table:style-name="ce8">
            <text:p>46095</text:p>
          </table:table-cell>
          <table:table-cell office:value-type="string" table:style-name="ce8">
            <text:p>MARIA IVONE SOUZA ROCH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114.4" table:style-name="ce9">
            <text:p>7.114,40</text:p>
          </table:table-cell>
          <table:table-cell office:value-type="float" office:value="0" table:style-name="ce9">
            <text:p>0,00</text:p>
          </table:table-cell>
          <table:table-cell office:value-type="float" office:value="11261.59" table:style-name="ce9">
            <text:p>11.261,59</text:p>
          </table:table-cell>
          <table:table-cell office:value-type="float" office:value="24200.63" table:style-name="ce9">
            <text:p>24.200,63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179567" table:style-name="ce8">
            <text:p>179567</text:p>
          </table:table-cell>
          <table:table-cell office:value-type="string" table:style-name="ce8">
            <text:p>MARIA JOSELITA DE MENEZES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INATIVO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2358.35" table:style-name="ce9">
            <text:p>2.358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58.35" table:style-name="ce9">
            <text:p>2.358,35</text:p>
          </table:table-cell>
          <table:table-cell office:value-type="float" office:value="26165.93" table:style-name="ce9">
            <text:p>26.165,93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34513" table:style-name="ce8">
            <text:p>234513</text:p>
          </table:table-cell>
          <table:table-cell office:value-type="string" table:style-name="ce8">
            <text:p>MARIA LUISA MOREIRA DA SILV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690.14" table:style-name="ce9">
            <text:p>7.690,14</text:p>
          </table:table-cell>
          <table:table-cell office:value-type="float" office:value="0" table:style-name="ce9">
            <text:p>0,00</text:p>
          </table:table-cell>
          <table:table-cell office:value-type="float" office:value="11837.33" table:style-name="ce9">
            <text:p>11.837,33</text:p>
          </table:table-cell>
          <table:table-cell office:value-type="float" office:value="23624.89" table:style-name="ce9">
            <text:p>23.624,89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79175" table:style-name="ce8">
            <text:p>179175</text:p>
          </table:table-cell>
          <table:table-cell office:value-type="string" table:style-name="ce8">
            <text:p>MARIA PIZA DO AMARAL PONDE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9317" table:style-name="ce8">
            <text:p>19317</text:p>
          </table:table-cell>
          <table:table-cell office:value-type="string" table:style-name="ce8">
            <text:p>MARIA URSULA LEMOS SANTIAG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3476.45" table:style-name="ce9">
            <text:p>3.476,45</text:p>
          </table:table-cell>
          <table:table-cell office:value-type="float" office:value="6085.62" table:style-name="ce9">
            <text:p>6.085,62</text:p>
          </table:table-cell>
          <table:table-cell office:value-type="float" office:value="0" table:style-name="ce9">
            <text:p>0,00</text:p>
          </table:table-cell>
          <table:table-cell office:value-type="float" office:value="9562.07" table:style-name="ce9">
            <text:p>9.562,07</text:p>
          </table:table-cell>
          <table:table-cell office:value-type="float" office:value="21109.200000000001" table:style-name="ce9">
            <text:p>21.109,2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6230" table:style-name="ce8">
            <text:p>46230</text:p>
          </table:table-cell>
          <table:table-cell office:value-type="string" table:style-name="ce8">
            <text:p>MARILIA LOMANTO VELOS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527.33" table:style-name="ce9">
            <text:p>6.527,33</text:p>
          </table:table-cell>
          <table:table-cell office:value-type="float" office:value="0" table:style-name="ce9">
            <text:p>0,00</text:p>
          </table:table-cell>
          <table:table-cell office:value-type="float" office:value="10326.99" table:style-name="ce9">
            <text:p>10.326,99</text:p>
          </table:table-cell>
          <table:table-cell office:value-type="float" office:value="22652.870000000003" table:style-name="ce9">
            <text:p>22.652,87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284" table:style-name="ce8">
            <text:p>48284</text:p>
          </table:table-cell>
          <table:table-cell office:value-type="string" table:style-name="ce8">
            <text:p>MARILUCIA COTRIM GAMA NUN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296" table:style-name="ce8">
            <text:p>18296</text:p>
          </table:table-cell>
          <table:table-cell office:value-type="string" table:style-name="ce8">
            <text:p>MARINA NERY BRITT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3476.45" table:style-name="ce9">
            <text:p>3.476,45</text:p>
          </table:table-cell>
          <table:table-cell office:value-type="float" office:value="5877.07" table:style-name="ce9">
            <text:p>5.877,07</text:p>
          </table:table-cell>
          <table:table-cell office:value-type="float" office:value="0" table:style-name="ce9">
            <text:p>0,00</text:p>
          </table:table-cell>
          <table:table-cell office:value-type="float" office:value="9353.52" table:style-name="ce9">
            <text:p>9.353,52</text:p>
          </table:table-cell>
          <table:table-cell office:value-type="float" office:value="21317.75" table:style-name="ce9">
            <text:p>21.317,75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0626" table:style-name="ce8">
            <text:p>180626</text:p>
          </table:table-cell>
          <table:table-cell office:value-type="string" table:style-name="ce8">
            <text:p>MARLY FREIRE SAN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2982.13" table:style-name="ce9">
            <text:p>2.982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2.13" table:style-name="ce9">
            <text:p>2.982,13</text:p>
          </table:table-cell>
          <table:table-cell office:value-type="float" office:value="29997.73" table:style-name="ce9">
            <text:p>29.997,73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2413" table:style-name="ce8">
            <text:p>72413</text:p>
          </table:table-cell>
          <table:table-cell office:value-type="string" table:style-name="ce8">
            <text:p>MARY ALMEIDA BRIT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3329.66" table:style-name="ce9">
            <text:p>3.329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29.66" table:style-name="ce9">
            <text:p>3.329,66</text:p>
          </table:table-cell>
          <table:table-cell office:value-type="float" office:value="32132.560000000001" table:style-name="ce9">
            <text:p>32.132,56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440" table:style-name="ce8">
            <text:p>351440</text:p>
          </table:table-cell>
          <table:table-cell office:value-type="string" table:style-name="ce8">
            <text:p>MONICA TERESA GONCALVES DA SILVA DO NASCIMEN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7155.2" table:style-name="ce9">
            <text:p>7.155,20</text:p>
          </table:table-cell>
          <table:table-cell office:value-type="float" office:value="0" table:style-name="ce9">
            <text:p>0,00</text:p>
          </table:table-cell>
          <table:table-cell office:value-type="float" office:value="10954.86" table:style-name="ce9">
            <text:p>10.954,86</text:p>
          </table:table-cell>
          <table:table-cell office:value-type="float" office:value="22025" table:style-name="ce9">
            <text:p>22.025,00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70249" table:style-name="ce8">
            <text:p>70249</text:p>
          </table:table-cell>
          <table:table-cell office:value-type="string" table:style-name="ce8">
            <text:p>NELSON LUIZ LEAL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2982.13" table:style-name="ce9">
            <text:p>2.982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2.13" table:style-name="ce9">
            <text:p>2.982,13</text:p>
          </table:table-cell>
          <table:table-cell office:value-type="float" office:value="29997.73" table:style-name="ce9">
            <text:p>29.997,73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15" table:style-name="ce8">
            <text:p>351315</text:p>
          </table:table-cell>
          <table:table-cell office:value-type="string" table:style-name="ce8">
            <text:p>NEWTON CARVALHO DE ALMEID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3476.45" table:style-name="ce9">
            <text:p>3.476,45</text:p>
          </table:table-cell>
          <table:table-cell office:value-type="float" office:value="5981.35" table:style-name="ce9">
            <text:p>5.981,35</text:p>
          </table:table-cell>
          <table:table-cell office:value-type="float" office:value="0" table:style-name="ce9">
            <text:p>0,00</text:p>
          </table:table-cell>
          <table:table-cell office:value-type="float" office:value="9457.7999999999993" table:style-name="ce9">
            <text:p>9.457,80</text:p>
          </table:table-cell>
          <table:table-cell office:value-type="float" office:value="21213.47" table:style-name="ce9">
            <text:p>21.213,47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994" table:style-name="ce8">
            <text:p>23994</text:p>
          </table:table-cell>
          <table:table-cell office:value-type="string" table:style-name="ce8">
            <text:p>OLDEMAR DE AZEVEDO CAMPEL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166.54" table:style-name="ce9">
            <text:p>7.166,54</text:p>
          </table:table-cell>
          <table:table-cell office:value-type="float" office:value="0" table:style-name="ce9">
            <text:p>0,00</text:p>
          </table:table-cell>
          <table:table-cell office:value-type="float" office:value="11313.73" table:style-name="ce9">
            <text:p>11.313,73</text:p>
          </table:table-cell>
          <table:table-cell office:value-type="float" office:value="24148.49" table:style-name="ce9">
            <text:p>24.148,49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89191" table:style-name="ce8">
            <text:p>89191</text:p>
          </table:table-cell>
          <table:table-cell office:value-type="string" table:style-name="ce8">
            <text:p>OLIVAN COSTA LEAL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219.1" table:style-name="ce9">
            <text:p>6.219,10</text:p>
          </table:table-cell>
          <table:table-cell office:value-type="float" office:value="0" table:style-name="ce9">
            <text:p>0,00</text:p>
          </table:table-cell>
          <table:table-cell office:value-type="float" office:value="10018.76" table:style-name="ce9">
            <text:p>10.018,76</text:p>
          </table:table-cell>
          <table:table-cell office:value-type="float" office:value="22961.1" table:style-name="ce9">
            <text:p>22.961,1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48280" table:style-name="ce8">
            <text:p>48280</text:p>
          </table:table-cell>
          <table:table-cell office:value-type="string" table:style-name="ce8">
            <text:p>ONELICE ALMEIDA E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8655" table:style-name="ce8">
            <text:p>38655</text:p>
          </table:table-cell>
          <table:table-cell office:value-type="string" table:style-name="ce8">
            <text:p>ORLANDO ALMEIDA SODRE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269" table:style-name="ce8">
            <text:p>48269</text:p>
          </table:table-cell>
          <table:table-cell office:value-type="string" table:style-name="ce8">
            <text:p>PAULO MARTIM MARIANI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579.46" table:style-name="ce9">
            <text:p>6.579,46</text:p>
          </table:table-cell>
          <table:table-cell office:value-type="float" office:value="0" table:style-name="ce9">
            <text:p>0,00</text:p>
          </table:table-cell>
          <table:table-cell office:value-type="float" office:value="10379.119999999999" table:style-name="ce9">
            <text:p>10.379,12</text:p>
          </table:table-cell>
          <table:table-cell office:value-type="float" office:value="22600.74" table:style-name="ce9">
            <text:p>22.600,7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9168" table:style-name="ce8">
            <text:p>179168</text:p>
          </table:table-cell>
          <table:table-cell office:value-type="string" table:style-name="ce8">
            <text:p>PAULO ROBERTO COELHO BRANDA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2982.13" table:style-name="ce9">
            <text:p>2.982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2.13" table:style-name="ce9">
            <text:p>2.982,13</text:p>
          </table:table-cell>
          <table:table-cell office:value-type="float" office:value="29997.73" table:style-name="ce9">
            <text:p>29.997,73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9390" table:style-name="ce8">
            <text:p>29390</text:p>
          </table:table-cell>
          <table:table-cell office:value-type="string" table:style-name="ce8">
            <text:p>PAVLOVA MARIA GOUVEIA CABRAL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6957" table:style-name="ce8">
            <text:p>36957</text:p>
          </table:table-cell>
          <table:table-cell office:value-type="string" table:style-name="ce8">
            <text:p>PEDRO FAUSTINO DE SOUZA PONDE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255" table:style-name="ce8">
            <text:p>48255</text:p>
          </table:table-cell>
          <table:table-cell office:value-type="string" table:style-name="ce8">
            <text:p>RENATO CLIMATICO DO ESPIRITO SAN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318.78" table:style-name="ce9">
            <text:p>6.318,78</text:p>
          </table:table-cell>
          <table:table-cell office:value-type="float" office:value="0" table:style-name="ce9">
            <text:p>0,00</text:p>
          </table:table-cell>
          <table:table-cell office:value-type="float" office:value="10118.439999999999" table:style-name="ce9">
            <text:p>10.118,44</text:p>
          </table:table-cell>
          <table:table-cell office:value-type="float" office:value="22861.420000000002" table:style-name="ce9">
            <text:p>22.861,42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0700" table:style-name="ce8">
            <text:p>170700</text:p>
          </table:table-cell>
          <table:table-cell office:value-type="string" table:style-name="ce8">
            <text:p>RITA DE CASCIA MEDEIROS VIANA DE MELL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7103.06" table:style-name="ce9">
            <text:p>7.103,06</text:p>
          </table:table-cell>
          <table:table-cell office:value-type="float" office:value="0" table:style-name="ce9">
            <text:p>0,00</text:p>
          </table:table-cell>
          <table:table-cell office:value-type="float" office:value="10902.720000000001" table:style-name="ce9">
            <text:p>10.902,72</text:p>
          </table:table-cell>
          <table:table-cell office:value-type="float" office:value="22077.14" table:style-name="ce9">
            <text:p>22.077,1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788" table:style-name="ce8">
            <text:p>351788</text:p>
          </table:table-cell>
          <table:table-cell office:value-type="string" table:style-name="ce8">
            <text:p>ROBERTA REZENDE BARBOSA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INATIVO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2358.35" table:style-name="ce9">
            <text:p>2.358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58.35" table:style-name="ce9">
            <text:p>2.358,35</text:p>
          </table:table-cell>
          <table:table-cell office:value-type="float" office:value="26165.93" table:style-name="ce9">
            <text:p>26.165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0707" table:style-name="ce8">
            <text:p>170707</text:p>
          </table:table-cell>
          <table:table-cell office:value-type="string" table:style-name="ce8">
            <text:p>ROCHITA PALES DA ROCH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75" table:style-name="ce8">
            <text:p>351375</text:p>
          </table:table-cell>
          <table:table-cell office:value-type="string" table:style-name="ce8">
            <text:p>ROSSANA PATERNOSTRO NERY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2658.93" table:style-name="ce9">
            <text:p>2.658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8.93" table:style-name="ce9">
            <text:p>2.658,93</text:p>
          </table:table-cell>
          <table:table-cell office:value-type="float" office:value="28012.34" table:style-name="ce9">
            <text:p>28.012,34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1860" table:style-name="ce8">
            <text:p>31860</text:p>
          </table:table-cell>
          <table:table-cell office:value-type="string" table:style-name="ce8">
            <text:p>RUY OSORI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2982.13" table:style-name="ce9">
            <text:p>2.982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2.13" table:style-name="ce9">
            <text:p>2.982,13</text:p>
          </table:table-cell>
          <table:table-cell office:value-type="float" office:value="29997.73" table:style-name="ce9">
            <text:p>29.997,73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7086" table:style-name="ce8">
            <text:p>37086</text:p>
          </table:table-cell>
          <table:table-cell office:value-type="string" table:style-name="ce8">
            <text:p>SIDNEY JOAQUIM DE MEIRELL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6631.6" table:style-name="ce9">
            <text:p>6.631,60</text:p>
          </table:table-cell>
          <table:table-cell office:value-type="float" office:value="0" table:style-name="ce9">
            <text:p>0,00</text:p>
          </table:table-cell>
          <table:table-cell office:value-type="float" office:value="10431.26" table:style-name="ce9">
            <text:p>10.431,26</text:p>
          </table:table-cell>
          <table:table-cell office:value-type="float" office:value="22548.6" table:style-name="ce9">
            <text:p>22.548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9165" table:style-name="ce8">
            <text:p>179165</text:p>
          </table:table-cell>
          <table:table-cell office:value-type="string" table:style-name="ce8">
            <text:p>SIMONE ISAURA ROCHA CAETANO DO NASCIMENT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690.14" table:style-name="ce9">
            <text:p>7.690,14</text:p>
          </table:table-cell>
          <table:table-cell office:value-type="float" office:value="0" table:style-name="ce9">
            <text:p>0,00</text:p>
          </table:table-cell>
          <table:table-cell office:value-type="float" office:value="11837.33" table:style-name="ce9">
            <text:p>11.837,33</text:p>
          </table:table-cell>
          <table:table-cell office:value-type="float" office:value="23624.89" table:style-name="ce9">
            <text:p>23.624,89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4414" table:style-name="ce8">
            <text:p>234414</text:p>
          </table:table-cell>
          <table:table-cell office:value-type="string" table:style-name="ce8">
            <text:p>SIMONE ROSA M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7155.2" table:style-name="ce9">
            <text:p>7.155,20</text:p>
          </table:table-cell>
          <table:table-cell office:value-type="float" office:value="0" table:style-name="ce9">
            <text:p>0,00</text:p>
          </table:table-cell>
          <table:table-cell office:value-type="float" office:value="10954.86" table:style-name="ce9">
            <text:p>10.954,86</text:p>
          </table:table-cell>
          <table:table-cell office:value-type="float" office:value="22025" table:style-name="ce9">
            <text:p>22.025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374" table:style-name="ce8">
            <text:p>351374</text:p>
          </table:table-cell>
          <table:table-cell office:value-type="string" table:style-name="ce8">
            <text:p>SIVILENE SAO PEDRO FIGUEIREDO LUCENA BIC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7050.92" table:style-name="ce9">
            <text:p>7.050,92</text:p>
          </table:table-cell>
          <table:table-cell office:value-type="float" office:value="0" table:style-name="ce9">
            <text:p>0,00</text:p>
          </table:table-cell>
          <table:table-cell office:value-type="float" office:value="10850.58" table:style-name="ce9">
            <text:p>10.850,58</text:p>
          </table:table-cell>
          <table:table-cell office:value-type="float" office:value="22129.279999999999" table:style-name="ce9">
            <text:p>22.129,28</text:p>
          </table:table-cell>
          <table:table-cell office:value-type="float" office:value="0" table:style-name="ce9">
            <text:p>0,00</text:p>
          </table:table-cell>
          <table:table-cell office:value-type="float" office:value="12100" table:style-name="ce9">
            <text:p>12.100,00</text:p>
          </table:table-cell>
          <table:table-cell table:number-columns-repeated="16366"/>
        </table:table-row>
        <table:table-row table:style-name="ro3">
          <table:table-cell office:value-type="float" office:value="351207" table:style-name="ce8">
            <text:p>351207</text:p>
          </table:table-cell>
          <table:table-cell office:value-type="string" table:style-name="ce8">
            <text:p>VALDEMAR DE SOUZA FERRAZ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7155.2" table:style-name="ce9">
            <text:p>7.155,20</text:p>
          </table:table-cell>
          <table:table-cell office:value-type="float" office:value="0" table:style-name="ce9">
            <text:p>0,00</text:p>
          </table:table-cell>
          <table:table-cell office:value-type="float" office:value="10954.86" table:style-name="ce9">
            <text:p>10.954,86</text:p>
          </table:table-cell>
          <table:table-cell office:value-type="float" office:value="22025" table:style-name="ce9">
            <text:p>22.025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70627" table:style-name="ce8">
            <text:p>70627</text:p>
          </table:table-cell>
          <table:table-cell office:value-type="string" table:style-name="ce8">
            <text:p>VANDA ARAUJO ARAGA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206" table:style-name="ce8">
            <text:p>351206</text:p>
          </table:table-cell>
          <table:table-cell office:value-type="string" table:style-name="ce8">
            <text:p>VILMARA MONTEIRO DE ALMEIDA TEIX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7155.2" table:style-name="ce9">
            <text:p>7.155,20</text:p>
          </table:table-cell>
          <table:table-cell office:value-type="float" office:value="0" table:style-name="ce9">
            <text:p>0,00</text:p>
          </table:table-cell>
          <table:table-cell office:value-type="float" office:value="10954.86" table:style-name="ce9">
            <text:p>10.954,86</text:p>
          </table:table-cell>
          <table:table-cell office:value-type="float" office:value="22025" table:style-name="ce9">
            <text:p>22.025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46214" table:style-name="ce8">
            <text:p>46214</text:p>
          </table:table-cell>
          <table:table-cell office:value-type="string" table:style-name="ce8">
            <text:p>VILOBALDO BASTOS DE MAGALHA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3329.66" table:style-name="ce9">
            <text:p>3.329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29.66" table:style-name="ce9">
            <text:p>3.329,66</text:p>
          </table:table-cell>
          <table:table-cell office:value-type="float" office:value="32132.560000000001" table:style-name="ce9">
            <text:p>32.132,56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18" table:style-name="ce8">
            <text:p>351318</text:p>
          </table:table-cell>
          <table:table-cell office:value-type="string" table:style-name="ce8">
            <text:p>VIRGINIA DE ALCANTARA ALVES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3799.66" table:style-name="ce9">
            <text:p>3.799,66</text:p>
          </table:table-cell>
          <table:table-cell office:value-type="float" office:value="7155.2" table:style-name="ce9">
            <text:p>7.155,20</text:p>
          </table:table-cell>
          <table:table-cell office:value-type="float" office:value="0" table:style-name="ce9">
            <text:p>0,00</text:p>
          </table:table-cell>
          <table:table-cell office:value-type="float" office:value="10954.86" table:style-name="ce9">
            <text:p>10.954,86</text:p>
          </table:table-cell>
          <table:table-cell office:value-type="float" office:value="22025" table:style-name="ce9">
            <text:p>22.025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6432" table:style-name="ce8">
            <text:p>36432</text:p>
          </table:table-cell>
          <table:table-cell office:value-type="string" table:style-name="ce8">
            <text:p>WALDENICE NORMANHA VIANN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2658.93" table:style-name="ce9">
            <text:p>2.658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8.93" table:style-name="ce9">
            <text:p>2.658,93</text:p>
          </table:table-cell>
          <table:table-cell office:value-type="float" office:value="28012.34" table:style-name="ce9">
            <text:p>28.012,3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5143" table:style-name="ce8">
            <text:p>45143</text:p>
          </table:table-cell>
          <table:table-cell office:value-type="string" table:style-name="ce8">
            <text:p>WELLINGTON JOSE CAMPOS PONT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3329.66" table:style-name="ce9">
            <text:p>3.329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29.66" table:style-name="ce9">
            <text:p>3.329,66</text:p>
          </table:table-cell>
          <table:table-cell office:value-type="float" office:value="32132.560000000001" table:style-name="ce9">
            <text:p>32.132,56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51357" table:style-name="ce8">
            <text:p>51357</text:p>
          </table:table-cell>
          <table:table-cell office:value-type="string" table:style-name="ce8">
            <text:p>WILEBALDO MAGALHAES SETUBAL FILH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6170.42" table:style-name="ce9">
            <text:p>6.170,42</text:p>
          </table:table-cell>
          <table:table-cell office:value-type="float" office:value="0" table:style-name="ce9">
            <text:p>0,00</text:p>
          </table:table-cell>
          <table:table-cell office:value-type="float" office:value="10317.61" table:style-name="ce9">
            <text:p>10.317,61</text:p>
          </table:table-cell>
          <table:table-cell office:value-type="float" office:value="25144.61" table:style-name="ce9">
            <text:p>25.144,61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4335" table:style-name="ce8">
            <text:p>44335</text:p>
          </table:table-cell>
          <table:table-cell office:value-type="string" table:style-name="ce8">
            <text:p>YVANILDE BANCILLON FAILLACE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3329.66" table:style-name="ce9">
            <text:p>3.329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29.66" table:style-name="ce9">
            <text:p>3.329,66</text:p>
          </table:table-cell>
          <table:table-cell office:value-type="float" office:value="32132.560000000001" table:style-name="ce9">
            <text:p>32.132,56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857" table:style-name="ce8">
            <text:p>48857</text:p>
          </table:table-cell>
          <table:table-cell office:value-type="string" table:style-name="ce8">
            <text:p>ZELITA RODRIGUES CORREIA DOS SANTOS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INATIVO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3175.88" table:style-name="ce9">
            <text:p>3.175,88</text:p>
          </table:table-cell>
          <table:table-cell office:value-type="float" office:value="5577.86" table:style-name="ce9">
            <text:p>5.577,86</text:p>
          </table:table-cell>
          <table:table-cell office:value-type="float" office:value="0" table:style-name="ce9">
            <text:p>0,00</text:p>
          </table:table-cell>
          <table:table-cell office:value-type="float" office:value="8753.74" table:style-name="ce9">
            <text:p>8.753,74</text:p>
          </table:table-cell>
          <table:table-cell office:value-type="float" office:value="19770.54" table:style-name="ce9">
            <text:p>19.770,5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881" table:style-name="ce8">
            <text:p>48881</text:p>
          </table:table-cell>
          <table:table-cell office:value-type="string" table:style-name="ce8">
            <text:p>ZORAIDE DE ALMEIDA QUEIROZ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4147.1899999999996" table:style-name="ce9">
            <text:p>4.147,19</text:p>
          </table:table-cell>
          <table:table-cell office:value-type="float" office:value="7218.68" table:style-name="ce9">
            <text:p>7.218,68</text:p>
          </table:table-cell>
          <table:table-cell office:value-type="float" office:value="0" table:style-name="ce9">
            <text:p>0,00</text:p>
          </table:table-cell>
          <table:table-cell office:value-type="float" office:value="11365.869999999999" table:style-name="ce9">
            <text:p>11.365,87</text:p>
          </table:table-cell>
          <table:table-cell office:value-type="float" office:value="24096.350000000002" table:style-name="ce9">
            <text:p>24.096,35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Fonte: Diretoria de Gestão de Pessoas</text:p>
          </table:table-cell>
          <table:table-cell table:number-columns-repeated="16"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style-name="ce13">
            <text:p>Data da Última Atualização: 31/05/2019</text:p>
          </table:table-cell>
          <table:table-cell table:number-columns-repeated="16" table:style-name="ce14"/>
          <table:table-cell table:style-name="ce15"/>
          <table:table-cell table:number-columns-repeated="16366"/>
        </table:table-row>
        <table:table-row table:number-rows-repeated="1048451" table:style-name="ro3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7:Plan1.R11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lavia Vasconcelos Costa da Silva</meta:initial-creator>
    <dc:creator>Flavia Vasconcelos Costa</dc:creator>
    <meta:creation-date>2015-11-25T19:32:20Z</meta:creation-date>
    <dc:date>2019-06-28T20:02:57Z</dc:date>
    <meta:print-date>2018-05-17T13:20:56Z</meta:print-date>
  </office:meta>
</office:document-meta>
</file>