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23.55mm"/>
    </style:style>
    <style:style style:name="co15" style:family="table-column">
      <style:table-column-properties fo:break-before="auto" style:column-width="27.52mm"/>
    </style:style>
    <style:style style:name="co16" style:family="table-column">
      <style:table-column-properties fo:break-before="auto" style:column-width="22.75mm"/>
    </style:style>
    <style:style style:name="co17" style:family="table-column">
      <style:table-column-properties fo:break-before="auto" style:column-width="24.34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2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11" style:family="table-cell" style:parent-style-name="Default" style:data-style-name="N0"/>
    <style:style style:name="ce13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14" style:family="table-cell" style:parent-style-name="Default">
      <style:table-cell-properties fo:border="0.06pt solid #000000"/>
      <style:text-properties style:font-name="Franklin Gothic Medium1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17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4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Franklin Gothic Medium" fo:font-size="8pt" style:font-name-asian="Franklin Gothic Medium" style:font-size-asian="8pt" style:font-name-complex="Franklin Gothic Medium" style:font-size-complex="8pt"/>
    </style:style>
    <style:style style:name="ce21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28" style:family="table-cell" style:parent-style-name="Default" style:data-style-name="N4">
      <style:table-cell-properties fo:border="0.06pt solid #000000"/>
      <style:text-properties style:font-name="Franklin Gothic Medium1" fo:font-size="9pt" style:font-size-asian="9pt" style:font-size-complex="9pt"/>
    </style:style>
    <style:style style:name="ce25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26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2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Franklin Gothic Medium" style:font-name-complex="Franklin Gothic Medium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fo:font-size="8pt" fo:font-weight="bold" style:text-underline-style="none" style:text-underline-color="font-color" style:text-line-through-type="none" fo:font-style="normal" style:text-outline="false" fo:text-shadow="none" style:text-position="33% 58%" style:font-name-asian="Franklin Gothic Medium" style:font-name-complex="Franklin Gothic Medium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" table:number-columns-repeated="1006" table:default-cell-style-name="ce11"/>
        <table:table-row table:style-name="ro2">
          <table:table-cell table:style-name="ce8" office:value-type="string" calcext:value-type="string" table:number-columns-spanned="18" table:number-rows-spanned="1">
            <text:p>Quadro Remuneratório de Membros Inativos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18" table:number-rows-spanned="1">
            <text:p>Dezembro / 2020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1" table:number-rows-spanned="3">
            <text:p>Matrícula</text:p>
          </table:table-cell>
          <table:table-cell table:style-name="ce13" office:value-type="string" calcext:value-type="string" table:number-columns-spanned="1" table:number-rows-spanned="3">
            <text:p>Nome</text:p>
          </table:table-cell>
          <table:table-cell table:style-name="ce13" office:value-type="string" calcext:value-type="string" table:number-columns-spanned="1" table:number-rows-spanned="3">
            <text:p>Cargo</text:p>
          </table:table-cell>
          <table:table-cell table:style-name="ce13" office:value-type="string" calcext:value-type="string" table:number-columns-spanned="1" table:number-rows-spanned="3">
            <text:p>Lotação</text:p>
          </table:table-cell>
          <table:table-cell table:style-name="ce13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13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3" office:value-type="string" calcext:value-type="string" table:number-columns-spanned="1" table:number-rows-spanned="3">
            <text:p>Rendimento Líquido Total <text:span text:style-name="T2">14</text:span></text:p>
          </table:table-cell>
          <table:table-cell table:style-name="ce2" table:number-columns-repeated="1006"/>
        </table:table-row>
        <table:table-row table:style-name="ro6">
          <table:covered-table-cell table:number-columns-repeated="4"/>
          <table:table-cell table:style-name="ce13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13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13" office:value-type="string" calcext:value-type="string" table:number-columns-spanned="1" table:number-rows-spanned="2">
            <text:p>Outras Remunerações  Temporárias <text:span text:style-name="T2">7</text:span></text:p>
          </table:table-cell>
          <table:table-cell table:style-name="ce13" office:value-type="string" calcext:value-type="string" table:number-columns-spanned="1" table:number-rows-spanned="2">
            <text:p>Verbas indenizatórias <text:span text:style-name="T2">8</text:span></text:p>
          </table:table-cell>
          <table:table-cell table:style-name="ce13" office:value-type="string" calcext:value-type="string" table:number-columns-spanned="1" table:number-rows-spanned="2">
            <text:p>Total de Rendimentos Brutos <text:span text:style-name="T2">9</text:span></text:p>
          </table:table-cell>
          <table:table-cell table:style-name="ce13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Total de Descontos <text:span text:style-name="T2">13</text:span></text:p>
          </table:table-cell>
          <table:covered-table-cell/>
          <table:table-cell table:number-columns-repeated="1006"/>
        </table:table-row>
        <table:table-row table:style-name="ro7">
          <table:covered-table-cell table:number-columns-repeated="4"/>
          <table:table-cell table:style-name="ce3" office:value-type="string" calcext:value-type="string">
            <text:p>Remuneração do Cargo Efetivo <text:span text:style-name="T2">1</text:span></text:p>
          </table:table-cell>
          <table:table-cell table:style-name="ce3" office:value-type="string" calcext:value-type="string">
            <text:p>Outras Verbas Remuneratórias, Legais ou Judiciais <text:span text:style-name="T2">2</text:span></text:p>
          </table:table-cell>
          <table:table-cell table:style-name="ce3" office:value-type="string" calcext:value-type="string">
            <text:p>Função de Confiança ou Cargo em Comissão ³</text:p>
          </table:table-cell>
          <table:table-cell table:style-name="ce3" office:value-type="string" calcext:value-type="string">
            <text:p>Gratificação Natalina<text:span text:style-name="T2"> 4</text:span></text:p>
          </table:table-cell>
          <table:table-cell table:style-name="ce3" office:value-type="string" calcext:value-type="string">
            <text:p>Férias (1/3 constitucional)<text:span text:style-name="T2"> 5</text:span></text:p>
          </table:table-cell>
          <table:table-cell table:style-name="ce3" office:value-type="string" calcext:value-type="string">
            <text:p>Abono de Permanência<text:span text:style-name="T2"> 6</text:span></text:p>
          </table:table-cell>
          <table:covered-table-cell table:number-columns-repeated="3"/>
          <table:table-cell table:style-name="ce3" office:value-type="string" calcext:value-type="string">
            <text:p>Contribuição Previdenciária <text:span text:style-name="T2">10</text:span></text:p>
          </table:table-cell>
          <table:table-cell table:style-name="ce3" office:value-type="string" calcext:value-type="string">
            <text:p>Imposto de Renda <text:span text:style-name="T2">11</text:span></text:p>
          </table:table-cell>
          <table:table-cell table:style-name="ce3" office:value-type="string" calcext:value-type="string">
            <text:p>Retenção por Teto Constitucional <text:span text:style-name="T2">12</text:span>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4" office:value-type="float" office:value="120358" calcext:value-type="float">
            <text:p>120358</text:p>
          </table:table-cell>
          <table:table-cell table:style-name="ce14" office:value-type="string" calcext:value-type="string">
            <text:p>ADALBERTO DA COSTA DOREA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7:.L7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14.77" calcext:value-type="float">
            <text:p>7.014,7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7]+[.O7]+[.P7]" office:value-type="float" office:value="11713.85" calcext:value-type="float">
            <text:p>11.713,85</text:p>
          </table:table-cell>
          <table:table-cell table:style-name="ce28" table:formula="of:=[.M7]-[.Q7]" office:value-type="float" office:value="59210.59" calcext:value-type="float">
            <text:p>59.210,59</text:p>
          </table:table-cell>
          <table:table-cell table:number-columns-repeated="1006"/>
        </table:table-row>
        <table:table-row table:style-name="ro3">
          <table:table-cell table:style-name="ce14" office:value-type="float" office:value="146045" calcext:value-type="float">
            <text:p>146045</text:p>
          </table:table-cell>
          <table:table-cell table:style-name="ce14" office:value-type="string" calcext:value-type="string">
            <text:p>ADEMARIO SILVA RODRIGUES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8:.L8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14.77" calcext:value-type="float">
            <text:p>7.014,7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8]+[.O8]+[.P8]" office:value-type="float" office:value="11713.85" calcext:value-type="float">
            <text:p>11.713,85</text:p>
          </table:table-cell>
          <table:table-cell table:style-name="ce28" table:formula="of:=[.M8]-[.Q8]" office:value-type="float" office:value="59210.59" calcext:value-type="float">
            <text:p>59.210,59</text:p>
          </table:table-cell>
          <table:table-cell table:number-columns-repeated="1006"/>
        </table:table-row>
        <table:table-row table:style-name="ro3">
          <table:table-cell table:style-name="ce14" office:value-type="float" office:value="76185" calcext:value-type="float">
            <text:p>76185</text:p>
          </table:table-cell>
          <table:table-cell table:style-name="ce14" office:value-type="string" calcext:value-type="string">
            <text:p>AECIO DALCUM TEIXEIRA DO AMARAL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9:.L9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9]+[.O9]+[.P9]" office:value-type="float" office:value="4326.73" calcext:value-type="float">
            <text:p>4.326,73</text:p>
          </table:table-cell>
          <table:table-cell table:style-name="ce28" table:formula="of:=[.M9]-[.Q9]" office:value-type="float" office:value="61632.99" calcext:value-type="float">
            <text:p>61.632,99</text:p>
          </table:table-cell>
          <table:table-cell table:number-columns-repeated="1006"/>
        </table:table-row>
        <table:table-row table:style-name="ro3">
          <table:table-cell table:style-name="ce14" office:value-type="float" office:value="146041" calcext:value-type="float">
            <text:p>146041</text:p>
          </table:table-cell>
          <table:table-cell table:style-name="ce14" office:value-type="string" calcext:value-type="string">
            <text:p>AILTON ANTONIO GUIMARAES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0:.L10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5463.71" calcext:value-type="float">
            <text:p>5.463,7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0]+[.O10]+[.P10]" office:value-type="float" office:value="9790.44" calcext:value-type="float">
            <text:p>9.790,44</text:p>
          </table:table-cell>
          <table:table-cell table:style-name="ce28" table:formula="of:=[.M10]-[.Q10]" office:value-type="float" office:value="56169.28" calcext:value-type="float">
            <text:p>56.169,28</text:p>
          </table:table-cell>
          <table:table-cell table:number-columns-repeated="1006"/>
        </table:table-row>
        <table:table-row table:style-name="ro3">
          <table:table-cell table:style-name="ce14" office:value-type="float" office:value="284824" calcext:value-type="float">
            <text:p>284824</text:p>
          </table:table-cell>
          <table:table-cell table:style-name="ce14" office:value-type="string" calcext:value-type="string">
            <text:p>ALINE DANIELLE BARAUNA MILCENT RAMOS DE ARAUJO</text:p>
          </table:table-cell>
          <table:table-cell table:style-name="ce14" office:value-type="string" calcext:value-type="string">
            <text:p>PROMOTOR DE ENTRANCIA INICI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28524.28" calcext:value-type="float">
            <text:p>28.524,2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8524.28" calcext:value-type="float">
            <text:p>28.524,2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1:.L11])" office:value-type="float" office:value="57048.56" calcext:value-type="float">
            <text:p>57.048,56</text:p>
          </table:table-cell>
          <table:table-cell table:style-name="ce28" office:value-type="float" office:value="3658.39" calcext:value-type="float">
            <text:p>3.658,39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11]+[.O11]+[.P11]" office:value-type="float" office:value="3658.39" calcext:value-type="float">
            <text:p>3.658,39</text:p>
          </table:table-cell>
          <table:table-cell table:style-name="ce28" table:formula="of:=[.M11]-[.Q11]" office:value-type="float" office:value="53390.17" calcext:value-type="float">
            <text:p>53.390,17</text:p>
          </table:table-cell>
          <table:table-cell table:number-columns-repeated="1006"/>
        </table:table-row>
        <table:table-row table:style-name="ro3">
          <table:table-cell table:style-name="ce14" office:value-type="float" office:value="212745" calcext:value-type="float">
            <text:p>212745</text:p>
          </table:table-cell>
          <table:table-cell table:style-name="ce14" office:value-type="string" calcext:value-type="string">
            <text:p>ANA CRISTINA VELOSO DE CARVALH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2:.L12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7010.25" calcext:value-type="float">
            <text:p>7.010,2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2]+[.O12]+[.P12]" office:value-type="float" office:value="11336.98" calcext:value-type="float">
            <text:p>11.336,98</text:p>
          </table:table-cell>
          <table:table-cell table:style-name="ce28" table:formula="of:=[.M12]-[.Q12]" office:value-type="float" office:value="54622.74" calcext:value-type="float">
            <text:p>54.622,74</text:p>
          </table:table-cell>
          <table:table-cell table:number-columns-repeated="1006"/>
        </table:table-row>
        <table:table-row table:style-name="ro3">
          <table:table-cell table:style-name="ce14" office:value-type="float" office:value="54775" calcext:value-type="float">
            <text:p>54775</text:p>
          </table:table-cell>
          <table:table-cell table:style-name="ce14" office:value-type="string" calcext:value-type="string">
            <text:p>ANA DALVA REIS DE QUEIROZ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3:.L13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86.66" calcext:value-type="float">
            <text:p>6.486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3]+[.O13]+[.P13]" office:value-type="float" office:value="10813.39" calcext:value-type="float">
            <text:p>10.813,39</text:p>
          </table:table-cell>
          <table:table-cell table:style-name="ce28" table:formula="of:=[.M13]-[.Q13]" office:value-type="float" office:value="55146.33" calcext:value-type="float">
            <text:p>55.146,33</text:p>
          </table:table-cell>
          <table:table-cell table:number-columns-repeated="1006"/>
        </table:table-row>
        <table:table-row table:style-name="ro3">
          <table:table-cell table:style-name="ce14" office:value-type="float" office:value="20639" calcext:value-type="float">
            <text:p>20639</text:p>
          </table:table-cell>
          <table:table-cell table:style-name="ce14" office:value-type="string" calcext:value-type="string">
            <text:p>ANGELICA MARIA FILGUEIRAS DA FONSEC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4:.L14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86.66" calcext:value-type="float">
            <text:p>6.486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4]+[.O14]+[.P14]" office:value-type="float" office:value="10813.39" calcext:value-type="float">
            <text:p>10.813,39</text:p>
          </table:table-cell>
          <table:table-cell table:style-name="ce28" table:formula="of:=[.M14]-[.Q14]" office:value-type="float" office:value="55146.33" calcext:value-type="float">
            <text:p>55.146,33</text:p>
          </table:table-cell>
          <table:table-cell table:number-columns-repeated="1006"/>
        </table:table-row>
        <table:table-row table:style-name="ro3">
          <table:table-cell table:style-name="ce14" office:value-type="float" office:value="37305" calcext:value-type="float">
            <text:p>37305</text:p>
          </table:table-cell>
          <table:table-cell table:style-name="ce14" office:value-type="string" calcext:value-type="string">
            <text:p>ANNA MARIA DE LACERD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5:.L15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86.66" calcext:value-type="float">
            <text:p>6.486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5]+[.O15]+[.P15]" office:value-type="float" office:value="10813.39" calcext:value-type="float">
            <text:p>10.813,39</text:p>
          </table:table-cell>
          <table:table-cell table:style-name="ce28" table:formula="of:=[.M15]-[.Q15]" office:value-type="float" office:value="55146.33" calcext:value-type="float">
            <text:p>55.146,33</text:p>
          </table:table-cell>
          <table:table-cell table:number-columns-repeated="1006"/>
        </table:table-row>
        <table:table-row table:style-name="ro3">
          <table:table-cell table:style-name="ce14" office:value-type="float" office:value="179169" calcext:value-type="float">
            <text:p>179169</text:p>
          </table:table-cell>
          <table:table-cell table:style-name="ce14" office:value-type="string" calcext:value-type="string">
            <text:p>ANTONIO FAUSTINO DE ALMEID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6:.L16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382.38" calcext:value-type="float">
            <text:p>6.382,3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6]+[.O16]+[.P16]" office:value-type="float" office:value="10709.11" calcext:value-type="float">
            <text:p>10.709,11</text:p>
          </table:table-cell>
          <table:table-cell table:style-name="ce28" table:formula="of:=[.M16]-[.Q16]" office:value-type="float" office:value="55250.61" calcext:value-type="float">
            <text:p>55.250,61</text:p>
          </table:table-cell>
          <table:table-cell table:number-columns-repeated="1006"/>
        </table:table-row>
        <table:table-row table:style-name="ro3">
          <table:table-cell table:style-name="ce14" office:value-type="float" office:value="51645" calcext:value-type="float">
            <text:p>51645</text:p>
          </table:table-cell>
          <table:table-cell table:style-name="ce14" office:value-type="string" calcext:value-type="string">
            <text:p>ANTONIO JOSE DA COSTA FILHO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7:.L17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17]+[.O17]+[.P17]" office:value-type="float" office:value="4699.08" calcext:value-type="float">
            <text:p>4.699,08</text:p>
          </table:table-cell>
          <table:table-cell table:style-name="ce28" table:formula="of:=[.M17]-[.Q17]" office:value-type="float" office:value="66225.36" calcext:value-type="float">
            <text:p>66.225,36</text:p>
          </table:table-cell>
          <table:table-cell table:number-columns-repeated="1006"/>
        </table:table-row>
        <table:table-row table:style-name="ro3">
          <table:table-cell table:style-name="ce14" office:value-type="float" office:value="72411" calcext:value-type="float">
            <text:p>72411</text:p>
          </table:table-cell>
          <table:table-cell table:style-name="ce14" office:value-type="string" calcext:value-type="string">
            <text:p>ANTONIO PACHECO DE MENEZES FILH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8:.L18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34.52" calcext:value-type="float">
            <text:p>6.434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8]+[.O18]+[.P18]" office:value-type="float" office:value="10761.25" calcext:value-type="float">
            <text:p>10.761,25</text:p>
          </table:table-cell>
          <table:table-cell table:style-name="ce28" table:formula="of:=[.M18]-[.Q18]" office:value-type="float" office:value="55198.47" calcext:value-type="float">
            <text:p>55.198,47</text:p>
          </table:table-cell>
          <table:table-cell table:number-columns-repeated="1006"/>
        </table:table-row>
        <table:table-row table:style-name="ro3">
          <table:table-cell table:style-name="ce14" office:value-type="float" office:value="351232" calcext:value-type="float">
            <text:p>351232</text:p>
          </table:table-cell>
          <table:table-cell table:style-name="ce14" office:value-type="string" calcext:value-type="string">
            <text:p>ANTONIO SERGIO DOS ANJOS MENDES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9:.L19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958.11" calcext:value-type="float">
            <text:p>6.958,1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9]+[.O19]+[.P19]" office:value-type="float" office:value="11284.84" calcext:value-type="float">
            <text:p>11.284,84</text:p>
          </table:table-cell>
          <table:table-cell table:style-name="ce28" table:formula="of:=[.M19]-[.Q19]" office:value-type="float" office:value="54674.88" calcext:value-type="float">
            <text:p>54.674,88</text:p>
          </table:table-cell>
          <table:table-cell table:number-columns-repeated="1006"/>
        </table:table-row>
        <table:table-row table:style-name="ro3">
          <table:table-cell table:style-name="ce14" office:value-type="float" office:value="179537" calcext:value-type="float">
            <text:p>179537</text:p>
          </table:table-cell>
          <table:table-cell table:style-name="ce14" office:value-type="string" calcext:value-type="string">
            <text:p>ARACI BITES DE CARVALHO CARDOZ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20:.L20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382.38" calcext:value-type="float">
            <text:p>6.382,3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20]+[.O20]+[.P20]" office:value-type="float" office:value="10709.11" calcext:value-type="float">
            <text:p>10.709,11</text:p>
          </table:table-cell>
          <table:table-cell table:style-name="ce28" table:formula="of:=[.M20]-[.Q20]" office:value-type="float" office:value="55250.61" calcext:value-type="float">
            <text:p>55.250,61</text:p>
          </table:table-cell>
          <table:table-cell table:number-columns-repeated="1006"/>
        </table:table-row>
        <table:table-row table:style-name="ro3">
          <table:table-cell table:style-name="ce14" office:value-type="float" office:value="51838" calcext:value-type="float">
            <text:p>51838</text:p>
          </table:table-cell>
          <table:table-cell table:style-name="ce14" office:value-type="string" calcext:value-type="string">
            <text:p>ARMANDO DA COSTA TOURINHO JUNIOR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21:.L21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66.91" calcext:value-type="float">
            <text:p>7.066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21]+[.O21]+[.P21]" office:value-type="float" office:value="11765.99" calcext:value-type="float">
            <text:p>11.765,99</text:p>
          </table:table-cell>
          <table:table-cell table:style-name="ce28" table:formula="of:=[.M21]-[.Q21]" office:value-type="float" office:value="59158.45" calcext:value-type="float">
            <text:p>59.158,45</text:p>
          </table:table-cell>
          <table:table-cell table:number-columns-repeated="1006"/>
        </table:table-row>
        <table:table-row table:style-name="ro3">
          <table:table-cell table:style-name="ce14" office:value-type="float" office:value="17203" calcext:value-type="float">
            <text:p>17203</text:p>
          </table:table-cell>
          <table:table-cell table:style-name="ce14" office:value-type="string" calcext:value-type="string">
            <text:p>ARNALDO AUGUSTO GOULART NOVIS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22:.L22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14.77" calcext:value-type="float">
            <text:p>7.014,7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22]+[.O22]+[.P22]" office:value-type="float" office:value="11713.85" calcext:value-type="float">
            <text:p>11.713,85</text:p>
          </table:table-cell>
          <table:table-cell table:style-name="ce28" table:formula="of:=[.M22]-[.Q22]" office:value-type="float" office:value="59210.59" calcext:value-type="float">
            <text:p>59.210,59</text:p>
          </table:table-cell>
          <table:table-cell table:number-columns-repeated="1006"/>
        </table:table-row>
        <table:table-row table:style-name="ro3">
          <table:table-cell table:style-name="ce14" office:value-type="float" office:value="351284" calcext:value-type="float">
            <text:p>351284</text:p>
          </table:table-cell>
          <table:table-cell table:style-name="ce14" office:value-type="string" calcext:value-type="string">
            <text:p>AURIMAR SILV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23:.L23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23]+[.O23]+[.P23]" office:value-type="float" office:value="4326.73" calcext:value-type="float">
            <text:p>4.326,73</text:p>
          </table:table-cell>
          <table:table-cell table:style-name="ce28" table:formula="of:=[.M23]-[.Q23]" office:value-type="float" office:value="61632.99" calcext:value-type="float">
            <text:p>61.632,99</text:p>
          </table:table-cell>
          <table:table-cell table:number-columns-repeated="1006"/>
        </table:table-row>
        <table:table-row table:style-name="ro3">
          <table:table-cell table:style-name="ce14" office:value-type="float" office:value="234409" calcext:value-type="float">
            <text:p>234409</text:p>
          </table:table-cell>
          <table:table-cell table:style-name="ce14" office:value-type="string" calcext:value-type="string">
            <text:p>BENEDITO MAMEDIO TORRES MARTINS</text:p>
          </table:table-cell>
          <table:table-cell table:style-name="ce14" office:value-type="string" calcext:value-type="string">
            <text:p>PROMOTOR DE ENTRANCIA INTERMEDIARI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24:.L24])" office:value-type="float" office:value="61342.54" calcext:value-type="float">
            <text:p>61.342,54</text:p>
          </table:table-cell>
          <table:table-cell table:style-name="ce28" office:value-type="float" office:value="3980.44" calcext:value-type="float">
            <text:p>3.980,44</text:p>
          </table:table-cell>
          <table:table-cell table:style-name="ce28" office:value-type="float" office:value="5894.89" calcext:value-type="float">
            <text:p>5.894,8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24]+[.O24]+[.P24]" office:value-type="float" office:value="9875.33" calcext:value-type="float">
            <text:p>9.875,33</text:p>
          </table:table-cell>
          <table:table-cell table:style-name="ce28" table:formula="of:=[.M24]-[.Q24]" office:value-type="float" office:value="51467.21" calcext:value-type="float">
            <text:p>51.467,21</text:p>
          </table:table-cell>
          <table:table-cell table:number-columns-repeated="1006"/>
        </table:table-row>
        <table:table-row table:style-name="ro3">
          <table:table-cell table:style-name="ce14" office:value-type="float" office:value="101559" calcext:value-type="float">
            <text:p>101559</text:p>
          </table:table-cell>
          <table:table-cell table:style-name="ce14" office:value-type="string" calcext:value-type="string">
            <text:p>CARLOS EDUARDO LIMA PASSOS DA SILVA</text:p>
          </table:table-cell>
          <table:table-cell table:style-name="ce14" office:value-type="string" calcext:value-type="string">
            <text:p>PROMOTOR DE ENTRANCIA INTERMEDIARI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25:.L25])" office:value-type="float" office:value="61342.54" calcext:value-type="float">
            <text:p>61.342,54</text:p>
          </table:table-cell>
          <table:table-cell table:style-name="ce28" office:value-type="float" office:value="3980.44" calcext:value-type="float">
            <text:p>3.980,44</text:p>
          </table:table-cell>
          <table:table-cell table:style-name="ce28" office:value-type="float" office:value="5842.75" calcext:value-type="float">
            <text:p>5.842,7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25]+[.O25]+[.P25]" office:value-type="float" office:value="9823.19" calcext:value-type="float">
            <text:p>9.823,19</text:p>
          </table:table-cell>
          <table:table-cell table:style-name="ce28" table:formula="of:=[.M25]-[.Q25]" office:value-type="float" office:value="51519.35" calcext:value-type="float">
            <text:p>51.519,35</text:p>
          </table:table-cell>
          <table:table-cell table:number-columns-repeated="1006"/>
        </table:table-row>
        <table:table-row table:style-name="ro3">
          <table:table-cell table:style-name="ce14" office:value-type="float" office:value="60303" calcext:value-type="float">
            <text:p>60303</text:p>
          </table:table-cell>
          <table:table-cell table:style-name="ce14" office:value-type="string" calcext:value-type="string">
            <text:p>CASSILANDRO VIANA DE SOUZ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26:.L26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34.52" calcext:value-type="float">
            <text:p>6.434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26]+[.O26]+[.P26]" office:value-type="float" office:value="10761.25" calcext:value-type="float">
            <text:p>10.761,25</text:p>
          </table:table-cell>
          <table:table-cell table:style-name="ce28" table:formula="of:=[.M26]-[.Q26]" office:value-type="float" office:value="55198.47" calcext:value-type="float">
            <text:p>55.198,47</text:p>
          </table:table-cell>
          <table:table-cell table:number-columns-repeated="1006"/>
        </table:table-row>
        <table:table-row table:style-name="ro3">
          <table:table-cell table:style-name="ce14" office:value-type="float" office:value="180633" calcext:value-type="float">
            <text:p>180633</text:p>
          </table:table-cell>
          <table:table-cell table:style-name="ce14" office:value-type="string" calcext:value-type="string">
            <text:p>CELIA ADELAIDE CUNHA DE SEN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27:.L27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86.66" calcext:value-type="float">
            <text:p>6.486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27]+[.O27]+[.P27]" office:value-type="float" office:value="10813.39" calcext:value-type="float">
            <text:p>10.813,39</text:p>
          </table:table-cell>
          <table:table-cell table:style-name="ce28" table:formula="of:=[.M27]-[.Q27]" office:value-type="float" office:value="55146.33" calcext:value-type="float">
            <text:p>55.146,33</text:p>
          </table:table-cell>
          <table:table-cell table:number-columns-repeated="1006"/>
        </table:table-row>
        <table:table-row table:style-name="ro3">
          <table:table-cell table:style-name="ce14" office:value-type="float" office:value="28513" calcext:value-type="float">
            <text:p>28513</text:p>
          </table:table-cell>
          <table:table-cell table:style-name="ce14" office:value-type="string" calcext:value-type="string">
            <text:p>CELIA MARIA DE LIMA DANTAS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28:.L28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66.91" calcext:value-type="float">
            <text:p>7.066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28]+[.O28]+[.P28]" office:value-type="float" office:value="11765.99" calcext:value-type="float">
            <text:p>11.765,99</text:p>
          </table:table-cell>
          <table:table-cell table:style-name="ce28" table:formula="of:=[.M28]-[.Q28]" office:value-type="float" office:value="59158.45" calcext:value-type="float">
            <text:p>59.158,45</text:p>
          </table:table-cell>
          <table:table-cell table:number-columns-repeated="1006"/>
        </table:table-row>
        <table:table-row table:style-name="ro3">
          <table:table-cell table:style-name="ce14" office:value-type="float" office:value="150679" calcext:value-type="float">
            <text:p>150679</text:p>
          </table:table-cell>
          <table:table-cell table:style-name="ce14" office:value-type="string" calcext:value-type="string">
            <text:p>CERES MIRIAM MOURA DE OLIVEIR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29:.L29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34.52" calcext:value-type="float">
            <text:p>6.434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29]+[.O29]+[.P29]" office:value-type="float" office:value="10761.25" calcext:value-type="float">
            <text:p>10.761,25</text:p>
          </table:table-cell>
          <table:table-cell table:style-name="ce28" table:formula="of:=[.M29]-[.Q29]" office:value-type="float" office:value="55198.47" calcext:value-type="float">
            <text:p>55.198,47</text:p>
          </table:table-cell>
          <table:table-cell table:number-columns-repeated="1006"/>
        </table:table-row>
        <table:table-row table:style-name="ro3">
          <table:table-cell table:style-name="ce14" office:value-type="float" office:value="212723" calcext:value-type="float">
            <text:p>212723</text:p>
          </table:table-cell>
          <table:table-cell table:style-name="ce14" office:value-type="string" calcext:value-type="string">
            <text:p>CESAR LUIZ PAIVA CORREI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30:.L30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30]+[.O30]+[.P30]" office:value-type="float" office:value="4326.73" calcext:value-type="float">
            <text:p>4.326,73</text:p>
          </table:table-cell>
          <table:table-cell table:style-name="ce28" table:formula="of:=[.M30]-[.Q30]" office:value-type="float" office:value="61632.99" calcext:value-type="float">
            <text:p>61.632,99</text:p>
          </table:table-cell>
          <table:table-cell table:number-columns-repeated="1006"/>
        </table:table-row>
        <table:table-row table:style-name="ro3">
          <table:table-cell table:style-name="ce14" office:value-type="float" office:value="233807" calcext:value-type="float">
            <text:p>233807</text:p>
          </table:table-cell>
          <table:table-cell table:style-name="ce14" office:value-type="string" calcext:value-type="string">
            <text:p>CICERO ORNELLAS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31:.L31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958.11" calcext:value-type="float">
            <text:p>6.958,1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31]+[.O31]+[.P31]" office:value-type="float" office:value="11284.84" calcext:value-type="float">
            <text:p>11.284,84</text:p>
          </table:table-cell>
          <table:table-cell table:style-name="ce28" table:formula="of:=[.M31]-[.Q31]" office:value-type="float" office:value="54674.88" calcext:value-type="float">
            <text:p>54.674,88</text:p>
          </table:table-cell>
          <table:table-cell table:number-columns-repeated="1006"/>
        </table:table-row>
        <table:table-row table:style-name="ro3">
          <table:table-cell table:style-name="ce14" office:value-type="float" office:value="56552" calcext:value-type="float">
            <text:p>56552</text:p>
          </table:table-cell>
          <table:table-cell table:style-name="ce14" office:value-type="string" calcext:value-type="string">
            <text:p>CLARICE LINS HADDAD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32:.L32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32]+[.O32]+[.P32]" office:value-type="float" office:value="4699.08" calcext:value-type="float">
            <text:p>4.699,08</text:p>
          </table:table-cell>
          <table:table-cell table:style-name="ce28" table:formula="of:=[.M32]-[.Q32]" office:value-type="float" office:value="66225.36" calcext:value-type="float">
            <text:p>66.225,36</text:p>
          </table:table-cell>
          <table:table-cell table:number-columns-repeated="1006"/>
        </table:table-row>
        <table:table-row table:style-name="ro3">
          <table:table-cell table:style-name="ce14" office:value-type="float" office:value="146038" calcext:value-type="float">
            <text:p>146038</text:p>
          </table:table-cell>
          <table:table-cell table:style-name="ce14" office:value-type="string" calcext:value-type="string">
            <text:p>CLAUDINO NARCIZO DOS SANTOS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33:.L33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33]+[.O33]+[.P33]" office:value-type="float" office:value="4326.73" calcext:value-type="float">
            <text:p>4.326,73</text:p>
          </table:table-cell>
          <table:table-cell table:style-name="ce28" table:formula="of:=[.M33]-[.Q33]" office:value-type="float" office:value="61632.99" calcext:value-type="float">
            <text:p>61.632,99</text:p>
          </table:table-cell>
          <table:table-cell table:number-columns-repeated="1006"/>
        </table:table-row>
        <table:table-row table:style-name="ro3">
          <table:table-cell table:style-name="ce14" office:value-type="float" office:value="48994" calcext:value-type="float">
            <text:p>48994</text:p>
          </table:table-cell>
          <table:table-cell table:style-name="ce14" office:value-type="string" calcext:value-type="string">
            <text:p>CYBELE SANTOS ALMEID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34:.L34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86.66" calcext:value-type="float">
            <text:p>6.486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34]+[.O34]+[.P34]" office:value-type="float" office:value="10813.39" calcext:value-type="float">
            <text:p>10.813,39</text:p>
          </table:table-cell>
          <table:table-cell table:style-name="ce28" table:formula="of:=[.M34]-[.Q34]" office:value-type="float" office:value="55146.33" calcext:value-type="float">
            <text:p>55.146,33</text:p>
          </table:table-cell>
          <table:table-cell table:number-columns-repeated="1006"/>
        </table:table-row>
        <table:table-row table:style-name="ro3">
          <table:table-cell table:style-name="ce14" office:value-type="float" office:value="351369" calcext:value-type="float">
            <text:p>351369</text:p>
          </table:table-cell>
          <table:table-cell table:style-name="ce14" office:value-type="string" calcext:value-type="string">
            <text:p>DARTUR JOSE BAIA VIEIRA CAMPOS</text:p>
          </table:table-cell>
          <table:table-cell table:style-name="ce14" office:value-type="string" calcext:value-type="string">
            <text:p>PROMOTOR DE ENTRANCIA INTERMEDIARI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35:.L35])" office:value-type="float" office:value="61342.54" calcext:value-type="float">
            <text:p>61.342,54</text:p>
          </table:table-cell>
          <table:table-cell table:style-name="ce28" office:value-type="float" office:value="3980.44" calcext:value-type="float">
            <text:p>3.980,44</text:p>
          </table:table-cell>
          <table:table-cell table:style-name="ce28" office:value-type="float" office:value="5894.89" calcext:value-type="float">
            <text:p>5.894,8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35]+[.O35]+[.P35]" office:value-type="float" office:value="9875.33" calcext:value-type="float">
            <text:p>9.875,33</text:p>
          </table:table-cell>
          <table:table-cell table:style-name="ce28" table:formula="of:=[.M35]-[.Q35]" office:value-type="float" office:value="51467.21" calcext:value-type="float">
            <text:p>51.467,21</text:p>
          </table:table-cell>
          <table:table-cell table:number-columns-repeated="1006"/>
        </table:table-row>
        <table:table-row table:style-name="ro3">
          <table:table-cell table:style-name="ce14" office:value-type="float" office:value="19447" calcext:value-type="float">
            <text:p>19447</text:p>
          </table:table-cell>
          <table:table-cell table:style-name="ce14" office:value-type="string" calcext:value-type="string">
            <text:p>DEMETRIO LOURES RAFAEL DOS SANTOS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36:.L36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36]+[.O36]+[.P36]" office:value-type="float" office:value="4326.73" calcext:value-type="float">
            <text:p>4.326,73</text:p>
          </table:table-cell>
          <table:table-cell table:style-name="ce28" table:formula="of:=[.M36]-[.Q36]" office:value-type="float" office:value="61632.99" calcext:value-type="float">
            <text:p>61.632,99</text:p>
          </table:table-cell>
          <table:table-cell table:number-columns-repeated="1006"/>
        </table:table-row>
        <table:table-row table:style-name="ro3">
          <table:table-cell table:style-name="ce14" office:value-type="float" office:value="124011" calcext:value-type="float">
            <text:p>124011</text:p>
          </table:table-cell>
          <table:table-cell table:style-name="ce14" office:value-type="string" calcext:value-type="string">
            <text:p>DULCE CALMON DE BITTENCOURT PINTO DE ALMEID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37:.L37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86.66" calcext:value-type="float">
            <text:p>6.486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37]+[.O37]+[.P37]" office:value-type="float" office:value="10813.39" calcext:value-type="float">
            <text:p>10.813,39</text:p>
          </table:table-cell>
          <table:table-cell table:style-name="ce28" table:formula="of:=[.M37]-[.Q37]" office:value-type="float" office:value="55146.33" calcext:value-type="float">
            <text:p>55.146,33</text:p>
          </table:table-cell>
          <table:table-cell table:number-columns-repeated="1006"/>
        </table:table-row>
        <table:table-row table:style-name="ro3">
          <table:table-cell table:style-name="ce14" office:value-type="float" office:value="24400" calcext:value-type="float">
            <text:p>24400</text:p>
          </table:table-cell>
          <table:table-cell table:style-name="ce14" office:value-type="string" calcext:value-type="string">
            <text:p>EDWARD CABRAL COST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38:.L38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3164.61" calcext:value-type="float">
            <text:p>3.164,6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38]+[.O38]+[.P38]" office:value-type="float" office:value="7491.34" calcext:value-type="float">
            <text:p>7.491,34</text:p>
          </table:table-cell>
          <table:table-cell table:style-name="ce28" table:formula="of:=[.M38]-[.Q38]" office:value-type="float" office:value="58468.38" calcext:value-type="float">
            <text:p>58.468,38</text:p>
          </table:table-cell>
          <table:table-cell table:number-columns-repeated="1006"/>
        </table:table-row>
        <table:table-row table:style-name="ro3">
          <table:table-cell table:style-name="ce14" office:value-type="float" office:value="170706" calcext:value-type="float">
            <text:p>170706</text:p>
          </table:table-cell>
          <table:table-cell table:style-name="ce14" office:value-type="string" calcext:value-type="string">
            <text:p>ELISABETE TEXEIRA CASTR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39:.L39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382.38" calcext:value-type="float">
            <text:p>6.382,3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39]+[.O39]+[.P39]" office:value-type="float" office:value="10709.11" calcext:value-type="float">
            <text:p>10.709,11</text:p>
          </table:table-cell>
          <table:table-cell table:style-name="ce28" table:formula="of:=[.M39]-[.Q39]" office:value-type="float" office:value="55250.61" calcext:value-type="float">
            <text:p>55.250,61</text:p>
          </table:table-cell>
          <table:table-cell table:number-columns-repeated="1006"/>
        </table:table-row>
        <table:table-row table:style-name="ro3">
          <table:table-cell table:style-name="ce14" office:value-type="float" office:value="148125" calcext:value-type="float">
            <text:p>148125</text:p>
          </table:table-cell>
          <table:table-cell table:style-name="ce14" office:value-type="string" calcext:value-type="string">
            <text:p>ELZIRA BARROS DA RESSURREICA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40:.L40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382.38" calcext:value-type="float">
            <text:p>6.382,3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40]+[.O40]+[.P40]" office:value-type="float" office:value="10709.11" calcext:value-type="float">
            <text:p>10.709,11</text:p>
          </table:table-cell>
          <table:table-cell table:style-name="ce28" table:formula="of:=[.M40]-[.Q40]" office:value-type="float" office:value="55250.61" calcext:value-type="float">
            <text:p>55.250,61</text:p>
          </table:table-cell>
          <table:table-cell table:number-columns-repeated="1006"/>
        </table:table-row>
        <table:table-row table:style-name="ro3">
          <table:table-cell table:style-name="ce14" office:value-type="float" office:value="351390" calcext:value-type="float">
            <text:p>351390</text:p>
          </table:table-cell>
          <table:table-cell table:style-name="ce14" office:value-type="string" calcext:value-type="string">
            <text:p>ELZITA SILVA VIEIRA SANTOS</text:p>
          </table:table-cell>
          <table:table-cell table:style-name="ce14" office:value-type="string" calcext:value-type="string">
            <text:p>PROMOTOR DE ENTRANCIA INTERMEDIARI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41:.L41])" office:value-type="float" office:value="61342.54" calcext:value-type="float">
            <text:p>61.342,54</text:p>
          </table:table-cell>
          <table:table-cell table:style-name="ce28" office:value-type="float" office:value="3980.44" calcext:value-type="float">
            <text:p>3.980,44</text:p>
          </table:table-cell>
          <table:table-cell table:style-name="ce28" office:value-type="float" office:value="5894.89" calcext:value-type="float">
            <text:p>5.894,8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41]+[.O41]+[.P41]" office:value-type="float" office:value="9875.33" calcext:value-type="float">
            <text:p>9.875,33</text:p>
          </table:table-cell>
          <table:table-cell table:style-name="ce28" table:formula="of:=[.M41]-[.Q41]" office:value-type="float" office:value="51467.21" calcext:value-type="float">
            <text:p>51.467,21</text:p>
          </table:table-cell>
          <table:table-cell table:number-columns-repeated="1006"/>
        </table:table-row>
        <table:table-row table:style-name="ro3">
          <table:table-cell table:style-name="ce14" office:value-type="float" office:value="38896" calcext:value-type="float">
            <text:p>38896</text:p>
          </table:table-cell>
          <table:table-cell table:style-name="ce14" office:value-type="string" calcext:value-type="string">
            <text:p>EUGENIO BENJAMIM DE SOUZA DANTAS FONTES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42:.L42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14.77" calcext:value-type="float">
            <text:p>7.014,7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42]+[.O42]+[.P42]" office:value-type="float" office:value="11713.85" calcext:value-type="float">
            <text:p>11.713,85</text:p>
          </table:table-cell>
          <table:table-cell table:style-name="ce28" table:formula="of:=[.M42]-[.Q42]" office:value-type="float" office:value="59210.59" calcext:value-type="float">
            <text:p>59.210,59</text:p>
          </table:table-cell>
          <table:table-cell table:number-columns-repeated="1006"/>
        </table:table-row>
        <table:table-row table:style-name="ro3">
          <table:table-cell table:style-name="ce14" office:value-type="float" office:value="34513" calcext:value-type="float">
            <text:p>34513</text:p>
          </table:table-cell>
          <table:table-cell table:style-name="ce14" office:value-type="string" calcext:value-type="string">
            <text:p>FERNANDO WELLINGTON MARQUES TEIXEIR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43:.L43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029.47" calcext:value-type="float">
            <text:p>6.029,4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43]+[.O43]+[.P43]" office:value-type="float" office:value="10356.2" calcext:value-type="float">
            <text:p>10.356,20</text:p>
          </table:table-cell>
          <table:table-cell table:style-name="ce28" table:formula="of:=[.M43]-[.Q43]" office:value-type="float" office:value="55603.52" calcext:value-type="float">
            <text:p>55.603,52</text:p>
          </table:table-cell>
          <table:table-cell table:number-columns-repeated="1006"/>
        </table:table-row>
        <table:table-row table:style-name="ro3">
          <table:table-cell table:style-name="ce14" office:value-type="float" office:value="351247" calcext:value-type="float">
            <text:p>351247</text:p>
          </table:table-cell>
          <table:table-cell table:style-name="ce14" office:value-type="string" calcext:value-type="string">
            <text:p>FLAVIA LUCIA GOMES PEREIR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44:.L44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905.98" calcext:value-type="float">
            <text:p>6.905,9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44]+[.O44]+[.P44]" office:value-type="float" office:value="11232.71" calcext:value-type="float">
            <text:p>11.232,71</text:p>
          </table:table-cell>
          <table:table-cell table:style-name="ce28" table:formula="of:=[.M44]-[.Q44]" office:value-type="float" office:value="54727.01" calcext:value-type="float">
            <text:p>54.727,01</text:p>
          </table:table-cell>
          <table:table-cell table:number-columns-repeated="1006"/>
        </table:table-row>
        <table:table-row table:style-name="ro3">
          <table:table-cell table:style-name="ce14" office:value-type="float" office:value="351393" calcext:value-type="float">
            <text:p>351393</text:p>
          </table:table-cell>
          <table:table-cell table:style-name="ce14" office:value-type="string" calcext:value-type="string">
            <text:p>FRANCISCA CILENE DE MORAIS</text:p>
          </table:table-cell>
          <table:table-cell table:style-name="ce14" office:value-type="string" calcext:value-type="string">
            <text:p>PROMOTOR DE ENTRANCIA INTERMEDIARI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20985.28" calcext:value-type="float">
            <text:p>20.985,2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0985.28" calcext:value-type="float">
            <text:p>20.985,2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45:.L45])" office:value-type="float" office:value="41970.56" calcext:value-type="float">
            <text:p>41.970,56</text:p>
          </table:table-cell>
          <table:table-cell table:style-name="ce28" office:value-type="float" office:value="2527.54" calcext:value-type="float">
            <text:p>2.527,54</text:p>
          </table:table-cell>
          <table:table-cell table:style-name="ce28" office:value-type="float" office:value="3997.97" calcext:value-type="float">
            <text:p>3.997,9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45]+[.O45]+[.P45]" office:value-type="float" office:value="6525.51" calcext:value-type="float">
            <text:p>6.525,51</text:p>
          </table:table-cell>
          <table:table-cell table:style-name="ce28" table:formula="of:=[.M45]-[.Q45]" office:value-type="float" office:value="35445.05" calcext:value-type="float">
            <text:p>35.445,05</text:p>
          </table:table-cell>
          <table:table-cell table:number-columns-repeated="1006"/>
        </table:table-row>
        <table:table-row table:style-name="ro3">
          <table:table-cell table:style-name="ce14" office:value-type="float" office:value="42671" calcext:value-type="float">
            <text:p>42671</text:p>
          </table:table-cell>
          <table:table-cell table:style-name="ce14" office:value-type="string" calcext:value-type="string">
            <text:p>GERALDO ANTONIO VILABOIM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46:.L46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46]+[.O46]+[.P46]" office:value-type="float" office:value="4699.08" calcext:value-type="float">
            <text:p>4.699,08</text:p>
          </table:table-cell>
          <table:table-cell table:style-name="ce28" table:formula="of:=[.M46]-[.Q46]" office:value-type="float" office:value="66225.36" calcext:value-type="float">
            <text:p>66.225,36</text:p>
          </table:table-cell>
          <table:table-cell table:number-columns-repeated="1006"/>
        </table:table-row>
        <table:table-row table:style-name="ro3">
          <table:table-cell table:style-name="ce14" office:value-type="float" office:value="48924" calcext:value-type="float">
            <text:p>48924</text:p>
          </table:table-cell>
          <table:table-cell table:style-name="ce14" office:value-type="string" calcext:value-type="string">
            <text:p>HAMILTON PELETEIRO TOURINHO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47:.L47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66.91" calcext:value-type="float">
            <text:p>7.066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47]+[.O47]+[.P47]" office:value-type="float" office:value="11765.99" calcext:value-type="float">
            <text:p>11.765,99</text:p>
          </table:table-cell>
          <table:table-cell table:style-name="ce28" table:formula="of:=[.M47]-[.Q47]" office:value-type="float" office:value="59158.45" calcext:value-type="float">
            <text:p>59.158,45</text:p>
          </table:table-cell>
          <table:table-cell table:number-columns-repeated="1006"/>
        </table:table-row>
        <table:table-row table:style-name="ro3">
          <table:table-cell table:style-name="ce14" office:value-type="float" office:value="146042" calcext:value-type="float">
            <text:p>146042</text:p>
          </table:table-cell>
          <table:table-cell table:style-name="ce14" office:value-type="string" calcext:value-type="string">
            <text:p>HELENA NASCIMENT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48:.L48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48]+[.O48]+[.P48]" office:value-type="float" office:value="4326.73" calcext:value-type="float">
            <text:p>4.326,73</text:p>
          </table:table-cell>
          <table:table-cell table:style-name="ce28" table:formula="of:=[.M48]-[.Q48]" office:value-type="float" office:value="61632.99" calcext:value-type="float">
            <text:p>61.632,99</text:p>
          </table:table-cell>
          <table:table-cell table:number-columns-repeated="1006"/>
        </table:table-row>
        <table:table-row table:style-name="ro3">
          <table:table-cell table:style-name="ce14" office:value-type="float" office:value="38382" calcext:value-type="float">
            <text:p>38382</text:p>
          </table:table-cell>
          <table:table-cell table:style-name="ce14" office:value-type="string" calcext:value-type="string">
            <text:p>HUMBERTO ARAUJO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49:.L49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14.77" calcext:value-type="float">
            <text:p>7.014,7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49]+[.O49]+[.P49]" office:value-type="float" office:value="11713.85" calcext:value-type="float">
            <text:p>11.713,85</text:p>
          </table:table-cell>
          <table:table-cell table:style-name="ce28" table:formula="of:=[.M49]-[.Q49]" office:value-type="float" office:value="59210.59" calcext:value-type="float">
            <text:p>59.210,59</text:p>
          </table:table-cell>
          <table:table-cell table:number-columns-repeated="1006"/>
        </table:table-row>
        <table:table-row table:style-name="ro3">
          <table:table-cell table:style-name="ce14" office:value-type="float" office:value="55066" calcext:value-type="float">
            <text:p>55066</text:p>
          </table:table-cell>
          <table:table-cell table:style-name="ce14" office:value-type="string" calcext:value-type="string">
            <text:p>IRAILDES TRINDADE ROCH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50:.L50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330.24" calcext:value-type="float">
            <text:p>6.330,2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50]+[.O50]+[.P50]" office:value-type="float" office:value="10656.97" calcext:value-type="float">
            <text:p>10.656,97</text:p>
          </table:table-cell>
          <table:table-cell table:style-name="ce28" table:formula="of:=[.M50]-[.Q50]" office:value-type="float" office:value="55302.75" calcext:value-type="float">
            <text:p>55.302,75</text:p>
          </table:table-cell>
          <table:table-cell table:number-columns-repeated="1006"/>
        </table:table-row>
        <table:table-row table:style-name="ro3">
          <table:table-cell table:style-name="ce14" office:value-type="float" office:value="84454" calcext:value-type="float">
            <text:p>84454</text:p>
          </table:table-cell>
          <table:table-cell table:style-name="ce14" office:value-type="string" calcext:value-type="string">
            <text:p>ITANA SANTOS ARAUJO VIAN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51:.L51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86.66" calcext:value-type="float">
            <text:p>6.486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51]+[.O51]+[.P51]" office:value-type="float" office:value="10813.39" calcext:value-type="float">
            <text:p>10.813,39</text:p>
          </table:table-cell>
          <table:table-cell table:style-name="ce28" table:formula="of:=[.M51]-[.Q51]" office:value-type="float" office:value="55146.33" calcext:value-type="float">
            <text:p>55.146,33</text:p>
          </table:table-cell>
          <table:table-cell table:number-columns-repeated="1006"/>
        </table:table-row>
        <table:table-row table:style-name="ro3">
          <table:table-cell table:style-name="ce14" office:value-type="float" office:value="19452" calcext:value-type="float">
            <text:p>19452</text:p>
          </table:table-cell>
          <table:table-cell table:style-name="ce14" office:value-type="string" calcext:value-type="string">
            <text:p>ITANHY MACEIO BATISTA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52:.L52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66.91" calcext:value-type="float">
            <text:p>7.066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52]+[.O52]+[.P52]" office:value-type="float" office:value="11765.99" calcext:value-type="float">
            <text:p>11.765,99</text:p>
          </table:table-cell>
          <table:table-cell table:style-name="ce28" table:formula="of:=[.M52]-[.Q52]" office:value-type="float" office:value="59158.45" calcext:value-type="float">
            <text:p>59.158,45</text:p>
          </table:table-cell>
          <table:table-cell table:number-columns-repeated="1006"/>
        </table:table-row>
        <table:table-row table:style-name="ro3">
          <table:table-cell table:style-name="ce14" office:value-type="float" office:value="180629" calcext:value-type="float">
            <text:p>180629</text:p>
          </table:table-cell>
          <table:table-cell table:style-name="ce14" office:value-type="string" calcext:value-type="string">
            <text:p>IVAN QUEIROZ PEREIR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53:.L53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86.66" calcext:value-type="float">
            <text:p>6.486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53]+[.O53]+[.P53]" office:value-type="float" office:value="10813.39" calcext:value-type="float">
            <text:p>10.813,39</text:p>
          </table:table-cell>
          <table:table-cell table:style-name="ce28" table:formula="of:=[.M53]-[.Q53]" office:value-type="float" office:value="55146.33" calcext:value-type="float">
            <text:p>55.146,33</text:p>
          </table:table-cell>
          <table:table-cell table:number-columns-repeated="1006"/>
        </table:table-row>
        <table:table-row table:style-name="ro3">
          <table:table-cell table:style-name="ce14" office:value-type="float" office:value="212719" calcext:value-type="float">
            <text:p>212719</text:p>
          </table:table-cell>
          <table:table-cell table:style-name="ce14" office:value-type="string" calcext:value-type="string">
            <text:p>JACQUELINE MENEZES HOLANDA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54:.L54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538.37" calcext:value-type="float">
            <text:p>7.538,3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54]+[.O54]+[.P54]" office:value-type="float" office:value="12237.45" calcext:value-type="float">
            <text:p>12.237,45</text:p>
          </table:table-cell>
          <table:table-cell table:style-name="ce28" table:formula="of:=[.M54]-[.Q54]" office:value-type="float" office:value="58686.99" calcext:value-type="float">
            <text:p>58.686,99</text:p>
          </table:table-cell>
          <table:table-cell table:number-columns-repeated="1006"/>
        </table:table-row>
        <table:table-row table:style-name="ro3">
          <table:table-cell table:style-name="ce14" office:value-type="float" office:value="351237" calcext:value-type="float">
            <text:p>351237</text:p>
          </table:table-cell>
          <table:table-cell table:style-name="ce14" office:value-type="string" calcext:value-type="string">
            <text:p>JANDIRA LIMA DE GOES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55:.L55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34.52" calcext:value-type="float">
            <text:p>6.434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55]+[.O55]+[.P55]" office:value-type="float" office:value="10761.25" calcext:value-type="float">
            <text:p>10.761,25</text:p>
          </table:table-cell>
          <table:table-cell table:style-name="ce28" table:formula="of:=[.M55]-[.Q55]" office:value-type="float" office:value="55198.47" calcext:value-type="float">
            <text:p>55.198,47</text:p>
          </table:table-cell>
          <table:table-cell table:number-columns-repeated="1006"/>
        </table:table-row>
        <table:table-row table:style-name="ro3">
          <table:table-cell table:style-name="ce14" office:value-type="float" office:value="33616" calcext:value-type="float">
            <text:p>33616</text:p>
          </table:table-cell>
          <table:table-cell table:style-name="ce14" office:value-type="string" calcext:value-type="string">
            <text:p>JANILDA SALES PEREIR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56:.L56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86.66" calcext:value-type="float">
            <text:p>6.486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56]+[.O56]+[.P56]" office:value-type="float" office:value="10813.39" calcext:value-type="float">
            <text:p>10.813,39</text:p>
          </table:table-cell>
          <table:table-cell table:style-name="ce28" table:formula="of:=[.M56]-[.Q56]" office:value-type="float" office:value="55146.33" calcext:value-type="float">
            <text:p>55.146,33</text:p>
          </table:table-cell>
          <table:table-cell table:number-columns-repeated="1006"/>
        </table:table-row>
        <table:table-row table:style-name="ro3">
          <table:table-cell table:style-name="ce14" office:value-type="float" office:value="351298" calcext:value-type="float">
            <text:p>351298</text:p>
          </table:table-cell>
          <table:table-cell table:style-name="ce14" office:value-type="string" calcext:value-type="string">
            <text:p>JOSE CARLOS ADAMI CERQUEIRA</text:p>
          </table:table-cell>
          <table:table-cell table:style-name="ce14" office:value-type="string" calcext:value-type="string">
            <text:p>PROMOTOR DE ENTRANCIA INTERMEDIARI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57:.L57])" office:value-type="float" office:value="61342.54" calcext:value-type="float">
            <text:p>61.342,54</text:p>
          </table:table-cell>
          <table:table-cell table:style-name="ce28" office:value-type="float" office:value="3980.44" calcext:value-type="float">
            <text:p>3.980,44</text:p>
          </table:table-cell>
          <table:table-cell table:style-name="ce28" office:value-type="float" office:value="5894.89" calcext:value-type="float">
            <text:p>5.894,8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57]+[.O57]+[.P57]" office:value-type="float" office:value="9875.33" calcext:value-type="float">
            <text:p>9.875,33</text:p>
          </table:table-cell>
          <table:table-cell table:style-name="ce28" table:formula="of:=[.M57]-[.Q57]" office:value-type="float" office:value="51467.21" calcext:value-type="float">
            <text:p>51.467,21</text:p>
          </table:table-cell>
          <table:table-cell table:number-columns-repeated="1006"/>
        </table:table-row>
        <table:table-row table:style-name="ro3">
          <table:table-cell table:style-name="ce14" office:value-type="float" office:value="224658" calcext:value-type="float">
            <text:p>224658</text:p>
          </table:table-cell>
          <table:table-cell table:style-name="ce14" office:value-type="string" calcext:value-type="string">
            <text:p>JOSE FERREIRA DE SOUZA FILH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58:.L58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225.97" calcext:value-type="float">
            <text:p>6.225,9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58]+[.O58]+[.P58]" office:value-type="float" office:value="10552.7" calcext:value-type="float">
            <text:p>10.552,70</text:p>
          </table:table-cell>
          <table:table-cell table:style-name="ce28" table:formula="of:=[.M58]-[.Q58]" office:value-type="float" office:value="55407.02" calcext:value-type="float">
            <text:p>55.407,02</text:p>
          </table:table-cell>
          <table:table-cell table:number-columns-repeated="1006"/>
        </table:table-row>
        <table:table-row table:style-name="ro3">
          <table:table-cell table:style-name="ce14" office:value-type="float" office:value="62733" calcext:value-type="float">
            <text:p>62733</text:p>
          </table:table-cell>
          <table:table-cell table:style-name="ce14" office:value-type="string" calcext:value-type="string">
            <text:p>JOSE GOMES BRITO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59:.L59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66.91" calcext:value-type="float">
            <text:p>7.066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59]+[.O59]+[.P59]" office:value-type="float" office:value="11765.99" calcext:value-type="float">
            <text:p>11.765,99</text:p>
          </table:table-cell>
          <table:table-cell table:style-name="ce28" table:formula="of:=[.M59]-[.Q59]" office:value-type="float" office:value="59158.45" calcext:value-type="float">
            <text:p>59.158,45</text:p>
          </table:table-cell>
          <table:table-cell table:number-columns-repeated="1006"/>
        </table:table-row>
        <table:table-row table:style-name="ro3">
          <table:table-cell table:style-name="ce14" office:value-type="float" office:value="45156" calcext:value-type="float">
            <text:p>45156</text:p>
          </table:table-cell>
          <table:table-cell table:style-name="ce14" office:value-type="string" calcext:value-type="string">
            <text:p>JOSE LOIOLA FILH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60:.L60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86.66" calcext:value-type="float">
            <text:p>6.486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60]+[.O60]+[.P60]" office:value-type="float" office:value="10813.39" calcext:value-type="float">
            <text:p>10.813,39</text:p>
          </table:table-cell>
          <table:table-cell table:style-name="ce28" table:formula="of:=[.M60]-[.Q60]" office:value-type="float" office:value="55146.33" calcext:value-type="float">
            <text:p>55.146,33</text:p>
          </table:table-cell>
          <table:table-cell table:number-columns-repeated="1006"/>
        </table:table-row>
        <table:table-row table:style-name="ro3">
          <table:table-cell table:style-name="ce14" office:value-type="float" office:value="27218" calcext:value-type="float">
            <text:p>27218</text:p>
          </table:table-cell>
          <table:table-cell table:style-name="ce14" office:value-type="string" calcext:value-type="string">
            <text:p>JOSE MARINHO DAS NEVES NETO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61:.L61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14.77" calcext:value-type="float">
            <text:p>7.014,7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61]+[.O61]+[.P61]" office:value-type="float" office:value="11713.85" calcext:value-type="float">
            <text:p>11.713,85</text:p>
          </table:table-cell>
          <table:table-cell table:style-name="ce28" table:formula="of:=[.M61]-[.Q61]" office:value-type="float" office:value="59210.59" calcext:value-type="float">
            <text:p>59.210,59</text:p>
          </table:table-cell>
          <table:table-cell table:number-columns-repeated="1006"/>
        </table:table-row>
        <table:table-row table:style-name="ro3">
          <table:table-cell table:style-name="ce14" office:value-type="float" office:value="234413" calcext:value-type="float">
            <text:p>234413</text:p>
          </table:table-cell>
          <table:table-cell table:style-name="ce14" office:value-type="string" calcext:value-type="string">
            <text:p>LEA LIBERATO DE MATOS PELLEGRINI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62:.L62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330.24" calcext:value-type="float">
            <text:p>6.330,2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62]+[.O62]+[.P62]" office:value-type="float" office:value="10656.97" calcext:value-type="float">
            <text:p>10.656,97</text:p>
          </table:table-cell>
          <table:table-cell table:style-name="ce28" table:formula="of:=[.M62]-[.Q62]" office:value-type="float" office:value="55302.75" calcext:value-type="float">
            <text:p>55.302,75</text:p>
          </table:table-cell>
          <table:table-cell table:number-columns-repeated="1006"/>
        </table:table-row>
        <table:table-row table:style-name="ro3">
          <table:table-cell table:style-name="ce14" office:value-type="float" office:value="33518" calcext:value-type="float">
            <text:p>33518</text:p>
          </table:table-cell>
          <table:table-cell table:style-name="ce14" office:value-type="string" calcext:value-type="string">
            <text:p>LEONOR SALGADO ATANAZIO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63:.L63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66.91" calcext:value-type="float">
            <text:p>7.066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63]+[.O63]+[.P63]" office:value-type="float" office:value="11765.99" calcext:value-type="float">
            <text:p>11.765,99</text:p>
          </table:table-cell>
          <table:table-cell table:style-name="ce28" table:formula="of:=[.M63]-[.Q63]" office:value-type="float" office:value="59158.45" calcext:value-type="float">
            <text:p>59.158,45</text:p>
          </table:table-cell>
          <table:table-cell table:number-columns-repeated="1006"/>
        </table:table-row>
        <table:table-row table:style-name="ro3">
          <table:table-cell table:style-name="ce14" office:value-type="float" office:value="75464" calcext:value-type="float">
            <text:p>75464</text:p>
          </table:table-cell>
          <table:table-cell table:style-name="ce14" office:value-type="string" calcext:value-type="string">
            <text:p>LUCIA BASTOS FARIAS ROCHA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64:.L64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14.77" calcext:value-type="float">
            <text:p>7.014,7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64]+[.O64]+[.P64]" office:value-type="float" office:value="11713.85" calcext:value-type="float">
            <text:p>11.713,85</text:p>
          </table:table-cell>
          <table:table-cell table:style-name="ce28" table:formula="of:=[.M64]-[.Q64]" office:value-type="float" office:value="59210.59" calcext:value-type="float">
            <text:p>59.210,59</text:p>
          </table:table-cell>
          <table:table-cell table:number-columns-repeated="1006"/>
        </table:table-row>
        <table:table-row table:style-name="ro3">
          <table:table-cell table:style-name="ce14" office:value-type="float" office:value="179535" calcext:value-type="float">
            <text:p>179535</text:p>
          </table:table-cell>
          <table:table-cell table:style-name="ce14" office:value-type="string" calcext:value-type="string">
            <text:p>LUCIA HELENA RIBEIRO DA CRUZ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65:.L65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86.66" calcext:value-type="float">
            <text:p>6.486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65]+[.O65]+[.P65]" office:value-type="float" office:value="10813.39" calcext:value-type="float">
            <text:p>10.813,39</text:p>
          </table:table-cell>
          <table:table-cell table:style-name="ce28" table:formula="of:=[.M65]-[.Q65]" office:value-type="float" office:value="55146.33" calcext:value-type="float">
            <text:p>55.146,33</text:p>
          </table:table-cell>
          <table:table-cell table:number-columns-repeated="1006"/>
        </table:table-row>
        <table:table-row table:style-name="ro3">
          <table:table-cell table:style-name="ce14" office:value-type="float" office:value="351305" calcext:value-type="float">
            <text:p>351305</text:p>
          </table:table-cell>
          <table:table-cell table:style-name="ce14" office:value-type="string" calcext:value-type="string">
            <text:p>LUCIMEIRE CARVALHO FARIAS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66:.L66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7010.25" calcext:value-type="float">
            <text:p>7.010,2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66]+[.O66]+[.P66]" office:value-type="float" office:value="11336.98" calcext:value-type="float">
            <text:p>11.336,98</text:p>
          </table:table-cell>
          <table:table-cell table:style-name="ce28" table:formula="of:=[.M66]-[.Q66]" office:value-type="float" office:value="54622.74" calcext:value-type="float">
            <text:p>54.622,74</text:p>
          </table:table-cell>
          <table:table-cell table:number-columns-repeated="1006"/>
        </table:table-row>
        <table:table-row table:style-name="ro3">
          <table:table-cell table:style-name="ce14" office:value-type="float" office:value="212725" calcext:value-type="float">
            <text:p>212725</text:p>
          </table:table-cell>
          <table:table-cell table:style-name="ce14" office:value-type="string" calcext:value-type="string">
            <text:p>LUIZ AUGUSTO DE SANTAN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67:.L67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330.24" calcext:value-type="float">
            <text:p>6.330,2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67]+[.O67]+[.P67]" office:value-type="float" office:value="10656.97" calcext:value-type="float">
            <text:p>10.656,97</text:p>
          </table:table-cell>
          <table:table-cell table:style-name="ce28" table:formula="of:=[.M67]-[.Q67]" office:value-type="float" office:value="55302.75" calcext:value-type="float">
            <text:p>55.302,75</text:p>
          </table:table-cell>
          <table:table-cell table:number-columns-repeated="1006"/>
        </table:table-row>
        <table:table-row table:style-name="ro3">
          <table:table-cell table:style-name="ce14" office:value-type="float" office:value="45402" calcext:value-type="float">
            <text:p>45402</text:p>
          </table:table-cell>
          <table:table-cell table:style-name="ce14" office:value-type="string" calcext:value-type="string">
            <text:p>LUIZ HENRIQUE DE CASTRO MARQUES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68:.L68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68]+[.O68]+[.P68]" office:value-type="float" office:value="4699.08" calcext:value-type="float">
            <text:p>4.699,08</text:p>
          </table:table-cell>
          <table:table-cell table:style-name="ce28" table:formula="of:=[.M68]-[.Q68]" office:value-type="float" office:value="66225.36" calcext:value-type="float">
            <text:p>66.225,36</text:p>
          </table:table-cell>
          <table:table-cell table:number-columns-repeated="1006"/>
        </table:table-row>
        <table:table-row table:style-name="ro3">
          <table:table-cell table:style-name="ce14" office:value-type="float" office:value="70819" calcext:value-type="float">
            <text:p>70819</text:p>
          </table:table-cell>
          <table:table-cell table:style-name="ce14" office:value-type="string" calcext:value-type="string">
            <text:p>LUIZ JOSE DE OLIVEIRA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69:.L69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66.91" calcext:value-type="float">
            <text:p>7.066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69]+[.O69]+[.P69]" office:value-type="float" office:value="11765.99" calcext:value-type="float">
            <text:p>11.765,99</text:p>
          </table:table-cell>
          <table:table-cell table:style-name="ce28" table:formula="of:=[.M69]-[.Q69]" office:value-type="float" office:value="59158.45" calcext:value-type="float">
            <text:p>59.158,45</text:p>
          </table:table-cell>
          <table:table-cell table:number-columns-repeated="1006"/>
        </table:table-row>
        <table:table-row table:style-name="ro3">
          <table:table-cell table:style-name="ce14" office:value-type="float" office:value="45189" calcext:value-type="float">
            <text:p>45189</text:p>
          </table:table-cell>
          <table:table-cell table:style-name="ce14" office:value-type="string" calcext:value-type="string">
            <text:p>LYGIA JABUR ABUD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70:.L70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66.91" calcext:value-type="float">
            <text:p>7.066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70]+[.O70]+[.P70]" office:value-type="float" office:value="11765.99" calcext:value-type="float">
            <text:p>11.765,99</text:p>
          </table:table-cell>
          <table:table-cell table:style-name="ce28" table:formula="of:=[.M70]-[.Q70]" office:value-type="float" office:value="59158.45" calcext:value-type="float">
            <text:p>59.158,45</text:p>
          </table:table-cell>
          <table:table-cell table:number-columns-repeated="1006"/>
        </table:table-row>
        <table:table-row table:style-name="ro3">
          <table:table-cell table:style-name="ce14" office:value-type="float" office:value="75559" calcext:value-type="float">
            <text:p>75559</text:p>
          </table:table-cell>
          <table:table-cell table:style-name="ce14" office:value-type="string" calcext:value-type="string">
            <text:p>MAGNOLIA LIMA DE PAIVA</text:p>
          </table:table-cell>
          <table:table-cell table:style-name="ce14" office:value-type="string" calcext:value-type="string">
            <text:p>PROMOTOR DE ENTRANCIA INTERMEDIARI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71:.L71])" office:value-type="float" office:value="61342.54" calcext:value-type="float">
            <text:p>61.342,54</text:p>
          </table:table-cell>
          <table:table-cell table:style-name="ce28" office:value-type="float" office:value="3980.44" calcext:value-type="float">
            <text:p>3.980,44</text:p>
          </table:table-cell>
          <table:table-cell table:style-name="ce28" office:value-type="float" office:value="5894.89" calcext:value-type="float">
            <text:p>5.894,8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71]+[.O71]+[.P71]" office:value-type="float" office:value="9875.33" calcext:value-type="float">
            <text:p>9.875,33</text:p>
          </table:table-cell>
          <table:table-cell table:style-name="ce28" table:formula="of:=[.M71]-[.Q71]" office:value-type="float" office:value="51467.21" calcext:value-type="float">
            <text:p>51.467,21</text:p>
          </table:table-cell>
          <table:table-cell table:number-columns-repeated="1006"/>
        </table:table-row>
        <table:table-row table:style-name="ro3">
          <table:table-cell table:style-name="ce14" office:value-type="float" office:value="351260" calcext:value-type="float">
            <text:p>351260</text:p>
          </table:table-cell>
          <table:table-cell table:style-name="ce14" office:value-type="string" calcext:value-type="string">
            <text:p>MANOEL CARDOSO DA SILV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72:.L72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34.52" calcext:value-type="float">
            <text:p>6.434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72]+[.O72]+[.P72]" office:value-type="float" office:value="10761.25" calcext:value-type="float">
            <text:p>10.761,25</text:p>
          </table:table-cell>
          <table:table-cell table:style-name="ce28" table:formula="of:=[.M72]-[.Q72]" office:value-type="float" office:value="55198.47" calcext:value-type="float">
            <text:p>55.198,47</text:p>
          </table:table-cell>
          <table:table-cell table:number-columns-repeated="1006"/>
        </table:table-row>
        <table:table-row table:style-name="ro3">
          <table:table-cell table:style-name="ce14" office:value-type="float" office:value="351312" calcext:value-type="float">
            <text:p>351312</text:p>
          </table:table-cell>
          <table:table-cell table:style-name="ce14" office:value-type="string" calcext:value-type="string">
            <text:p>MANOEL DA COSTA FILH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73:.L73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278.11" calcext:value-type="float">
            <text:p>6.278,1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73]+[.O73]+[.P73]" office:value-type="float" office:value="10604.84" calcext:value-type="float">
            <text:p>10.604,84</text:p>
          </table:table-cell>
          <table:table-cell table:style-name="ce28" table:formula="of:=[.M73]-[.Q73]" office:value-type="float" office:value="55354.88" calcext:value-type="float">
            <text:p>55.354,88</text:p>
          </table:table-cell>
          <table:table-cell table:number-columns-repeated="1006"/>
        </table:table-row>
        <table:table-row table:style-name="ro3">
          <table:table-cell table:style-name="ce14" office:value-type="float" office:value="44190" calcext:value-type="float">
            <text:p>44190</text:p>
          </table:table-cell>
          <table:table-cell table:style-name="ce14" office:value-type="string" calcext:value-type="string">
            <text:p>MANOEL FERNANDEZ CORDEIRO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74:.L74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66.91" calcext:value-type="float">
            <text:p>7.066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74]+[.O74]+[.P74]" office:value-type="float" office:value="11765.99" calcext:value-type="float">
            <text:p>11.765,99</text:p>
          </table:table-cell>
          <table:table-cell table:style-name="ce28" table:formula="of:=[.M74]-[.Q74]" office:value-type="float" office:value="59158.45" calcext:value-type="float">
            <text:p>59.158,45</text:p>
          </table:table-cell>
          <table:table-cell table:number-columns-repeated="1006"/>
        </table:table-row>
        <table:table-row table:style-name="ro3">
          <table:table-cell table:style-name="ce14" office:value-type="float" office:value="19455" calcext:value-type="float">
            <text:p>19455</text:p>
          </table:table-cell>
          <table:table-cell table:style-name="ce14" office:value-type="string" calcext:value-type="string">
            <text:p>MANOEL PINTO DE FIGUEIREDO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75:.L75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75]+[.O75]+[.P75]" office:value-type="float" office:value="4699.08" calcext:value-type="float">
            <text:p>4.699,08</text:p>
          </table:table-cell>
          <table:table-cell table:style-name="ce28" table:formula="of:=[.M75]-[.Q75]" office:value-type="float" office:value="66225.36" calcext:value-type="float">
            <text:p>66.225,36</text:p>
          </table:table-cell>
          <table:table-cell table:number-columns-repeated="1006"/>
        </table:table-row>
        <table:table-row table:style-name="ro3">
          <table:table-cell table:style-name="ce14" office:value-type="float" office:value="351783" calcext:value-type="float">
            <text:p>351783</text:p>
          </table:table-cell>
          <table:table-cell table:style-name="ce14" office:value-type="string" calcext:value-type="string">
            <text:p>MARCIA PIMENTEL FARIAS</text:p>
          </table:table-cell>
          <table:table-cell table:style-name="ce14" office:value-type="string" calcext:value-type="string">
            <text:p>PROMOTOR DE ENTRANCIA INTERMEDIARI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76:.L76])" office:value-type="float" office:value="61342.54" calcext:value-type="float">
            <text:p>61.342,54</text:p>
          </table:table-cell>
          <table:table-cell table:style-name="ce28" office:value-type="float" office:value="3980.44" calcext:value-type="float">
            <text:p>3.980,44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76]+[.O76]+[.P76]" office:value-type="float" office:value="3980.44" calcext:value-type="float">
            <text:p>3.980,44</text:p>
          </table:table-cell>
          <table:table-cell table:style-name="ce28" table:formula="of:=[.M76]-[.Q76]" office:value-type="float" office:value="57362.1" calcext:value-type="float">
            <text:p>57.362,10</text:p>
          </table:table-cell>
          <table:table-cell table:number-columns-repeated="1006"/>
        </table:table-row>
        <table:table-row table:style-name="ro3">
          <table:table-cell table:style-name="ce14" office:value-type="float" office:value="351455" calcext:value-type="float">
            <text:p>351455</text:p>
          </table:table-cell>
          <table:table-cell table:style-name="ce14" office:value-type="string" calcext:value-type="string">
            <text:p>MARIA AUXILIADORA MEHMERI QVARFORDT</text:p>
          </table:table-cell>
          <table:table-cell table:style-name="ce14" office:value-type="string" calcext:value-type="string">
            <text:p>PROMOTOR DE ENTRANCIA INICI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28524.28" calcext:value-type="float">
            <text:p>28.524,2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8524.28" calcext:value-type="float">
            <text:p>28.524,2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77:.L77])" office:value-type="float" office:value="57048.56" calcext:value-type="float">
            <text:p>57.048,56</text:p>
          </table:table-cell>
          <table:table-cell table:style-name="ce28" office:value-type="float" office:value="3658.39" calcext:value-type="float">
            <text:p>3.658,39</text:p>
          </table:table-cell>
          <table:table-cell table:style-name="ce28" office:value-type="float" office:value="5916.62" calcext:value-type="float">
            <text:p>5.916,6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77]+[.O77]+[.P77]" office:value-type="float" office:value="9575.01" calcext:value-type="float">
            <text:p>9.575,01</text:p>
          </table:table-cell>
          <table:table-cell table:style-name="ce28" table:formula="of:=[.M77]-[.Q77]" office:value-type="float" office:value="47473.55" calcext:value-type="float">
            <text:p>47.473,55</text:p>
          </table:table-cell>
          <table:table-cell table:number-columns-repeated="1006"/>
        </table:table-row>
        <table:table-row table:style-name="ro3">
          <table:table-cell table:style-name="ce14" office:value-type="float" office:value="44962" calcext:value-type="float">
            <text:p>44962</text:p>
          </table:table-cell>
          <table:table-cell table:style-name="ce14" office:value-type="string" calcext:value-type="string">
            <text:p>MARIA CELIA CALMON DE ALMEIDA BAYLER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78:.L78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78]+[.O78]+[.P78]" office:value-type="float" office:value="4699.08" calcext:value-type="float">
            <text:p>4.699,08</text:p>
          </table:table-cell>
          <table:table-cell table:style-name="ce28" table:formula="of:=[.M78]-[.Q78]" office:value-type="float" office:value="66225.36" calcext:value-type="float">
            <text:p>66.225,36</text:p>
          </table:table-cell>
          <table:table-cell table:number-columns-repeated="1006"/>
        </table:table-row>
        <table:table-row table:style-name="ro3">
          <table:table-cell table:style-name="ce14" office:value-type="float" office:value="351460" calcext:value-type="float">
            <text:p>351460</text:p>
          </table:table-cell>
          <table:table-cell table:style-name="ce14" office:value-type="string" calcext:value-type="string">
            <text:p>MARIA CONCEICAO SILVA DE CARVALHO</text:p>
          </table:table-cell>
          <table:table-cell table:style-name="ce14" office:value-type="string" calcext:value-type="string">
            <text:p>PROMOTOR DE ENTRANCIA INICI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14876.94" calcext:value-type="float">
            <text:p>14.876,94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4876.94" calcext:value-type="float">
            <text:p>14.876,9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79:.L79])" office:value-type="float" office:value="29753.88" calcext:value-type="float">
            <text:p>29.753,88</text:p>
          </table:table-cell>
          <table:table-cell table:style-name="ce28" office:value-type="float" office:value="1643.87" calcext:value-type="float">
            <text:p>1.643,87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79]+[.O79]+[.P79]" office:value-type="float" office:value="1643.87" calcext:value-type="float">
            <text:p>1.643,87</text:p>
          </table:table-cell>
          <table:table-cell table:style-name="ce28" table:formula="of:=[.M79]-[.Q79]" office:value-type="float" office:value="28110.01" calcext:value-type="float">
            <text:p>28.110,01</text:p>
          </table:table-cell>
          <table:table-cell table:number-columns-repeated="1006"/>
        </table:table-row>
        <table:table-row table:style-name="ro3">
          <table:table-cell table:style-name="ce14" office:value-type="float" office:value="75466" calcext:value-type="float">
            <text:p>75466</text:p>
          </table:table-cell>
          <table:table-cell table:style-name="ce14" office:value-type="string" calcext:value-type="string">
            <text:p>MARIA CONSUELO DE ALMEIDA SAMPAIO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80:.L80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66.91" calcext:value-type="float">
            <text:p>7.066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80]+[.O80]+[.P80]" office:value-type="float" office:value="11765.99" calcext:value-type="float">
            <text:p>11.765,99</text:p>
          </table:table-cell>
          <table:table-cell table:style-name="ce28" table:formula="of:=[.M80]-[.Q80]" office:value-type="float" office:value="59158.45" calcext:value-type="float">
            <text:p>59.158,45</text:p>
          </table:table-cell>
          <table:table-cell table:number-columns-repeated="1006"/>
        </table:table-row>
        <table:table-row table:style-name="ro3">
          <table:table-cell table:style-name="ce14" office:value-type="float" office:value="27712" calcext:value-type="float">
            <text:p>27712</text:p>
          </table:table-cell>
          <table:table-cell table:style-name="ce14" office:value-type="string" calcext:value-type="string">
            <text:p>MARIA DA GLORIA CARMO SILVA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81:.L81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66.91" calcext:value-type="float">
            <text:p>7.066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81]+[.O81]+[.P81]" office:value-type="float" office:value="11765.99" calcext:value-type="float">
            <text:p>11.765,99</text:p>
          </table:table-cell>
          <table:table-cell table:style-name="ce28" table:formula="of:=[.M81]-[.Q81]" office:value-type="float" office:value="59158.45" calcext:value-type="float">
            <text:p>59.158,45</text:p>
          </table:table-cell>
          <table:table-cell table:number-columns-repeated="1006"/>
        </table:table-row>
        <table:table-row table:style-name="ro3">
          <table:table-cell table:style-name="ce14" office:value-type="float" office:value="180632" calcext:value-type="float">
            <text:p>180632</text:p>
          </table:table-cell>
          <table:table-cell table:style-name="ce14" office:value-type="string" calcext:value-type="string">
            <text:p>MARIA DAS GRACAS DE ALMEIDA MARINHO</text:p>
          </table:table-cell>
          <table:table-cell table:style-name="ce14" office:value-type="string" calcext:value-type="string">
            <text:p>PROMOTOR DE ENTRANCIA INTERMEDIARI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82:.L82])" office:value-type="float" office:value="61342.54" calcext:value-type="float">
            <text:p>61.342,54</text:p>
          </table:table-cell>
          <table:table-cell table:style-name="ce28" office:value-type="float" office:value="3980.44" calcext:value-type="float">
            <text:p>3.980,44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82]+[.O82]+[.P82]" office:value-type="float" office:value="3980.44" calcext:value-type="float">
            <text:p>3.980,44</text:p>
          </table:table-cell>
          <table:table-cell table:style-name="ce28" table:formula="of:=[.M82]-[.Q82]" office:value-type="float" office:value="57362.1" calcext:value-type="float">
            <text:p>57.362,10</text:p>
          </table:table-cell>
          <table:table-cell table:number-columns-repeated="1006"/>
        </table:table-row>
        <table:table-row table:style-name="ro3">
          <table:table-cell table:style-name="ce14" office:value-type="float" office:value="351461" calcext:value-type="float">
            <text:p>351461</text:p>
          </table:table-cell>
          <table:table-cell table:style-name="ce14" office:value-type="string" calcext:value-type="string">
            <text:p>MARIA DE JESUS PEREIRA VALADARES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83:.L83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34.52" calcext:value-type="float">
            <text:p>6.434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83]+[.O83]+[.P83]" office:value-type="float" office:value="10761.25" calcext:value-type="float">
            <text:p>10.761,25</text:p>
          </table:table-cell>
          <table:table-cell table:style-name="ce28" table:formula="of:=[.M83]-[.Q83]" office:value-type="float" office:value="55198.47" calcext:value-type="float">
            <text:p>55.198,47</text:p>
          </table:table-cell>
          <table:table-cell table:number-columns-repeated="1006"/>
        </table:table-row>
        <table:table-row table:style-name="ro3">
          <table:table-cell table:style-name="ce14" office:value-type="float" office:value="102231" calcext:value-type="float">
            <text:p>102231</text:p>
          </table:table-cell>
          <table:table-cell table:style-name="ce14" office:value-type="string" calcext:value-type="string">
            <text:p>MARIA DE JESUS PORTELA</text:p>
          </table:table-cell>
          <table:table-cell table:style-name="ce14" office:value-type="string" calcext:value-type="string">
            <text:p>PROMOTOR DE ENTRANCIA INTERMEDIARI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84:.L84])" office:value-type="float" office:value="61342.54" calcext:value-type="float">
            <text:p>61.342,54</text:p>
          </table:table-cell>
          <table:table-cell table:style-name="ce28" office:value-type="float" office:value="3980.44" calcext:value-type="float">
            <text:p>3.980,44</text:p>
          </table:table-cell>
          <table:table-cell table:style-name="ce28" office:value-type="float" office:value="5947.02" calcext:value-type="float">
            <text:p>5.947,0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84]+[.O84]+[.P84]" office:value-type="float" office:value="9927.46" calcext:value-type="float">
            <text:p>9.927,46</text:p>
          </table:table-cell>
          <table:table-cell table:style-name="ce28" table:formula="of:=[.M84]-[.Q84]" office:value-type="float" office:value="51415.08" calcext:value-type="float">
            <text:p>51.415,08</text:p>
          </table:table-cell>
          <table:table-cell table:number-columns-repeated="1006"/>
        </table:table-row>
        <table:table-row table:style-name="ro3">
          <table:table-cell table:style-name="ce14" office:value-type="float" office:value="77818" calcext:value-type="float">
            <text:p>77818</text:p>
          </table:table-cell>
          <table:table-cell table:style-name="ce14" office:value-type="string" calcext:value-type="string">
            <text:p>MARIA DO CARMO LIMA DANTAS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85:.L85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86.66" calcext:value-type="float">
            <text:p>6.486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85]+[.O85]+[.P85]" office:value-type="float" office:value="10813.39" calcext:value-type="float">
            <text:p>10.813,39</text:p>
          </table:table-cell>
          <table:table-cell table:style-name="ce28" table:formula="of:=[.M85]-[.Q85]" office:value-type="float" office:value="55146.33" calcext:value-type="float">
            <text:p>55.146,33</text:p>
          </table:table-cell>
          <table:table-cell table:number-columns-repeated="1006"/>
        </table:table-row>
        <table:table-row table:style-name="ro3">
          <table:table-cell table:style-name="ce14" office:value-type="float" office:value="234507" calcext:value-type="float">
            <text:p>234507</text:p>
          </table:table-cell>
          <table:table-cell table:style-name="ce14" office:value-type="string" calcext:value-type="string">
            <text:p>MARIA HELENA XAVIER PEREIRA MATOS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86:.L86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34.52" calcext:value-type="float">
            <text:p>6.434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86]+[.O86]+[.P86]" office:value-type="float" office:value="10761.25" calcext:value-type="float">
            <text:p>10.761,25</text:p>
          </table:table-cell>
          <table:table-cell table:style-name="ce28" table:formula="of:=[.M86]-[.Q86]" office:value-type="float" office:value="55198.47" calcext:value-type="float">
            <text:p>55.198,47</text:p>
          </table:table-cell>
          <table:table-cell table:number-columns-repeated="1006"/>
        </table:table-row>
        <table:table-row table:style-name="ro3">
          <table:table-cell table:style-name="ce14" office:value-type="float" office:value="46095" calcext:value-type="float">
            <text:p>46095</text:p>
          </table:table-cell>
          <table:table-cell table:style-name="ce14" office:value-type="string" calcext:value-type="string">
            <text:p>MARIA IVONE SOUZA ROCHA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87:.L87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6962.63" calcext:value-type="float">
            <text:p>6.962,6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87]+[.O87]+[.P87]" office:value-type="float" office:value="11661.71" calcext:value-type="float">
            <text:p>11.661,71</text:p>
          </table:table-cell>
          <table:table-cell table:style-name="ce28" table:formula="of:=[.M87]-[.Q87]" office:value-type="float" office:value="59262.73" calcext:value-type="float">
            <text:p>59.262,73</text:p>
          </table:table-cell>
          <table:table-cell table:number-columns-repeated="1006"/>
        </table:table-row>
        <table:table-row table:style-name="ro3">
          <table:table-cell table:style-name="ce14" office:value-type="float" office:value="179567" calcext:value-type="float">
            <text:p>179567</text:p>
          </table:table-cell>
          <table:table-cell table:style-name="ce14" office:value-type="string" calcext:value-type="string">
            <text:p>MARIA JOSELITA DE MENEZES</text:p>
          </table:table-cell>
          <table:table-cell table:style-name="ce14" office:value-type="string" calcext:value-type="string">
            <text:p>PROMOTOR DE ENTRANCIA INICI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28524.28" calcext:value-type="float">
            <text:p>28.524,2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8524.28" calcext:value-type="float">
            <text:p>28.524,2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88:.L88])" office:value-type="float" office:value="57048.56" calcext:value-type="float">
            <text:p>57.048,56</text:p>
          </table:table-cell>
          <table:table-cell table:style-name="ce28" office:value-type="float" office:value="3658.39" calcext:value-type="float">
            <text:p>3.658,39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88]+[.O88]+[.P88]" office:value-type="float" office:value="3658.39" calcext:value-type="float">
            <text:p>3.658,39</text:p>
          </table:table-cell>
          <table:table-cell table:style-name="ce28" table:formula="of:=[.M88]-[.Q88]" office:value-type="float" office:value="53390.17" calcext:value-type="float">
            <text:p>53.390,17</text:p>
          </table:table-cell>
          <table:table-cell table:number-columns-repeated="1006"/>
        </table:table-row>
        <table:table-row table:style-name="ro3">
          <table:table-cell table:style-name="ce14" office:value-type="float" office:value="234513" calcext:value-type="float">
            <text:p>234513</text:p>
          </table:table-cell>
          <table:table-cell table:style-name="ce14" office:value-type="string" calcext:value-type="string">
            <text:p>MARIA LUISA MOREIRA DA SILVA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89:.L89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538.37" calcext:value-type="float">
            <text:p>7.538,3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89]+[.O89]+[.P89]" office:value-type="float" office:value="12237.45" calcext:value-type="float">
            <text:p>12.237,45</text:p>
          </table:table-cell>
          <table:table-cell table:style-name="ce28" table:formula="of:=[.M89]-[.Q89]" office:value-type="float" office:value="58686.99" calcext:value-type="float">
            <text:p>58.686,99</text:p>
          </table:table-cell>
          <table:table-cell table:number-columns-repeated="1006"/>
        </table:table-row>
        <table:table-row table:style-name="ro3">
          <table:table-cell table:style-name="ce14" office:value-type="float" office:value="179175" calcext:value-type="float">
            <text:p>179175</text:p>
          </table:table-cell>
          <table:table-cell table:style-name="ce14" office:value-type="string" calcext:value-type="string">
            <text:p>MARIA PIZA DO AMARAL PONDE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90:.L90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86.66" calcext:value-type="float">
            <text:p>6.486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90]+[.O90]+[.P90]" office:value-type="float" office:value="10813.39" calcext:value-type="float">
            <text:p>10.813,39</text:p>
          </table:table-cell>
          <table:table-cell table:style-name="ce28" table:formula="of:=[.M90]-[.Q90]" office:value-type="float" office:value="55146.33" calcext:value-type="float">
            <text:p>55.146,33</text:p>
          </table:table-cell>
          <table:table-cell table:number-columns-repeated="1006"/>
        </table:table-row>
        <table:table-row table:style-name="ro3">
          <table:table-cell table:style-name="ce14" office:value-type="float" office:value="19317" calcext:value-type="float">
            <text:p>19317</text:p>
          </table:table-cell>
          <table:table-cell table:style-name="ce14" office:value-type="string" calcext:value-type="string">
            <text:p>MARIA URSULA LEMOS SANTIAGO</text:p>
          </table:table-cell>
          <table:table-cell table:style-name="ce14" office:value-type="string" calcext:value-type="string">
            <text:p>PROMOTOR DE ENTRANCIA INTERMEDIARI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91:.L91])" office:value-type="float" office:value="61342.54" calcext:value-type="float">
            <text:p>61.342,54</text:p>
          </table:table-cell>
          <table:table-cell table:style-name="ce28" office:value-type="float" office:value="3980.44" calcext:value-type="float">
            <text:p>3.980,44</text:p>
          </table:table-cell>
          <table:table-cell table:style-name="ce28" office:value-type="float" office:value="5947.02" calcext:value-type="float">
            <text:p>5.947,0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91]+[.O91]+[.P91]" office:value-type="float" office:value="9927.46" calcext:value-type="float">
            <text:p>9.927,46</text:p>
          </table:table-cell>
          <table:table-cell table:style-name="ce28" table:formula="of:=[.M91]-[.Q91]" office:value-type="float" office:value="51415.08" calcext:value-type="float">
            <text:p>51.415,08</text:p>
          </table:table-cell>
          <table:table-cell table:number-columns-repeated="1006"/>
        </table:table-row>
        <table:table-row table:style-name="ro3">
          <table:table-cell table:style-name="ce14" office:value-type="float" office:value="46230" calcext:value-type="float">
            <text:p>46230</text:p>
          </table:table-cell>
          <table:table-cell table:style-name="ce14" office:value-type="string" calcext:value-type="string">
            <text:p>MARILIA LOMANTO VELOS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92:.L92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382.38" calcext:value-type="float">
            <text:p>6.382,3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92]+[.O92]+[.P92]" office:value-type="float" office:value="10709.11" calcext:value-type="float">
            <text:p>10.709,11</text:p>
          </table:table-cell>
          <table:table-cell table:style-name="ce28" table:formula="of:=[.M92]-[.Q92]" office:value-type="float" office:value="55250.61" calcext:value-type="float">
            <text:p>55.250,61</text:p>
          </table:table-cell>
          <table:table-cell table:number-columns-repeated="1006"/>
        </table:table-row>
        <table:table-row table:style-name="ro3">
          <table:table-cell table:style-name="ce14" office:value-type="float" office:value="48284" calcext:value-type="float">
            <text:p>48284</text:p>
          </table:table-cell>
          <table:table-cell table:style-name="ce14" office:value-type="string" calcext:value-type="string">
            <text:p>MARILUCIA COTRIM GAMA NUNES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93:.L93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66.91" calcext:value-type="float">
            <text:p>7.066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93]+[.O93]+[.P93]" office:value-type="float" office:value="11765.99" calcext:value-type="float">
            <text:p>11.765,99</text:p>
          </table:table-cell>
          <table:table-cell table:style-name="ce28" table:formula="of:=[.M93]-[.Q93]" office:value-type="float" office:value="59158.45" calcext:value-type="float">
            <text:p>59.158,45</text:p>
          </table:table-cell>
          <table:table-cell table:number-columns-repeated="1006"/>
        </table:table-row>
        <table:table-row table:style-name="ro3">
          <table:table-cell table:style-name="ce14" office:value-type="float" office:value="18296" calcext:value-type="float">
            <text:p>18296</text:p>
          </table:table-cell>
          <table:table-cell table:style-name="ce14" office:value-type="string" calcext:value-type="string">
            <text:p>MARINA NERY BRITTO</text:p>
          </table:table-cell>
          <table:table-cell table:style-name="ce14" office:value-type="string" calcext:value-type="string">
            <text:p>PROMOTOR DE ENTRANCIA INTERMEDIARI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94:.L94])" office:value-type="float" office:value="61342.54" calcext:value-type="float">
            <text:p>61.342,54</text:p>
          </table:table-cell>
          <table:table-cell table:style-name="ce28" office:value-type="float" office:value="3980.44" calcext:value-type="float">
            <text:p>3.980,44</text:p>
          </table:table-cell>
          <table:table-cell table:style-name="ce28" office:value-type="float" office:value="5738.47" calcext:value-type="float">
            <text:p>5.738,4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94]+[.O94]+[.P94]" office:value-type="float" office:value="9718.91" calcext:value-type="float">
            <text:p>9.718,91</text:p>
          </table:table-cell>
          <table:table-cell table:style-name="ce28" table:formula="of:=[.M94]-[.Q94]" office:value-type="float" office:value="51623.63" calcext:value-type="float">
            <text:p>51.623,63</text:p>
          </table:table-cell>
          <table:table-cell table:number-columns-repeated="1006"/>
        </table:table-row>
        <table:table-row table:style-name="ro3">
          <table:table-cell table:style-name="ce14" office:value-type="float" office:value="180626" calcext:value-type="float">
            <text:p>180626</text:p>
          </table:table-cell>
          <table:table-cell table:style-name="ce14" office:value-type="string" calcext:value-type="string">
            <text:p>MARLY FREIRE SANTOS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95:.L95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95]+[.O95]+[.P95]" office:value-type="float" office:value="4326.73" calcext:value-type="float">
            <text:p>4.326,73</text:p>
          </table:table-cell>
          <table:table-cell table:style-name="ce28" table:formula="of:=[.M95]-[.Q95]" office:value-type="float" office:value="61632.99" calcext:value-type="float">
            <text:p>61.632,99</text:p>
          </table:table-cell>
          <table:table-cell table:number-columns-repeated="1006"/>
        </table:table-row>
        <table:table-row table:style-name="ro3">
          <table:table-cell table:style-name="ce14" office:value-type="float" office:value="72413" calcext:value-type="float">
            <text:p>72413</text:p>
          </table:table-cell>
          <table:table-cell table:style-name="ce14" office:value-type="string" calcext:value-type="string">
            <text:p>MARY ALMEIDA BRITO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96:.L96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96]+[.O96]+[.P96]" office:value-type="float" office:value="4699.08" calcext:value-type="float">
            <text:p>4.699,08</text:p>
          </table:table-cell>
          <table:table-cell table:style-name="ce28" table:formula="of:=[.M96]-[.Q96]" office:value-type="float" office:value="66225.36" calcext:value-type="float">
            <text:p>66.225,36</text:p>
          </table:table-cell>
          <table:table-cell table:number-columns-repeated="1006"/>
        </table:table-row>
        <table:table-row table:style-name="ro3">
          <table:table-cell table:style-name="ce14" office:value-type="float" office:value="351440" calcext:value-type="float">
            <text:p>351440</text:p>
          </table:table-cell>
          <table:table-cell table:style-name="ce14" office:value-type="string" calcext:value-type="string">
            <text:p>MONICA TERESA GONCALVES DA SILVA DO NASCIMENT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97:.L97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7010.25" calcext:value-type="float">
            <text:p>7.010,2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97]+[.O97]+[.P97]" office:value-type="float" office:value="11336.98" calcext:value-type="float">
            <text:p>11.336,98</text:p>
          </table:table-cell>
          <table:table-cell table:style-name="ce28" table:formula="of:=[.M97]-[.Q97]" office:value-type="float" office:value="54622.74" calcext:value-type="float">
            <text:p>54.622,74</text:p>
          </table:table-cell>
          <table:table-cell table:number-columns-repeated="1006"/>
        </table:table-row>
        <table:table-row table:style-name="ro3">
          <table:table-cell table:style-name="ce14" office:value-type="float" office:value="70249" calcext:value-type="float">
            <text:p>70249</text:p>
          </table:table-cell>
          <table:table-cell table:style-name="ce14" office:value-type="string" calcext:value-type="string">
            <text:p>NELSON LUIZ LEAL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98:.L98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98]+[.O98]+[.P98]" office:value-type="float" office:value="4326.73" calcext:value-type="float">
            <text:p>4.326,73</text:p>
          </table:table-cell>
          <table:table-cell table:style-name="ce28" table:formula="of:=[.M98]-[.Q98]" office:value-type="float" office:value="61632.99" calcext:value-type="float">
            <text:p>61.632,99</text:p>
          </table:table-cell>
          <table:table-cell table:number-columns-repeated="1006"/>
        </table:table-row>
        <table:table-row table:style-name="ro3">
          <table:table-cell table:style-name="ce14" office:value-type="float" office:value="351315" calcext:value-type="float">
            <text:p>351315</text:p>
          </table:table-cell>
          <table:table-cell table:style-name="ce14" office:value-type="string" calcext:value-type="string">
            <text:p>NEWTON CARVALHO DE ALMEIDA</text:p>
          </table:table-cell>
          <table:table-cell table:style-name="ce14" office:value-type="string" calcext:value-type="string">
            <text:p>PROMOTOR DE ENTRANCIA INTERMEDIARI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99:.L99])" office:value-type="float" office:value="61342.54" calcext:value-type="float">
            <text:p>61.342,54</text:p>
          </table:table-cell>
          <table:table-cell table:style-name="ce28" office:value-type="float" office:value="3980.44" calcext:value-type="float">
            <text:p>3.980,44</text:p>
          </table:table-cell>
          <table:table-cell table:style-name="ce28" office:value-type="float" office:value="5842.75" calcext:value-type="float">
            <text:p>5.842,7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99]+[.O99]+[.P99]" office:value-type="float" office:value="9823.19" calcext:value-type="float">
            <text:p>9.823,19</text:p>
          </table:table-cell>
          <table:table-cell table:style-name="ce28" table:formula="of:=[.M99]-[.Q99]" office:value-type="float" office:value="51519.35" calcext:value-type="float">
            <text:p>51.519,35</text:p>
          </table:table-cell>
          <table:table-cell table:number-columns-repeated="1006"/>
        </table:table-row>
        <table:table-row table:style-name="ro3">
          <table:table-cell table:style-name="ce14" office:value-type="float" office:value="212749" calcext:value-type="float">
            <text:p>212749</text:p>
          </table:table-cell>
          <table:table-cell table:style-name="ce14" office:value-type="string" calcext:value-type="string">
            <text:p>NILSON SOUZ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00:.L100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3874.73" calcext:value-type="float">
            <text:p>3.874,7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00]+[.O100]+[.P100]" office:value-type="float" office:value="8201.46" calcext:value-type="float">
            <text:p>8.201,46</text:p>
          </table:table-cell>
          <table:table-cell table:style-name="ce28" table:formula="of:=[.M100]-[.Q100]" office:value-type="float" office:value="57758.26" calcext:value-type="float">
            <text:p>57.758,26</text:p>
          </table:table-cell>
          <table:table-cell table:number-columns-repeated="1006"/>
        </table:table-row>
        <table:table-row table:style-name="ro3">
          <table:table-cell table:style-name="ce14" office:value-type="float" office:value="23994" calcext:value-type="float">
            <text:p>23994</text:p>
          </table:table-cell>
          <table:table-cell table:style-name="ce14" office:value-type="string" calcext:value-type="string">
            <text:p>OLDEMAR DE AZEVEDO CAMPELO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01:.L101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101]+[.O101]+[.P101]" office:value-type="float" office:value="4699.08" calcext:value-type="float">
            <text:p>4.699,08</text:p>
          </table:table-cell>
          <table:table-cell table:style-name="ce28" table:formula="of:=[.M101]-[.Q101]" office:value-type="float" office:value="66225.36" calcext:value-type="float">
            <text:p>66.225,36</text:p>
          </table:table-cell>
          <table:table-cell table:number-columns-repeated="1006"/>
        </table:table-row>
        <table:table-row table:style-name="ro3">
          <table:table-cell table:style-name="ce14" office:value-type="float" office:value="89191" calcext:value-type="float">
            <text:p>89191</text:p>
          </table:table-cell>
          <table:table-cell table:style-name="ce14" office:value-type="string" calcext:value-type="string">
            <text:p>OLIVAN COSTA LEAL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02:.L102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074.16" calcext:value-type="float">
            <text:p>6.074,1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02]+[.O102]+[.P102]" office:value-type="float" office:value="10400.89" calcext:value-type="float">
            <text:p>10.400,89</text:p>
          </table:table-cell>
          <table:table-cell table:style-name="ce28" table:formula="of:=[.M102]-[.Q102]" office:value-type="float" office:value="55558.83" calcext:value-type="float">
            <text:p>55.558,83</text:p>
          </table:table-cell>
          <table:table-cell table:number-columns-repeated="1006"/>
        </table:table-row>
        <table:table-row table:style-name="ro3">
          <table:table-cell table:style-name="ce14" office:value-type="float" office:value="48280" calcext:value-type="float">
            <text:p>48280</text:p>
          </table:table-cell>
          <table:table-cell table:style-name="ce14" office:value-type="string" calcext:value-type="string">
            <text:p>ONELICE ALMEIDA E SILV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03:.L103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86.66" calcext:value-type="float">
            <text:p>6.486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03]+[.O103]+[.P103]" office:value-type="float" office:value="10813.39" calcext:value-type="float">
            <text:p>10.813,39</text:p>
          </table:table-cell>
          <table:table-cell table:style-name="ce28" table:formula="of:=[.M103]-[.Q103]" office:value-type="float" office:value="55146.33" calcext:value-type="float">
            <text:p>55.146,33</text:p>
          </table:table-cell>
          <table:table-cell table:number-columns-repeated="1006"/>
        </table:table-row>
        <table:table-row table:style-name="ro3">
          <table:table-cell table:style-name="ce14" office:value-type="float" office:value="48269" calcext:value-type="float">
            <text:p>48269</text:p>
          </table:table-cell>
          <table:table-cell table:style-name="ce14" office:value-type="string" calcext:value-type="string">
            <text:p>PAULO MARTIM MARIANI SILV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04:.L104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34.52" calcext:value-type="float">
            <text:p>6.434,5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04]+[.O104]+[.P104]" office:value-type="float" office:value="10761.25" calcext:value-type="float">
            <text:p>10.761,25</text:p>
          </table:table-cell>
          <table:table-cell table:style-name="ce28" table:formula="of:=[.M104]-[.Q104]" office:value-type="float" office:value="55198.47" calcext:value-type="float">
            <text:p>55.198,47</text:p>
          </table:table-cell>
          <table:table-cell table:number-columns-repeated="1006"/>
        </table:table-row>
        <table:table-row table:style-name="ro3">
          <table:table-cell table:style-name="ce14" office:value-type="float" office:value="179168" calcext:value-type="float">
            <text:p>179168</text:p>
          </table:table-cell>
          <table:table-cell table:style-name="ce14" office:value-type="string" calcext:value-type="string">
            <text:p>PAULO ROBERTO COELHO BRANDA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05:.L105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105]+[.O105]+[.P105]" office:value-type="float" office:value="4326.73" calcext:value-type="float">
            <text:p>4.326,73</text:p>
          </table:table-cell>
          <table:table-cell table:style-name="ce28" table:formula="of:=[.M105]-[.Q105]" office:value-type="float" office:value="61632.99" calcext:value-type="float">
            <text:p>61.632,99</text:p>
          </table:table-cell>
          <table:table-cell table:number-columns-repeated="1006"/>
        </table:table-row>
        <table:table-row table:style-name="ro3">
          <table:table-cell table:style-name="ce14" office:value-type="float" office:value="29390" calcext:value-type="float">
            <text:p>29390</text:p>
          </table:table-cell>
          <table:table-cell table:style-name="ce14" office:value-type="string" calcext:value-type="string">
            <text:p>PAVLOVA MARIA GOUVEIA CABRAL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06:.L106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66.91" calcext:value-type="float">
            <text:p>7.066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06]+[.O106]+[.P106]" office:value-type="float" office:value="11765.99" calcext:value-type="float">
            <text:p>11.765,99</text:p>
          </table:table-cell>
          <table:table-cell table:style-name="ce28" table:formula="of:=[.M106]-[.Q106]" office:value-type="float" office:value="59158.45" calcext:value-type="float">
            <text:p>59.158,45</text:p>
          </table:table-cell>
          <table:table-cell table:number-columns-repeated="1006"/>
        </table:table-row>
        <table:table-row table:style-name="ro3">
          <table:table-cell table:style-name="ce14" office:value-type="float" office:value="36957" calcext:value-type="float">
            <text:p>36957</text:p>
          </table:table-cell>
          <table:table-cell table:style-name="ce14" office:value-type="string" calcext:value-type="string">
            <text:p>PEDRO FAUSTINO DE SOUZA PONDE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07:.L107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66.91" calcext:value-type="float">
            <text:p>7.066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07]+[.O107]+[.P107]" office:value-type="float" office:value="11765.99" calcext:value-type="float">
            <text:p>11.765,99</text:p>
          </table:table-cell>
          <table:table-cell table:style-name="ce28" table:formula="of:=[.M107]-[.Q107]" office:value-type="float" office:value="59158.45" calcext:value-type="float">
            <text:p>59.158,45</text:p>
          </table:table-cell>
          <table:table-cell table:number-columns-repeated="1006"/>
        </table:table-row>
        <table:table-row table:style-name="ro3">
          <table:table-cell table:style-name="ce14" office:value-type="float" office:value="232081" calcext:value-type="float">
            <text:p>232081</text:p>
          </table:table-cell>
          <table:table-cell table:style-name="ce14" office:value-type="string" calcext:value-type="string">
            <text:p>RAILDA RODRIGUES SUZART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796.98" calcext:value-type="float">
            <text:p>4.796,9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table:formula="of:=SUM([.E108:.L108])" office:value-type="float" office:value="72056.7" calcext:value-type="float">
            <text:p>72.056,70</text:p>
          </table:table-cell>
          <table:table-cell table:style-name="ce28" office:value-type="float" office:value="4796.98" calcext:value-type="float">
            <text:p>4.796,98</text:p>
          </table:table-cell>
          <table:table-cell table:style-name="ce28" office:value-type="float" office:value="8147.96" calcext:value-type="float">
            <text:p>8.147,9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08]+[.O108]+[.P108]" office:value-type="float" office:value="12944.94" calcext:value-type="float">
            <text:p>12.944,94</text:p>
          </table:table-cell>
          <table:table-cell table:style-name="ce28" table:formula="of:=[.M108]-[.Q108]" office:value-type="float" office:value="59111.76" calcext:value-type="float">
            <text:p>59.111,76</text:p>
          </table:table-cell>
          <table:table-cell table:number-columns-repeated="1006"/>
        </table:table-row>
        <table:table-row table:style-name="ro3">
          <table:table-cell table:style-name="ce14" office:value-type="float" office:value="48255" calcext:value-type="float">
            <text:p>48255</text:p>
          </table:table-cell>
          <table:table-cell table:style-name="ce14" office:value-type="string" calcext:value-type="string">
            <text:p>RENATO CLIMATICO DO ESPIRITO SANT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09:.L109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173.83" calcext:value-type="float">
            <text:p>6.173,8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09]+[.O109]+[.P109]" office:value-type="float" office:value="10500.56" calcext:value-type="float">
            <text:p>10.500,56</text:p>
          </table:table-cell>
          <table:table-cell table:style-name="ce28" table:formula="of:=[.M109]-[.Q109]" office:value-type="float" office:value="55459.16" calcext:value-type="float">
            <text:p>55.459,16</text:p>
          </table:table-cell>
          <table:table-cell table:number-columns-repeated="1006"/>
        </table:table-row>
        <table:table-row table:style-name="ro3">
          <table:table-cell table:style-name="ce14" office:value-type="float" office:value="170700" calcext:value-type="float">
            <text:p>170700</text:p>
          </table:table-cell>
          <table:table-cell table:style-name="ce14" office:value-type="string" calcext:value-type="string">
            <text:p>RITA DE CASCIA MEDEIROS VIANA DE MELL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10:.L110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958.11" calcext:value-type="float">
            <text:p>6.958,1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10]+[.O110]+[.P110]" office:value-type="float" office:value="11284.84" calcext:value-type="float">
            <text:p>11.284,84</text:p>
          </table:table-cell>
          <table:table-cell table:style-name="ce28" table:formula="of:=[.M110]-[.Q110]" office:value-type="float" office:value="54674.88" calcext:value-type="float">
            <text:p>54.674,88</text:p>
          </table:table-cell>
          <table:table-cell table:number-columns-repeated="1006"/>
        </table:table-row>
        <table:table-row table:style-name="ro3">
          <table:table-cell table:style-name="ce14" office:value-type="float" office:value="234383" calcext:value-type="float">
            <text:p>234383</text:p>
          </table:table-cell>
          <table:table-cell table:style-name="ce14" office:value-type="string" calcext:value-type="string">
            <text:p>RITA MARGARETH COELHO DA SILV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11:.L111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853.84" calcext:value-type="float">
            <text:p>6.853,8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11]+[.O111]+[.P111]" office:value-type="float" office:value="11180.57" calcext:value-type="float">
            <text:p>11.180,57</text:p>
          </table:table-cell>
          <table:table-cell table:style-name="ce28" table:formula="of:=[.M111]-[.Q111]" office:value-type="float" office:value="54779.15" calcext:value-type="float">
            <text:p>54.779,15</text:p>
          </table:table-cell>
          <table:table-cell table:number-columns-repeated="1006"/>
        </table:table-row>
        <table:table-row table:style-name="ro3">
          <table:table-cell table:style-name="ce14" office:value-type="float" office:value="351788" calcext:value-type="float">
            <text:p>351788</text:p>
          </table:table-cell>
          <table:table-cell table:style-name="ce14" office:value-type="string" calcext:value-type="string">
            <text:p>ROBERTA REZENDE BARBOSA</text:p>
          </table:table-cell>
          <table:table-cell table:style-name="ce14" office:value-type="string" calcext:value-type="string">
            <text:p>PROMOTOR DE ENTRANCIA INICI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28524.28" calcext:value-type="float">
            <text:p>28.524,2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8524.28" calcext:value-type="float">
            <text:p>28.524,2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12:.L112])" office:value-type="float" office:value="57048.56" calcext:value-type="float">
            <text:p>57.048,56</text:p>
          </table:table-cell>
          <table:table-cell table:style-name="ce28" office:value-type="float" office:value="3658.39" calcext:value-type="float">
            <text:p>3.658,39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112]+[.O112]+[.P112]" office:value-type="float" office:value="3658.39" calcext:value-type="float">
            <text:p>3.658,39</text:p>
          </table:table-cell>
          <table:table-cell table:style-name="ce28" table:formula="of:=[.M112]-[.Q112]" office:value-type="float" office:value="53390.17" calcext:value-type="float">
            <text:p>53.390,17</text:p>
          </table:table-cell>
          <table:table-cell table:number-columns-repeated="1006"/>
        </table:table-row>
        <table:table-row table:style-name="ro3">
          <table:table-cell table:style-name="ce14" office:value-type="float" office:value="170707" calcext:value-type="float">
            <text:p>170707</text:p>
          </table:table-cell>
          <table:table-cell table:style-name="ce14" office:value-type="string" calcext:value-type="string">
            <text:p>ROCHITA PALES DA ROCH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13:.L113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86.66" calcext:value-type="float">
            <text:p>6.486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13]+[.O113]+[.P113]" office:value-type="float" office:value="10813.39" calcext:value-type="float">
            <text:p>10.813,39</text:p>
          </table:table-cell>
          <table:table-cell table:style-name="ce28" table:formula="of:=[.M113]-[.Q113]" office:value-type="float" office:value="55146.33" calcext:value-type="float">
            <text:p>55.146,33</text:p>
          </table:table-cell>
          <table:table-cell table:number-columns-repeated="1006"/>
        </table:table-row>
        <table:table-row table:style-name="ro3">
          <table:table-cell table:style-name="ce14" office:value-type="float" office:value="351375" calcext:value-type="float">
            <text:p>351375</text:p>
          </table:table-cell>
          <table:table-cell table:style-name="ce14" office:value-type="string" calcext:value-type="string">
            <text:p>ROSSANA PATERNOSTRO NERY</text:p>
          </table:table-cell>
          <table:table-cell table:style-name="ce14" office:value-type="string" calcext:value-type="string">
            <text:p>PROMOTOR DE ENTRANCIA INTERMEDIARI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14:.L114])" office:value-type="float" office:value="61342.54" calcext:value-type="float">
            <text:p>61.342,54</text:p>
          </table:table-cell>
          <table:table-cell table:style-name="ce28" office:value-type="float" office:value="3980.44" calcext:value-type="float">
            <text:p>3.980,44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114]+[.O114]+[.P114]" office:value-type="float" office:value="3980.44" calcext:value-type="float">
            <text:p>3.980,44</text:p>
          </table:table-cell>
          <table:table-cell table:style-name="ce28" table:formula="of:=[.M114]-[.Q114]" office:value-type="float" office:value="57362.1" calcext:value-type="float">
            <text:p>57.362,10</text:p>
          </table:table-cell>
          <table:table-cell table:number-columns-repeated="1006"/>
        </table:table-row>
        <table:table-row table:style-name="ro3">
          <table:table-cell table:style-name="ce14" office:value-type="float" office:value="31860" calcext:value-type="float">
            <text:p>31860</text:p>
          </table:table-cell>
          <table:table-cell table:style-name="ce14" office:value-type="string" calcext:value-type="string">
            <text:p>RUY OSORI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15:.L115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115]+[.O115]+[.P115]" office:value-type="float" office:value="4326.73" calcext:value-type="float">
            <text:p>4.326,73</text:p>
          </table:table-cell>
          <table:table-cell table:style-name="ce28" table:formula="of:=[.M115]-[.Q115]" office:value-type="float" office:value="61632.99" calcext:value-type="float">
            <text:p>61.632,99</text:p>
          </table:table-cell>
          <table:table-cell table:number-columns-repeated="1006"/>
        </table:table-row>
        <table:table-row table:style-name="ro3">
          <table:table-cell table:style-name="ce14" office:value-type="float" office:value="37086" calcext:value-type="float">
            <text:p>37086</text:p>
          </table:table-cell>
          <table:table-cell table:style-name="ce14" office:value-type="string" calcext:value-type="string">
            <text:p>SIDNEY JOAQUIM DE MEIRELLES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16:.L116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86.66" calcext:value-type="float">
            <text:p>6.486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16]+[.O116]+[.P116]" office:value-type="float" office:value="10813.39" calcext:value-type="float">
            <text:p>10.813,39</text:p>
          </table:table-cell>
          <table:table-cell table:style-name="ce28" table:formula="of:=[.M116]-[.Q116]" office:value-type="float" office:value="55146.33" calcext:value-type="float">
            <text:p>55.146,33</text:p>
          </table:table-cell>
          <table:table-cell table:number-columns-repeated="1006"/>
        </table:table-row>
        <table:table-row table:style-name="ro3">
          <table:table-cell table:style-name="ce14" office:value-type="float" office:value="179165" calcext:value-type="float">
            <text:p>179165</text:p>
          </table:table-cell>
          <table:table-cell table:style-name="ce14" office:value-type="string" calcext:value-type="string">
            <text:p>SIMONE ISAURA ROCHA CAETANO DO NASCIMENTO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17:.L117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538.37" calcext:value-type="float">
            <text:p>7.538,3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17]+[.O117]+[.P117]" office:value-type="float" office:value="12237.45" calcext:value-type="float">
            <text:p>12.237,45</text:p>
          </table:table-cell>
          <table:table-cell table:style-name="ce28" table:formula="of:=[.M117]-[.Q117]" office:value-type="float" office:value="58686.99" calcext:value-type="float">
            <text:p>58.686,99</text:p>
          </table:table-cell>
          <table:table-cell table:number-columns-repeated="1006"/>
        </table:table-row>
        <table:table-row table:style-name="ro3">
          <table:table-cell table:style-name="ce14" office:value-type="float" office:value="234414" calcext:value-type="float">
            <text:p>234414</text:p>
          </table:table-cell>
          <table:table-cell table:style-name="ce14" office:value-type="string" calcext:value-type="string">
            <text:p>SIMONE ROSA MEIR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18:.L118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7010.25" calcext:value-type="float">
            <text:p>7.010,2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18]+[.O118]+[.P118]" office:value-type="float" office:value="11336.98" calcext:value-type="float">
            <text:p>11.336,98</text:p>
          </table:table-cell>
          <table:table-cell table:style-name="ce28" table:formula="of:=[.M118]-[.Q118]" office:value-type="float" office:value="54622.74" calcext:value-type="float">
            <text:p>54.622,74</text:p>
          </table:table-cell>
          <table:table-cell table:number-columns-repeated="1006"/>
        </table:table-row>
        <table:table-row table:style-name="ro3">
          <table:table-cell table:style-name="ce14" office:value-type="float" office:value="351374" calcext:value-type="float">
            <text:p>351374</text:p>
          </table:table-cell>
          <table:table-cell table:style-name="ce14" office:value-type="string" calcext:value-type="string">
            <text:p>SIVILENE SAO PEDRO FIGUEIREDO LUCENA BICALH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19:.L119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905.98" calcext:value-type="float">
            <text:p>6.905,9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19]+[.O119]+[.P119]" office:value-type="float" office:value="11232.71" calcext:value-type="float">
            <text:p>11.232,71</text:p>
          </table:table-cell>
          <table:table-cell table:style-name="ce28" table:formula="of:=[.M119]-[.Q119]" office:value-type="float" office:value="54727.01" calcext:value-type="float">
            <text:p>54.727,01</text:p>
          </table:table-cell>
          <table:table-cell table:number-columns-repeated="1006"/>
        </table:table-row>
        <table:table-row table:style-name="ro3">
          <table:table-cell table:style-name="ce14" office:value-type="float" office:value="351207" calcext:value-type="float">
            <text:p>351207</text:p>
          </table:table-cell>
          <table:table-cell table:style-name="ce14" office:value-type="string" calcext:value-type="string">
            <text:p>VALDEMAR DE SOUZA FERRAZ FILH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20:.L120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7010.25" calcext:value-type="float">
            <text:p>7.010,2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20]+[.O120]+[.P120]" office:value-type="float" office:value="11336.98" calcext:value-type="float">
            <text:p>11.336,98</text:p>
          </table:table-cell>
          <table:table-cell table:style-name="ce28" table:formula="of:=[.M120]-[.Q120]" office:value-type="float" office:value="54622.74" calcext:value-type="float">
            <text:p>54.622,74</text:p>
          </table:table-cell>
          <table:table-cell table:number-columns-repeated="1006"/>
        </table:table-row>
        <table:table-row table:style-name="ro3">
          <table:table-cell table:style-name="ce14" office:value-type="float" office:value="70627" calcext:value-type="float">
            <text:p>70627</text:p>
          </table:table-cell>
          <table:table-cell table:style-name="ce14" office:value-type="string" calcext:value-type="string">
            <text:p>VANDA ARAUJO ARAGAO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21:.L121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66.91" calcext:value-type="float">
            <text:p>7.066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21]+[.O121]+[.P121]" office:value-type="float" office:value="11765.99" calcext:value-type="float">
            <text:p>11.765,99</text:p>
          </table:table-cell>
          <table:table-cell table:style-name="ce28" table:formula="of:=[.M121]-[.Q121]" office:value-type="float" office:value="59158.45" calcext:value-type="float">
            <text:p>59.158,45</text:p>
          </table:table-cell>
          <table:table-cell table:number-columns-repeated="1006"/>
        </table:table-row>
        <table:table-row table:style-name="ro3">
          <table:table-cell table:style-name="ce14" office:value-type="float" office:value="351206" calcext:value-type="float">
            <text:p>351206</text:p>
          </table:table-cell>
          <table:table-cell table:style-name="ce14" office:value-type="string" calcext:value-type="string">
            <text:p>VILMARA MONTEIRO DE ALMEIDA TEIXEIR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22:.L122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7010.25" calcext:value-type="float">
            <text:p>7.010,2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22]+[.O122]+[.P122]" office:value-type="float" office:value="11336.98" calcext:value-type="float">
            <text:p>11.336,98</text:p>
          </table:table-cell>
          <table:table-cell table:style-name="ce28" table:formula="of:=[.M122]-[.Q122]" office:value-type="float" office:value="54622.74" calcext:value-type="float">
            <text:p>54.622,74</text:p>
          </table:table-cell>
          <table:table-cell table:number-columns-repeated="1006"/>
        </table:table-row>
        <table:table-row table:style-name="ro3">
          <table:table-cell table:style-name="ce14" office:value-type="float" office:value="46214" calcext:value-type="float">
            <text:p>46214</text:p>
          </table:table-cell>
          <table:table-cell table:style-name="ce14" office:value-type="string" calcext:value-type="string">
            <text:p>VILOBALDO BASTOS DE MAGALHAES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23:.L123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123]+[.O123]+[.P123]" office:value-type="float" office:value="4699.08" calcext:value-type="float">
            <text:p>4.699,08</text:p>
          </table:table-cell>
          <table:table-cell table:style-name="ce28" table:formula="of:=[.M123]-[.Q123]" office:value-type="float" office:value="66225.36" calcext:value-type="float">
            <text:p>66.225,36</text:p>
          </table:table-cell>
          <table:table-cell table:number-columns-repeated="1006"/>
        </table:table-row>
        <table:table-row table:style-name="ro3">
          <table:table-cell table:style-name="ce14" office:value-type="float" office:value="351318" calcext:value-type="float">
            <text:p>351318</text:p>
          </table:table-cell>
          <table:table-cell table:style-name="ce14" office:value-type="string" calcext:value-type="string">
            <text:p>VIRGINIA DE ALCANTARA ALVES SILV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24:.L124])" office:value-type="float" office:value="65959.72" calcext:value-type="float">
            <text:p>65.959,72</text:p>
          </table:table-cell>
          <table:table-cell table:style-name="ce28" office:value-type="float" office:value="4326.73" calcext:value-type="float">
            <text:p>4.326,73</text:p>
          </table:table-cell>
          <table:table-cell table:style-name="ce28" office:value-type="float" office:value="6486.66" calcext:value-type="float">
            <text:p>6.486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24]+[.O124]+[.P124]" office:value-type="float" office:value="10813.39" calcext:value-type="float">
            <text:p>10.813,39</text:p>
          </table:table-cell>
          <table:table-cell table:style-name="ce28" table:formula="of:=[.M124]-[.Q124]" office:value-type="float" office:value="55146.33" calcext:value-type="float">
            <text:p>55.146,33</text:p>
          </table:table-cell>
          <table:table-cell table:number-columns-repeated="1006"/>
        </table:table-row>
        <table:table-row table:style-name="ro3">
          <table:table-cell table:style-name="ce14" office:value-type="float" office:value="36432" calcext:value-type="float">
            <text:p>36432</text:p>
          </table:table-cell>
          <table:table-cell table:style-name="ce14" office:value-type="string" calcext:value-type="string">
            <text:p>WALDENICE NORMANHA VIANNA</text:p>
          </table:table-cell>
          <table:table-cell table:style-name="ce14" office:value-type="string" calcext:value-type="string">
            <text:p>PROMOTOR DE ENTRANCIA INTERMEDIARI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25:.L125])" office:value-type="float" office:value="61342.54" calcext:value-type="float">
            <text:p>61.342,54</text:p>
          </table:table-cell>
          <table:table-cell table:style-name="ce28" office:value-type="float" office:value="3980.44" calcext:value-type="float">
            <text:p>3.980,44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125]+[.O125]+[.P125]" office:value-type="float" office:value="3980.44" calcext:value-type="float">
            <text:p>3.980,44</text:p>
          </table:table-cell>
          <table:table-cell table:style-name="ce28" table:formula="of:=[.M125]-[.Q125]" office:value-type="float" office:value="57362.1" calcext:value-type="float">
            <text:p>57.362,10</text:p>
          </table:table-cell>
          <table:table-cell table:number-columns-repeated="1006"/>
        </table:table-row>
        <table:table-row table:style-name="ro3">
          <table:table-cell table:style-name="ce14" office:value-type="float" office:value="45143" calcext:value-type="float">
            <text:p>45143</text:p>
          </table:table-cell>
          <table:table-cell table:style-name="ce14" office:value-type="string" calcext:value-type="string">
            <text:p>WELLINGTON JOSE CAMPOS PONTES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26:.L126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126]+[.O126]+[.P126]" office:value-type="float" office:value="4699.08" calcext:value-type="float">
            <text:p>4.699,08</text:p>
          </table:table-cell>
          <table:table-cell table:style-name="ce28" table:formula="of:=[.M126]-[.Q126]" office:value-type="float" office:value="66225.36" calcext:value-type="float">
            <text:p>66.225,36</text:p>
          </table:table-cell>
          <table:table-cell table:number-columns-repeated="1006"/>
        </table:table-row>
        <table:table-row table:style-name="ro3">
          <table:table-cell table:style-name="ce14" office:value-type="float" office:value="51357" calcext:value-type="float">
            <text:p>51357</text:p>
          </table:table-cell>
          <table:table-cell table:style-name="ce14" office:value-type="string" calcext:value-type="string">
            <text:p>WILEBALDO MAGALHAES SETUBAL FILHO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27:.L127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6035.15" calcext:value-type="float">
            <text:p>6.035,1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27]+[.O127]+[.P127]" office:value-type="float" office:value="10734.23" calcext:value-type="float">
            <text:p>10.734,23</text:p>
          </table:table-cell>
          <table:table-cell table:style-name="ce28" table:formula="of:=[.M127]-[.Q127]" office:value-type="float" office:value="60190.21" calcext:value-type="float">
            <text:p>60.190,21</text:p>
          </table:table-cell>
          <table:table-cell table:number-columns-repeated="1006"/>
        </table:table-row>
        <table:table-row table:style-name="ro3">
          <table:table-cell table:style-name="ce14" office:value-type="float" office:value="44335" calcext:value-type="float">
            <text:p>44335</text:p>
          </table:table-cell>
          <table:table-cell table:style-name="ce14" office:value-type="string" calcext:value-type="string">
            <text:p>YVANILDE BANCILLON FAILLACE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28:.L128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128]+[.O128]+[.P128]" office:value-type="float" office:value="4699.08" calcext:value-type="float">
            <text:p>4.699,08</text:p>
          </table:table-cell>
          <table:table-cell table:style-name="ce28" table:formula="of:=[.M128]-[.Q128]" office:value-type="float" office:value="66225.36" calcext:value-type="float">
            <text:p>66.225,36</text:p>
          </table:table-cell>
          <table:table-cell table:number-columns-repeated="1006"/>
        </table:table-row>
        <table:table-row table:style-name="ro3">
          <table:table-cell table:style-name="ce14" office:value-type="float" office:value="48857" calcext:value-type="float">
            <text:p>48857</text:p>
          </table:table-cell>
          <table:table-cell table:style-name="ce14" office:value-type="string" calcext:value-type="string">
            <text:p>ZELITA RODRIGUES CORREIA DOS SANTOS</text:p>
          </table:table-cell>
          <table:table-cell table:style-name="ce14" office:value-type="string" calcext:value-type="string">
            <text:p>PROMOTOR DE ENTRANCIA INICIAL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28524.28" calcext:value-type="float">
            <text:p>28.524,2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8524.28" calcext:value-type="float">
            <text:p>28.524,2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29:.L129])" office:value-type="float" office:value="57048.56" calcext:value-type="float">
            <text:p>57.048,56</text:p>
          </table:table-cell>
          <table:table-cell table:style-name="ce28" office:value-type="float" office:value="3658.39" calcext:value-type="float">
            <text:p>3.658,39</text:p>
          </table:table-cell>
          <table:table-cell table:style-name="ce28" office:value-type="float" office:value="5445.17" calcext:value-type="float">
            <text:p>5.445,1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29]+[.O129]+[.P129]" office:value-type="float" office:value="9103.56" calcext:value-type="float">
            <text:p>9.103,56</text:p>
          </table:table-cell>
          <table:table-cell table:style-name="ce28" table:formula="of:=[.M129]-[.Q129]" office:value-type="float" office:value="47945" calcext:value-type="float">
            <text:p>47.945,00</text:p>
          </table:table-cell>
          <table:table-cell table:number-columns-repeated="1006"/>
        </table:table-row>
        <table:table-row table:style-name="ro8">
          <table:table-cell table:style-name="ce14" office:value-type="float" office:value="48881" calcext:value-type="float">
            <text:p>48881</text:p>
          </table:table-cell>
          <table:table-cell table:style-name="ce14" office:value-type="string" calcext:value-type="string">
            <text:p>ZORAIDE DE ALMEIDA QUEIROZ</text:p>
          </table:table-cell>
          <table:table-cell table:style-name="ce14" office:value-type="string" calcext:value-type="string">
            <text:p>PROCURADOR DE JUSTICA</text:p>
          </table:table-cell>
          <table:table-cell table:style-name="ce14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table:formula="of:=SUM([.E130:.L130])" office:value-type="float" office:value="70924.44" calcext:value-type="float">
            <text:p>70.924,44</text:p>
          </table:table-cell>
          <table:table-cell table:style-name="ce28" office:value-type="float" office:value="4699.08" calcext:value-type="float">
            <text:p>4.699,08</text:p>
          </table:table-cell>
          <table:table-cell table:style-name="ce28" office:value-type="float" office:value="7066.91" calcext:value-type="float">
            <text:p>7.066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30]+[.O130]+[.P130]" office:value-type="float" office:value="11765.99" calcext:value-type="float">
            <text:p>11.765,99</text:p>
          </table:table-cell>
          <table:table-cell table:style-name="ce28" table:formula="of:=[.M130]-[.Q130]" office:value-type="float" office:value="59158.45" calcext:value-type="float">
            <text:p>59.158,45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 table:number-columns-spanned="4" table:number-rows-spanned="1">
            <text:p>TOTAL GERAL</text:p>
          </table:table-cell>
          <table:covered-table-cell table:number-columns-repeated="3"/>
          <table:table-cell table:style-name="ce25" table:formula="of:=SUM([.E7:.E130])" office:value-type="float" office:value="4101619.02" calcext:value-type="float">
            <text:p>4.101.619,02</text:p>
          </table:table-cell>
          <table:table-cell table:style-name="ce25" table:formula="of:=SUM([.F7:.F130])" office:value-type="float" office:value="0" calcext:value-type="float">
            <text:p>0,00</text:p>
          </table:table-cell>
          <table:table-cell table:style-name="ce25" table:formula="of:=SUM([.G7:.G130])" office:value-type="float" office:value="0" calcext:value-type="float">
            <text:p>0,00</text:p>
          </table:table-cell>
          <table:table-cell table:style-name="ce25" table:formula="of:=SUM([.H7:.H130])" office:value-type="float" office:value="4101619.02" calcext:value-type="float">
            <text:p>4.101.619,02</text:p>
          </table:table-cell>
          <table:table-cell table:style-name="ce25" table:formula="of:=SUM([.I7:.I130])" office:value-type="float" office:value="0" calcext:value-type="float">
            <text:p>0,00</text:p>
          </table:table-cell>
          <table:table-cell table:style-name="ce25" table:formula="of:=SUM([.J7:.J130])" office:value-type="float" office:value="4796.98" calcext:value-type="float">
            <text:p>4.796,98</text:p>
          </table:table-cell>
          <table:table-cell table:style-name="ce25" table:formula="of:=SUM([.K7:.K130])" office:value-type="float" office:value="0" calcext:value-type="float">
            <text:p>0,00</text:p>
          </table:table-cell>
          <table:table-cell table:style-name="ce25" table:formula="of:=SUM([.L7:.L130])" office:value-type="float" office:value="1300" calcext:value-type="float">
            <text:p>1.300,00</text:p>
          </table:table-cell>
          <table:table-cell table:style-name="ce25" table:formula="of:=SUM([.M7:.M130])" office:value-type="float" office:value="8209335.02" calcext:value-type="float">
            <text:p>8.209.335,02</text:p>
          </table:table-cell>
          <table:table-cell table:style-name="ce25" table:formula="of:=SUM([.N7:.N130])" office:value-type="float" office:value="538834.61" calcext:value-type="float">
            <text:p>538.834,61</text:p>
          </table:table-cell>
          <table:table-cell table:style-name="ce25" table:formula="of:=SUM([.O7:.O130])" office:value-type="float" office:value="619625.24" calcext:value-type="float">
            <text:p>619.625,24</text:p>
          </table:table-cell>
          <table:table-cell table:style-name="ce25" table:formula="of:=SUM([.P7:.P130])" office:value-type="float" office:value="0" calcext:value-type="float">
            <text:p>0,00</text:p>
          </table:table-cell>
          <table:table-cell table:style-name="ce25" table:formula="of:=SUM([.Q7:.Q130])" office:value-type="float" office:value="1158459.85" calcext:value-type="float">
            <text:p>1.158.459,85</text:p>
          </table:table-cell>
          <table:table-cell table:style-name="ce25" table:formula="of:=SUM([.R7:.R130])" office:value-type="float" office:value="7050875.17000001" calcext:value-type="float">
            <text:p>7.050.875,17</text:p>
          </table:table-cell>
          <table:table-cell table:number-columns-repeated="1006"/>
        </table:table-row>
        <table:table-row table:style-name="ro3">
          <table:table-cell table:style-name="ce17" office:value-type="string" calcext:value-type="string">
            <text:p>Fonte: Diretoria de Gestão de Pessoas</text:p>
          </table:table-cell>
          <table:table-cell table:style-name="ce21" table:number-columns-repeated="16"/>
          <table:table-cell table:style-name="ce26"/>
          <table:table-cell table:number-columns-repeated="1006"/>
        </table:table-row>
        <table:table-row table:style-name="ro3">
          <table:table-cell table:style-name="ce4" office:value-type="string" calcext:value-type="string">
            <text:p>Data da Última Atualização: 31/12/2020</text:p>
          </table:table-cell>
          <table:table-cell table:style-name="ce5"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<text:span text:style-name="T1">1</text:span> Remuneração do cargo efetivo - Vencimento, GAMPU, V.P.I, Adicionais de Qualificação, G.A.E e G.A.S, além de outras desta natureza.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2</text:span>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3</text:span>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4</text:span>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5</text:span> Adicional correspondente a 1/3 (um terço) da remuneração, pago ao servidor por ocasião das féria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6</text:span> 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7</text:span> Valor Total (somatório) das remunerações temporárias ou eventuais discriminadas na tabela II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8</text:span> Valor Total (somatório) das verbas indenizatórias discriminadas na tabela III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9</text:span> Total dos rendimentos brutos pagos no mês.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10</text:span>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11</text:span> Imposto de Renda Retido na Fonte.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12</text:span>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13</text:span> Total dos descontos efetuados no mês.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14</text:span>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84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1" table:number-columns-repeated="1024" table:default-cell-style-name="ce1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1" loext:min-decimal-places="1" number:min-integer-digits="1"/>
      <number:text>%</number:text>
    </number:percentage-style>
    <number:number-style style:name="N120">
      <number:text>R$ </number:text>
      <number:number number:decimal-places="2" loext:min-decimal-places="2" number:min-integer-digits="1" number:grouping="true"/>
    </number:number-style>
    <number:date-style style:name="N121">
      <number:day/>
      <number:text>/</number:text>
      <number:month/>
      <number:text>/</number:text>
      <number:year number:style="long"/>
    </number:dat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26">
      <number:text-content/>
      <style:map style:condition="value()&lt;=1.79769313486232E+308" style:apply-style-name="N126P0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date-style style:name="N10145P0" style:volatile="true" number:language="pt" number:country="BR">
      <number:month number:textual="true"/>
      <number:text>-</number:text>
      <number:year/>
    </number:date-style>
    <number:text-style style:name="N10145" number:language="pt" number:country="BR">
      <number:text-content/>
      <style:map style:condition="value()&lt;=1.79769313486232E+308" style:apply-style-name="N1014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50%" style:print="charts drawings objects zero-value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0:16:02.5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lavia Vasconcelos Costa da Silva</meta:initial-creator>
    <meta:creation-date>2015-11-25T19:32:20Z</meta:creation-date>
    <dc:date>2021-01-20T10:22:08.594000000</dc:date>
    <meta:editing-duration>PT53M28S</meta:editing-duration>
    <meta:editing-cycles>14</meta:editing-cycles>
    <meta:print-date>2020-05-29T11:31:28.593000000</meta:print-date>
    <meta:document-statistic meta:table-count="3" meta:cell-count="2288" meta:object-count="0"/>
  </office:meta>
</office:document-meta>
</file>