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1" svg:font-family="&quot;Franklin Gothic Medium1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Franklin Gothic Medium1" style:font-name-asian="Franklin Gothic Medium1" style:font-name-complex="Franklin Gothic Medium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8" table:number-rows-spanned="1" table:style-name="ce11">
            <text:p>Quadro Remuneratório de Membros In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2">
            <text:p>Agosto <text:s/>/ 2022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18">
            <text:p>Matrí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9" table:number-rows-spanned="1" table:style-name="ce13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13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8">
            <text:p>Rendimento Líquido Total<text:s/><text:span text:style-name="T1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REMUNERAÇÃO BÁSICA</text:p>
          </table:table-cell>
          <table:covered-table-cell/>
          <table:table-cell office:value-type="string" table:number-columns-spanned="4" table:number-rows-spanned="1" table:style-name="ce13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8">
            <text:p>Outras Remunerações Temporárias<text:s/><text:span text:style-name="T1">7</text:span></text:p>
          </table:table-cell>
          <table:table-cell office:value-type="string" table:number-columns-spanned="1" table:number-rows-spanned="2" table:style-name="ce18">
            <text:p>Verbas indenizatórias<text:s/><text:span text:style-name="T1">8</text:span></text:p>
          </table:table-cell>
          <table:table-cell office:value-type="string" table:number-columns-spanned="1" table:number-rows-spanned="2" table:style-name="ce18">
            <text:p>Total de Rendimentos Brutos<text:s/><text:span text:style-name="T1">9</text:span></text:p>
          </table:table-cell>
          <table:table-cell office:value-type="string" table:number-columns-spanned="3" table:number-rows-spanned="1" table:style-name="ce13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8">
            <text:p>Total de Descontos<text:s/><text:span text:style-name="T1">13</text:span>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/><text:span text:style-name="T1">1</text:span></text:p>
          </table:table-cell>
          <table:table-cell office:value-type="string" table:style-name="ce3">
            <text:p>Outras Verbas Remuneratórias, Legais ou Judiciais<text:s/><text:span text:style-name="T1">2</text:span></text:p>
          </table:table-cell>
          <table:table-cell office:value-type="string" table:style-name="ce3">
            <text:p>Função de Confiança ou Cargo em Comissão ³</text:p>
          </table:table-cell>
          <table:table-cell office:value-type="string" table:style-name="ce3">
            <text:p>Gratificação Natalina<text:span text:style-name="T1"><text:s/>4</text:span></text:p>
          </table:table-cell>
          <table:table-cell office:value-type="string" table:style-name="ce3">
            <text:p>Férias (1/3 constitucional)<text:span text:style-name="T1"><text:s/>5</text:span></text:p>
          </table:table-cell>
          <table:table-cell office:value-type="string" table:style-name="ce3">
            <text:p>Abono de Permanência<text:span text:style-name="T1"><text:s/>6</text:span></text:p>
          </table:table-cell>
          <table:covered-table-cell/>
          <table:covered-table-cell/>
          <table:covered-table-cell/>
          <table:table-cell office:value-type="string" table:style-name="ce3">
            <text:p>Contribuição Previdenciária<text:s/><text:span text:style-name="T1">10</text:span></text:p>
          </table:table-cell>
          <table:table-cell office:value-type="string" table:style-name="ce3">
            <text:p>Imposto de Renda<text:s/><text:span text:style-name="T1">11</text:span></text:p>
          </table:table-cell>
          <table:table-cell office:value-type="string" table:style-name="ce3">
            <text:p>Retenção por Teto Constitucional<text:s/><text:span text:style-name="T1">12</text:span></text:p>
          </table:table-cell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20358" table:style-name="ce15">
            <text:p>120358</text:p>
          </table:table-cell>
          <table:table-cell office:value-type="string" table:style-name="ce15">
            <text:p>ADALBERTO DA COSTA DORE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7:L7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35.44" table:style-name="ce16">
            <text:p>R$ 7.035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59.369999999999" table:formula="msoxl:=P7+O7+N7" table:style-name="ce16">
            <text:p>R$ 11.659,37</text:p>
          </table:table-cell>
          <table:table-cell office:value-type="currency" office:value="23802.850000000002" table:formula="msoxl:=M7-Q7" table:style-name="ce16">
            <text:p>R$ 23.802,85</text:p>
          </table:table-cell>
          <table:table-cell table:number-columns-repeated="16366"/>
        </table:table-row>
        <table:table-row table:style-name="ro3">
          <table:table-cell office:value-type="float" office:value="146045" table:style-name="ce15">
            <text:p>146045</text:p>
          </table:table-cell>
          <table:table-cell office:value-type="string" table:style-name="ce15">
            <text:p>ADEMARIO SILVA RODRIGU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8:L8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35.44" table:style-name="ce16">
            <text:p>R$ 7.035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59.369999999999" table:formula="msoxl:=P8+O8+N8" table:style-name="ce16">
            <text:p>R$ 11.659,37</text:p>
          </table:table-cell>
          <table:table-cell office:value-type="currency" office:value="23802.850000000002" table:formula="msoxl:=M8-Q8" table:style-name="ce16">
            <text:p>R$ 23.802,85</text:p>
          </table:table-cell>
          <table:table-cell table:number-columns-repeated="16366"/>
        </table:table-row>
        <table:table-row table:style-name="ro3">
          <table:table-cell office:value-type="float" office:value="22008" table:style-name="ce15">
            <text:p>22008</text:p>
          </table:table-cell>
          <table:table-cell office:value-type="string" table:style-name="ce15">
            <text:p>ADERBAL SIMOES BARRET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9:L9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9+O9+N9" table:style-name="ce16">
            <text:p>R$ 11.711,51</text:p>
          </table:table-cell>
          <table:table-cell office:value-type="currency" office:value="23750.71" table:formula="msoxl:=M9-Q9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234460" table:style-name="ce15">
            <text:p>234460</text:p>
          </table:table-cell>
          <table:table-cell office:value-type="string" table:style-name="ce15">
            <text:p>ADILSON DE OLIV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0:L10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55.19" table:style-name="ce16">
            <text:p>R$ 6.455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06.77" table:formula="msoxl:=P10+O10+N10" table:style-name="ce16">
            <text:p>R$ 10.706,77</text:p>
          </table:table-cell>
          <table:table-cell office:value-type="currency" office:value="22273.09" table:formula="msoxl:=M10-Q10" table:style-name="ce16">
            <text:p>R$ 22.273,09</text:p>
          </table:table-cell>
          <table:table-cell table:number-columns-repeated="16366"/>
        </table:table-row>
        <table:table-row table:style-name="ro3">
          <table:table-cell office:value-type="float" office:value="76185" table:style-name="ce15">
            <text:p>76185</text:p>
          </table:table-cell>
          <table:table-cell office:value-type="string" table:style-name="ce15">
            <text:p>AECIO DALCUM TEIXEIRA DO AMARAL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1:L11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51.58" table:formula="msoxl:=P11+O11+N11" table:style-name="ce16">
            <text:p>R$ 4.251,58</text:p>
          </table:table-cell>
          <table:table-cell office:value-type="currency" office:value="28728.28" table:formula="msoxl:=M11-Q11" table:style-name="ce16">
            <text:p>R$ 28.728,28</text:p>
          </table:table-cell>
          <table:table-cell table:number-columns-repeated="16366"/>
        </table:table-row>
        <table:table-row table:style-name="ro3">
          <table:table-cell office:value-type="float" office:value="146041" table:style-name="ce15">
            <text:p>146041</text:p>
          </table:table-cell>
          <table:table-cell office:value-type="string" table:style-name="ce15">
            <text:p>AILTON ANTONIO GUIMARA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2:L12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03.05" table:style-name="ce16">
            <text:p>R$ 6.403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54.630000000001" table:formula="msoxl:=P12+O12+N12" table:style-name="ce16">
            <text:p>R$ 10.654,63</text:p>
          </table:table-cell>
          <table:table-cell office:value-type="currency" office:value="22325.23" table:formula="msoxl:=M12-Q12" table:style-name="ce16">
            <text:p>R$ 22.325,23</text:p>
          </table:table-cell>
          <table:table-cell table:number-columns-repeated="16366"/>
        </table:table-row>
        <table:table-row table:style-name="ro3">
          <table:table-cell office:value-type="float" office:value="284824" table:style-name="ce15">
            <text:p>284824</text:p>
          </table:table-cell>
          <table:table-cell office:value-type="string" table:style-name="ce15">
            <text:p>ALINE DANIELLE BARAUNA MILCENT RAMOS DE ARAUJO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currency" office:value="28524.28" table:style-name="ce16">
            <text:p>R$ 28.524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524.28" table:formula="msoxl:=SUM(E13:L13)" table:style-name="ce16">
            <text:p>R$ 28.524,28</text:p>
          </table:table-cell>
          <table:table-cell office:value-type="currency" office:value="3583.24" table:style-name="ce16">
            <text:p>R$ 3.583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83.24" table:formula="msoxl:=P13+O13+N13" table:style-name="ce16">
            <text:p>R$ 3.583,24</text:p>
          </table:table-cell>
          <table:table-cell office:value-type="currency" office:value="24941.040000000001" table:formula="msoxl:=M13-Q13" table:style-name="ce16">
            <text:p>R$ 24.941,04</text:p>
          </table:table-cell>
          <table:table-cell table:number-columns-repeated="16366"/>
        </table:table-row>
        <table:table-row table:style-name="ro3">
          <table:table-cell office:value-type="float" office:value="212745" table:style-name="ce15">
            <text:p>212745</text:p>
          </table:table-cell>
          <table:table-cell office:value-type="string" table:style-name="ce15">
            <text:p>ANA CRISTINA VELOSO DE CARVA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4:L14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7030.92" table:style-name="ce16">
            <text:p>R$ 7.030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82.5" table:formula="msoxl:=P14+O14+N14" table:style-name="ce16">
            <text:p>R$ 11.282,50</text:p>
          </table:table-cell>
          <table:table-cell office:value-type="currency" office:value="21697.360000000001" table:formula="msoxl:=M14-Q14" table:style-name="ce16">
            <text:p>R$ 21.697,36</text:p>
          </table:table-cell>
          <table:table-cell table:number-columns-repeated="16366"/>
        </table:table-row>
        <table:table-row table:style-name="ro3">
          <table:table-cell office:value-type="float" office:value="54775" table:style-name="ce15">
            <text:p>54775</text:p>
          </table:table-cell>
          <table:table-cell office:value-type="string" table:style-name="ce15">
            <text:p>ANA DALVA REIS DE QUEIROZ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5:L15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15+O15+N15" table:style-name="ce16">
            <text:p>R$ 10.758,90</text:p>
          </table:table-cell>
          <table:table-cell office:value-type="currency" office:value="22220.959999999999" table:formula="msoxl:=M15-Q15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20639" table:style-name="ce15">
            <text:p>20639</text:p>
          </table:table-cell>
          <table:table-cell office:value-type="string" table:style-name="ce15">
            <text:p>ANGELICA MARIA FILGUEIRAS DA FONSEC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6:L16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16+O16+N16" table:style-name="ce16">
            <text:p>R$ 10.758,90</text:p>
          </table:table-cell>
          <table:table-cell office:value-type="currency" office:value="22220.959999999999" table:formula="msoxl:=M16-Q16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37305" table:style-name="ce15">
            <text:p>37305</text:p>
          </table:table-cell>
          <table:table-cell office:value-type="string" table:style-name="ce15">
            <text:p>ANNA MARIA DE LACERD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7:L17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17+O17+N17" table:style-name="ce16">
            <text:p>R$ 10.758,90</text:p>
          </table:table-cell>
          <table:table-cell office:value-type="currency" office:value="22220.959999999999" table:formula="msoxl:=M17-Q17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179169" table:style-name="ce15">
            <text:p>179169</text:p>
          </table:table-cell>
          <table:table-cell office:value-type="string" table:style-name="ce15">
            <text:p>ANTONIO FAUSTINO DE ALMEID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8:L18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03.05" table:style-name="ce16">
            <text:p>R$ 6.403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54.630000000001" table:formula="msoxl:=P18+O18+N18" table:style-name="ce16">
            <text:p>R$ 10.654,63</text:p>
          </table:table-cell>
          <table:table-cell office:value-type="currency" office:value="22325.23" table:formula="msoxl:=M18-Q18" table:style-name="ce16">
            <text:p>R$ 22.325,23</text:p>
          </table:table-cell>
          <table:table-cell table:number-columns-repeated="16366"/>
        </table:table-row>
        <table:table-row table:style-name="ro3">
          <table:table-cell office:value-type="float" office:value="51645" table:style-name="ce15">
            <text:p>51645</text:p>
          </table:table-cell>
          <table:table-cell office:value-type="string" table:style-name="ce15">
            <text:p>ANTONIO JOSE DA COSTA FILH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19:L19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3.93" table:formula="msoxl:=P19+O19+N19" table:style-name="ce16">
            <text:p>R$ 4.623,93</text:p>
          </table:table-cell>
          <table:table-cell office:value-type="currency" office:value="30838.29" table:formula="msoxl:=M19-Q19" table:style-name="ce16">
            <text:p>R$ 30.838,29</text:p>
          </table:table-cell>
          <table:table-cell table:number-columns-repeated="16366"/>
        </table:table-row>
        <table:table-row table:style-name="ro3">
          <table:table-cell office:value-type="float" office:value="351232" table:style-name="ce15">
            <text:p>351232</text:p>
          </table:table-cell>
          <table:table-cell office:value-type="string" table:style-name="ce15">
            <text:p>ANTONIO SERGIO DOS ANJOS MEND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20:L20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978.78" table:style-name="ce16">
            <text:p>R$ 6.978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30.36" table:formula="msoxl:=P20+O20+N20" table:style-name="ce16">
            <text:p>R$ 11.230,36</text:p>
          </table:table-cell>
          <table:table-cell office:value-type="currency" office:value="21749.5" table:formula="msoxl:=M20-Q20" table:style-name="ce16">
            <text:p>R$ 21.749,50</text:p>
          </table:table-cell>
          <table:table-cell table:number-columns-repeated="16366"/>
        </table:table-row>
        <table:table-row table:style-name="ro3">
          <table:table-cell office:value-type="float" office:value="179537" table:style-name="ce15">
            <text:p>179537</text:p>
          </table:table-cell>
          <table:table-cell office:value-type="string" table:style-name="ce15">
            <text:p>ARACI BITES DE CARVALHO CARDOZ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21:L21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03.05" table:style-name="ce16">
            <text:p>R$ 6.403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54.630000000001" table:formula="msoxl:=P21+O21+N21" table:style-name="ce16">
            <text:p>R$ 10.654,63</text:p>
          </table:table-cell>
          <table:table-cell office:value-type="currency" office:value="22325.23" table:formula="msoxl:=M21-Q21" table:style-name="ce16">
            <text:p>R$ 22.325,23</text:p>
          </table:table-cell>
          <table:table-cell table:number-columns-repeated="16366"/>
        </table:table-row>
        <table:table-row table:style-name="ro3">
          <table:table-cell office:value-type="float" office:value="51838" table:style-name="ce15">
            <text:p>51838</text:p>
          </table:table-cell>
          <table:table-cell office:value-type="string" table:style-name="ce15">
            <text:p>ARMANDO DA COSTA TOURINHO JUNIOR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22:L22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3.93" table:formula="msoxl:=P22+O22+N22" table:style-name="ce16">
            <text:p>R$ 4.623,93</text:p>
          </table:table-cell>
          <table:table-cell office:value-type="currency" office:value="30838.29" table:formula="msoxl:=M22-Q22" table:style-name="ce16">
            <text:p>R$ 30.838,29</text:p>
          </table:table-cell>
          <table:table-cell table:number-columns-repeated="16366"/>
        </table:table-row>
        <table:table-row table:style-name="ro3">
          <table:table-cell office:value-type="float" office:value="351284" table:style-name="ce15">
            <text:p>351284</text:p>
          </table:table-cell>
          <table:table-cell office:value-type="string" table:style-name="ce15">
            <text:p>AURIMAR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23:L23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51.58" table:formula="msoxl:=P23+O23+N23" table:style-name="ce16">
            <text:p>R$ 4.251,58</text:p>
          </table:table-cell>
          <table:table-cell office:value-type="currency" office:value="28728.28" table:formula="msoxl:=M23-Q23" table:style-name="ce16">
            <text:p>R$ 28.728,28</text:p>
          </table:table-cell>
          <table:table-cell table:number-columns-repeated="16366"/>
        </table:table-row>
        <table:table-row table:style-name="ro3">
          <table:table-cell office:value-type="float" office:value="234409" table:style-name="ce15">
            <text:p>234409</text:p>
          </table:table-cell>
          <table:table-cell office:value-type="string" table:style-name="ce15">
            <text:p>BENEDITO MAMEDIO TORRES MARTIN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24:L24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5915.55" table:style-name="ce16">
            <text:p>R$ 5.915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9820.84" table:formula="msoxl:=P24+O24+N24" table:style-name="ce16">
            <text:p>R$ 9.820,84</text:p>
          </table:table-cell>
          <table:table-cell office:value-type="currency" office:value="20850.43" table:formula="msoxl:=M24-Q24" table:style-name="ce16">
            <text:p>R$ 20.850,43</text:p>
          </table:table-cell>
          <table:table-cell table:number-columns-repeated="16366"/>
        </table:table-row>
        <table:table-row table:style-name="ro3">
          <table:table-cell office:value-type="float" office:value="60303" table:style-name="ce15">
            <text:p>60303</text:p>
          </table:table-cell>
          <table:table-cell office:value-type="string" table:style-name="ce15">
            <text:p>CASSILANDRO VIANA DE SOUZ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25:L25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55.19" table:style-name="ce16">
            <text:p>R$ 6.455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06.77" table:formula="msoxl:=P25+O25+N25" table:style-name="ce16">
            <text:p>R$ 10.706,77</text:p>
          </table:table-cell>
          <table:table-cell office:value-type="currency" office:value="22273.09" table:formula="msoxl:=M25-Q25" table:style-name="ce16">
            <text:p>R$ 22.273,09</text:p>
          </table:table-cell>
          <table:table-cell table:number-columns-repeated="16366"/>
        </table:table-row>
        <table:table-row table:style-name="ro3">
          <table:table-cell office:value-type="float" office:value="180633" table:style-name="ce15">
            <text:p>180633</text:p>
          </table:table-cell>
          <table:table-cell office:value-type="string" table:style-name="ce15">
            <text:p>CELIA ADELAIDE CUNHA DE SEN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26:L26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26+O26+N26" table:style-name="ce16">
            <text:p>R$ 10.758,90</text:p>
          </table:table-cell>
          <table:table-cell office:value-type="currency" office:value="22220.959999999999" table:formula="msoxl:=M26-Q26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234209" table:style-name="ce15">
            <text:p>234209</text:p>
          </table:table-cell>
          <table:table-cell office:value-type="string" table:style-name="ce15">
            <text:p>CELIA OLIVEIRA BOAVENTU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27:L27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27+O27+N27" table:style-name="ce16">
            <text:p>R$ 10.758,90</text:p>
          </table:table-cell>
          <table:table-cell office:value-type="currency" office:value="22220.959999999999" table:formula="msoxl:=M27-Q27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150679" table:style-name="ce15">
            <text:p>150679</text:p>
          </table:table-cell>
          <table:table-cell office:value-type="string" table:style-name="ce15">
            <text:p>CERES MIRIAM MOURA DE OLIV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28:L28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55.19" table:style-name="ce16">
            <text:p>R$ 6.455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06.77" table:formula="msoxl:=P28+O28+N28" table:style-name="ce16">
            <text:p>R$ 10.706,77</text:p>
          </table:table-cell>
          <table:table-cell office:value-type="currency" office:value="22273.09" table:formula="msoxl:=M28-Q28" table:style-name="ce16">
            <text:p>R$ 22.273,09</text:p>
          </table:table-cell>
          <table:table-cell table:number-columns-repeated="16366"/>
        </table:table-row>
        <table:table-row table:style-name="ro3">
          <table:table-cell office:value-type="float" office:value="212723" table:style-name="ce15">
            <text:p>212723</text:p>
          </table:table-cell>
          <table:table-cell office:value-type="string" table:style-name="ce15">
            <text:p>CESAR LUIZ PAIVA CORREI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29:L29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51.58" table:formula="msoxl:=P29+O29+N29" table:style-name="ce16">
            <text:p>R$ 4.251,58</text:p>
          </table:table-cell>
          <table:table-cell office:value-type="currency" office:value="28728.28" table:formula="msoxl:=M29-Q29" table:style-name="ce16">
            <text:p>R$ 28.728,28</text:p>
          </table:table-cell>
          <table:table-cell table:number-columns-repeated="16366"/>
        </table:table-row>
        <table:table-row table:style-name="ro3">
          <table:table-cell office:value-type="float" office:value="233807" table:style-name="ce15">
            <text:p>233807</text:p>
          </table:table-cell>
          <table:table-cell office:value-type="string" table:style-name="ce15">
            <text:p>CICERO ORNELLA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30:L30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978.78" table:style-name="ce16">
            <text:p>R$ 6.978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30.36" table:formula="msoxl:=P30+O30+N30" table:style-name="ce16">
            <text:p>R$ 11.230,36</text:p>
          </table:table-cell>
          <table:table-cell office:value-type="currency" office:value="21749.5" table:formula="msoxl:=M30-Q30" table:style-name="ce16">
            <text:p>R$ 21.749,50</text:p>
          </table:table-cell>
          <table:table-cell table:number-columns-repeated="16366"/>
        </table:table-row>
        <table:table-row table:style-name="ro3">
          <table:table-cell office:value-type="float" office:value="146038" table:style-name="ce15">
            <text:p>146038</text:p>
          </table:table-cell>
          <table:table-cell office:value-type="string" table:style-name="ce15">
            <text:p>CLAUDINO NARCIZO DOS SANTO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31:L31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51.58" table:formula="msoxl:=P31+O31+N31" table:style-name="ce16">
            <text:p>R$ 4.251,58</text:p>
          </table:table-cell>
          <table:table-cell office:value-type="currency" office:value="28728.28" table:formula="msoxl:=M31-Q31" table:style-name="ce16">
            <text:p>R$ 28.728,28</text:p>
          </table:table-cell>
          <table:table-cell table:number-columns-repeated="16366"/>
        </table:table-row>
        <table:table-row table:style-name="ro3">
          <table:table-cell office:value-type="float" office:value="48994" table:style-name="ce15">
            <text:p>48994</text:p>
          </table:table-cell>
          <table:table-cell office:value-type="string" table:style-name="ce15">
            <text:p>CYBELE SANTOS ALMEID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32:L32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32+O32+N32" table:style-name="ce16">
            <text:p>R$ 10.758,90</text:p>
          </table:table-cell>
          <table:table-cell office:value-type="currency" office:value="22220.959999999999" table:formula="msoxl:=M32-Q32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351369" table:style-name="ce15">
            <text:p>351369</text:p>
          </table:table-cell>
          <table:table-cell office:value-type="string" table:style-name="ce15">
            <text:p>DARTUR JOSE BAIA VIEIRA CAMPO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33:L33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5915.55" table:style-name="ce16">
            <text:p>R$ 5.915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9820.84" table:formula="msoxl:=P33+O33+N33" table:style-name="ce16">
            <text:p>R$ 9.820,84</text:p>
          </table:table-cell>
          <table:table-cell office:value-type="currency" office:value="20850.43" table:formula="msoxl:=M33-Q33" table:style-name="ce16">
            <text:p>R$ 20.850,43</text:p>
          </table:table-cell>
          <table:table-cell table:number-columns-repeated="16366"/>
        </table:table-row>
        <table:table-row table:style-name="ro3">
          <table:table-cell office:value-type="float" office:value="19447" table:style-name="ce15">
            <text:p>19447</text:p>
          </table:table-cell>
          <table:table-cell office:value-type="string" table:style-name="ce15">
            <text:p>DEMETRIO LOURES RAFAEL DOS SANTO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34:L34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51.58" table:formula="msoxl:=P34+O34+N34" table:style-name="ce16">
            <text:p>R$ 4.251,58</text:p>
          </table:table-cell>
          <table:table-cell office:value-type="currency" office:value="28728.28" table:formula="msoxl:=M34-Q34" table:style-name="ce16">
            <text:p>R$ 28.728,28</text:p>
          </table:table-cell>
          <table:table-cell table:number-columns-repeated="16366"/>
        </table:table-row>
        <table:table-row table:style-name="ro3">
          <table:table-cell office:value-type="float" office:value="124011" table:style-name="ce15">
            <text:p>124011</text:p>
          </table:table-cell>
          <table:table-cell office:value-type="string" table:style-name="ce15">
            <text:p>DULCE CALMON DE BITTENCOURT PINTO DE ALMEID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35:L35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35+O35+N35" table:style-name="ce16">
            <text:p>R$ 10.758,90</text:p>
          </table:table-cell>
          <table:table-cell office:value-type="currency" office:value="22220.959999999999" table:formula="msoxl:=M35-Q35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24400" table:style-name="ce15">
            <text:p>24400</text:p>
          </table:table-cell>
          <table:table-cell office:value-type="string" table:style-name="ce15">
            <text:p>EDWARD CABRAL COST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36:L36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2951.15" table:style-name="ce16">
            <text:p>R$ 2.951,15</text:p>
          </table:table-cell>
          <table:table-cell office:value-type="currency" office:value="0" table:style-name="ce16">
            <text:p>R$ 0,00</text:p>
          </table:table-cell>
          <table:table-cell office:value-type="currency" office:value="7202.73" table:formula="msoxl:=P36+O36+N36" table:style-name="ce16">
            <text:p>R$ 7.202,73</text:p>
          </table:table-cell>
          <table:table-cell office:value-type="currency" office:value="25777.13" table:formula="msoxl:=M36-Q36" table:style-name="ce16">
            <text:p>R$ 25.777,13</text:p>
          </table:table-cell>
          <table:table-cell table:number-columns-repeated="16366"/>
        </table:table-row>
        <table:table-row table:style-name="ro3">
          <table:table-cell office:value-type="float" office:value="234386" table:style-name="ce15">
            <text:p>234386</text:p>
          </table:table-cell>
          <table:table-cell office:value-type="string" table:style-name="ce15">
            <text:p>ELANE MARIA PINTO DA ROCH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37:L37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7030.92" table:style-name="ce16">
            <text:p>R$ 7.030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82.5" table:formula="msoxl:=P37+O37+N37" table:style-name="ce16">
            <text:p>R$ 11.282,50</text:p>
          </table:table-cell>
          <table:table-cell office:value-type="currency" office:value="21697.360000000001" table:formula="msoxl:=M37-Q37" table:style-name="ce16">
            <text:p>R$ 21.697,36</text:p>
          </table:table-cell>
          <table:table-cell table:number-columns-repeated="16366"/>
        </table:table-row>
        <table:table-row table:style-name="ro3">
          <table:table-cell office:value-type="float" office:value="170706" table:style-name="ce15">
            <text:p>170706</text:p>
          </table:table-cell>
          <table:table-cell office:value-type="string" table:style-name="ce15">
            <text:p>ELISABETE TEXEIRA CASTR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38:L38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03.05" table:style-name="ce16">
            <text:p>R$ 6.403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54.630000000001" table:formula="msoxl:=P38+O38+N38" table:style-name="ce16">
            <text:p>R$ 10.654,63</text:p>
          </table:table-cell>
          <table:table-cell office:value-type="currency" office:value="22325.23" table:formula="msoxl:=M38-Q38" table:style-name="ce16">
            <text:p>R$ 22.325,23</text:p>
          </table:table-cell>
          <table:table-cell table:number-columns-repeated="16366"/>
        </table:table-row>
        <table:table-row table:style-name="ro3">
          <table:table-cell office:value-type="float" office:value="148125" table:style-name="ce15">
            <text:p>148125</text:p>
          </table:table-cell>
          <table:table-cell office:value-type="string" table:style-name="ce15">
            <text:p>ELZIRA BARROS DA RESSURREICA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39:L39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03.05" table:style-name="ce16">
            <text:p>R$ 6.403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54.630000000001" table:formula="msoxl:=P39+O39+N39" table:style-name="ce16">
            <text:p>R$ 10.654,63</text:p>
          </table:table-cell>
          <table:table-cell office:value-type="currency" office:value="22325.23" table:formula="msoxl:=M39-Q39" table:style-name="ce16">
            <text:p>R$ 22.325,23</text:p>
          </table:table-cell>
          <table:table-cell table:number-columns-repeated="16366"/>
        </table:table-row>
        <table:table-row table:style-name="ro3">
          <table:table-cell office:value-type="float" office:value="351390" table:style-name="ce15">
            <text:p>351390</text:p>
          </table:table-cell>
          <table:table-cell office:value-type="string" table:style-name="ce15">
            <text:p>ELZITA SILVA VIEIRA SANTO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40:L40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5915.55" table:style-name="ce16">
            <text:p>R$ 5.915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9820.84" table:formula="msoxl:=P40+O40+N40" table:style-name="ce16">
            <text:p>R$ 9.820,84</text:p>
          </table:table-cell>
          <table:table-cell office:value-type="currency" office:value="20850.43" table:formula="msoxl:=M40-Q40" table:style-name="ce16">
            <text:p>R$ 20.850,43</text:p>
          </table:table-cell>
          <table:table-cell table:number-columns-repeated="16366"/>
        </table:table-row>
        <table:table-row table:style-name="ro3">
          <table:table-cell office:value-type="float" office:value="38896" table:style-name="ce15">
            <text:p>38896</text:p>
          </table:table-cell>
          <table:table-cell office:value-type="string" table:style-name="ce15">
            <text:p>EUGENIO BENJAMIM DE SOUZA DANTAS FONT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41:L41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35.44" table:style-name="ce16">
            <text:p>R$ 7.035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59.369999999999" table:formula="msoxl:=P41+O41+N41" table:style-name="ce16">
            <text:p>R$ 11.659,37</text:p>
          </table:table-cell>
          <table:table-cell office:value-type="currency" office:value="23802.850000000002" table:formula="msoxl:=M41-Q41" table:style-name="ce16">
            <text:p>R$ 23.802,85</text:p>
          </table:table-cell>
          <table:table-cell table:number-columns-repeated="16366"/>
        </table:table-row>
        <table:table-row table:style-name="ro3">
          <table:table-cell office:value-type="float" office:value="34513" table:style-name="ce15">
            <text:p>34513</text:p>
          </table:table-cell>
          <table:table-cell office:value-type="string" table:style-name="ce15">
            <text:p>FERNANDO WELLINGTON MARQUES TEIX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42:L42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049.02" table:style-name="ce16">
            <text:p>R$ 6.049,0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300.6" table:formula="msoxl:=P42+O42+N42" table:style-name="ce16">
            <text:p>R$ 10.300,60</text:p>
          </table:table-cell>
          <table:table-cell office:value-type="currency" office:value="22679.260000000002" table:formula="msoxl:=M42-Q42" table:style-name="ce16">
            <text:p>R$ 22.679,26</text:p>
          </table:table-cell>
          <table:table-cell table:number-columns-repeated="16366"/>
        </table:table-row>
        <table:table-row table:style-name="ro3">
          <table:table-cell office:value-type="float" office:value="351247" table:style-name="ce15">
            <text:p>351247</text:p>
          </table:table-cell>
          <table:table-cell office:value-type="string" table:style-name="ce15">
            <text:p>FLAVIA LUCIA GOMES PER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43:L43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926.64" table:style-name="ce16">
            <text:p>R$ 6.926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78.220000000001" table:formula="msoxl:=P43+O43+N43" table:style-name="ce16">
            <text:p>R$ 11.178,22</text:p>
          </table:table-cell>
          <table:table-cell office:value-type="currency" office:value="21801.64" table:formula="msoxl:=M43-Q43" table:style-name="ce16">
            <text:p>R$ 21.801,64</text:p>
          </table:table-cell>
          <table:table-cell table:number-columns-repeated="16366"/>
        </table:table-row>
        <table:table-row table:style-name="ro3">
          <table:table-cell office:value-type="float" office:value="351393" table:style-name="ce15">
            <text:p>351393</text:p>
          </table:table-cell>
          <table:table-cell office:value-type="string" table:style-name="ce15">
            <text:p>FRANCISCA CILENE DE MORAI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20985.279999999999" table:style-name="ce16">
            <text:p>R$ 20.985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985.279999999999" table:formula="msoxl:=SUM(E44:L44)" table:style-name="ce16">
            <text:p>R$ 20.985,28</text:p>
          </table:table-cell>
          <table:table-cell office:value-type="currency" office:value="2452.39" table:style-name="ce16">
            <text:p>R$ 2.452,39</text:p>
          </table:table-cell>
          <table:table-cell office:value-type="currency" office:value="4018.64" table:style-name="ce16">
            <text:p>R$ 4.018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6471.03" table:formula="msoxl:=P44+O44+N44" table:style-name="ce16">
            <text:p>R$ 6.471,03</text:p>
          </table:table-cell>
          <table:table-cell office:value-type="currency" office:value="14514.25" table:formula="msoxl:=M44-Q44" table:style-name="ce16">
            <text:p>R$ 14.514,25</text:p>
          </table:table-cell>
          <table:table-cell table:number-columns-repeated="16366"/>
        </table:table-row>
        <table:table-row table:style-name="ro3">
          <table:table-cell office:value-type="float" office:value="234390" table:style-name="ce15">
            <text:p>234390</text:p>
          </table:table-cell>
          <table:table-cell office:value-type="string" table:style-name="ce15">
            <text:p>FRANCISCO SERGIO D ANDREA ESPINH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45:L45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350.91" table:style-name="ce16">
            <text:p>R$ 6.350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02.49" table:formula="msoxl:=P45+O45+N45" table:style-name="ce16">
            <text:p>R$ 10.602,49</text:p>
          </table:table-cell>
          <table:table-cell office:value-type="currency" office:value="22377.370000000003" table:formula="msoxl:=M45-Q45" table:style-name="ce16">
            <text:p>R$ 22.377,37</text:p>
          </table:table-cell>
          <table:table-cell table:number-columns-repeated="16366"/>
        </table:table-row>
        <table:table-row table:style-name="ro3">
          <table:table-cell office:value-type="float" office:value="284810" table:style-name="ce15">
            <text:p>284810</text:p>
          </table:table-cell>
          <table:table-cell office:value-type="string" table:style-name="ce15">
            <text:p>GERALDO AGRELLI LOB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46:L46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135.9" table:style-name="ce16">
            <text:p>R$ 6.135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387.48" table:formula="msoxl:=P46+O46+N46" table:style-name="ce16">
            <text:p>R$ 10.387,48</text:p>
          </table:table-cell>
          <table:table-cell office:value-type="currency" office:value="22592.38" table:formula="msoxl:=M46-Q46" table:style-name="ce16">
            <text:p>R$ 22.592,38</text:p>
          </table:table-cell>
          <table:table-cell table:number-columns-repeated="16366"/>
        </table:table-row>
        <table:table-row table:style-name="ro3">
          <table:table-cell office:value-type="float" office:value="42671" table:style-name="ce15">
            <text:p>42671</text:p>
          </table:table-cell>
          <table:table-cell office:value-type="string" table:style-name="ce15">
            <text:p>GERALDO ANTONIO VILABOIM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47:L47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3.93" table:formula="msoxl:=P47+O47+N47" table:style-name="ce16">
            <text:p>R$ 4.623,93</text:p>
          </table:table-cell>
          <table:table-cell office:value-type="currency" office:value="30838.29" table:formula="msoxl:=M47-Q47" table:style-name="ce16">
            <text:p>R$ 30.838,29</text:p>
          </table:table-cell>
          <table:table-cell table:number-columns-repeated="16366"/>
        </table:table-row>
        <table:table-row table:style-name="ro3">
          <table:table-cell office:value-type="float" office:value="48924" table:style-name="ce15">
            <text:p>48924</text:p>
          </table:table-cell>
          <table:table-cell office:value-type="string" table:style-name="ce15">
            <text:p>HAMILTON PELETEIRO TOURINH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48:L48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48+O48+N48" table:style-name="ce16">
            <text:p>R$ 11.711,51</text:p>
          </table:table-cell>
          <table:table-cell office:value-type="currency" office:value="23750.71" table:formula="msoxl:=M48-Q48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146042" table:style-name="ce15">
            <text:p>146042</text:p>
          </table:table-cell>
          <table:table-cell office:value-type="string" table:style-name="ce15">
            <text:p>HELENA NASCIMENT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49:L49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51.58" table:formula="msoxl:=P49+O49+N49" table:style-name="ce16">
            <text:p>R$ 4.251,58</text:p>
          </table:table-cell>
          <table:table-cell office:value-type="currency" office:value="28728.28" table:formula="msoxl:=M49-Q49" table:style-name="ce16">
            <text:p>R$ 28.728,28</text:p>
          </table:table-cell>
          <table:table-cell table:number-columns-repeated="16366"/>
        </table:table-row>
        <table:table-row table:style-name="ro3">
          <table:table-cell office:value-type="float" office:value="38382" table:style-name="ce15">
            <text:p>38382</text:p>
          </table:table-cell>
          <table:table-cell office:value-type="string" table:style-name="ce15">
            <text:p>HUMBERTO ARAUJ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50:L50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35.44" table:style-name="ce16">
            <text:p>R$ 7.035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59.369999999999" table:formula="msoxl:=P50+O50+N50" table:style-name="ce16">
            <text:p>R$ 11.659,37</text:p>
          </table:table-cell>
          <table:table-cell office:value-type="currency" office:value="23802.850000000002" table:formula="msoxl:=M50-Q50" table:style-name="ce16">
            <text:p>R$ 23.802,85</text:p>
          </table:table-cell>
          <table:table-cell table:number-columns-repeated="16366"/>
        </table:table-row>
        <table:table-row table:style-name="ro3">
          <table:table-cell office:value-type="float" office:value="55066" table:style-name="ce15">
            <text:p>55066</text:p>
          </table:table-cell>
          <table:table-cell office:value-type="string" table:style-name="ce15">
            <text:p>IRAILDES TRINDADE ROCH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51:L51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350.91" table:style-name="ce16">
            <text:p>R$ 6.350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02.49" table:formula="msoxl:=P51+O51+N51" table:style-name="ce16">
            <text:p>R$ 10.602,49</text:p>
          </table:table-cell>
          <table:table-cell office:value-type="currency" office:value="22377.370000000003" table:formula="msoxl:=M51-Q51" table:style-name="ce16">
            <text:p>R$ 22.377,37</text:p>
          </table:table-cell>
          <table:table-cell table:number-columns-repeated="16366"/>
        </table:table-row>
        <table:table-row table:style-name="ro3">
          <table:table-cell office:value-type="float" office:value="84454" table:style-name="ce15">
            <text:p>84454</text:p>
          </table:table-cell>
          <table:table-cell office:value-type="string" table:style-name="ce15">
            <text:p>ITANA SANTOS ARAUJO VIAN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52:L52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52+O52+N52" table:style-name="ce16">
            <text:p>R$ 10.758,90</text:p>
          </table:table-cell>
          <table:table-cell office:value-type="currency" office:value="22220.959999999999" table:formula="msoxl:=M52-Q52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19452" table:style-name="ce15">
            <text:p>19452</text:p>
          </table:table-cell>
          <table:table-cell office:value-type="string" table:style-name="ce15">
            <text:p>ITANHY MACEIO BATIST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53:L53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53+O53+N53" table:style-name="ce16">
            <text:p>R$ 11.711,51</text:p>
          </table:table-cell>
          <table:table-cell office:value-type="currency" office:value="23750.71" table:formula="msoxl:=M53-Q53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180629" table:style-name="ce15">
            <text:p>180629</text:p>
          </table:table-cell>
          <table:table-cell office:value-type="string" table:style-name="ce15">
            <text:p>IVAN QUEIROZ PER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54:L54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51.58" table:formula="msoxl:=P54+O54+N54" table:style-name="ce16">
            <text:p>R$ 4.251,58</text:p>
          </table:table-cell>
          <table:table-cell office:value-type="currency" office:value="28728.28" table:formula="msoxl:=M54-Q54" table:style-name="ce16">
            <text:p>R$ 28.728,28</text:p>
          </table:table-cell>
          <table:table-cell table:number-columns-repeated="16366"/>
        </table:table-row>
        <table:table-row table:style-name="ro3">
          <table:table-cell office:value-type="float" office:value="212719" table:style-name="ce15">
            <text:p>212719</text:p>
          </table:table-cell>
          <table:table-cell office:value-type="string" table:style-name="ce15">
            <text:p>JACQUELINE MENEZES HOLAND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55:L55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559.03" table:style-name="ce16">
            <text:p>R$ 7.559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82.96" table:formula="msoxl:=P55+O55+N55" table:style-name="ce16">
            <text:p>R$ 12.182,96</text:p>
          </table:table-cell>
          <table:table-cell office:value-type="currency" office:value="23279.260000000002" table:formula="msoxl:=M55-Q55" table:style-name="ce16">
            <text:p>R$ 23.279,26</text:p>
          </table:table-cell>
          <table:table-cell table:number-columns-repeated="16366"/>
        </table:table-row>
        <table:table-row table:style-name="ro3">
          <table:table-cell office:value-type="float" office:value="351237" table:style-name="ce15">
            <text:p>351237</text:p>
          </table:table-cell>
          <table:table-cell office:value-type="string" table:style-name="ce15">
            <text:p>JANDIRA LIMA DE GO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56:L56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55.19" table:style-name="ce16">
            <text:p>R$ 6.455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06.77" table:formula="msoxl:=P56+O56+N56" table:style-name="ce16">
            <text:p>R$ 10.706,77</text:p>
          </table:table-cell>
          <table:table-cell office:value-type="currency" office:value="22273.09" table:formula="msoxl:=M56-Q56" table:style-name="ce16">
            <text:p>R$ 22.273,09</text:p>
          </table:table-cell>
          <table:table-cell table:number-columns-repeated="16366"/>
        </table:table-row>
        <table:table-row table:style-name="ro3">
          <table:table-cell office:value-type="float" office:value="33616" table:style-name="ce15">
            <text:p>33616</text:p>
          </table:table-cell>
          <table:table-cell office:value-type="string" table:style-name="ce15">
            <text:p>JANILDA SALES PER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57:L57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57+O57+N57" table:style-name="ce16">
            <text:p>R$ 10.758,90</text:p>
          </table:table-cell>
          <table:table-cell office:value-type="currency" office:value="22220.959999999999" table:formula="msoxl:=M57-Q57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351298" table:style-name="ce15">
            <text:p>351298</text:p>
          </table:table-cell>
          <table:table-cell office:value-type="string" table:style-name="ce15">
            <text:p>JOSE CARLOS ADAMI CERQUEIRA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58:L58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5915.55" table:style-name="ce16">
            <text:p>R$ 5.915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9820.84" table:formula="msoxl:=P58+O58+N58" table:style-name="ce16">
            <text:p>R$ 9.820,84</text:p>
          </table:table-cell>
          <table:table-cell office:value-type="currency" office:value="20850.43" table:formula="msoxl:=M58-Q58" table:style-name="ce16">
            <text:p>R$ 20.850,43</text:p>
          </table:table-cell>
          <table:table-cell table:number-columns-repeated="16366"/>
        </table:table-row>
        <table:table-row table:style-name="ro3">
          <table:table-cell office:value-type="float" office:value="103772" table:style-name="ce15">
            <text:p>103772</text:p>
          </table:table-cell>
          <table:table-cell office:value-type="string" table:style-name="ce15">
            <text:p>JOSE CUPERTINO AGUIAR CUNH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59:L59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6249.94" table:style-name="ce16">
            <text:p>R$ 6.249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10873.869999999999" table:formula="msoxl:=P59+O59+N59" table:style-name="ce16">
            <text:p>R$ 10.873,87</text:p>
          </table:table-cell>
          <table:table-cell office:value-type="currency" office:value="24588.350000000002" table:formula="msoxl:=M59-Q59" table:style-name="ce16">
            <text:p>R$ 24.588,35</text:p>
          </table:table-cell>
          <table:table-cell table:number-columns-repeated="16366"/>
        </table:table-row>
        <table:table-row table:style-name="ro3">
          <table:table-cell office:value-type="float" office:value="224658" table:style-name="ce15">
            <text:p>224658</text:p>
          </table:table-cell>
          <table:table-cell office:value-type="string" table:style-name="ce15">
            <text:p>JOSE FERREIRA DE SOUZA FI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60:L60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246.64" table:style-name="ce16">
            <text:p>R$ 6.246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10498.220000000001" table:formula="msoxl:=P60+O60+N60" table:style-name="ce16">
            <text:p>R$ 10.498,22</text:p>
          </table:table-cell>
          <table:table-cell office:value-type="currency" office:value="22481.64" table:formula="msoxl:=M60-Q60" table:style-name="ce16">
            <text:p>R$ 22.481,64</text:p>
          </table:table-cell>
          <table:table-cell table:number-columns-repeated="16366"/>
        </table:table-row>
        <table:table-row table:style-name="ro3">
          <table:table-cell office:value-type="float" office:value="62733" table:style-name="ce15">
            <text:p>62733</text:p>
          </table:table-cell>
          <table:table-cell office:value-type="string" table:style-name="ce15">
            <text:p>JOSE GOMES BRIT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61:L61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61+O61+N61" table:style-name="ce16">
            <text:p>R$ 11.711,51</text:p>
          </table:table-cell>
          <table:table-cell office:value-type="currency" office:value="23750.71" table:formula="msoxl:=M61-Q61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45156" table:style-name="ce15">
            <text:p>45156</text:p>
          </table:table-cell>
          <table:table-cell office:value-type="string" table:style-name="ce15">
            <text:p>JOSE LOIOLA FI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62:L62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62+O62+N62" table:style-name="ce16">
            <text:p>R$ 10.758,90</text:p>
          </table:table-cell>
          <table:table-cell office:value-type="currency" office:value="22220.959999999999" table:formula="msoxl:=M62-Q62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27218" table:style-name="ce15">
            <text:p>27218</text:p>
          </table:table-cell>
          <table:table-cell office:value-type="string" table:style-name="ce15">
            <text:p>JOSE MARINHO DAS NEVES NET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63:L63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35.44" table:style-name="ce16">
            <text:p>R$ 7.035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59.369999999999" table:formula="msoxl:=P63+O63+N63" table:style-name="ce16">
            <text:p>R$ 11.659,37</text:p>
          </table:table-cell>
          <table:table-cell office:value-type="currency" office:value="23802.850000000002" table:formula="msoxl:=M63-Q63" table:style-name="ce16">
            <text:p>R$ 23.802,85</text:p>
          </table:table-cell>
          <table:table-cell table:number-columns-repeated="16366"/>
        </table:table-row>
        <table:table-row table:style-name="ro3">
          <table:table-cell office:value-type="float" office:value="351228" table:style-name="ce15">
            <text:p>351228</text:p>
          </table:table-cell>
          <table:table-cell office:value-type="string" table:style-name="ce15">
            <text:p>JUCARA AZEVEDO DE CARVA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64:L64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874.51" table:style-name="ce16">
            <text:p>R$ 6.874,51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26.09" table:formula="msoxl:=P64+O64+N64" table:style-name="ce16">
            <text:p>R$ 11.126,09</text:p>
          </table:table-cell>
          <table:table-cell office:value-type="currency" office:value="21853.77" table:formula="msoxl:=M64-Q64" table:style-name="ce16">
            <text:p>R$ 21.853,77</text:p>
          </table:table-cell>
          <table:table-cell table:number-columns-repeated="16366"/>
        </table:table-row>
        <table:table-row table:style-name="ro3">
          <table:table-cell office:value-type="float" office:value="234413" table:style-name="ce15">
            <text:p>234413</text:p>
          </table:table-cell>
          <table:table-cell office:value-type="string" table:style-name="ce15">
            <text:p>LEA LIBERATO DE MATOS PELLEGRINI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65:L65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350.91" table:style-name="ce16">
            <text:p>R$ 6.350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02.49" table:formula="msoxl:=P65+O65+N65" table:style-name="ce16">
            <text:p>R$ 10.602,49</text:p>
          </table:table-cell>
          <table:table-cell office:value-type="currency" office:value="22377.370000000003" table:formula="msoxl:=M65-Q65" table:style-name="ce16">
            <text:p>R$ 22.377,37</text:p>
          </table:table-cell>
          <table:table-cell table:number-columns-repeated="16366"/>
        </table:table-row>
        <table:table-row table:style-name="ro3">
          <table:table-cell office:value-type="float" office:value="33518" table:style-name="ce15">
            <text:p>33518</text:p>
          </table:table-cell>
          <table:table-cell office:value-type="string" table:style-name="ce15">
            <text:p>LEONOR SALGADO ATANAZI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66:L66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66+O66+N66" table:style-name="ce16">
            <text:p>R$ 11.711,51</text:p>
          </table:table-cell>
          <table:table-cell office:value-type="currency" office:value="23750.71" table:formula="msoxl:=M66-Q66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75464" table:style-name="ce15">
            <text:p>75464</text:p>
          </table:table-cell>
          <table:table-cell office:value-type="string" table:style-name="ce15">
            <text:p>LUCIA BASTOS FARIAS ROCH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67:L67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35.44" table:style-name="ce16">
            <text:p>R$ 7.035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59.369999999999" table:formula="msoxl:=P67+O67+N67" table:style-name="ce16">
            <text:p>R$ 11.659,37</text:p>
          </table:table-cell>
          <table:table-cell office:value-type="currency" office:value="23802.850000000002" table:formula="msoxl:=M67-Q67" table:style-name="ce16">
            <text:p>R$ 23.802,85</text:p>
          </table:table-cell>
          <table:table-cell table:number-columns-repeated="16366"/>
        </table:table-row>
        <table:table-row table:style-name="ro3">
          <table:table-cell office:value-type="float" office:value="179535" table:style-name="ce15">
            <text:p>179535</text:p>
          </table:table-cell>
          <table:table-cell office:value-type="string" table:style-name="ce15">
            <text:p>LUCIA HELENA RIBEIRO DA CRUZ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68:L68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68+O68+N68" table:style-name="ce16">
            <text:p>R$ 10.758,90</text:p>
          </table:table-cell>
          <table:table-cell office:value-type="currency" office:value="22220.959999999999" table:formula="msoxl:=M68-Q68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351305" table:style-name="ce15">
            <text:p>351305</text:p>
          </table:table-cell>
          <table:table-cell office:value-type="string" table:style-name="ce15">
            <text:p>LUCIMEIRE CARVALHO FARIA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69:L69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7030.92" table:style-name="ce16">
            <text:p>R$ 7.030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82.5" table:formula="msoxl:=P69+O69+N69" table:style-name="ce16">
            <text:p>R$ 11.282,50</text:p>
          </table:table-cell>
          <table:table-cell office:value-type="currency" office:value="21697.360000000001" table:formula="msoxl:=M69-Q69" table:style-name="ce16">
            <text:p>R$ 21.697,36</text:p>
          </table:table-cell>
          <table:table-cell table:number-columns-repeated="16366"/>
        </table:table-row>
        <table:table-row table:style-name="ro3">
          <table:table-cell office:value-type="float" office:value="212725" table:style-name="ce15">
            <text:p>212725</text:p>
          </table:table-cell>
          <table:table-cell office:value-type="string" table:style-name="ce15">
            <text:p>LUIZ AUGUSTO DE SANTAN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70:L70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350.91" table:style-name="ce16">
            <text:p>R$ 6.350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02.49" table:formula="msoxl:=P70+O70+N70" table:style-name="ce16">
            <text:p>R$ 10.602,49</text:p>
          </table:table-cell>
          <table:table-cell office:value-type="currency" office:value="22377.370000000003" table:formula="msoxl:=M70-Q70" table:style-name="ce16">
            <text:p>R$ 22.377,37</text:p>
          </table:table-cell>
          <table:table-cell table:number-columns-repeated="16366"/>
        </table:table-row>
        <table:table-row table:style-name="ro3">
          <table:table-cell office:value-type="float" office:value="45402" table:style-name="ce15">
            <text:p>45402</text:p>
          </table:table-cell>
          <table:table-cell office:value-type="string" table:style-name="ce15">
            <text:p>LUIZ HENRIQUE DE CASTRO MARQU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71:L71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3.93" table:formula="msoxl:=P71+O71+N71" table:style-name="ce16">
            <text:p>R$ 4.623,93</text:p>
          </table:table-cell>
          <table:table-cell office:value-type="currency" office:value="30838.29" table:formula="msoxl:=M71-Q71" table:style-name="ce16">
            <text:p>R$ 30.838,29</text:p>
          </table:table-cell>
          <table:table-cell table:number-columns-repeated="16366"/>
        </table:table-row>
        <table:table-row table:style-name="ro3">
          <table:table-cell office:value-type="float" office:value="70819" table:style-name="ce15">
            <text:p>70819</text:p>
          </table:table-cell>
          <table:table-cell office:value-type="string" table:style-name="ce15">
            <text:p>LUIZ JOSE DE OLIVEIR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72:L72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72+O72+N72" table:style-name="ce16">
            <text:p>R$ 11.711,51</text:p>
          </table:table-cell>
          <table:table-cell office:value-type="currency" office:value="23750.71" table:formula="msoxl:=M72-Q72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45189" table:style-name="ce15">
            <text:p>45189</text:p>
          </table:table-cell>
          <table:table-cell office:value-type="string" table:style-name="ce15">
            <text:p>LYGIA JABUR ABUD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73:L73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73+O73+N73" table:style-name="ce16">
            <text:p>R$ 11.711,51</text:p>
          </table:table-cell>
          <table:table-cell office:value-type="currency" office:value="23750.71" table:formula="msoxl:=M73-Q73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75559" table:style-name="ce15">
            <text:p>75559</text:p>
          </table:table-cell>
          <table:table-cell office:value-type="string" table:style-name="ce15">
            <text:p>MAGNOLIA LIMA DE PAIVA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74:L74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5915.55" table:style-name="ce16">
            <text:p>R$ 5.915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9820.84" table:formula="msoxl:=P74+O74+N74" table:style-name="ce16">
            <text:p>R$ 9.820,84</text:p>
          </table:table-cell>
          <table:table-cell office:value-type="currency" office:value="20850.43" table:formula="msoxl:=M74-Q74" table:style-name="ce16">
            <text:p>R$ 20.850,43</text:p>
          </table:table-cell>
          <table:table-cell table:number-columns-repeated="16366"/>
        </table:table-row>
        <table:table-row table:style-name="ro3">
          <table:table-cell office:value-type="float" office:value="351260" table:style-name="ce15">
            <text:p>351260</text:p>
          </table:table-cell>
          <table:table-cell office:value-type="string" table:style-name="ce15">
            <text:p>MANOEL CARDOSO DA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75:L75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55.19" table:style-name="ce16">
            <text:p>R$ 6.455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06.77" table:formula="msoxl:=P75+O75+N75" table:style-name="ce16">
            <text:p>R$ 10.706,77</text:p>
          </table:table-cell>
          <table:table-cell office:value-type="currency" office:value="22273.09" table:formula="msoxl:=M75-Q75" table:style-name="ce16">
            <text:p>R$ 22.273,09</text:p>
          </table:table-cell>
          <table:table-cell table:number-columns-repeated="16366"/>
        </table:table-row>
        <table:table-row table:style-name="ro3">
          <table:table-cell office:value-type="float" office:value="351312" table:style-name="ce15">
            <text:p>351312</text:p>
          </table:table-cell>
          <table:table-cell office:value-type="string" table:style-name="ce15">
            <text:p>MANOEL DA COSTA FI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76:L76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298.77" table:style-name="ce16">
            <text:p>R$ 6.298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10550.35" table:formula="msoxl:=P76+O76+N76" table:style-name="ce16">
            <text:p>R$ 10.550,35</text:p>
          </table:table-cell>
          <table:table-cell office:value-type="currency" office:value="22429.510000000002" table:formula="msoxl:=M76-Q76" table:style-name="ce16">
            <text:p>R$ 22.429,51</text:p>
          </table:table-cell>
          <table:table-cell table:number-columns-repeated="16366"/>
        </table:table-row>
        <table:table-row table:style-name="ro3">
          <table:table-cell office:value-type="float" office:value="44190" table:style-name="ce15">
            <text:p>44190</text:p>
          </table:table-cell>
          <table:table-cell office:value-type="string" table:style-name="ce15">
            <text:p>MANOEL FERNANDEZ CORDEIR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77:L77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77+O77+N77" table:style-name="ce16">
            <text:p>R$ 11.711,51</text:p>
          </table:table-cell>
          <table:table-cell office:value-type="currency" office:value="23750.71" table:formula="msoxl:=M77-Q77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351783" table:style-name="ce15">
            <text:p>351783</text:p>
          </table:table-cell>
          <table:table-cell office:value-type="string" table:style-name="ce15">
            <text:p>MARCIA PIMENTEL FARIA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78:L78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05.29" table:formula="msoxl:=P78+O78+N78" table:style-name="ce16">
            <text:p>R$ 3.905,29</text:p>
          </table:table-cell>
          <table:table-cell office:value-type="currency" office:value="26765.98" table:formula="msoxl:=M78-Q78" table:style-name="ce16">
            <text:p>R$ 26.765,98</text:p>
          </table:table-cell>
          <table:table-cell table:number-columns-repeated="16366"/>
        </table:table-row>
        <table:table-row table:style-name="ro3">
          <table:table-cell office:value-type="float" office:value="351455" table:style-name="ce15">
            <text:p>351455</text:p>
          </table:table-cell>
          <table:table-cell office:value-type="string" table:style-name="ce15">
            <text:p>MARIA AUXILIADORA MEHMERI QVARFORDT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currency" office:value="28524.28" table:style-name="ce16">
            <text:p>R$ 28.524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524.28" table:formula="msoxl:=SUM(E79:L79)" table:style-name="ce16">
            <text:p>R$ 28.524,28</text:p>
          </table:table-cell>
          <table:table-cell office:value-type="currency" office:value="3583.24" table:style-name="ce16">
            <text:p>R$ 3.583,24</text:p>
          </table:table-cell>
          <table:table-cell office:value-type="currency" office:value="5937.29" table:style-name="ce16">
            <text:p>R$ 5.937,29</text:p>
          </table:table-cell>
          <table:table-cell office:value-type="currency" office:value="0" table:style-name="ce16">
            <text:p>R$ 0,00</text:p>
          </table:table-cell>
          <table:table-cell office:value-type="currency" office:value="9520.5299999999988" table:formula="msoxl:=P79+O79+N79" table:style-name="ce16">
            <text:p>R$ 9.520,53</text:p>
          </table:table-cell>
          <table:table-cell office:value-type="currency" office:value="19003.75" table:formula="msoxl:=M79-Q79" table:style-name="ce16">
            <text:p>R$ 19.003,75</text:p>
          </table:table-cell>
          <table:table-cell table:number-columns-repeated="16366"/>
        </table:table-row>
        <table:table-row table:style-name="ro3">
          <table:table-cell office:value-type="float" office:value="44962" table:style-name="ce15">
            <text:p>44962</text:p>
          </table:table-cell>
          <table:table-cell office:value-type="string" table:style-name="ce15">
            <text:p>MARIA CELIA CALMON DE ALMEIDA BAYLER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80:L80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3.93" table:formula="msoxl:=P80+O80+N80" table:style-name="ce16">
            <text:p>R$ 4.623,93</text:p>
          </table:table-cell>
          <table:table-cell office:value-type="currency" office:value="30838.29" table:formula="msoxl:=M80-Q80" table:style-name="ce16">
            <text:p>R$ 30.838,29</text:p>
          </table:table-cell>
          <table:table-cell table:number-columns-repeated="16366"/>
        </table:table-row>
        <table:table-row table:style-name="ro3">
          <table:table-cell office:value-type="float" office:value="351460" table:style-name="ce15">
            <text:p>351460</text:p>
          </table:table-cell>
          <table:table-cell office:value-type="string" table:style-name="ce15">
            <text:p>MARIA CONCEICAO SILVA DE CARVALHO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currency" office:value="14876.94" table:style-name="ce16">
            <text:p>R$ 14.876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876.94" table:formula="msoxl:=SUM(E81:L81)" table:style-name="ce16">
            <text:p>R$ 14.876,94</text:p>
          </table:table-cell>
          <table:table-cell office:value-type="currency" office:value="1573.73" table:style-name="ce16">
            <text:p>R$ 1.573,7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73.73" table:formula="msoxl:=P81+O81+N81" table:style-name="ce16">
            <text:p>R$ 1.573,73</text:p>
          </table:table-cell>
          <table:table-cell office:value-type="currency" office:value="13303.210000000001" table:formula="msoxl:=M81-Q81" table:style-name="ce16">
            <text:p>R$ 13.303,21</text:p>
          </table:table-cell>
          <table:table-cell table:number-columns-repeated="16366"/>
        </table:table-row>
        <table:table-row table:style-name="ro3">
          <table:table-cell office:value-type="float" office:value="75466" table:style-name="ce15">
            <text:p>75466</text:p>
          </table:table-cell>
          <table:table-cell office:value-type="string" table:style-name="ce15">
            <text:p>MARIA CONSUELO DE ALMEIDA SAMPAI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82:L82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3.93" table:formula="msoxl:=P82+O82+N82" table:style-name="ce16">
            <text:p>R$ 4.623,93</text:p>
          </table:table-cell>
          <table:table-cell office:value-type="currency" office:value="30838.29" table:formula="msoxl:=M82-Q82" table:style-name="ce16">
            <text:p>R$ 30.838,29</text:p>
          </table:table-cell>
          <table:table-cell table:number-columns-repeated="16366"/>
        </table:table-row>
        <table:table-row table:style-name="ro3">
          <table:table-cell office:value-type="float" office:value="180632" table:style-name="ce15">
            <text:p>180632</text:p>
          </table:table-cell>
          <table:table-cell office:value-type="string" table:style-name="ce15">
            <text:p>MARIA DAS GRACAS DE ALMEIDA MARINHO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83:L83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05.29" table:formula="msoxl:=P83+O83+N83" table:style-name="ce16">
            <text:p>R$ 3.905,29</text:p>
          </table:table-cell>
          <table:table-cell office:value-type="currency" office:value="26765.98" table:formula="msoxl:=M83-Q83" table:style-name="ce16">
            <text:p>R$ 26.765,98</text:p>
          </table:table-cell>
          <table:table-cell table:number-columns-repeated="16366"/>
        </table:table-row>
        <table:table-row table:style-name="ro3">
          <table:table-cell office:value-type="float" office:value="351461" table:style-name="ce15">
            <text:p>351461</text:p>
          </table:table-cell>
          <table:table-cell office:value-type="string" table:style-name="ce15">
            <text:p>MARIA DE JESUS PEREIRA VALADAR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84:L84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55.19" table:style-name="ce16">
            <text:p>R$ 6.455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06.77" table:formula="msoxl:=P84+O84+N84" table:style-name="ce16">
            <text:p>R$ 10.706,77</text:p>
          </table:table-cell>
          <table:table-cell office:value-type="currency" office:value="22273.09" table:formula="msoxl:=M84-Q84" table:style-name="ce16">
            <text:p>R$ 22.273,09</text:p>
          </table:table-cell>
          <table:table-cell table:number-columns-repeated="16366"/>
        </table:table-row>
        <table:table-row table:style-name="ro3">
          <table:table-cell office:value-type="float" office:value="102231" table:style-name="ce15">
            <text:p>102231</text:p>
          </table:table-cell>
          <table:table-cell office:value-type="string" table:style-name="ce15">
            <text:p>MARIA DE JESUS PORTELA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85:L85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5967.69" table:style-name="ce16">
            <text:p>R$ 5.967,69</text:p>
          </table:table-cell>
          <table:table-cell office:value-type="currency" office:value="0" table:style-name="ce16">
            <text:p>R$ 0,00</text:p>
          </table:table-cell>
          <table:table-cell office:value-type="currency" office:value="9872.98" table:formula="msoxl:=P85+O85+N85" table:style-name="ce16">
            <text:p>R$ 9.872,98</text:p>
          </table:table-cell>
          <table:table-cell office:value-type="currency" office:value="20798.29" table:formula="msoxl:=M85-Q85" table:style-name="ce16">
            <text:p>R$ 20.798,29</text:p>
          </table:table-cell>
          <table:table-cell table:number-columns-repeated="16366"/>
        </table:table-row>
        <table:table-row table:style-name="ro3">
          <table:table-cell office:value-type="float" office:value="77818" table:style-name="ce15">
            <text:p>77818</text:p>
          </table:table-cell>
          <table:table-cell office:value-type="string" table:style-name="ce15">
            <text:p>MARIA DO CARMO LIMA DANTA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86:L86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86+O86+N86" table:style-name="ce16">
            <text:p>R$ 10.758,90</text:p>
          </table:table-cell>
          <table:table-cell office:value-type="currency" office:value="22220.959999999999" table:formula="msoxl:=M86-Q86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234507" table:style-name="ce15">
            <text:p>234507</text:p>
          </table:table-cell>
          <table:table-cell office:value-type="string" table:style-name="ce15">
            <text:p>MARIA HELENA XAVIER PEREIRA MATO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87:L87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55.19" table:style-name="ce16">
            <text:p>R$ 6.455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06.77" table:formula="msoxl:=P87+O87+N87" table:style-name="ce16">
            <text:p>R$ 10.706,77</text:p>
          </table:table-cell>
          <table:table-cell office:value-type="currency" office:value="22273.09" table:formula="msoxl:=M87-Q87" table:style-name="ce16">
            <text:p>R$ 22.273,09</text:p>
          </table:table-cell>
          <table:table-cell table:number-columns-repeated="16366"/>
        </table:table-row>
        <table:table-row table:style-name="ro3">
          <table:table-cell office:value-type="float" office:value="46095" table:style-name="ce15">
            <text:p>46095</text:p>
          </table:table-cell>
          <table:table-cell office:value-type="string" table:style-name="ce15">
            <text:p>MARIA IVONE SOUZA ROCH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88:L88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6983.3" table:style-name="ce16">
            <text:p>R$ 6.983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07.23" table:formula="msoxl:=P88+O88+N88" table:style-name="ce16">
            <text:p>R$ 11.607,23</text:p>
          </table:table-cell>
          <table:table-cell office:value-type="currency" office:value="23854.99" table:formula="msoxl:=M88-Q88" table:style-name="ce16">
            <text:p>R$ 23.854,99</text:p>
          </table:table-cell>
          <table:table-cell table:number-columns-repeated="16366"/>
        </table:table-row>
        <table:table-row table:style-name="ro3">
          <table:table-cell office:value-type="float" office:value="179567" table:style-name="ce15">
            <text:p>179567</text:p>
          </table:table-cell>
          <table:table-cell office:value-type="string" table:style-name="ce15">
            <text:p>MARIA JOSELITA DE MENEZES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currency" office:value="28524.28" table:style-name="ce16">
            <text:p>R$ 28.524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524.28" table:formula="msoxl:=SUM(E89:L89)" table:style-name="ce16">
            <text:p>R$ 28.524,28</text:p>
          </table:table-cell>
          <table:table-cell office:value-type="currency" office:value="3583.24" table:style-name="ce16">
            <text:p>R$ 3.583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83.24" table:formula="msoxl:=P89+O89+N89" table:style-name="ce16">
            <text:p>R$ 3.583,24</text:p>
          </table:table-cell>
          <table:table-cell office:value-type="currency" office:value="24941.040000000001" table:formula="msoxl:=M89-Q89" table:style-name="ce16">
            <text:p>R$ 24.941,04</text:p>
          </table:table-cell>
          <table:table-cell table:number-columns-repeated="16366"/>
        </table:table-row>
        <table:table-row table:style-name="ro3">
          <table:table-cell office:value-type="float" office:value="234513" table:style-name="ce15">
            <text:p>234513</text:p>
          </table:table-cell>
          <table:table-cell office:value-type="string" table:style-name="ce15">
            <text:p>MARIA LUISA MOREIRA DA SILV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90:L90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559.03" table:style-name="ce16">
            <text:p>R$ 7.559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82.96" table:formula="msoxl:=P90+O90+N90" table:style-name="ce16">
            <text:p>R$ 12.182,96</text:p>
          </table:table-cell>
          <table:table-cell office:value-type="currency" office:value="23279.260000000002" table:formula="msoxl:=M90-Q90" table:style-name="ce16">
            <text:p>R$ 23.279,26</text:p>
          </table:table-cell>
          <table:table-cell table:number-columns-repeated="16366"/>
        </table:table-row>
        <table:table-row table:style-name="ro3">
          <table:table-cell office:value-type="float" office:value="179175" table:style-name="ce15">
            <text:p>179175</text:p>
          </table:table-cell>
          <table:table-cell office:value-type="string" table:style-name="ce15">
            <text:p>MARIA PIZA DO AMARAL PONDE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91:L91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91+O91+N91" table:style-name="ce16">
            <text:p>R$ 10.758,90</text:p>
          </table:table-cell>
          <table:table-cell office:value-type="currency" office:value="22220.959999999999" table:formula="msoxl:=M91-Q91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19317" table:style-name="ce15">
            <text:p>19317</text:p>
          </table:table-cell>
          <table:table-cell office:value-type="string" table:style-name="ce15">
            <text:p>MARIA URSULA LEMOS SANTIAGO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92:L92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5967.69" table:style-name="ce16">
            <text:p>R$ 5.967,69</text:p>
          </table:table-cell>
          <table:table-cell office:value-type="currency" office:value="0" table:style-name="ce16">
            <text:p>R$ 0,00</text:p>
          </table:table-cell>
          <table:table-cell office:value-type="currency" office:value="9872.98" table:formula="msoxl:=P92+O92+N92" table:style-name="ce16">
            <text:p>R$ 9.872,98</text:p>
          </table:table-cell>
          <table:table-cell office:value-type="currency" office:value="20798.29" table:formula="msoxl:=M92-Q92" table:style-name="ce16">
            <text:p>R$ 20.798,29</text:p>
          </table:table-cell>
          <table:table-cell table:number-columns-repeated="16366"/>
        </table:table-row>
        <table:table-row table:style-name="ro3">
          <table:table-cell office:value-type="float" office:value="46230" table:style-name="ce15">
            <text:p>46230</text:p>
          </table:table-cell>
          <table:table-cell office:value-type="string" table:style-name="ce15">
            <text:p>MARILIA LOMANTO VELOS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93:L93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03.05" table:style-name="ce16">
            <text:p>R$ 6.403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54.630000000001" table:formula="msoxl:=P93+O93+N93" table:style-name="ce16">
            <text:p>R$ 10.654,63</text:p>
          </table:table-cell>
          <table:table-cell office:value-type="currency" office:value="22325.23" table:formula="msoxl:=M93-Q93" table:style-name="ce16">
            <text:p>R$ 22.325,23</text:p>
          </table:table-cell>
          <table:table-cell table:number-columns-repeated="16366"/>
        </table:table-row>
        <table:table-row table:style-name="ro3">
          <table:table-cell office:value-type="float" office:value="48284" table:style-name="ce15">
            <text:p>48284</text:p>
          </table:table-cell>
          <table:table-cell office:value-type="string" table:style-name="ce15">
            <text:p>MARILUCIA COTRIM GAMA NUN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94:L94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94+O94+N94" table:style-name="ce16">
            <text:p>R$ 11.711,51</text:p>
          </table:table-cell>
          <table:table-cell office:value-type="currency" office:value="23750.71" table:formula="msoxl:=M94-Q94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18296" table:style-name="ce15">
            <text:p>18296</text:p>
          </table:table-cell>
          <table:table-cell office:value-type="string" table:style-name="ce15">
            <text:p>MARINA NERY BRITTO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95:L95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5759.14" table:style-name="ce16">
            <text:p>R$ 5.759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9664.43" table:formula="msoxl:=P95+O95+N95" table:style-name="ce16">
            <text:p>R$ 9.664,43</text:p>
          </table:table-cell>
          <table:table-cell office:value-type="currency" office:value="21006.84" table:formula="msoxl:=M95-Q95" table:style-name="ce16">
            <text:p>R$ 21.006,84</text:p>
          </table:table-cell>
          <table:table-cell table:number-columns-repeated="16366"/>
        </table:table-row>
        <table:table-row table:style-name="ro3">
          <table:table-cell office:value-type="float" office:value="180626" table:style-name="ce15">
            <text:p>180626</text:p>
          </table:table-cell>
          <table:table-cell office:value-type="string" table:style-name="ce15">
            <text:p>MARLY FREIRE SANTO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96:L96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51.58" table:formula="msoxl:=P96+O96+N96" table:style-name="ce16">
            <text:p>R$ 4.251,58</text:p>
          </table:table-cell>
          <table:table-cell office:value-type="currency" office:value="28728.28" table:formula="msoxl:=M96-Q96" table:style-name="ce16">
            <text:p>R$ 28.728,28</text:p>
          </table:table-cell>
          <table:table-cell table:number-columns-repeated="16366"/>
        </table:table-row>
        <table:table-row table:style-name="ro3">
          <table:table-cell office:value-type="float" office:value="351327" table:style-name="ce15">
            <text:p>351327</text:p>
          </table:table-cell>
          <table:table-cell office:value-type="string" table:style-name="ce15">
            <text:p>MARTA REGINA PINTO BOMFIM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97:L97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7030.92" table:style-name="ce16">
            <text:p>R$ 7.030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82.5" table:formula="msoxl:=P97+O97+N97" table:style-name="ce16">
            <text:p>R$ 11.282,50</text:p>
          </table:table-cell>
          <table:table-cell office:value-type="currency" office:value="21697.360000000001" table:formula="msoxl:=M97-Q97" table:style-name="ce16">
            <text:p>R$ 21.697,36</text:p>
          </table:table-cell>
          <table:table-cell table:number-columns-repeated="16366"/>
        </table:table-row>
        <table:table-row table:style-name="ro3">
          <table:table-cell office:value-type="float" office:value="72413" table:style-name="ce15">
            <text:p>72413</text:p>
          </table:table-cell>
          <table:table-cell office:value-type="string" table:style-name="ce15">
            <text:p>MARY ALMEIDA BRIT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98:L98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3.93" table:formula="msoxl:=P98+O98+N98" table:style-name="ce16">
            <text:p>R$ 4.623,93</text:p>
          </table:table-cell>
          <table:table-cell office:value-type="currency" office:value="30838.29" table:formula="msoxl:=M98-Q98" table:style-name="ce16">
            <text:p>R$ 30.838,29</text:p>
          </table:table-cell>
          <table:table-cell table:number-columns-repeated="16366"/>
        </table:table-row>
        <table:table-row table:style-name="ro3">
          <table:table-cell office:value-type="float" office:value="351226" table:style-name="ce15">
            <text:p>351226</text:p>
          </table:table-cell>
          <table:table-cell office:value-type="string" table:style-name="ce15">
            <text:p>MONICA BARROSO COST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99:L99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978.78" table:style-name="ce16">
            <text:p>R$ 6.978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30.36" table:formula="msoxl:=P99+O99+N99" table:style-name="ce16">
            <text:p>R$ 11.230,36</text:p>
          </table:table-cell>
          <table:table-cell office:value-type="currency" office:value="21749.5" table:formula="msoxl:=M99-Q99" table:style-name="ce16">
            <text:p>R$ 21.749,50</text:p>
          </table:table-cell>
          <table:table-cell table:number-columns-repeated="16366"/>
        </table:table-row>
        <table:table-row table:style-name="ro3">
          <table:table-cell office:value-type="float" office:value="351440" table:style-name="ce15">
            <text:p>351440</text:p>
          </table:table-cell>
          <table:table-cell office:value-type="string" table:style-name="ce15">
            <text:p>MONICA TERESA GONCALVES DA SILVA DO NASCIMENT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00:L100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7030.92" table:style-name="ce16">
            <text:p>R$ 7.030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82.5" table:formula="msoxl:=P100+O100+N100" table:style-name="ce16">
            <text:p>R$ 11.282,50</text:p>
          </table:table-cell>
          <table:table-cell office:value-type="currency" office:value="21697.360000000001" table:formula="msoxl:=M100-Q100" table:style-name="ce16">
            <text:p>R$ 21.697,36</text:p>
          </table:table-cell>
          <table:table-cell table:number-columns-repeated="16366"/>
        </table:table-row>
        <table:table-row table:style-name="ro3">
          <table:table-cell office:value-type="float" office:value="70249" table:style-name="ce15">
            <text:p>70249</text:p>
          </table:table-cell>
          <table:table-cell office:value-type="string" table:style-name="ce15">
            <text:p>NELSON LUIZ LEAL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01:L101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51.58" table:formula="msoxl:=P101+O101+N101" table:style-name="ce16">
            <text:p>R$ 4.251,58</text:p>
          </table:table-cell>
          <table:table-cell office:value-type="currency" office:value="28728.28" table:formula="msoxl:=M101-Q101" table:style-name="ce16">
            <text:p>R$ 28.728,28</text:p>
          </table:table-cell>
          <table:table-cell table:number-columns-repeated="16366"/>
        </table:table-row>
        <table:table-row table:style-name="ro3">
          <table:table-cell office:value-type="float" office:value="351315" table:style-name="ce15">
            <text:p>351315</text:p>
          </table:table-cell>
          <table:table-cell office:value-type="string" table:style-name="ce15">
            <text:p>NEWTON CARVALHO DE ALMEIDA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102:L102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5863.42" table:style-name="ce16">
            <text:p>R$ 5.863,42</text:p>
          </table:table-cell>
          <table:table-cell office:value-type="currency" office:value="0" table:style-name="ce16">
            <text:p>R$ 0,00</text:p>
          </table:table-cell>
          <table:table-cell office:value-type="currency" office:value="9768.7099999999991" table:formula="msoxl:=P102+O102+N102" table:style-name="ce16">
            <text:p>R$ 9.768,71</text:p>
          </table:table-cell>
          <table:table-cell office:value-type="currency" office:value="20902.560000000001" table:formula="msoxl:=M102-Q102" table:style-name="ce16">
            <text:p>R$ 20.902,56</text:p>
          </table:table-cell>
          <table:table-cell table:number-columns-repeated="16366"/>
        </table:table-row>
        <table:table-row table:style-name="ro3">
          <table:table-cell office:value-type="float" office:value="212749" table:style-name="ce15">
            <text:p>212749</text:p>
          </table:table-cell>
          <table:table-cell office:value-type="string" table:style-name="ce15">
            <text:p>NILSON SOUZ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03:L103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3889.4" table:style-name="ce16">
            <text:p>R$ 3.889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8140.98" table:formula="msoxl:=P103+O103+N103" table:style-name="ce16">
            <text:p>R$ 8.140,98</text:p>
          </table:table-cell>
          <table:table-cell office:value-type="currency" office:value="24838.880000000001" table:formula="msoxl:=M103-Q103" table:style-name="ce16">
            <text:p>R$ 24.838,88</text:p>
          </table:table-cell>
          <table:table-cell table:number-columns-repeated="16366"/>
        </table:table-row>
        <table:table-row table:style-name="ro3">
          <table:table-cell office:value-type="float" office:value="23994" table:style-name="ce15">
            <text:p>23994</text:p>
          </table:table-cell>
          <table:table-cell office:value-type="string" table:style-name="ce15">
            <text:p>OLDEMAR DE AZEVEDO CAMPEL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104:L104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3.93" table:formula="msoxl:=P104+O104+N104" table:style-name="ce16">
            <text:p>R$ 4.623,93</text:p>
          </table:table-cell>
          <table:table-cell office:value-type="currency" office:value="30838.29" table:formula="msoxl:=M104-Q104" table:style-name="ce16">
            <text:p>R$ 30.838,29</text:p>
          </table:table-cell>
          <table:table-cell table:number-columns-repeated="16366"/>
        </table:table-row>
        <table:table-row table:style-name="ro3">
          <table:table-cell office:value-type="float" office:value="89191" table:style-name="ce15">
            <text:p>89191</text:p>
          </table:table-cell>
          <table:table-cell office:value-type="string" table:style-name="ce15">
            <text:p>OLIVAN COSTA LEAL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05:L105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094.82" table:style-name="ce16">
            <text:p>R$ 6.094,8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346.4" table:formula="msoxl:=P105+O105+N105" table:style-name="ce16">
            <text:p>R$ 10.346,40</text:p>
          </table:table-cell>
          <table:table-cell office:value-type="currency" office:value="22633.46" table:formula="msoxl:=M105-Q105" table:style-name="ce16">
            <text:p>R$ 22.633,46</text:p>
          </table:table-cell>
          <table:table-cell table:number-columns-repeated="16366"/>
        </table:table-row>
        <table:table-row table:style-name="ro3">
          <table:table-cell office:value-type="float" office:value="48280" table:style-name="ce15">
            <text:p>48280</text:p>
          </table:table-cell>
          <table:table-cell office:value-type="string" table:style-name="ce15">
            <text:p>ONELICE ALMEIDA E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06:L106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106+O106+N106" table:style-name="ce16">
            <text:p>R$ 10.758,90</text:p>
          </table:table-cell>
          <table:table-cell office:value-type="currency" office:value="22220.959999999999" table:formula="msoxl:=M106-Q106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48269" table:style-name="ce15">
            <text:p>48269</text:p>
          </table:table-cell>
          <table:table-cell office:value-type="string" table:style-name="ce15">
            <text:p>PAULO MARTIM MARIANI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07:L107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455.19" table:style-name="ce16">
            <text:p>R$ 6.455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06.77" table:formula="msoxl:=P107+O107+N107" table:style-name="ce16">
            <text:p>R$ 10.706,77</text:p>
          </table:table-cell>
          <table:table-cell office:value-type="currency" office:value="22273.09" table:formula="msoxl:=M107-Q107" table:style-name="ce16">
            <text:p>R$ 22.273,09</text:p>
          </table:table-cell>
          <table:table-cell table:number-columns-repeated="16366"/>
        </table:table-row>
        <table:table-row table:style-name="ro3">
          <table:table-cell office:value-type="float" office:value="179168" table:style-name="ce15">
            <text:p>179168</text:p>
          </table:table-cell>
          <table:table-cell office:value-type="string" table:style-name="ce15">
            <text:p>PAULO ROBERTO COELHO BRANDA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08:L108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51.58" table:formula="msoxl:=P108+O108+N108" table:style-name="ce16">
            <text:p>R$ 4.251,58</text:p>
          </table:table-cell>
          <table:table-cell office:value-type="currency" office:value="28728.28" table:formula="msoxl:=M108-Q108" table:style-name="ce16">
            <text:p>R$ 28.728,28</text:p>
          </table:table-cell>
          <table:table-cell table:number-columns-repeated="16366"/>
        </table:table-row>
        <table:table-row table:style-name="ro3">
          <table:table-cell office:value-type="float" office:value="29390" table:style-name="ce15">
            <text:p>29390</text:p>
          </table:table-cell>
          <table:table-cell office:value-type="string" table:style-name="ce15">
            <text:p>PAVLOVA MARIA GOUVEIA CABRAL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109:L109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109+O109+N109" table:style-name="ce16">
            <text:p>R$ 11.711,51</text:p>
          </table:table-cell>
          <table:table-cell office:value-type="currency" office:value="23750.71" table:formula="msoxl:=M109-Q109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36957" table:style-name="ce15">
            <text:p>36957</text:p>
          </table:table-cell>
          <table:table-cell office:value-type="string" table:style-name="ce15">
            <text:p>PEDRO FAUSTINO DE SOUZA PONDE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110:L110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110+O110+N110" table:style-name="ce16">
            <text:p>R$ 11.711,51</text:p>
          </table:table-cell>
          <table:table-cell office:value-type="currency" office:value="23750.71" table:formula="msoxl:=M110-Q110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232081" table:style-name="ce15">
            <text:p>232081</text:p>
          </table:table-cell>
          <table:table-cell office:value-type="string" table:style-name="ce15">
            <text:p>RAILDA RODRIGUES SUZART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11:L111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978.78" table:style-name="ce16">
            <text:p>R$ 6.978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30.36" table:formula="msoxl:=P111+O111+N111" table:style-name="ce16">
            <text:p>R$ 11.230,36</text:p>
          </table:table-cell>
          <table:table-cell office:value-type="currency" office:value="21749.5" table:formula="msoxl:=M111-Q111" table:style-name="ce16">
            <text:p>R$ 21.749,50</text:p>
          </table:table-cell>
          <table:table-cell table:number-columns-repeated="16366"/>
        </table:table-row>
        <table:table-row table:style-name="ro3">
          <table:table-cell office:value-type="float" office:value="170700" table:style-name="ce15">
            <text:p>170700</text:p>
          </table:table-cell>
          <table:table-cell office:value-type="string" table:style-name="ce15">
            <text:p>RITA DE CASCIA MEDEIROS VIANA DE MELL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12:L112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978.78" table:style-name="ce16">
            <text:p>R$ 6.978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30.36" table:formula="msoxl:=P112+O112+N112" table:style-name="ce16">
            <text:p>R$ 11.230,36</text:p>
          </table:table-cell>
          <table:table-cell office:value-type="currency" office:value="21749.5" table:formula="msoxl:=M112-Q112" table:style-name="ce16">
            <text:p>R$ 21.749,50</text:p>
          </table:table-cell>
          <table:table-cell table:number-columns-repeated="16366"/>
        </table:table-row>
        <table:table-row table:style-name="ro3">
          <table:table-cell office:value-type="float" office:value="234383" table:style-name="ce15">
            <text:p>234383</text:p>
          </table:table-cell>
          <table:table-cell office:value-type="string" table:style-name="ce15">
            <text:p>RITA MARGARETH COELHO DA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13:L113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874.51" table:style-name="ce16">
            <text:p>R$ 6.874,51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26.09" table:formula="msoxl:=P113+O113+N113" table:style-name="ce16">
            <text:p>R$ 11.126,09</text:p>
          </table:table-cell>
          <table:table-cell office:value-type="currency" office:value="21853.77" table:formula="msoxl:=M113-Q113" table:style-name="ce16">
            <text:p>R$ 21.853,77</text:p>
          </table:table-cell>
          <table:table-cell table:number-columns-repeated="16366"/>
        </table:table-row>
        <table:table-row table:style-name="ro3">
          <table:table-cell office:value-type="float" office:value="351788" table:style-name="ce15">
            <text:p>351788</text:p>
          </table:table-cell>
          <table:table-cell office:value-type="string" table:style-name="ce15">
            <text:p>ROBERTA REZENDE BARBOSA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currency" office:value="28524.28" table:style-name="ce16">
            <text:p>R$ 28.524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524.28" table:formula="msoxl:=SUM(E114:L114)" table:style-name="ce16">
            <text:p>R$ 28.524,28</text:p>
          </table:table-cell>
          <table:table-cell office:value-type="currency" office:value="3583.24" table:style-name="ce16">
            <text:p>R$ 3.583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83.24" table:formula="msoxl:=P114+O114+N114" table:style-name="ce16">
            <text:p>R$ 3.583,24</text:p>
          </table:table-cell>
          <table:table-cell office:value-type="currency" office:value="24941.040000000001" table:formula="msoxl:=M114-Q114" table:style-name="ce16">
            <text:p>R$ 24.941,04</text:p>
          </table:table-cell>
          <table:table-cell table:number-columns-repeated="16366"/>
        </table:table-row>
        <table:table-row table:style-name="ro3">
          <table:table-cell office:value-type="float" office:value="170707" table:style-name="ce15">
            <text:p>170707</text:p>
          </table:table-cell>
          <table:table-cell office:value-type="string" table:style-name="ce15">
            <text:p>ROCHITA PALES DA ROCH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15:L115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115+O115+N115" table:style-name="ce16">
            <text:p>R$ 10.758,90</text:p>
          </table:table-cell>
          <table:table-cell office:value-type="currency" office:value="22220.959999999999" table:formula="msoxl:=M115-Q115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234406" table:style-name="ce15">
            <text:p>234406</text:p>
          </table:table-cell>
          <table:table-cell office:value-type="string" table:style-name="ce15">
            <text:p>ROQUE DE OLIVEIRA BRIT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16:L116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874.51" table:style-name="ce16">
            <text:p>R$ 6.874,51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26.09" table:formula="msoxl:=P116+O116+N116" table:style-name="ce16">
            <text:p>R$ 11.126,09</text:p>
          </table:table-cell>
          <table:table-cell office:value-type="currency" office:value="21853.77" table:formula="msoxl:=M116-Q116" table:style-name="ce16">
            <text:p>R$ 21.853,77</text:p>
          </table:table-cell>
          <table:table-cell table:number-columns-repeated="16366"/>
        </table:table-row>
        <table:table-row table:style-name="ro3">
          <table:table-cell office:value-type="float" office:value="351375" table:style-name="ce15">
            <text:p>351375</text:p>
          </table:table-cell>
          <table:table-cell office:value-type="string" table:style-name="ce15">
            <text:p>ROSSANA PATERNOSTRO NERY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117:L117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05.29" table:formula="msoxl:=P117+O117+N117" table:style-name="ce16">
            <text:p>R$ 3.905,29</text:p>
          </table:table-cell>
          <table:table-cell office:value-type="currency" office:value="26765.98" table:formula="msoxl:=M117-Q117" table:style-name="ce16">
            <text:p>R$ 26.765,98</text:p>
          </table:table-cell>
          <table:table-cell table:number-columns-repeated="16366"/>
        </table:table-row>
        <table:table-row table:style-name="ro3">
          <table:table-cell office:value-type="float" office:value="37086" table:style-name="ce15">
            <text:p>37086</text:p>
          </table:table-cell>
          <table:table-cell office:value-type="string" table:style-name="ce15">
            <text:p>SIDNEY JOAQUIM DE MEIRELL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18:L118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118+O118+N118" table:style-name="ce16">
            <text:p>R$ 10.758,90</text:p>
          </table:table-cell>
          <table:table-cell office:value-type="currency" office:value="22220.959999999999" table:formula="msoxl:=M118-Q118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179165" table:style-name="ce15">
            <text:p>179165</text:p>
          </table:table-cell>
          <table:table-cell office:value-type="string" table:style-name="ce15">
            <text:p>SIMONE ISAURA ROCHA CAETANO DO NASCIMENT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119:L119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559.03" table:style-name="ce16">
            <text:p>R$ 7.559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82.96" table:formula="msoxl:=P119+O119+N119" table:style-name="ce16">
            <text:p>R$ 12.182,96</text:p>
          </table:table-cell>
          <table:table-cell office:value-type="currency" office:value="23279.260000000002" table:formula="msoxl:=M119-Q119" table:style-name="ce16">
            <text:p>R$ 23.279,26</text:p>
          </table:table-cell>
          <table:table-cell table:number-columns-repeated="16366"/>
        </table:table-row>
        <table:table-row table:style-name="ro3">
          <table:table-cell office:value-type="float" office:value="234414" table:style-name="ce15">
            <text:p>234414</text:p>
          </table:table-cell>
          <table:table-cell office:value-type="string" table:style-name="ce15">
            <text:p>SIMONE ROSA M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20:L120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7030.92" table:style-name="ce16">
            <text:p>R$ 7.030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82.5" table:formula="msoxl:=P120+O120+N120" table:style-name="ce16">
            <text:p>R$ 11.282,50</text:p>
          </table:table-cell>
          <table:table-cell office:value-type="currency" office:value="21697.360000000001" table:formula="msoxl:=M120-Q120" table:style-name="ce16">
            <text:p>R$ 21.697,36</text:p>
          </table:table-cell>
          <table:table-cell table:number-columns-repeated="16366"/>
        </table:table-row>
        <table:table-row table:style-name="ro3">
          <table:table-cell office:value-type="float" office:value="351374" table:style-name="ce15">
            <text:p>351374</text:p>
          </table:table-cell>
          <table:table-cell office:value-type="string" table:style-name="ce15">
            <text:p>SIVILENE SAO PEDRO FIGUEIREDO LUCENA BICA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21:L121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926.64" table:style-name="ce16">
            <text:p>R$ 6.926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78.220000000001" table:formula="msoxl:=P121+O121+N121" table:style-name="ce16">
            <text:p>R$ 11.178,22</text:p>
          </table:table-cell>
          <table:table-cell office:value-type="currency" office:value="21801.64" table:formula="msoxl:=M121-Q121" table:style-name="ce16">
            <text:p>R$ 21.801,64</text:p>
          </table:table-cell>
          <table:table-cell table:number-columns-repeated="16366"/>
        </table:table-row>
        <table:table-row table:style-name="ro3">
          <table:table-cell office:value-type="float" office:value="351239" table:style-name="ce15">
            <text:p>351239</text:p>
          </table:table-cell>
          <table:table-cell office:value-type="string" table:style-name="ce15">
            <text:p>UBIRAJARA OLIVEIRA FADIGA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122:L122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5863.42" table:style-name="ce16">
            <text:p>R$ 5.863,42</text:p>
          </table:table-cell>
          <table:table-cell office:value-type="currency" office:value="0" table:style-name="ce16">
            <text:p>R$ 0,00</text:p>
          </table:table-cell>
          <table:table-cell office:value-type="currency" office:value="9768.7099999999991" table:formula="msoxl:=P122+O122+N122" table:style-name="ce16">
            <text:p>R$ 9.768,71</text:p>
          </table:table-cell>
          <table:table-cell office:value-type="currency" office:value="20902.560000000001" table:formula="msoxl:=M122-Q122" table:style-name="ce16">
            <text:p>R$ 20.902,56</text:p>
          </table:table-cell>
          <table:table-cell table:number-columns-repeated="16366"/>
        </table:table-row>
        <table:table-row table:style-name="ro3">
          <table:table-cell office:value-type="float" office:value="351207" table:style-name="ce15">
            <text:p>351207</text:p>
          </table:table-cell>
          <table:table-cell office:value-type="string" table:style-name="ce15">
            <text:p>VALDEMAR DE SOUZA FERRAZ FI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23:L123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7030.92" table:style-name="ce16">
            <text:p>R$ 7.030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82.5" table:formula="msoxl:=P123+O123+N123" table:style-name="ce16">
            <text:p>R$ 11.282,50</text:p>
          </table:table-cell>
          <table:table-cell office:value-type="currency" office:value="21697.360000000001" table:formula="msoxl:=M123-Q123" table:style-name="ce16">
            <text:p>R$ 21.697,36</text:p>
          </table:table-cell>
          <table:table-cell table:number-columns-repeated="16366"/>
        </table:table-row>
        <table:table-row table:style-name="ro3">
          <table:table-cell office:value-type="float" office:value="70627" table:style-name="ce15">
            <text:p>70627</text:p>
          </table:table-cell>
          <table:table-cell office:value-type="string" table:style-name="ce15">
            <text:p>VANDA ARAUJO ARAGA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124:L124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124+O124+N124" table:style-name="ce16">
            <text:p>R$ 11.711,51</text:p>
          </table:table-cell>
          <table:table-cell office:value-type="currency" office:value="23750.71" table:formula="msoxl:=M124-Q124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float" office:value="351206" table:style-name="ce15">
            <text:p>351206</text:p>
          </table:table-cell>
          <table:table-cell office:value-type="string" table:style-name="ce15">
            <text:p>VILMARA MONTEIRO DE ALMEIDA TEIX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25:L125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7030.92" table:style-name="ce16">
            <text:p>R$ 7.030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82.5" table:formula="msoxl:=P125+O125+N125" table:style-name="ce16">
            <text:p>R$ 11.282,50</text:p>
          </table:table-cell>
          <table:table-cell office:value-type="currency" office:value="21697.360000000001" table:formula="msoxl:=M125-Q125" table:style-name="ce16">
            <text:p>R$ 21.697,36</text:p>
          </table:table-cell>
          <table:table-cell table:number-columns-repeated="16366"/>
        </table:table-row>
        <table:table-row table:style-name="ro3">
          <table:table-cell office:value-type="float" office:value="46214" table:style-name="ce15">
            <text:p>46214</text:p>
          </table:table-cell>
          <table:table-cell office:value-type="string" table:style-name="ce15">
            <text:p>VILOBALDO BASTOS DE MAGALHA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126:L126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3.93" table:formula="msoxl:=P126+O126+N126" table:style-name="ce16">
            <text:p>R$ 4.623,93</text:p>
          </table:table-cell>
          <table:table-cell office:value-type="currency" office:value="30838.29" table:formula="msoxl:=M126-Q126" table:style-name="ce16">
            <text:p>R$ 30.838,29</text:p>
          </table:table-cell>
          <table:table-cell table:number-columns-repeated="16366"/>
        </table:table-row>
        <table:table-row table:style-name="ro3">
          <table:table-cell office:value-type="float" office:value="351318" table:style-name="ce15">
            <text:p>351318</text:p>
          </table:table-cell>
          <table:table-cell office:value-type="string" table:style-name="ce15">
            <text:p>VIRGINIA DE ALCANTARA ALVES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currency" office:value="32979.86" table:style-name="ce16">
            <text:p>R$ 32.97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979.86" table:formula="msoxl:=SUM(E127:L127)" table:style-name="ce16">
            <text:p>R$ 32.979,86</text:p>
          </table:table-cell>
          <table:table-cell office:value-type="currency" office:value="4251.58" table:style-name="ce16">
            <text:p>R$ 4.251,58</text:p>
          </table:table-cell>
          <table:table-cell office:value-type="currency" office:value="6507.32" table:style-name="ce16">
            <text:p>R$ 6.5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58.9" table:formula="msoxl:=P127+O127+N127" table:style-name="ce16">
            <text:p>R$ 10.758,90</text:p>
          </table:table-cell>
          <table:table-cell office:value-type="currency" office:value="22220.959999999999" table:formula="msoxl:=M127-Q127" table:style-name="ce16">
            <text:p>R$ 22.220,96</text:p>
          </table:table-cell>
          <table:table-cell table:number-columns-repeated="16366"/>
        </table:table-row>
        <table:table-row table:style-name="ro3">
          <table:table-cell office:value-type="float" office:value="36432" table:style-name="ce15">
            <text:p>36432</text:p>
          </table:table-cell>
          <table:table-cell office:value-type="string" table:style-name="ce15">
            <text:p>WALDENICE NORMANHA VIANNA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currency" office:value="30671.27" table:style-name="ce16">
            <text:p>R$ 30.67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1.27" table:formula="msoxl:=SUM(E128:L128)" table:style-name="ce16">
            <text:p>R$ 30.671,27</text:p>
          </table:table-cell>
          <table:table-cell office:value-type="currency" office:value="3905.29" table:style-name="ce16">
            <text:p>R$ 3.905,2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05.29" table:formula="msoxl:=P128+O128+N128" table:style-name="ce16">
            <text:p>R$ 3.905,29</text:p>
          </table:table-cell>
          <table:table-cell office:value-type="currency" office:value="26765.98" table:formula="msoxl:=M128-Q128" table:style-name="ce16">
            <text:p>R$ 26.765,98</text:p>
          </table:table-cell>
          <table:table-cell table:number-columns-repeated="16366"/>
        </table:table-row>
        <table:table-row table:style-name="ro3">
          <table:table-cell office:value-type="float" office:value="45143" table:style-name="ce15">
            <text:p>45143</text:p>
          </table:table-cell>
          <table:table-cell office:value-type="string" table:style-name="ce15">
            <text:p>WELLINGTON JOSE CAMPOS PONT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129:L129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3.93" table:formula="msoxl:=P129+O129+N129" table:style-name="ce16">
            <text:p>R$ 4.623,93</text:p>
          </table:table-cell>
          <table:table-cell office:value-type="currency" office:value="30838.29" table:formula="msoxl:=M129-Q129" table:style-name="ce16">
            <text:p>R$ 30.838,29</text:p>
          </table:table-cell>
          <table:table-cell table:number-columns-repeated="16366"/>
        </table:table-row>
        <table:table-row table:style-name="ro3">
          <table:table-cell office:value-type="float" office:value="51357" table:style-name="ce15">
            <text:p>51357</text:p>
          </table:table-cell>
          <table:table-cell office:value-type="string" table:style-name="ce15">
            <text:p>WILEBALDO MAGALHAES SETUBAL FILH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130:L130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6053.57" table:style-name="ce16">
            <text:p>R$ 6.053,57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77.5" table:formula="msoxl:=P130+O130+N130" table:style-name="ce16">
            <text:p>R$ 10.677,50</text:p>
          </table:table-cell>
          <table:table-cell office:value-type="currency" office:value="24784.720000000001" table:formula="msoxl:=M130-Q130" table:style-name="ce16">
            <text:p>R$ 24.784,72</text:p>
          </table:table-cell>
          <table:table-cell table:number-columns-repeated="16366"/>
        </table:table-row>
        <table:table-row table:style-name="ro3">
          <table:table-cell office:value-type="float" office:value="44335" table:style-name="ce15">
            <text:p>44335</text:p>
          </table:table-cell>
          <table:table-cell office:value-type="string" table:style-name="ce15">
            <text:p>YVANILDE BANCILLON FAILLACE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131:L131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3.93" table:formula="msoxl:=P131+O131+N131" table:style-name="ce16">
            <text:p>R$ 4.623,93</text:p>
          </table:table-cell>
          <table:table-cell office:value-type="currency" office:value="30838.29" table:formula="msoxl:=M131-Q131" table:style-name="ce16">
            <text:p>R$ 30.838,29</text:p>
          </table:table-cell>
          <table:table-cell table:number-columns-repeated="16366"/>
        </table:table-row>
        <table:table-row table:style-name="ro3">
          <table:table-cell office:value-type="float" office:value="48857" table:style-name="ce15">
            <text:p>48857</text:p>
          </table:table-cell>
          <table:table-cell office:value-type="string" table:style-name="ce15">
            <text:p>ZELITA RODRIGUES CORREIA DOS SANTOS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currency" office:value="28524.28" table:style-name="ce16">
            <text:p>R$ 28.524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524.28" table:formula="msoxl:=SUM(E132:L132)" table:style-name="ce16">
            <text:p>R$ 28.524,28</text:p>
          </table:table-cell>
          <table:table-cell office:value-type="currency" office:value="3583.24" table:style-name="ce16">
            <text:p>R$ 3.583,24</text:p>
          </table:table-cell>
          <table:table-cell office:value-type="currency" office:value="5465.83" table:style-name="ce16">
            <text:p>R$ 5.465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9049.07" table:formula="msoxl:=P132+O132+N132" table:style-name="ce16">
            <text:p>R$ 9.049,07</text:p>
          </table:table-cell>
          <table:table-cell office:value-type="currency" office:value="19475.21" table:formula="msoxl:=M132-Q132" table:style-name="ce16">
            <text:p>R$ 19.475,21</text:p>
          </table:table-cell>
          <table:table-cell table:number-columns-repeated="16366"/>
        </table:table-row>
        <table:table-row table:style-name="ro3">
          <table:table-cell office:value-type="float" office:value="48881" table:style-name="ce15">
            <text:p>48881</text:p>
          </table:table-cell>
          <table:table-cell office:value-type="string" table:style-name="ce15">
            <text:p>ZORAIDE DE ALMEIDA QUEIROZ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currency" office:value="35462.22" table:style-name="ce16">
            <text:p>R$ 35.46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62.22" table:formula="msoxl:=SUM(E133:L133)" table:style-name="ce16">
            <text:p>R$ 35.462,22</text:p>
          </table:table-cell>
          <table:table-cell office:value-type="currency" office:value="4623.93" table:style-name="ce16">
            <text:p>R$ 4.623,93</text:p>
          </table:table-cell>
          <table:table-cell office:value-type="currency" office:value="7087.58" table:style-name="ce16">
            <text:p>R$ 7.08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1.51" table:formula="msoxl:=P133+O133+N133" table:style-name="ce16">
            <text:p>R$ 11.711,51</text:p>
          </table:table-cell>
          <table:table-cell office:value-type="currency" office:value="23750.71" table:formula="msoxl:=M133-Q133" table:style-name="ce16">
            <text:p>R$ 23.750,71</text:p>
          </table:table-cell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17">
            <text:p>TOTAL GERAL</text:p>
          </table:table-cell>
          <table:covered-table-cell table:number-columns-repeated="3"/>
          <table:table-cell office:value-type="float" office:value="4193111.5200000009" table:formula="msoxl:=SUM(E7:E133)" table:style-name="ce4">
            <text:p>4.193.111,52</text:p>
          </table:table-cell>
          <table:table-cell office:value-type="float" office:value="0" table:formula="msoxl:=SUM(F7:F133)" table:style-name="ce4">
            <text:p>0,00</text:p>
          </table:table-cell>
          <table:table-cell office:value-type="float" office:value="0" table:formula="msoxl:=SUM(G7:G133)" table:style-name="ce4">
            <text:p>0,00</text:p>
          </table:table-cell>
          <table:table-cell office:value-type="float" office:value="0" table:formula="msoxl:=SUM(H7:H133)" table:style-name="ce4">
            <text:p>0,00</text:p>
          </table:table-cell>
          <table:table-cell office:value-type="float" office:value="0" table:formula="msoxl:=SUM(I7:I133)" table:style-name="ce4">
            <text:p>0,00</text:p>
          </table:table-cell>
          <table:table-cell office:value-type="float" office:value="0" table:formula="msoxl:=SUM(J7:J133)" table:style-name="ce4">
            <text:p>0,00</text:p>
          </table:table-cell>
          <table:table-cell office:value-type="float" office:value="0" table:formula="msoxl:=SUM(K7:K133)" table:style-name="ce4">
            <text:p>0,00</text:p>
          </table:table-cell>
          <table:table-cell office:value-type="float" office:value="0" table:formula="msoxl:=SUM(L7:L133)" table:style-name="ce4">
            <text:p>0,00</text:p>
          </table:table-cell>
          <table:table-cell office:value-type="float" office:value="4193111.5200000009" table:formula="msoxl:=SUM(M7:M133)" table:style-name="ce4">
            <text:p>4.193.111,52</text:p>
          </table:table-cell>
          <table:table-cell office:value-type="float" office:value="540688.46" table:formula="msoxl:=SUM(N7:N133)" table:style-name="ce4">
            <text:p>540.688,46</text:p>
          </table:table-cell>
          <table:table-cell office:value-type="float" office:value="640107.62000000011" table:formula="msoxl:=SUM(O7:O133)" table:style-name="ce4">
            <text:p>640.107,62</text:p>
          </table:table-cell>
          <table:table-cell office:value-type="float" office:value="0" table:formula="msoxl:=SUM(P7:P133)" table:style-name="ce4">
            <text:p>0,00</text:p>
          </table:table-cell>
          <table:table-cell office:value-type="float" office:value="1180796.08" table:formula="msoxl:=SUM(Q7:Q133)" table:style-name="ce4">
            <text:p>1.180.796,08</text:p>
          </table:table-cell>
          <table:table-cell office:value-type="float" office:value="3012315.4399999995" table:formula="msoxl:=SUM(R7:R133)" table:style-name="ce4">
            <text:p>3.012.315,44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Fonte: Diretoria de Gestão de Pessoas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3">
          <table:table-cell office:value-type="string" table:style-name="ce8">
            <text:p>Data da Última Atualização: 31/08/2022</text:p>
          </table:table-cell>
          <table:table-cell table:number-columns-repeated="17" table:style-name="ce9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style-name="ce10">
            <text:p><text:span text:style-name="T3">1</text:span><text:s/>Remuneração do cargo efetivo - Vencimento, GAMPU, V.P.I, Adicionais de Qualificação, G.A.E e G.A.S, além de outras desta naturez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2</text:span><text:s/>V.P.N.I., Adicional por tempo de serviço, quintos, décimos e vantagens decorrentes de sentença judicial ou extensão administrativ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3</text:span><text:s/>Rubricas que representam a retribuição paga pelo exercício de função (servidor efetivo) ou remuneração de cargo em comissão (servidor sem vínculo ou requisitado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4</text:span><text:s/>Parcelas da Gratificação Natalina (13º) pagas no mês corrente, ou no caso de vacância ou exoneração do servido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5</text:span><text:s/>Adicional correspondente a 1/3 (um terço) da remuneração, pago ao servidor por ocasião das féri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6</text:span><text:s/>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7</text:span><text:s/>Valor Total (somatório) das remunerações temporárias ou eventuais discriminadas na tabela I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8</text:span><text:s/>Valor Total (somatório) das verbas indenizatórias discriminadas na tabela III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9</text:span><text:s/>Total dos rendimentos brutos pagos no mês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10</text:span><text:s/>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11</text:span><text:s/>Imposto de Renda Retido na Fonte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12</text:span><text:s/>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13</text:span><text:s/>Total dos descontos efetuados no mês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14</text:span><text:s/>Rendimento líquido após os descontos referidos nos itens anteriores.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424" table:style-name="ro7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1" svg:font-family="&quot;Franklin Gothic Medium1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a Vasconcelos Costa da Silva</meta:initial-creator>
    <dc:creator>Flavia Vasconcelos Costa</dc:creator>
    <meta:creation-date>2015-11-25T19:32:20Z</meta:creation-date>
    <dc:date>2022-10-03T13:39:18Z</dc:date>
    <meta:print-date>2022-10-03T13:36:08Z</meta:print-date>
    <meta:editing-cycles>38</meta:editing-cycles>
    <meta:editing-duration>PT6771S</meta:editing-duration>
  </office:meta>
</office:document-meta>
</file>