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ranklin Gothic Medium1" svg:font-family="'Franklin Gothic Medium1'"/>
    <style:font-face style:name="Georgia1" svg:font-family="Georgia"/>
    <style:font-face style:name="Georgia" svg:font-family="Georgia" style:font-family-generic="roman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7.329cm"/>
    </style:style>
    <style:style style:name="co3" style:family="table-column">
      <style:table-column-properties fo:break-before="auto" style:column-width="5.741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2.064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2.619cm"/>
    </style:style>
    <style:style style:name="co12" style:family="table-column">
      <style:table-column-properties fo:break-before="auto" style:column-width="2.514cm"/>
    </style:style>
    <style:style style:name="co13" style:family="table-column">
      <style:table-column-properties fo:break-before="auto" style:column-width="2.566cm"/>
    </style:style>
    <style:style style:name="co14" style:family="table-column">
      <style:table-column-properties fo:break-before="auto" style:column-width="2.355cm"/>
    </style:style>
    <style:style style:name="co15" style:family="table-column">
      <style:table-column-properties fo:break-before="auto" style:column-width="2.752cm"/>
    </style:style>
    <style:style style:name="co16" style:family="table-column">
      <style:table-column-properties fo:break-before="auto" style:column-width="2.275cm"/>
    </style:style>
    <style:style style:name="co17" style:family="table-column">
      <style:table-column-properties fo:break-before="auto" style:column-width="2.434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654cm" fo:break-before="auto" style:use-optimal-row-height="tru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7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12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5pt" fo:font-weight="bold" style:font-name-asian="Georgia1" style:font-size-asian="15pt" style:font-weight-asian="bold" style:font-name-complex="Georgia1" style:font-size-complex="15pt" style:font-weight-complex="bold"/>
    </style:style>
    <style:style style:name="ce16" style:family="table-cell" style:parent-style-name="Default" style:data-style-name="N0"/>
    <style:style style:name="ce18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Franklin Gothic Medium1" fo:font-size="8pt" fo:font-weight="bold" style:font-name-asian="Franklin Gothic Medium1" style:font-size-asian="8pt" style:font-weight-asian="bold" style:font-name-complex="Franklin Gothic Medium1" style:font-size-complex="8pt" style:font-weight-complex="bold"/>
    </style:style>
    <style:style style:name="ce19" style:family="table-cell" style:parent-style-name="Default">
      <style:table-cell-properties fo:border="0.06pt solid #000000" style:rotation-align="none"/>
      <style:text-properties style:font-name="Franklin Gothic Medium" fo:font-size="9pt" style:font-size-asian="9pt" style:font-size-complex="9pt"/>
    </style:style>
    <style:style style:name="ce17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Franklin Gothic Medium1" fo:font-size="8pt" fo:font-weight="bold" style:font-name-asian="Franklin Gothic Medium1" style:font-size-asian="8pt" style:font-weight-asian="bold" style:font-name-complex="Franklin Gothic Medium1" style:font-size-complex="8pt" style:font-weight-complex="bold"/>
    </style:style>
    <style:style style:name="ce5" style:family="table-cell" style:parent-style-name="Default" style:data-style-name="N0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fo:color="#ffffff" style:font-name="Franklin Gothic Medium1" fo:font-size="9pt" fo:font-weight="bold" style:font-name-asian="Franklin Gothic Medium1" style:font-size-asian="9pt" style:font-weight-asian="bold" style:font-name-complex="Franklin Gothic Medium1" style:font-size-complex="9pt" style:font-weight-complex="bold"/>
    </style:style>
    <style:style style:name="ce8" style:family="table-cell" style:parent-style-name="Default" style:data-style-name="N0">
      <style:table-cell-properties fo:border-bottom="0.06pt solid #000000" fo:background-color="#800000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ffffff" style:font-name="Franklin Gothic Medium1" fo:font-size="9pt" fo:font-weight="bold" style:font-name-asian="Franklin Gothic Medium1" style:font-size-asian="9pt" style:font-weight-asian="bold" style:font-name-complex="Franklin Gothic Medium1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Franklin Gothic Medium1" fo:font-size="8pt" style:font-name-asian="Franklin Gothic Medium1" style:font-size-asian="8pt" style:font-name-complex="Franklin Gothic Medium1" style:font-size-complex="8pt"/>
    </style:style>
    <style:style style:name="ce6" style:family="table-cell" style:parent-style-name="Default" style:data-style-name="N0">
      <style:table-cell-properties fo:border-bottom="0.06pt solid #000000" fo:background-color="#800000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color="#ffffff" style:font-name="Franklin Gothic Medium1" fo:font-size="9pt" fo:font-weight="bold" style:font-name-asian="Franklin Gothic Medium1" style:font-size-asian="9pt" style:font-weight-asian="bold" style:font-name-complex="Franklin Gothic Medium1" style:font-size-complex="9pt" style:font-weight-complex="bold"/>
    </style:style>
    <style:style style:name="ce9" style:family="table-cell" style:parent-style-name="Default" style:data-style-name="N0">
      <style:table-cell-properties fo:border-bottom="0.06pt solid #000000" fo:background-color="#800000" style:text-align-source="fix" style:repeat-content="false" fo:border-left="none" fo:border-right="none" fo:border-top="none" style:vertical-align="automatic"/>
      <style:paragraph-properties fo:text-align="start" fo:margin-left="0cm"/>
      <style:text-properties fo:color="#ffffff" style:font-name="Franklin Gothic Medium1" fo:font-size="9pt" fo:font-weight="bold" style:font-name-asian="Franklin Gothic Medium1" style:font-size-asian="9pt" style:font-weight-asian="bold" style:font-name-complex="Franklin Gothic Medium1" style:font-size-complex="9pt" style:font-weight-complex="bold"/>
    </style:style>
    <style:style style:name="ce3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1" fo:font-size="8pt" fo:font-weight="bold" style:font-name-asian="Franklin Gothic Medium1" style:font-size-asian="8pt" style:font-weight-asian="bold" style:font-name-complex="Franklin Gothic Medium1" style:font-size-complex="8pt" style:font-weight-complex="bold"/>
    </style:style>
    <style:style style:name="ce29" style:family="table-cell" style:parent-style-name="Default" style:data-style-name="N4">
      <style:table-cell-properties fo:border="0.06pt solid #000000" style:rotation-align="none"/>
      <style:text-properties style:font-name="Franklin Gothic Medium" fo:font-size="9pt" style:font-size-asian="9pt" style:font-size-complex="9pt"/>
    </style:style>
    <style:style style:name="ce4" style:family="table-cell" style:parent-style-name="Default" style:data-style-name="N4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Franklin Gothic Medium1" fo:font-size="8pt" fo:font-weight="bold" style:font-name-asian="Franklin Gothic Medium1" style:font-size-asian="8pt" style:font-weight-asian="bold" style:font-name-complex="Franklin Gothic Medium1" style:font-size-complex="8pt" style:font-weight-complex="bold"/>
    </style:style>
    <style:style style:name="ce7" style:family="table-cell" style:parent-style-name="Default" style:data-style-name="N0">
      <style:table-cell-properties fo:border-bottom="0.06pt solid #000000" fo:background-color="#800000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fo:color="#ffffff" style:font-name="Franklin Gothic Medium1" fo:font-size="9pt" fo:font-weight="bold" style:font-name-asian="Franklin Gothic Medium1" style:font-size-asian="9pt" style:font-weight-asian="bold" style:font-name-complex="Franklin Gothic Medium1" style:font-size-complex="9pt" style:font-weight-complex="bold"/>
    </style:style>
    <style:style style:name="ce2" style:family="table-cell" style:parent-style-name="Default" style:data-style-name="N0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ffffff" style:font-name="Calibri" fo:font-size="8pt" fo:font-weight="bold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1" table:style-name="ta3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" table:number-columns-repeated="1006" table:default-cell-style-name="ce16"/>
        <table:table-row table:style-name="ro2">
          <table:table-cell table:style-name="ce11" office:value-type="string" calcext:value-type="string" table:number-columns-spanned="18" table:number-rows-spanned="1">
            <text:p>Quadro Remuneratório de Membros Inativos</text:p>
          </table:table-cell>
          <table:covered-table-cell table:number-columns-repeated="17"/>
          <table:table-cell table:number-columns-repeated="1006"/>
        </table:table-row>
        <table:table-row table:style-name="ro4">
          <table:table-cell table:style-name="ce12" office:value-type="string" calcext:value-type="string" table:number-columns-spanned="18" table:number-rows-spanned="1">
            <text:p>Outubro <text:s/>/ 2022</text:p>
          </table:table-cell>
          <table:covered-table-cell table:number-columns-repeated="17"/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5">
          <table:table-cell table:style-name="ce18" office:value-type="string" calcext:value-type="string" table:number-columns-spanned="1" table:number-rows-spanned="3">
            <text:p>Matrícula</text:p>
          </table:table-cell>
          <table:table-cell table:style-name="ce18" office:value-type="string" calcext:value-type="string" table:number-columns-spanned="1" table:number-rows-spanned="3">
            <text:p>Nome</text:p>
          </table:table-cell>
          <table:table-cell table:style-name="ce18" office:value-type="string" calcext:value-type="string" table:number-columns-spanned="1" table:number-rows-spanned="3">
            <text:p>Cargo</text:p>
          </table:table-cell>
          <table:table-cell table:style-name="ce18" office:value-type="string" calcext:value-type="string" table:number-columns-spanned="1" table:number-rows-spanned="3">
            <text:p>Lotação</text:p>
          </table:table-cell>
          <table:table-cell table:style-name="ce18" office:value-type="string" calcext:value-type="string" table:number-columns-spanned="9" table:number-rows-spanned="1">
            <text:p>RENDIMENTOS</text:p>
          </table:table-cell>
          <table:covered-table-cell table:number-columns-repeated="8"/>
          <table:table-cell table:style-name="ce18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18" office:value-type="string" calcext:value-type="string" table:number-columns-spanned="1" table:number-rows-spanned="3">
            <text:p>Rendimento Líquido Total <text:span text:style-name="T2">14</text:span></text:p>
          </table:table-cell>
          <table:table-cell table:style-name="ce2" table:number-columns-repeated="1006"/>
        </table:table-row>
        <table:table-row table:style-name="ro6">
          <table:covered-table-cell table:number-columns-repeated="4"/>
          <table:table-cell table:style-name="ce18" office:value-type="string" calcext:value-type="string" table:number-columns-spanned="2" table:number-rows-spanned="1">
            <text:p>REMUNERAÇÃO BÁSICA</text:p>
          </table:table-cell>
          <table:covered-table-cell/>
          <table:table-cell table:style-name="ce18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/>
          <table:table-cell table:style-name="ce18" office:value-type="string" calcext:value-type="string" table:number-columns-spanned="1" table:number-rows-spanned="2">
            <text:p>Outras Remunerações Temporárias <text:span text:style-name="T2">7</text:span></text:p>
          </table:table-cell>
          <table:table-cell table:style-name="ce18" office:value-type="string" calcext:value-type="string" table:number-columns-spanned="1" table:number-rows-spanned="2">
            <text:p>Verbas indenizatórias <text:span text:style-name="T2">8</text:span></text:p>
          </table:table-cell>
          <table:table-cell table:style-name="ce18" office:value-type="string" calcext:value-type="string" table:number-columns-spanned="1" table:number-rows-spanned="2">
            <text:p>Total de Rendimentos Brutos <text:span text:style-name="T2">9</text:span></text:p>
          </table:table-cell>
          <table:table-cell table:style-name="ce18" office:value-type="string" calcext:value-type="string" table:number-columns-spanned="3" table:number-rows-spanned="1">
            <text:p>OBRIGATÓRIOS/LEGAIS</text:p>
          </table:table-cell>
          <table:covered-table-cell table:number-columns-repeated="2"/>
          <table:table-cell table:style-name="ce18" office:value-type="string" calcext:value-type="string" table:number-columns-spanned="1" table:number-rows-spanned="2">
            <text:p>Total de Descontos <text:span text:style-name="T2">13</text:span></text:p>
          </table:table-cell>
          <table:covered-table-cell/>
          <table:table-cell table:number-columns-repeated="1006"/>
        </table:table-row>
        <table:table-row table:style-name="ro7">
          <table:covered-table-cell table:number-columns-repeated="4"/>
          <table:table-cell table:style-name="ce3" office:value-type="string" calcext:value-type="string">
            <text:p>Remuneração do Cargo Efetivo <text:span text:style-name="T2">1</text:span></text:p>
          </table:table-cell>
          <table:table-cell table:style-name="ce3" office:value-type="string" calcext:value-type="string">
            <text:p>Outras Verbas Remuneratórias, Legais ou Judiciais <text:span text:style-name="T2">2</text:span></text:p>
          </table:table-cell>
          <table:table-cell table:style-name="ce3" office:value-type="string" calcext:value-type="string">
            <text:p>Função de Confiança ou Cargo em Comissão ³</text:p>
          </table:table-cell>
          <table:table-cell table:style-name="ce3" office:value-type="string" calcext:value-type="string">
            <text:p>Gratificação Natalina<text:span text:style-name="T2"> 4</text:span></text:p>
          </table:table-cell>
          <table:table-cell table:style-name="ce3" office:value-type="string" calcext:value-type="string">
            <text:p>Férias (1/3 constitucional)<text:span text:style-name="T2"> 5</text:span></text:p>
          </table:table-cell>
          <table:table-cell table:style-name="ce3" office:value-type="string" calcext:value-type="string">
            <text:p>Abono de Permanência<text:span text:style-name="T2"> 6</text:span></text:p>
          </table:table-cell>
          <table:covered-table-cell table:number-columns-repeated="3"/>
          <table:table-cell table:style-name="ce3" office:value-type="string" calcext:value-type="string">
            <text:p>Contribuição Previdenciária <text:span text:style-name="T2">10</text:span></text:p>
          </table:table-cell>
          <table:table-cell table:style-name="ce3" office:value-type="string" calcext:value-type="string">
            <text:p>Imposto de Renda <text:span text:style-name="T2">11</text:span></text:p>
          </table:table-cell>
          <table:table-cell table:style-name="ce3" office:value-type="string" calcext:value-type="string">
            <text:p>Retenção por Teto Constitucional <text:span text:style-name="T2">12</text:span></text:p>
          </table:table-cell>
          <table:covered-table-cell table:number-columns-repeated="2"/>
          <table:table-cell table:number-columns-repeated="1006"/>
        </table:table-row>
        <table:table-row table:style-name="ro3">
          <table:table-cell table:style-name="ce19" office:value-type="float" office:value="120358" calcext:value-type="float">
            <text:p>120358</text:p>
          </table:table-cell>
          <table:table-cell table:style-name="ce19" office:value-type="string" calcext:value-type="string">
            <text:p>ADALBERTO DA COSTA DOREA</text:p>
          </table:table-cell>
          <table:table-cell table:style-name="ce19" office:value-type="string" calcext:value-type="string">
            <text:p>PROCURADOR DE JUSTICA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5462.22" calcext:value-type="float">
            <text:p>35.462,22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7:.L7])" office:value-type="float" office:value="35462.22" calcext:value-type="float">
            <text:p>35.462,22</text:p>
          </table:table-cell>
          <table:table-cell table:style-name="ce29" office:value-type="float" office:value="4623.93" calcext:value-type="float">
            <text:p>4.623,93</text:p>
          </table:table-cell>
          <table:table-cell table:style-name="ce29" office:value-type="float" office:value="7087.58" calcext:value-type="float">
            <text:p>7.087,5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7]+[.O7]+[.N7]" office:value-type="float" office:value="11711.51" calcext:value-type="float">
            <text:p>11.711,51</text:p>
          </table:table-cell>
          <table:table-cell table:style-name="ce29" table:formula="of:=[.M7]-[.Q7]" office:value-type="float" office:value="23750.71" calcext:value-type="float">
            <text:p>23.750,71</text:p>
          </table:table-cell>
          <table:table-cell table:number-columns-repeated="1006"/>
        </table:table-row>
        <table:table-row table:style-name="ro3">
          <table:table-cell table:style-name="ce19" office:value-type="float" office:value="146045" calcext:value-type="float">
            <text:p>146045</text:p>
          </table:table-cell>
          <table:table-cell table:style-name="ce19" office:value-type="string" calcext:value-type="string">
            <text:p>ADEMARIO SILVA RODRIGUES</text:p>
          </table:table-cell>
          <table:table-cell table:style-name="ce19" office:value-type="string" calcext:value-type="string">
            <text:p>PROCURADOR DE JUSTICA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5462.22" calcext:value-type="float">
            <text:p>35.462,22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8:.L8])" office:value-type="float" office:value="35462.22" calcext:value-type="float">
            <text:p>35.462,22</text:p>
          </table:table-cell>
          <table:table-cell table:style-name="ce29" office:value-type="float" office:value="4623.93" calcext:value-type="float">
            <text:p>4.623,93</text:p>
          </table:table-cell>
          <table:table-cell table:style-name="ce29" office:value-type="float" office:value="7087.58" calcext:value-type="float">
            <text:p>7.087,5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8]+[.O8]+[.N8]" office:value-type="float" office:value="11711.51" calcext:value-type="float">
            <text:p>11.711,51</text:p>
          </table:table-cell>
          <table:table-cell table:style-name="ce29" table:formula="of:=[.M8]-[.Q8]" office:value-type="float" office:value="23750.71" calcext:value-type="float">
            <text:p>23.750,71</text:p>
          </table:table-cell>
          <table:table-cell table:number-columns-repeated="1006"/>
        </table:table-row>
        <table:table-row table:style-name="ro3">
          <table:table-cell table:style-name="ce19" office:value-type="float" office:value="22008" calcext:value-type="float">
            <text:p>22008</text:p>
          </table:table-cell>
          <table:table-cell table:style-name="ce19" office:value-type="string" calcext:value-type="string">
            <text:p>ADERBAL SIMOES BARRETO</text:p>
          </table:table-cell>
          <table:table-cell table:style-name="ce19" office:value-type="string" calcext:value-type="string">
            <text:p>PROCURADOR DE JUSTICA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5462.22" calcext:value-type="float">
            <text:p>35.462,22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9:.L9])" office:value-type="float" office:value="35462.22" calcext:value-type="float">
            <text:p>35.462,22</text:p>
          </table:table-cell>
          <table:table-cell table:style-name="ce29" office:value-type="float" office:value="4623.93" calcext:value-type="float">
            <text:p>4.623,93</text:p>
          </table:table-cell>
          <table:table-cell table:style-name="ce29" office:value-type="float" office:value="7087.58" calcext:value-type="float">
            <text:p>7.087,5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9]+[.O9]+[.N9]" office:value-type="float" office:value="11711.51" calcext:value-type="float">
            <text:p>11.711,51</text:p>
          </table:table-cell>
          <table:table-cell table:style-name="ce29" table:formula="of:=[.M9]-[.Q9]" office:value-type="float" office:value="23750.71" calcext:value-type="float">
            <text:p>23.750,71</text:p>
          </table:table-cell>
          <table:table-cell table:number-columns-repeated="1006"/>
        </table:table-row>
        <table:table-row table:style-name="ro3">
          <table:table-cell table:style-name="ce19" office:value-type="float" office:value="234460" calcext:value-type="float">
            <text:p>234460</text:p>
          </table:table-cell>
          <table:table-cell table:style-name="ce19" office:value-type="string" calcext:value-type="string">
            <text:p>ADILSON DE OLIVEIRA</text:p>
          </table:table-cell>
          <table:table-cell table:style-name="ce19" office:value-type="string" calcext:value-type="string">
            <text:p>PROMOTOR DE ENTRANCIA FINAL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10:.L10])" office:value-type="float" office:value="32979.86" calcext:value-type="float">
            <text:p>32.979,86</text:p>
          </table:table-cell>
          <table:table-cell table:style-name="ce29" office:value-type="float" office:value="4251.58" calcext:value-type="float">
            <text:p>4.251,58</text:p>
          </table:table-cell>
          <table:table-cell table:style-name="ce29" office:value-type="float" office:value="6507.32" calcext:value-type="float">
            <text:p>6.507,3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0]+[.O10]+[.N10]" office:value-type="float" office:value="10758.9" calcext:value-type="float">
            <text:p>10.758,90</text:p>
          </table:table-cell>
          <table:table-cell table:style-name="ce29" table:formula="of:=[.M10]-[.Q10]" office:value-type="float" office:value="22220.96" calcext:value-type="float">
            <text:p>22.220,96</text:p>
          </table:table-cell>
          <table:table-cell table:number-columns-repeated="1006"/>
        </table:table-row>
        <table:table-row table:style-name="ro3">
          <table:table-cell table:style-name="ce19" office:value-type="float" office:value="76185" calcext:value-type="float">
            <text:p>76185</text:p>
          </table:table-cell>
          <table:table-cell table:style-name="ce19" office:value-type="string" calcext:value-type="string">
            <text:p>AECIO DALCUM TEIXEIRA DO AMARAL</text:p>
          </table:table-cell>
          <table:table-cell table:style-name="ce19" office:value-type="string" calcext:value-type="string">
            <text:p>PROMOTOR DE ENTRANCIA FINAL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11:.L11])" office:value-type="float" office:value="32979.86" calcext:value-type="float">
            <text:p>32.979,86</text:p>
          </table:table-cell>
          <table:table-cell table:style-name="ce29" office:value-type="float" office:value="4251.58" calcext:value-type="float">
            <text:p>4.251,58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table:formula="of:=[.P11]+[.O11]+[.N11]" office:value-type="float" office:value="4251.58" calcext:value-type="float">
            <text:p>4.251,58</text:p>
          </table:table-cell>
          <table:table-cell table:style-name="ce29" table:formula="of:=[.M11]-[.Q11]" office:value-type="float" office:value="28728.28" calcext:value-type="float">
            <text:p>28.728,28</text:p>
          </table:table-cell>
          <table:table-cell table:number-columns-repeated="1006"/>
        </table:table-row>
        <table:table-row table:style-name="ro3">
          <table:table-cell table:style-name="ce19" office:value-type="float" office:value="146041" calcext:value-type="float">
            <text:p>146041</text:p>
          </table:table-cell>
          <table:table-cell table:style-name="ce19" office:value-type="string" calcext:value-type="string">
            <text:p>AILTON ANTONIO GUIMARAES</text:p>
          </table:table-cell>
          <table:table-cell table:style-name="ce19" office:value-type="string" calcext:value-type="string">
            <text:p>PROMOTOR DE ENTRANCIA FINAL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12:.L12])" office:value-type="float" office:value="32979.86" calcext:value-type="float">
            <text:p>32.979,86</text:p>
          </table:table-cell>
          <table:table-cell table:style-name="ce29" office:value-type="float" office:value="4251.58" calcext:value-type="float">
            <text:p>4.251,58</text:p>
          </table:table-cell>
          <table:table-cell table:style-name="ce29" office:value-type="float" office:value="6507.32" calcext:value-type="float">
            <text:p>6.507,3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2]+[.O12]+[.N12]" office:value-type="float" office:value="10758.9" calcext:value-type="float">
            <text:p>10.758,90</text:p>
          </table:table-cell>
          <table:table-cell table:style-name="ce29" table:formula="of:=[.M12]-[.Q12]" office:value-type="float" office:value="22220.96" calcext:value-type="float">
            <text:p>22.220,96</text:p>
          </table:table-cell>
          <table:table-cell table:number-columns-repeated="1006"/>
        </table:table-row>
        <table:table-row table:style-name="ro3">
          <table:table-cell table:style-name="ce19" office:value-type="float" office:value="284824" calcext:value-type="float">
            <text:p>284824</text:p>
          </table:table-cell>
          <table:table-cell table:style-name="ce19" office:value-type="string" calcext:value-type="string">
            <text:p>ALINE DANIELLE BARAUNA MILCENT RAMOS DE ARAUJO</text:p>
          </table:table-cell>
          <table:table-cell table:style-name="ce19" office:value-type="string" calcext:value-type="string">
            <text:p>PROMOTOR DE ENTRANCIA INICIAL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28524.28" calcext:value-type="float">
            <text:p>28.524,28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13:.L13])" office:value-type="float" office:value="28524.28" calcext:value-type="float">
            <text:p>28.524,28</text:p>
          </table:table-cell>
          <table:table-cell table:style-name="ce29" office:value-type="float" office:value="3583.24" calcext:value-type="float">
            <text:p>3.583,24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table:formula="of:=[.P13]+[.O13]+[.N13]" office:value-type="float" office:value="3583.24" calcext:value-type="float">
            <text:p>3.583,24</text:p>
          </table:table-cell>
          <table:table-cell table:style-name="ce29" table:formula="of:=[.M13]-[.Q13]" office:value-type="float" office:value="24941.04" calcext:value-type="float">
            <text:p>24.941,04</text:p>
          </table:table-cell>
          <table:table-cell table:number-columns-repeated="1006"/>
        </table:table-row>
        <table:table-row table:style-name="ro3">
          <table:table-cell table:style-name="ce19" office:value-type="float" office:value="212745" calcext:value-type="float">
            <text:p>212745</text:p>
          </table:table-cell>
          <table:table-cell table:style-name="ce19" office:value-type="string" calcext:value-type="string">
            <text:p>ANA CRISTINA VELOSO DE CARVALHO</text:p>
          </table:table-cell>
          <table:table-cell table:style-name="ce19" office:value-type="string" calcext:value-type="string">
            <text:p>PROMOTOR DE ENTRANCIA FINAL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14:.L14])" office:value-type="float" office:value="32979.86" calcext:value-type="float">
            <text:p>32.979,86</text:p>
          </table:table-cell>
          <table:table-cell table:style-name="ce29" office:value-type="float" office:value="4251.58" calcext:value-type="float">
            <text:p>4.251,58</text:p>
          </table:table-cell>
          <table:table-cell table:style-name="ce29" office:value-type="float" office:value="7030.92" calcext:value-type="float">
            <text:p>7.030,9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4]+[.O14]+[.N14]" office:value-type="float" office:value="11282.5" calcext:value-type="float">
            <text:p>11.282,50</text:p>
          </table:table-cell>
          <table:table-cell table:style-name="ce29" table:formula="of:=[.M14]-[.Q14]" office:value-type="float" office:value="21697.36" calcext:value-type="float">
            <text:p>21.697,36</text:p>
          </table:table-cell>
          <table:table-cell table:number-columns-repeated="1006"/>
        </table:table-row>
        <table:table-row table:style-name="ro3">
          <table:table-cell table:style-name="ce19" office:value-type="float" office:value="54775" calcext:value-type="float">
            <text:p>54775</text:p>
          </table:table-cell>
          <table:table-cell table:style-name="ce19" office:value-type="string" calcext:value-type="string">
            <text:p>ANA DALVA REIS DE QUEIROZ</text:p>
          </table:table-cell>
          <table:table-cell table:style-name="ce19" office:value-type="string" calcext:value-type="string">
            <text:p>PROMOTOR DE ENTRANCIA FINAL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15:.L15])" office:value-type="float" office:value="32979.86" calcext:value-type="float">
            <text:p>32.979,86</text:p>
          </table:table-cell>
          <table:table-cell table:style-name="ce29" office:value-type="float" office:value="4251.58" calcext:value-type="float">
            <text:p>4.251,58</text:p>
          </table:table-cell>
          <table:table-cell table:style-name="ce29" office:value-type="float" office:value="6507.32" calcext:value-type="float">
            <text:p>6.507,3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5]+[.O15]+[.N15]" office:value-type="float" office:value="10758.9" calcext:value-type="float">
            <text:p>10.758,90</text:p>
          </table:table-cell>
          <table:table-cell table:style-name="ce29" table:formula="of:=[.M15]-[.Q15]" office:value-type="float" office:value="22220.96" calcext:value-type="float">
            <text:p>22.220,96</text:p>
          </table:table-cell>
          <table:table-cell table:number-columns-repeated="1006"/>
        </table:table-row>
        <table:table-row table:style-name="ro3">
          <table:table-cell table:style-name="ce19" office:value-type="float" office:value="20639" calcext:value-type="float">
            <text:p>20639</text:p>
          </table:table-cell>
          <table:table-cell table:style-name="ce19" office:value-type="string" calcext:value-type="string">
            <text:p>ANGELICA MARIA FILGUEIRAS DA FONSECA</text:p>
          </table:table-cell>
          <table:table-cell table:style-name="ce19" office:value-type="string" calcext:value-type="string">
            <text:p>PROMOTOR DE ENTRANCIA FINAL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16:.L16])" office:value-type="float" office:value="32979.86" calcext:value-type="float">
            <text:p>32.979,86</text:p>
          </table:table-cell>
          <table:table-cell table:style-name="ce29" office:value-type="float" office:value="4251.58" calcext:value-type="float">
            <text:p>4.251,58</text:p>
          </table:table-cell>
          <table:table-cell table:style-name="ce29" office:value-type="float" office:value="6507.32" calcext:value-type="float">
            <text:p>6.507,3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6]+[.O16]+[.N16]" office:value-type="float" office:value="10758.9" calcext:value-type="float">
            <text:p>10.758,90</text:p>
          </table:table-cell>
          <table:table-cell table:style-name="ce29" table:formula="of:=[.M16]-[.Q16]" office:value-type="float" office:value="22220.96" calcext:value-type="float">
            <text:p>22.220,96</text:p>
          </table:table-cell>
          <table:table-cell table:number-columns-repeated="1006"/>
        </table:table-row>
        <table:table-row table:style-name="ro3">
          <table:table-cell table:style-name="ce19" office:value-type="float" office:value="37305" calcext:value-type="float">
            <text:p>37305</text:p>
          </table:table-cell>
          <table:table-cell table:style-name="ce19" office:value-type="string" calcext:value-type="string">
            <text:p>ANNA MARIA DE LACERDA</text:p>
          </table:table-cell>
          <table:table-cell table:style-name="ce19" office:value-type="string" calcext:value-type="string">
            <text:p>PROMOTOR DE ENTRANCIA FINAL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17:.L17])" office:value-type="float" office:value="32979.86" calcext:value-type="float">
            <text:p>32.979,86</text:p>
          </table:table-cell>
          <table:table-cell table:style-name="ce29" office:value-type="float" office:value="4251.58" calcext:value-type="float">
            <text:p>4.251,58</text:p>
          </table:table-cell>
          <table:table-cell table:style-name="ce29" office:value-type="float" office:value="6507.32" calcext:value-type="float">
            <text:p>6.507,3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7]+[.O17]+[.N17]" office:value-type="float" office:value="10758.9" calcext:value-type="float">
            <text:p>10.758,90</text:p>
          </table:table-cell>
          <table:table-cell table:style-name="ce29" table:formula="of:=[.M17]-[.Q17]" office:value-type="float" office:value="22220.96" calcext:value-type="float">
            <text:p>22.220,96</text:p>
          </table:table-cell>
          <table:table-cell table:number-columns-repeated="1006"/>
        </table:table-row>
        <table:table-row table:style-name="ro3">
          <table:table-cell table:style-name="ce19" office:value-type="float" office:value="179169" calcext:value-type="float">
            <text:p>179169</text:p>
          </table:table-cell>
          <table:table-cell table:style-name="ce19" office:value-type="string" calcext:value-type="string">
            <text:p>ANTONIO FAUSTINO DE ALMEIDA</text:p>
          </table:table-cell>
          <table:table-cell table:style-name="ce19" office:value-type="string" calcext:value-type="string">
            <text:p>PROMOTOR DE ENTRANCIA FINAL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18:.L18])" office:value-type="float" office:value="32979.86" calcext:value-type="float">
            <text:p>32.979,86</text:p>
          </table:table-cell>
          <table:table-cell table:style-name="ce29" office:value-type="float" office:value="4251.58" calcext:value-type="float">
            <text:p>4.251,58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table:formula="of:=[.P18]+[.O18]+[.N18]" office:value-type="float" office:value="4251.58" calcext:value-type="float">
            <text:p>4.251,58</text:p>
          </table:table-cell>
          <table:table-cell table:style-name="ce29" table:formula="of:=[.M18]-[.Q18]" office:value-type="float" office:value="28728.28" calcext:value-type="float">
            <text:p>28.728,28</text:p>
          </table:table-cell>
          <table:table-cell table:number-columns-repeated="1006"/>
        </table:table-row>
        <table:table-row table:style-name="ro3">
          <table:table-cell table:style-name="ce19" office:value-type="float" office:value="51645" calcext:value-type="float">
            <text:p>51645</text:p>
          </table:table-cell>
          <table:table-cell table:style-name="ce19" office:value-type="string" calcext:value-type="string">
            <text:p>ANTONIO JOSE DA COSTA FILHO</text:p>
          </table:table-cell>
          <table:table-cell table:style-name="ce19" office:value-type="string" calcext:value-type="string">
            <text:p>PROCURADOR DE JUSTICA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5462.22" calcext:value-type="float">
            <text:p>35.462,22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19:.L19])" office:value-type="float" office:value="35462.22" calcext:value-type="float">
            <text:p>35.462,22</text:p>
          </table:table-cell>
          <table:table-cell table:style-name="ce29" office:value-type="float" office:value="4623.93" calcext:value-type="float">
            <text:p>4.623,93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table:formula="of:=[.P19]+[.O19]+[.N19]" office:value-type="float" office:value="4623.93" calcext:value-type="float">
            <text:p>4.623,93</text:p>
          </table:table-cell>
          <table:table-cell table:style-name="ce29" table:formula="of:=[.M19]-[.Q19]" office:value-type="float" office:value="30838.29" calcext:value-type="float">
            <text:p>30.838,29</text:p>
          </table:table-cell>
          <table:table-cell table:number-columns-repeated="1006"/>
        </table:table-row>
        <table:table-row table:style-name="ro3">
          <table:table-cell table:style-name="ce19" office:value-type="float" office:value="351232" calcext:value-type="float">
            <text:p>351232</text:p>
          </table:table-cell>
          <table:table-cell table:style-name="ce19" office:value-type="string" calcext:value-type="string">
            <text:p>ANTONIO SERGIO DOS ANJOS MENDES</text:p>
          </table:table-cell>
          <table:table-cell table:style-name="ce19" office:value-type="string" calcext:value-type="string">
            <text:p>PROMOTOR DE ENTRANCIA FINAL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20:.L20])" office:value-type="float" office:value="32979.86" calcext:value-type="float">
            <text:p>32.979,86</text:p>
          </table:table-cell>
          <table:table-cell table:style-name="ce29" office:value-type="float" office:value="4251.58" calcext:value-type="float">
            <text:p>4.251,58</text:p>
          </table:table-cell>
          <table:table-cell table:style-name="ce29" office:value-type="float" office:value="7030.92" calcext:value-type="float">
            <text:p>7.030,9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0]+[.O20]+[.N20]" office:value-type="float" office:value="11282.5" calcext:value-type="float">
            <text:p>11.282,50</text:p>
          </table:table-cell>
          <table:table-cell table:style-name="ce29" table:formula="of:=[.M20]-[.Q20]" office:value-type="float" office:value="21697.36" calcext:value-type="float">
            <text:p>21.697,36</text:p>
          </table:table-cell>
          <table:table-cell table:number-columns-repeated="1006"/>
        </table:table-row>
        <table:table-row table:style-name="ro3">
          <table:table-cell table:style-name="ce19" office:value-type="float" office:value="179537" calcext:value-type="float">
            <text:p>179537</text:p>
          </table:table-cell>
          <table:table-cell table:style-name="ce19" office:value-type="string" calcext:value-type="string">
            <text:p>ARACI BITES DE CARVALHO CARDOZO</text:p>
          </table:table-cell>
          <table:table-cell table:style-name="ce19" office:value-type="string" calcext:value-type="string">
            <text:p>PROMOTOR DE ENTRANCIA FINAL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21:.L21])" office:value-type="float" office:value="32979.86" calcext:value-type="float">
            <text:p>32.979,86</text:p>
          </table:table-cell>
          <table:table-cell table:style-name="ce29" office:value-type="float" office:value="4251.58" calcext:value-type="float">
            <text:p>4.251,58</text:p>
          </table:table-cell>
          <table:table-cell table:style-name="ce29" office:value-type="float" office:value="6507.32" calcext:value-type="float">
            <text:p>6.507,3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1]+[.O21]+[.N21]" office:value-type="float" office:value="10758.9" calcext:value-type="float">
            <text:p>10.758,90</text:p>
          </table:table-cell>
          <table:table-cell table:style-name="ce29" table:formula="of:=[.M21]-[.Q21]" office:value-type="float" office:value="22220.96" calcext:value-type="float">
            <text:p>22.220,96</text:p>
          </table:table-cell>
          <table:table-cell table:number-columns-repeated="1006"/>
        </table:table-row>
        <table:table-row table:style-name="ro3">
          <table:table-cell table:style-name="ce19" office:value-type="float" office:value="51838" calcext:value-type="float">
            <text:p>51838</text:p>
          </table:table-cell>
          <table:table-cell table:style-name="ce19" office:value-type="string" calcext:value-type="string">
            <text:p>ARMANDO DA COSTA TOURINHO JUNIOR</text:p>
          </table:table-cell>
          <table:table-cell table:style-name="ce19" office:value-type="string" calcext:value-type="string">
            <text:p>PROCURADOR DE JUSTICA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5462.22" calcext:value-type="float">
            <text:p>35.462,22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22:.L22])" office:value-type="float" office:value="35462.22" calcext:value-type="float">
            <text:p>35.462,22</text:p>
          </table:table-cell>
          <table:table-cell table:style-name="ce29" office:value-type="float" office:value="4623.93" calcext:value-type="float">
            <text:p>4.623,93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table:formula="of:=[.P22]+[.O22]+[.N22]" office:value-type="float" office:value="4623.93" calcext:value-type="float">
            <text:p>4.623,93</text:p>
          </table:table-cell>
          <table:table-cell table:style-name="ce29" table:formula="of:=[.M22]-[.Q22]" office:value-type="float" office:value="30838.29" calcext:value-type="float">
            <text:p>30.838,29</text:p>
          </table:table-cell>
          <table:table-cell table:number-columns-repeated="1006"/>
        </table:table-row>
        <table:table-row table:style-name="ro3">
          <table:table-cell table:style-name="ce19" office:value-type="float" office:value="351284" calcext:value-type="float">
            <text:p>351284</text:p>
          </table:table-cell>
          <table:table-cell table:style-name="ce19" office:value-type="string" calcext:value-type="string">
            <text:p>AURIMAR SILVA</text:p>
          </table:table-cell>
          <table:table-cell table:style-name="ce19" office:value-type="string" calcext:value-type="string">
            <text:p>PROMOTOR DE ENTRANCIA FINAL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23:.L23])" office:value-type="float" office:value="32979.86" calcext:value-type="float">
            <text:p>32.979,86</text:p>
          </table:table-cell>
          <table:table-cell table:style-name="ce29" office:value-type="float" office:value="4251.58" calcext:value-type="float">
            <text:p>4.251,58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table:formula="of:=[.P23]+[.O23]+[.N23]" office:value-type="float" office:value="4251.58" calcext:value-type="float">
            <text:p>4.251,58</text:p>
          </table:table-cell>
          <table:table-cell table:style-name="ce29" table:formula="of:=[.M23]-[.Q23]" office:value-type="float" office:value="28728.28" calcext:value-type="float">
            <text:p>28.728,28</text:p>
          </table:table-cell>
          <table:table-cell table:number-columns-repeated="1006"/>
        </table:table-row>
        <table:table-row table:style-name="ro3">
          <table:table-cell table:style-name="ce19" office:value-type="float" office:value="234409" calcext:value-type="float">
            <text:p>234409</text:p>
          </table:table-cell>
          <table:table-cell table:style-name="ce19" office:value-type="string" calcext:value-type="string">
            <text:p>BENEDITO MAMEDIO TORRES MARTINS</text:p>
          </table:table-cell>
          <table:table-cell table:style-name="ce19" office:value-type="string" calcext:value-type="string">
            <text:p>PROMOTOR DE ENTRANCIA INTERMEDIARIA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24:.L24])" office:value-type="float" office:value="30671.27" calcext:value-type="float">
            <text:p>30.671,27</text:p>
          </table:table-cell>
          <table:table-cell table:style-name="ce29" office:value-type="float" office:value="3905.29" calcext:value-type="float">
            <text:p>3.905,29</text:p>
          </table:table-cell>
          <table:table-cell table:style-name="ce29" office:value-type="float" office:value="5967.69" calcext:value-type="float">
            <text:p>5.967,6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4]+[.O24]+[.N24]" office:value-type="float" office:value="9872.98" calcext:value-type="float">
            <text:p>9.872,98</text:p>
          </table:table-cell>
          <table:table-cell table:style-name="ce29" table:formula="of:=[.M24]-[.Q24]" office:value-type="float" office:value="20798.29" calcext:value-type="float">
            <text:p>20.798,29</text:p>
          </table:table-cell>
          <table:table-cell table:number-columns-repeated="1006"/>
        </table:table-row>
        <table:table-row table:style-name="ro3">
          <table:table-cell table:style-name="ce19" office:value-type="float" office:value="60303" calcext:value-type="float">
            <text:p>60303</text:p>
          </table:table-cell>
          <table:table-cell table:style-name="ce19" office:value-type="string" calcext:value-type="string">
            <text:p>CASSILANDRO VIANA DE SOUZA</text:p>
          </table:table-cell>
          <table:table-cell table:style-name="ce19" office:value-type="string" calcext:value-type="string">
            <text:p>PROMOTOR DE ENTRANCIA FINAL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25:.L25])" office:value-type="float" office:value="32979.86" calcext:value-type="float">
            <text:p>32.979,86</text:p>
          </table:table-cell>
          <table:table-cell table:style-name="ce29" office:value-type="float" office:value="4251.58" calcext:value-type="float">
            <text:p>4.251,58</text:p>
          </table:table-cell>
          <table:table-cell table:style-name="ce29" office:value-type="float" office:value="6455.19" calcext:value-type="float">
            <text:p>6.455,1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5]+[.O25]+[.N25]" office:value-type="float" office:value="10706.77" calcext:value-type="float">
            <text:p>10.706,77</text:p>
          </table:table-cell>
          <table:table-cell table:style-name="ce29" table:formula="of:=[.M25]-[.Q25]" office:value-type="float" office:value="22273.09" calcext:value-type="float">
            <text:p>22.273,09</text:p>
          </table:table-cell>
          <table:table-cell table:number-columns-repeated="1006"/>
        </table:table-row>
        <table:table-row table:style-name="ro3">
          <table:table-cell table:style-name="ce19" office:value-type="float" office:value="180633" calcext:value-type="float">
            <text:p>180633</text:p>
          </table:table-cell>
          <table:table-cell table:style-name="ce19" office:value-type="string" calcext:value-type="string">
            <text:p>CELIA ADELAIDE CUNHA DE SENA</text:p>
          </table:table-cell>
          <table:table-cell table:style-name="ce19" office:value-type="string" calcext:value-type="string">
            <text:p>PROMOTOR DE ENTRANCIA FINAL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26:.L26])" office:value-type="float" office:value="32979.86" calcext:value-type="float">
            <text:p>32.979,86</text:p>
          </table:table-cell>
          <table:table-cell table:style-name="ce29" office:value-type="float" office:value="4251.58" calcext:value-type="float">
            <text:p>4.251,58</text:p>
          </table:table-cell>
          <table:table-cell table:style-name="ce29" office:value-type="float" office:value="6507.32" calcext:value-type="float">
            <text:p>6.507,3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6]+[.O26]+[.N26]" office:value-type="float" office:value="10758.9" calcext:value-type="float">
            <text:p>10.758,90</text:p>
          </table:table-cell>
          <table:table-cell table:style-name="ce29" table:formula="of:=[.M26]-[.Q26]" office:value-type="float" office:value="22220.96" calcext:value-type="float">
            <text:p>22.220,96</text:p>
          </table:table-cell>
          <table:table-cell table:number-columns-repeated="1006"/>
        </table:table-row>
        <table:table-row table:style-name="ro3">
          <table:table-cell table:style-name="ce19" office:value-type="float" office:value="234209" calcext:value-type="float">
            <text:p>234209</text:p>
          </table:table-cell>
          <table:table-cell table:style-name="ce19" office:value-type="string" calcext:value-type="string">
            <text:p>CELIA OLIVEIRA BOAVENTURA</text:p>
          </table:table-cell>
          <table:table-cell table:style-name="ce19" office:value-type="string" calcext:value-type="string">
            <text:p>PROMOTOR DE ENTRANCIA FINAL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27:.L27])" office:value-type="float" office:value="32979.86" calcext:value-type="float">
            <text:p>32.979,86</text:p>
          </table:table-cell>
          <table:table-cell table:style-name="ce29" office:value-type="float" office:value="4251.58" calcext:value-type="float">
            <text:p>4.251,58</text:p>
          </table:table-cell>
          <table:table-cell table:style-name="ce29" office:value-type="float" office:value="6507.32" calcext:value-type="float">
            <text:p>6.507,3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7]+[.O27]+[.N27]" office:value-type="float" office:value="10758.9" calcext:value-type="float">
            <text:p>10.758,90</text:p>
          </table:table-cell>
          <table:table-cell table:style-name="ce29" table:formula="of:=[.M27]-[.Q27]" office:value-type="float" office:value="22220.96" calcext:value-type="float">
            <text:p>22.220,96</text:p>
          </table:table-cell>
          <table:table-cell table:number-columns-repeated="1006"/>
        </table:table-row>
        <table:table-row table:style-name="ro3">
          <table:table-cell table:style-name="ce19" office:value-type="float" office:value="150679" calcext:value-type="float">
            <text:p>150679</text:p>
          </table:table-cell>
          <table:table-cell table:style-name="ce19" office:value-type="string" calcext:value-type="string">
            <text:p>CERES MIRIAM MOURA DE OLIVEIRA</text:p>
          </table:table-cell>
          <table:table-cell table:style-name="ce19" office:value-type="string" calcext:value-type="string">
            <text:p>PROMOTOR DE ENTRANCIA FINAL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28:.L28])" office:value-type="float" office:value="32979.86" calcext:value-type="float">
            <text:p>32.979,86</text:p>
          </table:table-cell>
          <table:table-cell table:style-name="ce29" office:value-type="float" office:value="4251.58" calcext:value-type="float">
            <text:p>4.251,58</text:p>
          </table:table-cell>
          <table:table-cell table:style-name="ce29" office:value-type="float" office:value="6507.32" calcext:value-type="float">
            <text:p>6.507,3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8]+[.O28]+[.N28]" office:value-type="float" office:value="10758.9" calcext:value-type="float">
            <text:p>10.758,90</text:p>
          </table:table-cell>
          <table:table-cell table:style-name="ce29" table:formula="of:=[.M28]-[.Q28]" office:value-type="float" office:value="22220.96" calcext:value-type="float">
            <text:p>22.220,96</text:p>
          </table:table-cell>
          <table:table-cell table:number-columns-repeated="1006"/>
        </table:table-row>
        <table:table-row table:style-name="ro3">
          <table:table-cell table:style-name="ce19" office:value-type="float" office:value="212723" calcext:value-type="float">
            <text:p>212723</text:p>
          </table:table-cell>
          <table:table-cell table:style-name="ce19" office:value-type="string" calcext:value-type="string">
            <text:p>CESAR LUIZ PAIVA CORREIA</text:p>
          </table:table-cell>
          <table:table-cell table:style-name="ce19" office:value-type="string" calcext:value-type="string">
            <text:p>PROMOTOR DE ENTRANCIA FINAL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29:.L29])" office:value-type="float" office:value="32979.86" calcext:value-type="float">
            <text:p>32.979,86</text:p>
          </table:table-cell>
          <table:table-cell table:style-name="ce29" office:value-type="float" office:value="4251.58" calcext:value-type="float">
            <text:p>4.251,58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table:formula="of:=[.P29]+[.O29]+[.N29]" office:value-type="float" office:value="4251.58" calcext:value-type="float">
            <text:p>4.251,58</text:p>
          </table:table-cell>
          <table:table-cell table:style-name="ce29" table:formula="of:=[.M29]-[.Q29]" office:value-type="float" office:value="28728.28" calcext:value-type="float">
            <text:p>28.728,28</text:p>
          </table:table-cell>
          <table:table-cell table:number-columns-repeated="1006"/>
        </table:table-row>
        <table:table-row table:style-name="ro3">
          <table:table-cell table:style-name="ce19" office:value-type="float" office:value="233807" calcext:value-type="float">
            <text:p>233807</text:p>
          </table:table-cell>
          <table:table-cell table:style-name="ce19" office:value-type="string" calcext:value-type="string">
            <text:p>CICERO ORNELLAS</text:p>
          </table:table-cell>
          <table:table-cell table:style-name="ce19" office:value-type="string" calcext:value-type="string">
            <text:p>PROMOTOR DE ENTRANCIA FINAL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30:.L30])" office:value-type="float" office:value="32979.86" calcext:value-type="float">
            <text:p>32.979,86</text:p>
          </table:table-cell>
          <table:table-cell table:style-name="ce29" office:value-type="float" office:value="4251.58" calcext:value-type="float">
            <text:p>4.251,58</text:p>
          </table:table-cell>
          <table:table-cell table:style-name="ce29" office:value-type="float" office:value="7030.92" calcext:value-type="float">
            <text:p>7.030,9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0]+[.O30]+[.N30]" office:value-type="float" office:value="11282.5" calcext:value-type="float">
            <text:p>11.282,50</text:p>
          </table:table-cell>
          <table:table-cell table:style-name="ce29" table:formula="of:=[.M30]-[.Q30]" office:value-type="float" office:value="21697.36" calcext:value-type="float">
            <text:p>21.697,36</text:p>
          </table:table-cell>
          <table:table-cell table:number-columns-repeated="1006"/>
        </table:table-row>
        <table:table-row table:style-name="ro3">
          <table:table-cell table:style-name="ce19" office:value-type="float" office:value="146038" calcext:value-type="float">
            <text:p>146038</text:p>
          </table:table-cell>
          <table:table-cell table:style-name="ce19" office:value-type="string" calcext:value-type="string">
            <text:p>CLAUDINO NARCIZO DOS SANTOS</text:p>
          </table:table-cell>
          <table:table-cell table:style-name="ce19" office:value-type="string" calcext:value-type="string">
            <text:p>PROMOTOR DE ENTRANCIA FINAL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31:.L31])" office:value-type="float" office:value="32979.86" calcext:value-type="float">
            <text:p>32.979,86</text:p>
          </table:table-cell>
          <table:table-cell table:style-name="ce29" office:value-type="float" office:value="4251.58" calcext:value-type="float">
            <text:p>4.251,58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table:formula="of:=[.P31]+[.O31]+[.N31]" office:value-type="float" office:value="4251.58" calcext:value-type="float">
            <text:p>4.251,58</text:p>
          </table:table-cell>
          <table:table-cell table:style-name="ce29" table:formula="of:=[.M31]-[.Q31]" office:value-type="float" office:value="28728.28" calcext:value-type="float">
            <text:p>28.728,28</text:p>
          </table:table-cell>
          <table:table-cell table:number-columns-repeated="1006"/>
        </table:table-row>
        <table:table-row table:style-name="ro3">
          <table:table-cell table:style-name="ce19" office:value-type="float" office:value="48994" calcext:value-type="float">
            <text:p>48994</text:p>
          </table:table-cell>
          <table:table-cell table:style-name="ce19" office:value-type="string" calcext:value-type="string">
            <text:p>CYBELE SANTOS ALMEIDA</text:p>
          </table:table-cell>
          <table:table-cell table:style-name="ce19" office:value-type="string" calcext:value-type="string">
            <text:p>PROMOTOR DE ENTRANCIA FINAL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32:.L32])" office:value-type="float" office:value="32979.86" calcext:value-type="float">
            <text:p>32.979,86</text:p>
          </table:table-cell>
          <table:table-cell table:style-name="ce29" office:value-type="float" office:value="4251.58" calcext:value-type="float">
            <text:p>4.251,58</text:p>
          </table:table-cell>
          <table:table-cell table:style-name="ce29" office:value-type="float" office:value="6507.32" calcext:value-type="float">
            <text:p>6.507,3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2]+[.O32]+[.N32]" office:value-type="float" office:value="10758.9" calcext:value-type="float">
            <text:p>10.758,90</text:p>
          </table:table-cell>
          <table:table-cell table:style-name="ce29" table:formula="of:=[.M32]-[.Q32]" office:value-type="float" office:value="22220.96" calcext:value-type="float">
            <text:p>22.220,96</text:p>
          </table:table-cell>
          <table:table-cell table:number-columns-repeated="1006"/>
        </table:table-row>
        <table:table-row table:style-name="ro3">
          <table:table-cell table:style-name="ce19" office:value-type="float" office:value="351369" calcext:value-type="float">
            <text:p>351369</text:p>
          </table:table-cell>
          <table:table-cell table:style-name="ce19" office:value-type="string" calcext:value-type="string">
            <text:p>DARTUR JOSE BAIA VIEIRA CAMPOS</text:p>
          </table:table-cell>
          <table:table-cell table:style-name="ce19" office:value-type="string" calcext:value-type="string">
            <text:p>PROMOTOR DE ENTRANCIA INTERMEDIARIA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33:.L33])" office:value-type="float" office:value="30671.27" calcext:value-type="float">
            <text:p>30.671,27</text:p>
          </table:table-cell>
          <table:table-cell table:style-name="ce29" office:value-type="float" office:value="3905.29" calcext:value-type="float">
            <text:p>3.905,29</text:p>
          </table:table-cell>
          <table:table-cell table:style-name="ce29" office:value-type="float" office:value="5967.69" calcext:value-type="float">
            <text:p>5.967,6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3]+[.O33]+[.N33]" office:value-type="float" office:value="9872.98" calcext:value-type="float">
            <text:p>9.872,98</text:p>
          </table:table-cell>
          <table:table-cell table:style-name="ce29" table:formula="of:=[.M33]-[.Q33]" office:value-type="float" office:value="20798.29" calcext:value-type="float">
            <text:p>20.798,29</text:p>
          </table:table-cell>
          <table:table-cell table:number-columns-repeated="1006"/>
        </table:table-row>
        <table:table-row table:style-name="ro3">
          <table:table-cell table:style-name="ce19" office:value-type="float" office:value="19447" calcext:value-type="float">
            <text:p>19447</text:p>
          </table:table-cell>
          <table:table-cell table:style-name="ce19" office:value-type="string" calcext:value-type="string">
            <text:p>DEMETRIO LOURES RAFAEL DOS SANTOS</text:p>
          </table:table-cell>
          <table:table-cell table:style-name="ce19" office:value-type="string" calcext:value-type="string">
            <text:p>PROMOTOR DE ENTRANCIA FINAL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34:.L34])" office:value-type="float" office:value="32979.86" calcext:value-type="float">
            <text:p>32.979,86</text:p>
          </table:table-cell>
          <table:table-cell table:style-name="ce29" office:value-type="float" office:value="4251.58" calcext:value-type="float">
            <text:p>4.251,58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table:formula="of:=[.P34]+[.O34]+[.N34]" office:value-type="float" office:value="4251.58" calcext:value-type="float">
            <text:p>4.251,58</text:p>
          </table:table-cell>
          <table:table-cell table:style-name="ce29" table:formula="of:=[.M34]-[.Q34]" office:value-type="float" office:value="28728.28" calcext:value-type="float">
            <text:p>28.728,28</text:p>
          </table:table-cell>
          <table:table-cell table:number-columns-repeated="1006"/>
        </table:table-row>
        <table:table-row table:style-name="ro3">
          <table:table-cell table:style-name="ce19" office:value-type="float" office:value="124011" calcext:value-type="float">
            <text:p>124011</text:p>
          </table:table-cell>
          <table:table-cell table:style-name="ce19" office:value-type="string" calcext:value-type="string">
            <text:p>DULCE CALMON DE BITTENCOURT PINTO DE ALMEIDA</text:p>
          </table:table-cell>
          <table:table-cell table:style-name="ce19" office:value-type="string" calcext:value-type="string">
            <text:p>PROMOTOR DE ENTRANCIA FINAL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35:.L35])" office:value-type="float" office:value="32979.86" calcext:value-type="float">
            <text:p>32.979,86</text:p>
          </table:table-cell>
          <table:table-cell table:style-name="ce29" office:value-type="float" office:value="4251.58" calcext:value-type="float">
            <text:p>4.251,58</text:p>
          </table:table-cell>
          <table:table-cell table:style-name="ce29" office:value-type="float" office:value="6507.32" calcext:value-type="float">
            <text:p>6.507,3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5]+[.O35]+[.N35]" office:value-type="float" office:value="10758.9" calcext:value-type="float">
            <text:p>10.758,90</text:p>
          </table:table-cell>
          <table:table-cell table:style-name="ce29" table:formula="of:=[.M35]-[.Q35]" office:value-type="float" office:value="22220.96" calcext:value-type="float">
            <text:p>22.220,96</text:p>
          </table:table-cell>
          <table:table-cell table:number-columns-repeated="1006"/>
        </table:table-row>
        <table:table-row table:style-name="ro3">
          <table:table-cell table:style-name="ce19" office:value-type="float" office:value="24400" calcext:value-type="float">
            <text:p>24400</text:p>
          </table:table-cell>
          <table:table-cell table:style-name="ce19" office:value-type="string" calcext:value-type="string">
            <text:p>EDWARD CABRAL COSTA</text:p>
          </table:table-cell>
          <table:table-cell table:style-name="ce19" office:value-type="string" calcext:value-type="string">
            <text:p>PROMOTOR DE ENTRANCIA FINAL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36:.L36])" office:value-type="float" office:value="32979.86" calcext:value-type="float">
            <text:p>32.979,86</text:p>
          </table:table-cell>
          <table:table-cell table:style-name="ce29" office:value-type="float" office:value="4251.58" calcext:value-type="float">
            <text:p>4.251,58</text:p>
          </table:table-cell>
          <table:table-cell table:style-name="ce29" office:value-type="float" office:value="3007.59" calcext:value-type="float">
            <text:p>3.007,5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6]+[.O36]+[.N36]" office:value-type="float" office:value="7259.17" calcext:value-type="float">
            <text:p>7.259,17</text:p>
          </table:table-cell>
          <table:table-cell table:style-name="ce29" table:formula="of:=[.M36]-[.Q36]" office:value-type="float" office:value="25720.69" calcext:value-type="float">
            <text:p>25.720,69</text:p>
          </table:table-cell>
          <table:table-cell table:number-columns-repeated="1006"/>
        </table:table-row>
        <table:table-row table:style-name="ro3">
          <table:table-cell table:style-name="ce19" office:value-type="float" office:value="234386" calcext:value-type="float">
            <text:p>234386</text:p>
          </table:table-cell>
          <table:table-cell table:style-name="ce19" office:value-type="string" calcext:value-type="string">
            <text:p>ELANE MARIA PINTO DA ROCHA</text:p>
          </table:table-cell>
          <table:table-cell table:style-name="ce19" office:value-type="string" calcext:value-type="string">
            <text:p>PROMOTOR DE ENTRANCIA FINAL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37:.L37])" office:value-type="float" office:value="32979.86" calcext:value-type="float">
            <text:p>32.979,86</text:p>
          </table:table-cell>
          <table:table-cell table:style-name="ce29" office:value-type="float" office:value="4251.58" calcext:value-type="float">
            <text:p>4.251,58</text:p>
          </table:table-cell>
          <table:table-cell table:style-name="ce29" office:value-type="float" office:value="7030.92" calcext:value-type="float">
            <text:p>7.030,9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7]+[.O37]+[.N37]" office:value-type="float" office:value="11282.5" calcext:value-type="float">
            <text:p>11.282,50</text:p>
          </table:table-cell>
          <table:table-cell table:style-name="ce29" table:formula="of:=[.M37]-[.Q37]" office:value-type="float" office:value="21697.36" calcext:value-type="float">
            <text:p>21.697,36</text:p>
          </table:table-cell>
          <table:table-cell table:number-columns-repeated="1006"/>
        </table:table-row>
        <table:table-row table:style-name="ro3">
          <table:table-cell table:style-name="ce19" office:value-type="float" office:value="170706" calcext:value-type="float">
            <text:p>170706</text:p>
          </table:table-cell>
          <table:table-cell table:style-name="ce19" office:value-type="string" calcext:value-type="string">
            <text:p>ELISABETE TEXEIRA CASTRO</text:p>
          </table:table-cell>
          <table:table-cell table:style-name="ce19" office:value-type="string" calcext:value-type="string">
            <text:p>PROMOTOR DE ENTRANCIA FINAL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38:.L38])" office:value-type="float" office:value="32979.86" calcext:value-type="float">
            <text:p>32.979,86</text:p>
          </table:table-cell>
          <table:table-cell table:style-name="ce29" office:value-type="float" office:value="4251.58" calcext:value-type="float">
            <text:p>4.251,58</text:p>
          </table:table-cell>
          <table:table-cell table:style-name="ce29" office:value-type="float" office:value="6507.32" calcext:value-type="float">
            <text:p>6.507,3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8]+[.O38]+[.N38]" office:value-type="float" office:value="10758.9" calcext:value-type="float">
            <text:p>10.758,90</text:p>
          </table:table-cell>
          <table:table-cell table:style-name="ce29" table:formula="of:=[.M38]-[.Q38]" office:value-type="float" office:value="22220.96" calcext:value-type="float">
            <text:p>22.220,96</text:p>
          </table:table-cell>
          <table:table-cell table:number-columns-repeated="1006"/>
        </table:table-row>
        <table:table-row table:style-name="ro3">
          <table:table-cell table:style-name="ce19" office:value-type="float" office:value="148125" calcext:value-type="float">
            <text:p>148125</text:p>
          </table:table-cell>
          <table:table-cell table:style-name="ce19" office:value-type="string" calcext:value-type="string">
            <text:p>ELZIRA BARROS DA RESSURREICAO</text:p>
          </table:table-cell>
          <table:table-cell table:style-name="ce19" office:value-type="string" calcext:value-type="string">
            <text:p>PROMOTOR DE ENTRANCIA FINAL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39:.L39])" office:value-type="float" office:value="32979.86" calcext:value-type="float">
            <text:p>32.979,86</text:p>
          </table:table-cell>
          <table:table-cell table:style-name="ce29" office:value-type="float" office:value="4251.58" calcext:value-type="float">
            <text:p>4.251,58</text:p>
          </table:table-cell>
          <table:table-cell table:style-name="ce29" office:value-type="float" office:value="6507.32" calcext:value-type="float">
            <text:p>6.507,3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9]+[.O39]+[.N39]" office:value-type="float" office:value="10758.9" calcext:value-type="float">
            <text:p>10.758,90</text:p>
          </table:table-cell>
          <table:table-cell table:style-name="ce29" table:formula="of:=[.M39]-[.Q39]" office:value-type="float" office:value="22220.96" calcext:value-type="float">
            <text:p>22.220,96</text:p>
          </table:table-cell>
          <table:table-cell table:number-columns-repeated="1006"/>
        </table:table-row>
        <table:table-row table:style-name="ro3">
          <table:table-cell table:style-name="ce19" office:value-type="float" office:value="351390" calcext:value-type="float">
            <text:p>351390</text:p>
          </table:table-cell>
          <table:table-cell table:style-name="ce19" office:value-type="string" calcext:value-type="string">
            <text:p>ELZITA SILVA VIEIRA SANTOS</text:p>
          </table:table-cell>
          <table:table-cell table:style-name="ce19" office:value-type="string" calcext:value-type="string">
            <text:p>PROMOTOR DE ENTRANCIA INTERMEDIARIA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40:.L40])" office:value-type="float" office:value="30671.27" calcext:value-type="float">
            <text:p>30.671,27</text:p>
          </table:table-cell>
          <table:table-cell table:style-name="ce29" office:value-type="float" office:value="3905.29" calcext:value-type="float">
            <text:p>3.905,29</text:p>
          </table:table-cell>
          <table:table-cell table:style-name="ce29" office:value-type="float" office:value="5967.69" calcext:value-type="float">
            <text:p>5.967,6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0]+[.O40]+[.N40]" office:value-type="float" office:value="9872.98" calcext:value-type="float">
            <text:p>9.872,98</text:p>
          </table:table-cell>
          <table:table-cell table:style-name="ce29" table:formula="of:=[.M40]-[.Q40]" office:value-type="float" office:value="20798.29" calcext:value-type="float">
            <text:p>20.798,29</text:p>
          </table:table-cell>
          <table:table-cell table:number-columns-repeated="1006"/>
        </table:table-row>
        <table:table-row table:style-name="ro3">
          <table:table-cell table:style-name="ce19" office:value-type="float" office:value="38896" calcext:value-type="float">
            <text:p>38896</text:p>
          </table:table-cell>
          <table:table-cell table:style-name="ce19" office:value-type="string" calcext:value-type="string">
            <text:p>EUGENIO BENJAMIM DE SOUZA DANTAS FONTES</text:p>
          </table:table-cell>
          <table:table-cell table:style-name="ce19" office:value-type="string" calcext:value-type="string">
            <text:p>PROCURADOR DE JUSTICA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5462.22" calcext:value-type="float">
            <text:p>35.462,22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41:.L41])" office:value-type="float" office:value="35462.22" calcext:value-type="float">
            <text:p>35.462,22</text:p>
          </table:table-cell>
          <table:table-cell table:style-name="ce29" office:value-type="float" office:value="4623.93" calcext:value-type="float">
            <text:p>4.623,93</text:p>
          </table:table-cell>
          <table:table-cell table:style-name="ce29" office:value-type="float" office:value="7087.58" calcext:value-type="float">
            <text:p>7.087,5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1]+[.O41]+[.N41]" office:value-type="float" office:value="11711.51" calcext:value-type="float">
            <text:p>11.711,51</text:p>
          </table:table-cell>
          <table:table-cell table:style-name="ce29" table:formula="of:=[.M41]-[.Q41]" office:value-type="float" office:value="23750.71" calcext:value-type="float">
            <text:p>23.750,71</text:p>
          </table:table-cell>
          <table:table-cell table:number-columns-repeated="1006"/>
        </table:table-row>
        <table:table-row table:style-name="ro3">
          <table:table-cell table:style-name="ce19" office:value-type="float" office:value="34513" calcext:value-type="float">
            <text:p>34513</text:p>
          </table:table-cell>
          <table:table-cell table:style-name="ce19" office:value-type="string" calcext:value-type="string">
            <text:p>FERNANDO WELLINGTON MARQUES TEIXEIRA</text:p>
          </table:table-cell>
          <table:table-cell table:style-name="ce19" office:value-type="string" calcext:value-type="string">
            <text:p>PROMOTOR DE ENTRANCIA FINAL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42:.L42])" office:value-type="float" office:value="32979.86" calcext:value-type="float">
            <text:p>32.979,86</text:p>
          </table:table-cell>
          <table:table-cell table:style-name="ce29" office:value-type="float" office:value="4251.58" calcext:value-type="float">
            <text:p>4.251,58</text:p>
          </table:table-cell>
          <table:table-cell table:style-name="ce29" office:value-type="float" office:value="6049.02" calcext:value-type="float">
            <text:p>6.049,0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2]+[.O42]+[.N42]" office:value-type="float" office:value="10300.6" calcext:value-type="float">
            <text:p>10.300,60</text:p>
          </table:table-cell>
          <table:table-cell table:style-name="ce29" table:formula="of:=[.M42]-[.Q42]" office:value-type="float" office:value="22679.26" calcext:value-type="float">
            <text:p>22.679,26</text:p>
          </table:table-cell>
          <table:table-cell table:number-columns-repeated="1006"/>
        </table:table-row>
        <table:table-row table:style-name="ro3">
          <table:table-cell table:style-name="ce19" office:value-type="float" office:value="351247" calcext:value-type="float">
            <text:p>351247</text:p>
          </table:table-cell>
          <table:table-cell table:style-name="ce19" office:value-type="string" calcext:value-type="string">
            <text:p>FLAVIA LUCIA GOMES PEREIRA</text:p>
          </table:table-cell>
          <table:table-cell table:style-name="ce19" office:value-type="string" calcext:value-type="string">
            <text:p>PROMOTOR DE ENTRANCIA FINAL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43:.L43])" office:value-type="float" office:value="32979.86" calcext:value-type="float">
            <text:p>32.979,86</text:p>
          </table:table-cell>
          <table:table-cell table:style-name="ce29" office:value-type="float" office:value="4251.58" calcext:value-type="float">
            <text:p>4.251,58</text:p>
          </table:table-cell>
          <table:table-cell table:style-name="ce29" office:value-type="float" office:value="7030.92" calcext:value-type="float">
            <text:p>7.030,9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3]+[.O43]+[.N43]" office:value-type="float" office:value="11282.5" calcext:value-type="float">
            <text:p>11.282,50</text:p>
          </table:table-cell>
          <table:table-cell table:style-name="ce29" table:formula="of:=[.M43]-[.Q43]" office:value-type="float" office:value="21697.36" calcext:value-type="float">
            <text:p>21.697,36</text:p>
          </table:table-cell>
          <table:table-cell table:number-columns-repeated="1006"/>
        </table:table-row>
        <table:table-row table:style-name="ro3">
          <table:table-cell table:style-name="ce19" office:value-type="float" office:value="351393" calcext:value-type="float">
            <text:p>351393</text:p>
          </table:table-cell>
          <table:table-cell table:style-name="ce19" office:value-type="string" calcext:value-type="string">
            <text:p>FRANCISCA CILENE DE MORAIS</text:p>
          </table:table-cell>
          <table:table-cell table:style-name="ce19" office:value-type="string" calcext:value-type="string">
            <text:p>PROMOTOR DE ENTRANCIA INTERMEDIARIA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20985.28" calcext:value-type="float">
            <text:p>20.985,28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44:.L44])" office:value-type="float" office:value="20985.28" calcext:value-type="float">
            <text:p>20.985,28</text:p>
          </table:table-cell>
          <table:table-cell table:style-name="ce29" office:value-type="float" office:value="2452.39" calcext:value-type="float">
            <text:p>2.452,39</text:p>
          </table:table-cell>
          <table:table-cell table:style-name="ce29" office:value-type="float" office:value="4227.18" calcext:value-type="float">
            <text:p>4.227,1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4]+[.O44]+[.N44]" office:value-type="float" office:value="6679.57" calcext:value-type="float">
            <text:p>6.679,57</text:p>
          </table:table-cell>
          <table:table-cell table:style-name="ce29" table:formula="of:=[.M44]-[.Q44]" office:value-type="float" office:value="14305.71" calcext:value-type="float">
            <text:p>14.305,71</text:p>
          </table:table-cell>
          <table:table-cell table:number-columns-repeated="1006"/>
        </table:table-row>
        <table:table-row table:style-name="ro3">
          <table:table-cell table:style-name="ce19" office:value-type="float" office:value="234390" calcext:value-type="float">
            <text:p>234390</text:p>
          </table:table-cell>
          <table:table-cell table:style-name="ce19" office:value-type="string" calcext:value-type="string">
            <text:p>FRANCISCO SERGIO D ANDREA ESPINHEIRA</text:p>
          </table:table-cell>
          <table:table-cell table:style-name="ce19" office:value-type="string" calcext:value-type="string">
            <text:p>PROMOTOR DE ENTRANCIA FINAL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45:.L45])" office:value-type="float" office:value="32979.86" calcext:value-type="float">
            <text:p>32.979,86</text:p>
          </table:table-cell>
          <table:table-cell table:style-name="ce29" office:value-type="float" office:value="4251.58" calcext:value-type="float">
            <text:p>4.251,58</text:p>
          </table:table-cell>
          <table:table-cell table:style-name="ce29" office:value-type="float" office:value="6507.32" calcext:value-type="float">
            <text:p>6.507,3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5]+[.O45]+[.N45]" office:value-type="float" office:value="10758.9" calcext:value-type="float">
            <text:p>10.758,90</text:p>
          </table:table-cell>
          <table:table-cell table:style-name="ce29" table:formula="of:=[.M45]-[.Q45]" office:value-type="float" office:value="22220.96" calcext:value-type="float">
            <text:p>22.220,96</text:p>
          </table:table-cell>
          <table:table-cell table:number-columns-repeated="1006"/>
        </table:table-row>
        <table:table-row table:style-name="ro3">
          <table:table-cell table:style-name="ce19" office:value-type="float" office:value="19454" calcext:value-type="float">
            <text:p>19454</text:p>
          </table:table-cell>
          <table:table-cell table:style-name="ce19" office:value-type="string" calcext:value-type="string">
            <text:p>FRANKLIN OURIVES DIAS DA SILVA</text:p>
          </table:table-cell>
          <table:table-cell table:style-name="ce19" office:value-type="string" calcext:value-type="string">
            <text:p>PROCURADOR DE JUSTICA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5462.22" calcext:value-type="float">
            <text:p>35.462,22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46:.L46])" office:value-type="float" office:value="35462.22" calcext:value-type="float">
            <text:p>35.462,22</text:p>
          </table:table-cell>
          <table:table-cell table:style-name="ce29" office:value-type="float" office:value="4623.93" calcext:value-type="float">
            <text:p>4.623,93</text:p>
          </table:table-cell>
          <table:table-cell table:style-name="ce29" office:value-type="float" office:value="6315.4" calcext:value-type="float">
            <text:p>6.315,4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6]+[.O46]+[.N46]" office:value-type="float" office:value="10939.33" calcext:value-type="float">
            <text:p>10.939,33</text:p>
          </table:table-cell>
          <table:table-cell table:style-name="ce29" table:formula="of:=[.M46]-[.Q46]" office:value-type="float" office:value="24522.89" calcext:value-type="float">
            <text:p>24.522,89</text:p>
          </table:table-cell>
          <table:table-cell table:number-columns-repeated="1006"/>
        </table:table-row>
        <table:table-row table:style-name="ro3">
          <table:table-cell table:style-name="ce19" office:value-type="float" office:value="284810" calcext:value-type="float">
            <text:p>284810</text:p>
          </table:table-cell>
          <table:table-cell table:style-name="ce19" office:value-type="string" calcext:value-type="string">
            <text:p>GERALDO AGRELLI LOBO</text:p>
          </table:table-cell>
          <table:table-cell table:style-name="ce19" office:value-type="string" calcext:value-type="string">
            <text:p>PROMOTOR DE ENTRANCIA FINAL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47:.L47])" office:value-type="float" office:value="32979.86" calcext:value-type="float">
            <text:p>32.979,86</text:p>
          </table:table-cell>
          <table:table-cell table:style-name="ce29" office:value-type="float" office:value="4251.58" calcext:value-type="float">
            <text:p>4.251,58</text:p>
          </table:table-cell>
          <table:table-cell table:style-name="ce29" office:value-type="float" office:value="6135.9" calcext:value-type="float">
            <text:p>6.135,9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7]+[.O47]+[.N47]" office:value-type="float" office:value="10387.48" calcext:value-type="float">
            <text:p>10.387,48</text:p>
          </table:table-cell>
          <table:table-cell table:style-name="ce29" table:formula="of:=[.M47]-[.Q47]" office:value-type="float" office:value="22592.38" calcext:value-type="float">
            <text:p>22.592,38</text:p>
          </table:table-cell>
          <table:table-cell table:number-columns-repeated="1006"/>
        </table:table-row>
        <table:table-row table:style-name="ro3">
          <table:table-cell table:style-name="ce19" office:value-type="float" office:value="42671" calcext:value-type="float">
            <text:p>42671</text:p>
          </table:table-cell>
          <table:table-cell table:style-name="ce19" office:value-type="string" calcext:value-type="string">
            <text:p>GERALDO ANTONIO VILABOIM</text:p>
          </table:table-cell>
          <table:table-cell table:style-name="ce19" office:value-type="string" calcext:value-type="string">
            <text:p>PROCURADOR DE JUSTICA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5462.22" calcext:value-type="float">
            <text:p>35.462,22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48:.L48])" office:value-type="float" office:value="35462.22" calcext:value-type="float">
            <text:p>35.462,22</text:p>
          </table:table-cell>
          <table:table-cell table:style-name="ce29" office:value-type="float" office:value="4623.93" calcext:value-type="float">
            <text:p>4.623,93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table:formula="of:=[.P48]+[.O48]+[.N48]" office:value-type="float" office:value="4623.93" calcext:value-type="float">
            <text:p>4.623,93</text:p>
          </table:table-cell>
          <table:table-cell table:style-name="ce29" table:formula="of:=[.M48]-[.Q48]" office:value-type="float" office:value="30838.29" calcext:value-type="float">
            <text:p>30.838,29</text:p>
          </table:table-cell>
          <table:table-cell table:number-columns-repeated="1006"/>
        </table:table-row>
        <table:table-row table:style-name="ro3">
          <table:table-cell table:style-name="ce19" office:value-type="float" office:value="48924" calcext:value-type="float">
            <text:p>48924</text:p>
          </table:table-cell>
          <table:table-cell table:style-name="ce19" office:value-type="string" calcext:value-type="string">
            <text:p>HAMILTON PELETEIRO TOURINHO</text:p>
          </table:table-cell>
          <table:table-cell table:style-name="ce19" office:value-type="string" calcext:value-type="string">
            <text:p>PROCURADOR DE JUSTICA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5462.22" calcext:value-type="float">
            <text:p>35.462,22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49:.L49])" office:value-type="float" office:value="35462.22" calcext:value-type="float">
            <text:p>35.462,22</text:p>
          </table:table-cell>
          <table:table-cell table:style-name="ce29" office:value-type="float" office:value="4623.93" calcext:value-type="float">
            <text:p>4.623,93</text:p>
          </table:table-cell>
          <table:table-cell table:style-name="ce29" office:value-type="float" office:value="7087.58" calcext:value-type="float">
            <text:p>7.087,5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9]+[.O49]+[.N49]" office:value-type="float" office:value="11711.51" calcext:value-type="float">
            <text:p>11.711,51</text:p>
          </table:table-cell>
          <table:table-cell table:style-name="ce29" table:formula="of:=[.M49]-[.Q49]" office:value-type="float" office:value="23750.71" calcext:value-type="float">
            <text:p>23.750,71</text:p>
          </table:table-cell>
          <table:table-cell table:number-columns-repeated="1006"/>
        </table:table-row>
        <table:table-row table:style-name="ro3">
          <table:table-cell table:style-name="ce19" office:value-type="float" office:value="146042" calcext:value-type="float">
            <text:p>146042</text:p>
          </table:table-cell>
          <table:table-cell table:style-name="ce19" office:value-type="string" calcext:value-type="string">
            <text:p>HELENA NASCIMENTO</text:p>
          </table:table-cell>
          <table:table-cell table:style-name="ce19" office:value-type="string" calcext:value-type="string">
            <text:p>PROMOTOR DE ENTRANCIA FINAL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50:.L50])" office:value-type="float" office:value="32979.86" calcext:value-type="float">
            <text:p>32.979,86</text:p>
          </table:table-cell>
          <table:table-cell table:style-name="ce29" office:value-type="float" office:value="4251.58" calcext:value-type="float">
            <text:p>4.251,58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table:formula="of:=[.P50]+[.O50]+[.N50]" office:value-type="float" office:value="4251.58" calcext:value-type="float">
            <text:p>4.251,58</text:p>
          </table:table-cell>
          <table:table-cell table:style-name="ce29" table:formula="of:=[.M50]-[.Q50]" office:value-type="float" office:value="28728.28" calcext:value-type="float">
            <text:p>28.728,28</text:p>
          </table:table-cell>
          <table:table-cell table:number-columns-repeated="1006"/>
        </table:table-row>
        <table:table-row table:style-name="ro3">
          <table:table-cell table:style-name="ce19" office:value-type="float" office:value="38382" calcext:value-type="float">
            <text:p>38382</text:p>
          </table:table-cell>
          <table:table-cell table:style-name="ce19" office:value-type="string" calcext:value-type="string">
            <text:p>HUMBERTO ARAUJO</text:p>
          </table:table-cell>
          <table:table-cell table:style-name="ce19" office:value-type="string" calcext:value-type="string">
            <text:p>PROCURADOR DE JUSTICA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5462.22" calcext:value-type="float">
            <text:p>35.462,22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51:.L51])" office:value-type="float" office:value="35462.22" calcext:value-type="float">
            <text:p>35.462,22</text:p>
          </table:table-cell>
          <table:table-cell table:style-name="ce29" office:value-type="float" office:value="4623.93" calcext:value-type="float">
            <text:p>4.623,93</text:p>
          </table:table-cell>
          <table:table-cell table:style-name="ce29" office:value-type="float" office:value="7087.58" calcext:value-type="float">
            <text:p>7.087,5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1]+[.O51]+[.N51]" office:value-type="float" office:value="11711.51" calcext:value-type="float">
            <text:p>11.711,51</text:p>
          </table:table-cell>
          <table:table-cell table:style-name="ce29" table:formula="of:=[.M51]-[.Q51]" office:value-type="float" office:value="23750.71" calcext:value-type="float">
            <text:p>23.750,71</text:p>
          </table:table-cell>
          <table:table-cell table:number-columns-repeated="1006"/>
        </table:table-row>
        <table:table-row table:style-name="ro3">
          <table:table-cell table:style-name="ce19" office:value-type="float" office:value="55066" calcext:value-type="float">
            <text:p>55066</text:p>
          </table:table-cell>
          <table:table-cell table:style-name="ce19" office:value-type="string" calcext:value-type="string">
            <text:p>IRAILDES TRINDADE ROCHA</text:p>
          </table:table-cell>
          <table:table-cell table:style-name="ce19" office:value-type="string" calcext:value-type="string">
            <text:p>PROMOTOR DE ENTRANCIA FINAL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52:.L52])" office:value-type="float" office:value="32979.86" calcext:value-type="float">
            <text:p>32.979,86</text:p>
          </table:table-cell>
          <table:table-cell table:style-name="ce29" office:value-type="float" office:value="4251.58" calcext:value-type="float">
            <text:p>4.251,58</text:p>
          </table:table-cell>
          <table:table-cell table:style-name="ce29" office:value-type="float" office:value="6507.32" calcext:value-type="float">
            <text:p>6.507,3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2]+[.O52]+[.N52]" office:value-type="float" office:value="10758.9" calcext:value-type="float">
            <text:p>10.758,90</text:p>
          </table:table-cell>
          <table:table-cell table:style-name="ce29" table:formula="of:=[.M52]-[.Q52]" office:value-type="float" office:value="22220.96" calcext:value-type="float">
            <text:p>22.220,96</text:p>
          </table:table-cell>
          <table:table-cell table:number-columns-repeated="1006"/>
        </table:table-row>
        <table:table-row table:style-name="ro3">
          <table:table-cell table:style-name="ce19" office:value-type="float" office:value="84454" calcext:value-type="float">
            <text:p>84454</text:p>
          </table:table-cell>
          <table:table-cell table:style-name="ce19" office:value-type="string" calcext:value-type="string">
            <text:p>ITANA SANTOS ARAUJO VIANA</text:p>
          </table:table-cell>
          <table:table-cell table:style-name="ce19" office:value-type="string" calcext:value-type="string">
            <text:p>PROMOTOR DE ENTRANCIA FINAL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53:.L53])" office:value-type="float" office:value="32979.86" calcext:value-type="float">
            <text:p>32.979,86</text:p>
          </table:table-cell>
          <table:table-cell table:style-name="ce29" office:value-type="float" office:value="4251.58" calcext:value-type="float">
            <text:p>4.251,58</text:p>
          </table:table-cell>
          <table:table-cell table:style-name="ce29" office:value-type="float" office:value="6507.32" calcext:value-type="float">
            <text:p>6.507,3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3]+[.O53]+[.N53]" office:value-type="float" office:value="10758.9" calcext:value-type="float">
            <text:p>10.758,90</text:p>
          </table:table-cell>
          <table:table-cell table:style-name="ce29" table:formula="of:=[.M53]-[.Q53]" office:value-type="float" office:value="22220.96" calcext:value-type="float">
            <text:p>22.220,96</text:p>
          </table:table-cell>
          <table:table-cell table:number-columns-repeated="1006"/>
        </table:table-row>
        <table:table-row table:style-name="ro3">
          <table:table-cell table:style-name="ce19" office:value-type="float" office:value="19452" calcext:value-type="float">
            <text:p>19452</text:p>
          </table:table-cell>
          <table:table-cell table:style-name="ce19" office:value-type="string" calcext:value-type="string">
            <text:p>ITANHY MACEIO BATISTA</text:p>
          </table:table-cell>
          <table:table-cell table:style-name="ce19" office:value-type="string" calcext:value-type="string">
            <text:p>PROCURADOR DE JUSTICA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5462.22" calcext:value-type="float">
            <text:p>35.462,22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54:.L54])" office:value-type="float" office:value="35462.22" calcext:value-type="float">
            <text:p>35.462,22</text:p>
          </table:table-cell>
          <table:table-cell table:style-name="ce29" office:value-type="float" office:value="4623.93" calcext:value-type="float">
            <text:p>4.623,93</text:p>
          </table:table-cell>
          <table:table-cell table:style-name="ce29" office:value-type="float" office:value="7087.58" calcext:value-type="float">
            <text:p>7.087,5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4]+[.O54]+[.N54]" office:value-type="float" office:value="11711.51" calcext:value-type="float">
            <text:p>11.711,51</text:p>
          </table:table-cell>
          <table:table-cell table:style-name="ce29" table:formula="of:=[.M54]-[.Q54]" office:value-type="float" office:value="23750.71" calcext:value-type="float">
            <text:p>23.750,71</text:p>
          </table:table-cell>
          <table:table-cell table:number-columns-repeated="1006"/>
        </table:table-row>
        <table:table-row table:style-name="ro3">
          <table:table-cell table:style-name="ce19" office:value-type="float" office:value="180629" calcext:value-type="float">
            <text:p>180629</text:p>
          </table:table-cell>
          <table:table-cell table:style-name="ce19" office:value-type="string" calcext:value-type="string">
            <text:p>IVAN QUEIROZ PEREIRA</text:p>
          </table:table-cell>
          <table:table-cell table:style-name="ce19" office:value-type="string" calcext:value-type="string">
            <text:p>PROMOTOR DE ENTRANCIA FINAL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55:.L55])" office:value-type="float" office:value="32979.86" calcext:value-type="float">
            <text:p>32.979,86</text:p>
          </table:table-cell>
          <table:table-cell table:style-name="ce29" office:value-type="float" office:value="4251.58" calcext:value-type="float">
            <text:p>4.251,58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table:formula="of:=[.P55]+[.O55]+[.N55]" office:value-type="float" office:value="4251.58" calcext:value-type="float">
            <text:p>4.251,58</text:p>
          </table:table-cell>
          <table:table-cell table:style-name="ce29" table:formula="of:=[.M55]-[.Q55]" office:value-type="float" office:value="28728.28" calcext:value-type="float">
            <text:p>28.728,28</text:p>
          </table:table-cell>
          <table:table-cell table:number-columns-repeated="1006"/>
        </table:table-row>
        <table:table-row table:style-name="ro3">
          <table:table-cell table:style-name="ce19" office:value-type="float" office:value="212719" calcext:value-type="float">
            <text:p>212719</text:p>
          </table:table-cell>
          <table:table-cell table:style-name="ce19" office:value-type="string" calcext:value-type="string">
            <text:p>JACQUELINE MENEZES HOLANDA</text:p>
          </table:table-cell>
          <table:table-cell table:style-name="ce19" office:value-type="string" calcext:value-type="string">
            <text:p>PROCURADOR DE JUSTICA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5462.22" calcext:value-type="float">
            <text:p>35.462,22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56:.L56])" office:value-type="float" office:value="35462.22" calcext:value-type="float">
            <text:p>35.462,22</text:p>
          </table:table-cell>
          <table:table-cell table:style-name="ce29" office:value-type="float" office:value="4623.93" calcext:value-type="float">
            <text:p>4.623,93</text:p>
          </table:table-cell>
          <table:table-cell table:style-name="ce29" office:value-type="float" office:value="7611.17" calcext:value-type="float">
            <text:p>7.611,1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6]+[.O56]+[.N56]" office:value-type="float" office:value="12235.1" calcext:value-type="float">
            <text:p>12.235,10</text:p>
          </table:table-cell>
          <table:table-cell table:style-name="ce29" table:formula="of:=[.M56]-[.Q56]" office:value-type="float" office:value="23227.12" calcext:value-type="float">
            <text:p>23.227,12</text:p>
          </table:table-cell>
          <table:table-cell table:number-columns-repeated="1006"/>
        </table:table-row>
        <table:table-row table:style-name="ro3">
          <table:table-cell table:style-name="ce19" office:value-type="float" office:value="351237" calcext:value-type="float">
            <text:p>351237</text:p>
          </table:table-cell>
          <table:table-cell table:style-name="ce19" office:value-type="string" calcext:value-type="string">
            <text:p>JANDIRA LIMA DE GOES</text:p>
          </table:table-cell>
          <table:table-cell table:style-name="ce19" office:value-type="string" calcext:value-type="string">
            <text:p>PROMOTOR DE ENTRANCIA FINAL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57:.L57])" office:value-type="float" office:value="32979.86" calcext:value-type="float">
            <text:p>32.979,86</text:p>
          </table:table-cell>
          <table:table-cell table:style-name="ce29" office:value-type="float" office:value="4251.58" calcext:value-type="float">
            <text:p>4.251,58</text:p>
          </table:table-cell>
          <table:table-cell table:style-name="ce29" office:value-type="float" office:value="6507.32" calcext:value-type="float">
            <text:p>6.507,3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7]+[.O57]+[.N57]" office:value-type="float" office:value="10758.9" calcext:value-type="float">
            <text:p>10.758,90</text:p>
          </table:table-cell>
          <table:table-cell table:style-name="ce29" table:formula="of:=[.M57]-[.Q57]" office:value-type="float" office:value="22220.96" calcext:value-type="float">
            <text:p>22.220,96</text:p>
          </table:table-cell>
          <table:table-cell table:number-columns-repeated="1006"/>
        </table:table-row>
        <table:table-row table:style-name="ro3">
          <table:table-cell table:style-name="ce19" office:value-type="float" office:value="33616" calcext:value-type="float">
            <text:p>33616</text:p>
          </table:table-cell>
          <table:table-cell table:style-name="ce19" office:value-type="string" calcext:value-type="string">
            <text:p>JANILDA SALES PEREIRA</text:p>
          </table:table-cell>
          <table:table-cell table:style-name="ce19" office:value-type="string" calcext:value-type="string">
            <text:p>PROMOTOR DE ENTRANCIA FINAL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58:.L58])" office:value-type="float" office:value="32979.86" calcext:value-type="float">
            <text:p>32.979,86</text:p>
          </table:table-cell>
          <table:table-cell table:style-name="ce29" office:value-type="float" office:value="4251.58" calcext:value-type="float">
            <text:p>4.251,58</text:p>
          </table:table-cell>
          <table:table-cell table:style-name="ce29" office:value-type="float" office:value="6507.32" calcext:value-type="float">
            <text:p>6.507,3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8]+[.O58]+[.N58]" office:value-type="float" office:value="10758.9" calcext:value-type="float">
            <text:p>10.758,90</text:p>
          </table:table-cell>
          <table:table-cell table:style-name="ce29" table:formula="of:=[.M58]-[.Q58]" office:value-type="float" office:value="22220.96" calcext:value-type="float">
            <text:p>22.220,96</text:p>
          </table:table-cell>
          <table:table-cell table:number-columns-repeated="1006"/>
        </table:table-row>
        <table:table-row table:style-name="ro3">
          <table:table-cell table:style-name="ce19" office:value-type="float" office:value="351298" calcext:value-type="float">
            <text:p>351298</text:p>
          </table:table-cell>
          <table:table-cell table:style-name="ce19" office:value-type="string" calcext:value-type="string">
            <text:p>JOSE CARLOS ADAMI CERQUEIRA</text:p>
          </table:table-cell>
          <table:table-cell table:style-name="ce19" office:value-type="string" calcext:value-type="string">
            <text:p>PROMOTOR DE ENTRANCIA INTERMEDIARIA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59:.L59])" office:value-type="float" office:value="30671.27" calcext:value-type="float">
            <text:p>30.671,27</text:p>
          </table:table-cell>
          <table:table-cell table:style-name="ce29" office:value-type="float" office:value="3905.29" calcext:value-type="float">
            <text:p>3.905,29</text:p>
          </table:table-cell>
          <table:table-cell table:style-name="ce29" office:value-type="float" office:value="5915.55" calcext:value-type="float">
            <text:p>5.915,5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9]+[.O59]+[.N59]" office:value-type="float" office:value="9820.84" calcext:value-type="float">
            <text:p>9.820,84</text:p>
          </table:table-cell>
          <table:table-cell table:style-name="ce29" table:formula="of:=[.M59]-[.Q59]" office:value-type="float" office:value="20850.43" calcext:value-type="float">
            <text:p>20.850,43</text:p>
          </table:table-cell>
          <table:table-cell table:number-columns-repeated="1006"/>
        </table:table-row>
        <table:table-row table:style-name="ro3">
          <table:table-cell table:style-name="ce19" office:value-type="float" office:value="103772" calcext:value-type="float">
            <text:p>103772</text:p>
          </table:table-cell>
          <table:table-cell table:style-name="ce19" office:value-type="string" calcext:value-type="string">
            <text:p>JOSE CUPERTINO AGUIAR CUNHA</text:p>
          </table:table-cell>
          <table:table-cell table:style-name="ce19" office:value-type="string" calcext:value-type="string">
            <text:p>PROCURADOR DE JUSTICA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5462.22" calcext:value-type="float">
            <text:p>35.462,22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60:.L60])" office:value-type="float" office:value="35462.22" calcext:value-type="float">
            <text:p>35.462,22</text:p>
          </table:table-cell>
          <table:table-cell table:style-name="ce29" office:value-type="float" office:value="4623.93" calcext:value-type="float">
            <text:p>4.623,93</text:p>
          </table:table-cell>
          <table:table-cell table:style-name="ce29" office:value-type="float" office:value="6303.8" calcext:value-type="float">
            <text:p>6.303,8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60]+[.O60]+[.N60]" office:value-type="float" office:value="10927.73" calcext:value-type="float">
            <text:p>10.927,73</text:p>
          </table:table-cell>
          <table:table-cell table:style-name="ce29" table:formula="of:=[.M60]-[.Q60]" office:value-type="float" office:value="24534.49" calcext:value-type="float">
            <text:p>24.534,49</text:p>
          </table:table-cell>
          <table:table-cell table:number-columns-repeated="1006"/>
        </table:table-row>
        <table:table-row table:style-name="ro3">
          <table:table-cell table:style-name="ce19" office:value-type="float" office:value="224658" calcext:value-type="float">
            <text:p>224658</text:p>
          </table:table-cell>
          <table:table-cell table:style-name="ce19" office:value-type="string" calcext:value-type="string">
            <text:p>JOSE FERREIRA DE SOUZA FILHO</text:p>
          </table:table-cell>
          <table:table-cell table:style-name="ce19" office:value-type="string" calcext:value-type="string">
            <text:p>PROMOTOR DE ENTRANCIA FINAL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61:.L61])" office:value-type="float" office:value="32979.86" calcext:value-type="float">
            <text:p>32.979,86</text:p>
          </table:table-cell>
          <table:table-cell table:style-name="ce29" office:value-type="float" office:value="4251.58" calcext:value-type="float">
            <text:p>4.251,58</text:p>
          </table:table-cell>
          <table:table-cell table:style-name="ce29" office:value-type="float" office:value="6507.32" calcext:value-type="float">
            <text:p>6.507,3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61]+[.O61]+[.N61]" office:value-type="float" office:value="10758.9" calcext:value-type="float">
            <text:p>10.758,90</text:p>
          </table:table-cell>
          <table:table-cell table:style-name="ce29" table:formula="of:=[.M61]-[.Q61]" office:value-type="float" office:value="22220.96" calcext:value-type="float">
            <text:p>22.220,96</text:p>
          </table:table-cell>
          <table:table-cell table:number-columns-repeated="1006"/>
        </table:table-row>
        <table:table-row table:style-name="ro3">
          <table:table-cell table:style-name="ce19" office:value-type="float" office:value="62733" calcext:value-type="float">
            <text:p>62733</text:p>
          </table:table-cell>
          <table:table-cell table:style-name="ce19" office:value-type="string" calcext:value-type="string">
            <text:p>JOSE GOMES BRITO</text:p>
          </table:table-cell>
          <table:table-cell table:style-name="ce19" office:value-type="string" calcext:value-type="string">
            <text:p>PROCURADOR DE JUSTICA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5462.22" calcext:value-type="float">
            <text:p>35.462,22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62:.L62])" office:value-type="float" office:value="35462.22" calcext:value-type="float">
            <text:p>35.462,22</text:p>
          </table:table-cell>
          <table:table-cell table:style-name="ce29" office:value-type="float" office:value="4623.93" calcext:value-type="float">
            <text:p>4.623,93</text:p>
          </table:table-cell>
          <table:table-cell table:style-name="ce29" office:value-type="float" office:value="7087.58" calcext:value-type="float">
            <text:p>7.087,5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62]+[.O62]+[.N62]" office:value-type="float" office:value="11711.51" calcext:value-type="float">
            <text:p>11.711,51</text:p>
          </table:table-cell>
          <table:table-cell table:style-name="ce29" table:formula="of:=[.M62]-[.Q62]" office:value-type="float" office:value="23750.71" calcext:value-type="float">
            <text:p>23.750,71</text:p>
          </table:table-cell>
          <table:table-cell table:number-columns-repeated="1006"/>
        </table:table-row>
        <table:table-row table:style-name="ro3">
          <table:table-cell table:style-name="ce19" office:value-type="float" office:value="45156" calcext:value-type="float">
            <text:p>45156</text:p>
          </table:table-cell>
          <table:table-cell table:style-name="ce19" office:value-type="string" calcext:value-type="string">
            <text:p>JOSE LOIOLA FILHO</text:p>
          </table:table-cell>
          <table:table-cell table:style-name="ce19" office:value-type="string" calcext:value-type="string">
            <text:p>PROMOTOR DE ENTRANCIA FINAL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63:.L63])" office:value-type="float" office:value="32979.86" calcext:value-type="float">
            <text:p>32.979,86</text:p>
          </table:table-cell>
          <table:table-cell table:style-name="ce29" office:value-type="float" office:value="4251.58" calcext:value-type="float">
            <text:p>4.251,58</text:p>
          </table:table-cell>
          <table:table-cell table:style-name="ce29" office:value-type="float" office:value="6507.32" calcext:value-type="float">
            <text:p>6.507,3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63]+[.O63]+[.N63]" office:value-type="float" office:value="10758.9" calcext:value-type="float">
            <text:p>10.758,90</text:p>
          </table:table-cell>
          <table:table-cell table:style-name="ce29" table:formula="of:=[.M63]-[.Q63]" office:value-type="float" office:value="22220.96" calcext:value-type="float">
            <text:p>22.220,96</text:p>
          </table:table-cell>
          <table:table-cell table:number-columns-repeated="1006"/>
        </table:table-row>
        <table:table-row table:style-name="ro3">
          <table:table-cell table:style-name="ce19" office:value-type="float" office:value="27218" calcext:value-type="float">
            <text:p>27218</text:p>
          </table:table-cell>
          <table:table-cell table:style-name="ce19" office:value-type="string" calcext:value-type="string">
            <text:p>JOSE MARINHO DAS NEVES NETO</text:p>
          </table:table-cell>
          <table:table-cell table:style-name="ce19" office:value-type="string" calcext:value-type="string">
            <text:p>PROCURADOR DE JUSTICA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5462.22" calcext:value-type="float">
            <text:p>35.462,22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64:.L64])" office:value-type="float" office:value="35462.22" calcext:value-type="float">
            <text:p>35.462,22</text:p>
          </table:table-cell>
          <table:table-cell table:style-name="ce29" office:value-type="float" office:value="4623.93" calcext:value-type="float">
            <text:p>4.623,93</text:p>
          </table:table-cell>
          <table:table-cell table:style-name="ce29" office:value-type="float" office:value="7087.58" calcext:value-type="float">
            <text:p>7.087,5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64]+[.O64]+[.N64]" office:value-type="float" office:value="11711.51" calcext:value-type="float">
            <text:p>11.711,51</text:p>
          </table:table-cell>
          <table:table-cell table:style-name="ce29" table:formula="of:=[.M64]-[.Q64]" office:value-type="float" office:value="23750.71" calcext:value-type="float">
            <text:p>23.750,71</text:p>
          </table:table-cell>
          <table:table-cell table:number-columns-repeated="1006"/>
        </table:table-row>
        <table:table-row table:style-name="ro3">
          <table:table-cell table:style-name="ce19" office:value-type="float" office:value="351228" calcext:value-type="float">
            <text:p>351228</text:p>
          </table:table-cell>
          <table:table-cell table:style-name="ce19" office:value-type="string" calcext:value-type="string">
            <text:p>JUCARA AZEVEDO DE CARVALHO</text:p>
          </table:table-cell>
          <table:table-cell table:style-name="ce19" office:value-type="string" calcext:value-type="string">
            <text:p>PROMOTOR DE ENTRANCIA FINAL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65:.L65])" office:value-type="float" office:value="32979.86" calcext:value-type="float">
            <text:p>32.979,86</text:p>
          </table:table-cell>
          <table:table-cell table:style-name="ce29" office:value-type="float" office:value="4251.58" calcext:value-type="float">
            <text:p>4.251,58</text:p>
          </table:table-cell>
          <table:table-cell table:style-name="ce29" office:value-type="float" office:value="7030.92" calcext:value-type="float">
            <text:p>7.030,9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65]+[.O65]+[.N65]" office:value-type="float" office:value="11282.5" calcext:value-type="float">
            <text:p>11.282,50</text:p>
          </table:table-cell>
          <table:table-cell table:style-name="ce29" table:formula="of:=[.M65]-[.Q65]" office:value-type="float" office:value="21697.36" calcext:value-type="float">
            <text:p>21.697,36</text:p>
          </table:table-cell>
          <table:table-cell table:number-columns-repeated="1006"/>
        </table:table-row>
        <table:table-row table:style-name="ro3">
          <table:table-cell table:style-name="ce19" office:value-type="float" office:value="234413" calcext:value-type="float">
            <text:p>234413</text:p>
          </table:table-cell>
          <table:table-cell table:style-name="ce19" office:value-type="string" calcext:value-type="string">
            <text:p>LEA LIBERATO DE MATOS PELLEGRINI</text:p>
          </table:table-cell>
          <table:table-cell table:style-name="ce19" office:value-type="string" calcext:value-type="string">
            <text:p>PROMOTOR DE ENTRANCIA FINAL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66:.L66])" office:value-type="float" office:value="32979.86" calcext:value-type="float">
            <text:p>32.979,86</text:p>
          </table:table-cell>
          <table:table-cell table:style-name="ce29" office:value-type="float" office:value="4251.58" calcext:value-type="float">
            <text:p>4.251,58</text:p>
          </table:table-cell>
          <table:table-cell table:style-name="ce29" office:value-type="float" office:value="6507.32" calcext:value-type="float">
            <text:p>6.507,3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66]+[.O66]+[.N66]" office:value-type="float" office:value="10758.9" calcext:value-type="float">
            <text:p>10.758,90</text:p>
          </table:table-cell>
          <table:table-cell table:style-name="ce29" table:formula="of:=[.M66]-[.Q66]" office:value-type="float" office:value="22220.96" calcext:value-type="float">
            <text:p>22.220,96</text:p>
          </table:table-cell>
          <table:table-cell table:number-columns-repeated="1006"/>
        </table:table-row>
        <table:table-row table:style-name="ro3">
          <table:table-cell table:style-name="ce19" office:value-type="float" office:value="33518" calcext:value-type="float">
            <text:p>33518</text:p>
          </table:table-cell>
          <table:table-cell table:style-name="ce19" office:value-type="string" calcext:value-type="string">
            <text:p>LEONOR SALGADO ATANAZIO</text:p>
          </table:table-cell>
          <table:table-cell table:style-name="ce19" office:value-type="string" calcext:value-type="string">
            <text:p>PROCURADOR DE JUSTICA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5462.22" calcext:value-type="float">
            <text:p>35.462,22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67:.L67])" office:value-type="float" office:value="35462.22" calcext:value-type="float">
            <text:p>35.462,22</text:p>
          </table:table-cell>
          <table:table-cell table:style-name="ce29" office:value-type="float" office:value="4623.93" calcext:value-type="float">
            <text:p>4.623,93</text:p>
          </table:table-cell>
          <table:table-cell table:style-name="ce29" office:value-type="float" office:value="7087.58" calcext:value-type="float">
            <text:p>7.087,5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67]+[.O67]+[.N67]" office:value-type="float" office:value="11711.51" calcext:value-type="float">
            <text:p>11.711,51</text:p>
          </table:table-cell>
          <table:table-cell table:style-name="ce29" table:formula="of:=[.M67]-[.Q67]" office:value-type="float" office:value="23750.71" calcext:value-type="float">
            <text:p>23.750,71</text:p>
          </table:table-cell>
          <table:table-cell table:number-columns-repeated="1006"/>
        </table:table-row>
        <table:table-row table:style-name="ro3">
          <table:table-cell table:style-name="ce19" office:value-type="float" office:value="75464" calcext:value-type="float">
            <text:p>75464</text:p>
          </table:table-cell>
          <table:table-cell table:style-name="ce19" office:value-type="string" calcext:value-type="string">
            <text:p>LUCIA BASTOS FARIAS ROCHA</text:p>
          </table:table-cell>
          <table:table-cell table:style-name="ce19" office:value-type="string" calcext:value-type="string">
            <text:p>PROCURADOR DE JUSTICA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5462.22" calcext:value-type="float">
            <text:p>35.462,22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68:.L68])" office:value-type="float" office:value="35462.22" calcext:value-type="float">
            <text:p>35.462,22</text:p>
          </table:table-cell>
          <table:table-cell table:style-name="ce29" office:value-type="float" office:value="4623.93" calcext:value-type="float">
            <text:p>4.623,93</text:p>
          </table:table-cell>
          <table:table-cell table:style-name="ce29" office:value-type="float" office:value="7087.58" calcext:value-type="float">
            <text:p>7.087,5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68]+[.O68]+[.N68]" office:value-type="float" office:value="11711.51" calcext:value-type="float">
            <text:p>11.711,51</text:p>
          </table:table-cell>
          <table:table-cell table:style-name="ce29" table:formula="of:=[.M68]-[.Q68]" office:value-type="float" office:value="23750.71" calcext:value-type="float">
            <text:p>23.750,71</text:p>
          </table:table-cell>
          <table:table-cell table:number-columns-repeated="1006"/>
        </table:table-row>
        <table:table-row table:style-name="ro3">
          <table:table-cell table:style-name="ce19" office:value-type="float" office:value="179535" calcext:value-type="float">
            <text:p>179535</text:p>
          </table:table-cell>
          <table:table-cell table:style-name="ce19" office:value-type="string" calcext:value-type="string">
            <text:p>LUCIA HELENA RIBEIRO DA CRUZ</text:p>
          </table:table-cell>
          <table:table-cell table:style-name="ce19" office:value-type="string" calcext:value-type="string">
            <text:p>PROMOTOR DE ENTRANCIA FINAL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69:.L69])" office:value-type="float" office:value="32979.86" calcext:value-type="float">
            <text:p>32.979,86</text:p>
          </table:table-cell>
          <table:table-cell table:style-name="ce29" office:value-type="float" office:value="4251.58" calcext:value-type="float">
            <text:p>4.251,58</text:p>
          </table:table-cell>
          <table:table-cell table:style-name="ce29" office:value-type="float" office:value="6507.32" calcext:value-type="float">
            <text:p>6.507,3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69]+[.O69]+[.N69]" office:value-type="float" office:value="10758.9" calcext:value-type="float">
            <text:p>10.758,90</text:p>
          </table:table-cell>
          <table:table-cell table:style-name="ce29" table:formula="of:=[.M69]-[.Q69]" office:value-type="float" office:value="22220.96" calcext:value-type="float">
            <text:p>22.220,96</text:p>
          </table:table-cell>
          <table:table-cell table:number-columns-repeated="1006"/>
        </table:table-row>
        <table:table-row table:style-name="ro3">
          <table:table-cell table:style-name="ce19" office:value-type="float" office:value="351305" calcext:value-type="float">
            <text:p>351305</text:p>
          </table:table-cell>
          <table:table-cell table:style-name="ce19" office:value-type="string" calcext:value-type="string">
            <text:p>LUCIMEIRE CARVALHO FARIAS</text:p>
          </table:table-cell>
          <table:table-cell table:style-name="ce19" office:value-type="string" calcext:value-type="string">
            <text:p>PROMOTOR DE ENTRANCIA FINAL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70:.L70])" office:value-type="float" office:value="32979.86" calcext:value-type="float">
            <text:p>32.979,86</text:p>
          </table:table-cell>
          <table:table-cell table:style-name="ce29" office:value-type="float" office:value="4251.58" calcext:value-type="float">
            <text:p>4.251,58</text:p>
          </table:table-cell>
          <table:table-cell table:style-name="ce29" office:value-type="float" office:value="7030.92" calcext:value-type="float">
            <text:p>7.030,9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70]+[.O70]+[.N70]" office:value-type="float" office:value="11282.5" calcext:value-type="float">
            <text:p>11.282,50</text:p>
          </table:table-cell>
          <table:table-cell table:style-name="ce29" table:formula="of:=[.M70]-[.Q70]" office:value-type="float" office:value="21697.36" calcext:value-type="float">
            <text:p>21.697,36</text:p>
          </table:table-cell>
          <table:table-cell table:number-columns-repeated="1006"/>
        </table:table-row>
        <table:table-row table:style-name="ro3">
          <table:table-cell table:style-name="ce19" office:value-type="float" office:value="212725" calcext:value-type="float">
            <text:p>212725</text:p>
          </table:table-cell>
          <table:table-cell table:style-name="ce19" office:value-type="string" calcext:value-type="string">
            <text:p>LUIZ AUGUSTO DE SANTANA</text:p>
          </table:table-cell>
          <table:table-cell table:style-name="ce19" office:value-type="string" calcext:value-type="string">
            <text:p>PROMOTOR DE ENTRANCIA FINAL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71:.L71])" office:value-type="float" office:value="32979.86" calcext:value-type="float">
            <text:p>32.979,86</text:p>
          </table:table-cell>
          <table:table-cell table:style-name="ce29" office:value-type="float" office:value="4251.58" calcext:value-type="float">
            <text:p>4.251,58</text:p>
          </table:table-cell>
          <table:table-cell table:style-name="ce29" office:value-type="float" office:value="6455.19" calcext:value-type="float">
            <text:p>6.455,1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71]+[.O71]+[.N71]" office:value-type="float" office:value="10706.77" calcext:value-type="float">
            <text:p>10.706,77</text:p>
          </table:table-cell>
          <table:table-cell table:style-name="ce29" table:formula="of:=[.M71]-[.Q71]" office:value-type="float" office:value="22273.09" calcext:value-type="float">
            <text:p>22.273,09</text:p>
          </table:table-cell>
          <table:table-cell table:number-columns-repeated="1006"/>
        </table:table-row>
        <table:table-row table:style-name="ro3">
          <table:table-cell table:style-name="ce19" office:value-type="float" office:value="45402" calcext:value-type="float">
            <text:p>45402</text:p>
          </table:table-cell>
          <table:table-cell table:style-name="ce19" office:value-type="string" calcext:value-type="string">
            <text:p>LUIZ HENRIQUE DE CASTRO MARQUES</text:p>
          </table:table-cell>
          <table:table-cell table:style-name="ce19" office:value-type="string" calcext:value-type="string">
            <text:p>PROCURADOR DE JUSTICA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5462.22" calcext:value-type="float">
            <text:p>35.462,22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72:.L72])" office:value-type="float" office:value="35462.22" calcext:value-type="float">
            <text:p>35.462,22</text:p>
          </table:table-cell>
          <table:table-cell table:style-name="ce29" office:value-type="float" office:value="4623.93" calcext:value-type="float">
            <text:p>4.623,93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table:formula="of:=[.P72]+[.O72]+[.N72]" office:value-type="float" office:value="4623.93" calcext:value-type="float">
            <text:p>4.623,93</text:p>
          </table:table-cell>
          <table:table-cell table:style-name="ce29" table:formula="of:=[.M72]-[.Q72]" office:value-type="float" office:value="30838.29" calcext:value-type="float">
            <text:p>30.838,29</text:p>
          </table:table-cell>
          <table:table-cell table:number-columns-repeated="1006"/>
        </table:table-row>
        <table:table-row table:style-name="ro3">
          <table:table-cell table:style-name="ce19" office:value-type="float" office:value="70819" calcext:value-type="float">
            <text:p>70819</text:p>
          </table:table-cell>
          <table:table-cell table:style-name="ce19" office:value-type="string" calcext:value-type="string">
            <text:p>LUIZ JOSE DE OLIVEIRA</text:p>
          </table:table-cell>
          <table:table-cell table:style-name="ce19" office:value-type="string" calcext:value-type="string">
            <text:p>PROCURADOR DE JUSTICA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5462.22" calcext:value-type="float">
            <text:p>35.462,22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73:.L73])" office:value-type="float" office:value="35462.22" calcext:value-type="float">
            <text:p>35.462,22</text:p>
          </table:table-cell>
          <table:table-cell table:style-name="ce29" office:value-type="float" office:value="4623.93" calcext:value-type="float">
            <text:p>4.623,93</text:p>
          </table:table-cell>
          <table:table-cell table:style-name="ce29" office:value-type="float" office:value="7087.58" calcext:value-type="float">
            <text:p>7.087,5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73]+[.O73]+[.N73]" office:value-type="float" office:value="11711.51" calcext:value-type="float">
            <text:p>11.711,51</text:p>
          </table:table-cell>
          <table:table-cell table:style-name="ce29" table:formula="of:=[.M73]-[.Q73]" office:value-type="float" office:value="23750.71" calcext:value-type="float">
            <text:p>23.750,71</text:p>
          </table:table-cell>
          <table:table-cell table:number-columns-repeated="1006"/>
        </table:table-row>
        <table:table-row table:style-name="ro3">
          <table:table-cell table:style-name="ce19" office:value-type="float" office:value="212724" calcext:value-type="float">
            <text:p>212724</text:p>
          </table:table-cell>
          <table:table-cell table:style-name="ce19" office:value-type="string" calcext:value-type="string">
            <text:p>LUIZA PAMPONET SAMPAIO RAMOS</text:p>
          </table:table-cell>
          <table:table-cell table:style-name="ce19" office:value-type="string" calcext:value-type="string">
            <text:p>PROCURADOR DE JUSTICA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5462.22" calcext:value-type="float">
            <text:p>35.462,22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74:.L74])" office:value-type="float" office:value="35462.22" calcext:value-type="float">
            <text:p>35.462,22</text:p>
          </table:table-cell>
          <table:table-cell table:style-name="ce29" office:value-type="float" office:value="4623.93" calcext:value-type="float">
            <text:p>4.623,93</text:p>
          </table:table-cell>
          <table:table-cell table:style-name="ce29" office:value-type="float" office:value="7611.17" calcext:value-type="float">
            <text:p>7.611,1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74]+[.O74]+[.N74]" office:value-type="float" office:value="12235.1" calcext:value-type="float">
            <text:p>12.235,10</text:p>
          </table:table-cell>
          <table:table-cell table:style-name="ce29" table:formula="of:=[.M74]-[.Q74]" office:value-type="float" office:value="23227.12" calcext:value-type="float">
            <text:p>23.227,12</text:p>
          </table:table-cell>
          <table:table-cell table:number-columns-repeated="1006"/>
        </table:table-row>
        <table:table-row table:style-name="ro3">
          <table:table-cell table:style-name="ce19" office:value-type="float" office:value="45189" calcext:value-type="float">
            <text:p>45189</text:p>
          </table:table-cell>
          <table:table-cell table:style-name="ce19" office:value-type="string" calcext:value-type="string">
            <text:p>LYGIA JABUR ABUD</text:p>
          </table:table-cell>
          <table:table-cell table:style-name="ce19" office:value-type="string" calcext:value-type="string">
            <text:p>PROCURADOR DE JUSTICA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5462.22" calcext:value-type="float">
            <text:p>35.462,22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75:.L75])" office:value-type="float" office:value="35462.22" calcext:value-type="float">
            <text:p>35.462,22</text:p>
          </table:table-cell>
          <table:table-cell table:style-name="ce29" office:value-type="float" office:value="4623.93" calcext:value-type="float">
            <text:p>4.623,93</text:p>
          </table:table-cell>
          <table:table-cell table:style-name="ce29" office:value-type="float" office:value="7087.58" calcext:value-type="float">
            <text:p>7.087,5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75]+[.O75]+[.N75]" office:value-type="float" office:value="11711.51" calcext:value-type="float">
            <text:p>11.711,51</text:p>
          </table:table-cell>
          <table:table-cell table:style-name="ce29" table:formula="of:=[.M75]-[.Q75]" office:value-type="float" office:value="23750.71" calcext:value-type="float">
            <text:p>23.750,71</text:p>
          </table:table-cell>
          <table:table-cell table:number-columns-repeated="1006"/>
        </table:table-row>
        <table:table-row table:style-name="ro3">
          <table:table-cell table:style-name="ce19" office:value-type="float" office:value="75559" calcext:value-type="float">
            <text:p>75559</text:p>
          </table:table-cell>
          <table:table-cell table:style-name="ce19" office:value-type="string" calcext:value-type="string">
            <text:p>MAGNOLIA LIMA DE PAIVA</text:p>
          </table:table-cell>
          <table:table-cell table:style-name="ce19" office:value-type="string" calcext:value-type="string">
            <text:p>PROMOTOR DE ENTRANCIA INTERMEDIARIA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76:.L76])" office:value-type="float" office:value="30671.27" calcext:value-type="float">
            <text:p>30.671,27</text:p>
          </table:table-cell>
          <table:table-cell table:style-name="ce29" office:value-type="float" office:value="3905.29" calcext:value-type="float">
            <text:p>3.905,29</text:p>
          </table:table-cell>
          <table:table-cell table:style-name="ce29" office:value-type="float" office:value="5967.69" calcext:value-type="float">
            <text:p>5.967,6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76]+[.O76]+[.N76]" office:value-type="float" office:value="9872.98" calcext:value-type="float">
            <text:p>9.872,98</text:p>
          </table:table-cell>
          <table:table-cell table:style-name="ce29" table:formula="of:=[.M76]-[.Q76]" office:value-type="float" office:value="20798.29" calcext:value-type="float">
            <text:p>20.798,29</text:p>
          </table:table-cell>
          <table:table-cell table:number-columns-repeated="1006"/>
        </table:table-row>
        <table:table-row table:style-name="ro3">
          <table:table-cell table:style-name="ce19" office:value-type="float" office:value="351260" calcext:value-type="float">
            <text:p>351260</text:p>
          </table:table-cell>
          <table:table-cell table:style-name="ce19" office:value-type="string" calcext:value-type="string">
            <text:p>MANOEL CARDOSO DA SILVA</text:p>
          </table:table-cell>
          <table:table-cell table:style-name="ce19" office:value-type="string" calcext:value-type="string">
            <text:p>PROMOTOR DE ENTRANCIA FINAL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77:.L77])" office:value-type="float" office:value="32979.86" calcext:value-type="float">
            <text:p>32.979,86</text:p>
          </table:table-cell>
          <table:table-cell table:style-name="ce29" office:value-type="float" office:value="4251.58" calcext:value-type="float">
            <text:p>4.251,58</text:p>
          </table:table-cell>
          <table:table-cell table:style-name="ce29" office:value-type="float" office:value="6455.19" calcext:value-type="float">
            <text:p>6.455,1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77]+[.O77]+[.N77]" office:value-type="float" office:value="10706.77" calcext:value-type="float">
            <text:p>10.706,77</text:p>
          </table:table-cell>
          <table:table-cell table:style-name="ce29" table:formula="of:=[.M77]-[.Q77]" office:value-type="float" office:value="22273.09" calcext:value-type="float">
            <text:p>22.273,09</text:p>
          </table:table-cell>
          <table:table-cell table:number-columns-repeated="1006"/>
        </table:table-row>
        <table:table-row table:style-name="ro3">
          <table:table-cell table:style-name="ce19" office:value-type="float" office:value="351312" calcext:value-type="float">
            <text:p>351312</text:p>
          </table:table-cell>
          <table:table-cell table:style-name="ce19" office:value-type="string" calcext:value-type="string">
            <text:p>MANOEL DA COSTA FILHO</text:p>
          </table:table-cell>
          <table:table-cell table:style-name="ce19" office:value-type="string" calcext:value-type="string">
            <text:p>PROMOTOR DE ENTRANCIA FINAL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78:.L78])" office:value-type="float" office:value="32979.86" calcext:value-type="float">
            <text:p>32.979,86</text:p>
          </table:table-cell>
          <table:table-cell table:style-name="ce29" office:value-type="float" office:value="4251.58" calcext:value-type="float">
            <text:p>4.251,58</text:p>
          </table:table-cell>
          <table:table-cell table:style-name="ce29" office:value-type="float" office:value="6507.32" calcext:value-type="float">
            <text:p>6.507,3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78]+[.O78]+[.N78]" office:value-type="float" office:value="10758.9" calcext:value-type="float">
            <text:p>10.758,90</text:p>
          </table:table-cell>
          <table:table-cell table:style-name="ce29" table:formula="of:=[.M78]-[.Q78]" office:value-type="float" office:value="22220.96" calcext:value-type="float">
            <text:p>22.220,96</text:p>
          </table:table-cell>
          <table:table-cell table:number-columns-repeated="1006"/>
        </table:table-row>
        <table:table-row table:style-name="ro3">
          <table:table-cell table:style-name="ce19" office:value-type="float" office:value="44190" calcext:value-type="float">
            <text:p>44190</text:p>
          </table:table-cell>
          <table:table-cell table:style-name="ce19" office:value-type="string" calcext:value-type="string">
            <text:p>MANOEL FERNANDEZ CORDEIRO</text:p>
          </table:table-cell>
          <table:table-cell table:style-name="ce19" office:value-type="string" calcext:value-type="string">
            <text:p>PROCURADOR DE JUSTICA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5462.22" calcext:value-type="float">
            <text:p>35.462,22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79:.L79])" office:value-type="float" office:value="35462.22" calcext:value-type="float">
            <text:p>35.462,22</text:p>
          </table:table-cell>
          <table:table-cell table:style-name="ce29" office:value-type="float" office:value="4623.93" calcext:value-type="float">
            <text:p>4.623,93</text:p>
          </table:table-cell>
          <table:table-cell table:style-name="ce29" office:value-type="float" office:value="7087.58" calcext:value-type="float">
            <text:p>7.087,5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79]+[.O79]+[.N79]" office:value-type="float" office:value="11711.51" calcext:value-type="float">
            <text:p>11.711,51</text:p>
          </table:table-cell>
          <table:table-cell table:style-name="ce29" table:formula="of:=[.M79]-[.Q79]" office:value-type="float" office:value="23750.71" calcext:value-type="float">
            <text:p>23.750,71</text:p>
          </table:table-cell>
          <table:table-cell table:number-columns-repeated="1006"/>
        </table:table-row>
        <table:table-row table:style-name="ro3">
          <table:table-cell table:style-name="ce19" office:value-type="float" office:value="351783" calcext:value-type="float">
            <text:p>351783</text:p>
          </table:table-cell>
          <table:table-cell table:style-name="ce19" office:value-type="string" calcext:value-type="string">
            <text:p>MARCIA PIMENTEL FARIAS</text:p>
          </table:table-cell>
          <table:table-cell table:style-name="ce19" office:value-type="string" calcext:value-type="string">
            <text:p>PROMOTOR DE ENTRANCIA INTERMEDIARIA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80:.L80])" office:value-type="float" office:value="30671.27" calcext:value-type="float">
            <text:p>30.671,27</text:p>
          </table:table-cell>
          <table:table-cell table:style-name="ce29" office:value-type="float" office:value="3905.29" calcext:value-type="float">
            <text:p>3.905,29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table:formula="of:=[.P80]+[.O80]+[.N80]" office:value-type="float" office:value="3905.29" calcext:value-type="float">
            <text:p>3.905,29</text:p>
          </table:table-cell>
          <table:table-cell table:style-name="ce29" table:formula="of:=[.M80]-[.Q80]" office:value-type="float" office:value="26765.98" calcext:value-type="float">
            <text:p>26.765,98</text:p>
          </table:table-cell>
          <table:table-cell table:number-columns-repeated="1006"/>
        </table:table-row>
        <table:table-row table:style-name="ro3">
          <table:table-cell table:style-name="ce19" office:value-type="float" office:value="351455" calcext:value-type="float">
            <text:p>351455</text:p>
          </table:table-cell>
          <table:table-cell table:style-name="ce19" office:value-type="string" calcext:value-type="string">
            <text:p>MARIA AUXILIADORA MEHMERI QVARFORDT</text:p>
          </table:table-cell>
          <table:table-cell table:style-name="ce19" office:value-type="string" calcext:value-type="string">
            <text:p>PROMOTOR DE ENTRANCIA INICIAL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28524.28" calcext:value-type="float">
            <text:p>28.524,28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81:.L81])" office:value-type="float" office:value="28524.28" calcext:value-type="float">
            <text:p>28.524,28</text:p>
          </table:table-cell>
          <table:table-cell table:style-name="ce29" office:value-type="float" office:value="3583.24" calcext:value-type="float">
            <text:p>3.583,24</text:p>
          </table:table-cell>
          <table:table-cell table:style-name="ce29" office:value-type="float" office:value="5989.43" calcext:value-type="float">
            <text:p>5.989,4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81]+[.O81]+[.N81]" office:value-type="float" office:value="9572.67" calcext:value-type="float">
            <text:p>9.572,67</text:p>
          </table:table-cell>
          <table:table-cell table:style-name="ce29" table:formula="of:=[.M81]-[.Q81]" office:value-type="float" office:value="18951.61" calcext:value-type="float">
            <text:p>18.951,61</text:p>
          </table:table-cell>
          <table:table-cell table:number-columns-repeated="1006"/>
        </table:table-row>
        <table:table-row table:style-name="ro3">
          <table:table-cell table:style-name="ce19" office:value-type="float" office:value="44962" calcext:value-type="float">
            <text:p>44962</text:p>
          </table:table-cell>
          <table:table-cell table:style-name="ce19" office:value-type="string" calcext:value-type="string">
            <text:p>MARIA CELIA CALMON DE ALMEIDA BAYLER</text:p>
          </table:table-cell>
          <table:table-cell table:style-name="ce19" office:value-type="string" calcext:value-type="string">
            <text:p>PROCURADOR DE JUSTICA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5462.22" calcext:value-type="float">
            <text:p>35.462,22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82:.L82])" office:value-type="float" office:value="35462.22" calcext:value-type="float">
            <text:p>35.462,22</text:p>
          </table:table-cell>
          <table:table-cell table:style-name="ce29" office:value-type="float" office:value="4623.93" calcext:value-type="float">
            <text:p>4.623,93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table:formula="of:=[.P82]+[.O82]+[.N82]" office:value-type="float" office:value="4623.93" calcext:value-type="float">
            <text:p>4.623,93</text:p>
          </table:table-cell>
          <table:table-cell table:style-name="ce29" table:formula="of:=[.M82]-[.Q82]" office:value-type="float" office:value="30838.29" calcext:value-type="float">
            <text:p>30.838,29</text:p>
          </table:table-cell>
          <table:table-cell table:number-columns-repeated="1006"/>
        </table:table-row>
        <table:table-row table:style-name="ro3">
          <table:table-cell table:style-name="ce19" office:value-type="float" office:value="351460" calcext:value-type="float">
            <text:p>351460</text:p>
          </table:table-cell>
          <table:table-cell table:style-name="ce19" office:value-type="string" calcext:value-type="string">
            <text:p>MARIA CONCEICAO SILVA DE CARVALHO</text:p>
          </table:table-cell>
          <table:table-cell table:style-name="ce19" office:value-type="string" calcext:value-type="string">
            <text:p>PROMOTOR DE ENTRANCIA INICIAL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14876.94" calcext:value-type="float">
            <text:p>14.876,94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83:.L83])" office:value-type="float" office:value="14876.94" calcext:value-type="float">
            <text:p>14.876,94</text:p>
          </table:table-cell>
          <table:table-cell table:style-name="ce29" office:value-type="float" office:value="1573.73" calcext:value-type="float">
            <text:p>1.573,73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table:formula="of:=[.P83]+[.O83]+[.N83]" office:value-type="float" office:value="1573.73" calcext:value-type="float">
            <text:p>1.573,73</text:p>
          </table:table-cell>
          <table:table-cell table:style-name="ce29" table:formula="of:=[.M83]-[.Q83]" office:value-type="float" office:value="13303.21" calcext:value-type="float">
            <text:p>13.303,21</text:p>
          </table:table-cell>
          <table:table-cell table:number-columns-repeated="1006"/>
        </table:table-row>
        <table:table-row table:style-name="ro3">
          <table:table-cell table:style-name="ce19" office:value-type="float" office:value="75466" calcext:value-type="float">
            <text:p>75466</text:p>
          </table:table-cell>
          <table:table-cell table:style-name="ce19" office:value-type="string" calcext:value-type="string">
            <text:p>MARIA CONSUELO DE ALMEIDA SAMPAIO</text:p>
          </table:table-cell>
          <table:table-cell table:style-name="ce19" office:value-type="string" calcext:value-type="string">
            <text:p>PROCURADOR DE JUSTICA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5462.22" calcext:value-type="float">
            <text:p>35.462,22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84:.L84])" office:value-type="float" office:value="35462.22" calcext:value-type="float">
            <text:p>35.462,22</text:p>
          </table:table-cell>
          <table:table-cell table:style-name="ce29" office:value-type="float" office:value="4623.93" calcext:value-type="float">
            <text:p>4.623,93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table:formula="of:=[.P84]+[.O84]+[.N84]" office:value-type="float" office:value="4623.93" calcext:value-type="float">
            <text:p>4.623,93</text:p>
          </table:table-cell>
          <table:table-cell table:style-name="ce29" table:formula="of:=[.M84]-[.Q84]" office:value-type="float" office:value="30838.29" calcext:value-type="float">
            <text:p>30.838,29</text:p>
          </table:table-cell>
          <table:table-cell table:number-columns-repeated="1006"/>
        </table:table-row>
        <table:table-row table:style-name="ro3">
          <table:table-cell table:style-name="ce19" office:value-type="float" office:value="180632" calcext:value-type="float">
            <text:p>180632</text:p>
          </table:table-cell>
          <table:table-cell table:style-name="ce19" office:value-type="string" calcext:value-type="string">
            <text:p>MARIA DAS GRACAS DE ALMEIDA MARINHO</text:p>
          </table:table-cell>
          <table:table-cell table:style-name="ce19" office:value-type="string" calcext:value-type="string">
            <text:p>PROMOTOR DE ENTRANCIA INTERMEDIARIA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85:.L85])" office:value-type="float" office:value="30671.27" calcext:value-type="float">
            <text:p>30.671,27</text:p>
          </table:table-cell>
          <table:table-cell table:style-name="ce29" office:value-type="float" office:value="3905.29" calcext:value-type="float">
            <text:p>3.905,29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table:formula="of:=[.P85]+[.O85]+[.N85]" office:value-type="float" office:value="3905.29" calcext:value-type="float">
            <text:p>3.905,29</text:p>
          </table:table-cell>
          <table:table-cell table:style-name="ce29" table:formula="of:=[.M85]-[.Q85]" office:value-type="float" office:value="26765.98" calcext:value-type="float">
            <text:p>26.765,98</text:p>
          </table:table-cell>
          <table:table-cell table:number-columns-repeated="1006"/>
        </table:table-row>
        <table:table-row table:style-name="ro3">
          <table:table-cell table:style-name="ce19" office:value-type="float" office:value="351461" calcext:value-type="float">
            <text:p>351461</text:p>
          </table:table-cell>
          <table:table-cell table:style-name="ce19" office:value-type="string" calcext:value-type="string">
            <text:p>MARIA DE JESUS PEREIRA VALADARES</text:p>
          </table:table-cell>
          <table:table-cell table:style-name="ce19" office:value-type="string" calcext:value-type="string">
            <text:p>PROMOTOR DE ENTRANCIA FINAL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86:.L86])" office:value-type="float" office:value="32979.86" calcext:value-type="float">
            <text:p>32.979,86</text:p>
          </table:table-cell>
          <table:table-cell table:style-name="ce29" office:value-type="float" office:value="4251.58" calcext:value-type="float">
            <text:p>4.251,58</text:p>
          </table:table-cell>
          <table:table-cell table:style-name="ce29" office:value-type="float" office:value="6507.32" calcext:value-type="float">
            <text:p>6.507,3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86]+[.O86]+[.N86]" office:value-type="float" office:value="10758.9" calcext:value-type="float">
            <text:p>10.758,90</text:p>
          </table:table-cell>
          <table:table-cell table:style-name="ce29" table:formula="of:=[.M86]-[.Q86]" office:value-type="float" office:value="22220.96" calcext:value-type="float">
            <text:p>22.220,96</text:p>
          </table:table-cell>
          <table:table-cell table:number-columns-repeated="1006"/>
        </table:table-row>
        <table:table-row table:style-name="ro3">
          <table:table-cell table:style-name="ce19" office:value-type="float" office:value="102231" calcext:value-type="float">
            <text:p>102231</text:p>
          </table:table-cell>
          <table:table-cell table:style-name="ce19" office:value-type="string" calcext:value-type="string">
            <text:p>MARIA DE JESUS PORTELA</text:p>
          </table:table-cell>
          <table:table-cell table:style-name="ce19" office:value-type="string" calcext:value-type="string">
            <text:p>PROMOTOR DE ENTRANCIA INTERMEDIARIA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87:.L87])" office:value-type="float" office:value="30671.27" calcext:value-type="float">
            <text:p>30.671,27</text:p>
          </table:table-cell>
          <table:table-cell table:style-name="ce29" office:value-type="float" office:value="3905.29" calcext:value-type="float">
            <text:p>3.905,29</text:p>
          </table:table-cell>
          <table:table-cell table:style-name="ce29" office:value-type="float" office:value="5967.69" calcext:value-type="float">
            <text:p>5.967,6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87]+[.O87]+[.N87]" office:value-type="float" office:value="9872.98" calcext:value-type="float">
            <text:p>9.872,98</text:p>
          </table:table-cell>
          <table:table-cell table:style-name="ce29" table:formula="of:=[.M87]-[.Q87]" office:value-type="float" office:value="20798.29" calcext:value-type="float">
            <text:p>20.798,29</text:p>
          </table:table-cell>
          <table:table-cell table:number-columns-repeated="1006"/>
        </table:table-row>
        <table:table-row table:style-name="ro3">
          <table:table-cell table:style-name="ce19" office:value-type="float" office:value="77818" calcext:value-type="float">
            <text:p>77818</text:p>
          </table:table-cell>
          <table:table-cell table:style-name="ce19" office:value-type="string" calcext:value-type="string">
            <text:p>MARIA DO CARMO LIMA DANTAS</text:p>
          </table:table-cell>
          <table:table-cell table:style-name="ce19" office:value-type="string" calcext:value-type="string">
            <text:p>PROMOTOR DE ENTRANCIA FINAL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88:.L88])" office:value-type="float" office:value="32979.86" calcext:value-type="float">
            <text:p>32.979,86</text:p>
          </table:table-cell>
          <table:table-cell table:style-name="ce29" office:value-type="float" office:value="4251.58" calcext:value-type="float">
            <text:p>4.251,58</text:p>
          </table:table-cell>
          <table:table-cell table:style-name="ce29" office:value-type="float" office:value="6507.32" calcext:value-type="float">
            <text:p>6.507,3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88]+[.O88]+[.N88]" office:value-type="float" office:value="10758.9" calcext:value-type="float">
            <text:p>10.758,90</text:p>
          </table:table-cell>
          <table:table-cell table:style-name="ce29" table:formula="of:=[.M88]-[.Q88]" office:value-type="float" office:value="22220.96" calcext:value-type="float">
            <text:p>22.220,96</text:p>
          </table:table-cell>
          <table:table-cell table:number-columns-repeated="1006"/>
        </table:table-row>
        <table:table-row table:style-name="ro3">
          <table:table-cell table:style-name="ce19" office:value-type="float" office:value="234507" calcext:value-type="float">
            <text:p>234507</text:p>
          </table:table-cell>
          <table:table-cell table:style-name="ce19" office:value-type="string" calcext:value-type="string">
            <text:p>MARIA HELENA XAVIER PEREIRA MATOS</text:p>
          </table:table-cell>
          <table:table-cell table:style-name="ce19" office:value-type="string" calcext:value-type="string">
            <text:p>PROMOTOR DE ENTRANCIA FINAL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89:.L89])" office:value-type="float" office:value="32979.86" calcext:value-type="float">
            <text:p>32.979,86</text:p>
          </table:table-cell>
          <table:table-cell table:style-name="ce29" office:value-type="float" office:value="4251.58" calcext:value-type="float">
            <text:p>4.251,58</text:p>
          </table:table-cell>
          <table:table-cell table:style-name="ce29" office:value-type="float" office:value="6507.32" calcext:value-type="float">
            <text:p>6.507,3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89]+[.O89]+[.N89]" office:value-type="float" office:value="10758.9" calcext:value-type="float">
            <text:p>10.758,90</text:p>
          </table:table-cell>
          <table:table-cell table:style-name="ce29" table:formula="of:=[.M89]-[.Q89]" office:value-type="float" office:value="22220.96" calcext:value-type="float">
            <text:p>22.220,96</text:p>
          </table:table-cell>
          <table:table-cell table:number-columns-repeated="1006"/>
        </table:table-row>
        <table:table-row table:style-name="ro3">
          <table:table-cell table:style-name="ce19" office:value-type="float" office:value="46095" calcext:value-type="float">
            <text:p>46095</text:p>
          </table:table-cell>
          <table:table-cell table:style-name="ce19" office:value-type="string" calcext:value-type="string">
            <text:p>MARIA IVONE SOUZA ROCHA</text:p>
          </table:table-cell>
          <table:table-cell table:style-name="ce19" office:value-type="string" calcext:value-type="string">
            <text:p>PROCURADOR DE JUSTICA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5462.22" calcext:value-type="float">
            <text:p>35.462,22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90:.L90])" office:value-type="float" office:value="35462.22" calcext:value-type="float">
            <text:p>35.462,22</text:p>
          </table:table-cell>
          <table:table-cell table:style-name="ce29" office:value-type="float" office:value="4623.93" calcext:value-type="float">
            <text:p>4.623,93</text:p>
          </table:table-cell>
          <table:table-cell table:style-name="ce29" office:value-type="float" office:value="7087.58" calcext:value-type="float">
            <text:p>7.087,5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90]+[.O90]+[.N90]" office:value-type="float" office:value="11711.51" calcext:value-type="float">
            <text:p>11.711,51</text:p>
          </table:table-cell>
          <table:table-cell table:style-name="ce29" table:formula="of:=[.M90]-[.Q90]" office:value-type="float" office:value="23750.71" calcext:value-type="float">
            <text:p>23.750,71</text:p>
          </table:table-cell>
          <table:table-cell table:number-columns-repeated="1006"/>
        </table:table-row>
        <table:table-row table:style-name="ro3">
          <table:table-cell table:style-name="ce19" office:value-type="float" office:value="179567" calcext:value-type="float">
            <text:p>179567</text:p>
          </table:table-cell>
          <table:table-cell table:style-name="ce19" office:value-type="string" calcext:value-type="string">
            <text:p>MARIA JOSELITA DE MENEZES</text:p>
          </table:table-cell>
          <table:table-cell table:style-name="ce19" office:value-type="string" calcext:value-type="string">
            <text:p>PROMOTOR DE ENTRANCIA INICIAL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28524.28" calcext:value-type="float">
            <text:p>28.524,28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91:.L91])" office:value-type="float" office:value="28524.28" calcext:value-type="float">
            <text:p>28.524,28</text:p>
          </table:table-cell>
          <table:table-cell table:style-name="ce29" office:value-type="float" office:value="3583.24" calcext:value-type="float">
            <text:p>3.583,24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table:formula="of:=[.P91]+[.O91]+[.N91]" office:value-type="float" office:value="3583.24" calcext:value-type="float">
            <text:p>3.583,24</text:p>
          </table:table-cell>
          <table:table-cell table:style-name="ce29" table:formula="of:=[.M91]-[.Q91]" office:value-type="float" office:value="24941.04" calcext:value-type="float">
            <text:p>24.941,04</text:p>
          </table:table-cell>
          <table:table-cell table:number-columns-repeated="1006"/>
        </table:table-row>
        <table:table-row table:style-name="ro3">
          <table:table-cell table:style-name="ce19" office:value-type="float" office:value="234513" calcext:value-type="float">
            <text:p>234513</text:p>
          </table:table-cell>
          <table:table-cell table:style-name="ce19" office:value-type="string" calcext:value-type="string">
            <text:p>MARIA LUISA MOREIRA DA SILVA</text:p>
          </table:table-cell>
          <table:table-cell table:style-name="ce19" office:value-type="string" calcext:value-type="string">
            <text:p>PROCURADOR DE JUSTICA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5462.22" calcext:value-type="float">
            <text:p>35.462,22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92:.L92])" office:value-type="float" office:value="35462.22" calcext:value-type="float">
            <text:p>35.462,22</text:p>
          </table:table-cell>
          <table:table-cell table:style-name="ce29" office:value-type="float" office:value="4623.93" calcext:value-type="float">
            <text:p>4.623,93</text:p>
          </table:table-cell>
          <table:table-cell table:style-name="ce29" office:value-type="float" office:value="7611.17" calcext:value-type="float">
            <text:p>7.611,1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92]+[.O92]+[.N92]" office:value-type="float" office:value="12235.1" calcext:value-type="float">
            <text:p>12.235,10</text:p>
          </table:table-cell>
          <table:table-cell table:style-name="ce29" table:formula="of:=[.M92]-[.Q92]" office:value-type="float" office:value="23227.12" calcext:value-type="float">
            <text:p>23.227,12</text:p>
          </table:table-cell>
          <table:table-cell table:number-columns-repeated="1006"/>
        </table:table-row>
        <table:table-row table:style-name="ro3">
          <table:table-cell table:style-name="ce19" office:value-type="float" office:value="179175" calcext:value-type="float">
            <text:p>179175</text:p>
          </table:table-cell>
          <table:table-cell table:style-name="ce19" office:value-type="string" calcext:value-type="string">
            <text:p>MARIA PIZA DO AMARAL PONDE</text:p>
          </table:table-cell>
          <table:table-cell table:style-name="ce19" office:value-type="string" calcext:value-type="string">
            <text:p>PROMOTOR DE ENTRANCIA FINAL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93:.L93])" office:value-type="float" office:value="32979.86" calcext:value-type="float">
            <text:p>32.979,86</text:p>
          </table:table-cell>
          <table:table-cell table:style-name="ce29" office:value-type="float" office:value="4251.58" calcext:value-type="float">
            <text:p>4.251,58</text:p>
          </table:table-cell>
          <table:table-cell table:style-name="ce29" office:value-type="float" office:value="6507.32" calcext:value-type="float">
            <text:p>6.507,3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93]+[.O93]+[.N93]" office:value-type="float" office:value="10758.9" calcext:value-type="float">
            <text:p>10.758,90</text:p>
          </table:table-cell>
          <table:table-cell table:style-name="ce29" table:formula="of:=[.M93]-[.Q93]" office:value-type="float" office:value="22220.96" calcext:value-type="float">
            <text:p>22.220,96</text:p>
          </table:table-cell>
          <table:table-cell table:number-columns-repeated="1006"/>
        </table:table-row>
        <table:table-row table:style-name="ro3">
          <table:table-cell table:style-name="ce19" office:value-type="float" office:value="19317" calcext:value-type="float">
            <text:p>19317</text:p>
          </table:table-cell>
          <table:table-cell table:style-name="ce19" office:value-type="string" calcext:value-type="string">
            <text:p>MARIA URSULA LEMOS SANTIAGO</text:p>
          </table:table-cell>
          <table:table-cell table:style-name="ce19" office:value-type="string" calcext:value-type="string">
            <text:p>PROMOTOR DE ENTRANCIA INTERMEDIARIA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94:.L94])" office:value-type="float" office:value="30671.27" calcext:value-type="float">
            <text:p>30.671,27</text:p>
          </table:table-cell>
          <table:table-cell table:style-name="ce29" office:value-type="float" office:value="3905.29" calcext:value-type="float">
            <text:p>3.905,29</text:p>
          </table:table-cell>
          <table:table-cell table:style-name="ce29" office:value-type="float" office:value="5967.69" calcext:value-type="float">
            <text:p>5.967,6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94]+[.O94]+[.N94]" office:value-type="float" office:value="9872.98" calcext:value-type="float">
            <text:p>9.872,98</text:p>
          </table:table-cell>
          <table:table-cell table:style-name="ce29" table:formula="of:=[.M94]-[.Q94]" office:value-type="float" office:value="20798.29" calcext:value-type="float">
            <text:p>20.798,29</text:p>
          </table:table-cell>
          <table:table-cell table:number-columns-repeated="1006"/>
        </table:table-row>
        <table:table-row table:style-name="ro3">
          <table:table-cell table:style-name="ce19" office:value-type="float" office:value="46230" calcext:value-type="float">
            <text:p>46230</text:p>
          </table:table-cell>
          <table:table-cell table:style-name="ce19" office:value-type="string" calcext:value-type="string">
            <text:p>MARILIA LOMANTO VELOSO</text:p>
          </table:table-cell>
          <table:table-cell table:style-name="ce19" office:value-type="string" calcext:value-type="string">
            <text:p>PROMOTOR DE ENTRANCIA FINAL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95:.L95])" office:value-type="float" office:value="32979.86" calcext:value-type="float">
            <text:p>32.979,86</text:p>
          </table:table-cell>
          <table:table-cell table:style-name="ce29" office:value-type="float" office:value="4251.58" calcext:value-type="float">
            <text:p>4.251,58</text:p>
          </table:table-cell>
          <table:table-cell table:style-name="ce29" office:value-type="float" office:value="6507.32" calcext:value-type="float">
            <text:p>6.507,3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95]+[.O95]+[.N95]" office:value-type="float" office:value="10758.9" calcext:value-type="float">
            <text:p>10.758,90</text:p>
          </table:table-cell>
          <table:table-cell table:style-name="ce29" table:formula="of:=[.M95]-[.Q95]" office:value-type="float" office:value="22220.96" calcext:value-type="float">
            <text:p>22.220,96</text:p>
          </table:table-cell>
          <table:table-cell table:number-columns-repeated="1006"/>
        </table:table-row>
        <table:table-row table:style-name="ro3">
          <table:table-cell table:style-name="ce19" office:value-type="float" office:value="48284" calcext:value-type="float">
            <text:p>48284</text:p>
          </table:table-cell>
          <table:table-cell table:style-name="ce19" office:value-type="string" calcext:value-type="string">
            <text:p>MARILUCIA COTRIM GAMA NUNES</text:p>
          </table:table-cell>
          <table:table-cell table:style-name="ce19" office:value-type="string" calcext:value-type="string">
            <text:p>PROCURADOR DE JUSTICA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5462.22" calcext:value-type="float">
            <text:p>35.462,22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96:.L96])" office:value-type="float" office:value="35462.22" calcext:value-type="float">
            <text:p>35.462,22</text:p>
          </table:table-cell>
          <table:table-cell table:style-name="ce29" office:value-type="float" office:value="4623.93" calcext:value-type="float">
            <text:p>4.623,93</text:p>
          </table:table-cell>
          <table:table-cell table:style-name="ce29" office:value-type="float" office:value="7087.58" calcext:value-type="float">
            <text:p>7.087,5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96]+[.O96]+[.N96]" office:value-type="float" office:value="11711.51" calcext:value-type="float">
            <text:p>11.711,51</text:p>
          </table:table-cell>
          <table:table-cell table:style-name="ce29" table:formula="of:=[.M96]-[.Q96]" office:value-type="float" office:value="23750.71" calcext:value-type="float">
            <text:p>23.750,71</text:p>
          </table:table-cell>
          <table:table-cell table:number-columns-repeated="1006"/>
        </table:table-row>
        <table:table-row table:style-name="ro3">
          <table:table-cell table:style-name="ce19" office:value-type="float" office:value="18296" calcext:value-type="float">
            <text:p>18296</text:p>
          </table:table-cell>
          <table:table-cell table:style-name="ce19" office:value-type="string" calcext:value-type="string">
            <text:p>MARINA NERY BRITTO</text:p>
          </table:table-cell>
          <table:table-cell table:style-name="ce19" office:value-type="string" calcext:value-type="string">
            <text:p>PROMOTOR DE ENTRANCIA INTERMEDIARIA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97:.L97])" office:value-type="float" office:value="30671.27" calcext:value-type="float">
            <text:p>30.671,27</text:p>
          </table:table-cell>
          <table:table-cell table:style-name="ce29" office:value-type="float" office:value="3905.29" calcext:value-type="float">
            <text:p>3.905,29</text:p>
          </table:table-cell>
          <table:table-cell table:style-name="ce29" office:value-type="float" office:value="5967.69" calcext:value-type="float">
            <text:p>5.967,6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97]+[.O97]+[.N97]" office:value-type="float" office:value="9872.98" calcext:value-type="float">
            <text:p>9.872,98</text:p>
          </table:table-cell>
          <table:table-cell table:style-name="ce29" table:formula="of:=[.M97]-[.Q97]" office:value-type="float" office:value="20798.29" calcext:value-type="float">
            <text:p>20.798,29</text:p>
          </table:table-cell>
          <table:table-cell table:number-columns-repeated="1006"/>
        </table:table-row>
        <table:table-row table:style-name="ro3">
          <table:table-cell table:style-name="ce19" office:value-type="float" office:value="180626" calcext:value-type="float">
            <text:p>180626</text:p>
          </table:table-cell>
          <table:table-cell table:style-name="ce19" office:value-type="string" calcext:value-type="string">
            <text:p>MARLY FREIRE SANTOS</text:p>
          </table:table-cell>
          <table:table-cell table:style-name="ce19" office:value-type="string" calcext:value-type="string">
            <text:p>PROMOTOR DE ENTRANCIA FINAL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98:.L98])" office:value-type="float" office:value="32979.86" calcext:value-type="float">
            <text:p>32.979,86</text:p>
          </table:table-cell>
          <table:table-cell table:style-name="ce29" office:value-type="float" office:value="4251.58" calcext:value-type="float">
            <text:p>4.251,58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table:formula="of:=[.P98]+[.O98]+[.N98]" office:value-type="float" office:value="4251.58" calcext:value-type="float">
            <text:p>4.251,58</text:p>
          </table:table-cell>
          <table:table-cell table:style-name="ce29" table:formula="of:=[.M98]-[.Q98]" office:value-type="float" office:value="28728.28" calcext:value-type="float">
            <text:p>28.728,28</text:p>
          </table:table-cell>
          <table:table-cell table:number-columns-repeated="1006"/>
        </table:table-row>
        <table:table-row table:style-name="ro3">
          <table:table-cell table:style-name="ce19" office:value-type="float" office:value="351327" calcext:value-type="float">
            <text:p>351327</text:p>
          </table:table-cell>
          <table:table-cell table:style-name="ce19" office:value-type="string" calcext:value-type="string">
            <text:p>MARTA REGINA PINTO BOMFIM</text:p>
          </table:table-cell>
          <table:table-cell table:style-name="ce19" office:value-type="string" calcext:value-type="string">
            <text:p>PROMOTOR DE ENTRANCIA FINAL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99:.L99])" office:value-type="float" office:value="32979.86" calcext:value-type="float">
            <text:p>32.979,86</text:p>
          </table:table-cell>
          <table:table-cell table:style-name="ce29" office:value-type="float" office:value="4251.58" calcext:value-type="float">
            <text:p>4.251,58</text:p>
          </table:table-cell>
          <table:table-cell table:style-name="ce29" office:value-type="float" office:value="7030.92" calcext:value-type="float">
            <text:p>7.030,9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99]+[.O99]+[.N99]" office:value-type="float" office:value="11282.5" calcext:value-type="float">
            <text:p>11.282,50</text:p>
          </table:table-cell>
          <table:table-cell table:style-name="ce29" table:formula="of:=[.M99]-[.Q99]" office:value-type="float" office:value="21697.36" calcext:value-type="float">
            <text:p>21.697,36</text:p>
          </table:table-cell>
          <table:table-cell table:number-columns-repeated="1006"/>
        </table:table-row>
        <table:table-row table:style-name="ro3">
          <table:table-cell table:style-name="ce19" office:value-type="float" office:value="72413" calcext:value-type="float">
            <text:p>72413</text:p>
          </table:table-cell>
          <table:table-cell table:style-name="ce19" office:value-type="string" calcext:value-type="string">
            <text:p>MARY ALMEIDA BRITO</text:p>
          </table:table-cell>
          <table:table-cell table:style-name="ce19" office:value-type="string" calcext:value-type="string">
            <text:p>PROCURADOR DE JUSTICA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5462.22" calcext:value-type="float">
            <text:p>35.462,22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100:.L100])" office:value-type="float" office:value="35462.22" calcext:value-type="float">
            <text:p>35.462,22</text:p>
          </table:table-cell>
          <table:table-cell table:style-name="ce29" office:value-type="float" office:value="4623.93" calcext:value-type="float">
            <text:p>4.623,93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table:formula="of:=[.P100]+[.O100]+[.N100]" office:value-type="float" office:value="4623.93" calcext:value-type="float">
            <text:p>4.623,93</text:p>
          </table:table-cell>
          <table:table-cell table:style-name="ce29" table:formula="of:=[.M100]-[.Q100]" office:value-type="float" office:value="30838.29" calcext:value-type="float">
            <text:p>30.838,29</text:p>
          </table:table-cell>
          <table:table-cell table:number-columns-repeated="1006"/>
        </table:table-row>
        <table:table-row table:style-name="ro3">
          <table:table-cell table:style-name="ce19" office:value-type="float" office:value="351226" calcext:value-type="float">
            <text:p>351226</text:p>
          </table:table-cell>
          <table:table-cell table:style-name="ce19" office:value-type="string" calcext:value-type="string">
            <text:p>MONICA BARROSO COSTA</text:p>
          </table:table-cell>
          <table:table-cell table:style-name="ce19" office:value-type="string" calcext:value-type="string">
            <text:p>PROMOTOR DE ENTRANCIA FINAL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101:.L101])" office:value-type="float" office:value="32979.86" calcext:value-type="float">
            <text:p>32.979,86</text:p>
          </table:table-cell>
          <table:table-cell table:style-name="ce29" office:value-type="float" office:value="4251.58" calcext:value-type="float">
            <text:p>4.251,58</text:p>
          </table:table-cell>
          <table:table-cell table:style-name="ce29" office:value-type="float" office:value="7030.92" calcext:value-type="float">
            <text:p>7.030,9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01]+[.O101]+[.N101]" office:value-type="float" office:value="11282.5" calcext:value-type="float">
            <text:p>11.282,50</text:p>
          </table:table-cell>
          <table:table-cell table:style-name="ce29" table:formula="of:=[.M101]-[.Q101]" office:value-type="float" office:value="21697.36" calcext:value-type="float">
            <text:p>21.697,36</text:p>
          </table:table-cell>
          <table:table-cell table:number-columns-repeated="1006"/>
        </table:table-row>
        <table:table-row table:style-name="ro3">
          <table:table-cell table:style-name="ce19" office:value-type="float" office:value="351440" calcext:value-type="float">
            <text:p>351440</text:p>
          </table:table-cell>
          <table:table-cell table:style-name="ce19" office:value-type="string" calcext:value-type="string">
            <text:p>MONICA TERESA GONCALVES DA SILVA DO NASCIMENTO</text:p>
          </table:table-cell>
          <table:table-cell table:style-name="ce19" office:value-type="string" calcext:value-type="string">
            <text:p>PROMOTOR DE ENTRANCIA FINAL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102:.L102])" office:value-type="float" office:value="32979.86" calcext:value-type="float">
            <text:p>32.979,86</text:p>
          </table:table-cell>
          <table:table-cell table:style-name="ce29" office:value-type="float" office:value="4251.58" calcext:value-type="float">
            <text:p>4.251,58</text:p>
          </table:table-cell>
          <table:table-cell table:style-name="ce29" office:value-type="float" office:value="7030.92" calcext:value-type="float">
            <text:p>7.030,9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02]+[.O102]+[.N102]" office:value-type="float" office:value="11282.5" calcext:value-type="float">
            <text:p>11.282,50</text:p>
          </table:table-cell>
          <table:table-cell table:style-name="ce29" table:formula="of:=[.M102]-[.Q102]" office:value-type="float" office:value="21697.36" calcext:value-type="float">
            <text:p>21.697,36</text:p>
          </table:table-cell>
          <table:table-cell table:number-columns-repeated="1006"/>
        </table:table-row>
        <table:table-row table:style-name="ro3">
          <table:table-cell table:style-name="ce19" office:value-type="float" office:value="70249" calcext:value-type="float">
            <text:p>70249</text:p>
          </table:table-cell>
          <table:table-cell table:style-name="ce19" office:value-type="string" calcext:value-type="string">
            <text:p>NELSON LUIZ LEAL</text:p>
          </table:table-cell>
          <table:table-cell table:style-name="ce19" office:value-type="string" calcext:value-type="string">
            <text:p>PROMOTOR DE ENTRANCIA FINAL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103:.L103])" office:value-type="float" office:value="32979.86" calcext:value-type="float">
            <text:p>32.979,86</text:p>
          </table:table-cell>
          <table:table-cell table:style-name="ce29" office:value-type="float" office:value="4251.58" calcext:value-type="float">
            <text:p>4.251,58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table:formula="of:=[.P103]+[.O103]+[.N103]" office:value-type="float" office:value="4251.58" calcext:value-type="float">
            <text:p>4.251,58</text:p>
          </table:table-cell>
          <table:table-cell table:style-name="ce29" table:formula="of:=[.M103]-[.Q103]" office:value-type="float" office:value="28728.28" calcext:value-type="float">
            <text:p>28.728,28</text:p>
          </table:table-cell>
          <table:table-cell table:number-columns-repeated="1006"/>
        </table:table-row>
        <table:table-row table:style-name="ro3">
          <table:table-cell table:style-name="ce19" office:value-type="float" office:value="351315" calcext:value-type="float">
            <text:p>351315</text:p>
          </table:table-cell>
          <table:table-cell table:style-name="ce19" office:value-type="string" calcext:value-type="string">
            <text:p>NEWTON CARVALHO DE ALMEIDA</text:p>
          </table:table-cell>
          <table:table-cell table:style-name="ce19" office:value-type="string" calcext:value-type="string">
            <text:p>PROMOTOR DE ENTRANCIA INTERMEDIARIA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104:.L104])" office:value-type="float" office:value="30671.27" calcext:value-type="float">
            <text:p>30.671,27</text:p>
          </table:table-cell>
          <table:table-cell table:style-name="ce29" office:value-type="float" office:value="3905.29" calcext:value-type="float">
            <text:p>3.905,29</text:p>
          </table:table-cell>
          <table:table-cell table:style-name="ce29" office:value-type="float" office:value="5967.69" calcext:value-type="float">
            <text:p>5.967,6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04]+[.O104]+[.N104]" office:value-type="float" office:value="9872.98" calcext:value-type="float">
            <text:p>9.872,98</text:p>
          </table:table-cell>
          <table:table-cell table:style-name="ce29" table:formula="of:=[.M104]-[.Q104]" office:value-type="float" office:value="20798.29" calcext:value-type="float">
            <text:p>20.798,29</text:p>
          </table:table-cell>
          <table:table-cell table:number-columns-repeated="1006"/>
        </table:table-row>
        <table:table-row table:style-name="ro3">
          <table:table-cell table:style-name="ce19" office:value-type="float" office:value="212749" calcext:value-type="float">
            <text:p>212749</text:p>
          </table:table-cell>
          <table:table-cell table:style-name="ce19" office:value-type="string" calcext:value-type="string">
            <text:p>NILSON SOUZA</text:p>
          </table:table-cell>
          <table:table-cell table:style-name="ce19" office:value-type="string" calcext:value-type="string">
            <text:p>PROMOTOR DE ENTRANCIA FINAL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105:.L105])" office:value-type="float" office:value="32979.86" calcext:value-type="float">
            <text:p>32.979,86</text:p>
          </table:table-cell>
          <table:table-cell table:style-name="ce29" office:value-type="float" office:value="4251.58" calcext:value-type="float">
            <text:p>4.251,58</text:p>
          </table:table-cell>
          <table:table-cell table:style-name="ce29" office:value-type="float" office:value="4063.02" calcext:value-type="float">
            <text:p>4.063,0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05]+[.O105]+[.N105]" office:value-type="float" office:value="8314.6" calcext:value-type="float">
            <text:p>8.314,60</text:p>
          </table:table-cell>
          <table:table-cell table:style-name="ce29" table:formula="of:=[.M105]-[.Q105]" office:value-type="float" office:value="24665.26" calcext:value-type="float">
            <text:p>24.665,26</text:p>
          </table:table-cell>
          <table:table-cell table:number-columns-repeated="1006"/>
        </table:table-row>
        <table:table-row table:style-name="ro3">
          <table:table-cell table:style-name="ce19" office:value-type="float" office:value="23994" calcext:value-type="float">
            <text:p>23994</text:p>
          </table:table-cell>
          <table:table-cell table:style-name="ce19" office:value-type="string" calcext:value-type="string">
            <text:p>OLDEMAR DE AZEVEDO CAMPELO</text:p>
          </table:table-cell>
          <table:table-cell table:style-name="ce19" office:value-type="string" calcext:value-type="string">
            <text:p>PROCURADOR DE JUSTICA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5462.22" calcext:value-type="float">
            <text:p>35.462,22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106:.L106])" office:value-type="float" office:value="35462.22" calcext:value-type="float">
            <text:p>35.462,22</text:p>
          </table:table-cell>
          <table:table-cell table:style-name="ce29" office:value-type="float" office:value="4623.93" calcext:value-type="float">
            <text:p>4.623,93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table:formula="of:=[.P106]+[.O106]+[.N106]" office:value-type="float" office:value="4623.93" calcext:value-type="float">
            <text:p>4.623,93</text:p>
          </table:table-cell>
          <table:table-cell table:style-name="ce29" table:formula="of:=[.M106]-[.Q106]" office:value-type="float" office:value="30838.29" calcext:value-type="float">
            <text:p>30.838,29</text:p>
          </table:table-cell>
          <table:table-cell table:number-columns-repeated="1006"/>
        </table:table-row>
        <table:table-row table:style-name="ro3">
          <table:table-cell table:style-name="ce19" office:value-type="float" office:value="89191" calcext:value-type="float">
            <text:p>89191</text:p>
          </table:table-cell>
          <table:table-cell table:style-name="ce19" office:value-type="string" calcext:value-type="string">
            <text:p>OLIVAN COSTA LEAL</text:p>
          </table:table-cell>
          <table:table-cell table:style-name="ce19" office:value-type="string" calcext:value-type="string">
            <text:p>PROMOTOR DE ENTRANCIA FINAL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107:.L107])" office:value-type="float" office:value="32979.86" calcext:value-type="float">
            <text:p>32.979,86</text:p>
          </table:table-cell>
          <table:table-cell table:style-name="ce29" office:value-type="float" office:value="4251.58" calcext:value-type="float">
            <text:p>4.251,58</text:p>
          </table:table-cell>
          <table:table-cell table:style-name="ce29" office:value-type="float" office:value="6094.82" calcext:value-type="float">
            <text:p>6.094,8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07]+[.O107]+[.N107]" office:value-type="float" office:value="10346.4" calcext:value-type="float">
            <text:p>10.346,40</text:p>
          </table:table-cell>
          <table:table-cell table:style-name="ce29" table:formula="of:=[.M107]-[.Q107]" office:value-type="float" office:value="22633.46" calcext:value-type="float">
            <text:p>22.633,46</text:p>
          </table:table-cell>
          <table:table-cell table:number-columns-repeated="1006"/>
        </table:table-row>
        <table:table-row table:style-name="ro3">
          <table:table-cell table:style-name="ce19" office:value-type="float" office:value="48280" calcext:value-type="float">
            <text:p>48280</text:p>
          </table:table-cell>
          <table:table-cell table:style-name="ce19" office:value-type="string" calcext:value-type="string">
            <text:p>ONELICE ALMEIDA E SILVA</text:p>
          </table:table-cell>
          <table:table-cell table:style-name="ce19" office:value-type="string" calcext:value-type="string">
            <text:p>PROMOTOR DE ENTRANCIA FINAL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108:.L108])" office:value-type="float" office:value="32979.86" calcext:value-type="float">
            <text:p>32.979,86</text:p>
          </table:table-cell>
          <table:table-cell table:style-name="ce29" office:value-type="float" office:value="4251.58" calcext:value-type="float">
            <text:p>4.251,58</text:p>
          </table:table-cell>
          <table:table-cell table:style-name="ce29" office:value-type="float" office:value="6507.32" calcext:value-type="float">
            <text:p>6.507,3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08]+[.O108]+[.N108]" office:value-type="float" office:value="10758.9" calcext:value-type="float">
            <text:p>10.758,90</text:p>
          </table:table-cell>
          <table:table-cell table:style-name="ce29" table:formula="of:=[.M108]-[.Q108]" office:value-type="float" office:value="22220.96" calcext:value-type="float">
            <text:p>22.220,96</text:p>
          </table:table-cell>
          <table:table-cell table:number-columns-repeated="1006"/>
        </table:table-row>
        <table:table-row table:style-name="ro3">
          <table:table-cell table:style-name="ce19" office:value-type="float" office:value="48269" calcext:value-type="float">
            <text:p>48269</text:p>
          </table:table-cell>
          <table:table-cell table:style-name="ce19" office:value-type="string" calcext:value-type="string">
            <text:p>PAULO MARTIM MARIANI SILVA</text:p>
          </table:table-cell>
          <table:table-cell table:style-name="ce19" office:value-type="string" calcext:value-type="string">
            <text:p>PROMOTOR DE ENTRANCIA FINAL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109:.L109])" office:value-type="float" office:value="32979.86" calcext:value-type="float">
            <text:p>32.979,86</text:p>
          </table:table-cell>
          <table:table-cell table:style-name="ce29" office:value-type="float" office:value="4251.58" calcext:value-type="float">
            <text:p>4.251,58</text:p>
          </table:table-cell>
          <table:table-cell table:style-name="ce29" office:value-type="float" office:value="6507.32" calcext:value-type="float">
            <text:p>6.507,3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09]+[.O109]+[.N109]" office:value-type="float" office:value="10758.9" calcext:value-type="float">
            <text:p>10.758,90</text:p>
          </table:table-cell>
          <table:table-cell table:style-name="ce29" table:formula="of:=[.M109]-[.Q109]" office:value-type="float" office:value="22220.96" calcext:value-type="float">
            <text:p>22.220,96</text:p>
          </table:table-cell>
          <table:table-cell table:number-columns-repeated="1006"/>
        </table:table-row>
        <table:table-row table:style-name="ro3">
          <table:table-cell table:style-name="ce19" office:value-type="float" office:value="179168" calcext:value-type="float">
            <text:p>179168</text:p>
          </table:table-cell>
          <table:table-cell table:style-name="ce19" office:value-type="string" calcext:value-type="string">
            <text:p>PAULO ROBERTO COELHO BRANDAO</text:p>
          </table:table-cell>
          <table:table-cell table:style-name="ce19" office:value-type="string" calcext:value-type="string">
            <text:p>PROMOTOR DE ENTRANCIA FINAL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110:.L110])" office:value-type="float" office:value="32979.86" calcext:value-type="float">
            <text:p>32.979,86</text:p>
          </table:table-cell>
          <table:table-cell table:style-name="ce29" office:value-type="float" office:value="4251.58" calcext:value-type="float">
            <text:p>4.251,58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table:formula="of:=[.P110]+[.O110]+[.N110]" office:value-type="float" office:value="4251.58" calcext:value-type="float">
            <text:p>4.251,58</text:p>
          </table:table-cell>
          <table:table-cell table:style-name="ce29" table:formula="of:=[.M110]-[.Q110]" office:value-type="float" office:value="28728.28" calcext:value-type="float">
            <text:p>28.728,28</text:p>
          </table:table-cell>
          <table:table-cell table:number-columns-repeated="1006"/>
        </table:table-row>
        <table:table-row table:style-name="ro3">
          <table:table-cell table:style-name="ce19" office:value-type="float" office:value="29390" calcext:value-type="float">
            <text:p>29390</text:p>
          </table:table-cell>
          <table:table-cell table:style-name="ce19" office:value-type="string" calcext:value-type="string">
            <text:p>PAVLOVA MARIA GOUVEIA CABRAL</text:p>
          </table:table-cell>
          <table:table-cell table:style-name="ce19" office:value-type="string" calcext:value-type="string">
            <text:p>PROCURADOR DE JUSTICA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5462.22" calcext:value-type="float">
            <text:p>35.462,22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111:.L111])" office:value-type="float" office:value="35462.22" calcext:value-type="float">
            <text:p>35.462,22</text:p>
          </table:table-cell>
          <table:table-cell table:style-name="ce29" office:value-type="float" office:value="4623.93" calcext:value-type="float">
            <text:p>4.623,93</text:p>
          </table:table-cell>
          <table:table-cell table:style-name="ce29" office:value-type="float" office:value="7087.58" calcext:value-type="float">
            <text:p>7.087,5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11]+[.O111]+[.N111]" office:value-type="float" office:value="11711.51" calcext:value-type="float">
            <text:p>11.711,51</text:p>
          </table:table-cell>
          <table:table-cell table:style-name="ce29" table:formula="of:=[.M111]-[.Q111]" office:value-type="float" office:value="23750.71" calcext:value-type="float">
            <text:p>23.750,71</text:p>
          </table:table-cell>
          <table:table-cell table:number-columns-repeated="1006"/>
        </table:table-row>
        <table:table-row table:style-name="ro3">
          <table:table-cell table:style-name="ce19" office:value-type="float" office:value="36957" calcext:value-type="float">
            <text:p>36957</text:p>
          </table:table-cell>
          <table:table-cell table:style-name="ce19" office:value-type="string" calcext:value-type="string">
            <text:p>PEDRO FAUSTINO DE SOUZA PONDE</text:p>
          </table:table-cell>
          <table:table-cell table:style-name="ce19" office:value-type="string" calcext:value-type="string">
            <text:p>PROCURADOR DE JUSTICA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5462.22" calcext:value-type="float">
            <text:p>35.462,22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112:.L112])" office:value-type="float" office:value="35462.22" calcext:value-type="float">
            <text:p>35.462,22</text:p>
          </table:table-cell>
          <table:table-cell table:style-name="ce29" office:value-type="float" office:value="4623.93" calcext:value-type="float">
            <text:p>4.623,93</text:p>
          </table:table-cell>
          <table:table-cell table:style-name="ce29" office:value-type="float" office:value="7087.58" calcext:value-type="float">
            <text:p>7.087,5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12]+[.O112]+[.N112]" office:value-type="float" office:value="11711.51" calcext:value-type="float">
            <text:p>11.711,51</text:p>
          </table:table-cell>
          <table:table-cell table:style-name="ce29" table:formula="of:=[.M112]-[.Q112]" office:value-type="float" office:value="23750.71" calcext:value-type="float">
            <text:p>23.750,71</text:p>
          </table:table-cell>
          <table:table-cell table:number-columns-repeated="1006"/>
        </table:table-row>
        <table:table-row table:style-name="ro3">
          <table:table-cell table:style-name="ce19" office:value-type="float" office:value="232081" calcext:value-type="float">
            <text:p>232081</text:p>
          </table:table-cell>
          <table:table-cell table:style-name="ce19" office:value-type="string" calcext:value-type="string">
            <text:p>RAILDA RODRIGUES SUZART</text:p>
          </table:table-cell>
          <table:table-cell table:style-name="ce19" office:value-type="string" calcext:value-type="string">
            <text:p>PROMOTOR DE ENTRANCIA FINAL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113:.L113])" office:value-type="float" office:value="32979.86" calcext:value-type="float">
            <text:p>32.979,86</text:p>
          </table:table-cell>
          <table:table-cell table:style-name="ce29" office:value-type="float" office:value="4251.58" calcext:value-type="float">
            <text:p>4.251,58</text:p>
          </table:table-cell>
          <table:table-cell table:style-name="ce29" office:value-type="float" office:value="7030.92" calcext:value-type="float">
            <text:p>7.030,9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13]+[.O113]+[.N113]" office:value-type="float" office:value="11282.5" calcext:value-type="float">
            <text:p>11.282,50</text:p>
          </table:table-cell>
          <table:table-cell table:style-name="ce29" table:formula="of:=[.M113]-[.Q113]" office:value-type="float" office:value="21697.36" calcext:value-type="float">
            <text:p>21.697,36</text:p>
          </table:table-cell>
          <table:table-cell table:number-columns-repeated="1006"/>
        </table:table-row>
        <table:table-row table:style-name="ro3">
          <table:table-cell table:style-name="ce19" office:value-type="float" office:value="170700" calcext:value-type="float">
            <text:p>170700</text:p>
          </table:table-cell>
          <table:table-cell table:style-name="ce19" office:value-type="string" calcext:value-type="string">
            <text:p>RITA DE CASCIA MEDEIROS VIANA DE MELLO</text:p>
          </table:table-cell>
          <table:table-cell table:style-name="ce19" office:value-type="string" calcext:value-type="string">
            <text:p>PROMOTOR DE ENTRANCIA FINAL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114:.L114])" office:value-type="float" office:value="32979.86" calcext:value-type="float">
            <text:p>32.979,86</text:p>
          </table:table-cell>
          <table:table-cell table:style-name="ce29" office:value-type="float" office:value="4251.58" calcext:value-type="float">
            <text:p>4.251,58</text:p>
          </table:table-cell>
          <table:table-cell table:style-name="ce29" office:value-type="float" office:value="7030.92" calcext:value-type="float">
            <text:p>7.030,9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14]+[.O114]+[.N114]" office:value-type="float" office:value="11282.5" calcext:value-type="float">
            <text:p>11.282,50</text:p>
          </table:table-cell>
          <table:table-cell table:style-name="ce29" table:formula="of:=[.M114]-[.Q114]" office:value-type="float" office:value="21697.36" calcext:value-type="float">
            <text:p>21.697,36</text:p>
          </table:table-cell>
          <table:table-cell table:number-columns-repeated="1006"/>
        </table:table-row>
        <table:table-row table:style-name="ro3">
          <table:table-cell table:style-name="ce19" office:value-type="float" office:value="234383" calcext:value-type="float">
            <text:p>234383</text:p>
          </table:table-cell>
          <table:table-cell table:style-name="ce19" office:value-type="string" calcext:value-type="string">
            <text:p>RITA MARGARETH COELHO DA SILVA</text:p>
          </table:table-cell>
          <table:table-cell table:style-name="ce19" office:value-type="string" calcext:value-type="string">
            <text:p>PROMOTOR DE ENTRANCIA FINAL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115:.L115])" office:value-type="float" office:value="32979.86" calcext:value-type="float">
            <text:p>32.979,86</text:p>
          </table:table-cell>
          <table:table-cell table:style-name="ce29" office:value-type="float" office:value="4251.58" calcext:value-type="float">
            <text:p>4.251,58</text:p>
          </table:table-cell>
          <table:table-cell table:style-name="ce29" office:value-type="float" office:value="7030.92" calcext:value-type="float">
            <text:p>7.030,9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15]+[.O115]+[.N115]" office:value-type="float" office:value="11282.5" calcext:value-type="float">
            <text:p>11.282,50</text:p>
          </table:table-cell>
          <table:table-cell table:style-name="ce29" table:formula="of:=[.M115]-[.Q115]" office:value-type="float" office:value="21697.36" calcext:value-type="float">
            <text:p>21.697,36</text:p>
          </table:table-cell>
          <table:table-cell table:number-columns-repeated="1006"/>
        </table:table-row>
        <table:table-row table:style-name="ro3">
          <table:table-cell table:style-name="ce19" office:value-type="float" office:value="351788" calcext:value-type="float">
            <text:p>351788</text:p>
          </table:table-cell>
          <table:table-cell table:style-name="ce19" office:value-type="string" calcext:value-type="string">
            <text:p>ROBERTA REZENDE BARBOSA</text:p>
          </table:table-cell>
          <table:table-cell table:style-name="ce19" office:value-type="string" calcext:value-type="string">
            <text:p>PROMOTOR DE ENTRANCIA INICIAL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28524.28" calcext:value-type="float">
            <text:p>28.524,28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116:.L116])" office:value-type="float" office:value="28524.28" calcext:value-type="float">
            <text:p>28.524,28</text:p>
          </table:table-cell>
          <table:table-cell table:style-name="ce29" office:value-type="float" office:value="3583.24" calcext:value-type="float">
            <text:p>3.583,24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table:formula="of:=[.P116]+[.O116]+[.N116]" office:value-type="float" office:value="3583.24" calcext:value-type="float">
            <text:p>3.583,24</text:p>
          </table:table-cell>
          <table:table-cell table:style-name="ce29" table:formula="of:=[.M116]-[.Q116]" office:value-type="float" office:value="24941.04" calcext:value-type="float">
            <text:p>24.941,04</text:p>
          </table:table-cell>
          <table:table-cell table:number-columns-repeated="1006"/>
        </table:table-row>
        <table:table-row table:style-name="ro3">
          <table:table-cell table:style-name="ce19" office:value-type="float" office:value="170707" calcext:value-type="float">
            <text:p>170707</text:p>
          </table:table-cell>
          <table:table-cell table:style-name="ce19" office:value-type="string" calcext:value-type="string">
            <text:p>ROCHITA PALES DA ROCHA</text:p>
          </table:table-cell>
          <table:table-cell table:style-name="ce19" office:value-type="string" calcext:value-type="string">
            <text:p>PROMOTOR DE ENTRANCIA FINAL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117:.L117])" office:value-type="float" office:value="32979.86" calcext:value-type="float">
            <text:p>32.979,86</text:p>
          </table:table-cell>
          <table:table-cell table:style-name="ce29" office:value-type="float" office:value="4251.58" calcext:value-type="float">
            <text:p>4.251,58</text:p>
          </table:table-cell>
          <table:table-cell table:style-name="ce29" office:value-type="float" office:value="6507.32" calcext:value-type="float">
            <text:p>6.507,3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17]+[.O117]+[.N117]" office:value-type="float" office:value="10758.9" calcext:value-type="float">
            <text:p>10.758,90</text:p>
          </table:table-cell>
          <table:table-cell table:style-name="ce29" table:formula="of:=[.M117]-[.Q117]" office:value-type="float" office:value="22220.96" calcext:value-type="float">
            <text:p>22.220,96</text:p>
          </table:table-cell>
          <table:table-cell table:number-columns-repeated="1006"/>
        </table:table-row>
        <table:table-row table:style-name="ro3">
          <table:table-cell table:style-name="ce19" office:value-type="float" office:value="234406" calcext:value-type="float">
            <text:p>234406</text:p>
          </table:table-cell>
          <table:table-cell table:style-name="ce19" office:value-type="string" calcext:value-type="string">
            <text:p>ROQUE DE OLIVEIRA BRITO</text:p>
          </table:table-cell>
          <table:table-cell table:style-name="ce19" office:value-type="string" calcext:value-type="string">
            <text:p>PROMOTOR DE ENTRANCIA FINAL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118:.L118])" office:value-type="float" office:value="32979.86" calcext:value-type="float">
            <text:p>32.979,86</text:p>
          </table:table-cell>
          <table:table-cell table:style-name="ce29" office:value-type="float" office:value="4251.58" calcext:value-type="float">
            <text:p>4.251,58</text:p>
          </table:table-cell>
          <table:table-cell table:style-name="ce29" office:value-type="float" office:value="7030.92" calcext:value-type="float">
            <text:p>7.030,9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18]+[.O118]+[.N118]" office:value-type="float" office:value="11282.5" calcext:value-type="float">
            <text:p>11.282,50</text:p>
          </table:table-cell>
          <table:table-cell table:style-name="ce29" table:formula="of:=[.M118]-[.Q118]" office:value-type="float" office:value="21697.36" calcext:value-type="float">
            <text:p>21.697,36</text:p>
          </table:table-cell>
          <table:table-cell table:number-columns-repeated="1006"/>
        </table:table-row>
        <table:table-row table:style-name="ro3">
          <table:table-cell table:style-name="ce19" office:value-type="float" office:value="351375" calcext:value-type="float">
            <text:p>351375</text:p>
          </table:table-cell>
          <table:table-cell table:style-name="ce19" office:value-type="string" calcext:value-type="string">
            <text:p>ROSSANA PATERNOSTRO NERY</text:p>
          </table:table-cell>
          <table:table-cell table:style-name="ce19" office:value-type="string" calcext:value-type="string">
            <text:p>PROMOTOR DE ENTRANCIA INTERMEDIARIA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119:.L119])" office:value-type="float" office:value="30671.27" calcext:value-type="float">
            <text:p>30.671,27</text:p>
          </table:table-cell>
          <table:table-cell table:style-name="ce29" office:value-type="float" office:value="3905.29" calcext:value-type="float">
            <text:p>3.905,29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table:formula="of:=[.P119]+[.O119]+[.N119]" office:value-type="float" office:value="3905.29" calcext:value-type="float">
            <text:p>3.905,29</text:p>
          </table:table-cell>
          <table:table-cell table:style-name="ce29" table:formula="of:=[.M119]-[.Q119]" office:value-type="float" office:value="26765.98" calcext:value-type="float">
            <text:p>26.765,98</text:p>
          </table:table-cell>
          <table:table-cell table:number-columns-repeated="1006"/>
        </table:table-row>
        <table:table-row table:style-name="ro3">
          <table:table-cell table:style-name="ce19" office:value-type="float" office:value="37086" calcext:value-type="float">
            <text:p>37086</text:p>
          </table:table-cell>
          <table:table-cell table:style-name="ce19" office:value-type="string" calcext:value-type="string">
            <text:p>SIDNEY JOAQUIM DE MEIRELLES</text:p>
          </table:table-cell>
          <table:table-cell table:style-name="ce19" office:value-type="string" calcext:value-type="string">
            <text:p>PROMOTOR DE ENTRANCIA FINAL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120:.L120])" office:value-type="float" office:value="32979.86" calcext:value-type="float">
            <text:p>32.979,86</text:p>
          </table:table-cell>
          <table:table-cell table:style-name="ce29" office:value-type="float" office:value="4251.58" calcext:value-type="float">
            <text:p>4.251,58</text:p>
          </table:table-cell>
          <table:table-cell table:style-name="ce29" office:value-type="float" office:value="6507.32" calcext:value-type="float">
            <text:p>6.507,3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20]+[.O120]+[.N120]" office:value-type="float" office:value="10758.9" calcext:value-type="float">
            <text:p>10.758,90</text:p>
          </table:table-cell>
          <table:table-cell table:style-name="ce29" table:formula="of:=[.M120]-[.Q120]" office:value-type="float" office:value="22220.96" calcext:value-type="float">
            <text:p>22.220,96</text:p>
          </table:table-cell>
          <table:table-cell table:number-columns-repeated="1006"/>
        </table:table-row>
        <table:table-row table:style-name="ro3">
          <table:table-cell table:style-name="ce19" office:value-type="float" office:value="179165" calcext:value-type="float">
            <text:p>179165</text:p>
          </table:table-cell>
          <table:table-cell table:style-name="ce19" office:value-type="string" calcext:value-type="string">
            <text:p>SIMONE ISAURA ROCHA CAETANO DO NASCIMENTO</text:p>
          </table:table-cell>
          <table:table-cell table:style-name="ce19" office:value-type="string" calcext:value-type="string">
            <text:p>PROCURADOR DE JUSTICA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5462.22" calcext:value-type="float">
            <text:p>35.462,22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121:.L121])" office:value-type="float" office:value="35462.22" calcext:value-type="float">
            <text:p>35.462,22</text:p>
          </table:table-cell>
          <table:table-cell table:style-name="ce29" office:value-type="float" office:value="4623.93" calcext:value-type="float">
            <text:p>4.623,93</text:p>
          </table:table-cell>
          <table:table-cell table:style-name="ce29" office:value-type="float" office:value="7611.17" calcext:value-type="float">
            <text:p>7.611,1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21]+[.O121]+[.N121]" office:value-type="float" office:value="12235.1" calcext:value-type="float">
            <text:p>12.235,10</text:p>
          </table:table-cell>
          <table:table-cell table:style-name="ce29" table:formula="of:=[.M121]-[.Q121]" office:value-type="float" office:value="23227.12" calcext:value-type="float">
            <text:p>23.227,12</text:p>
          </table:table-cell>
          <table:table-cell table:number-columns-repeated="1006"/>
        </table:table-row>
        <table:table-row table:style-name="ro3">
          <table:table-cell table:style-name="ce19" office:value-type="float" office:value="234414" calcext:value-type="float">
            <text:p>234414</text:p>
          </table:table-cell>
          <table:table-cell table:style-name="ce19" office:value-type="string" calcext:value-type="string">
            <text:p>SIMONE ROSA MEIRA</text:p>
          </table:table-cell>
          <table:table-cell table:style-name="ce19" office:value-type="string" calcext:value-type="string">
            <text:p>PROMOTOR DE ENTRANCIA FINAL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122:.L122])" office:value-type="float" office:value="32979.86" calcext:value-type="float">
            <text:p>32.979,86</text:p>
          </table:table-cell>
          <table:table-cell table:style-name="ce29" office:value-type="float" office:value="4251.58" calcext:value-type="float">
            <text:p>4.251,58</text:p>
          </table:table-cell>
          <table:table-cell table:style-name="ce29" office:value-type="float" office:value="7030.92" calcext:value-type="float">
            <text:p>7.030,9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22]+[.O122]+[.N122]" office:value-type="float" office:value="11282.5" calcext:value-type="float">
            <text:p>11.282,50</text:p>
          </table:table-cell>
          <table:table-cell table:style-name="ce29" table:formula="of:=[.M122]-[.Q122]" office:value-type="float" office:value="21697.36" calcext:value-type="float">
            <text:p>21.697,36</text:p>
          </table:table-cell>
          <table:table-cell table:number-columns-repeated="1006"/>
        </table:table-row>
        <table:table-row table:style-name="ro3">
          <table:table-cell table:style-name="ce19" office:value-type="float" office:value="351374" calcext:value-type="float">
            <text:p>351374</text:p>
          </table:table-cell>
          <table:table-cell table:style-name="ce19" office:value-type="string" calcext:value-type="string">
            <text:p>SIVILENE SAO PEDRO FIGUEIREDO LUCENA BICALHO</text:p>
          </table:table-cell>
          <table:table-cell table:style-name="ce19" office:value-type="string" calcext:value-type="string">
            <text:p>PROMOTOR DE ENTRANCIA FINAL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123:.L123])" office:value-type="float" office:value="32979.86" calcext:value-type="float">
            <text:p>32.979,86</text:p>
          </table:table-cell>
          <table:table-cell table:style-name="ce29" office:value-type="float" office:value="4251.58" calcext:value-type="float">
            <text:p>4.251,58</text:p>
          </table:table-cell>
          <table:table-cell table:style-name="ce29" office:value-type="float" office:value="7030.92" calcext:value-type="float">
            <text:p>7.030,9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23]+[.O123]+[.N123]" office:value-type="float" office:value="11282.5" calcext:value-type="float">
            <text:p>11.282,50</text:p>
          </table:table-cell>
          <table:table-cell table:style-name="ce29" table:formula="of:=[.M123]-[.Q123]" office:value-type="float" office:value="21697.36" calcext:value-type="float">
            <text:p>21.697,36</text:p>
          </table:table-cell>
          <table:table-cell table:number-columns-repeated="1006"/>
        </table:table-row>
        <table:table-row table:style-name="ro3">
          <table:table-cell table:style-name="ce19" office:value-type="float" office:value="351239" calcext:value-type="float">
            <text:p>351239</text:p>
          </table:table-cell>
          <table:table-cell table:style-name="ce19" office:value-type="string" calcext:value-type="string">
            <text:p>UBIRAJARA OLIVEIRA FADIGAS</text:p>
          </table:table-cell>
          <table:table-cell table:style-name="ce19" office:value-type="string" calcext:value-type="string">
            <text:p>PROMOTOR DE ENTRANCIA INTERMEDIARIA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124:.L124])" office:value-type="float" office:value="30671.27" calcext:value-type="float">
            <text:p>30.671,27</text:p>
          </table:table-cell>
          <table:table-cell table:style-name="ce29" office:value-type="float" office:value="3905.29" calcext:value-type="float">
            <text:p>3.905,29</text:p>
          </table:table-cell>
          <table:table-cell table:style-name="ce29" office:value-type="float" office:value="5967.69" calcext:value-type="float">
            <text:p>5.967,6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24]+[.O124]+[.N124]" office:value-type="float" office:value="9872.98" calcext:value-type="float">
            <text:p>9.872,98</text:p>
          </table:table-cell>
          <table:table-cell table:style-name="ce29" table:formula="of:=[.M124]-[.Q124]" office:value-type="float" office:value="20798.29" calcext:value-type="float">
            <text:p>20.798,29</text:p>
          </table:table-cell>
          <table:table-cell table:number-columns-repeated="1006"/>
        </table:table-row>
        <table:table-row table:style-name="ro3">
          <table:table-cell table:style-name="ce19" office:value-type="float" office:value="351207" calcext:value-type="float">
            <text:p>351207</text:p>
          </table:table-cell>
          <table:table-cell table:style-name="ce19" office:value-type="string" calcext:value-type="string">
            <text:p>VALDEMAR DE SOUZA FERRAZ FILHO</text:p>
          </table:table-cell>
          <table:table-cell table:style-name="ce19" office:value-type="string" calcext:value-type="string">
            <text:p>PROMOTOR DE ENTRANCIA FINAL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125:.L125])" office:value-type="float" office:value="32979.86" calcext:value-type="float">
            <text:p>32.979,86</text:p>
          </table:table-cell>
          <table:table-cell table:style-name="ce29" office:value-type="float" office:value="4251.58" calcext:value-type="float">
            <text:p>4.251,58</text:p>
          </table:table-cell>
          <table:table-cell table:style-name="ce29" office:value-type="float" office:value="7030.92" calcext:value-type="float">
            <text:p>7.030,9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25]+[.O125]+[.N125]" office:value-type="float" office:value="11282.5" calcext:value-type="float">
            <text:p>11.282,50</text:p>
          </table:table-cell>
          <table:table-cell table:style-name="ce29" table:formula="of:=[.M125]-[.Q125]" office:value-type="float" office:value="21697.36" calcext:value-type="float">
            <text:p>21.697,36</text:p>
          </table:table-cell>
          <table:table-cell table:number-columns-repeated="1006"/>
        </table:table-row>
        <table:table-row table:style-name="ro3">
          <table:table-cell table:style-name="ce19" office:value-type="float" office:value="70627" calcext:value-type="float">
            <text:p>70627</text:p>
          </table:table-cell>
          <table:table-cell table:style-name="ce19" office:value-type="string" calcext:value-type="string">
            <text:p>VANDA ARAUJO ARAGAO</text:p>
          </table:table-cell>
          <table:table-cell table:style-name="ce19" office:value-type="string" calcext:value-type="string">
            <text:p>PROCURADOR DE JUSTICA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5462.22" calcext:value-type="float">
            <text:p>35.462,22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126:.L126])" office:value-type="float" office:value="35462.22" calcext:value-type="float">
            <text:p>35.462,22</text:p>
          </table:table-cell>
          <table:table-cell table:style-name="ce29" office:value-type="float" office:value="4623.93" calcext:value-type="float">
            <text:p>4.623,93</text:p>
          </table:table-cell>
          <table:table-cell table:style-name="ce29" office:value-type="float" office:value="7087.58" calcext:value-type="float">
            <text:p>7.087,5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26]+[.O126]+[.N126]" office:value-type="float" office:value="11711.51" calcext:value-type="float">
            <text:p>11.711,51</text:p>
          </table:table-cell>
          <table:table-cell table:style-name="ce29" table:formula="of:=[.M126]-[.Q126]" office:value-type="float" office:value="23750.71" calcext:value-type="float">
            <text:p>23.750,71</text:p>
          </table:table-cell>
          <table:table-cell table:number-columns-repeated="1006"/>
        </table:table-row>
        <table:table-row table:style-name="ro3">
          <table:table-cell table:style-name="ce19" office:value-type="float" office:value="351206" calcext:value-type="float">
            <text:p>351206</text:p>
          </table:table-cell>
          <table:table-cell table:style-name="ce19" office:value-type="string" calcext:value-type="string">
            <text:p>VILMARA MONTEIRO DE ALMEIDA TEIXEIRA</text:p>
          </table:table-cell>
          <table:table-cell table:style-name="ce19" office:value-type="string" calcext:value-type="string">
            <text:p>PROMOTOR DE ENTRANCIA FINAL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127:.L127])" office:value-type="float" office:value="32979.86" calcext:value-type="float">
            <text:p>32.979,86</text:p>
          </table:table-cell>
          <table:table-cell table:style-name="ce29" office:value-type="float" office:value="4251.58" calcext:value-type="float">
            <text:p>4.251,58</text:p>
          </table:table-cell>
          <table:table-cell table:style-name="ce29" office:value-type="float" office:value="7030.92" calcext:value-type="float">
            <text:p>7.030,9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27]+[.O127]+[.N127]" office:value-type="float" office:value="11282.5" calcext:value-type="float">
            <text:p>11.282,50</text:p>
          </table:table-cell>
          <table:table-cell table:style-name="ce29" table:formula="of:=[.M127]-[.Q127]" office:value-type="float" office:value="21697.36" calcext:value-type="float">
            <text:p>21.697,36</text:p>
          </table:table-cell>
          <table:table-cell table:number-columns-repeated="1006"/>
        </table:table-row>
        <table:table-row table:style-name="ro3">
          <table:table-cell table:style-name="ce19" office:value-type="float" office:value="46214" calcext:value-type="float">
            <text:p>46214</text:p>
          </table:table-cell>
          <table:table-cell table:style-name="ce19" office:value-type="string" calcext:value-type="string">
            <text:p>VILOBALDO BASTOS DE MAGALHAES</text:p>
          </table:table-cell>
          <table:table-cell table:style-name="ce19" office:value-type="string" calcext:value-type="string">
            <text:p>PROCURADOR DE JUSTICA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5462.22" calcext:value-type="float">
            <text:p>35.462,22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128:.L128])" office:value-type="float" office:value="35462.22" calcext:value-type="float">
            <text:p>35.462,22</text:p>
          </table:table-cell>
          <table:table-cell table:style-name="ce29" office:value-type="float" office:value="4623.93" calcext:value-type="float">
            <text:p>4.623,93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table:formula="of:=[.P128]+[.O128]+[.N128]" office:value-type="float" office:value="4623.93" calcext:value-type="float">
            <text:p>4.623,93</text:p>
          </table:table-cell>
          <table:table-cell table:style-name="ce29" table:formula="of:=[.M128]-[.Q128]" office:value-type="float" office:value="30838.29" calcext:value-type="float">
            <text:p>30.838,29</text:p>
          </table:table-cell>
          <table:table-cell table:number-columns-repeated="1006"/>
        </table:table-row>
        <table:table-row table:style-name="ro3">
          <table:table-cell table:style-name="ce19" office:value-type="float" office:value="351318" calcext:value-type="float">
            <text:p>351318</text:p>
          </table:table-cell>
          <table:table-cell table:style-name="ce19" office:value-type="string" calcext:value-type="string">
            <text:p>VIRGINIA DE ALCANTARA ALVES SILVA</text:p>
          </table:table-cell>
          <table:table-cell table:style-name="ce19" office:value-type="string" calcext:value-type="string">
            <text:p>PROMOTOR DE ENTRANCIA FINAL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129:.L129])" office:value-type="float" office:value="32979.86" calcext:value-type="float">
            <text:p>32.979,86</text:p>
          </table:table-cell>
          <table:table-cell table:style-name="ce29" office:value-type="float" office:value="4251.58" calcext:value-type="float">
            <text:p>4.251,58</text:p>
          </table:table-cell>
          <table:table-cell table:style-name="ce29" office:value-type="float" office:value="6507.32" calcext:value-type="float">
            <text:p>6.507,3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29]+[.O129]+[.N129]" office:value-type="float" office:value="10758.9" calcext:value-type="float">
            <text:p>10.758,90</text:p>
          </table:table-cell>
          <table:table-cell table:style-name="ce29" table:formula="of:=[.M129]-[.Q129]" office:value-type="float" office:value="22220.96" calcext:value-type="float">
            <text:p>22.220,96</text:p>
          </table:table-cell>
          <table:table-cell table:number-columns-repeated="1006"/>
        </table:table-row>
        <table:table-row table:style-name="ro3">
          <table:table-cell table:style-name="ce19" office:value-type="float" office:value="36432" calcext:value-type="float">
            <text:p>36432</text:p>
          </table:table-cell>
          <table:table-cell table:style-name="ce19" office:value-type="string" calcext:value-type="string">
            <text:p>WALDENICE NORMANHA VIANNA</text:p>
          </table:table-cell>
          <table:table-cell table:style-name="ce19" office:value-type="string" calcext:value-type="string">
            <text:p>PROMOTOR DE ENTRANCIA INTERMEDIARIA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130:.L130])" office:value-type="float" office:value="30671.27" calcext:value-type="float">
            <text:p>30.671,27</text:p>
          </table:table-cell>
          <table:table-cell table:style-name="ce29" office:value-type="float" office:value="3905.29" calcext:value-type="float">
            <text:p>3.905,29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table:formula="of:=[.P130]+[.O130]+[.N130]" office:value-type="float" office:value="3905.29" calcext:value-type="float">
            <text:p>3.905,29</text:p>
          </table:table-cell>
          <table:table-cell table:style-name="ce29" table:formula="of:=[.M130]-[.Q130]" office:value-type="float" office:value="26765.98" calcext:value-type="float">
            <text:p>26.765,98</text:p>
          </table:table-cell>
          <table:table-cell table:number-columns-repeated="1006"/>
        </table:table-row>
        <table:table-row table:style-name="ro3">
          <table:table-cell table:style-name="ce19" office:value-type="float" office:value="45143" calcext:value-type="float">
            <text:p>45143</text:p>
          </table:table-cell>
          <table:table-cell table:style-name="ce19" office:value-type="string" calcext:value-type="string">
            <text:p>WELLINGTON JOSE CAMPOS PONTES</text:p>
          </table:table-cell>
          <table:table-cell table:style-name="ce19" office:value-type="string" calcext:value-type="string">
            <text:p>PROCURADOR DE JUSTICA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5462.22" calcext:value-type="float">
            <text:p>35.462,22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131:.L131])" office:value-type="float" office:value="35462.22" calcext:value-type="float">
            <text:p>35.462,22</text:p>
          </table:table-cell>
          <table:table-cell table:style-name="ce29" office:value-type="float" office:value="4623.93" calcext:value-type="float">
            <text:p>4.623,93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table:formula="of:=[.P131]+[.O131]+[.N131]" office:value-type="float" office:value="4623.93" calcext:value-type="float">
            <text:p>4.623,93</text:p>
          </table:table-cell>
          <table:table-cell table:style-name="ce29" table:formula="of:=[.M131]-[.Q131]" office:value-type="float" office:value="30838.29" calcext:value-type="float">
            <text:p>30.838,29</text:p>
          </table:table-cell>
          <table:table-cell table:number-columns-repeated="1006"/>
        </table:table-row>
        <table:table-row table:style-name="ro3">
          <table:table-cell table:style-name="ce19" office:value-type="float" office:value="51357" calcext:value-type="float">
            <text:p>51357</text:p>
          </table:table-cell>
          <table:table-cell table:style-name="ce19" office:value-type="string" calcext:value-type="string">
            <text:p>WILEBALDO MAGALHAES SETUBAL FILHO</text:p>
          </table:table-cell>
          <table:table-cell table:style-name="ce19" office:value-type="string" calcext:value-type="string">
            <text:p>PROCURADOR DE JUSTICA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5462.22" calcext:value-type="float">
            <text:p>35.462,22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132:.L132])" office:value-type="float" office:value="35462.22" calcext:value-type="float">
            <text:p>35.462,22</text:p>
          </table:table-cell>
          <table:table-cell table:style-name="ce29" office:value-type="float" office:value="4623.93" calcext:value-type="float">
            <text:p>4.623,93</text:p>
          </table:table-cell>
          <table:table-cell table:style-name="ce29" office:value-type="float" office:value="6107.86" calcext:value-type="float">
            <text:p>6.107,8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32]+[.O132]+[.N132]" office:value-type="float" office:value="10731.79" calcext:value-type="float">
            <text:p>10.731,79</text:p>
          </table:table-cell>
          <table:table-cell table:style-name="ce29" table:formula="of:=[.M132]-[.Q132]" office:value-type="float" office:value="24730.43" calcext:value-type="float">
            <text:p>24.730,43</text:p>
          </table:table-cell>
          <table:table-cell table:number-columns-repeated="1006"/>
        </table:table-row>
        <table:table-row table:style-name="ro3">
          <table:table-cell table:style-name="ce19" office:value-type="float" office:value="44335" calcext:value-type="float">
            <text:p>44335</text:p>
          </table:table-cell>
          <table:table-cell table:style-name="ce19" office:value-type="string" calcext:value-type="string">
            <text:p>YVANILDE BANCILLON FAILLACE</text:p>
          </table:table-cell>
          <table:table-cell table:style-name="ce19" office:value-type="string" calcext:value-type="string">
            <text:p>PROCURADOR DE JUSTICA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5462.22" calcext:value-type="float">
            <text:p>35.462,22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133:.L133])" office:value-type="float" office:value="35462.22" calcext:value-type="float">
            <text:p>35.462,22</text:p>
          </table:table-cell>
          <table:table-cell table:style-name="ce29" office:value-type="float" office:value="4623.93" calcext:value-type="float">
            <text:p>4.623,93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table:formula="of:=[.P133]+[.O133]+[.N133]" office:value-type="float" office:value="4623.93" calcext:value-type="float">
            <text:p>4.623,93</text:p>
          </table:table-cell>
          <table:table-cell table:style-name="ce29" table:formula="of:=[.M133]-[.Q133]" office:value-type="float" office:value="30838.29" calcext:value-type="float">
            <text:p>30.838,29</text:p>
          </table:table-cell>
          <table:table-cell table:number-columns-repeated="1006"/>
        </table:table-row>
        <table:table-row table:style-name="ro3">
          <table:table-cell table:style-name="ce19" office:value-type="float" office:value="48857" calcext:value-type="float">
            <text:p>48857</text:p>
          </table:table-cell>
          <table:table-cell table:style-name="ce19" office:value-type="string" calcext:value-type="string">
            <text:p>ZELITA RODRIGUES CORREIA DOS SANTOS</text:p>
          </table:table-cell>
          <table:table-cell table:style-name="ce19" office:value-type="string" calcext:value-type="string">
            <text:p>PROMOTOR DE ENTRANCIA INICIAL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28524.28" calcext:value-type="float">
            <text:p>28.524,28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134:.L134])" office:value-type="float" office:value="28524.28" calcext:value-type="float">
            <text:p>28.524,28</text:p>
          </table:table-cell>
          <table:table-cell table:style-name="ce29" office:value-type="float" office:value="3583.24" calcext:value-type="float">
            <text:p>3.583,24</text:p>
          </table:table-cell>
          <table:table-cell table:style-name="ce29" office:value-type="float" office:value="5465.83" calcext:value-type="float">
            <text:p>5.465,8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34]+[.O134]+[.N134]" office:value-type="float" office:value="9049.07" calcext:value-type="float">
            <text:p>9.049,07</text:p>
          </table:table-cell>
          <table:table-cell table:style-name="ce29" table:formula="of:=[.M134]-[.Q134]" office:value-type="float" office:value="19475.21" calcext:value-type="float">
            <text:p>19.475,21</text:p>
          </table:table-cell>
          <table:table-cell table:number-columns-repeated="1006"/>
        </table:table-row>
        <table:table-row table:style-name="ro3">
          <table:table-cell table:style-name="ce19" office:value-type="float" office:value="48881" calcext:value-type="float">
            <text:p>48881</text:p>
          </table:table-cell>
          <table:table-cell table:style-name="ce19" office:value-type="string" calcext:value-type="string">
            <text:p>ZORAIDE DE ALMEIDA QUEIROZ</text:p>
          </table:table-cell>
          <table:table-cell table:style-name="ce19" office:value-type="string" calcext:value-type="string">
            <text:p>PROCURADOR DE JUSTICA</text:p>
          </table:table-cell>
          <table:table-cell table:style-name="ce19" office:value-type="string" calcext:value-type="string">
            <text:p>INATIVO</text:p>
          </table:table-cell>
          <table:table-cell table:style-name="ce29" office:value-type="float" office:value="35462.22" calcext:value-type="float">
            <text:p>35.462,22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135:.L135])" office:value-type="float" office:value="35462.22" calcext:value-type="float">
            <text:p>35.462,22</text:p>
          </table:table-cell>
          <table:table-cell table:style-name="ce29" office:value-type="float" office:value="4623.93" calcext:value-type="float">
            <text:p>4.623,93</text:p>
          </table:table-cell>
          <table:table-cell table:style-name="ce29" office:value-type="float" office:value="7087.58" calcext:value-type="float">
            <text:p>7.087,5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35]+[.O135]+[.N135]" office:value-type="float" office:value="11711.51" calcext:value-type="float">
            <text:p>11.711,51</text:p>
          </table:table-cell>
          <table:table-cell table:style-name="ce29" table:formula="of:=[.M135]-[.Q135]" office:value-type="float" office:value="23750.71" calcext:value-type="float">
            <text:p>23.750,71</text:p>
          </table:table-cell>
          <table:table-cell table:number-columns-repeated="1006"/>
        </table:table-row>
        <table:table-row table:style-name="ro3">
          <table:table-cell table:style-name="ce17" office:value-type="string" calcext:value-type="string" table:number-columns-spanned="4" table:number-rows-spanned="1">
            <text:p>TOTAL GERAL</text:p>
          </table:table-cell>
          <table:covered-table-cell table:number-columns-repeated="3"/>
          <table:table-cell table:style-name="ce4" table:formula="of:=SUM([.E7:.E135])" office:value-type="float" office:value="4264035.96" calcext:value-type="float">
            <text:p>4.264.035,96</text:p>
          </table:table-cell>
          <table:table-cell table:style-name="ce4" table:formula="of:=SUM([.F7:.F135])" office:value-type="float" office:value="0" calcext:value-type="float">
            <text:p>0,00</text:p>
          </table:table-cell>
          <table:table-cell table:style-name="ce4" table:formula="of:=SUM([.G7:.G135])" office:value-type="float" office:value="0" calcext:value-type="float">
            <text:p>0,00</text:p>
          </table:table-cell>
          <table:table-cell table:style-name="ce4" table:formula="of:=SUM([.H7:.H135])" office:value-type="float" office:value="0" calcext:value-type="float">
            <text:p>0,00</text:p>
          </table:table-cell>
          <table:table-cell table:style-name="ce4" table:formula="of:=SUM([.I7:.I135])" office:value-type="float" office:value="0" calcext:value-type="float">
            <text:p>0,00</text:p>
          </table:table-cell>
          <table:table-cell table:style-name="ce4" table:formula="of:=SUM([.J7:.J135])" office:value-type="float" office:value="0" calcext:value-type="float">
            <text:p>0,00</text:p>
          </table:table-cell>
          <table:table-cell table:style-name="ce4" table:formula="of:=SUM([.K7:.K135])" office:value-type="float" office:value="0" calcext:value-type="float">
            <text:p>0,00</text:p>
          </table:table-cell>
          <table:table-cell table:style-name="ce4" table:formula="of:=SUM([.L7:.L135])" office:value-type="float" office:value="0" calcext:value-type="float">
            <text:p>0,00</text:p>
          </table:table-cell>
          <table:table-cell table:style-name="ce4" table:formula="of:=SUM([.M7:.M135])" office:value-type="float" office:value="4264035.96" calcext:value-type="float">
            <text:p>4.264.035,96</text:p>
          </table:table-cell>
          <table:table-cell table:style-name="ce4" table:formula="of:=SUM([.N7:.N135])" office:value-type="float" office:value="549936.32" calcext:value-type="float">
            <text:p>549.936,32</text:p>
          </table:table-cell>
          <table:table-cell table:style-name="ce4" table:formula="of:=SUM([.O7:.O135])" office:value-type="float" office:value="652244.58" calcext:value-type="float">
            <text:p>652.244,58</text:p>
          </table:table-cell>
          <table:table-cell table:style-name="ce4" table:formula="of:=SUM([.P7:.P135])" office:value-type="float" office:value="0" calcext:value-type="float">
            <text:p>0,00</text:p>
          </table:table-cell>
          <table:table-cell table:style-name="ce4" table:formula="of:=SUM([.Q7:.Q135])" office:value-type="float" office:value="1202180.9" calcext:value-type="float">
            <text:p>1.202.180,90</text:p>
          </table:table-cell>
          <table:table-cell table:style-name="ce4" table:formula="of:=SUM([.R7:.R135])" office:value-type="float" office:value="3061855.06" calcext:value-type="float">
            <text:p>3.061.855,06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Fonte: Diretoria de Gestão de Pessoas</text:p>
          </table:table-cell>
          <table:table-cell table:style-name="ce6" table:number-columns-repeated="16"/>
          <table:table-cell table:style-name="ce7"/>
          <table:table-cell table:number-columns-repeated="1006"/>
        </table:table-row>
        <table:table-row table:style-name="ro3">
          <table:table-cell table:style-name="ce8" office:value-type="string" calcext:value-type="string">
            <text:p>Data da Última Atualização: 31/10/2022</text:p>
          </table:table-cell>
          <table:table-cell table:style-name="ce9" table:number-columns-repeated="17"/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3">
          <table:table-cell table:style-name="ce10" office:value-type="string" calcext:value-type="string">
            <text:p><text:span text:style-name="T1">1</text:span> Remuneração do cargo efetivo - Vencimento, GAMPU, V.P.I, Adicionais de Qualificação, G.A.E e G.A.S, além de outras desta natureza.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span text:style-name="T1">2</text:span> V.P.N.I., Adicional por tempo de serviço, quintos, décimos e vantagens decorrentes de sentença judicial ou extensão administrativa.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span text:style-name="T1">3</text:span> Rubricas que representam a retribuição paga pelo exercício de função (servidor efetivo) ou remuneração de cargo em comissão (servidor sem vínculo ou requisitado).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span text:style-name="T1">4</text:span> Parcelas da Gratificação Natalina (13º) pagas no mês corrente, ou no caso de vacância ou exoneração do servidor.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span text:style-name="T1">5</text:span> Adicional correspondente a 1/3 (um terço) da remuneração, pago ao servidor por ocasião das férias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span text:style-name="T1">6</text:span> Valor equivalente ao da contribuição previdenciária, devido ao funcionário público que esteja em condição de aposentar-se, mas que optou por continuar em atividade (instituído pela Emenda Constitucional nº 41, de 16 de dezembro de 2003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span text:style-name="T1">7</text:span> Valor Total (somatório) das remunerações temporárias ou eventuais discriminadas na tabela II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span text:style-name="T1">8</text:span> Valor Total (somatório) das verbas indenizatórias discriminadas na tabela III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span text:style-name="T1">9</text:span> Total dos rendimentos brutos pagos no mês.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span text:style-name="T1">10</text:span> Contribuição Previdenciária Oficial (Plano de Seguridade Social do Servidor Público e Regime Geral de Previdência Social).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span text:style-name="T1">11</text:span> Imposto de Renda Retido na Fonte.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span text:style-name="T1">12</text:span> Valor deduzido da remuneração básica bruta, quando esta ultrapassa o teto constitucional, nos termos da legislação correspondente.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span text:style-name="T1">13</text:span> Total dos descontos efetuados no mês.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span text:style-name="T1">14</text:span> Rendimento líquido após os descontos referidos nos itens anteriores.</text:p>
          </table:table-cell>
          <table:table-cell table:number-columns-repeated="1023"/>
        </table:table-row>
        <table:table-row table:style-name="ro3" table:number-rows-repeated="104842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1" table:number-columns-repeated="1024" table:default-cell-style-name="ce1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2">
        <table:table-column table:style-name="co1" table:number-columns-repeated="1024" table:default-cell-style-name="ce1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Franklin Gothic Medium1" svg:font-family="'Franklin Gothic Medium1'"/>
    <style:font-face style:name="Georgia1" svg:font-family="Georgia"/>
    <style:font-face style:name="Georgia" svg:font-family="Georgia" style:font-family-generic="roman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7">
      <number:currency-symbol>R$</number:currency-symbol>
      <number:text> </number:text>
      <number:number number:decimal-places="2" number:min-decimal-places="2" number:min-integer-digits="1" number:grouping="true"/>
    </number:currency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date-style style:name="N112">
      <number:day/>
      <number:text>/</number:text>
      <number:month/>
      <number:text>/</number:text>
      <number:year number:style="long"/>
    </number:date-style>
    <number:date-style style:name="N113">
      <number:day/>
      <number:text>/</number:text>
      <number:month number:textual="true"/>
      <number:text>/</number:text>
      <number:year/>
    </number:date-style>
    <number:date-style style:name="N114">
      <number:day/>
      <number:text>/</number:text>
      <number:month number:textual="true"/>
    </number:date-style>
    <number:date-style style:name="N115">
      <number:month number:textual="true"/>
      <number:text>/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rotation-angle="90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3cm" fo:margin-right="1.3cm" style:print-page-order="ttb" style:first-page-number="continue" style:scale-to="5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1">00/00/0000</text:date>, <text:time style:data-style-name="N2" text:time-value="11:22:49.6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Flavia Vasconcelos Costa da Silva</meta:initial-creator>
    <meta:creation-date>2015-11-25T19:32:20Z</meta:creation-date>
    <dc:date>2022-12-01T11:28:34.229000000</dc:date>
    <meta:print-date>2022-10-03T13:36:08Z</meta:print-date>
    <meta:editing-cycles>41</meta:editing-cycles>
    <meta:editing-duration>PT2H19M31S</meta:editing-duration>
    <meta:document-statistic meta:table-count="3" meta:cell-count="2378" meta:object-count="0"/>
  </office:meta>
</office:document-meta>
</file>