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1" svg:font-family="&quot;Franklin Gothic Medium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1" style:font-name-asian="Franklin Gothic Medium1" style:font-name-complex="Franklin Gothic Medium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11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2">
            <text:p>Novembro <text:s/>/ 2022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18">
            <text:p>Matrí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9" table:number-rows-spanned="1" table:style-name="ce1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1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8">
            <text:p>Rendimento Líquido Total<text:s/><text:span text:style-name="T1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REMUNERAÇÃO BÁSICA</text:p>
          </table:table-cell>
          <table:covered-table-cell/>
          <table:table-cell office:value-type="string" table:number-columns-spanned="4" table:number-rows-spanned="1" table:style-name="ce13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8">
            <text:p>Outras Remunerações Temporárias<text:s/><text:span text:style-name="T1">7</text:span></text:p>
          </table:table-cell>
          <table:table-cell office:value-type="string" table:number-columns-spanned="1" table:number-rows-spanned="2" table:style-name="ce18">
            <text:p>Verbas indenizatórias<text:s/><text:span text:style-name="T1">8</text:span></text:p>
          </table:table-cell>
          <table:table-cell office:value-type="string" table:number-columns-spanned="1" table:number-rows-spanned="2" table:style-name="ce18">
            <text:p>Total de Rendimentos Brutos<text:s/><text:span text:style-name="T1">9</text:span></text:p>
          </table:table-cell>
          <table:table-cell office:value-type="string" table:number-columns-spanned="3" table:number-rows-spanned="1" table:style-name="ce13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8">
            <text:p>Total de Descontos<text:s/><text:span text:style-name="T1">13</text:span>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/><text:span text:style-name="T1">1</text:span></text:p>
          </table:table-cell>
          <table:table-cell office:value-type="string" table:style-name="ce3">
            <text:p>Outras Verbas Remuneratórias, Legais ou Judiciais<text:s/><text:span text:style-name="T1">2</text:span></text:p>
          </table:table-cell>
          <table:table-cell office:value-type="string" table:style-name="ce3">
            <text:p>Função de Confiança ou Cargo em Comissão ³</text:p>
          </table:table-cell>
          <table:table-cell office:value-type="string" table:style-name="ce3">
            <text:p>Gratificação Natalina<text:span text:style-name="T1"><text:s/>4</text:span></text:p>
          </table:table-cell>
          <table:table-cell office:value-type="string" table:style-name="ce3">
            <text:p>Férias (1/3 constitucional)<text:span text:style-name="T1"><text:s/>5</text:span></text:p>
          </table:table-cell>
          <table:table-cell office:value-type="string" table:style-name="ce3">
            <text:p>Abono de Permanência<text:span text:style-name="T1"><text:s/>6</text:span></text:p>
          </table:table-cell>
          <table:covered-table-cell/>
          <table:covered-table-cell/>
          <table:covered-table-cell/>
          <table:table-cell office:value-type="string" table:style-name="ce3">
            <text:p>Contribuição Previdenciária<text:s/><text:span text:style-name="T1">10</text:span></text:p>
          </table:table-cell>
          <table:table-cell office:value-type="string" table:style-name="ce3">
            <text:p>Imposto de Renda<text:s/><text:span text:style-name="T1">11</text:span></text:p>
          </table:table-cell>
          <table:table-cell office:value-type="string" table:style-name="ce3">
            <text:p>Retenção por Teto Constitucional<text:s/><text:span text:style-name="T1">12</text:span>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15">
            <text:p>120358</text:p>
          </table:table-cell>
          <table:table-cell office:value-type="string" table:style-name="ce15">
            <text:p>ADALBERTO DA COSTA DORE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:L7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7+O7+N7" table:style-name="ce16">
            <text:p>11.711,51</text:p>
          </table:table-cell>
          <table:table-cell office:value-type="float" office:value="23750.71" table:formula="msoxl:=M7-Q7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15">
            <text:p>146045</text:p>
          </table:table-cell>
          <table:table-cell office:value-type="string" table:style-name="ce15">
            <text:p>ADEMARIO SILVA RODRIG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8:L8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8+O8+N8" table:style-name="ce16">
            <text:p>11.711,51</text:p>
          </table:table-cell>
          <table:table-cell office:value-type="float" office:value="23750.71" table:formula="msoxl:=M8-Q8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22008" table:style-name="ce15">
            <text:p>22008</text:p>
          </table:table-cell>
          <table:table-cell office:value-type="string" table:style-name="ce15">
            <text:p>ADERBAL SIMOES BARRE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9:L9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9+O9+N9" table:style-name="ce16">
            <text:p>11.711,51</text:p>
          </table:table-cell>
          <table:table-cell office:value-type="float" office:value="23750.71" table:formula="msoxl:=M9-Q9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234460" table:style-name="ce15">
            <text:p>234460</text:p>
          </table:table-cell>
          <table:table-cell office:value-type="string" table:style-name="ce15">
            <text:p>ADILSON DE OLIV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:L1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0+O10+N10" table:style-name="ce16">
            <text:p>10.758,90</text:p>
          </table:table-cell>
          <table:table-cell office:value-type="float" office:value="22220.959999999999" table:formula="msoxl:=M10-Q10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76185" table:style-name="ce15">
            <text:p>76185</text:p>
          </table:table-cell>
          <table:table-cell office:value-type="string" table:style-name="ce15">
            <text:p>AECIO DALCUM TEIXEIRA DO AMAR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:L1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11+O11+N11" table:style-name="ce16">
            <text:p>4.251,58</text:p>
          </table:table-cell>
          <table:table-cell office:value-type="float" office:value="28728.28" table:formula="msoxl:=M11-Q11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15">
            <text:p>146041</text:p>
          </table:table-cell>
          <table:table-cell office:value-type="string" table:style-name="ce15">
            <text:p>AILTON ANTONIO GUIMARA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:L1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2+O12+N12" table:style-name="ce16">
            <text:p>10.758,90</text:p>
          </table:table-cell>
          <table:table-cell office:value-type="float" office:value="22220.959999999999" table:formula="msoxl:=M12-Q12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15">
            <text:p>284824</text:p>
          </table:table-cell>
          <table:table-cell office:value-type="string" table:style-name="ce15">
            <text:p>ALINE DANIELLE BARAUNA MILCENT RAMOS DE ARAUJO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28524.28" table:style-name="ce16">
            <text:p>28.52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4.28" table:formula="msoxl:=SUM(E13:L13)" table:style-name="ce16">
            <text:p>28.524,28</text:p>
          </table:table-cell>
          <table:table-cell office:value-type="float" office:value="3583.24" table:style-name="ce16">
            <text:p>3.583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83.24" table:formula="msoxl:=P13+O13+N13" table:style-name="ce16">
            <text:p>3.583,24</text:p>
          </table:table-cell>
          <table:table-cell office:value-type="float" office:value="24941.040000000001" table:formula="msoxl:=M13-Q13" table:style-name="ce16">
            <text:p>24.941,04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15">
            <text:p>212745</text:p>
          </table:table-cell>
          <table:table-cell office:value-type="string" table:style-name="ce15">
            <text:p>ANA CRISTINA VELOSO DE CARV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4:L14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4+O14+N14" table:style-name="ce16">
            <text:p>11.282,50</text:p>
          </table:table-cell>
          <table:table-cell office:value-type="float" office:value="21697.360000000001" table:formula="msoxl:=M14-Q14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54775" table:style-name="ce15">
            <text:p>54775</text:p>
          </table:table-cell>
          <table:table-cell office:value-type="string" table:style-name="ce15">
            <text:p>ANA DALVA REIS DE QUEIROZ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5:L1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5+O15+N15" table:style-name="ce16">
            <text:p>10.758,90</text:p>
          </table:table-cell>
          <table:table-cell office:value-type="float" office:value="22220.959999999999" table:formula="msoxl:=M15-Q15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0639" table:style-name="ce15">
            <text:p>20639</text:p>
          </table:table-cell>
          <table:table-cell office:value-type="string" table:style-name="ce15">
            <text:p>ANGELICA MARIA FILGUEIRAS DA FONSEC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6:L16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6+O16+N16" table:style-name="ce16">
            <text:p>10.758,90</text:p>
          </table:table-cell>
          <table:table-cell office:value-type="float" office:value="22220.959999999999" table:formula="msoxl:=M16-Q16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7305" table:style-name="ce15">
            <text:p>37305</text:p>
          </table:table-cell>
          <table:table-cell office:value-type="string" table:style-name="ce15">
            <text:p>ANNA MARIA DE LACER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7:L1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7+O17+N17" table:style-name="ce16">
            <text:p>10.758,90</text:p>
          </table:table-cell>
          <table:table-cell office:value-type="float" office:value="22220.959999999999" table:formula="msoxl:=M17-Q17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15">
            <text:p>179169</text:p>
          </table:table-cell>
          <table:table-cell office:value-type="string" table:style-name="ce15">
            <text:p>ANTONIO FAUSTINO DE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8:L1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18+O18+N18" table:style-name="ce16">
            <text:p>4.251,58</text:p>
          </table:table-cell>
          <table:table-cell office:value-type="float" office:value="28728.28" table:formula="msoxl:=M18-Q18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51645" table:style-name="ce15">
            <text:p>51645</text:p>
          </table:table-cell>
          <table:table-cell office:value-type="string" table:style-name="ce15">
            <text:p>ANTONIO JOSE DA COSTA F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9:L19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9+O19+N19" table:style-name="ce16">
            <text:p>4.623,93</text:p>
          </table:table-cell>
          <table:table-cell office:value-type="float" office:value="30838.29" table:formula="msoxl:=M19-Q19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15">
            <text:p>351232</text:p>
          </table:table-cell>
          <table:table-cell office:value-type="string" table:style-name="ce15">
            <text:p>ANTONIO SERGIO DOS ANJOS MEND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0:L2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20+O20+N20" table:style-name="ce16">
            <text:p>11.282,50</text:p>
          </table:table-cell>
          <table:table-cell office:value-type="float" office:value="21697.360000000001" table:formula="msoxl:=M20-Q20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15">
            <text:p>179537</text:p>
          </table:table-cell>
          <table:table-cell office:value-type="string" table:style-name="ce15">
            <text:p>ARACI BITES DE CARVALHO CARDOZ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1:L2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21+O21+N21" table:style-name="ce16">
            <text:p>10.758,90</text:p>
          </table:table-cell>
          <table:table-cell office:value-type="float" office:value="22220.959999999999" table:formula="msoxl:=M21-Q21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51838" table:style-name="ce15">
            <text:p>51838</text:p>
          </table:table-cell>
          <table:table-cell office:value-type="string" table:style-name="ce15">
            <text:p>ARMANDO DA COSTA TOURINHO JUNIO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22:L2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22+O22+N22" table:style-name="ce16">
            <text:p>4.623,93</text:p>
          </table:table-cell>
          <table:table-cell office:value-type="float" office:value="30838.29" table:formula="msoxl:=M22-Q22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15">
            <text:p>351284</text:p>
          </table:table-cell>
          <table:table-cell office:value-type="string" table:style-name="ce15">
            <text:p>AURIMAR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3:L2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23+O23+N23" table:style-name="ce16">
            <text:p>4.251,58</text:p>
          </table:table-cell>
          <table:table-cell office:value-type="float" office:value="28728.28" table:formula="msoxl:=M23-Q23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15">
            <text:p>234409</text:p>
          </table:table-cell>
          <table:table-cell office:value-type="string" table:style-name="ce15">
            <text:p>BENEDITO MAMEDIO TORRES MARTIN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24:L24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24+O24+N24" table:style-name="ce16">
            <text:p>9.872,98</text:p>
          </table:table-cell>
          <table:table-cell office:value-type="float" office:value="20798.29" table:formula="msoxl:=M24-Q24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60303" table:style-name="ce15">
            <text:p>60303</text:p>
          </table:table-cell>
          <table:table-cell office:value-type="string" table:style-name="ce15">
            <text:p>CASSILANDRO VIANA DE SOUZ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5:L2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455.19" table:style-name="ce16">
            <text:p>6.455,19</text:p>
          </table:table-cell>
          <table:table-cell office:value-type="float" office:value="0" table:style-name="ce16">
            <text:p>0,00</text:p>
          </table:table-cell>
          <table:table-cell office:value-type="float" office:value="10706.77" table:formula="msoxl:=P25+O25+N25" table:style-name="ce16">
            <text:p>10.706,77</text:p>
          </table:table-cell>
          <table:table-cell office:value-type="float" office:value="22273.09" table:formula="msoxl:=M25-Q25" table:style-name="ce16">
            <text:p>22.273,09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15">
            <text:p>180633</text:p>
          </table:table-cell>
          <table:table-cell office:value-type="string" table:style-name="ce15">
            <text:p>CELIA ADELAIDE CUNHA DE SE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6:L26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26+O26+N26" table:style-name="ce16">
            <text:p>10.758,90</text:p>
          </table:table-cell>
          <table:table-cell office:value-type="float" office:value="22220.959999999999" table:formula="msoxl:=M26-Q26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34209" table:style-name="ce15">
            <text:p>234209</text:p>
          </table:table-cell>
          <table:table-cell office:value-type="string" table:style-name="ce15">
            <text:p>CELIA OLIVEIRA BOAVENTU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7:L2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27+O27+N27" table:style-name="ce16">
            <text:p>10.758,90</text:p>
          </table:table-cell>
          <table:table-cell office:value-type="float" office:value="22220.959999999999" table:formula="msoxl:=M27-Q27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15">
            <text:p>150679</text:p>
          </table:table-cell>
          <table:table-cell office:value-type="string" table:style-name="ce15">
            <text:p>CERES MIRIAM MOURA DE OLIV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8:L2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28+O28+N28" table:style-name="ce16">
            <text:p>10.758,90</text:p>
          </table:table-cell>
          <table:table-cell office:value-type="float" office:value="22220.959999999999" table:formula="msoxl:=M28-Q2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15">
            <text:p>212723</text:p>
          </table:table-cell>
          <table:table-cell office:value-type="string" table:style-name="ce15">
            <text:p>CESAR LUIZ PAIVA CORREI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29:L2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29+O29+N29" table:style-name="ce16">
            <text:p>4.251,58</text:p>
          </table:table-cell>
          <table:table-cell office:value-type="float" office:value="28728.28" table:formula="msoxl:=M29-Q29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15">
            <text:p>233807</text:p>
          </table:table-cell>
          <table:table-cell office:value-type="string" table:style-name="ce15">
            <text:p>CICERO ORNELL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0:L3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30+O30+N30" table:style-name="ce16">
            <text:p>11.282,50</text:p>
          </table:table-cell>
          <table:table-cell office:value-type="float" office:value="21697.360000000001" table:formula="msoxl:=M30-Q30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15">
            <text:p>146038</text:p>
          </table:table-cell>
          <table:table-cell office:value-type="string" table:style-name="ce15">
            <text:p>CLAUDINO NARCIZO DOS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1:L3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31+O31+N31" table:style-name="ce16">
            <text:p>4.251,58</text:p>
          </table:table-cell>
          <table:table-cell office:value-type="float" office:value="28728.28" table:formula="msoxl:=M31-Q31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48994" table:style-name="ce15">
            <text:p>48994</text:p>
          </table:table-cell>
          <table:table-cell office:value-type="string" table:style-name="ce15">
            <text:p>CYBELE SANTOS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2:L3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32+O32+N32" table:style-name="ce16">
            <text:p>10.758,90</text:p>
          </table:table-cell>
          <table:table-cell office:value-type="float" office:value="22220.959999999999" table:formula="msoxl:=M32-Q32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15">
            <text:p>351369</text:p>
          </table:table-cell>
          <table:table-cell office:value-type="string" table:style-name="ce15">
            <text:p>DARTUR JOSE BAIA VIEIRA CAMPO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33:L33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33+O33+N33" table:style-name="ce16">
            <text:p>9.872,98</text:p>
          </table:table-cell>
          <table:table-cell office:value-type="float" office:value="20798.29" table:formula="msoxl:=M33-Q33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19447" table:style-name="ce15">
            <text:p>19447</text:p>
          </table:table-cell>
          <table:table-cell office:value-type="string" table:style-name="ce15">
            <text:p>DEMETRIO LOURES RAFAEL DOS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4:L34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34+O34+N34" table:style-name="ce16">
            <text:p>4.251,58</text:p>
          </table:table-cell>
          <table:table-cell office:value-type="float" office:value="28728.28" table:formula="msoxl:=M34-Q34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15">
            <text:p>124011</text:p>
          </table:table-cell>
          <table:table-cell office:value-type="string" table:style-name="ce15">
            <text:p>DULCE CALMON DE BITTENCOURT PINTO DE ALMEID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5:L3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35+O35+N35" table:style-name="ce16">
            <text:p>10.758,90</text:p>
          </table:table-cell>
          <table:table-cell office:value-type="float" office:value="22220.959999999999" table:formula="msoxl:=M35-Q35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4400" table:style-name="ce15">
            <text:p>24400</text:p>
          </table:table-cell>
          <table:table-cell office:value-type="string" table:style-name="ce15">
            <text:p>EDWARD CABRAL COS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6:L36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3007.59" table:style-name="ce16">
            <text:p>3.007,59</text:p>
          </table:table-cell>
          <table:table-cell office:value-type="float" office:value="0" table:style-name="ce16">
            <text:p>0,00</text:p>
          </table:table-cell>
          <table:table-cell office:value-type="float" office:value="7259.17" table:formula="msoxl:=P36+O36+N36" table:style-name="ce16">
            <text:p>7.259,17</text:p>
          </table:table-cell>
          <table:table-cell office:value-type="float" office:value="25720.690000000002" table:formula="msoxl:=M36-Q36" table:style-name="ce16">
            <text:p>25.720,69</text:p>
          </table:table-cell>
          <table:table-cell table:number-columns-repeated="16366"/>
        </table:table-row>
        <table:table-row table:style-name="ro3">
          <table:table-cell office:value-type="float" office:value="234386" table:style-name="ce15">
            <text:p>234386</text:p>
          </table:table-cell>
          <table:table-cell office:value-type="string" table:style-name="ce15">
            <text:p>ELANE MARIA PINTO DA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7:L3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37+O37+N37" table:style-name="ce16">
            <text:p>11.282,50</text:p>
          </table:table-cell>
          <table:table-cell office:value-type="float" office:value="21697.360000000001" table:formula="msoxl:=M37-Q37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15">
            <text:p>170706</text:p>
          </table:table-cell>
          <table:table-cell office:value-type="string" table:style-name="ce15">
            <text:p>ELISABETE TEXEIRA CASTR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8:L3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38+O38+N38" table:style-name="ce16">
            <text:p>10.758,90</text:p>
          </table:table-cell>
          <table:table-cell office:value-type="float" office:value="22220.959999999999" table:formula="msoxl:=M38-Q3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15">
            <text:p>148125</text:p>
          </table:table-cell>
          <table:table-cell office:value-type="string" table:style-name="ce15">
            <text:p>ELZIRA BARROS DA RESSURREICA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39:L3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39+O39+N39" table:style-name="ce16">
            <text:p>10.758,90</text:p>
          </table:table-cell>
          <table:table-cell office:value-type="float" office:value="22220.959999999999" table:formula="msoxl:=M39-Q39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15">
            <text:p>351390</text:p>
          </table:table-cell>
          <table:table-cell office:value-type="string" table:style-name="ce15">
            <text:p>ELZITA SILVA VIEIRA SANTO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40:L40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40+O40+N40" table:style-name="ce16">
            <text:p>9.872,98</text:p>
          </table:table-cell>
          <table:table-cell office:value-type="float" office:value="20798.29" table:formula="msoxl:=M40-Q40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38896" table:style-name="ce15">
            <text:p>38896</text:p>
          </table:table-cell>
          <table:table-cell office:value-type="string" table:style-name="ce15">
            <text:p>EUGENIO BENJAMIM DE SOUZA DANTAS FONT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41:L41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41+O41+N41" table:style-name="ce16">
            <text:p>11.711,51</text:p>
          </table:table-cell>
          <table:table-cell office:value-type="float" office:value="23750.71" table:formula="msoxl:=M41-Q41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34513" table:style-name="ce15">
            <text:p>34513</text:p>
          </table:table-cell>
          <table:table-cell office:value-type="string" table:style-name="ce15">
            <text:p>FERNANDO WELLINGTON MARQUES TEIX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42:L4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049.02" table:style-name="ce16">
            <text:p>6.049,02</text:p>
          </table:table-cell>
          <table:table-cell office:value-type="float" office:value="0" table:style-name="ce16">
            <text:p>0,00</text:p>
          </table:table-cell>
          <table:table-cell office:value-type="float" office:value="10300.6" table:formula="msoxl:=P42+O42+N42" table:style-name="ce16">
            <text:p>10.300,60</text:p>
          </table:table-cell>
          <table:table-cell office:value-type="float" office:value="22679.260000000002" table:formula="msoxl:=M42-Q42" table:style-name="ce16">
            <text:p>22.679,26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15">
            <text:p>351247</text:p>
          </table:table-cell>
          <table:table-cell office:value-type="string" table:style-name="ce15">
            <text:p>FLAVIA LUCIA GOMES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43:L4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43+O43+N43" table:style-name="ce16">
            <text:p>11.282,50</text:p>
          </table:table-cell>
          <table:table-cell office:value-type="float" office:value="21697.360000000001" table:formula="msoxl:=M43-Q43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15">
            <text:p>351393</text:p>
          </table:table-cell>
          <table:table-cell office:value-type="string" table:style-name="ce15">
            <text:p>FRANCISCA CILENE DE MORAI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20985.279999999999" table:style-name="ce16">
            <text:p>20.985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85.279999999999" table:formula="msoxl:=SUM(E44:L44)" table:style-name="ce16">
            <text:p>20.985,28</text:p>
          </table:table-cell>
          <table:table-cell office:value-type="float" office:value="2452.39" table:style-name="ce16">
            <text:p>2.452,39</text:p>
          </table:table-cell>
          <table:table-cell office:value-type="float" office:value="4227.18" table:style-name="ce16">
            <text:p>4.227,18</text:p>
          </table:table-cell>
          <table:table-cell office:value-type="float" office:value="0" table:style-name="ce16">
            <text:p>0,00</text:p>
          </table:table-cell>
          <table:table-cell office:value-type="float" office:value="6679.57" table:formula="msoxl:=P44+O44+N44" table:style-name="ce16">
            <text:p>6.679,57</text:p>
          </table:table-cell>
          <table:table-cell office:value-type="float" office:value="14305.71" table:formula="msoxl:=M44-Q44" table:style-name="ce16">
            <text:p>14.305,71</text:p>
          </table:table-cell>
          <table:table-cell table:number-columns-repeated="16366"/>
        </table:table-row>
        <table:table-row table:style-name="ro3">
          <table:table-cell office:value-type="float" office:value="234390" table:style-name="ce15">
            <text:p>234390</text:p>
          </table:table-cell>
          <table:table-cell office:value-type="string" table:style-name="ce15">
            <text:p>FRANCISCO SERGIO D ANDREA ESPINH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45:L4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45+O45+N45" table:style-name="ce16">
            <text:p>10.758,90</text:p>
          </table:table-cell>
          <table:table-cell office:value-type="float" office:value="22220.959999999999" table:formula="msoxl:=M45-Q45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9454" table:style-name="ce15">
            <text:p>19454</text:p>
          </table:table-cell>
          <table:table-cell office:value-type="string" table:style-name="ce15">
            <text:p>FRANKLIN OURIVES DIAS DA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46:L46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6315.4" table:style-name="ce16">
            <text:p>6.315,40</text:p>
          </table:table-cell>
          <table:table-cell office:value-type="float" office:value="0" table:style-name="ce16">
            <text:p>0,00</text:p>
          </table:table-cell>
          <table:table-cell office:value-type="float" office:value="10939.33" table:formula="msoxl:=P46+O46+N46" table:style-name="ce16">
            <text:p>10.939,33</text:p>
          </table:table-cell>
          <table:table-cell office:value-type="float" office:value="24522.89" table:formula="msoxl:=M46-Q46" table:style-name="ce16">
            <text:p>24.522,89</text:p>
          </table:table-cell>
          <table:table-cell table:number-columns-repeated="16366"/>
        </table:table-row>
        <table:table-row table:style-name="ro3">
          <table:table-cell office:value-type="float" office:value="284810" table:style-name="ce15">
            <text:p>284810</text:p>
          </table:table-cell>
          <table:table-cell office:value-type="string" table:style-name="ce15">
            <text:p>GERALDO AGRELLI LOB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47:L4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135.9" table:style-name="ce16">
            <text:p>6.135,90</text:p>
          </table:table-cell>
          <table:table-cell office:value-type="float" office:value="0" table:style-name="ce16">
            <text:p>0,00</text:p>
          </table:table-cell>
          <table:table-cell office:value-type="float" office:value="10387.48" table:formula="msoxl:=P47+O47+N47" table:style-name="ce16">
            <text:p>10.387,48</text:p>
          </table:table-cell>
          <table:table-cell office:value-type="float" office:value="22592.38" table:formula="msoxl:=M47-Q47" table:style-name="ce16">
            <text:p>22.592,38</text:p>
          </table:table-cell>
          <table:table-cell table:number-columns-repeated="16366"/>
        </table:table-row>
        <table:table-row table:style-name="ro3">
          <table:table-cell office:value-type="float" office:value="42671" table:style-name="ce15">
            <text:p>42671</text:p>
          </table:table-cell>
          <table:table-cell office:value-type="string" table:style-name="ce15">
            <text:p>GERALDO ANTONIO VILABOIM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48:L48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48+O48+N48" table:style-name="ce16">
            <text:p>4.623,93</text:p>
          </table:table-cell>
          <table:table-cell office:value-type="float" office:value="30838.29" table:formula="msoxl:=M48-Q48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48924" table:style-name="ce15">
            <text:p>48924</text:p>
          </table:table-cell>
          <table:table-cell office:value-type="string" table:style-name="ce15">
            <text:p>HAMILTON PELETEIRO TOURIN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49:L49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49+O49+N49" table:style-name="ce16">
            <text:p>11.711,51</text:p>
          </table:table-cell>
          <table:table-cell office:value-type="float" office:value="23750.71" table:formula="msoxl:=M49-Q49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15">
            <text:p>146042</text:p>
          </table:table-cell>
          <table:table-cell office:value-type="string" table:style-name="ce15">
            <text:p>HELENA NASCIMEN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0:L5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50+O50+N50" table:style-name="ce16">
            <text:p>4.251,58</text:p>
          </table:table-cell>
          <table:table-cell office:value-type="float" office:value="28728.28" table:formula="msoxl:=M50-Q50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38382" table:style-name="ce15">
            <text:p>38382</text:p>
          </table:table-cell>
          <table:table-cell office:value-type="string" table:style-name="ce15">
            <text:p>HUMBERTO ARAUJ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51:L51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51+O51+N51" table:style-name="ce16">
            <text:p>11.711,51</text:p>
          </table:table-cell>
          <table:table-cell office:value-type="float" office:value="23750.71" table:formula="msoxl:=M51-Q51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55066" table:style-name="ce15">
            <text:p>55066</text:p>
          </table:table-cell>
          <table:table-cell office:value-type="string" table:style-name="ce15">
            <text:p>IRAILDES TRINDADE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2:L5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52+O52+N52" table:style-name="ce16">
            <text:p>10.758,90</text:p>
          </table:table-cell>
          <table:table-cell office:value-type="float" office:value="22220.959999999999" table:formula="msoxl:=M52-Q52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84454" table:style-name="ce15">
            <text:p>84454</text:p>
          </table:table-cell>
          <table:table-cell office:value-type="string" table:style-name="ce15">
            <text:p>ITANA SANTOS ARAUJO VIA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3:L5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53+O53+N53" table:style-name="ce16">
            <text:p>10.758,90</text:p>
          </table:table-cell>
          <table:table-cell office:value-type="float" office:value="22220.959999999999" table:formula="msoxl:=M53-Q53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9452" table:style-name="ce15">
            <text:p>19452</text:p>
          </table:table-cell>
          <table:table-cell office:value-type="string" table:style-name="ce15">
            <text:p>ITANHY MACEIO BATIST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54:L54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54+O54+N54" table:style-name="ce16">
            <text:p>11.711,51</text:p>
          </table:table-cell>
          <table:table-cell office:value-type="float" office:value="23750.71" table:formula="msoxl:=M54-Q54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15">
            <text:p>180629</text:p>
          </table:table-cell>
          <table:table-cell office:value-type="string" table:style-name="ce15">
            <text:p>IVAN QUEIROZ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5:L5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55+O55+N55" table:style-name="ce16">
            <text:p>4.251,58</text:p>
          </table:table-cell>
          <table:table-cell office:value-type="float" office:value="28728.28" table:formula="msoxl:=M55-Q55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15">
            <text:p>212719</text:p>
          </table:table-cell>
          <table:table-cell office:value-type="string" table:style-name="ce15">
            <text:p>JACQUELINE MENEZES HOLAND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56:L56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611.17" table:style-name="ce16">
            <text:p>7.611,17</text:p>
          </table:table-cell>
          <table:table-cell office:value-type="float" office:value="0" table:style-name="ce16">
            <text:p>0,00</text:p>
          </table:table-cell>
          <table:table-cell office:value-type="float" office:value="12235.1" table:formula="msoxl:=P56+O56+N56" table:style-name="ce16">
            <text:p>12.235,10</text:p>
          </table:table-cell>
          <table:table-cell office:value-type="float" office:value="23227.120000000003" table:formula="msoxl:=M56-Q56" table:style-name="ce16">
            <text:p>23.227,12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15">
            <text:p>351237</text:p>
          </table:table-cell>
          <table:table-cell office:value-type="string" table:style-name="ce15">
            <text:p>JANDIRA LIMA DE GO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7:L5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57+O57+N57" table:style-name="ce16">
            <text:p>10.758,90</text:p>
          </table:table-cell>
          <table:table-cell office:value-type="float" office:value="22220.959999999999" table:formula="msoxl:=M57-Q57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3616" table:style-name="ce15">
            <text:p>33616</text:p>
          </table:table-cell>
          <table:table-cell office:value-type="string" table:style-name="ce15">
            <text:p>JANILDA SALES PER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58:L5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58+O58+N58" table:style-name="ce16">
            <text:p>10.758,90</text:p>
          </table:table-cell>
          <table:table-cell office:value-type="float" office:value="22220.959999999999" table:formula="msoxl:=M58-Q5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15">
            <text:p>351298</text:p>
          </table:table-cell>
          <table:table-cell office:value-type="string" table:style-name="ce15">
            <text:p>JOSE CARLOS ADAMI CERQUEIR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59:L59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15.55" table:style-name="ce16">
            <text:p>5.915,55</text:p>
          </table:table-cell>
          <table:table-cell office:value-type="float" office:value="0" table:style-name="ce16">
            <text:p>0,00</text:p>
          </table:table-cell>
          <table:table-cell office:value-type="float" office:value="9820.84" table:formula="msoxl:=P59+O59+N59" table:style-name="ce16">
            <text:p>9.820,84</text:p>
          </table:table-cell>
          <table:table-cell office:value-type="float" office:value="20850.43" table:formula="msoxl:=M59-Q59" table:style-name="ce16">
            <text:p>20.850,43</text:p>
          </table:table-cell>
          <table:table-cell table:number-columns-repeated="16366"/>
        </table:table-row>
        <table:table-row table:style-name="ro3">
          <table:table-cell office:value-type="float" office:value="103772" table:style-name="ce15">
            <text:p>103772</text:p>
          </table:table-cell>
          <table:table-cell office:value-type="string" table:style-name="ce15">
            <text:p>JOSE CUPERTINO AGUIAR CUN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60:L60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6303.8" table:style-name="ce16">
            <text:p>6.303,80</text:p>
          </table:table-cell>
          <table:table-cell office:value-type="float" office:value="0" table:style-name="ce16">
            <text:p>0,00</text:p>
          </table:table-cell>
          <table:table-cell office:value-type="float" office:value="10927.73" table:formula="msoxl:=P60+O60+N60" table:style-name="ce16">
            <text:p>10.927,73</text:p>
          </table:table-cell>
          <table:table-cell office:value-type="float" office:value="24534.49" table:formula="msoxl:=M60-Q60" table:style-name="ce16">
            <text:p>24.534,49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15">
            <text:p>224658</text:p>
          </table:table-cell>
          <table:table-cell office:value-type="string" table:style-name="ce15">
            <text:p>JOSE FERREIRA DE SOUZ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61:L6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61+O61+N61" table:style-name="ce16">
            <text:p>10.758,90</text:p>
          </table:table-cell>
          <table:table-cell office:value-type="float" office:value="22220.959999999999" table:formula="msoxl:=M61-Q61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62733" table:style-name="ce15">
            <text:p>62733</text:p>
          </table:table-cell>
          <table:table-cell office:value-type="string" table:style-name="ce15">
            <text:p>JOSE GOMES BRI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62:L6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62+O62+N62" table:style-name="ce16">
            <text:p>11.711,51</text:p>
          </table:table-cell>
          <table:table-cell office:value-type="float" office:value="23750.71" table:formula="msoxl:=M62-Q62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45156" table:style-name="ce15">
            <text:p>45156</text:p>
          </table:table-cell>
          <table:table-cell office:value-type="string" table:style-name="ce15">
            <text:p>JOSE LOIOL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63:L6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63+O63+N63" table:style-name="ce16">
            <text:p>10.758,90</text:p>
          </table:table-cell>
          <table:table-cell office:value-type="float" office:value="22220.959999999999" table:formula="msoxl:=M63-Q63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7218" table:style-name="ce15">
            <text:p>27218</text:p>
          </table:table-cell>
          <table:table-cell office:value-type="string" table:style-name="ce15">
            <text:p>JOSE MARINHO DAS NEVES NE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64:L64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64+O64+N64" table:style-name="ce16">
            <text:p>11.711,51</text:p>
          </table:table-cell>
          <table:table-cell office:value-type="float" office:value="23750.71" table:formula="msoxl:=M64-Q64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351228" table:style-name="ce15">
            <text:p>351228</text:p>
          </table:table-cell>
          <table:table-cell office:value-type="string" table:style-name="ce15">
            <text:p>JUCARA AZEVEDO DE CARV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65:L6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65+O65+N65" table:style-name="ce16">
            <text:p>11.282,50</text:p>
          </table:table-cell>
          <table:table-cell office:value-type="float" office:value="21697.360000000001" table:formula="msoxl:=M65-Q65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15">
            <text:p>234413</text:p>
          </table:table-cell>
          <table:table-cell office:value-type="string" table:style-name="ce15">
            <text:p>LEA LIBERATO DE MATOS PELLEGRINI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66:L66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66+O66+N66" table:style-name="ce16">
            <text:p>10.758,90</text:p>
          </table:table-cell>
          <table:table-cell office:value-type="float" office:value="22220.959999999999" table:formula="msoxl:=M66-Q66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3518" table:style-name="ce15">
            <text:p>33518</text:p>
          </table:table-cell>
          <table:table-cell office:value-type="string" table:style-name="ce15">
            <text:p>LEONOR SALGADO ATANAZI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67:L67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67+O67+N67" table:style-name="ce16">
            <text:p>11.711,51</text:p>
          </table:table-cell>
          <table:table-cell office:value-type="float" office:value="23750.71" table:formula="msoxl:=M67-Q67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75464" table:style-name="ce15">
            <text:p>75464</text:p>
          </table:table-cell>
          <table:table-cell office:value-type="string" table:style-name="ce15">
            <text:p>LUCIA BASTOS FARIAS ROC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68:L68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68+O68+N68" table:style-name="ce16">
            <text:p>11.711,51</text:p>
          </table:table-cell>
          <table:table-cell office:value-type="float" office:value="23750.71" table:formula="msoxl:=M68-Q68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15">
            <text:p>179535</text:p>
          </table:table-cell>
          <table:table-cell office:value-type="string" table:style-name="ce15">
            <text:p>LUCIA HELENA RIBEIRO DA CRUZ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69:L6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69+O69+N69" table:style-name="ce16">
            <text:p>10.758,90</text:p>
          </table:table-cell>
          <table:table-cell office:value-type="float" office:value="22220.959999999999" table:formula="msoxl:=M69-Q69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15">
            <text:p>351305</text:p>
          </table:table-cell>
          <table:table-cell office:value-type="string" table:style-name="ce15">
            <text:p>LUCIMEIRE CARVALHO FARI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70:L7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70+O70+N70" table:style-name="ce16">
            <text:p>11.282,50</text:p>
          </table:table-cell>
          <table:table-cell office:value-type="float" office:value="21697.360000000001" table:formula="msoxl:=M70-Q70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15">
            <text:p>212725</text:p>
          </table:table-cell>
          <table:table-cell office:value-type="string" table:style-name="ce15">
            <text:p>LUIZ AUGUSTO DE SANTAN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71:L7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455.19" table:style-name="ce16">
            <text:p>6.455,19</text:p>
          </table:table-cell>
          <table:table-cell office:value-type="float" office:value="0" table:style-name="ce16">
            <text:p>0,00</text:p>
          </table:table-cell>
          <table:table-cell office:value-type="float" office:value="10706.77" table:formula="msoxl:=P71+O71+N71" table:style-name="ce16">
            <text:p>10.706,77</text:p>
          </table:table-cell>
          <table:table-cell office:value-type="float" office:value="22273.09" table:formula="msoxl:=M71-Q71" table:style-name="ce16">
            <text:p>22.273,09</text:p>
          </table:table-cell>
          <table:table-cell table:number-columns-repeated="16366"/>
        </table:table-row>
        <table:table-row table:style-name="ro3">
          <table:table-cell office:value-type="float" office:value="45402" table:style-name="ce15">
            <text:p>45402</text:p>
          </table:table-cell>
          <table:table-cell office:value-type="string" table:style-name="ce15">
            <text:p>LUIZ HENRIQUE DE CASTRO MARQU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2:L7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72+O72+N72" table:style-name="ce16">
            <text:p>4.623,93</text:p>
          </table:table-cell>
          <table:table-cell office:value-type="float" office:value="30838.29" table:formula="msoxl:=M72-Q72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70819" table:style-name="ce15">
            <text:p>70819</text:p>
          </table:table-cell>
          <table:table-cell office:value-type="string" table:style-name="ce15">
            <text:p>LUIZ JOSE DE OLIVEIR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3:L73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73+O73+N73" table:style-name="ce16">
            <text:p>11.711,51</text:p>
          </table:table-cell>
          <table:table-cell office:value-type="float" office:value="23750.71" table:formula="msoxl:=M73-Q73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212724" table:style-name="ce15">
            <text:p>212724</text:p>
          </table:table-cell>
          <table:table-cell office:value-type="string" table:style-name="ce15">
            <text:p>LUIZA PAMPONET SAMPAIO RAMO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4:L74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611.17" table:style-name="ce16">
            <text:p>7.611,17</text:p>
          </table:table-cell>
          <table:table-cell office:value-type="float" office:value="0" table:style-name="ce16">
            <text:p>0,00</text:p>
          </table:table-cell>
          <table:table-cell office:value-type="float" office:value="12235.1" table:formula="msoxl:=P74+O74+N74" table:style-name="ce16">
            <text:p>12.235,10</text:p>
          </table:table-cell>
          <table:table-cell office:value-type="float" office:value="23227.120000000003" table:formula="msoxl:=M74-Q74" table:style-name="ce16">
            <text:p>23.227,12</text:p>
          </table:table-cell>
          <table:table-cell table:number-columns-repeated="16366"/>
        </table:table-row>
        <table:table-row table:style-name="ro3">
          <table:table-cell office:value-type="float" office:value="45189" table:style-name="ce15">
            <text:p>45189</text:p>
          </table:table-cell>
          <table:table-cell office:value-type="string" table:style-name="ce15">
            <text:p>LYGIA JABUR ABUD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5:L75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75+O75+N75" table:style-name="ce16">
            <text:p>11.711,51</text:p>
          </table:table-cell>
          <table:table-cell office:value-type="float" office:value="23750.71" table:formula="msoxl:=M75-Q75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75559" table:style-name="ce15">
            <text:p>75559</text:p>
          </table:table-cell>
          <table:table-cell office:value-type="string" table:style-name="ce15">
            <text:p>MAGNOLIA LIMA DE PAIV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76:L76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76+O76+N76" table:style-name="ce16">
            <text:p>9.872,98</text:p>
          </table:table-cell>
          <table:table-cell office:value-type="float" office:value="20798.29" table:formula="msoxl:=M76-Q76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15">
            <text:p>351260</text:p>
          </table:table-cell>
          <table:table-cell office:value-type="string" table:style-name="ce15">
            <text:p>MANOEL CARDOSO DA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77:L7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455.19" table:style-name="ce16">
            <text:p>6.455,19</text:p>
          </table:table-cell>
          <table:table-cell office:value-type="float" office:value="0" table:style-name="ce16">
            <text:p>0,00</text:p>
          </table:table-cell>
          <table:table-cell office:value-type="float" office:value="10706.77" table:formula="msoxl:=P77+O77+N77" table:style-name="ce16">
            <text:p>10.706,77</text:p>
          </table:table-cell>
          <table:table-cell office:value-type="float" office:value="22273.09" table:formula="msoxl:=M77-Q77" table:style-name="ce16">
            <text:p>22.273,09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15">
            <text:p>351312</text:p>
          </table:table-cell>
          <table:table-cell office:value-type="string" table:style-name="ce15">
            <text:p>MANOEL DA COSTA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78:L7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78+O78+N78" table:style-name="ce16">
            <text:p>10.758,90</text:p>
          </table:table-cell>
          <table:table-cell office:value-type="float" office:value="22220.959999999999" table:formula="msoxl:=M78-Q7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44190" table:style-name="ce15">
            <text:p>44190</text:p>
          </table:table-cell>
          <table:table-cell office:value-type="string" table:style-name="ce15">
            <text:p>MANOEL FERNANDEZ CORDEIR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79:L79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79+O79+N79" table:style-name="ce16">
            <text:p>11.711,51</text:p>
          </table:table-cell>
          <table:table-cell office:value-type="float" office:value="23750.71" table:formula="msoxl:=M79-Q79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15">
            <text:p>351783</text:p>
          </table:table-cell>
          <table:table-cell office:value-type="string" table:style-name="ce15">
            <text:p>MARCIA PIMENTEL FARIA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80:L80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.29" table:formula="msoxl:=P80+O80+N80" table:style-name="ce16">
            <text:p>3.905,29</text:p>
          </table:table-cell>
          <table:table-cell office:value-type="float" office:value="26765.98" table:formula="msoxl:=M80-Q80" table:style-name="ce16">
            <text:p>26.765,98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15">
            <text:p>351455</text:p>
          </table:table-cell>
          <table:table-cell office:value-type="string" table:style-name="ce15">
            <text:p>MARIA AUXILIADORA MEHMERI QVARFORDT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28524.28" table:style-name="ce16">
            <text:p>28.52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4.28" table:formula="msoxl:=SUM(E81:L81)" table:style-name="ce16">
            <text:p>28.524,28</text:p>
          </table:table-cell>
          <table:table-cell office:value-type="float" office:value="3583.24" table:style-name="ce16">
            <text:p>3.583,24</text:p>
          </table:table-cell>
          <table:table-cell office:value-type="float" office:value="5989.43" table:style-name="ce16">
            <text:p>5.989,43</text:p>
          </table:table-cell>
          <table:table-cell office:value-type="float" office:value="0" table:style-name="ce16">
            <text:p>0,00</text:p>
          </table:table-cell>
          <table:table-cell office:value-type="float" office:value="9572.67" table:formula="msoxl:=P81+O81+N81" table:style-name="ce16">
            <text:p>9.572,67</text:p>
          </table:table-cell>
          <table:table-cell office:value-type="float" office:value="18951.61" table:formula="msoxl:=M81-Q81" table:style-name="ce16">
            <text:p>18.951,61</text:p>
          </table:table-cell>
          <table:table-cell table:number-columns-repeated="16366"/>
        </table:table-row>
        <table:table-row table:style-name="ro3">
          <table:table-cell office:value-type="float" office:value="44962" table:style-name="ce15">
            <text:p>44962</text:p>
          </table:table-cell>
          <table:table-cell office:value-type="string" table:style-name="ce15">
            <text:p>MARIA CELIA CALMON DE ALMEIDA BAYLER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82:L8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82+O82+N82" table:style-name="ce16">
            <text:p>4.623,93</text:p>
          </table:table-cell>
          <table:table-cell office:value-type="float" office:value="30838.29" table:formula="msoxl:=M82-Q82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15">
            <text:p>351460</text:p>
          </table:table-cell>
          <table:table-cell office:value-type="string" table:style-name="ce15">
            <text:p>MARIA CONCEICAO SILVA DE CARVALHO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14876.94" table:style-name="ce16">
            <text:p>14.876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6.94" table:formula="msoxl:=SUM(E83:L83)" table:style-name="ce16">
            <text:p>14.876,94</text:p>
          </table:table-cell>
          <table:table-cell office:value-type="float" office:value="1573.73" table:style-name="ce16">
            <text:p>1.573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3.73" table:formula="msoxl:=P83+O83+N83" table:style-name="ce16">
            <text:p>1.573,73</text:p>
          </table:table-cell>
          <table:table-cell office:value-type="float" office:value="13303.210000000001" table:formula="msoxl:=M83-Q83" table:style-name="ce16">
            <text:p>13.303,21</text:p>
          </table:table-cell>
          <table:table-cell table:number-columns-repeated="16366"/>
        </table:table-row>
        <table:table-row table:style-name="ro3">
          <table:table-cell office:value-type="float" office:value="75466" table:style-name="ce15">
            <text:p>75466</text:p>
          </table:table-cell>
          <table:table-cell office:value-type="string" table:style-name="ce15">
            <text:p>MARIA CONSUELO DE ALMEIDA SAMPAI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84:L84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84+O84+N84" table:style-name="ce16">
            <text:p>4.623,93</text:p>
          </table:table-cell>
          <table:table-cell office:value-type="float" office:value="30838.29" table:formula="msoxl:=M84-Q84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15">
            <text:p>180632</text:p>
          </table:table-cell>
          <table:table-cell office:value-type="string" table:style-name="ce15">
            <text:p>MARIA DAS GRACAS DE ALMEIDA MARINH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85:L85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.29" table:formula="msoxl:=P85+O85+N85" table:style-name="ce16">
            <text:p>3.905,29</text:p>
          </table:table-cell>
          <table:table-cell office:value-type="float" office:value="26765.98" table:formula="msoxl:=M85-Q85" table:style-name="ce16">
            <text:p>26.765,98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15">
            <text:p>351461</text:p>
          </table:table-cell>
          <table:table-cell office:value-type="string" table:style-name="ce15">
            <text:p>MARIA DE JESUS PEREIRA VALADAR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86:L86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86+O86+N86" table:style-name="ce16">
            <text:p>10.758,90</text:p>
          </table:table-cell>
          <table:table-cell office:value-type="float" office:value="22220.959999999999" table:formula="msoxl:=M86-Q86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15">
            <text:p>102231</text:p>
          </table:table-cell>
          <table:table-cell office:value-type="string" table:style-name="ce15">
            <text:p>MARIA DE JESUS PORTEL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87:L87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87+O87+N87" table:style-name="ce16">
            <text:p>9.872,98</text:p>
          </table:table-cell>
          <table:table-cell office:value-type="float" office:value="20798.29" table:formula="msoxl:=M87-Q87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77818" table:style-name="ce15">
            <text:p>77818</text:p>
          </table:table-cell>
          <table:table-cell office:value-type="string" table:style-name="ce15">
            <text:p>MARIA DO CARMO LIMA DANTA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88:L8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88+O88+N88" table:style-name="ce16">
            <text:p>10.758,90</text:p>
          </table:table-cell>
          <table:table-cell office:value-type="float" office:value="22220.959999999999" table:formula="msoxl:=M88-Q8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15">
            <text:p>234507</text:p>
          </table:table-cell>
          <table:table-cell office:value-type="string" table:style-name="ce15">
            <text:p>MARIA HELENA XAVIER PEREIRA MA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89:L8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89+O89+N89" table:style-name="ce16">
            <text:p>10.758,90</text:p>
          </table:table-cell>
          <table:table-cell office:value-type="float" office:value="22220.959999999999" table:formula="msoxl:=M89-Q89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46095" table:style-name="ce15">
            <text:p>46095</text:p>
          </table:table-cell>
          <table:table-cell office:value-type="string" table:style-name="ce15">
            <text:p>MARIA IVONE SOUZA ROCH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90:L90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90+O90+N90" table:style-name="ce16">
            <text:p>11.711,51</text:p>
          </table:table-cell>
          <table:table-cell office:value-type="float" office:value="23750.71" table:formula="msoxl:=M90-Q90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15">
            <text:p>179567</text:p>
          </table:table-cell>
          <table:table-cell office:value-type="string" table:style-name="ce15">
            <text:p>MARIA JOSELITA DE MENEZES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28524.28" table:style-name="ce16">
            <text:p>28.52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4.28" table:formula="msoxl:=SUM(E91:L91)" table:style-name="ce16">
            <text:p>28.524,28</text:p>
          </table:table-cell>
          <table:table-cell office:value-type="float" office:value="3583.24" table:style-name="ce16">
            <text:p>3.583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83.24" table:formula="msoxl:=P91+O91+N91" table:style-name="ce16">
            <text:p>3.583,24</text:p>
          </table:table-cell>
          <table:table-cell office:value-type="float" office:value="24941.040000000001" table:formula="msoxl:=M91-Q91" table:style-name="ce16">
            <text:p>24.941,04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15">
            <text:p>234513</text:p>
          </table:table-cell>
          <table:table-cell office:value-type="string" table:style-name="ce15">
            <text:p>MARIA LUISA MOREIRA DA SILVA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92:L9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611.17" table:style-name="ce16">
            <text:p>7.611,17</text:p>
          </table:table-cell>
          <table:table-cell office:value-type="float" office:value="0" table:style-name="ce16">
            <text:p>0,00</text:p>
          </table:table-cell>
          <table:table-cell office:value-type="float" office:value="12235.1" table:formula="msoxl:=P92+O92+N92" table:style-name="ce16">
            <text:p>12.235,10</text:p>
          </table:table-cell>
          <table:table-cell office:value-type="float" office:value="23227.120000000003" table:formula="msoxl:=M92-Q92" table:style-name="ce16">
            <text:p>23.227,12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15">
            <text:p>179175</text:p>
          </table:table-cell>
          <table:table-cell office:value-type="string" table:style-name="ce15">
            <text:p>MARIA PIZA DO AMARAL PONDE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93:L9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93+O93+N93" table:style-name="ce16">
            <text:p>10.758,90</text:p>
          </table:table-cell>
          <table:table-cell office:value-type="float" office:value="22220.959999999999" table:formula="msoxl:=M93-Q93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9317" table:style-name="ce15">
            <text:p>19317</text:p>
          </table:table-cell>
          <table:table-cell office:value-type="string" table:style-name="ce15">
            <text:p>MARIA URSULA LEMOS SANTIAG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94:L94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94+O94+N94" table:style-name="ce16">
            <text:p>9.872,98</text:p>
          </table:table-cell>
          <table:table-cell office:value-type="float" office:value="20798.29" table:formula="msoxl:=M94-Q94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46230" table:style-name="ce15">
            <text:p>46230</text:p>
          </table:table-cell>
          <table:table-cell office:value-type="string" table:style-name="ce15">
            <text:p>MARILIA LOMANTO VELOS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95:L9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95+O95+N95" table:style-name="ce16">
            <text:p>10.758,90</text:p>
          </table:table-cell>
          <table:table-cell office:value-type="float" office:value="22220.959999999999" table:formula="msoxl:=M95-Q95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48284" table:style-name="ce15">
            <text:p>48284</text:p>
          </table:table-cell>
          <table:table-cell office:value-type="string" table:style-name="ce15">
            <text:p>MARILUCIA COTRIM GAMA NUN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96:L96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96+O96+N96" table:style-name="ce16">
            <text:p>11.711,51</text:p>
          </table:table-cell>
          <table:table-cell office:value-type="float" office:value="23750.71" table:formula="msoxl:=M96-Q96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18296" table:style-name="ce15">
            <text:p>18296</text:p>
          </table:table-cell>
          <table:table-cell office:value-type="string" table:style-name="ce15">
            <text:p>MARINA NERY BRITTO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97:L97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97+O97+N97" table:style-name="ce16">
            <text:p>9.872,98</text:p>
          </table:table-cell>
          <table:table-cell office:value-type="float" office:value="20798.29" table:formula="msoxl:=M97-Q97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15">
            <text:p>180626</text:p>
          </table:table-cell>
          <table:table-cell office:value-type="string" table:style-name="ce15">
            <text:p>MARLY FREIRE SANTO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98:L9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98+O98+N98" table:style-name="ce16">
            <text:p>4.251,58</text:p>
          </table:table-cell>
          <table:table-cell office:value-type="float" office:value="28728.28" table:formula="msoxl:=M98-Q98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351327" table:style-name="ce15">
            <text:p>351327</text:p>
          </table:table-cell>
          <table:table-cell office:value-type="string" table:style-name="ce15">
            <text:p>MARTA REGINA PINTO BOMFIM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99:L9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99+O99+N99" table:style-name="ce16">
            <text:p>11.282,50</text:p>
          </table:table-cell>
          <table:table-cell office:value-type="float" office:value="21697.360000000001" table:formula="msoxl:=M99-Q99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72413" table:style-name="ce15">
            <text:p>72413</text:p>
          </table:table-cell>
          <table:table-cell office:value-type="string" table:style-name="ce15">
            <text:p>MARY ALMEIDA BRI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00:L100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00+O100+N100" table:style-name="ce16">
            <text:p>4.623,93</text:p>
          </table:table-cell>
          <table:table-cell office:value-type="float" office:value="30838.29" table:formula="msoxl:=M100-Q100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351226" table:style-name="ce15">
            <text:p>351226</text:p>
          </table:table-cell>
          <table:table-cell office:value-type="string" table:style-name="ce15">
            <text:p>MONICA BARROSO COST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1:L101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01+O101+N101" table:style-name="ce16">
            <text:p>11.282,50</text:p>
          </table:table-cell>
          <table:table-cell office:value-type="float" office:value="21697.360000000001" table:formula="msoxl:=M101-Q101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15">
            <text:p>351440</text:p>
          </table:table-cell>
          <table:table-cell office:value-type="string" table:style-name="ce15">
            <text:p>MONICA TERESA GONCALVES DA SILVA DO NASCIMEN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2:L10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02+O102+N102" table:style-name="ce16">
            <text:p>11.282,50</text:p>
          </table:table-cell>
          <table:table-cell office:value-type="float" office:value="21697.360000000001" table:formula="msoxl:=M102-Q102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70249" table:style-name="ce15">
            <text:p>70249</text:p>
          </table:table-cell>
          <table:table-cell office:value-type="string" table:style-name="ce15">
            <text:p>NELSON LUIZ LE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3:L10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103+O103+N103" table:style-name="ce16">
            <text:p>4.251,58</text:p>
          </table:table-cell>
          <table:table-cell office:value-type="float" office:value="28728.28" table:formula="msoxl:=M103-Q103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15">
            <text:p>351315</text:p>
          </table:table-cell>
          <table:table-cell office:value-type="string" table:style-name="ce15">
            <text:p>NEWTON CARVALHO DE ALMEID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104:L104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104+O104+N104" table:style-name="ce16">
            <text:p>9.872,98</text:p>
          </table:table-cell>
          <table:table-cell office:value-type="float" office:value="20798.29" table:formula="msoxl:=M104-Q104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15">
            <text:p>212749</text:p>
          </table:table-cell>
          <table:table-cell office:value-type="string" table:style-name="ce15">
            <text:p>NILSON SOUZ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5:L10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4063.02" table:style-name="ce16">
            <text:p>4.063,02</text:p>
          </table:table-cell>
          <table:table-cell office:value-type="float" office:value="0" table:style-name="ce16">
            <text:p>0,00</text:p>
          </table:table-cell>
          <table:table-cell office:value-type="float" office:value="8314.6" table:formula="msoxl:=P105+O105+N105" table:style-name="ce16">
            <text:p>8.314,60</text:p>
          </table:table-cell>
          <table:table-cell office:value-type="float" office:value="24665.260000000002" table:formula="msoxl:=M105-Q105" table:style-name="ce16">
            <text:p>24.665,26</text:p>
          </table:table-cell>
          <table:table-cell table:number-columns-repeated="16366"/>
        </table:table-row>
        <table:table-row table:style-name="ro3">
          <table:table-cell office:value-type="float" office:value="23994" table:style-name="ce15">
            <text:p>23994</text:p>
          </table:table-cell>
          <table:table-cell office:value-type="string" table:style-name="ce15">
            <text:p>OLDEMAR DE AZEVEDO CAMPEL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06:L106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06+O106+N106" table:style-name="ce16">
            <text:p>4.623,93</text:p>
          </table:table-cell>
          <table:table-cell office:value-type="float" office:value="30838.29" table:formula="msoxl:=M106-Q106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89191" table:style-name="ce15">
            <text:p>89191</text:p>
          </table:table-cell>
          <table:table-cell office:value-type="string" table:style-name="ce15">
            <text:p>OLIVAN COSTA LEAL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7:L10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094.82" table:style-name="ce16">
            <text:p>6.094,82</text:p>
          </table:table-cell>
          <table:table-cell office:value-type="float" office:value="0" table:style-name="ce16">
            <text:p>0,00</text:p>
          </table:table-cell>
          <table:table-cell office:value-type="float" office:value="10346.4" table:formula="msoxl:=P107+O107+N107" table:style-name="ce16">
            <text:p>10.346,40</text:p>
          </table:table-cell>
          <table:table-cell office:value-type="float" office:value="22633.46" table:formula="msoxl:=M107-Q107" table:style-name="ce16">
            <text:p>22.633,46</text:p>
          </table:table-cell>
          <table:table-cell table:number-columns-repeated="16366"/>
        </table:table-row>
        <table:table-row table:style-name="ro3">
          <table:table-cell office:value-type="float" office:value="48280" table:style-name="ce15">
            <text:p>48280</text:p>
          </table:table-cell>
          <table:table-cell office:value-type="string" table:style-name="ce15">
            <text:p>ONELICE ALMEIDA E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8:L10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08+O108+N108" table:style-name="ce16">
            <text:p>10.758,90</text:p>
          </table:table-cell>
          <table:table-cell office:value-type="float" office:value="22220.959999999999" table:formula="msoxl:=M108-Q108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48269" table:style-name="ce15">
            <text:p>48269</text:p>
          </table:table-cell>
          <table:table-cell office:value-type="string" table:style-name="ce15">
            <text:p>PAULO MARTIM MARIANI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09:L10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09+O109+N109" table:style-name="ce16">
            <text:p>10.758,90</text:p>
          </table:table-cell>
          <table:table-cell office:value-type="float" office:value="22220.959999999999" table:formula="msoxl:=M109-Q109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15">
            <text:p>179168</text:p>
          </table:table-cell>
          <table:table-cell office:value-type="string" table:style-name="ce15">
            <text:p>PAULO ROBERTO COELHO BRANDA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0:L11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51.58" table:formula="msoxl:=P110+O110+N110" table:style-name="ce16">
            <text:p>4.251,58</text:p>
          </table:table-cell>
          <table:table-cell office:value-type="float" office:value="28728.28" table:formula="msoxl:=M110-Q110" table:style-name="ce16">
            <text:p>28.728,28</text:p>
          </table:table-cell>
          <table:table-cell table:number-columns-repeated="16366"/>
        </table:table-row>
        <table:table-row table:style-name="ro3">
          <table:table-cell office:value-type="float" office:value="29390" table:style-name="ce15">
            <text:p>29390</text:p>
          </table:table-cell>
          <table:table-cell office:value-type="string" table:style-name="ce15">
            <text:p>PAVLOVA MARIA GOUVEIA CABRAL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11:L111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111+O111+N111" table:style-name="ce16">
            <text:p>11.711,51</text:p>
          </table:table-cell>
          <table:table-cell office:value-type="float" office:value="23750.71" table:formula="msoxl:=M111-Q111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36957" table:style-name="ce15">
            <text:p>36957</text:p>
          </table:table-cell>
          <table:table-cell office:value-type="string" table:style-name="ce15">
            <text:p>PEDRO FAUSTINO DE SOUZA PONDE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12:L11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112+O112+N112" table:style-name="ce16">
            <text:p>11.711,51</text:p>
          </table:table-cell>
          <table:table-cell office:value-type="float" office:value="23750.71" table:formula="msoxl:=M112-Q112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232081" table:style-name="ce15">
            <text:p>232081</text:p>
          </table:table-cell>
          <table:table-cell office:value-type="string" table:style-name="ce15">
            <text:p>RAILDA RODRIGUES SUZART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3:L11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13+O113+N113" table:style-name="ce16">
            <text:p>11.282,50</text:p>
          </table:table-cell>
          <table:table-cell office:value-type="float" office:value="21697.360000000001" table:formula="msoxl:=M113-Q113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15">
            <text:p>170700</text:p>
          </table:table-cell>
          <table:table-cell office:value-type="string" table:style-name="ce15">
            <text:p>RITA DE CASCIA MEDEIROS VIANA DE MELL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4:L114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14+O114+N114" table:style-name="ce16">
            <text:p>11.282,50</text:p>
          </table:table-cell>
          <table:table-cell office:value-type="float" office:value="21697.360000000001" table:formula="msoxl:=M114-Q114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234383" table:style-name="ce15">
            <text:p>234383</text:p>
          </table:table-cell>
          <table:table-cell office:value-type="string" table:style-name="ce15">
            <text:p>RITA MARGARETH COELHO DA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5:L11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15+O115+N115" table:style-name="ce16">
            <text:p>11.282,50</text:p>
          </table:table-cell>
          <table:table-cell office:value-type="float" office:value="21697.360000000001" table:formula="msoxl:=M115-Q115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15">
            <text:p>351788</text:p>
          </table:table-cell>
          <table:table-cell office:value-type="string" table:style-name="ce15">
            <text:p>ROBERTA REZENDE BARBOSA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28524.28" table:style-name="ce16">
            <text:p>28.52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4.28" table:formula="msoxl:=SUM(E116:L116)" table:style-name="ce16">
            <text:p>28.524,28</text:p>
          </table:table-cell>
          <table:table-cell office:value-type="float" office:value="3583.24" table:style-name="ce16">
            <text:p>3.583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83.24" table:formula="msoxl:=P116+O116+N116" table:style-name="ce16">
            <text:p>3.583,24</text:p>
          </table:table-cell>
          <table:table-cell office:value-type="float" office:value="24941.040000000001" table:formula="msoxl:=M116-Q116" table:style-name="ce16">
            <text:p>24.941,04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15">
            <text:p>170707</text:p>
          </table:table-cell>
          <table:table-cell office:value-type="string" table:style-name="ce15">
            <text:p>ROCHITA PALES DA ROCH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7:L11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17+O117+N117" table:style-name="ce16">
            <text:p>10.758,90</text:p>
          </table:table-cell>
          <table:table-cell office:value-type="float" office:value="22220.959999999999" table:formula="msoxl:=M117-Q117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234406" table:style-name="ce15">
            <text:p>234406</text:p>
          </table:table-cell>
          <table:table-cell office:value-type="string" table:style-name="ce15">
            <text:p>ROQUE DE OLIVEIRA BRIT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18:L118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18+O118+N118" table:style-name="ce16">
            <text:p>11.282,50</text:p>
          </table:table-cell>
          <table:table-cell office:value-type="float" office:value="21697.360000000001" table:formula="msoxl:=M118-Q118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15">
            <text:p>351375</text:p>
          </table:table-cell>
          <table:table-cell office:value-type="string" table:style-name="ce15">
            <text:p>ROSSANA PATERNOSTRO NERY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119:L119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.29" table:formula="msoxl:=P119+O119+N119" table:style-name="ce16">
            <text:p>3.905,29</text:p>
          </table:table-cell>
          <table:table-cell office:value-type="float" office:value="26765.98" table:formula="msoxl:=M119-Q119" table:style-name="ce16">
            <text:p>26.765,98</text:p>
          </table:table-cell>
          <table:table-cell table:number-columns-repeated="16366"/>
        </table:table-row>
        <table:table-row table:style-name="ro3">
          <table:table-cell office:value-type="float" office:value="37086" table:style-name="ce15">
            <text:p>37086</text:p>
          </table:table-cell>
          <table:table-cell office:value-type="string" table:style-name="ce15">
            <text:p>SIDNEY JOAQUIM DE MEIRELLES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0:L120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20+O120+N120" table:style-name="ce16">
            <text:p>10.758,90</text:p>
          </table:table-cell>
          <table:table-cell office:value-type="float" office:value="22220.959999999999" table:formula="msoxl:=M120-Q120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15">
            <text:p>179165</text:p>
          </table:table-cell>
          <table:table-cell office:value-type="string" table:style-name="ce15">
            <text:p>SIMONE ISAURA ROCHA CAETANO DO NASCIMENT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21:L121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611.17" table:style-name="ce16">
            <text:p>7.611,17</text:p>
          </table:table-cell>
          <table:table-cell office:value-type="float" office:value="0" table:style-name="ce16">
            <text:p>0,00</text:p>
          </table:table-cell>
          <table:table-cell office:value-type="float" office:value="12235.1" table:formula="msoxl:=P121+O121+N121" table:style-name="ce16">
            <text:p>12.235,10</text:p>
          </table:table-cell>
          <table:table-cell office:value-type="float" office:value="23227.120000000003" table:formula="msoxl:=M121-Q121" table:style-name="ce16">
            <text:p>23.227,12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15">
            <text:p>234414</text:p>
          </table:table-cell>
          <table:table-cell office:value-type="string" table:style-name="ce15">
            <text:p>SIMONE ROSA M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2:L122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22+O122+N122" table:style-name="ce16">
            <text:p>11.282,50</text:p>
          </table:table-cell>
          <table:table-cell office:value-type="float" office:value="21697.360000000001" table:formula="msoxl:=M122-Q122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15">
            <text:p>351374</text:p>
          </table:table-cell>
          <table:table-cell office:value-type="string" table:style-name="ce15">
            <text:p>SIVILENE SAO PEDRO FIGUEIREDO LUCENA BICA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3:L123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23+O123+N123" table:style-name="ce16">
            <text:p>11.282,50</text:p>
          </table:table-cell>
          <table:table-cell office:value-type="float" office:value="21697.360000000001" table:formula="msoxl:=M123-Q123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351239" table:style-name="ce15">
            <text:p>351239</text:p>
          </table:table-cell>
          <table:table-cell office:value-type="string" table:style-name="ce15">
            <text:p>UBIRAJARA OLIVEIRA FADIGAS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124:L124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5967.69" table:style-name="ce16">
            <text:p>5.967,69</text:p>
          </table:table-cell>
          <table:table-cell office:value-type="float" office:value="0" table:style-name="ce16">
            <text:p>0,00</text:p>
          </table:table-cell>
          <table:table-cell office:value-type="float" office:value="9872.98" table:formula="msoxl:=P124+O124+N124" table:style-name="ce16">
            <text:p>9.872,98</text:p>
          </table:table-cell>
          <table:table-cell office:value-type="float" office:value="20798.29" table:formula="msoxl:=M124-Q124" table:style-name="ce16">
            <text:p>20.798,29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15">
            <text:p>351207</text:p>
          </table:table-cell>
          <table:table-cell office:value-type="string" table:style-name="ce15">
            <text:p>VALDEMAR DE SOUZA FERRAZ FILHO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5:L125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25+O125+N125" table:style-name="ce16">
            <text:p>11.282,50</text:p>
          </table:table-cell>
          <table:table-cell office:value-type="float" office:value="21697.360000000001" table:formula="msoxl:=M125-Q125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70627" table:style-name="ce15">
            <text:p>70627</text:p>
          </table:table-cell>
          <table:table-cell office:value-type="string" table:style-name="ce15">
            <text:p>VANDA ARAUJO ARAGA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26:L126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126+O126+N126" table:style-name="ce16">
            <text:p>11.711,51</text:p>
          </table:table-cell>
          <table:table-cell office:value-type="float" office:value="23750.71" table:formula="msoxl:=M126-Q126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15">
            <text:p>351206</text:p>
          </table:table-cell>
          <table:table-cell office:value-type="string" table:style-name="ce15">
            <text:p>VILMARA MONTEIRO DE ALMEIDA TEIXEIR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7:L127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7030.92" table:style-name="ce16">
            <text:p>7.030,92</text:p>
          </table:table-cell>
          <table:table-cell office:value-type="float" office:value="0" table:style-name="ce16">
            <text:p>0,00</text:p>
          </table:table-cell>
          <table:table-cell office:value-type="float" office:value="11282.5" table:formula="msoxl:=P127+O127+N127" table:style-name="ce16">
            <text:p>11.282,50</text:p>
          </table:table-cell>
          <table:table-cell office:value-type="float" office:value="21697.360000000001" table:formula="msoxl:=M127-Q127" table:style-name="ce16">
            <text:p>21.697,36</text:p>
          </table:table-cell>
          <table:table-cell table:number-columns-repeated="16366"/>
        </table:table-row>
        <table:table-row table:style-name="ro3">
          <table:table-cell office:value-type="float" office:value="46214" table:style-name="ce15">
            <text:p>46214</text:p>
          </table:table-cell>
          <table:table-cell office:value-type="string" table:style-name="ce15">
            <text:p>VILOBALDO BASTOS DE MAGALHA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28:L128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28+O128+N128" table:style-name="ce16">
            <text:p>4.623,93</text:p>
          </table:table-cell>
          <table:table-cell office:value-type="float" office:value="30838.29" table:formula="msoxl:=M128-Q128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15">
            <text:p>351318</text:p>
          </table:table-cell>
          <table:table-cell office:value-type="string" table:style-name="ce15">
            <text:p>VIRGINIA DE ALCANTARA ALVES SILVA</text:p>
          </table:table-cell>
          <table:table-cell office:value-type="string" table:style-name="ce15">
            <text:p>PROMOTOR DE ENTRANCIA FINAL</text:p>
          </table:table-cell>
          <table:table-cell office:value-type="string" table:style-name="ce15">
            <text:p>INATIVO</text:p>
          </table:table-cell>
          <table:table-cell office:value-type="float" office:value="32979.86" table:style-name="ce16">
            <text:p>32.97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79.86" table:formula="msoxl:=SUM(E129:L129)" table:style-name="ce16">
            <text:p>32.979,86</text:p>
          </table:table-cell>
          <table:table-cell office:value-type="float" office:value="4251.58" table:style-name="ce16">
            <text:p>4.251,58</text:p>
          </table:table-cell>
          <table:table-cell office:value-type="float" office:value="6507.32" table:style-name="ce16">
            <text:p>6.507,32</text:p>
          </table:table-cell>
          <table:table-cell office:value-type="float" office:value="0" table:style-name="ce16">
            <text:p>0,00</text:p>
          </table:table-cell>
          <table:table-cell office:value-type="float" office:value="10758.9" table:formula="msoxl:=P129+O129+N129" table:style-name="ce16">
            <text:p>10.758,90</text:p>
          </table:table-cell>
          <table:table-cell office:value-type="float" office:value="22220.959999999999" table:formula="msoxl:=M129-Q129" table:style-name="ce16">
            <text:p>22.220,96</text:p>
          </table:table-cell>
          <table:table-cell table:number-columns-repeated="16366"/>
        </table:table-row>
        <table:table-row table:style-name="ro3">
          <table:table-cell office:value-type="float" office:value="36432" table:style-name="ce15">
            <text:p>36432</text:p>
          </table:table-cell>
          <table:table-cell office:value-type="string" table:style-name="ce15">
            <text:p>WALDENICE NORMANHA VIANNA</text:p>
          </table:table-cell>
          <table:table-cell office:value-type="string" table:style-name="ce15">
            <text:p>PROMOTOR DE ENTRANCIA INTERMEDIARIA</text:p>
          </table:table-cell>
          <table:table-cell office:value-type="string" table:style-name="ce15">
            <text:p>INATIVO</text:p>
          </table:table-cell>
          <table:table-cell office:value-type="float" office:value="30671.27" table:style-name="ce16">
            <text:p>30.67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71.27" table:formula="msoxl:=SUM(E130:L130)" table:style-name="ce16">
            <text:p>30.671,27</text:p>
          </table:table-cell>
          <table:table-cell office:value-type="float" office:value="3905.29" table:style-name="ce16">
            <text:p>3.905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.29" table:formula="msoxl:=P130+O130+N130" table:style-name="ce16">
            <text:p>3.905,29</text:p>
          </table:table-cell>
          <table:table-cell office:value-type="float" office:value="26765.98" table:formula="msoxl:=M130-Q130" table:style-name="ce16">
            <text:p>26.765,98</text:p>
          </table:table-cell>
          <table:table-cell table:number-columns-repeated="16366"/>
        </table:table-row>
        <table:table-row table:style-name="ro3">
          <table:table-cell office:value-type="float" office:value="45143" table:style-name="ce15">
            <text:p>45143</text:p>
          </table:table-cell>
          <table:table-cell office:value-type="string" table:style-name="ce15">
            <text:p>WELLINGTON JOSE CAMPOS PONTES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31:L131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31+O131+N131" table:style-name="ce16">
            <text:p>4.623,93</text:p>
          </table:table-cell>
          <table:table-cell office:value-type="float" office:value="30838.29" table:formula="msoxl:=M131-Q131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51357" table:style-name="ce15">
            <text:p>51357</text:p>
          </table:table-cell>
          <table:table-cell office:value-type="string" table:style-name="ce15">
            <text:p>WILEBALDO MAGALHAES SETUBAL FILHO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32:L132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6107.86" table:style-name="ce16">
            <text:p>6.107,86</text:p>
          </table:table-cell>
          <table:table-cell office:value-type="float" office:value="0" table:style-name="ce16">
            <text:p>0,00</text:p>
          </table:table-cell>
          <table:table-cell office:value-type="float" office:value="10731.79" table:formula="msoxl:=P132+O132+N132" table:style-name="ce16">
            <text:p>10.731,79</text:p>
          </table:table-cell>
          <table:table-cell office:value-type="float" office:value="24730.43" table:formula="msoxl:=M132-Q132" table:style-name="ce16">
            <text:p>24.730,43</text:p>
          </table:table-cell>
          <table:table-cell table:number-columns-repeated="16366"/>
        </table:table-row>
        <table:table-row table:style-name="ro3">
          <table:table-cell office:value-type="float" office:value="44335" table:style-name="ce15">
            <text:p>44335</text:p>
          </table:table-cell>
          <table:table-cell office:value-type="string" table:style-name="ce15">
            <text:p>YVANILDE BANCILLON FAILLACE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33:L133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3.93" table:formula="msoxl:=P133+O133+N133" table:style-name="ce16">
            <text:p>4.623,93</text:p>
          </table:table-cell>
          <table:table-cell office:value-type="float" office:value="30838.29" table:formula="msoxl:=M133-Q133" table:style-name="ce16">
            <text:p>30.838,29</text:p>
          </table:table-cell>
          <table:table-cell table:number-columns-repeated="16366"/>
        </table:table-row>
        <table:table-row table:style-name="ro3">
          <table:table-cell office:value-type="float" office:value="48857" table:style-name="ce15">
            <text:p>48857</text:p>
          </table:table-cell>
          <table:table-cell office:value-type="string" table:style-name="ce15">
            <text:p>ZELITA RODRIGUES CORREIA DOS SANTOS</text:p>
          </table:table-cell>
          <table:table-cell office:value-type="string" table:style-name="ce15">
            <text:p>PROMOTOR DE ENTRANCIA INICIAL</text:p>
          </table:table-cell>
          <table:table-cell office:value-type="string" table:style-name="ce15">
            <text:p>INATIVO</text:p>
          </table:table-cell>
          <table:table-cell office:value-type="float" office:value="28524.28" table:style-name="ce16">
            <text:p>28.52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24.28" table:formula="msoxl:=SUM(E134:L134)" table:style-name="ce16">
            <text:p>28.524,28</text:p>
          </table:table-cell>
          <table:table-cell office:value-type="float" office:value="3583.24" table:style-name="ce16">
            <text:p>3.583,24</text:p>
          </table:table-cell>
          <table:table-cell office:value-type="float" office:value="5465.83" table:style-name="ce16">
            <text:p>5.465,83</text:p>
          </table:table-cell>
          <table:table-cell office:value-type="float" office:value="0" table:style-name="ce16">
            <text:p>0,00</text:p>
          </table:table-cell>
          <table:table-cell office:value-type="float" office:value="9049.07" table:formula="msoxl:=P134+O134+N134" table:style-name="ce16">
            <text:p>9.049,07</text:p>
          </table:table-cell>
          <table:table-cell office:value-type="float" office:value="19475.21" table:formula="msoxl:=M134-Q134" table:style-name="ce16">
            <text:p>19.475,21</text:p>
          </table:table-cell>
          <table:table-cell table:number-columns-repeated="16366"/>
        </table:table-row>
        <table:table-row table:style-name="ro3">
          <table:table-cell office:value-type="float" office:value="48881" table:style-name="ce15">
            <text:p>48881</text:p>
          </table:table-cell>
          <table:table-cell office:value-type="string" table:style-name="ce15">
            <text:p>ZORAIDE DE ALMEIDA QUEIROZ</text:p>
          </table:table-cell>
          <table:table-cell office:value-type="string" table:style-name="ce15">
            <text:p>PROCURADOR DE JUSTICA</text:p>
          </table:table-cell>
          <table:table-cell office:value-type="string" table:style-name="ce15">
            <text:p>INATIV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2.22" table:formula="msoxl:=SUM(E135:L135)" table:style-name="ce16">
            <text:p>35.462,22</text:p>
          </table:table-cell>
          <table:table-cell office:value-type="float" office:value="4623.93" table:style-name="ce16">
            <text:p>4.623,93</text:p>
          </table:table-cell>
          <table:table-cell office:value-type="float" office:value="7087.58" table:style-name="ce16">
            <text:p>7.087,58</text:p>
          </table:table-cell>
          <table:table-cell office:value-type="float" office:value="0" table:style-name="ce16">
            <text:p>0,00</text:p>
          </table:table-cell>
          <table:table-cell office:value-type="float" office:value="11711.51" table:formula="msoxl:=P135+O135+N135" table:style-name="ce16">
            <text:p>11.711,51</text:p>
          </table:table-cell>
          <table:table-cell office:value-type="float" office:value="23750.71" table:formula="msoxl:=M135-Q135" table:style-name="ce16">
            <text:p>23.750,71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7">
            <text:p>TOTAL GERAL</text:p>
          </table:table-cell>
          <table:covered-table-cell table:number-columns-repeated="3"/>
          <table:table-cell office:value-type="float" office:value="4264035.9600000009" table:formula="msoxl:=SUM(E7:E135)" table:style-name="ce4">
            <text:p>4.264.035,96</text:p>
          </table:table-cell>
          <table:table-cell office:value-type="float" office:value="0" table:formula="msoxl:=SUM(F7:F135)" table:style-name="ce4">
            <text:p>0,00</text:p>
          </table:table-cell>
          <table:table-cell office:value-type="float" office:value="0" table:formula="msoxl:=SUM(G7:G135)" table:style-name="ce4">
            <text:p>0,00</text:p>
          </table:table-cell>
          <table:table-cell office:value-type="float" office:value="0" table:formula="msoxl:=SUM(H7:H135)" table:style-name="ce4">
            <text:p>0,00</text:p>
          </table:table-cell>
          <table:table-cell office:value-type="float" office:value="0" table:formula="msoxl:=SUM(I7:I135)" table:style-name="ce4">
            <text:p>0,00</text:p>
          </table:table-cell>
          <table:table-cell office:value-type="float" office:value="0" table:formula="msoxl:=SUM(J7:J135)" table:style-name="ce4">
            <text:p>0,00</text:p>
          </table:table-cell>
          <table:table-cell office:value-type="float" office:value="0" table:formula="msoxl:=SUM(K7:K135)" table:style-name="ce4">
            <text:p>0,00</text:p>
          </table:table-cell>
          <table:table-cell office:value-type="float" office:value="0" table:formula="msoxl:=SUM(L7:L135)" table:style-name="ce4">
            <text:p>0,00</text:p>
          </table:table-cell>
          <table:table-cell office:value-type="float" office:value="4264035.9600000009" table:formula="msoxl:=SUM(M7:M135)" table:style-name="ce4">
            <text:p>4.264.035,96</text:p>
          </table:table-cell>
          <table:table-cell office:value-type="float" office:value="549936.32000000018" table:formula="msoxl:=SUM(N7:N135)" table:style-name="ce4">
            <text:p>549.936,32</text:p>
          </table:table-cell>
          <table:table-cell office:value-type="float" office:value="652244.58000000019" table:formula="msoxl:=SUM(O7:O135)" table:style-name="ce4">
            <text:p>652.244,58</text:p>
          </table:table-cell>
          <table:table-cell office:value-type="float" office:value="0" table:formula="msoxl:=SUM(P7:P135)" table:style-name="ce4">
            <text:p>0,00</text:p>
          </table:table-cell>
          <table:table-cell office:value-type="float" office:value="1202180.9000000004" table:formula="msoxl:=SUM(Q7:Q135)" table:style-name="ce4">
            <text:p>1.202.180,90</text:p>
          </table:table-cell>
          <table:table-cell office:value-type="float" office:value="3061855.0599999977" table:formula="msoxl:=SUM(R7:R135)" table:style-name="ce4">
            <text:p>3.061.855,06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Fonte: Diretoria de Gestão de Pessoas</text:p>
          </table:table-cell>
          <table:table-cell table:number-columns-repeated="16" table:style-name="ce6"/>
          <table:table-cell table:style-name="ce7"/>
          <table:table-cell table:number-columns-repeated="16366"/>
        </table:table-row>
        <table:table-row table:style-name="ro3">
          <table:table-cell office:value-type="string" table:style-name="ce8">
            <text:p>Data da Última Atualização: 30/11/2022</text:p>
          </table:table-cell>
          <table:table-cell table:number-columns-repeated="17" table:style-name="ce9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style-name="ce10">
            <text:p><text:span text:style-name="T3">1</text:span><text:s/>Remuneração do cargo efetivo - Vencimento, GAMPU, V.P.I, Adicionais de Qualificação, G.A.E e G.A.S, além de outras desta naturez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2</text:span><text:s/>V.P.N.I., Adicional por tempo de serviço, quintos, décimos e vantagens decorrentes de sentença judicial ou extensão administrativ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4</text:span><text:s/>Parcelas da Gratificação Natalina (13º) pagas no mês corrente, ou no caso de vacância ou exoneração do servid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5</text:span><text:s/>Adicional correspondente a 1/3 (um terço) da remuneração, pago ao servidor por ocasião das féri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">6</text:span><text:s/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7</text:span><text:s/>Valor Total (somatório) das remunerações temporárias ou eventuais discriminadas na tabela II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8</text:span><text:s/>Valor Total (somatório) das verbas indenizatórias discriminadas na tabela III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9</text:span><text:s/>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1</text:span><text:s/>Imposto de Renda Retido na Font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3</text:span><text:s/>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8423" table:style-name="ro7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1" svg:font-family="&quot;Franklin Gothic Medium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a Vasconcelos Costa da Silva</meta:initial-creator>
    <dc:creator>Flavia Vasconcelos Costa</dc:creator>
    <meta:creation-date>2015-11-25T19:32:20Z</meta:creation-date>
    <dc:date>2023-01-02T17:05:04Z</dc:date>
    <meta:print-date>2023-01-02T17:04:51Z</meta:print-date>
    <meta:editing-cycles>41</meta:editing-cycles>
    <meta:editing-duration>PT8371S</meta:editing-duration>
  </office:meta>
</office:document-meta>
</file>