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Quadro Remuneratório de Servidore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">
            <text:p>Agosto / 2018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7" table:number-rows-spanned="1" table:style-name="ce6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0">
            <text:p>Rendimento Líquido Total<text:span text:style-name="T1">12</text:span></text:p>
          </table:table-cell>
          <table:table-cell office:value-type="string" table:number-columns-spanned="1" table:number-rows-spanned="3" table:style-name="ce10">
            <text:p>Indenizações<text:span text:style-name="T1">13</text:span></text:p>
          </table:table-cell>
          <table:table-cell office:value-type="string" table:number-columns-spanned="1" table:number-rows-spanned="3" table:style-name="ce10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4" table:number-rows-spanned="1" table:style-name="ce6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Rendimentos Brutos<text:span text:style-name="T1">7</text:span></text:p>
          </table:table-cell>
          <table:table-cell office:value-type="string" table:number-columns-spanned="3" table:number-rows-spanned="1" table:style-name="ce6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72411" table:style-name="ce8">
            <text:p>172411</text:p>
          </table:table-cell>
          <table:table-cell office:value-type="string" table:style-name="ce8">
            <text:p>ANA MARIA ROSA DE SEN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8663.25" table:style-name="ce9">
            <text:p>8.663,25</text:p>
          </table:table-cell>
          <table:table-cell office:value-type="float" office:value="4299.7700000000004" table:style-name="ce9">
            <text:p>4.299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63.02" table:formula="of:=SUM([.E7:.J7])" table:style-name="ce9">
            <text:p>12.963,02</text:p>
          </table:table-cell>
          <table:table-cell office:value-type="float" office:value="878.07" table:style-name="ce9">
            <text:p>878,07</text:p>
          </table:table-cell>
          <table:table-cell office:value-type="float" office:value="2454" table:style-name="ce9">
            <text:p>2.454,00</text:p>
          </table:table-cell>
          <table:table-cell office:value-type="float" office:value="0" table:style-name="ce9">
            <text:p>0,00</text:p>
          </table:table-cell>
          <table:table-cell office:value-type="float" office:value="3332.07" table:formula="of:=[.L7]+[.M7]+[.N7]" table:style-name="ce9">
            <text:p>3.332,07</text:p>
          </table:table-cell>
          <table:table-cell office:value-type="float" office:value="9630.9500000000007" table:formula="of:=[.K7]-[.O7]" table:style-name="ce9">
            <text:p>9.630,95</text:p>
          </table:table-cell>
          <table:table-cell office:value-type="float" office:value="406.03" table:style-name="ce9">
            <text:p>406,0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1684" table:style-name="ce8">
            <text:p>151684</text:p>
          </table:table-cell>
          <table:table-cell office:value-type="string" table:style-name="ce8">
            <text:p>ANGELA MARIA FERREIRA BARRET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7445.669999999998" table:style-name="ce9">
            <text:p>17.445,67</text:p>
          </table:table-cell>
          <table:table-cell office:value-type="float" office:value="8660.81" table:style-name="ce9">
            <text:p>8.660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106.479999999996" table:formula="of:=SUM([.E8:.J8])" table:style-name="ce9">
            <text:p>26.106,48</text:p>
          </table:table-cell>
          <table:table-cell office:value-type="float" office:value="2455.2800000000002" table:style-name="ce9">
            <text:p>2.455,28</text:p>
          </table:table-cell>
          <table:table-cell office:value-type="float" office:value="5111.13" table:style-name="ce9">
            <text:p>5.111,13</text:p>
          </table:table-cell>
          <table:table-cell office:value-type="float" office:value="0" table:style-name="ce9">
            <text:p>0,00</text:p>
          </table:table-cell>
          <table:table-cell office:value-type="float" office:value="7566.41" table:formula="of:=[.L8]+[.M8]+[.N8]" table:style-name="ce9">
            <text:p>7.566,41</text:p>
          </table:table-cell>
          <table:table-cell office:value-type="float" office:value="18540.069999999996" table:formula="of:=[.K8]-[.O8]" table:style-name="ce9">
            <text:p>18.540,0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89359" table:style-name="ce8">
            <text:p>89359</text:p>
          </table:table-cell>
          <table:table-cell office:value-type="string" table:style-name="ce8">
            <text:p>ANNA BELLA KARAM ALMEIDA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575.3999999999996" table:style-name="ce9">
            <text:p>4.575,40</text:p>
          </table:table-cell>
          <table:table-cell office:value-type="float" office:value="3345.73" table:style-name="ce9">
            <text:p>3.345,73</text:p>
          </table:table-cell>
          <table:table-cell office:value-type="float" office:value="7762.09" table:style-name="ce9">
            <text:p>7.762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83.22" table:formula="of:=SUM([.E9:.J9])" table:style-name="ce9">
            <text:p>15.683,22</text:p>
          </table:table-cell>
          <table:table-cell office:value-type="float" office:value="1204.49" table:style-name="ce9">
            <text:p>1.204,49</text:p>
          </table:table-cell>
          <table:table-cell office:value-type="float" office:value="2536.56" table:style-name="ce9">
            <text:p>2.536,56</text:p>
          </table:table-cell>
          <table:table-cell office:value-type="float" office:value="0" table:style-name="ce9">
            <text:p>0,00</text:p>
          </table:table-cell>
          <table:table-cell office:value-type="float" office:value="3741.05" table:formula="of:=[.L9]+[.M9]+[.N9]" table:style-name="ce9">
            <text:p>3.741,05</text:p>
          </table:table-cell>
          <table:table-cell office:value-type="float" office:value="11942.169999999998" table:formula="of:=[.K9]-[.O9]" table:style-name="ce9">
            <text:p>11.942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1023" table:style-name="ce8">
            <text:p>191023</text:p>
          </table:table-cell>
          <table:table-cell office:value-type="string" table:style-name="ce8">
            <text:p>ANTONIO CARLOS DE FREITA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9196.1299999999992" table:style-name="ce9">
            <text:p>9.196,13</text:p>
          </table:table-cell>
          <table:table-cell office:value-type="float" office:value="966.98" table:style-name="ce9">
            <text:p>96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63.109999999999" table:formula="of:=SUM([.E10:.J10])" table:style-name="ce9">
            <text:p>10.163,11</text:p>
          </table:table-cell>
          <table:table-cell office:value-type="float" office:value="542.08000000000004" table:style-name="ce9">
            <text:p>542,08</text:p>
          </table:table-cell>
          <table:table-cell office:value-type="float" office:value="1200.69" table:style-name="ce9">
            <text:p>1.200,69</text:p>
          </table:table-cell>
          <table:table-cell office:value-type="float" office:value="0" table:style-name="ce9">
            <text:p>0,00</text:p>
          </table:table-cell>
          <table:table-cell office:value-type="float" office:value="1742.77" table:formula="of:=[.L10]+[.M10]+[.N10]" table:style-name="ce9">
            <text:p>1.742,77</text:p>
          </table:table-cell>
          <table:table-cell office:value-type="float" office:value="8420.3399999999983" table:formula="of:=[.K10]-[.O10]" table:style-name="ce9">
            <text:p>8.420,34</text:p>
          </table:table-cell>
          <table:table-cell office:value-type="float" office:value="0.41" table:style-name="ce9">
            <text:p>0,41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7651" table:style-name="ce8">
            <text:p>97651</text:p>
          </table:table-cell>
          <table:table-cell office:value-type="string" table:style-name="ce8">
            <text:p>ANTONIO LUIZ DOS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8663.25" table:style-name="ce9">
            <text:p>8.663,25</text:p>
          </table:table-cell>
          <table:table-cell office:value-type="float" office:value="4366.45" table:style-name="ce9">
            <text:p>4.36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29.7" table:formula="of:=SUM([.E11:.J11])" table:style-name="ce9">
            <text:p>13.029,70</text:p>
          </table:table-cell>
          <table:table-cell office:value-type="float" office:value="886.07" table:style-name="ce9">
            <text:p>886,07</text:p>
          </table:table-cell>
          <table:table-cell office:value-type="float" office:value="2365.86" table:style-name="ce9">
            <text:p>2.365,86</text:p>
          </table:table-cell>
          <table:table-cell office:value-type="float" office:value="0" table:style-name="ce9">
            <text:p>0,00</text:p>
          </table:table-cell>
          <table:table-cell office:value-type="float" office:value="3251.9300000000003" table:formula="of:=[.L11]+[.M11]+[.N11]" table:style-name="ce9">
            <text:p>3.251,93</text:p>
          </table:table-cell>
          <table:table-cell office:value-type="float" office:value="9777.77" table:formula="of:=[.K11]-[.O11]" table:style-name="ce9">
            <text:p>9.777,77</text:p>
          </table:table-cell>
          <table:table-cell office:value-type="float" office:value="171.63" table:style-name="ce9">
            <text:p>171,6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6075" table:style-name="ce8">
            <text:p>86075</text:p>
          </table:table-cell>
          <table:table-cell office:value-type="string" table:style-name="ce8">
            <text:p>CLEONICE MESQUITA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1092.6600000000001" table:style-name="ce9">
            <text:p>1.092,66</text:p>
          </table:table-cell>
          <table:table-cell office:value-type="float" office:value="1430.86" table:style-name="ce9">
            <text:p>1.43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34.8599999999997" table:formula="of:=SUM([.E12:.J12])" table:style-name="ce9">
            <text:p>4.73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L12]+[.M12]+[.N12]" table:style-name="ce9">
            <text:p>0,00</text:p>
          </table:table-cell>
          <table:table-cell office:value-type="float" office:value="4734.8599999999997" table:formula="of:=[.K12]-[.O12]" table:style-name="ce9">
            <text:p>4.73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1854" table:style-name="ce8">
            <text:p>161854</text:p>
          </table:table-cell>
          <table:table-cell office:value-type="string" table:style-name="ce8">
            <text:p>CRISTINA MANSUR QUEIROZ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4730.84" table:style-name="ce9">
            <text:p>14.730,84</text:p>
          </table:table-cell>
          <table:table-cell office:value-type="float" office:value="7469.33" table:style-name="ce9">
            <text:p>7.46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200.17" table:formula="of:=SUM([.E13:.J13])" table:style-name="ce9">
            <text:p>22.200,17</text:p>
          </table:table-cell>
          <table:table-cell office:value-type="float" office:value="1986.52" table:style-name="ce9">
            <text:p>1.986,52</text:p>
          </table:table-cell>
          <table:table-cell office:value-type="float" office:value="4689.3900000000003" table:style-name="ce9">
            <text:p>4.689,39</text:p>
          </table:table-cell>
          <table:table-cell office:value-type="float" office:value="0" table:style-name="ce9">
            <text:p>0,00</text:p>
          </table:table-cell>
          <table:table-cell office:value-type="float" office:value="6675.91" table:formula="of:=[.L13]+[.M13]+[.N13]" table:style-name="ce9">
            <text:p>6.675,91</text:p>
          </table:table-cell>
          <table:table-cell office:value-type="float" office:value="15524.259999999998" table:formula="of:=[.K13]-[.O13]" table:style-name="ce9">
            <text:p>15.52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9133" table:style-name="ce8">
            <text:p>219133</text:p>
          </table:table-cell>
          <table:table-cell office:value-type="string" table:style-name="ce8">
            <text:p>DELNIR CARDOSO VIEIRA DA SILVA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733.17" table:style-name="ce9">
            <text:p>4.733,17</text:p>
          </table:table-cell>
          <table:table-cell office:value-type="float" office:value="2541.14" table:style-name="ce9">
            <text:p>2.541,14</text:p>
          </table:table-cell>
          <table:table-cell office:value-type="float" office:value="5232.21" table:style-name="ce9">
            <text:p>5.232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06.52" table:formula="of:=SUM([.E14:.J14])" table:style-name="ce9">
            <text:p>12.506,52</text:p>
          </table:table-cell>
          <table:table-cell office:value-type="float" office:value="823.29" table:style-name="ce9">
            <text:p>823,29</text:p>
          </table:table-cell>
          <table:table-cell office:value-type="float" office:value="1819.93" table:style-name="ce9">
            <text:p>1.819,93</text:p>
          </table:table-cell>
          <table:table-cell office:value-type="float" office:value="0" table:style-name="ce9">
            <text:p>0,00</text:p>
          </table:table-cell>
          <table:table-cell office:value-type="float" office:value="2643.2200000000003" table:formula="of:=[.L14]+[.M14]+[.N14]" table:style-name="ce9">
            <text:p>2.643,22</text:p>
          </table:table-cell>
          <table:table-cell office:value-type="float" office:value="9863.2999999999993" table:formula="of:=[.K14]-[.O14]" table:style-name="ce9">
            <text:p>9.86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23055" table:style-name="ce8">
            <text:p>223055</text:p>
          </table:table-cell>
          <table:table-cell office:value-type="string" table:style-name="ce8">
            <text:p>DIRLENE MARIA NEGREDO ANDRADE COELH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417.63" table:style-name="ce9">
            <text:p>4.417,63</text:p>
          </table:table-cell>
          <table:table-cell office:value-type="float" office:value="1183.29" table:style-name="ce9">
            <text:p>1.183,29</text:p>
          </table:table-cell>
          <table:table-cell office:value-type="float" office:value="5301.16" table:style-name="ce9">
            <text:p>5.301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02.08" table:formula="of:=SUM([.E15:.J15])" table:style-name="ce9">
            <text:p>10.902,08</text:p>
          </table:table-cell>
          <table:table-cell office:value-type="float" office:value="630.75" table:style-name="ce9">
            <text:p>630,75</text:p>
          </table:table-cell>
          <table:table-cell office:value-type="float" office:value="1431.66" table:style-name="ce9">
            <text:p>1.431,66</text:p>
          </table:table-cell>
          <table:table-cell office:value-type="float" office:value="0" table:style-name="ce9">
            <text:p>0,00</text:p>
          </table:table-cell>
          <table:table-cell office:value-type="float" office:value="2062.41" table:formula="of:=[.L15]+[.M15]+[.N15]" table:style-name="ce9">
            <text:p>2.062,41</text:p>
          </table:table-cell>
          <table:table-cell office:value-type="float" office:value="8839.67" table:formula="of:=[.K15]-[.O15]" table:style-name="ce9">
            <text:p>8.839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1437" table:style-name="ce8">
            <text:p>161437</text:p>
          </table:table-cell>
          <table:table-cell office:value-type="string" table:style-name="ce8">
            <text:p>EDINILIA OLIVEIRA MELO DIA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472.01" table:style-name="ce9">
            <text:p>7.472,01</text:p>
          </table:table-cell>
          <table:table-cell office:value-type="float" office:value="1368.96" table:style-name="ce9">
            <text:p>1.36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40.9700000000012" table:formula="of:=SUM([.E16:.J16])" table:style-name="ce9">
            <text:p>8.840,97</text:p>
          </table:table-cell>
          <table:table-cell office:value-type="float" office:value="383.42" table:style-name="ce9">
            <text:p>383,42</text:p>
          </table:table-cell>
          <table:table-cell office:value-type="float" office:value="1456.47" table:style-name="ce9">
            <text:p>1.456,47</text:p>
          </table:table-cell>
          <table:table-cell office:value-type="float" office:value="0" table:style-name="ce9">
            <text:p>0,00</text:p>
          </table:table-cell>
          <table:table-cell office:value-type="float" office:value="1839.89" table:formula="of:=[.L16]+[.M16]+[.N16]" table:style-name="ce9">
            <text:p>1.839,89</text:p>
          </table:table-cell>
          <table:table-cell office:value-type="float" office:value="7001.0800000000008" table:formula="of:=[.K16]-[.O16]" table:style-name="ce9">
            <text:p>7.001,08</text:p>
          </table:table-cell>
          <table:table-cell office:value-type="float" office:value="70.03" table:style-name="ce9">
            <text:p>70,0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3292" table:style-name="ce8">
            <text:p>153292</text:p>
          </table:table-cell>
          <table:table-cell office:value-type="string" table:style-name="ce8">
            <text:p>EDLA BOMFIM DOS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196.1299999999992" table:style-name="ce9">
            <text:p>9.196,13</text:p>
          </table:table-cell>
          <table:table-cell office:value-type="float" office:value="3441.12" table:style-name="ce9">
            <text:p>3.44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37.25" table:formula="of:=SUM([.E17:.J17])" table:style-name="ce9">
            <text:p>12.637,25</text:p>
          </table:table-cell>
          <table:table-cell office:value-type="float" office:value="838.97" table:style-name="ce9">
            <text:p>838,97</text:p>
          </table:table-cell>
          <table:table-cell office:value-type="float" office:value="2375.17" table:style-name="ce9">
            <text:p>2.375,17</text:p>
          </table:table-cell>
          <table:table-cell office:value-type="float" office:value="0" table:style-name="ce9">
            <text:p>0,00</text:p>
          </table:table-cell>
          <table:table-cell office:value-type="float" office:value="3214.1400000000003" table:formula="of:=[.L17]+[.M17]+[.N17]" table:style-name="ce9">
            <text:p>3.214,14</text:p>
          </table:table-cell>
          <table:table-cell office:value-type="float" office:value="9423.11" table:formula="of:=[.K17]-[.O17]" table:style-name="ce9">
            <text:p>9.423,11</text:p>
          </table:table-cell>
          <table:table-cell office:value-type="float" office:value="25.05" table:style-name="ce9">
            <text:p>25,05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825" table:style-name="ce8">
            <text:p>35825</text:p>
          </table:table-cell>
          <table:table-cell office:value-type="string" table:style-name="ce8">
            <text:p>EDWALSON DOS REIS SOUZ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1333.77" table:style-name="ce9">
            <text:p>1.333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35.1" table:formula="of:=SUM([.E18:.J18])" table:style-name="ce9">
            <text:p>8.035,10</text:p>
          </table:table-cell>
          <table:table-cell office:value-type="float" office:value="286.72000000000003" table:style-name="ce9">
            <text:p>286,72</text:p>
          </table:table-cell>
          <table:table-cell office:value-type="float" office:value="737.85" table:style-name="ce9">
            <text:p>737,85</text:p>
          </table:table-cell>
          <table:table-cell office:value-type="float" office:value="0" table:style-name="ce9">
            <text:p>0,00</text:p>
          </table:table-cell>
          <table:table-cell office:value-type="float" office:value="1024.5700000000002" table:formula="of:=[.L18]+[.M18]+[.N18]" table:style-name="ce9">
            <text:p>1.024,57</text:p>
          </table:table-cell>
          <table:table-cell office:value-type="float" office:value="7010.5300000000007" table:formula="of:=[.K18]-[.O18]" table:style-name="ce9">
            <text:p>7.01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5920" table:style-name="ce8">
            <text:p>85920</text:p>
          </table:table-cell>
          <table:table-cell office:value-type="string" table:style-name="ce8">
            <text:p>ELIZETE DANTAS DO REG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1581.15" table:style-name="ce9">
            <text:p>1.581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49.4600000000009" table:formula="of:=SUM([.E19:.J19])" table:style-name="ce9">
            <text:p>8.649,46</text:p>
          </table:table-cell>
          <table:table-cell office:value-type="float" office:value="360.44" table:style-name="ce9">
            <text:p>360,44</text:p>
          </table:table-cell>
          <table:table-cell office:value-type="float" office:value="886.53" table:style-name="ce9">
            <text:p>886,53</text:p>
          </table:table-cell>
          <table:table-cell office:value-type="float" office:value="0" table:style-name="ce9">
            <text:p>0,00</text:p>
          </table:table-cell>
          <table:table-cell office:value-type="float" office:value="1246.97" table:formula="of:=[.L19]+[.M19]+[.N19]" table:style-name="ce9">
            <text:p>1.246,97</text:p>
          </table:table-cell>
          <table:table-cell office:value-type="float" office:value="7402.4900000000007" table:formula="of:=[.K19]-[.O19]" table:style-name="ce9">
            <text:p>7.402,49</text:p>
          </table:table-cell>
          <table:table-cell office:value-type="float" office:value="117.81" table:style-name="ce9">
            <text:p>117,81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9202" table:style-name="ce8">
            <text:p>89202</text:p>
          </table:table-cell>
          <table:table-cell office:value-type="string" table:style-name="ce8">
            <text:p>ESTHER MOREIRA NEV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939.7" table:style-name="ce9">
            <text:p>939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41.03" table:formula="of:=SUM([.E20:.J20])" table:style-name="ce9">
            <text:p>7.641,03</text:p>
          </table:table-cell>
          <table:table-cell office:value-type="float" office:value="239.43" table:style-name="ce9">
            <text:p>239,43</text:p>
          </table:table-cell>
          <table:table-cell office:value-type="float" office:value="642.49" table:style-name="ce9">
            <text:p>642,49</text:p>
          </table:table-cell>
          <table:table-cell office:value-type="float" office:value="0" table:style-name="ce9">
            <text:p>0,00</text:p>
          </table:table-cell>
          <table:table-cell office:value-type="float" office:value="881.92000000000007" table:formula="of:=[.L20]+[.M20]+[.N20]" table:style-name="ce9">
            <text:p>881,92</text:p>
          </table:table-cell>
          <table:table-cell office:value-type="float" office:value="6759.11" table:formula="of:=[.K20]-[.O20]" table:style-name="ce9">
            <text:p>6.759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1692" table:style-name="ce8">
            <text:p>171692</text:p>
          </table:table-cell>
          <table:table-cell office:value-type="string" table:style-name="ce8">
            <text:p>GILDECY FONTES DE ARAUJ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2389.17" table:style-name="ce9">
            <text:p>2.389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71.48" table:formula="of:=SUM([.E21:.J21])" table:style-name="ce9">
            <text:p>12.171,48</text:p>
          </table:table-cell>
          <table:table-cell office:value-type="float" office:value="783.08" table:style-name="ce9">
            <text:p>783,08</text:p>
          </table:table-cell>
          <table:table-cell office:value-type="float" office:value="2262.4499999999998" table:style-name="ce9">
            <text:p>2.262,45</text:p>
          </table:table-cell>
          <table:table-cell office:value-type="float" office:value="0" table:style-name="ce9">
            <text:p>0,00</text:p>
          </table:table-cell>
          <table:table-cell office:value-type="float" office:value="3045.5299999999997" table:formula="of:=[.L21]+[.M21]+[.N21]" table:style-name="ce9">
            <text:p>3.045,53</text:p>
          </table:table-cell>
          <table:table-cell office:value-type="float" office:value="9125.9500000000007" table:formula="of:=[.K21]-[.O21]" table:style-name="ce9">
            <text:p>9.125,95</text:p>
          </table:table-cell>
          <table:table-cell office:value-type="float" office:value="60.86" table:style-name="ce9">
            <text:p>60,86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0853" table:style-name="ce8">
            <text:p>170853</text:p>
          </table:table-cell>
          <table:table-cell office:value-type="string" table:style-name="ce8">
            <text:p>ISADORA GONCALVES LEAL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3944.31" table:style-name="ce9">
            <text:p>3.944,31</text:p>
          </table:table-cell>
          <table:table-cell office:value-type="float" office:value="3546.48" table:style-name="ce9">
            <text:p>3.546,48</text:p>
          </table:table-cell>
          <table:table-cell office:value-type="float" office:value="6691.46" table:style-name="ce9">
            <text:p>6.691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82.25" table:formula="of:=SUM([.E22:.J22])" table:style-name="ce9">
            <text:p>14.182,25</text:p>
          </table:table-cell>
          <table:table-cell office:value-type="float" office:value="1024.3699999999999" table:style-name="ce9">
            <text:p>1.024,37</text:p>
          </table:table-cell>
          <table:table-cell office:value-type="float" office:value="2225.46" table:style-name="ce9">
            <text:p>2.225,46</text:p>
          </table:table-cell>
          <table:table-cell office:value-type="float" office:value="0" table:style-name="ce9">
            <text:p>0,00</text:p>
          </table:table-cell>
          <table:table-cell office:value-type="float" office:value="3249.83" table:formula="of:=[.L22]+[.M22]+[.N22]" table:style-name="ce9">
            <text:p>3.249,83</text:p>
          </table:table-cell>
          <table:table-cell office:value-type="float" office:value="10932.42" table:formula="of:=[.K22]-[.O22]" table:style-name="ce9">
            <text:p>10.932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0450" table:style-name="ce8">
            <text:p>210450</text:p>
          </table:table-cell>
          <table:table-cell office:value-type="string" table:style-name="ce8">
            <text:p>IVANILDE DE OLIVEIRA E GONCALV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1190" table:style-name="ce9">
            <text:p>1.190,00</text:p>
          </table:table-cell>
          <table:table-cell office:value-type="float" office:value="1939.68" table:style-name="ce9">
            <text:p>1.939,68</text:p>
          </table:table-cell>
          <table:table-cell office:value-type="float" office:value="1785" table:style-name="ce9">
            <text:p>1.7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4.68" table:formula="of:=SUM([.E23:.J23])" table:style-name="ce9">
            <text:p>4.914,68</text:p>
          </table:table-cell>
          <table:table-cell office:value-type="float" office:value="0" table:style-name="ce9">
            <text:p>0,00</text:p>
          </table:table-cell>
          <table:table-cell office:value-type="float" office:value="96.81" table:style-name="ce9">
            <text:p>96,81</text:p>
          </table:table-cell>
          <table:table-cell office:value-type="float" office:value="0" table:style-name="ce9">
            <text:p>0,00</text:p>
          </table:table-cell>
          <table:table-cell office:value-type="float" office:value="96.81" table:formula="of:=[.L23]+[.M23]+[.N23]" table:style-name="ce9">
            <text:p>96,81</text:p>
          </table:table-cell>
          <table:table-cell office:value-type="float" office:value="4817.87" table:formula="of:=[.K23]-[.O23]" table:style-name="ce9">
            <text:p>4.81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9306" table:style-name="ce8">
            <text:p>219306</text:p>
          </table:table-cell>
          <table:table-cell office:value-type="string" table:style-name="ce8">
            <text:p>IVONILDES DE SOUZA GUIMARA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788.14" table:style-name="ce9">
            <text:p>788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9.47" table:formula="of:=SUM([.E24:.J24])" table:style-name="ce9">
            <text:p>7.489,47</text:p>
          </table:table-cell>
          <table:table-cell office:value-type="float" office:value="221.24" table:style-name="ce9">
            <text:p>221,24</text:p>
          </table:table-cell>
          <table:table-cell office:value-type="float" office:value="605.80999999999995" table:style-name="ce9">
            <text:p>605,81</text:p>
          </table:table-cell>
          <table:table-cell office:value-type="float" office:value="0" table:style-name="ce9">
            <text:p>0,00</text:p>
          </table:table-cell>
          <table:table-cell office:value-type="float" office:value="827.05" table:formula="of:=[.L24]+[.M24]+[.N24]" table:style-name="ce9">
            <text:p>827,05</text:p>
          </table:table-cell>
          <table:table-cell office:value-type="float" office:value="6662.42" table:formula="of:=[.K24]-[.O24]" table:style-name="ce9">
            <text:p>6.662,42</text:p>
          </table:table-cell>
          <table:table-cell office:value-type="float" office:value="147.62" table:style-name="ce9">
            <text:p>147,62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8">
            <text:p>JOAO FRANCISCO DOS SANTO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7472.01" table:style-name="ce9">
            <text:p>7.472,01</text:p>
          </table:table-cell>
          <table:table-cell office:value-type="float" office:value="2393.1" table:style-name="ce9">
            <text:p>2.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65.11" table:formula="of:=SUM([.E25:.J25])" table:style-name="ce9">
            <text:p>9.865,11</text:p>
          </table:table-cell>
          <table:table-cell office:value-type="float" office:value="506.32" table:style-name="ce9">
            <text:p>506,32</text:p>
          </table:table-cell>
          <table:table-cell office:value-type="float" office:value="1652.17" table:style-name="ce9">
            <text:p>1.652,17</text:p>
          </table:table-cell>
          <table:table-cell office:value-type="float" office:value="0" table:style-name="ce9">
            <text:p>0,00</text:p>
          </table:table-cell>
          <table:table-cell office:value-type="float" office:value="2158.4900000000002" table:formula="of:=[.L25]+[.M25]+[.N25]" table:style-name="ce9">
            <text:p>2.158,49</text:p>
          </table:table-cell>
          <table:table-cell office:value-type="float" office:value="7706.6200000000008" table:formula="of:=[.K25]-[.O25]" table:style-name="ce9">
            <text:p>7.70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0020" table:style-name="ce8">
            <text:p>70020</text:p>
          </table:table-cell>
          <table:table-cell office:value-type="string" table:style-name="ce8">
            <text:p>JOSE CARLOS RODRIGUES SOARE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1948.73" table:style-name="ce9">
            <text:p>1.948,73</text:p>
          </table:table-cell>
          <table:table-cell office:value-type="float" office:value="591.12" table:style-name="ce9">
            <text:p>591,12</text:p>
          </table:table-cell>
          <table:table-cell office:value-type="float" office:value="2260.5300000000002" table:style-name="ce9">
            <text:p>2.26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0.38" table:formula="of:=SUM([.E26:.J26])" table:style-name="ce9">
            <text:p>4.800,38</text:p>
          </table:table-cell>
          <table:table-cell office:value-type="float" office:value="0" table:style-name="ce9">
            <text:p>0,00</text:p>
          </table:table-cell>
          <table:table-cell office:value-type="float" office:value="60.21" table:style-name="ce9">
            <text:p>60,21</text:p>
          </table:table-cell>
          <table:table-cell office:value-type="float" office:value="0" table:style-name="ce9">
            <text:p>0,00</text:p>
          </table:table-cell>
          <table:table-cell office:value-type="float" office:value="60.21" table:formula="of:=[.L26]+[.M26]+[.N26]" table:style-name="ce9">
            <text:p>60,21</text:p>
          </table:table-cell>
          <table:table-cell office:value-type="float" office:value="4740.17" table:formula="of:=[.K26]-[.O26]" table:style-name="ce9">
            <text:p>4.740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9126" table:style-name="ce8">
            <text:p>89126</text:p>
          </table:table-cell>
          <table:table-cell office:value-type="string" table:style-name="ce8">
            <text:p>JOSE LUIS ALVES FIGUEIRED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2429.2399999999998" table:style-name="ce9">
            <text:p>2.429,24</text:p>
          </table:table-cell>
          <table:table-cell office:value-type="float" office:value="6949.86" table:style-name="ce9">
            <text:p>6.94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80.43" table:formula="of:=SUM([.E27:.J27])" table:style-name="ce9">
            <text:p>16.080,43</text:p>
          </table:table-cell>
          <table:table-cell office:value-type="float" office:value="1252.1600000000001" table:style-name="ce9">
            <text:p>1.252,16</text:p>
          </table:table-cell>
          <table:table-cell office:value-type="float" office:value="3156.28" table:style-name="ce9">
            <text:p>3.156,28</text:p>
          </table:table-cell>
          <table:table-cell office:value-type="float" office:value="0" table:style-name="ce9">
            <text:p>0,00</text:p>
          </table:table-cell>
          <table:table-cell office:value-type="float" office:value="4408.4400000000005" table:formula="of:=[.L27]+[.M27]+[.N27]" table:style-name="ce9">
            <text:p>4.408,44</text:p>
          </table:table-cell>
          <table:table-cell office:value-type="float" office:value="11671.99" table:formula="of:=[.K27]-[.O27]" table:style-name="ce9">
            <text:p>11.671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002" table:style-name="ce8">
            <text:p>16002</text:p>
          </table:table-cell>
          <table:table-cell office:value-type="string" table:style-name="ce8">
            <text:p>JOSE MESQUITA ROCHA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7022.87" table:style-name="ce9">
            <text:p>7.022,87</text:p>
          </table:table-cell>
          <table:table-cell office:value-type="float" office:value="2211.34" table:style-name="ce9">
            <text:p>2.21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45.55" table:formula="of:=SUM([.E28:.J28])" table:style-name="ce9">
            <text:p>11.445,55</text:p>
          </table:table-cell>
          <table:table-cell office:value-type="float" office:value="695.97" table:style-name="ce9">
            <text:p>695,97</text:p>
          </table:table-cell>
          <table:table-cell office:value-type="float" office:value="1563.18" table:style-name="ce9">
            <text:p>1.563,18</text:p>
          </table:table-cell>
          <table:table-cell office:value-type="float" office:value="0" table:style-name="ce9">
            <text:p>0,00</text:p>
          </table:table-cell>
          <table:table-cell office:value-type="float" office:value="2259.15" table:formula="of:=[.L28]+[.M28]+[.N28]" table:style-name="ce9">
            <text:p>2.259,15</text:p>
          </table:table-cell>
          <table:table-cell office:value-type="float" office:value="9186.4" table:formula="of:=[.K28]-[.O28]" table:style-name="ce9">
            <text:p>9.186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6362" table:style-name="ce8">
            <text:p>26362</text:p>
          </table:table-cell>
          <table:table-cell office:value-type="string" table:style-name="ce8">
            <text:p>JOSE RAMOS CORREIA NASCIMENT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3101.95" table:style-name="ce9">
            <text:p>3.101,95</text:p>
          </table:table-cell>
          <table:table-cell office:value-type="float" office:value="5950.14" table:style-name="ce9">
            <text:p>5.95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53.419999999998" table:formula="of:=SUM([.E29:.J29])" table:style-name="ce9">
            <text:p>15.753,42</text:p>
          </table:table-cell>
          <table:table-cell office:value-type="float" office:value="1212.9100000000001" table:style-name="ce9">
            <text:p>1.212,91</text:p>
          </table:table-cell>
          <table:table-cell office:value-type="float" office:value="2553.5500000000002" table:style-name="ce9">
            <text:p>2.553,55</text:p>
          </table:table-cell>
          <table:table-cell office:value-type="float" office:value="0" table:style-name="ce9">
            <text:p>0,00</text:p>
          </table:table-cell>
          <table:table-cell office:value-type="float" office:value="3766.46" table:formula="of:=[.L29]+[.M29]+[.N29]" table:style-name="ce9">
            <text:p>3.766,46</text:p>
          </table:table-cell>
          <table:table-cell office:value-type="float" office:value="11986.96" table:formula="of:=[.K29]-[.O29]" table:style-name="ce9">
            <text:p>11.986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9127" table:style-name="ce8">
            <text:p>89127</text:p>
          </table:table-cell>
          <table:table-cell office:value-type="string" table:style-name="ce8">
            <text:p>JOSE ROBERTO BATIST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1818.82" table:style-name="ce9">
            <text:p>1.818,82</text:p>
          </table:table-cell>
          <table:table-cell office:value-type="float" office:value="472.89" table:style-name="ce9">
            <text:p>472,89</text:p>
          </table:table-cell>
          <table:table-cell office:value-type="float" office:value="2728.23" table:style-name="ce9">
            <text:p>2.728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9.9400000000005" table:formula="of:=SUM([.E30:.J30])" table:style-name="ce9">
            <text:p>5.019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L30]+[.M30]+[.N30]" table:style-name="ce9">
            <text:p>0,00</text:p>
          </table:table-cell>
          <table:table-cell office:value-type="float" office:value="5019.9400000000005" table:formula="of:=[.K30]-[.O30]" table:style-name="ce9">
            <text:p>5.019,94</text:p>
          </table:table-cell>
          <table:table-cell office:value-type="float" office:value="25.2" table:style-name="ce9">
            <text:p>25,2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9261" table:style-name="ce8">
            <text:p>119261</text:p>
          </table:table-cell>
          <table:table-cell office:value-type="string" table:style-name="ce8">
            <text:p>JOSETE BELANIZIA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1338.65" table:style-name="ce9">
            <text:p>1.338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39.98" table:formula="of:=SUM([.E31:.J31])" table:style-name="ce9">
            <text:p>8.039,98</text:p>
          </table:table-cell>
          <table:table-cell office:value-type="float" office:value="287.3" table:style-name="ce9">
            <text:p>287,30</text:p>
          </table:table-cell>
          <table:table-cell office:value-type="float" office:value="739.03" table:style-name="ce9">
            <text:p>739,03</text:p>
          </table:table-cell>
          <table:table-cell office:value-type="float" office:value="0" table:style-name="ce9">
            <text:p>0,00</text:p>
          </table:table-cell>
          <table:table-cell office:value-type="float" office:value="1026.33" table:formula="of:=[.L31]+[.M31]+[.N31]" table:style-name="ce9">
            <text:p>1.026,33</text:p>
          </table:table-cell>
          <table:table-cell office:value-type="float" office:value="7013.65" table:formula="of:=[.K31]-[.O31]" table:style-name="ce9">
            <text:p>7.013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4126" table:style-name="ce8">
            <text:p>74126</text:p>
          </table:table-cell>
          <table:table-cell office:value-type="string" table:style-name="ce8">
            <text:p>JURANDIR CARDOSO DOS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4566.5200000000004" table:style-name="ce9">
            <text:p>4.566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348.83" table:formula="of:=SUM([.E32:.J32])" table:style-name="ce9">
            <text:p>14.348,83</text:p>
          </table:table-cell>
          <table:table-cell office:value-type="float" office:value="1044.3599999999999" table:style-name="ce9">
            <text:p>1.044,36</text:p>
          </table:table-cell>
          <table:table-cell office:value-type="float" office:value="2685.09" table:style-name="ce9">
            <text:p>2.685,09</text:p>
          </table:table-cell>
          <table:table-cell office:value-type="float" office:value="0" table:style-name="ce9">
            <text:p>0,00</text:p>
          </table:table-cell>
          <table:table-cell office:value-type="float" office:value="3729.45" table:formula="of:=[.L32]+[.M32]+[.N32]" table:style-name="ce9">
            <text:p>3.729,45</text:p>
          </table:table-cell>
          <table:table-cell office:value-type="float" office:value="10619.380000000001" table:formula="of:=[.K32]-[.O32]" table:style-name="ce9">
            <text:p>10.619,38</text:p>
          </table:table-cell>
          <table:table-cell office:value-type="float" office:value="247.15" table:style-name="ce9">
            <text:p>247,15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94732" table:style-name="ce8">
            <text:p>94732</text:p>
          </table:table-cell>
          <table:table-cell office:value-type="string" table:style-name="ce8">
            <text:p>JUSSARA FERREIRA DOREA LIM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3649.21" table:style-name="ce9">
            <text:p>3.649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17.52" table:formula="of:=SUM([.E33:.J33])" table:style-name="ce9">
            <text:p>10.717,52</text:p>
          </table:table-cell>
          <table:table-cell office:value-type="float" office:value="608.61" table:style-name="ce9">
            <text:p>608,61</text:p>
          </table:table-cell>
          <table:table-cell office:value-type="float" office:value="1858.45" table:style-name="ce9">
            <text:p>1.858,45</text:p>
          </table:table-cell>
          <table:table-cell office:value-type="float" office:value="0" table:style-name="ce9">
            <text:p>0,00</text:p>
          </table:table-cell>
          <table:table-cell office:value-type="float" office:value="2467.06" table:formula="of:=[.L33]+[.M33]+[.N33]" table:style-name="ce9">
            <text:p>2.467,06</text:p>
          </table:table-cell>
          <table:table-cell office:value-type="float" office:value="8250.4600000000009" table:formula="of:=[.K33]-[.O33]" table:style-name="ce9">
            <text:p>8.250,4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2434" table:style-name="ce8">
            <text:p>32434</text:p>
          </table:table-cell>
          <table:table-cell office:value-type="string" table:style-name="ce8">
            <text:p>LUZIA MARTINS GOMES LEITE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1092.6600000000001" table:style-name="ce9">
            <text:p>1.092,66</text:p>
          </table:table-cell>
          <table:table-cell office:value-type="float" office:value="2211.34" table:style-name="ce9">
            <text:p>2.21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15.34" table:formula="of:=SUM([.E34:.J34])" table:style-name="ce9">
            <text:p>5.515,34</text:p>
          </table:table-cell>
          <table:table-cell office:value-type="float" office:value="0" table:style-name="ce9">
            <text:p>0,00</text:p>
          </table:table-cell>
          <table:table-cell office:value-type="float" office:value="186.9" table:style-name="ce9">
            <text:p>186,90</text:p>
          </table:table-cell>
          <table:table-cell office:value-type="float" office:value="0" table:style-name="ce9">
            <text:p>0,00</text:p>
          </table:table-cell>
          <table:table-cell office:value-type="float" office:value="186.9" table:formula="of:=[.L34]+[.M34]+[.N34]" table:style-name="ce9">
            <text:p>186,90</text:p>
          </table:table-cell>
          <table:table-cell office:value-type="float" office:value="5328.4400000000005" table:formula="of:=[.K34]-[.O34]" table:style-name="ce9">
            <text:p>5.32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5903" table:style-name="ce8">
            <text:p>155903</text:p>
          </table:table-cell>
          <table:table-cell office:value-type="string" table:style-name="ce8">
            <text:p>MARCIA BACELAR DE ASSUNCA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1100.3599999999999" table:style-name="ce9">
            <text:p>1.10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82.67" table:formula="of:=SUM([.E35:.J35])" table:style-name="ce9">
            <text:p>10.882,67</text:p>
          </table:table-cell>
          <table:table-cell office:value-type="float" office:value="628.41999999999996" table:style-name="ce9">
            <text:p>628,42</text:p>
          </table:table-cell>
          <table:table-cell office:value-type="float" office:value="1950.56" table:style-name="ce9">
            <text:p>1.950,56</text:p>
          </table:table-cell>
          <table:table-cell office:value-type="float" office:value="0" table:style-name="ce9">
            <text:p>0,00</text:p>
          </table:table-cell>
          <table:table-cell office:value-type="float" office:value="2578.98" table:formula="of:=[.L35]+[.M35]+[.N35]" table:style-name="ce9">
            <text:p>2.578,98</text:p>
          </table:table-cell>
          <table:table-cell office:value-type="float" office:value="8303.69" table:formula="of:=[.K35]-[.O35]" table:style-name="ce9">
            <text:p>8.303,69</text:p>
          </table:table-cell>
          <table:table-cell office:value-type="float" office:value="2.2999999999999998" table:style-name="ce9">
            <text:p>2,3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2608" table:style-name="ce8">
            <text:p>352608</text:p>
          </table:table-cell>
          <table:table-cell office:value-type="string" table:style-name="ce8">
            <text:p>MARIA BOMFIM MARQUES TAVAR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3644.56" table:style-name="ce9">
            <text:p>3.644,56</text:p>
          </table:table-cell>
          <table:table-cell office:value-type="float" office:value="222.65" table:style-name="ce9">
            <text:p>222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67.21" table:formula="of:=SUM([.E36:.J36])" table:style-name="ce9">
            <text:p>3.867,21</text:p>
          </table:table-cell>
          <table:table-cell office:value-type="float" office:value="0" table:style-name="ce9">
            <text:p>0,00</text:p>
          </table:table-cell>
          <table:table-cell office:value-type="float" office:value="233.99" table:style-name="ce9">
            <text:p>233,99</text:p>
          </table:table-cell>
          <table:table-cell office:value-type="float" office:value="0" table:style-name="ce9">
            <text:p>0,00</text:p>
          </table:table-cell>
          <table:table-cell office:value-type="float" office:value="233.99" table:formula="of:=[.L36]+[.M36]+[.N36]" table:style-name="ce9">
            <text:p>233,99</text:p>
          </table:table-cell>
          <table:table-cell office:value-type="float" office:value="3633.2200000000003" table:formula="of:=[.K36]-[.O36]" table:style-name="ce9">
            <text:p>3.633,22</text:p>
          </table:table-cell>
          <table:table-cell office:value-type="float" office:value="390.3" table:style-name="ce9">
            <text:p>390,3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2035" table:style-name="ce8">
            <text:p>192035</text:p>
          </table:table-cell>
          <table:table-cell office:value-type="string" table:style-name="ce8">
            <text:p>MARIA DE FATIMA CARDOSO ANDRADE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4730.84" table:style-name="ce9">
            <text:p>14.730,84</text:p>
          </table:table-cell>
          <table:table-cell office:value-type="float" office:value="7130.57" table:style-name="ce9">
            <text:p>7.130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61.41" table:formula="of:=SUM([.E37:.J37])" table:style-name="ce9">
            <text:p>21.861,41</text:p>
          </table:table-cell>
          <table:table-cell office:value-type="float" office:value="1945.87" table:style-name="ce9">
            <text:p>1.945,87</text:p>
          </table:table-cell>
          <table:table-cell office:value-type="float" office:value="4607.41" table:style-name="ce9">
            <text:p>4.607,41</text:p>
          </table:table-cell>
          <table:table-cell office:value-type="float" office:value="0" table:style-name="ce9">
            <text:p>0,00</text:p>
          </table:table-cell>
          <table:table-cell office:value-type="float" office:value="6553.28" table:formula="of:=[.L37]+[.M37]+[.N37]" table:style-name="ce9">
            <text:p>6.553,28</text:p>
          </table:table-cell>
          <table:table-cell office:value-type="float" office:value="15308.130000000001" table:formula="of:=[.K37]-[.O37]" table:style-name="ce9">
            <text:p>15.308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1146" table:style-name="ce8">
            <text:p>171146</text:p>
          </table:table-cell>
          <table:table-cell office:value-type="string" table:style-name="ce8">
            <text:p>MARIA DE LURDES MARINS DA MATTA FERRARI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417.63" table:style-name="ce9">
            <text:p>4.417,63</text:p>
          </table:table-cell>
          <table:table-cell office:value-type="float" office:value="993.97" table:style-name="ce9">
            <text:p>993,97</text:p>
          </table:table-cell>
          <table:table-cell office:value-type="float" office:value="4859.3900000000003" table:style-name="ce9">
            <text:p>4.859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70.990000000002" table:formula="of:=SUM([.E38:.J38])" table:style-name="ce9">
            <text:p>10.270,99</text:p>
          </table:table-cell>
          <table:table-cell office:value-type="float" office:value="555.02" table:style-name="ce9">
            <text:p>555,02</text:p>
          </table:table-cell>
          <table:table-cell office:value-type="float" office:value="1278.94" table:style-name="ce9">
            <text:p>1.278,94</text:p>
          </table:table-cell>
          <table:table-cell office:value-type="float" office:value="0" table:style-name="ce9">
            <text:p>0,00</text:p>
          </table:table-cell>
          <table:table-cell office:value-type="float" office:value="1833.96" table:formula="of:=[.L38]+[.M38]+[.N38]" table:style-name="ce9">
            <text:p>1.833,96</text:p>
          </table:table-cell>
          <table:table-cell office:value-type="float" office:value="8437.0300000000025" table:formula="of:=[.K38]-[.O38]" table:style-name="ce9">
            <text:p>8.43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22384" table:style-name="ce8">
            <text:p>222384</text:p>
          </table:table-cell>
          <table:table-cell office:value-type="string" table:style-name="ce8">
            <text:p>MARIA DO CARMO TORRAO MANSUR DE CARVALH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733.17" table:style-name="ce9">
            <text:p>4.733,17</text:p>
          </table:table-cell>
          <table:table-cell office:value-type="float" office:value="5715.75" table:style-name="ce9">
            <text:p>5.715,75</text:p>
          </table:table-cell>
          <table:table-cell office:value-type="float" office:value="7299.77" table:style-name="ce9">
            <text:p>7.299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8.690000000002" table:formula="of:=SUM([.E39:.J39])" table:style-name="ce9">
            <text:p>17.748,69</text:p>
          </table:table-cell>
          <table:table-cell office:value-type="float" office:value="1452.35" table:style-name="ce9">
            <text:p>1.452,35</text:p>
          </table:table-cell>
          <table:table-cell office:value-type="float" office:value="3088.54" table:style-name="ce9">
            <text:p>3.088,54</text:p>
          </table:table-cell>
          <table:table-cell office:value-type="float" office:value="0" table:style-name="ce9">
            <text:p>0,00</text:p>
          </table:table-cell>
          <table:table-cell office:value-type="float" office:value="4540.8899999999994" table:formula="of:=[.L39]+[.M39]+[.N39]" table:style-name="ce9">
            <text:p>4.540,89</text:p>
          </table:table-cell>
          <table:table-cell office:value-type="float" office:value="13207.800000000003" table:formula="of:=[.K39]-[.O39]" table:style-name="ce9">
            <text:p>13.20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9262" table:style-name="ce8">
            <text:p>119262</text:p>
          </table:table-cell>
          <table:table-cell office:value-type="string" table:style-name="ce8">
            <text:p>MARIA ISABEL SANTOS SOUZ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196.1299999999992" table:style-name="ce9">
            <text:p>9.196,13</text:p>
          </table:table-cell>
          <table:table-cell office:value-type="float" office:value="2192.41" table:style-name="ce9">
            <text:p>2.192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88.539999999999" table:formula="of:=SUM([.E40:.J40])" table:style-name="ce9">
            <text:p>11.388,54</text:p>
          </table:table-cell>
          <table:table-cell office:value-type="float" office:value="689.13" table:style-name="ce9">
            <text:p>689,13</text:p>
          </table:table-cell>
          <table:table-cell office:value-type="float" office:value="1549.38" table:style-name="ce9">
            <text:p>1.549,38</text:p>
          </table:table-cell>
          <table:table-cell office:value-type="float" office:value="0" table:style-name="ce9">
            <text:p>0,00</text:p>
          </table:table-cell>
          <table:table-cell office:value-type="float" office:value="2238.5100000000002" table:formula="of:=[.L40]+[.M40]+[.N40]" table:style-name="ce9">
            <text:p>2.238,51</text:p>
          </table:table-cell>
          <table:table-cell office:value-type="float" office:value="9150.0299999999988" table:formula="of:=[.K40]-[.O40]" table:style-name="ce9">
            <text:p>9.150,03</text:p>
          </table:table-cell>
          <table:table-cell office:value-type="float" office:value="0" table:style-name="ce9">
            <text:p>0,00</text:p>
          </table:table-cell>
          <table:table-cell office:value-type="float" office:value="2496.86" table:style-name="ce9">
            <text:p>2.496,86</text:p>
          </table:table-cell>
          <table:table-cell table:number-columns-repeated="16366"/>
        </table:table-row>
        <table:table-row table:style-name="ro3">
          <table:table-cell office:value-type="float" office:value="161752" table:style-name="ce8">
            <text:p>161752</text:p>
          </table:table-cell>
          <table:table-cell office:value-type="string" table:style-name="ce8">
            <text:p>MARIA JOSE FERRARI GOM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1842.78" table:style-name="ce9">
            <text:p>1.842,78</text:p>
          </table:table-cell>
          <table:table-cell office:value-type="float" office:value="689.42" table:style-name="ce9">
            <text:p>689,42</text:p>
          </table:table-cell>
          <table:table-cell office:value-type="float" office:value="1105.67" table:style-name="ce9">
            <text:p>1.10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7.87" table:formula="of:=SUM([.E41:.J41])" table:style-name="ce9">
            <text:p>3.63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L41]+[.M41]+[.N41]" table:style-name="ce9">
            <text:p>0,00</text:p>
          </table:table-cell>
          <table:table-cell office:value-type="float" office:value="3637.87" table:formula="of:=[.K41]-[.O41]" table:style-name="ce9">
            <text:p>3.63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1122" table:style-name="ce8">
            <text:p>111122</text:p>
          </table:table-cell>
          <table:table-cell office:value-type="string" table:style-name="ce8">
            <text:p>MARIA NEUMA FERREIRA DE CASTR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3295.16" table:style-name="ce9">
            <text:p>3.295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63.470000000001" table:formula="of:=SUM([.E42:.J42])" table:style-name="ce9">
            <text:p>10.363,47</text:p>
          </table:table-cell>
          <table:table-cell office:value-type="float" office:value="566.12" table:style-name="ce9">
            <text:p>566,12</text:p>
          </table:table-cell>
          <table:table-cell office:value-type="float" office:value="1824.91" table:style-name="ce9">
            <text:p>1.824,91</text:p>
          </table:table-cell>
          <table:table-cell office:value-type="float" office:value="0" table:style-name="ce9">
            <text:p>0,00</text:p>
          </table:table-cell>
          <table:table-cell office:value-type="float" office:value="2391.0300000000002" table:formula="of:=[.L42]+[.M42]+[.N42]" table:style-name="ce9">
            <text:p>2.391,03</text:p>
          </table:table-cell>
          <table:table-cell office:value-type="float" office:value="7972.4400000000005" table:formula="of:=[.K42]-[.O42]" table:style-name="ce9">
            <text:p>7.97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4480" table:style-name="ce8">
            <text:p>124480</text:p>
          </table:table-cell>
          <table:table-cell office:value-type="string" table:style-name="ce8">
            <text:p>MARIA RAIMUNDA TEIXEIR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2856.2" table:style-name="ce9">
            <text:p>2.85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57.5299999999988" table:formula="of:=SUM([.E43:.J43])" table:style-name="ce9">
            <text:p>9.557,53</text:p>
          </table:table-cell>
          <table:table-cell office:value-type="float" office:value="469.41" table:style-name="ce9">
            <text:p>469,41</text:p>
          </table:table-cell>
          <table:table-cell office:value-type="float" office:value="1106.28" table:style-name="ce9">
            <text:p>1.106,28</text:p>
          </table:table-cell>
          <table:table-cell office:value-type="float" office:value="0" table:style-name="ce9">
            <text:p>0,00</text:p>
          </table:table-cell>
          <table:table-cell office:value-type="float" office:value="1575.69" table:formula="of:=[.L43]+[.M43]+[.N43]" table:style-name="ce9">
            <text:p>1.575,69</text:p>
          </table:table-cell>
          <table:table-cell office:value-type="float" office:value="7981.8399999999983" table:formula="of:=[.K43]-[.O43]" table:style-name="ce9">
            <text:p>7.981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0756" table:style-name="ce8">
            <text:p>100756</text:p>
          </table:table-cell>
          <table:table-cell office:value-type="string" table:style-name="ce8">
            <text:p>MARINA DE SANT ANA LOPES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3944.31" table:style-name="ce9">
            <text:p>3.944,31</text:p>
          </table:table-cell>
          <table:table-cell office:value-type="float" office:value="3345.73" table:style-name="ce9">
            <text:p>3.345,73</text:p>
          </table:table-cell>
          <table:table-cell office:value-type="float" office:value="6691.46" table:style-name="ce9">
            <text:p>6.691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81.5" table:formula="of:=SUM([.E44:.J44])" table:style-name="ce9">
            <text:p>13.981,50</text:p>
          </table:table-cell>
          <table:table-cell office:value-type="float" office:value="1000.28" table:style-name="ce9">
            <text:p>1.000,28</text:p>
          </table:table-cell>
          <table:table-cell office:value-type="float" office:value="2700.48" table:style-name="ce9">
            <text:p>2.700,48</text:p>
          </table:table-cell>
          <table:table-cell office:value-type="float" office:value="0" table:style-name="ce9">
            <text:p>0,00</text:p>
          </table:table-cell>
          <table:table-cell office:value-type="float" office:value="3700.76" table:formula="of:=[.L44]+[.M44]+[.N44]" table:style-name="ce9">
            <text:p>3.700,76</text:p>
          </table:table-cell>
          <table:table-cell office:value-type="float" office:value="10280.74" table:formula="of:=[.K44]-[.O44]" table:style-name="ce9">
            <text:p>10.280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700" table:style-name="ce8">
            <text:p>234700</text:p>
          </table:table-cell>
          <table:table-cell office:value-type="string" table:style-name="ce8">
            <text:p>MIGUEL WILSON DOS SANTOS TEIXEIRA</text:p>
          </table:table-cell>
          <table:table-cell office:value-type="string" table:style-name="ce8">
            <text:p>COORDENADOR ADMINISTRATIVO II - CMP 3</text:p>
          </table:table-cell>
          <table:table-cell office:value-type="string" table:style-name="ce8">
            <text:p>INATIVO</text:p>
          </table:table-cell>
          <table:table-cell office:value-type="float" office:value="0" table:style-name="ce9">
            <text:p>0,00</text:p>
          </table:table-cell>
          <table:table-cell office:value-type="float" office:value="801.41" table:style-name="ce9">
            <text:p>801,41</text:p>
          </table:table-cell>
          <table:table-cell office:value-type="float" office:value="6672.94" table:style-name="ce9">
            <text:p>6.672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74.3499999999995" table:formula="of:=SUM([.E45:.J45])" table:style-name="ce9">
            <text:p>7.474,35</text:p>
          </table:table-cell>
          <table:table-cell office:value-type="float" office:value="219.43" table:style-name="ce9">
            <text:p>219,43</text:p>
          </table:table-cell>
          <table:table-cell office:value-type="float" office:value="353.18" table:style-name="ce9">
            <text:p>353,18</text:p>
          </table:table-cell>
          <table:table-cell office:value-type="float" office:value="0" table:style-name="ce9">
            <text:p>0,00</text:p>
          </table:table-cell>
          <table:table-cell office:value-type="float" office:value="572.61" table:formula="of:=[.L45]+[.M45]+[.N45]" table:style-name="ce9">
            <text:p>572,61</text:p>
          </table:table-cell>
          <table:table-cell office:value-type="float" office:value="6901.74" table:formula="of:=[.K45]-[.O45]" table:style-name="ce9">
            <text:p>6.901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9273" table:style-name="ce8">
            <text:p>119273</text:p>
          </table:table-cell>
          <table:table-cell office:value-type="string" table:style-name="ce8">
            <text:p>MIRIAM LULA MOREIRA DE OLIVEIR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751.86" table:style-name="ce9">
            <text:p>751,86</text:p>
          </table:table-cell>
          <table:table-cell office:value-type="float" office:value="2432.4699999999998" table:style-name="ce9">
            <text:p>2.43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95.67" table:formula="of:=SUM([.E46:.J46])" table:style-name="ce9">
            <text:p>5.395,67</text:p>
          </table:table-cell>
          <table:table-cell office:value-type="float" office:value="0" table:style-name="ce9">
            <text:p>0,00</text:p>
          </table:table-cell>
          <table:table-cell office:value-type="float" office:value="168.95" table:style-name="ce9">
            <text:p>168,95</text:p>
          </table:table-cell>
          <table:table-cell office:value-type="float" office:value="0" table:style-name="ce9">
            <text:p>0,00</text:p>
          </table:table-cell>
          <table:table-cell office:value-type="float" office:value="168.95" table:formula="of:=[.L46]+[.M46]+[.N46]" table:style-name="ce9">
            <text:p>168,95</text:p>
          </table:table-cell>
          <table:table-cell office:value-type="float" office:value="5226.72" table:formula="of:=[.K46]-[.O46]" table:style-name="ce9">
            <text:p>5.226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5111" table:style-name="ce8">
            <text:p>85111</text:p>
          </table:table-cell>
          <table:table-cell office:value-type="string" table:style-name="ce8">
            <text:p>MOISES AMADO DAS NEV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1796.37" table:style-name="ce9">
            <text:p>1.796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78.68" table:formula="of:=SUM([.E47:.J47])" table:style-name="ce9">
            <text:p>11.578,68</text:p>
          </table:table-cell>
          <table:table-cell office:value-type="float" office:value="711.95" table:style-name="ce9">
            <text:p>711,95</text:p>
          </table:table-cell>
          <table:table-cell office:value-type="float" office:value="1595.4" table:style-name="ce9">
            <text:p>1.595,40</text:p>
          </table:table-cell>
          <table:table-cell office:value-type="float" office:value="0" table:style-name="ce9">
            <text:p>0,00</text:p>
          </table:table-cell>
          <table:table-cell office:value-type="float" office:value="2307.3500000000004" table:formula="of:=[.L47]+[.M47]+[.N47]" table:style-name="ce9">
            <text:p>2.307,35</text:p>
          </table:table-cell>
          <table:table-cell office:value-type="float" office:value="9271.33" table:formula="of:=[.K47]-[.O47]" table:style-name="ce9">
            <text:p>9.271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1026" table:style-name="ce8">
            <text:p>191026</text:p>
          </table:table-cell>
          <table:table-cell office:value-type="string" table:style-name="ce8">
            <text:p>NELSON ALMEIDA BRITO COST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1247.71" table:style-name="ce9">
            <text:p>1.24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16.02" table:formula="of:=SUM([.E48:.J48])" table:style-name="ce9">
            <text:p>8.316,02</text:p>
          </table:table-cell>
          <table:table-cell office:value-type="float" office:value="320.43" table:style-name="ce9">
            <text:p>320,43</text:p>
          </table:table-cell>
          <table:table-cell office:value-type="float" office:value="805.83" table:style-name="ce9">
            <text:p>805,83</text:p>
          </table:table-cell>
          <table:table-cell office:value-type="float" office:value="0" table:style-name="ce9">
            <text:p>0,00</text:p>
          </table:table-cell>
          <table:table-cell office:value-type="float" office:value="1126.26" table:formula="of:=[.L48]+[.M48]+[.N48]" table:style-name="ce9">
            <text:p>1.126,26</text:p>
          </table:table-cell>
          <table:table-cell office:value-type="float" office:value="7189.76" table:formula="of:=[.K48]-[.O48]" table:style-name="ce9">
            <text:p>7.18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9490" table:style-name="ce8">
            <text:p>39490</text:p>
          </table:table-cell>
          <table:table-cell office:value-type="string" table:style-name="ce8">
            <text:p>NICANOR IDELFONSO CORREI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2273.52" table:style-name="ce9">
            <text:p>2.273,52</text:p>
          </table:table-cell>
          <table:table-cell office:value-type="float" office:value="727.53" table:style-name="ce9">
            <text:p>727,53</text:p>
          </table:table-cell>
          <table:table-cell office:value-type="float" office:value="2637.28" table:style-name="ce9">
            <text:p>2.63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8.33" table:formula="of:=SUM([.E49:.J49])" table:style-name="ce9">
            <text:p>5.638,33</text:p>
          </table:table-cell>
          <table:table-cell office:value-type="float" office:value="0" table:style-name="ce9">
            <text:p>0,00</text:p>
          </table:table-cell>
          <table:table-cell office:value-type="float" office:value="205.35" table:style-name="ce9">
            <text:p>205,35</text:p>
          </table:table-cell>
          <table:table-cell office:value-type="float" office:value="0" table:style-name="ce9">
            <text:p>0,00</text:p>
          </table:table-cell>
          <table:table-cell office:value-type="float" office:value="205.35" table:formula="of:=[.L49]+[.M49]+[.N49]" table:style-name="ce9">
            <text:p>205,35</text:p>
          </table:table-cell>
          <table:table-cell office:value-type="float" office:value="5432.98" table:formula="of:=[.K49]-[.O49]" table:style-name="ce9">
            <text:p>5.432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2040" table:style-name="ce8">
            <text:p>32040</text:p>
          </table:table-cell>
          <table:table-cell office:value-type="string" table:style-name="ce8">
            <text:p>ODILARDET SIMOES RAM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1946.27" table:style-name="ce9">
            <text:p>1.946,27</text:p>
          </table:table-cell>
          <table:table-cell office:value-type="float" office:value="2764.18" table:style-name="ce9">
            <text:p>2.764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21.7900000000009" table:formula="of:=SUM([.E50:.J50])" table:style-name="ce9">
            <text:p>6.921,79</text:p>
          </table:table-cell>
          <table:table-cell office:value-type="float" office:value="153.12" table:style-name="ce9">
            <text:p>153,12</text:p>
          </table:table-cell>
          <table:table-cell office:value-type="float" office:value="416.29" table:style-name="ce9">
            <text:p>416,29</text:p>
          </table:table-cell>
          <table:table-cell office:value-type="float" office:value="0" table:style-name="ce9">
            <text:p>0,00</text:p>
          </table:table-cell>
          <table:table-cell office:value-type="float" office:value="569.41000000000008" table:formula="of:=[.L50]+[.M50]+[.N50]" table:style-name="ce9">
            <text:p>569,41</text:p>
          </table:table-cell>
          <table:table-cell office:value-type="float" office:value="6352.380000000001" table:formula="of:=[.K50]-[.O50]" table:style-name="ce9">
            <text:p>6.352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6363" table:style-name="ce8">
            <text:p>26363</text:p>
          </table:table-cell>
          <table:table-cell office:value-type="string" table:style-name="ce8">
            <text:p>OLINDINALVO DE JESUS COUT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619.17999999999995" table:style-name="ce9">
            <text:p>619,18</text:p>
          </table:table-cell>
          <table:table-cell office:value-type="float" office:value="1105.67" table:style-name="ce9">
            <text:p>1.10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6.19" table:formula="of:=SUM([.E51:.J51])" table:style-name="ce9">
            <text:p>3.93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L51]+[.M51]+[.N51]" table:style-name="ce9">
            <text:p>0,00</text:p>
          </table:table-cell>
          <table:table-cell office:value-type="float" office:value="3936.19" table:formula="of:=[.K51]-[.O51]" table:style-name="ce9">
            <text:p>3.93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4833" table:style-name="ce8">
            <text:p>54833</text:p>
          </table:table-cell>
          <table:table-cell office:value-type="string" table:style-name="ce8">
            <text:p>ROBERTO ALVES DOS REI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2177.0700000000002" table:style-name="ce9">
            <text:p>2.177,07</text:p>
          </table:table-cell>
          <table:table-cell office:value-type="float" office:value="2764.18" table:style-name="ce9">
            <text:p>2.764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2.59" table:formula="of:=SUM([.E52:.J52])" table:style-name="ce9">
            <text:p>7.15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L52]+[.M52]+[.N52]" table:style-name="ce9">
            <text:p>0,00</text:p>
          </table:table-cell>
          <table:table-cell office:value-type="float" office:value="7152.59" table:formula="of:=[.K52]-[.O52]" table:style-name="ce9">
            <text:p>7.15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1908" table:style-name="ce8">
            <text:p>151908</text:p>
          </table:table-cell>
          <table:table-cell office:value-type="string" table:style-name="ce8">
            <text:p>ROSA MARIA RAMOS CAVALCANTI REIS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3944.31" table:style-name="ce9">
            <text:p>3.944,31</text:p>
          </table:table-cell>
          <table:table-cell office:value-type="float" office:value="3345.73" table:style-name="ce9">
            <text:p>3.345,73</text:p>
          </table:table-cell>
          <table:table-cell office:value-type="float" office:value="3425.75" table:style-name="ce9">
            <text:p>3.425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15.79" table:formula="of:=SUM([.E53:.J53])" table:style-name="ce9">
            <text:p>10.715,79</text:p>
          </table:table-cell>
          <table:table-cell office:value-type="float" office:value="608.4" table:style-name="ce9">
            <text:p>608,40</text:p>
          </table:table-cell>
          <table:table-cell office:value-type="float" office:value="1386.58" table:style-name="ce9">
            <text:p>1.386,58</text:p>
          </table:table-cell>
          <table:table-cell office:value-type="float" office:value="0" table:style-name="ce9">
            <text:p>0,00</text:p>
          </table:table-cell>
          <table:table-cell office:value-type="float" office:value="1994.98" table:formula="of:=[.L53]+[.M53]+[.N53]" table:style-name="ce9">
            <text:p>1.994,98</text:p>
          </table:table-cell>
          <table:table-cell office:value-type="float" office:value="8720.8100000000013" table:formula="of:=[.K53]-[.O53]" table:style-name="ce9">
            <text:p>8.720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886" table:style-name="ce8">
            <text:p>170886</text:p>
          </table:table-cell>
          <table:table-cell office:value-type="string" table:style-name="ce8">
            <text:p>ROSE MARY PIRES FOLLY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3269.52" table:style-name="ce9">
            <text:p>13.269,52</text:p>
          </table:table-cell>
          <table:table-cell office:value-type="float" office:value="4282.54" table:style-name="ce9">
            <text:p>4.282,54</text:p>
          </table:table-cell>
          <table:table-cell office:value-type="float" office:value="11079.73" table:style-name="ce9">
            <text:p>11.07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31.79" table:formula="of:=SUM([.E54:.J54])" table:style-name="ce9">
            <text:p>28.631,79</text:p>
          </table:table-cell>
          <table:table-cell office:value-type="float" office:value="2758.32" table:style-name="ce9">
            <text:p>2.758,32</text:p>
          </table:table-cell>
          <table:table-cell office:value-type="float" office:value="5722.25" table:style-name="ce9">
            <text:p>5.722,25</text:p>
          </table:table-cell>
          <table:table-cell office:value-type="float" office:value="0" table:style-name="ce9">
            <text:p>0,00</text:p>
          </table:table-cell>
          <table:table-cell office:value-type="float" office:value="8480.57" table:formula="of:=[.L54]+[.M54]+[.N54]" table:style-name="ce9">
            <text:p>8.480,57</text:p>
          </table:table-cell>
          <table:table-cell office:value-type="float" office:value="20151.22" table:formula="of:=[.K54]-[.O54]" table:style-name="ce9">
            <text:p>20.15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8">
            <text:p>RUBENS NEUTON MORAES CARDOS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192.24" table:style-name="ce9">
            <text:p>4.192,24</text:p>
          </table:table-cell>
          <table:table-cell office:value-type="float" office:value="2351.81" table:style-name="ce9">
            <text:p>2.351,81</text:p>
          </table:table-cell>
          <table:table-cell office:value-type="float" office:value="4634.24" table:style-name="ce9">
            <text:p>4.634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78.289999999999" table:formula="of:=SUM([.E55:.J55])" table:style-name="ce9">
            <text:p>11.178,29</text:p>
          </table:table-cell>
          <table:table-cell office:value-type="float" office:value="663.9" table:style-name="ce9">
            <text:p>663,90</text:p>
          </table:table-cell>
          <table:table-cell office:value-type="float" office:value="767.22" table:style-name="ce9">
            <text:p>767,22</text:p>
          </table:table-cell>
          <table:table-cell office:value-type="float" office:value="0" table:style-name="ce9">
            <text:p>0,00</text:p>
          </table:table-cell>
          <table:table-cell office:value-type="float" office:value="1431.12" table:formula="of:=[.L55]+[.M55]+[.N55]" table:style-name="ce9">
            <text:p>1.431,12</text:p>
          </table:table-cell>
          <table:table-cell office:value-type="float" office:value="9747.1699999999983" table:formula="of:=[.K55]-[.O55]" table:style-name="ce9">
            <text:p>9.747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1207" table:style-name="ce8">
            <text:p>81207</text:p>
          </table:table-cell>
          <table:table-cell office:value-type="string" table:style-name="ce8">
            <text:p>WANDA MARQUES RAMOS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733.17" table:style-name="ce9">
            <text:p>4.733,17</text:p>
          </table:table-cell>
          <table:table-cell office:value-type="float" office:value="1467.28" table:style-name="ce9">
            <text:p>1.467,28</text:p>
          </table:table-cell>
          <table:table-cell office:value-type="float" office:value="6153.12" table:style-name="ce9">
            <text:p>6.15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53.57" table:formula="of:=SUM([.E56:.J56])" table:style-name="ce9">
            <text:p>12.353,57</text:p>
          </table:table-cell>
          <table:table-cell office:value-type="float" office:value="127.44" table:style-name="ce9">
            <text:p>127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.44" table:formula="of:=[.L56]+[.M56]+[.N56]" table:style-name="ce9">
            <text:p>127,44</text:p>
          </table:table-cell>
          <table:table-cell office:value-type="float" office:value="12226.13" table:formula="of:=[.K56]-[.O56]" table:style-name="ce9">
            <text:p>12.226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number-rows-repeated="1048520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5:Plan1.T12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5-11-25T19:32:20Z</meta:creation-date>
    <dc:date>2018-09-28T17:59:52Z</dc:date>
    <meta:print-date>2018-05-17T13:21:31Z</meta:print-date>
  </office:meta>
</office:document-meta>
</file>