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8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98.16mm"/>
    </style:style>
    <style:style style:name="co4" style:family="table-column">
      <style:table-column-properties fo:break-before="auto" style:column-width="83.08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8.84mm"/>
    </style:style>
    <style:style style:name="co8" style:family="table-column">
      <style:table-column-properties fo:break-before="auto" style:column-width="23.81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25.14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22.75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20.9mm"/>
    </style:style>
    <style:style style:name="co17" style:family="table-column">
      <style:table-column-properties fo:break-before="auto" style:column-width="25.93mm"/>
    </style:style>
    <style:style style:name="co19" style:family="table-column">
      <style:table-column-properties fo:break-before="auto" style:column-width="21.96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3.1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16" style:family="table-cell" style:parent-style-name="Default" style:data-style-name="N0"/>
    <style:style style:name="ce18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19" style:family="table-cell" style:parent-style-name="Default">
      <style:table-cell-properties fo:border="0.06pt solid #000000"/>
      <style:text-properties style:font-name="Franklin Gothic Medium1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6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Franklin Gothic Medium" fo:font-size="8pt" style:font-name-asian="Franklin Gothic Medium" style:font-size-asian="8pt" style:font-name-complex="Franklin Gothic Medium" style:font-size-complex="8pt"/>
    </style:style>
    <style:style style:name="ce7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28" style:family="table-cell" style:parent-style-name="Default" style:data-style-name="N4">
      <style:table-cell-properties fo:border="0.06pt solid #000000"/>
      <style:text-properties style:font-name="Franklin Gothic Medium1" fo:font-size="9pt" style:font-size-asian="9pt" style:font-size-complex="9pt"/>
    </style:style>
    <style:style style:name="ce5" style:family="table-cell" style:parent-style-name="Default" style:data-style-name="N4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2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Franklin Gothic Medium" style:font-name-complex="Franklin Gothic Medium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ffff" fo:font-size="8pt" fo:font-weight="bold" style:text-underline-style="none" style:text-underline-color="font-color" style:text-line-through-type="none" fo:font-style="normal" style:text-outline="false" fo:text-shadow="none" style:text-position="33% 58%" style:font-name-asian="Franklin Gothic Medium" style:font-name-complex="Franklin Gothic Medium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9" table:default-cell-style-name="ce16"/>
        <table:table-column table:style-name="co6" table:default-cell-style-name="ce16"/>
        <table:table-column table:style-name="co18" table:number-columns-repeated="1006" table:default-cell-style-name="ce16"/>
        <table:table-row table:style-name="ro2">
          <table:table-cell table:style-name="ce12" office:value-type="string" calcext:value-type="string" table:number-columns-spanned="18" table:number-rows-spanned="1">
            <text:p>Quadro Remuneratório de Servidores Inativos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13" office:value-type="string" calcext:value-type="string" table:number-columns-spanned="18" table:number-rows-spanned="1">
            <text:p>Outubro / 2020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5">
          <table:table-cell table:style-name="ce18" office:value-type="string" calcext:value-type="string" table:number-columns-spanned="1" table:number-rows-spanned="3">
            <text:p>Matrícula</text:p>
          </table:table-cell>
          <table:table-cell table:style-name="ce18" office:value-type="string" calcext:value-type="string" table:number-columns-spanned="1" table:number-rows-spanned="3">
            <text:p>Nome</text:p>
          </table:table-cell>
          <table:table-cell table:style-name="ce18" office:value-type="string" calcext:value-type="string" table:number-columns-spanned="1" table:number-rows-spanned="3">
            <text:p>Cargo</text:p>
          </table:table-cell>
          <table:table-cell table:style-name="ce18" office:value-type="string" calcext:value-type="string" table:number-columns-spanned="1" table:number-rows-spanned="3">
            <text:p>Lotação</text:p>
          </table:table-cell>
          <table:table-cell table:style-name="ce18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1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8" office:value-type="string" calcext:value-type="string" table:number-columns-spanned="1" table:number-rows-spanned="3">
            <text:p>Rendimento Líquido Total <text:span text:style-name="T2">14</text:span></text:p>
          </table:table-cell>
          <table:table-cell table:style-name="ce2" table:number-columns-repeated="1006"/>
        </table:table-row>
        <table:table-row table:style-name="ro6">
          <table:covered-table-cell table:number-columns-repeated="4"/>
          <table:table-cell table:style-name="ce18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18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18" office:value-type="string" calcext:value-type="string" table:number-columns-spanned="1" table:number-rows-spanned="2">
            <text:p>Outras Remunerações  Temporárias <text:span text:style-name="T2">7</text:span></text:p>
          </table:table-cell>
          <table:table-cell table:style-name="ce18" office:value-type="string" calcext:value-type="string" table:number-columns-spanned="1" table:number-rows-spanned="2">
            <text:p>Verbas indenizatórias <text:span text:style-name="T2">8</text:span></text:p>
          </table:table-cell>
          <table:table-cell table:style-name="ce18" office:value-type="string" calcext:value-type="string" table:number-columns-spanned="1" table:number-rows-spanned="2">
            <text:p>Total de Rendimentos Brutos <text:span text:style-name="T2">9</text:span></text:p>
          </table:table-cell>
          <table:table-cell table:style-name="ce18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18" office:value-type="string" calcext:value-type="string" table:number-columns-spanned="1" table:number-rows-spanned="2">
            <text:p>Total de Descontos <text:span text:style-name="T2">13</text:span></text:p>
          </table:table-cell>
          <table:covered-table-cell/>
          <table:table-cell table:number-columns-repeated="1006"/>
        </table:table-row>
        <table:table-row table:style-name="ro7">
          <table:covered-table-cell table:number-columns-repeated="4"/>
          <table:table-cell table:style-name="ce3" office:value-type="string" calcext:value-type="string">
            <text:p>Remuneração do Cargo Efetivo <text:span text:style-name="T2">1</text:span></text:p>
          </table:table-cell>
          <table:table-cell table:style-name="ce3" office:value-type="string" calcext:value-type="string">
            <text:p>Outras Verbas Remuneratórias, Legais ou Judiciais <text:span text:style-name="T2">2</text:span></text:p>
          </table:table-cell>
          <table:table-cell table:style-name="ce3" office:value-type="string" calcext:value-type="string">
            <text:p>Função de Confiança ou Cargo em Comissão ³</text:p>
          </table:table-cell>
          <table:table-cell table:style-name="ce3" office:value-type="string" calcext:value-type="string">
            <text:p>Gratificação Natalina<text:span text:style-name="T2"> 4</text:span></text:p>
          </table:table-cell>
          <table:table-cell table:style-name="ce3" office:value-type="string" calcext:value-type="string">
            <text:p>Férias (1/3 constitucional)<text:span text:style-name="T2"> 5</text:span></text:p>
          </table:table-cell>
          <table:table-cell table:style-name="ce3" office:value-type="string" calcext:value-type="string">
            <text:p>Abono de Permanência<text:span text:style-name="T2"> 6</text:span></text:p>
          </table:table-cell>
          <table:covered-table-cell table:number-columns-repeated="3"/>
          <table:table-cell table:style-name="ce3" office:value-type="string" calcext:value-type="string">
            <text:p>Contribuição Previdenciária <text:span text:style-name="T2">10</text:span></text:p>
          </table:table-cell>
          <table:table-cell table:style-name="ce3" office:value-type="string" calcext:value-type="string">
            <text:p>Imposto de Renda <text:span text:style-name="T2">11</text:span></text:p>
          </table:table-cell>
          <table:table-cell table:style-name="ce3" office:value-type="string" calcext:value-type="string">
            <text:p>Retenção por Teto Constitucional <text:span text:style-name="T2">12</text:span>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9" office:value-type="float" office:value="352062" calcext:value-type="float">
            <text:p>352062</text:p>
          </table:table-cell>
          <table:table-cell table:style-name="ce19" office:value-type="string" calcext:value-type="string">
            <text:p>ABETCAL LOPES NONATO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6008.61" calcext:value-type="float">
            <text:p>6.008,61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7:.L7])" office:value-type="float" office:value="6008.61" calcext:value-type="float">
            <text:p>6.008,61</text:p>
          </table:table-cell>
          <table:table-cell table:style-name="ce28" office:value-type="float" office:value="402.31" calcext:value-type="float">
            <text:p>402,31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7]+[.O7]+[.P7]" office:value-type="float" office:value="402.31" calcext:value-type="float">
            <text:p>402,31</text:p>
          </table:table-cell>
          <table:table-cell table:style-name="ce28" table:formula="of:=[.M7]-[.Q7]" office:value-type="float" office:value="5606.3" calcext:value-type="float">
            <text:p>5.606,30</text:p>
          </table:table-cell>
          <table:table-cell table:number-columns-repeated="1006"/>
        </table:table-row>
        <table:table-row table:style-name="ro3">
          <table:table-cell table:style-name="ce19" office:value-type="float" office:value="172411" calcext:value-type="float">
            <text:p>172411</text:p>
          </table:table-cell>
          <table:table-cell table:style-name="ce19" office:value-type="string" calcext:value-type="string">
            <text:p>ANA MARIA ROSA DE SENA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8829.97" calcext:value-type="float">
            <text:p>8.829,97</text:p>
          </table:table-cell>
          <table:table-cell table:style-name="ce28" office:value-type="float" office:value="4133.05" calcext:value-type="float">
            <text:p>4.133,05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8:.L8])" office:value-type="float" office:value="12963.02" calcext:value-type="float">
            <text:p>12.963,02</text:p>
          </table:table-cell>
          <table:table-cell table:style-name="ce28" office:value-type="float" office:value="1375.92" calcext:value-type="float">
            <text:p>1.375,92</text:p>
          </table:table-cell>
          <table:table-cell table:style-name="ce28" office:value-type="float" office:value="2317.09" calcext:value-type="float">
            <text:p>2.317,0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8]+[.O8]+[.P8]" office:value-type="float" office:value="3693.01" calcext:value-type="float">
            <text:p>3.693,01</text:p>
          </table:table-cell>
          <table:table-cell table:style-name="ce28" table:formula="of:=[.M8]-[.Q8]" office:value-type="float" office:value="9270.01" calcext:value-type="float">
            <text:p>9.270,01</text:p>
          </table:table-cell>
          <table:table-cell table:number-columns-repeated="1006"/>
        </table:table-row>
        <table:table-row table:style-name="ro3">
          <table:table-cell table:style-name="ce19" office:value-type="float" office:value="151684" calcext:value-type="float">
            <text:p>151684</text:p>
          </table:table-cell>
          <table:table-cell table:style-name="ce19" office:value-type="string" calcext:value-type="string">
            <text:p>ANGELA MARIA FERREIRA BARRETO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17445.67" calcext:value-type="float">
            <text:p>17.445,67</text:p>
          </table:table-cell>
          <table:table-cell table:style-name="ce28" office:value-type="float" office:value="8660.81" calcext:value-type="float">
            <text:p>8.660,81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9:.L9])" office:value-type="float" office:value="26106.48" calcext:value-type="float">
            <text:p>26.106,48</text:p>
          </table:table-cell>
          <table:table-cell table:style-name="ce28" office:value-type="float" office:value="3295.72" calcext:value-type="float">
            <text:p>3.295,72</text:p>
          </table:table-cell>
          <table:table-cell table:style-name="ce28" office:value-type="float" office:value="4880" calcext:value-type="float">
            <text:p>4.88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9]+[.O9]+[.P9]" office:value-type="float" office:value="8175.72" calcext:value-type="float">
            <text:p>8.175,72</text:p>
          </table:table-cell>
          <table:table-cell table:style-name="ce28" table:formula="of:=[.M9]-[.Q9]" office:value-type="float" office:value="17930.76" calcext:value-type="float">
            <text:p>17.930,76</text:p>
          </table:table-cell>
          <table:table-cell table:number-columns-repeated="1006"/>
        </table:table-row>
        <table:table-row table:style-name="ro3">
          <table:table-cell table:style-name="ce19" office:value-type="float" office:value="89359" calcext:value-type="float">
            <text:p>89359</text:p>
          </table:table-cell>
          <table:table-cell table:style-name="ce19" office:value-type="string" calcext:value-type="string">
            <text:p>ANNA BELLA KARAM ALMEIDA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4575.4" calcext:value-type="float">
            <text:p>4.575,40</text:p>
          </table:table-cell>
          <table:table-cell table:style-name="ce28" office:value-type="float" office:value="3345.73" calcext:value-type="float">
            <text:p>3.345,73</text:p>
          </table:table-cell>
          <table:table-cell table:style-name="ce28" office:value-type="float" office:value="7762.09" calcext:value-type="float">
            <text:p>7.762,09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10:.L10])" office:value-type="float" office:value="15683.22" calcext:value-type="float">
            <text:p>15.683,22</text:p>
          </table:table-cell>
          <table:table-cell table:style-name="ce28" office:value-type="float" office:value="1756.75" calcext:value-type="float">
            <text:p>1.756,75</text:p>
          </table:table-cell>
          <table:table-cell table:style-name="ce28" office:value-type="float" office:value="2384.69" calcext:value-type="float">
            <text:p>2.384,6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0]+[.O10]+[.P10]" office:value-type="float" office:value="4141.44" calcext:value-type="float">
            <text:p>4.141,44</text:p>
          </table:table-cell>
          <table:table-cell table:style-name="ce28" table:formula="of:=[.M10]-[.Q10]" office:value-type="float" office:value="11541.78" calcext:value-type="float">
            <text:p>11.541,78</text:p>
          </table:table-cell>
          <table:table-cell table:number-columns-repeated="1006"/>
        </table:table-row>
        <table:table-row table:style-name="ro3">
          <table:table-cell table:style-name="ce19" office:value-type="float" office:value="191023" calcext:value-type="float">
            <text:p>191023</text:p>
          </table:table-cell>
          <table:table-cell table:style-name="ce19" office:value-type="string" calcext:value-type="string">
            <text:p>ANTONIO CARLOS DE FREITAS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9196.13" calcext:value-type="float">
            <text:p>9.196,13</text:p>
          </table:table-cell>
          <table:table-cell table:style-name="ce28" office:value-type="float" office:value="966.98" calcext:value-type="float">
            <text:p>966,98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11:.L11])" office:value-type="float" office:value="10163.11" calcext:value-type="float">
            <text:p>10.163,11</text:p>
          </table:table-cell>
          <table:table-cell table:style-name="ce28" office:value-type="float" office:value="983.94" calcext:value-type="float">
            <text:p>983,94</text:p>
          </table:table-cell>
          <table:table-cell table:style-name="ce28" office:value-type="float" office:value="1079.18" calcext:value-type="float">
            <text:p>1.079,1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1]+[.O11]+[.P11]" office:value-type="float" office:value="2063.12" calcext:value-type="float">
            <text:p>2.063,12</text:p>
          </table:table-cell>
          <table:table-cell table:style-name="ce28" table:formula="of:=[.M11]-[.Q11]" office:value-type="float" office:value="8099.99" calcext:value-type="float">
            <text:p>8.099,99</text:p>
          </table:table-cell>
          <table:table-cell table:number-columns-repeated="1006"/>
        </table:table-row>
        <table:table-row table:style-name="ro3">
          <table:table-cell table:style-name="ce19" office:value-type="float" office:value="97651" calcext:value-type="float">
            <text:p>97651</text:p>
          </table:table-cell>
          <table:table-cell table:style-name="ce19" office:value-type="string" calcext:value-type="string">
            <text:p>ANTONIO LUIZ DOS SANTO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8663.25" calcext:value-type="float">
            <text:p>8.663,25</text:p>
          </table:table-cell>
          <table:table-cell table:style-name="ce28" office:value-type="float" office:value="4366.45" calcext:value-type="float">
            <text:p>4.366,45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12:.L12])" office:value-type="float" office:value="13029.7" calcext:value-type="float">
            <text:p>13.029,70</text:p>
          </table:table-cell>
          <table:table-cell table:style-name="ce28" office:value-type="float" office:value="1385.26" calcext:value-type="float">
            <text:p>1.385,26</text:p>
          </table:table-cell>
          <table:table-cell table:style-name="ce28" office:value-type="float" office:value="2228.59" calcext:value-type="float">
            <text:p>2.228,5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2]+[.O12]+[.P12]" office:value-type="float" office:value="3613.85" calcext:value-type="float">
            <text:p>3.613,85</text:p>
          </table:table-cell>
          <table:table-cell table:style-name="ce28" table:formula="of:=[.M12]-[.Q12]" office:value-type="float" office:value="9415.85" calcext:value-type="float">
            <text:p>9.415,85</text:p>
          </table:table-cell>
          <table:table-cell table:number-columns-repeated="1006"/>
        </table:table-row>
        <table:table-row table:style-name="ro3">
          <table:table-cell table:style-name="ce19" office:value-type="float" office:value="86075" calcext:value-type="float">
            <text:p>86075</text:p>
          </table:table-cell>
          <table:table-cell table:style-name="ce19" office:value-type="string" calcext:value-type="string">
            <text:p>CLEONICE MESQUITA SANTO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2211.34" calcext:value-type="float">
            <text:p>2.211,34</text:p>
          </table:table-cell>
          <table:table-cell table:style-name="ce28" office:value-type="float" office:value="1092.66" calcext:value-type="float">
            <text:p>1.092,66</text:p>
          </table:table-cell>
          <table:table-cell table:style-name="ce28" office:value-type="float" office:value="1430.86" calcext:value-type="float">
            <text:p>1.430,8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13:.L13])" office:value-type="float" office:value="4734.86" calcext:value-type="float">
            <text:p>4.734,86</text:p>
          </table:table-cell>
          <table:table-cell table:style-name="ce28" office:value-type="float" office:value="223.98" calcext:value-type="float">
            <text:p>223,9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13]+[.O13]+[.P13]" office:value-type="float" office:value="223.98" calcext:value-type="float">
            <text:p>223,98</text:p>
          </table:table-cell>
          <table:table-cell table:style-name="ce28" table:formula="of:=[.M13]-[.Q13]" office:value-type="float" office:value="4510.88" calcext:value-type="float">
            <text:p>4.510,88</text:p>
          </table:table-cell>
          <table:table-cell table:number-columns-repeated="1006"/>
        </table:table-row>
        <table:table-row table:style-name="ro3">
          <table:table-cell table:style-name="ce19" office:value-type="float" office:value="161854" calcext:value-type="float">
            <text:p>161854</text:p>
          </table:table-cell>
          <table:table-cell table:style-name="ce19" office:value-type="string" calcext:value-type="string">
            <text:p>CRISTINA MANSUR QUEIROZ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14730.84" calcext:value-type="float">
            <text:p>14.730,84</text:p>
          </table:table-cell>
          <table:table-cell table:style-name="ce28" office:value-type="float" office:value="7469.33" calcext:value-type="float">
            <text:p>7.469,33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14:.L14])" office:value-type="float" office:value="22200.17" calcext:value-type="float">
            <text:p>22.200,17</text:p>
          </table:table-cell>
          <table:table-cell table:style-name="ce28" office:value-type="float" office:value="2709.78" calcext:value-type="float">
            <text:p>2.709,78</text:p>
          </table:table-cell>
          <table:table-cell table:style-name="ce28" office:value-type="float" office:value="4490.5" calcext:value-type="float">
            <text:p>4.490,5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4]+[.O14]+[.P14]" office:value-type="float" office:value="7200.28" calcext:value-type="float">
            <text:p>7.200,28</text:p>
          </table:table-cell>
          <table:table-cell table:style-name="ce28" table:formula="of:=[.M14]-[.Q14]" office:value-type="float" office:value="14999.89" calcext:value-type="float">
            <text:p>14.999,89</text:p>
          </table:table-cell>
          <table:table-cell table:number-columns-repeated="1006"/>
        </table:table-row>
        <table:table-row table:style-name="ro3">
          <table:table-cell table:style-name="ce19" office:value-type="float" office:value="219133" calcext:value-type="float">
            <text:p>219133</text:p>
          </table:table-cell>
          <table:table-cell table:style-name="ce19" office:value-type="string" calcext:value-type="string">
            <text:p>DELNIR CARDOSO VIEIRA DA SILVA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4733.17" calcext:value-type="float">
            <text:p>4.733,17</text:p>
          </table:table-cell>
          <table:table-cell table:style-name="ce28" office:value-type="float" office:value="2541.14" calcext:value-type="float">
            <text:p>2.541,14</text:p>
          </table:table-cell>
          <table:table-cell table:style-name="ce28" office:value-type="float" office:value="5232.21" calcext:value-type="float">
            <text:p>5.232,21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15:.L15])" office:value-type="float" office:value="12506.52" calcext:value-type="float">
            <text:p>12.506,52</text:p>
          </table:table-cell>
          <table:table-cell table:style-name="ce28" office:value-type="float" office:value="1312.01" calcext:value-type="float">
            <text:p>1.312,01</text:p>
          </table:table-cell>
          <table:table-cell table:style-name="ce28" office:value-type="float" office:value="1685.54" calcext:value-type="float">
            <text:p>1.685,5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5]+[.O15]+[.P15]" office:value-type="float" office:value="2997.55" calcext:value-type="float">
            <text:p>2.997,55</text:p>
          </table:table-cell>
          <table:table-cell table:style-name="ce28" table:formula="of:=[.M15]-[.Q15]" office:value-type="float" office:value="9508.97" calcext:value-type="float">
            <text:p>9.508,97</text:p>
          </table:table-cell>
          <table:table-cell table:number-columns-repeated="1006"/>
        </table:table-row>
        <table:table-row table:style-name="ro3">
          <table:table-cell table:style-name="ce19" office:value-type="float" office:value="223055" calcext:value-type="float">
            <text:p>223055</text:p>
          </table:table-cell>
          <table:table-cell table:style-name="ce19" office:value-type="string" calcext:value-type="string">
            <text:p>DIRLENE MARIA NEGREDO ANDRADE COELHO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4417.63" calcext:value-type="float">
            <text:p>4.417,63</text:p>
          </table:table-cell>
          <table:table-cell table:style-name="ce28" office:value-type="float" office:value="1183.29" calcext:value-type="float">
            <text:p>1.183,29</text:p>
          </table:table-cell>
          <table:table-cell table:style-name="ce28" office:value-type="float" office:value="5301.16" calcext:value-type="float">
            <text:p>5.301,1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16:.L16])" office:value-type="float" office:value="10902.08" calcext:value-type="float">
            <text:p>10.902,08</text:p>
          </table:table-cell>
          <table:table-cell table:style-name="ce28" office:value-type="float" office:value="1087.39" calcext:value-type="float">
            <text:p>1.087,39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16]+[.O16]+[.P16]" office:value-type="float" office:value="1087.39" calcext:value-type="float">
            <text:p>1.087,39</text:p>
          </table:table-cell>
          <table:table-cell table:style-name="ce28" table:formula="of:=[.M16]-[.Q16]" office:value-type="float" office:value="9814.69" calcext:value-type="float">
            <text:p>9.814,69</text:p>
          </table:table-cell>
          <table:table-cell table:number-columns-repeated="1006"/>
        </table:table-row>
        <table:table-row table:style-name="ro3">
          <table:table-cell table:style-name="ce19" office:value-type="float" office:value="161437" calcext:value-type="float">
            <text:p>161437</text:p>
          </table:table-cell>
          <table:table-cell table:style-name="ce19" office:value-type="string" calcext:value-type="string">
            <text:p>EDINILIA OLIVEIRA MELO DIA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7472.01" calcext:value-type="float">
            <text:p>7.472,01</text:p>
          </table:table-cell>
          <table:table-cell table:style-name="ce28" office:value-type="float" office:value="1368.96" calcext:value-type="float">
            <text:p>1.368,96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17:.L17])" office:value-type="float" office:value="8840.97" calcext:value-type="float">
            <text:p>8.840,97</text:p>
          </table:table-cell>
          <table:table-cell table:style-name="ce28" office:value-type="float" office:value="798.84" calcext:value-type="float">
            <text:p>798,84</text:p>
          </table:table-cell>
          <table:table-cell table:style-name="ce28" office:value-type="float" office:value="1342.23" calcext:value-type="float">
            <text:p>1.342,2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7]+[.O17]+[.P17]" office:value-type="float" office:value="2141.07" calcext:value-type="float">
            <text:p>2.141,07</text:p>
          </table:table-cell>
          <table:table-cell table:style-name="ce28" table:formula="of:=[.M17]-[.Q17]" office:value-type="float" office:value="6699.9" calcext:value-type="float">
            <text:p>6.699,90</text:p>
          </table:table-cell>
          <table:table-cell table:number-columns-repeated="1006"/>
        </table:table-row>
        <table:table-row table:style-name="ro3">
          <table:table-cell table:style-name="ce19" office:value-type="float" office:value="153292" calcext:value-type="float">
            <text:p>153292</text:p>
          </table:table-cell>
          <table:table-cell table:style-name="ce19" office:value-type="string" calcext:value-type="string">
            <text:p>EDLA BOMFIM DOS SANTO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9362.85" calcext:value-type="float">
            <text:p>9.362,85</text:p>
          </table:table-cell>
          <table:table-cell table:style-name="ce28" office:value-type="float" office:value="3274.4" calcext:value-type="float">
            <text:p>3.274,4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18:.L18])" office:value-type="float" office:value="12637.25" calcext:value-type="float">
            <text:p>12.637,25</text:p>
          </table:table-cell>
          <table:table-cell table:style-name="ce28" office:value-type="float" office:value="1330.32" calcext:value-type="float">
            <text:p>1.330,32</text:p>
          </table:table-cell>
          <table:table-cell table:style-name="ce28" office:value-type="float" office:value="2240.05" calcext:value-type="float">
            <text:p>2.240,0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8]+[.O18]+[.P18]" office:value-type="float" office:value="3570.37" calcext:value-type="float">
            <text:p>3.570,37</text:p>
          </table:table-cell>
          <table:table-cell table:style-name="ce28" table:formula="of:=[.M18]-[.Q18]" office:value-type="float" office:value="9066.88" calcext:value-type="float">
            <text:p>9.066,88</text:p>
          </table:table-cell>
          <table:table-cell table:number-columns-repeated="1006"/>
        </table:table-row>
        <table:table-row table:style-name="ro3">
          <table:table-cell table:style-name="ce19" office:value-type="float" office:value="352239" calcext:value-type="float">
            <text:p>352239</text:p>
          </table:table-cell>
          <table:table-cell table:style-name="ce19" office:value-type="string" calcext:value-type="string">
            <text:p>EDMILSON MOREIRA DA SILV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8913.33" calcext:value-type="float">
            <text:p>8.913,33</text:p>
          </table:table-cell>
          <table:table-cell table:style-name="ce28" office:value-type="float" office:value="433.47" calcext:value-type="float">
            <text:p>433,47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19:.L19])" office:value-type="float" office:value="9346.8" calcext:value-type="float">
            <text:p>9.346,80</text:p>
          </table:table-cell>
          <table:table-cell table:style-name="ce28" office:value-type="float" office:value="869.65" calcext:value-type="float">
            <text:p>869,65</text:p>
          </table:table-cell>
          <table:table-cell table:style-name="ce28" office:value-type="float" office:value="1357.58" calcext:value-type="float">
            <text:p>1.357,5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19]+[.O19]+[.P19]" office:value-type="float" office:value="2227.23" calcext:value-type="float">
            <text:p>2.227,23</text:p>
          </table:table-cell>
          <table:table-cell table:style-name="ce28" table:formula="of:=[.M19]-[.Q19]" office:value-type="float" office:value="7119.57" calcext:value-type="float">
            <text:p>7.119,57</text:p>
          </table:table-cell>
          <table:table-cell table:number-columns-repeated="1006"/>
        </table:table-row>
        <table:table-row table:style-name="ro3">
          <table:table-cell table:style-name="ce19" office:value-type="float" office:value="35825" calcext:value-type="float">
            <text:p>35825</text:p>
          </table:table-cell>
          <table:table-cell table:style-name="ce19" office:value-type="string" calcext:value-type="string">
            <text:p>EDWALSON DOS REIS SOUZA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6701.33" calcext:value-type="float">
            <text:p>6.701,33</text:p>
          </table:table-cell>
          <table:table-cell table:style-name="ce28" office:value-type="float" office:value="1333.77" calcext:value-type="float">
            <text:p>1.333,77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20:.L20])" office:value-type="float" office:value="8035.1" calcext:value-type="float">
            <text:p>8.035,10</text:p>
          </table:table-cell>
          <table:table-cell table:style-name="ce28" office:value-type="float" office:value="686.01" calcext:value-type="float">
            <text:p>686,01</text:p>
          </table:table-cell>
          <table:table-cell table:style-name="ce28" office:value-type="float" office:value="628.05" calcext:value-type="float">
            <text:p>628,0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20]+[.O20]+[.P20]" office:value-type="float" office:value="1314.06" calcext:value-type="float">
            <text:p>1.314,06</text:p>
          </table:table-cell>
          <table:table-cell table:style-name="ce28" table:formula="of:=[.M20]-[.Q20]" office:value-type="float" office:value="6721.04" calcext:value-type="float">
            <text:p>6.721,04</text:p>
          </table:table-cell>
          <table:table-cell table:number-columns-repeated="1006"/>
        </table:table-row>
        <table:table-row table:style-name="ro3">
          <table:table-cell table:style-name="ce19" office:value-type="float" office:value="219925" calcext:value-type="float">
            <text:p>219925</text:p>
          </table:table-cell>
          <table:table-cell table:style-name="ce19" office:value-type="string" calcext:value-type="string">
            <text:p>ELIZABETE LOPES CARVALHO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7068.31" calcext:value-type="float">
            <text:p>7.068,31</text:p>
          </table:table-cell>
          <table:table-cell table:style-name="ce28" office:value-type="float" office:value="3007.76" calcext:value-type="float">
            <text:p>3.007,76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21:.L21])" office:value-type="float" office:value="10076.07" calcext:value-type="float">
            <text:p>10.076,07</text:p>
          </table:table-cell>
          <table:table-cell table:style-name="ce28" office:value-type="float" office:value="971.75" calcext:value-type="float">
            <text:p>971,75</text:p>
          </table:table-cell>
          <table:table-cell table:style-name="ce28" office:value-type="float" office:value="1477.92" calcext:value-type="float">
            <text:p>1.477,9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21]+[.O21]+[.P21]" office:value-type="float" office:value="2449.67" calcext:value-type="float">
            <text:p>2.449,67</text:p>
          </table:table-cell>
          <table:table-cell table:style-name="ce28" table:formula="of:=[.M21]-[.Q21]" office:value-type="float" office:value="7626.4" calcext:value-type="float">
            <text:p>7.626,40</text:p>
          </table:table-cell>
          <table:table-cell table:number-columns-repeated="1006"/>
        </table:table-row>
        <table:table-row table:style-name="ro3">
          <table:table-cell table:style-name="ce19" office:value-type="float" office:value="89202" calcext:value-type="float">
            <text:p>89202</text:p>
          </table:table-cell>
          <table:table-cell table:style-name="ce19" office:value-type="string" calcext:value-type="string">
            <text:p>ESTHER MOREIRA NEVE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6701.33" calcext:value-type="float">
            <text:p>6.701,33</text:p>
          </table:table-cell>
          <table:table-cell table:style-name="ce28" office:value-type="float" office:value="939.7" calcext:value-type="float">
            <text:p>939,7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22:.L22])" office:value-type="float" office:value="7641.03" calcext:value-type="float">
            <text:p>7.641,03</text:p>
          </table:table-cell>
          <table:table-cell table:style-name="ce28" office:value-type="float" office:value="630.84" calcext:value-type="float">
            <text:p>630,84</text:p>
          </table:table-cell>
          <table:table-cell table:style-name="ce28" office:value-type="float" office:value="534.85" calcext:value-type="float">
            <text:p>534,8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22]+[.O22]+[.P22]" office:value-type="float" office:value="1165.69" calcext:value-type="float">
            <text:p>1.165,69</text:p>
          </table:table-cell>
          <table:table-cell table:style-name="ce28" table:formula="of:=[.M22]-[.Q22]" office:value-type="float" office:value="6475.34" calcext:value-type="float">
            <text:p>6.475,34</text:p>
          </table:table-cell>
          <table:table-cell table:number-columns-repeated="1006"/>
        </table:table-row>
        <table:table-row table:style-name="ro3">
          <table:table-cell table:style-name="ce19" office:value-type="float" office:value="171692" calcext:value-type="float">
            <text:p>171692</text:p>
          </table:table-cell>
          <table:table-cell table:style-name="ce19" office:value-type="string" calcext:value-type="string">
            <text:p>GILDECY FONTES DE ARAUJO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9949.03" calcext:value-type="float">
            <text:p>9.949,03</text:p>
          </table:table-cell>
          <table:table-cell table:style-name="ce28" office:value-type="float" office:value="2222.45" calcext:value-type="float">
            <text:p>2.222,45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23:.L23])" office:value-type="float" office:value="12171.48" calcext:value-type="float">
            <text:p>12.171,48</text:p>
          </table:table-cell>
          <table:table-cell table:style-name="ce28" office:value-type="float" office:value="1265.11" calcext:value-type="float">
            <text:p>1.265,11</text:p>
          </table:table-cell>
          <table:table-cell table:style-name="ce28" office:value-type="float" office:value="2129.89" calcext:value-type="float">
            <text:p>2.129,8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23]+[.O23]+[.P23]" office:value-type="float" office:value="3395" calcext:value-type="float">
            <text:p>3.395,00</text:p>
          </table:table-cell>
          <table:table-cell table:style-name="ce28" table:formula="of:=[.M23]-[.Q23]" office:value-type="float" office:value="8776.48" calcext:value-type="float">
            <text:p>8.776,48</text:p>
          </table:table-cell>
          <table:table-cell table:number-columns-repeated="1006"/>
        </table:table-row>
        <table:table-row table:style-name="ro3">
          <table:table-cell table:style-name="ce19" office:value-type="float" office:value="170853" calcext:value-type="float">
            <text:p>170853</text:p>
          </table:table-cell>
          <table:table-cell table:style-name="ce19" office:value-type="string" calcext:value-type="string">
            <text:p>ISADORA GONCALVES LEAL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3944.31" calcext:value-type="float">
            <text:p>3.944,31</text:p>
          </table:table-cell>
          <table:table-cell table:style-name="ce28" office:value-type="float" office:value="3546.48" calcext:value-type="float">
            <text:p>3.546,48</text:p>
          </table:table-cell>
          <table:table-cell table:style-name="ce28" office:value-type="float" office:value="6691.46" calcext:value-type="float">
            <text:p>6.691,4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24:.L24])" office:value-type="float" office:value="14182.25" calcext:value-type="float">
            <text:p>14.182,25</text:p>
          </table:table-cell>
          <table:table-cell table:style-name="ce28" office:value-type="float" office:value="1546.62" calcext:value-type="float">
            <text:p>1.546,62</text:p>
          </table:table-cell>
          <table:table-cell table:style-name="ce28" office:value-type="float" office:value="2081.84" calcext:value-type="float">
            <text:p>2.081,8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24]+[.O24]+[.P24]" office:value-type="float" office:value="3628.46" calcext:value-type="float">
            <text:p>3.628,46</text:p>
          </table:table-cell>
          <table:table-cell table:style-name="ce28" table:formula="of:=[.M24]-[.Q24]" office:value-type="float" office:value="10553.79" calcext:value-type="float">
            <text:p>10.553,79</text:p>
          </table:table-cell>
          <table:table-cell table:number-columns-repeated="1006"/>
        </table:table-row>
        <table:table-row table:style-name="ro3">
          <table:table-cell table:style-name="ce19" office:value-type="float" office:value="219306" calcext:value-type="float">
            <text:p>219306</text:p>
          </table:table-cell>
          <table:table-cell table:style-name="ce19" office:value-type="string" calcext:value-type="string">
            <text:p>IVONILDES DE SOUZA GUIMARAE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6701.33" calcext:value-type="float">
            <text:p>6.701,33</text:p>
          </table:table-cell>
          <table:table-cell table:style-name="ce28" office:value-type="float" office:value="788.14" calcext:value-type="float">
            <text:p>788,14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25:.L25])" office:value-type="float" office:value="7489.47" calcext:value-type="float">
            <text:p>7.489,47</text:p>
          </table:table-cell>
          <table:table-cell table:style-name="ce28" office:value-type="float" office:value="609.63" calcext:value-type="float">
            <text:p>609,63</text:p>
          </table:table-cell>
          <table:table-cell table:style-name="ce28" office:value-type="float" office:value="499" calcext:value-type="float">
            <text:p>499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25]+[.O25]+[.P25]" office:value-type="float" office:value="1108.63" calcext:value-type="float">
            <text:p>1.108,63</text:p>
          </table:table-cell>
          <table:table-cell table:style-name="ce28" table:formula="of:=[.M25]-[.Q25]" office:value-type="float" office:value="6380.84" calcext:value-type="float">
            <text:p>6.380,84</text:p>
          </table:table-cell>
          <table:table-cell table:number-columns-repeated="1006"/>
        </table:table-row>
        <table:table-row table:style-name="ro3">
          <table:table-cell table:style-name="ce19" office:value-type="float" office:value="732" calcext:value-type="float">
            <text:p>732</text:p>
          </table:table-cell>
          <table:table-cell table:style-name="ce19" office:value-type="string" calcext:value-type="string">
            <text:p>JOAO FRANCISCO DOS SANTOS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7472.01" calcext:value-type="float">
            <text:p>7.472,01</text:p>
          </table:table-cell>
          <table:table-cell table:style-name="ce28" office:value-type="float" office:value="2393.1" calcext:value-type="float">
            <text:p>2.393,1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26:.L26])" office:value-type="float" office:value="9865.11" calcext:value-type="float">
            <text:p>9.865,11</text:p>
          </table:table-cell>
          <table:table-cell table:style-name="ce28" office:value-type="float" office:value="942.22" calcext:value-type="float">
            <text:p>942,22</text:p>
          </table:table-cell>
          <table:table-cell table:style-name="ce28" office:value-type="float" office:value="956.57" calcext:value-type="float">
            <text:p>956,5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26]+[.O26]+[.P26]" office:value-type="float" office:value="1898.79" calcext:value-type="float">
            <text:p>1.898,79</text:p>
          </table:table-cell>
          <table:table-cell table:style-name="ce28" table:formula="of:=[.M26]-[.Q26]" office:value-type="float" office:value="7966.32" calcext:value-type="float">
            <text:p>7.966,32</text:p>
          </table:table-cell>
          <table:table-cell table:number-columns-repeated="1006"/>
        </table:table-row>
        <table:table-row table:style-name="ro3">
          <table:table-cell table:style-name="ce19" office:value-type="float" office:value="70020" calcext:value-type="float">
            <text:p>70020</text:p>
          </table:table-cell>
          <table:table-cell table:style-name="ce19" office:value-type="string" calcext:value-type="string">
            <text:p>JOSE CARLOS RODRIGUES SOARES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1948.73" calcext:value-type="float">
            <text:p>1.948,73</text:p>
          </table:table-cell>
          <table:table-cell table:style-name="ce28" office:value-type="float" office:value="591.12" calcext:value-type="float">
            <text:p>591,12</text:p>
          </table:table-cell>
          <table:table-cell table:style-name="ce28" office:value-type="float" office:value="2260.53" calcext:value-type="float">
            <text:p>2.260,53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27:.L27])" office:value-type="float" office:value="4800.38" calcext:value-type="float">
            <text:p>4.800,38</text:p>
          </table:table-cell>
          <table:table-cell table:style-name="ce28" office:value-type="float" office:value="233.15" calcext:value-type="float">
            <text:p>233,15</text:p>
          </table:table-cell>
          <table:table-cell table:style-name="ce28" office:value-type="float" office:value="42.72" calcext:value-type="float">
            <text:p>42,7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27]+[.O27]+[.P27]" office:value-type="float" office:value="275.87" calcext:value-type="float">
            <text:p>275,87</text:p>
          </table:table-cell>
          <table:table-cell table:style-name="ce28" table:formula="of:=[.M27]-[.Q27]" office:value-type="float" office:value="4524.51" calcext:value-type="float">
            <text:p>4.524,51</text:p>
          </table:table-cell>
          <table:table-cell table:number-columns-repeated="1006"/>
        </table:table-row>
        <table:table-row table:style-name="ro3">
          <table:table-cell table:style-name="ce19" office:value-type="float" office:value="89126" calcext:value-type="float">
            <text:p>89126</text:p>
          </table:table-cell>
          <table:table-cell table:style-name="ce19" office:value-type="string" calcext:value-type="string">
            <text:p>JOSE LUIS ALVES FIGUEIREDO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6701.33" calcext:value-type="float">
            <text:p>6.701,33</text:p>
          </table:table-cell>
          <table:table-cell table:style-name="ce28" office:value-type="float" office:value="2429.24" calcext:value-type="float">
            <text:p>2.429,24</text:p>
          </table:table-cell>
          <table:table-cell table:style-name="ce28" office:value-type="float" office:value="6949.86" calcext:value-type="float">
            <text:p>6.949,8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28:.L28])" office:value-type="float" office:value="16080.43" calcext:value-type="float">
            <text:p>16.080,43</text:p>
          </table:table-cell>
          <table:table-cell table:style-name="ce28" office:value-type="float" office:value="1812.36" calcext:value-type="float">
            <text:p>1.812,36</text:p>
          </table:table-cell>
          <table:table-cell table:style-name="ce28" office:value-type="float" office:value="2478.63" calcext:value-type="float">
            <text:p>2.478,6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28]+[.O28]+[.P28]" office:value-type="float" office:value="4290.99" calcext:value-type="float">
            <text:p>4.290,99</text:p>
          </table:table-cell>
          <table:table-cell table:style-name="ce28" table:formula="of:=[.M28]-[.Q28]" office:value-type="float" office:value="11789.44" calcext:value-type="float">
            <text:p>11.789,44</text:p>
          </table:table-cell>
          <table:table-cell table:number-columns-repeated="1006"/>
        </table:table-row>
        <table:table-row table:style-name="ro3">
          <table:table-cell table:style-name="ce19" office:value-type="float" office:value="26362" calcext:value-type="float">
            <text:p>26362</text:p>
          </table:table-cell>
          <table:table-cell table:style-name="ce19" office:value-type="string" calcext:value-type="string">
            <text:p>JOSE RAMOS CORREIA NASCIMENTO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6701.33" calcext:value-type="float">
            <text:p>6.701,33</text:p>
          </table:table-cell>
          <table:table-cell table:style-name="ce28" office:value-type="float" office:value="3101.95" calcext:value-type="float">
            <text:p>3.101,95</text:p>
          </table:table-cell>
          <table:table-cell table:style-name="ce28" office:value-type="float" office:value="5950.14" calcext:value-type="float">
            <text:p>5.950,14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29:.L29])" office:value-type="float" office:value="15753.42" calcext:value-type="float">
            <text:p>15.753,42</text:p>
          </table:table-cell>
          <table:table-cell table:style-name="ce28" office:value-type="float" office:value="1766.58" calcext:value-type="float">
            <text:p>1.766,58</text:p>
          </table:table-cell>
          <table:table-cell table:style-name="ce28" office:value-type="float" office:value="2401.29" calcext:value-type="float">
            <text:p>2.401,2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29]+[.O29]+[.P29]" office:value-type="float" office:value="4167.87" calcext:value-type="float">
            <text:p>4.167,87</text:p>
          </table:table-cell>
          <table:table-cell table:style-name="ce28" table:formula="of:=[.M29]-[.Q29]" office:value-type="float" office:value="11585.55" calcext:value-type="float">
            <text:p>11.585,55</text:p>
          </table:table-cell>
          <table:table-cell table:number-columns-repeated="1006"/>
        </table:table-row>
        <table:table-row table:style-name="ro3">
          <table:table-cell table:style-name="ce19" office:value-type="float" office:value="89127" calcext:value-type="float">
            <text:p>89127</text:p>
          </table:table-cell>
          <table:table-cell table:style-name="ce19" office:value-type="string" calcext:value-type="string">
            <text:p>JOSE ROBERTO BATIST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1818.82" calcext:value-type="float">
            <text:p>1.818,82</text:p>
          </table:table-cell>
          <table:table-cell table:style-name="ce28" office:value-type="float" office:value="472.89" calcext:value-type="float">
            <text:p>472,89</text:p>
          </table:table-cell>
          <table:table-cell table:style-name="ce28" office:value-type="float" office:value="2728.23" calcext:value-type="float">
            <text:p>2.728,2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5.2" calcext:value-type="float">
            <text:p>25,20</text:p>
          </table:table-cell>
          <table:table-cell table:style-name="ce28" table:formula="of:=SUM([.E30:.L30])" office:value-type="float" office:value="5045.14" calcext:value-type="float">
            <text:p>5.045,14</text:p>
          </table:table-cell>
          <table:table-cell table:style-name="ce28" office:value-type="float" office:value="263.89" calcext:value-type="float">
            <text:p>263,89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30]+[.O30]+[.P30]" office:value-type="float" office:value="263.89" calcext:value-type="float">
            <text:p>263,89</text:p>
          </table:table-cell>
          <table:table-cell table:style-name="ce28" table:formula="of:=[.M30]-[.Q30]" office:value-type="float" office:value="4781.25" calcext:value-type="float">
            <text:p>4.781,25</text:p>
          </table:table-cell>
          <table:table-cell table:number-columns-repeated="1006"/>
        </table:table-row>
        <table:table-row table:style-name="ro3">
          <table:table-cell table:style-name="ce19" office:value-type="float" office:value="119261" calcext:value-type="float">
            <text:p>119261</text:p>
          </table:table-cell>
          <table:table-cell table:style-name="ce19" office:value-type="string" calcext:value-type="string">
            <text:p>JOSETE BELANIZIA SANTO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6701.33" calcext:value-type="float">
            <text:p>6.701,33</text:p>
          </table:table-cell>
          <table:table-cell table:style-name="ce28" office:value-type="float" office:value="1338.65" calcext:value-type="float">
            <text:p>1.338,65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31:.L31])" office:value-type="float" office:value="8039.98" calcext:value-type="float">
            <text:p>8.039,98</text:p>
          </table:table-cell>
          <table:table-cell table:style-name="ce28" office:value-type="float" office:value="686.7" calcext:value-type="float">
            <text:p>686,70</text:p>
          </table:table-cell>
          <table:table-cell table:style-name="ce28" office:value-type="float" office:value="629.2" calcext:value-type="float">
            <text:p>629,2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31]+[.O31]+[.P31]" office:value-type="float" office:value="1315.9" calcext:value-type="float">
            <text:p>1.315,90</text:p>
          </table:table-cell>
          <table:table-cell table:style-name="ce28" table:formula="of:=[.M31]-[.Q31]" office:value-type="float" office:value="6724.08" calcext:value-type="float">
            <text:p>6.724,08</text:p>
          </table:table-cell>
          <table:table-cell table:number-columns-repeated="1006"/>
        </table:table-row>
        <table:table-row table:style-name="ro3">
          <table:table-cell table:style-name="ce19" office:value-type="float" office:value="74126" calcext:value-type="float">
            <text:p>74126</text:p>
          </table:table-cell>
          <table:table-cell table:style-name="ce19" office:value-type="string" calcext:value-type="string">
            <text:p>JURANDIR CARDOSO DOS SANTO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9782.31" calcext:value-type="float">
            <text:p>9.782,31</text:p>
          </table:table-cell>
          <table:table-cell table:style-name="ce28" office:value-type="float" office:value="4566.52" calcext:value-type="float">
            <text:p>4.566,52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32:.L32])" office:value-type="float" office:value="14348.83" calcext:value-type="float">
            <text:p>14.348,83</text:p>
          </table:table-cell>
          <table:table-cell table:style-name="ce28" office:value-type="float" office:value="1569.94" calcext:value-type="float">
            <text:p>1.569,94</text:p>
          </table:table-cell>
          <table:table-cell table:style-name="ce28" office:value-type="float" office:value="2540.56" calcext:value-type="float">
            <text:p>2.540,5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32]+[.O32]+[.P32]" office:value-type="float" office:value="4110.5" calcext:value-type="float">
            <text:p>4.110,50</text:p>
          </table:table-cell>
          <table:table-cell table:style-name="ce28" table:formula="of:=[.M32]-[.Q32]" office:value-type="float" office:value="10238.33" calcext:value-type="float">
            <text:p>10.238,33</text:p>
          </table:table-cell>
          <table:table-cell table:number-columns-repeated="1006"/>
        </table:table-row>
        <table:table-row table:style-name="ro3">
          <table:table-cell table:style-name="ce19" office:value-type="float" office:value="94732" calcext:value-type="float">
            <text:p>94732</text:p>
          </table:table-cell>
          <table:table-cell table:style-name="ce19" office:value-type="string" calcext:value-type="string">
            <text:p>JUSSARA FERREIRA DOREA LIMA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7068.31" calcext:value-type="float">
            <text:p>7.068,31</text:p>
          </table:table-cell>
          <table:table-cell table:style-name="ce28" office:value-type="float" office:value="3649.21" calcext:value-type="float">
            <text:p>3.649,21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33:.L33])" office:value-type="float" office:value="10717.52" calcext:value-type="float">
            <text:p>10.717,52</text:p>
          </table:table-cell>
          <table:table-cell table:style-name="ce28" office:value-type="float" office:value="1061.55" calcext:value-type="float">
            <text:p>1.061,55</text:p>
          </table:table-cell>
          <table:table-cell table:style-name="ce28" office:value-type="float" office:value="1210.3" calcext:value-type="float">
            <text:p>1.210,3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33]+[.O33]+[.P33]" office:value-type="float" office:value="2271.85" calcext:value-type="float">
            <text:p>2.271,85</text:p>
          </table:table-cell>
          <table:table-cell table:style-name="ce28" table:formula="of:=[.M33]-[.Q33]" office:value-type="float" office:value="8445.67" calcext:value-type="float">
            <text:p>8.445,67</text:p>
          </table:table-cell>
          <table:table-cell table:number-columns-repeated="1006"/>
        </table:table-row>
        <table:table-row table:style-name="ro3">
          <table:table-cell table:style-name="ce19" office:value-type="float" office:value="155903" calcext:value-type="float">
            <text:p>155903</text:p>
          </table:table-cell>
          <table:table-cell table:style-name="ce19" office:value-type="string" calcext:value-type="string">
            <text:p>MARCIA BACELAR DE ASSUNCAO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9782.31" calcext:value-type="float">
            <text:p>9.782,31</text:p>
          </table:table-cell>
          <table:table-cell table:style-name="ce28" office:value-type="float" office:value="1100.36" calcext:value-type="float">
            <text:p>1.100,36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34:.L34])" office:value-type="float" office:value="10882.67" calcext:value-type="float">
            <text:p>10.882,67</text:p>
          </table:table-cell>
          <table:table-cell table:style-name="ce28" office:value-type="float" office:value="1084.67" calcext:value-type="float">
            <text:p>1.084,67</text:p>
          </table:table-cell>
          <table:table-cell table:style-name="ce28" office:value-type="float" office:value="1825.09" calcext:value-type="float">
            <text:p>1.825,0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34]+[.O34]+[.P34]" office:value-type="float" office:value="2909.76" calcext:value-type="float">
            <text:p>2.909,76</text:p>
          </table:table-cell>
          <table:table-cell table:style-name="ce28" table:formula="of:=[.M34]-[.Q34]" office:value-type="float" office:value="7972.91" calcext:value-type="float">
            <text:p>7.972,91</text:p>
          </table:table-cell>
          <table:table-cell table:number-columns-repeated="1006"/>
        </table:table-row>
        <table:table-row table:style-name="ro3">
          <table:table-cell table:style-name="ce19" office:value-type="float" office:value="352608" calcext:value-type="float">
            <text:p>352608</text:p>
          </table:table-cell>
          <table:table-cell table:style-name="ce19" office:value-type="string" calcext:value-type="string">
            <text:p>MARIA BOMFIM MARQUES TAVARE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3867.21" calcext:value-type="float">
            <text:p>3.867,21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35:.L35])" office:value-type="float" office:value="3867.21" calcext:value-type="float">
            <text:p>3.867,21</text:p>
          </table:table-cell>
          <table:table-cell table:style-name="ce28" office:value-type="float" office:value="102.51" calcext:value-type="float">
            <text:p>102,51</text:p>
          </table:table-cell>
          <table:table-cell table:style-name="ce28" office:value-type="float" office:value="210.93" calcext:value-type="float">
            <text:p>210,9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35]+[.O35]+[.P35]" office:value-type="float" office:value="313.44" calcext:value-type="float">
            <text:p>313,44</text:p>
          </table:table-cell>
          <table:table-cell table:style-name="ce28" table:formula="of:=[.M35]-[.Q35]" office:value-type="float" office:value="3553.77" calcext:value-type="float">
            <text:p>3.553,77</text:p>
          </table:table-cell>
          <table:table-cell table:number-columns-repeated="1006"/>
        </table:table-row>
        <table:table-row table:style-name="ro3">
          <table:table-cell table:style-name="ce19" office:value-type="float" office:value="192035" calcext:value-type="float">
            <text:p>192035</text:p>
          </table:table-cell>
          <table:table-cell table:style-name="ce19" office:value-type="string" calcext:value-type="string">
            <text:p>MARIA DE FATIMA CARDOSO ANDRADE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14730.84" calcext:value-type="float">
            <text:p>14.730,84</text:p>
          </table:table-cell>
          <table:table-cell table:style-name="ce28" office:value-type="float" office:value="7130.57" calcext:value-type="float">
            <text:p>7.130,57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36:.L36])" office:value-type="float" office:value="21861.41" calcext:value-type="float">
            <text:p>21.861,41</text:p>
          </table:table-cell>
          <table:table-cell table:style-name="ce28" office:value-type="float" office:value="2658.96" calcext:value-type="float">
            <text:p>2.658,96</text:p>
          </table:table-cell>
          <table:table-cell table:style-name="ce28" office:value-type="float" office:value="3887.72" calcext:value-type="float">
            <text:p>3.887,7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36]+[.O36]+[.P36]" office:value-type="float" office:value="6546.68" calcext:value-type="float">
            <text:p>6.546,68</text:p>
          </table:table-cell>
          <table:table-cell table:style-name="ce28" table:formula="of:=[.M36]-[.Q36]" office:value-type="float" office:value="15314.73" calcext:value-type="float">
            <text:p>15.314,73</text:p>
          </table:table-cell>
          <table:table-cell table:number-columns-repeated="1006"/>
        </table:table-row>
        <table:table-row table:style-name="ro3">
          <table:table-cell table:style-name="ce19" office:value-type="float" office:value="171146" calcext:value-type="float">
            <text:p>171146</text:p>
          </table:table-cell>
          <table:table-cell table:style-name="ce19" office:value-type="string" calcext:value-type="string">
            <text:p>MARIA DE LURDES MARINS DA MATTA FERRARI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4417.63" calcext:value-type="float">
            <text:p>4.417,63</text:p>
          </table:table-cell>
          <table:table-cell table:style-name="ce28" office:value-type="float" office:value="993.97" calcext:value-type="float">
            <text:p>993,97</text:p>
          </table:table-cell>
          <table:table-cell table:style-name="ce28" office:value-type="float" office:value="4859.39" calcext:value-type="float">
            <text:p>4.859,39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37:.L37])" office:value-type="float" office:value="10270.99" calcext:value-type="float">
            <text:p>10.270,99</text:p>
          </table:table-cell>
          <table:table-cell table:style-name="ce28" office:value-type="float" office:value="999.04" calcext:value-type="float">
            <text:p>999,04</text:p>
          </table:table-cell>
          <table:table-cell table:style-name="ce28" office:value-type="float" office:value="1156.83" calcext:value-type="float">
            <text:p>1.156,8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37]+[.O37]+[.P37]" office:value-type="float" office:value="2155.87" calcext:value-type="float">
            <text:p>2.155,87</text:p>
          </table:table-cell>
          <table:table-cell table:style-name="ce28" table:formula="of:=[.M37]-[.Q37]" office:value-type="float" office:value="8115.12" calcext:value-type="float">
            <text:p>8.115,12</text:p>
          </table:table-cell>
          <table:table-cell table:number-columns-repeated="1006"/>
        </table:table-row>
        <table:table-row table:style-name="ro3">
          <table:table-cell table:style-name="ce19" office:value-type="float" office:value="222384" calcext:value-type="float">
            <text:p>222384</text:p>
          </table:table-cell>
          <table:table-cell table:style-name="ce19" office:value-type="string" calcext:value-type="string">
            <text:p>MARIA DO CARMO TORRAO MANSUR DE CARVALHO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4733.17" calcext:value-type="float">
            <text:p>4.733,17</text:p>
          </table:table-cell>
          <table:table-cell table:style-name="ce28" office:value-type="float" office:value="5715.75" calcext:value-type="float">
            <text:p>5.715,75</text:p>
          </table:table-cell>
          <table:table-cell table:style-name="ce28" office:value-type="float" office:value="7299.77" calcext:value-type="float">
            <text:p>7.299,77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38:.L38])" office:value-type="float" office:value="17748.69" calcext:value-type="float">
            <text:p>17.748,69</text:p>
          </table:table-cell>
          <table:table-cell table:style-name="ce28" office:value-type="float" office:value="2045.92" calcext:value-type="float">
            <text:p>2.045,92</text:p>
          </table:table-cell>
          <table:table-cell table:style-name="ce28" office:value-type="float" office:value="2925.31" calcext:value-type="float">
            <text:p>2.925,3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38]+[.O38]+[.P38]" office:value-type="float" office:value="4971.23" calcext:value-type="float">
            <text:p>4.971,23</text:p>
          </table:table-cell>
          <table:table-cell table:style-name="ce28" table:formula="of:=[.M38]-[.Q38]" office:value-type="float" office:value="12777.46" calcext:value-type="float">
            <text:p>12.777,46</text:p>
          </table:table-cell>
          <table:table-cell table:number-columns-repeated="1006"/>
        </table:table-row>
        <table:table-row table:style-name="ro3">
          <table:table-cell table:style-name="ce19" office:value-type="float" office:value="119262" calcext:value-type="float">
            <text:p>119262</text:p>
          </table:table-cell>
          <table:table-cell table:style-name="ce19" office:value-type="string" calcext:value-type="string">
            <text:p>MARIA ISABEL SANTOS SOUZA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9196.13" calcext:value-type="float">
            <text:p>9.196,13</text:p>
          </table:table-cell>
          <table:table-cell table:style-name="ce28" office:value-type="float" office:value="2192.41" calcext:value-type="float">
            <text:p>2.192,41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39:.L39])" office:value-type="float" office:value="11388.54" calcext:value-type="float">
            <text:p>11.388,54</text:p>
          </table:table-cell>
          <table:table-cell table:style-name="ce28" office:value-type="float" office:value="1155.5" calcext:value-type="float">
            <text:p>1.155,50</text:p>
          </table:table-cell>
          <table:table-cell table:style-name="ce28" office:value-type="float" office:value="1421.13" calcext:value-type="float">
            <text:p>1.421,1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39]+[.O39]+[.P39]" office:value-type="float" office:value="2576.63" calcext:value-type="float">
            <text:p>2.576,63</text:p>
          </table:table-cell>
          <table:table-cell table:style-name="ce28" table:formula="of:=[.M39]-[.Q39]" office:value-type="float" office:value="8811.91" calcext:value-type="float">
            <text:p>8.811,91</text:p>
          </table:table-cell>
          <table:table-cell table:number-columns-repeated="1006"/>
        </table:table-row>
        <table:table-row table:style-name="ro3">
          <table:table-cell table:style-name="ce19" office:value-type="float" office:value="161752" calcext:value-type="float">
            <text:p>161752</text:p>
          </table:table-cell>
          <table:table-cell table:style-name="ce19" office:value-type="string" calcext:value-type="string">
            <text:p>MARIA JOSE FERRARI GOME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1842.78" calcext:value-type="float">
            <text:p>1.842,78</text:p>
          </table:table-cell>
          <table:table-cell table:style-name="ce28" office:value-type="float" office:value="689.42" calcext:value-type="float">
            <text:p>689,42</text:p>
          </table:table-cell>
          <table:table-cell table:style-name="ce28" office:value-type="float" office:value="1105.67" calcext:value-type="float">
            <text:p>1.105,67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40:.L40])" office:value-type="float" office:value="3637.87" calcext:value-type="float">
            <text:p>3.637,87</text:p>
          </table:table-cell>
          <table:table-cell table:style-name="ce28" office:value-type="float" office:value="70.4" calcext:value-type="float">
            <text:p>70,4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40]+[.O40]+[.P40]" office:value-type="float" office:value="70.4" calcext:value-type="float">
            <text:p>70,40</text:p>
          </table:table-cell>
          <table:table-cell table:style-name="ce28" table:formula="of:=[.M40]-[.Q40]" office:value-type="float" office:value="3567.47" calcext:value-type="float">
            <text:p>3.567,47</text:p>
          </table:table-cell>
          <table:table-cell table:number-columns-repeated="1006"/>
        </table:table-row>
        <table:table-row table:style-name="ro3">
          <table:table-cell table:style-name="ce19" office:value-type="float" office:value="111122" calcext:value-type="float">
            <text:p>111122</text:p>
          </table:table-cell>
          <table:table-cell table:style-name="ce19" office:value-type="string" calcext:value-type="string">
            <text:p>MARIA NEUMA FERREIRA DE CASTRO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7068.31" calcext:value-type="float">
            <text:p>7.068,31</text:p>
          </table:table-cell>
          <table:table-cell table:style-name="ce28" office:value-type="float" office:value="3295.16" calcext:value-type="float">
            <text:p>3.295,16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41:.L41])" office:value-type="float" office:value="10363.47" calcext:value-type="float">
            <text:p>10.363,47</text:p>
          </table:table-cell>
          <table:table-cell table:style-name="ce28" office:value-type="float" office:value="1011.99" calcext:value-type="float">
            <text:p>1.011,99</text:p>
          </table:table-cell>
          <table:table-cell table:style-name="ce28" office:value-type="float" office:value="1702.3" calcext:value-type="float">
            <text:p>1.702,3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41]+[.O41]+[.P41]" office:value-type="float" office:value="2714.29" calcext:value-type="float">
            <text:p>2.714,29</text:p>
          </table:table-cell>
          <table:table-cell table:style-name="ce28" table:formula="of:=[.M41]-[.Q41]" office:value-type="float" office:value="7649.18" calcext:value-type="float">
            <text:p>7.649,18</text:p>
          </table:table-cell>
          <table:table-cell table:number-columns-repeated="1006"/>
        </table:table-row>
        <table:table-row table:style-name="ro3">
          <table:table-cell table:style-name="ce19" office:value-type="float" office:value="124480" calcext:value-type="float">
            <text:p>124480</text:p>
          </table:table-cell>
          <table:table-cell table:style-name="ce19" office:value-type="string" calcext:value-type="string">
            <text:p>MARIA RAIMUNDA TEIXEIRA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6701.33" calcext:value-type="float">
            <text:p>6.701,33</text:p>
          </table:table-cell>
          <table:table-cell table:style-name="ce28" office:value-type="float" office:value="2856.2" calcext:value-type="float">
            <text:p>2.856,2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42:.L42])" office:value-type="float" office:value="9557.53" calcext:value-type="float">
            <text:p>9.557,53</text:p>
          </table:table-cell>
          <table:table-cell table:style-name="ce28" office:value-type="float" office:value="899.15" calcext:value-type="float">
            <text:p>899,15</text:p>
          </table:table-cell>
          <table:table-cell table:style-name="ce28" office:value-type="float" office:value="988.1" calcext:value-type="float">
            <text:p>988,1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42]+[.O42]+[.P42]" office:value-type="float" office:value="1887.25" calcext:value-type="float">
            <text:p>1.887,25</text:p>
          </table:table-cell>
          <table:table-cell table:style-name="ce28" table:formula="of:=[.M42]-[.Q42]" office:value-type="float" office:value="7670.28" calcext:value-type="float">
            <text:p>7.670,28</text:p>
          </table:table-cell>
          <table:table-cell table:number-columns-repeated="1006"/>
        </table:table-row>
        <table:table-row table:style-name="ro3">
          <table:table-cell table:style-name="ce19" office:value-type="float" office:value="100756" calcext:value-type="float">
            <text:p>100756</text:p>
          </table:table-cell>
          <table:table-cell table:style-name="ce19" office:value-type="string" calcext:value-type="string">
            <text:p>MARINA DE SANT ANA LOPES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3944.31" calcext:value-type="float">
            <text:p>3.944,31</text:p>
          </table:table-cell>
          <table:table-cell table:style-name="ce28" office:value-type="float" office:value="3345.73" calcext:value-type="float">
            <text:p>3.345,73</text:p>
          </table:table-cell>
          <table:table-cell table:style-name="ce28" office:value-type="float" office:value="6691.46" calcext:value-type="float">
            <text:p>6.691,4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43:.L43])" office:value-type="float" office:value="13981.5" calcext:value-type="float">
            <text:p>13.981,50</text:p>
          </table:table-cell>
          <table:table-cell table:style-name="ce28" office:value-type="float" office:value="1518.51" calcext:value-type="float">
            <text:p>1.518,51</text:p>
          </table:table-cell>
          <table:table-cell table:style-name="ce28" office:value-type="float" office:value="2034.37" calcext:value-type="float">
            <text:p>2.034,3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43]+[.O43]+[.P43]" office:value-type="float" office:value="3552.88" calcext:value-type="float">
            <text:p>3.552,88</text:p>
          </table:table-cell>
          <table:table-cell table:style-name="ce28" table:formula="of:=[.M43]-[.Q43]" office:value-type="float" office:value="10428.62" calcext:value-type="float">
            <text:p>10.428,62</text:p>
          </table:table-cell>
          <table:table-cell table:number-columns-repeated="1006"/>
        </table:table-row>
        <table:table-row table:style-name="ro3">
          <table:table-cell table:style-name="ce19" office:value-type="float" office:value="234700" calcext:value-type="float">
            <text:p>234700</text:p>
          </table:table-cell>
          <table:table-cell table:style-name="ce19" office:value-type="string" calcext:value-type="string">
            <text:p>MIGUEL WILSON DOS SANTOS TEIXEIRA</text:p>
          </table:table-cell>
          <table:table-cell table:style-name="ce19" office:value-type="string" calcext:value-type="string">
            <text:p>COORDENADOR ADMINISTRATIVO II - CMP 3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01.41" calcext:value-type="float">
            <text:p>801,41</text:p>
          </table:table-cell>
          <table:table-cell table:style-name="ce28" office:value-type="float" office:value="6672.94" calcext:value-type="float">
            <text:p>6.672,94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44:.L44])" office:value-type="float" office:value="7474.35" calcext:value-type="float">
            <text:p>7.474,35</text:p>
          </table:table-cell>
          <table:table-cell table:style-name="ce28" office:value-type="float" office:value="607.51" calcext:value-type="float">
            <text:p>607,51</text:p>
          </table:table-cell>
          <table:table-cell table:style-name="ce28" office:value-type="float" office:value="245.39" calcext:value-type="float">
            <text:p>245,3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44]+[.O44]+[.P44]" office:value-type="float" office:value="852.9" calcext:value-type="float">
            <text:p>852,90</text:p>
          </table:table-cell>
          <table:table-cell table:style-name="ce28" table:formula="of:=[.M44]-[.Q44]" office:value-type="float" office:value="6621.45" calcext:value-type="float">
            <text:p>6.621,45</text:p>
          </table:table-cell>
          <table:table-cell table:number-columns-repeated="1006"/>
        </table:table-row>
        <table:table-row table:style-name="ro3">
          <table:table-cell table:style-name="ce19" office:value-type="float" office:value="119273" calcext:value-type="float">
            <text:p>119273</text:p>
          </table:table-cell>
          <table:table-cell table:style-name="ce19" office:value-type="string" calcext:value-type="string">
            <text:p>MIRIAM LULA MOREIRA DE OLIVEIRA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2211.34" calcext:value-type="float">
            <text:p>2.211,34</text:p>
          </table:table-cell>
          <table:table-cell table:style-name="ce28" office:value-type="float" office:value="751.86" calcext:value-type="float">
            <text:p>751,86</text:p>
          </table:table-cell>
          <table:table-cell table:style-name="ce28" office:value-type="float" office:value="2432.47" calcext:value-type="float">
            <text:p>2.432,47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45:.L45])" office:value-type="float" office:value="5395.67" calcext:value-type="float">
            <text:p>5.395,67</text:p>
          </table:table-cell>
          <table:table-cell table:style-name="ce28" office:value-type="float" office:value="316.49" calcext:value-type="float">
            <text:p>316,49</text:p>
          </table:table-cell>
          <table:table-cell table:style-name="ce28" office:value-type="float" office:value="121.48" calcext:value-type="float">
            <text:p>121,4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45]+[.O45]+[.P45]" office:value-type="float" office:value="437.97" calcext:value-type="float">
            <text:p>437,97</text:p>
          </table:table-cell>
          <table:table-cell table:style-name="ce28" table:formula="of:=[.M45]-[.Q45]" office:value-type="float" office:value="4957.7" calcext:value-type="float">
            <text:p>4.957,70</text:p>
          </table:table-cell>
          <table:table-cell table:number-columns-repeated="1006"/>
        </table:table-row>
        <table:table-row table:style-name="ro3">
          <table:table-cell table:style-name="ce19" office:value-type="float" office:value="85111" calcext:value-type="float">
            <text:p>85111</text:p>
          </table:table-cell>
          <table:table-cell table:style-name="ce19" office:value-type="string" calcext:value-type="string">
            <text:p>MOISES AMADO DAS NEVE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9782.31" calcext:value-type="float">
            <text:p>9.782,31</text:p>
          </table:table-cell>
          <table:table-cell table:style-name="ce28" office:value-type="float" office:value="1796.37" calcext:value-type="float">
            <text:p>1.796,37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46:.L46])" office:value-type="float" office:value="11578.68" calcext:value-type="float">
            <text:p>11.578,68</text:p>
          </table:table-cell>
          <table:table-cell table:style-name="ce28" office:value-type="float" office:value="1182.12" calcext:value-type="float">
            <text:p>1.182,12</text:p>
          </table:table-cell>
          <table:table-cell table:style-name="ce28" office:value-type="float" office:value="1466.1" calcext:value-type="float">
            <text:p>1.466,1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46]+[.O46]+[.P46]" office:value-type="float" office:value="2648.22" calcext:value-type="float">
            <text:p>2.648,22</text:p>
          </table:table-cell>
          <table:table-cell table:style-name="ce28" table:formula="of:=[.M46]-[.Q46]" office:value-type="float" office:value="8930.46" calcext:value-type="float">
            <text:p>8.930,46</text:p>
          </table:table-cell>
          <table:table-cell table:number-columns-repeated="1006"/>
        </table:table-row>
        <table:table-row table:style-name="ro3">
          <table:table-cell table:style-name="ce19" office:value-type="float" office:value="191026" calcext:value-type="float">
            <text:p>191026</text:p>
          </table:table-cell>
          <table:table-cell table:style-name="ce19" office:value-type="string" calcext:value-type="string">
            <text:p>NELSON ALMEIDA BRITO COST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7068.31" calcext:value-type="float">
            <text:p>7.068,31</text:p>
          </table:table-cell>
          <table:table-cell table:style-name="ce28" office:value-type="float" office:value="1247.71" calcext:value-type="float">
            <text:p>1.247,71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47:.L47])" office:value-type="float" office:value="8316.02" calcext:value-type="float">
            <text:p>8.316,02</text:p>
          </table:table-cell>
          <table:table-cell table:style-name="ce28" office:value-type="float" office:value="725.34" calcext:value-type="float">
            <text:p>725,34</text:p>
          </table:table-cell>
          <table:table-cell table:style-name="ce28" office:value-type="float" office:value="694.48" calcext:value-type="float">
            <text:p>694,4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47]+[.O47]+[.P47]" office:value-type="float" office:value="1419.82" calcext:value-type="float">
            <text:p>1.419,82</text:p>
          </table:table-cell>
          <table:table-cell table:style-name="ce28" table:formula="of:=[.M47]-[.Q47]" office:value-type="float" office:value="6896.2" calcext:value-type="float">
            <text:p>6.896,20</text:p>
          </table:table-cell>
          <table:table-cell table:number-columns-repeated="1006"/>
        </table:table-row>
        <table:table-row table:style-name="ro3">
          <table:table-cell table:style-name="ce19" office:value-type="float" office:value="39490" calcext:value-type="float">
            <text:p>39490</text:p>
          </table:table-cell>
          <table:table-cell table:style-name="ce19" office:value-type="string" calcext:value-type="string">
            <text:p>NICANOR IDELFONSO CORREI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2273.52" calcext:value-type="float">
            <text:p>2.273,52</text:p>
          </table:table-cell>
          <table:table-cell table:style-name="ce28" office:value-type="float" office:value="727.53" calcext:value-type="float">
            <text:p>727,53</text:p>
          </table:table-cell>
          <table:table-cell table:style-name="ce28" office:value-type="float" office:value="2637.28" calcext:value-type="float">
            <text:p>2.637,28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48:.L48])" office:value-type="float" office:value="5638.33" calcext:value-type="float">
            <text:p>5.638,33</text:p>
          </table:table-cell>
          <table:table-cell table:style-name="ce28" office:value-type="float" office:value="350.47" calcext:value-type="float">
            <text:p>350,47</text:p>
          </table:table-cell>
          <table:table-cell table:style-name="ce28" office:value-type="float" office:value="152.78" calcext:value-type="float">
            <text:p>152,7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48]+[.O48]+[.P48]" office:value-type="float" office:value="503.25" calcext:value-type="float">
            <text:p>503,25</text:p>
          </table:table-cell>
          <table:table-cell table:style-name="ce28" table:formula="of:=[.M48]-[.Q48]" office:value-type="float" office:value="5135.08" calcext:value-type="float">
            <text:p>5.135,08</text:p>
          </table:table-cell>
          <table:table-cell table:number-columns-repeated="1006"/>
        </table:table-row>
        <table:table-row table:style-name="ro3">
          <table:table-cell table:style-name="ce19" office:value-type="float" office:value="26363" calcext:value-type="float">
            <text:p>26363</text:p>
          </table:table-cell>
          <table:table-cell table:style-name="ce19" office:value-type="string" calcext:value-type="string">
            <text:p>OLINDINALVO DE JESUS COUTO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2211.34" calcext:value-type="float">
            <text:p>2.211,34</text:p>
          </table:table-cell>
          <table:table-cell table:style-name="ce28" office:value-type="float" office:value="619.18" calcext:value-type="float">
            <text:p>619,18</text:p>
          </table:table-cell>
          <table:table-cell table:style-name="ce28" office:value-type="float" office:value="1105.67" calcext:value-type="float">
            <text:p>1.105,67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49:.L49])" office:value-type="float" office:value="3936.19" calcext:value-type="float">
            <text:p>3.936,19</text:p>
          </table:table-cell>
          <table:table-cell table:style-name="ce28" office:value-type="float" office:value="112.17" calcext:value-type="float">
            <text:p>112,17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49]+[.O49]+[.P49]" office:value-type="float" office:value="112.17" calcext:value-type="float">
            <text:p>112,17</text:p>
          </table:table-cell>
          <table:table-cell table:style-name="ce28" table:formula="of:=[.M49]-[.Q49]" office:value-type="float" office:value="3824.02" calcext:value-type="float">
            <text:p>3.824,02</text:p>
          </table:table-cell>
          <table:table-cell table:number-columns-repeated="1006"/>
        </table:table-row>
        <table:table-row table:style-name="ro3">
          <table:table-cell table:style-name="ce19" office:value-type="float" office:value="54833" calcext:value-type="float">
            <text:p>54833</text:p>
          </table:table-cell>
          <table:table-cell table:style-name="ce19" office:value-type="string" calcext:value-type="string">
            <text:p>ROBERTO ALVES DOS REI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2211.34" calcext:value-type="float">
            <text:p>2.211,34</text:p>
          </table:table-cell>
          <table:table-cell table:style-name="ce28" office:value-type="float" office:value="2177.07" calcext:value-type="float">
            <text:p>2.177,07</text:p>
          </table:table-cell>
          <table:table-cell table:style-name="ce28" office:value-type="float" office:value="2764.18" calcext:value-type="float">
            <text:p>2.764,18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50:.L50])" office:value-type="float" office:value="7152.59" calcext:value-type="float">
            <text:p>7.152,59</text:p>
          </table:table-cell>
          <table:table-cell table:style-name="ce28" office:value-type="float" office:value="562.46" calcext:value-type="float">
            <text:p>562,4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50]+[.O50]+[.P50]" office:value-type="float" office:value="562.46" calcext:value-type="float">
            <text:p>562,46</text:p>
          </table:table-cell>
          <table:table-cell table:style-name="ce28" table:formula="of:=[.M50]-[.Q50]" office:value-type="float" office:value="6590.13" calcext:value-type="float">
            <text:p>6.590,13</text:p>
          </table:table-cell>
          <table:table-cell table:number-columns-repeated="1006"/>
        </table:table-row>
        <table:table-row table:style-name="ro3">
          <table:table-cell table:style-name="ce19" office:value-type="float" office:value="151908" calcext:value-type="float">
            <text:p>151908</text:p>
          </table:table-cell>
          <table:table-cell table:style-name="ce19" office:value-type="string" calcext:value-type="string">
            <text:p>ROSA MARIA RAMOS CAVALCANTI REIS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3944.31" calcext:value-type="float">
            <text:p>3.944,31</text:p>
          </table:table-cell>
          <table:table-cell table:style-name="ce28" office:value-type="float" office:value="3345.73" calcext:value-type="float">
            <text:p>3.345,73</text:p>
          </table:table-cell>
          <table:table-cell table:style-name="ce28" office:value-type="float" office:value="3425.75" calcext:value-type="float">
            <text:p>3.425,75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51:.L51])" office:value-type="float" office:value="10715.79" calcext:value-type="float">
            <text:p>10.715,79</text:p>
          </table:table-cell>
          <table:table-cell table:style-name="ce28" office:value-type="float" office:value="1061.31" calcext:value-type="float">
            <text:p>1.061,31</text:p>
          </table:table-cell>
          <table:table-cell table:style-name="ce28" office:value-type="float" office:value="1262.03" calcext:value-type="float">
            <text:p>1.262,0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51]+[.O51]+[.P51]" office:value-type="float" office:value="2323.34" calcext:value-type="float">
            <text:p>2.323,34</text:p>
          </table:table-cell>
          <table:table-cell table:style-name="ce28" table:formula="of:=[.M51]-[.Q51]" office:value-type="float" office:value="8392.45" calcext:value-type="float">
            <text:p>8.392,45</text:p>
          </table:table-cell>
          <table:table-cell table:number-columns-repeated="1006"/>
        </table:table-row>
        <table:table-row table:style-name="ro3">
          <table:table-cell table:style-name="ce19" office:value-type="float" office:value="170886" calcext:value-type="float">
            <text:p>170886</text:p>
          </table:table-cell>
          <table:table-cell table:style-name="ce19" office:value-type="string" calcext:value-type="string">
            <text:p>ROSE MARY PIRES FOLLY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13269.52" calcext:value-type="float">
            <text:p>13.269,52</text:p>
          </table:table-cell>
          <table:table-cell table:style-name="ce28" office:value-type="float" office:value="4282.54" calcext:value-type="float">
            <text:p>4.282,54</text:p>
          </table:table-cell>
          <table:table-cell table:style-name="ce28" office:value-type="float" office:value="11079.73" calcext:value-type="float">
            <text:p>11.079,73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52:.L52])" office:value-type="float" office:value="28631.79" calcext:value-type="float">
            <text:p>28.631,79</text:p>
          </table:table-cell>
          <table:table-cell table:style-name="ce28" office:value-type="float" office:value="3674.52" calcext:value-type="float">
            <text:p>3.674,52</text:p>
          </table:table-cell>
          <table:table-cell table:style-name="ce28" office:value-type="float" office:value="5470.29" calcext:value-type="float">
            <text:p>5.470,2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52]+[.O52]+[.P52]" office:value-type="float" office:value="9144.81" calcext:value-type="float">
            <text:p>9.144,81</text:p>
          </table:table-cell>
          <table:table-cell table:style-name="ce28" table:formula="of:=[.M52]-[.Q52]" office:value-type="float" office:value="19486.98" calcext:value-type="float">
            <text:p>19.486,98</text:p>
          </table:table-cell>
          <table:table-cell table:number-columns-repeated="1006"/>
        </table:table-row>
        <table:table-row table:style-name="ro3">
          <table:table-cell table:style-name="ce19" office:value-type="float" office:value="1078" calcext:value-type="float">
            <text:p>1078</text:p>
          </table:table-cell>
          <table:table-cell table:style-name="ce19" office:value-type="string" calcext:value-type="string">
            <text:p>RUBENS NEUTON MORAES CARDOSO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4192.24" calcext:value-type="float">
            <text:p>4.192,24</text:p>
          </table:table-cell>
          <table:table-cell table:style-name="ce28" office:value-type="float" office:value="2351.81" calcext:value-type="float">
            <text:p>2.351,81</text:p>
          </table:table-cell>
          <table:table-cell table:style-name="ce28" office:value-type="float" office:value="4634.24" calcext:value-type="float">
            <text:p>4.634,24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53:.L53])" office:value-type="float" office:value="11178.29" calcext:value-type="float">
            <text:p>11.178,29</text:p>
          </table:table-cell>
          <table:table-cell table:style-name="ce28" office:value-type="float" office:value="1126.06" calcext:value-type="float">
            <text:p>1.126,06</text:p>
          </table:table-cell>
          <table:table-cell table:style-name="ce28" office:value-type="float" office:value="663.16" calcext:value-type="float">
            <text:p>663,1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53]+[.O53]+[.P53]" office:value-type="float" office:value="1789.22" calcext:value-type="float">
            <text:p>1.789,22</text:p>
          </table:table-cell>
          <table:table-cell table:style-name="ce28" table:formula="of:=[.M53]-[.Q53]" office:value-type="float" office:value="9389.07" calcext:value-type="float">
            <text:p>9.389,07</text:p>
          </table:table-cell>
          <table:table-cell table:number-columns-repeated="1006"/>
        </table:table-row>
        <table:table-row table:style-name="ro3">
          <table:table-cell table:style-name="ce19" office:value-type="float" office:value="101956" calcext:value-type="float">
            <text:p>101956</text:p>
          </table:table-cell>
          <table:table-cell table:style-name="ce19" office:value-type="string" calcext:value-type="string">
            <text:p>VERA LUCIA SOUZA GUSMAO MALTEZ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9782.31" calcext:value-type="float">
            <text:p>9.782,31</text:p>
          </table:table-cell>
          <table:table-cell table:style-name="ce28" office:value-type="float" office:value="1763.02" calcext:value-type="float">
            <text:p>1.763,02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54:.L54])" office:value-type="float" office:value="11545.33" calcext:value-type="float">
            <text:p>11.545,33</text:p>
          </table:table-cell>
          <table:table-cell table:style-name="ce28" office:value-type="float" office:value="1177.45" calcext:value-type="float">
            <text:p>1.177,45</text:p>
          </table:table-cell>
          <table:table-cell table:style-name="ce28" office:value-type="float" office:value="1929.67" calcext:value-type="float">
            <text:p>1.929,6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N54]+[.O54]+[.P54]" office:value-type="float" office:value="3107.12" calcext:value-type="float">
            <text:p>3.107,12</text:p>
          </table:table-cell>
          <table:table-cell table:style-name="ce28" table:formula="of:=[.M54]-[.Q54]" office:value-type="float" office:value="8438.21" calcext:value-type="float">
            <text:p>8.438,21</text:p>
          </table:table-cell>
          <table:table-cell table:number-columns-repeated="1006"/>
        </table:table-row>
        <table:table-row table:style-name="ro3">
          <table:table-cell table:style-name="ce19" office:value-type="float" office:value="81207" calcext:value-type="float">
            <text:p>81207</text:p>
          </table:table-cell>
          <table:table-cell table:style-name="ce19" office:value-type="string" calcext:value-type="string">
            <text:p>WANDA MARQUES RAMOS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4733.17" calcext:value-type="float">
            <text:p>4.733,17</text:p>
          </table:table-cell>
          <table:table-cell table:style-name="ce28" office:value-type="float" office:value="1467.28" calcext:value-type="float">
            <text:p>1.467,28</text:p>
          </table:table-cell>
          <table:table-cell table:style-name="ce28" office:value-type="float" office:value="6153.12" calcext:value-type="float">
            <text:p>6.153,12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55:.L55])" office:value-type="float" office:value="12353.57" calcext:value-type="float">
            <text:p>12.353,57</text:p>
          </table:table-cell>
          <table:table-cell table:style-name="ce28" office:value-type="float" office:value="1290.6" calcext:value-type="float">
            <text:p>1.290,6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N55]+[.O55]+[.P55]" office:value-type="float" office:value="1290.6" calcext:value-type="float">
            <text:p>1.290,60</text:p>
          </table:table-cell>
          <table:table-cell table:style-name="ce28" table:formula="of:=[.M55]-[.Q55]" office:value-type="float" office:value="11062.97" calcext:value-type="float">
            <text:p>11.062,97</text:p>
          </table:table-cell>
          <table:table-cell table:number-columns-repeated="1006"/>
        </table:table-row>
        <table:table-row table:style-name="ro3">
          <table:table-cell table:style-name="ce15" office:value-type="string" calcext:value-type="string" table:number-columns-spanned="4" table:number-rows-spanned="1">
            <text:p>TOTAL GERAL</text:p>
          </table:table-cell>
          <table:covered-table-cell table:number-columns-repeated="3"/>
          <table:table-cell table:style-name="ce5" table:formula="of:=SUM([.E7:.E55])" office:value-type="float" office:value="323783.74" calcext:value-type="float">
            <text:p>323.783,74</text:p>
          </table:table-cell>
          <table:table-cell table:style-name="ce5" table:formula="of:=SUM([.F7:.F55])" office:value-type="float" office:value="117868.33" calcext:value-type="float">
            <text:p>117.868,33</text:p>
          </table:table-cell>
          <table:table-cell table:style-name="ce5" table:formula="of:=SUM([.G7:.G55])" office:value-type="float" office:value="105168.21" calcext:value-type="float">
            <text:p>105.168,21</text:p>
          </table:table-cell>
          <table:table-cell table:style-name="ce5" table:formula="of:=SUM([.H7:.H55])" office:value-type="float" office:value="0" calcext:value-type="float">
            <text:p>0,00</text:p>
          </table:table-cell>
          <table:table-cell table:style-name="ce5" table:formula="of:=SUM([.I7:.I55])" office:value-type="float" office:value="0" calcext:value-type="float">
            <text:p>0,00</text:p>
          </table:table-cell>
          <table:table-cell table:style-name="ce5" table:formula="of:=SUM([.J7:.J55])" office:value-type="float" office:value="0" calcext:value-type="float">
            <text:p>0,00</text:p>
          </table:table-cell>
          <table:table-cell table:style-name="ce5" table:formula="of:=SUM([.K7:.K55])" office:value-type="float" office:value="0" calcext:value-type="float">
            <text:p>0,00</text:p>
          </table:table-cell>
          <table:table-cell table:style-name="ce5" table:formula="of:=SUM([.L7:.L55])" office:value-type="float" office:value="25.2" calcext:value-type="float">
            <text:p>25,20</text:p>
          </table:table-cell>
          <table:table-cell table:style-name="ce5" table:formula="of:=SUM([.M7:.M55])" office:value-type="float" office:value="546845.48" calcext:value-type="float">
            <text:p>546.845,48</text:p>
          </table:table-cell>
          <table:table-cell table:style-name="ce5" table:formula="of:=SUM([.N7:.N55])" office:value-type="float" office:value="55311.37" calcext:value-type="float">
            <text:p>55.311,37</text:p>
          </table:table-cell>
          <table:table-cell table:style-name="ce5" table:formula="of:=SUM([.O7:.O55])" office:value-type="float" office:value="69773.43" calcext:value-type="float">
            <text:p>69.773,43</text:p>
          </table:table-cell>
          <table:table-cell table:style-name="ce5" table:formula="of:=SUM([.P7:.P55])" office:value-type="float" office:value="0" calcext:value-type="float">
            <text:p>0,00</text:p>
          </table:table-cell>
          <table:table-cell table:style-name="ce5" table:formula="of:=SUM([.Q7:.Q55])" office:value-type="float" office:value="125084.8" calcext:value-type="float">
            <text:p>125.084,80</text:p>
          </table:table-cell>
          <table:table-cell table:style-name="ce5" table:formula="of:=SUM([.R7:.R55])" office:value-type="float" office:value="421760.68" calcext:value-type="float">
            <text:p>421.760,68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Fonte: Diretoria de Gestão de Pessoas</text:p>
          </table:table-cell>
          <table:table-cell table:style-name="ce7" table:number-columns-repeated="16"/>
          <table:table-cell table:style-name="ce8"/>
          <table:table-cell table:number-columns-repeated="1006"/>
        </table:table-row>
        <table:table-row table:style-name="ro3">
          <table:table-cell table:style-name="ce9" office:value-type="string" calcext:value-type="string">
            <text:p>Data da Última Atualização: 31/10/2020</text:p>
          </table:table-cell>
          <table:table-cell table:style-name="ce10" table:number-columns-repeated="17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<text:span text:style-name="T1">1</text:span> Remuneração do cargo efetivo - Vencimento, GAMPU, V.P.I, Adicionais de Qualificação, G.A.E e G.A.S, além de outras desta natureza.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pan text:style-name="T1">2</text:span>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pan text:style-name="T1">3</text:span>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pan text:style-name="T1">4</text:span>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pan text:style-name="T1">5</text:span> Adicional correspondente a 1/3 (um terço) da remuneração, pago ao servidor por ocasião das férias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pan text:style-name="T1">6</text:span> 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pan text:style-name="T1">7</text:span> Valor Total (somatório) das remunerações temporárias ou eventuais discriminadas na tabela II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pan text:style-name="T1">8</text:span> Valor Total (somatório) das verbas indenizatórias discriminadas na tabela III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pan text:style-name="T1">9</text:span> Total dos rendimentos brutos pagos no mês.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pan text:style-name="T1">10</text:span>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pan text:style-name="T1">11</text:span> Imposto de Renda Retido na Fonte.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pan text:style-name="T1">12</text:span>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pan text:style-name="T1">13</text:span> Total dos descontos efetuados no mês.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pan text:style-name="T1">14</text:span>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8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18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1" loext:min-decimal-places="1" number:min-integer-digits="1"/>
      <number:text>%</number:text>
    </number:percentage-style>
    <number:number-style style:name="N120">
      <number:text>R$ </number:text>
      <number:number number:decimal-places="2" loext:min-decimal-places="2" number:min-integer-digits="1" number:grouping="true"/>
    </number:number-style>
    <number:date-style style:name="N121">
      <number:day/>
      <number:text>/</number:text>
      <number:month/>
      <number:text>/</number:text>
      <number:year number:style="long"/>
    </number:date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26">
      <number:text-content/>
      <style:map style:condition="value()&lt;=1.79769313486232E+308" style:apply-style-name="N126P0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date-style style:name="N10145P0" style:volatile="true" number:language="pt" number:country="BR">
      <number:month number:textual="true"/>
      <number:text>-</number:text>
      <number:year/>
    </number:date-style>
    <number:text-style style:name="N10145" number:language="pt" number:country="BR">
      <number:text-content/>
      <style:map style:condition="value()&lt;=1.79769313486232E+308" style:apply-style-name="N1014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48%" style:print="charts drawings objects zero-value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/00/0000</text:date>, <text:time style:data-style-name="N2" text:time-value="15:31:47.4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lavia Vasconcelos Costa da Silva</meta:initial-creator>
    <meta:creation-date>2015-11-25T19:32:20Z</meta:creation-date>
    <dc:date>2020-11-30T15:33:05.627000000</dc:date>
    <meta:print-date>2020-06-29T14:54:52</meta:print-date>
    <meta:editing-duration>PT21M1S</meta:editing-duration>
    <meta:editing-cycles>12</meta:editing-cycles>
    <meta:document-statistic meta:table-count="3" meta:cell-count="938" meta:object-count="0"/>
  </office:meta>
</office:document-meta>
</file>