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196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19" style:family="table-cell" style:parent-style-name="Default">
      <style:table-cell-properties fo:border="0.06pt solid #000000"/>
      <style:text-properties style:font-name="Franklin Gothic Medium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3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end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1" fo:font-size="8pt" style:font-name-asian="Franklin Gothic Medium1" style:font-size-asian="8pt" style:font-name-complex="Franklin Gothic Medium1" style:font-size-complex="8pt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28" style:family="table-cell" style:parent-style-name="Default" style:data-style-name="N4">
      <style:table-cell-properties fo:border="0.06pt solid #000000"/>
      <style:text-properties style:font-name="Franklin Gothic Medium" fo:font-size="9pt" style:font-size-asian="9pt" style:font-size-complex="9pt"/>
    </style:style>
    <style:style style:name="ce4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3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9" table:default-cell-style-name="ce16"/>
        <table:table-column table:style-name="co6" table:default-cell-style-name="ce16"/>
        <table:table-column table:style-name="co18" table:number-columns-repeated="1006" table:default-cell-style-name="ce16"/>
        <table:table-row table:style-name="ro2">
          <table:table-cell table:style-name="ce11" office:value-type="string" calcext:value-type="string" table:number-columns-spanned="18" table:number-rows-spanned="1">
            <text:p>Quadro Remuneratório de Servidores Inativos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18" table:number-rows-spanned="1">
            <text:p>Abril / 2023</text:p>
          </table:table-cell>
          <table:covered-table-cell table:number-columns-repeated="17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3">
            <text:p>Matrícula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17" office:value-type="string" calcext:value-type="string" table:number-columns-spanned="1" table:number-rows-spanned="3">
            <text:p>Cargo</text:p>
          </table:table-cell>
          <table:table-cell table:style-name="ce17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17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7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2" table:number-columns-repeated="1006"/>
        </table:table-row>
        <table:table-row table:style-name="ro5">
          <table:covered-table-cell table:number-columns-repeated="4"/>
          <table:table-cell table:style-name="ce17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17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17" office:value-type="string" calcext:value-type="string" table:number-columns-spanned="1" table:number-rows-spanned="2">
            <text:p>Outras Remunerações Temporárias <text:span text:style-name="T2">7</text:span></text:p>
          </table:table-cell>
          <table:table-cell table:style-name="ce17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17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17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6">
          <table:covered-table-cell table:number-columns-repeated="4"/>
          <table:table-cell table:style-name="ce3" office:value-type="string" calcext:value-type="string">
            <text:p>Remuneração do Cargo Efetivo <text:span text:style-name="T2">1</text:span></text:p>
          </table:table-cell>
          <table:table-cell table:style-name="ce3" office:value-type="string" calcext:value-type="string">
            <text:p>Outras Verbas Remuneratórias, Legais ou Judiciais <text:span text:style-name="T2">2</text:span></text:p>
          </table:table-cell>
          <table:table-cell table:style-name="ce3" office:value-type="string" calcext:value-type="string">
            <text:p>Função de Confiança ou Cargo em Comissão ³</text:p>
          </table:table-cell>
          <table:table-cell table:style-name="ce3" office:value-type="string" calcext:value-type="string">
            <text:p>Gratificação Natalina<text:span text:style-name="T2"> 4</text:span></text:p>
          </table:table-cell>
          <table:table-cell table:style-name="ce3" office:value-type="string" calcext:value-type="string">
            <text:p>Férias (1/3 constitucional)<text:span text:style-name="T2"> 5</text:span></text:p>
          </table:table-cell>
          <table:table-cell table:style-name="ce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3" office:value-type="string" calcext:value-type="string">
            <text:p>Contribuição Previdenciária <text:span text:style-name="T2">10</text:span></text:p>
          </table:table-cell>
          <table:table-cell table:style-name="ce3" office:value-type="string" calcext:value-type="string">
            <text:p>Imposto de Renda <text:span text:style-name="T2">11</text:span></text:p>
          </table:table-cell>
          <table:table-cell table:style-name="ce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style-name="ce19" office:value-type="float" office:value="352062" calcext:value-type="float">
            <text:p>352062</text:p>
          </table:table-cell>
          <table:table-cell table:style-name="ce19" office:value-type="string" calcext:value-type="string">
            <text:p>ABETCAL LOPES NONAT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008.61" calcext:value-type="float">
            <text:p>6.008,61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7:.L7])" office:value-type="float" office:value="6008.61" calcext:value-type="float">
            <text:p>6.008,61</text:p>
          </table:table-cell>
          <table:table-cell table:style-name="ce28" office:value-type="float" office:value="294.37" calcext:value-type="float">
            <text:p>294,37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SUM([.N7:.P7])" office:value-type="float" office:value="294.37" calcext:value-type="float">
            <text:p>294,37</text:p>
          </table:table-cell>
          <table:table-cell table:style-name="ce28" table:formula="of:=[.M7]-[.Q7]" office:value-type="float" office:value="5714.24" calcext:value-type="float">
            <text:p>5.714,24</text:p>
          </table:table-cell>
          <table:table-cell table:number-columns-repeated="1006"/>
        </table:table-row>
        <table:table-row table:style-name="ro7">
          <table:table-cell table:style-name="ce19" office:value-type="float" office:value="352441" calcext:value-type="float">
            <text:p>352441</text:p>
          </table:table-cell>
          <table:table-cell table:style-name="ce19" office:value-type="string" calcext:value-type="string">
            <text:p>ALINE DE SOUZA BARROS LIM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695.25" calcext:value-type="float">
            <text:p>4.695,25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8:.L8])" office:value-type="float" office:value="4695.25" calcext:value-type="float">
            <text:p>4.695,25</text:p>
          </table:table-cell>
          <table:table-cell table:style-name="ce28" office:value-type="float" office:value="110.5" calcext:value-type="float">
            <text:p>110,50</text:p>
          </table:table-cell>
          <table:table-cell table:style-name="ce28" office:value-type="float" office:value="395.44" calcext:value-type="float">
            <text:p>395,4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8:.P8])" office:value-type="float" office:value="505.94" calcext:value-type="float">
            <text:p>505,94</text:p>
          </table:table-cell>
          <table:table-cell table:style-name="ce28" table:formula="of:=[.M8]-[.Q8]" office:value-type="float" office:value="4189.31" calcext:value-type="float">
            <text:p>4.189,31</text:p>
          </table:table-cell>
          <table:table-cell table:number-columns-repeated="1006"/>
        </table:table-row>
        <table:table-row table:style-name="ro7">
          <table:table-cell table:style-name="ce19" office:value-type="float" office:value="172411" calcext:value-type="float">
            <text:p>172411</text:p>
          </table:table-cell>
          <table:table-cell table:style-name="ce19" office:value-type="string" calcext:value-type="string">
            <text:p>ANA MARIA ROSA DE SEN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183.17" calcext:value-type="float">
            <text:p>9.183,17</text:p>
          </table:table-cell>
          <table:table-cell table:style-name="ce28" office:value-type="float" office:value="4299.57" calcext:value-type="float">
            <text:p>4.299,5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9:.L9])" office:value-type="float" office:value="13482.74" calcext:value-type="float">
            <text:p>13.482,74</text:p>
          </table:table-cell>
          <table:table-cell table:style-name="ce28" office:value-type="float" office:value="1340.74" calcext:value-type="float">
            <text:p>1.340,74</text:p>
          </table:table-cell>
          <table:table-cell table:style-name="ce28" office:value-type="float" office:value="1946.1" calcext:value-type="float">
            <text:p>1.946,1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9:.P9])" office:value-type="float" office:value="3286.84" calcext:value-type="float">
            <text:p>3.286,84</text:p>
          </table:table-cell>
          <table:table-cell table:style-name="ce28" table:formula="of:=[.M9]-[.Q9]" office:value-type="float" office:value="10195.9" calcext:value-type="float">
            <text:p>10.195,90</text:p>
          </table:table-cell>
          <table:table-cell table:number-columns-repeated="1006"/>
        </table:table-row>
        <table:table-row table:style-name="ro7">
          <table:table-cell table:style-name="ce19" office:value-type="float" office:value="151684" calcext:value-type="float">
            <text:p>151684</text:p>
          </table:table-cell>
          <table:table-cell table:style-name="ce19" office:value-type="string" calcext:value-type="string">
            <text:p>ANGELA MARIA FERREIRA BARRET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8143.5" calcext:value-type="float">
            <text:p>18.143,50</text:p>
          </table:table-cell>
          <table:table-cell table:style-name="ce28" office:value-type="float" office:value="9007.22" calcext:value-type="float">
            <text:p>9.007,2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0:.L10])" office:value-type="float" office:value="27150.72" calcext:value-type="float">
            <text:p>27.150,72</text:p>
          </table:table-cell>
          <table:table-cell table:style-name="ce28" office:value-type="float" office:value="3336.71" calcext:value-type="float">
            <text:p>3.336,71</text:p>
          </table:table-cell>
          <table:table-cell table:style-name="ce28" office:value-type="float" office:value="5155.9" calcext:value-type="float">
            <text:p>5.155,9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0:.P10])" office:value-type="float" office:value="8492.61" calcext:value-type="float">
            <text:p>8.492,61</text:p>
          </table:table-cell>
          <table:table-cell table:style-name="ce28" table:formula="of:=[.M10]-[.Q10]" office:value-type="float" office:value="18658.11" calcext:value-type="float">
            <text:p>18.658,11</text:p>
          </table:table-cell>
          <table:table-cell table:number-columns-repeated="1006"/>
        </table:table-row>
        <table:table-row table:style-name="ro7">
          <table:table-cell table:style-name="ce19" office:value-type="float" office:value="89359" calcext:value-type="float">
            <text:p>89359</text:p>
          </table:table-cell>
          <table:table-cell table:style-name="ce19" office:value-type="string" calcext:value-type="string">
            <text:p>ANNA BELLA KARAM ALMEIDA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758.42" calcext:value-type="float">
            <text:p>4.758,42</text:p>
          </table:table-cell>
          <table:table-cell table:style-name="ce28" office:value-type="float" office:value="3479.56" calcext:value-type="float">
            <text:p>3.479,56</text:p>
          </table:table-cell>
          <table:table-cell table:style-name="ce28" office:value-type="float" office:value="8072.58" calcext:value-type="float">
            <text:p>8.072,5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1:.L11])" office:value-type="float" office:value="16310.56" calcext:value-type="float">
            <text:p>16.310,56</text:p>
          </table:table-cell>
          <table:table-cell table:style-name="ce28" office:value-type="float" office:value="1736.64" calcext:value-type="float">
            <text:p>1.736,64</text:p>
          </table:table-cell>
          <table:table-cell table:style-name="ce28" office:value-type="float" office:value="2614.87" calcext:value-type="float">
            <text:p>2.614,8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1:.P11])" office:value-type="float" office:value="4351.51" calcext:value-type="float">
            <text:p>4.351,51</text:p>
          </table:table-cell>
          <table:table-cell table:style-name="ce28" table:formula="of:=[.M11]-[.Q11]" office:value-type="float" office:value="11959.05" calcext:value-type="float">
            <text:p>11.959,05</text:p>
          </table:table-cell>
          <table:table-cell table:number-columns-repeated="1006"/>
        </table:table-row>
        <table:table-row table:style-name="ro7">
          <table:table-cell table:style-name="ce19" office:value-type="float" office:value="191023" calcext:value-type="float">
            <text:p>191023</text:p>
          </table:table-cell>
          <table:table-cell table:style-name="ce19" office:value-type="string" calcext:value-type="string">
            <text:p>ANTONIO CARLOS DE FREITA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563.98" calcext:value-type="float">
            <text:p>9.563,98</text:p>
          </table:table-cell>
          <table:table-cell table:style-name="ce28" office:value-type="float" office:value="1005.66" calcext:value-type="float">
            <text:p>1.005,6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2:.L12])" office:value-type="float" office:value="10569.64" calcext:value-type="float">
            <text:p>10.569,64</text:p>
          </table:table-cell>
          <table:table-cell table:style-name="ce28" office:value-type="float" office:value="932.91" calcext:value-type="float">
            <text:p>932,91</text:p>
          </table:table-cell>
          <table:table-cell table:style-name="ce28" office:value-type="float" office:value="1257.15" calcext:value-type="float">
            <text:p>1.257,1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2:.P12])" office:value-type="float" office:value="2190.06" calcext:value-type="float">
            <text:p>2.190,06</text:p>
          </table:table-cell>
          <table:table-cell table:style-name="ce28" table:formula="of:=[.M12]-[.Q12]" office:value-type="float" office:value="8379.58" calcext:value-type="float">
            <text:p>8.379,58</text:p>
          </table:table-cell>
          <table:table-cell table:number-columns-repeated="1006"/>
        </table:table-row>
        <table:table-row table:style-name="ro7">
          <table:table-cell table:style-name="ce19" office:value-type="float" office:value="97651" calcext:value-type="float">
            <text:p>97651</text:p>
          </table:table-cell>
          <table:table-cell table:style-name="ce19" office:value-type="string" calcext:value-type="string">
            <text:p>ANTONIO LUIZ DO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009.78" calcext:value-type="float">
            <text:p>9.009,78</text:p>
          </table:table-cell>
          <table:table-cell table:style-name="ce28" office:value-type="float" office:value="4542.32" calcext:value-type="float">
            <text:p>4.542,3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3:.L13])" office:value-type="float" office:value="13552.1" calcext:value-type="float">
            <text:p>13.552,10</text:p>
          </table:table-cell>
          <table:table-cell table:style-name="ce28" office:value-type="float" office:value="1350.45" calcext:value-type="float">
            <text:p>1.350,45</text:p>
          </table:table-cell>
          <table:table-cell table:style-name="ce28" office:value-type="float" office:value="2381.82" calcext:value-type="float">
            <text:p>2.381,8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3:.P13])" office:value-type="float" office:value="3732.27" calcext:value-type="float">
            <text:p>3.732,27</text:p>
          </table:table-cell>
          <table:table-cell table:style-name="ce28" table:formula="of:=[.M13]-[.Q13]" office:value-type="float" office:value="9819.83" calcext:value-type="float">
            <text:p>9.819,83</text:p>
          </table:table-cell>
          <table:table-cell table:number-columns-repeated="1006"/>
        </table:table-row>
        <table:table-row table:style-name="ro7">
          <table:table-cell table:style-name="ce19" office:value-type="float" office:value="352415" calcext:value-type="float">
            <text:p>352415</text:p>
          </table:table-cell>
          <table:table-cell table:style-name="ce19" office:value-type="string" calcext:value-type="string">
            <text:p>CILENE BOTELHO CANGUSSU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835.37" calcext:value-type="float">
            <text:p>3.835,37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14:.L14])" office:value-type="float" office:value="3835.37" calcext:value-type="float">
            <text:p>3.835,3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6.83" calcext:value-type="float">
            <text:p>226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4:.P14])" office:value-type="float" office:value="226.83" calcext:value-type="float">
            <text:p>226,83</text:p>
          </table:table-cell>
          <table:table-cell table:style-name="ce28" table:formula="of:=[.M14]-[.Q14]" office:value-type="float" office:value="3608.54" calcext:value-type="float">
            <text:p>3.608,54</text:p>
          </table:table-cell>
          <table:table-cell table:number-columns-repeated="1006"/>
        </table:table-row>
        <table:table-row table:style-name="ro7">
          <table:table-cell table:style-name="ce19" office:value-type="float" office:value="161854" calcext:value-type="float">
            <text:p>161854</text:p>
          </table:table-cell>
          <table:table-cell table:style-name="ce19" office:value-type="string" calcext:value-type="string">
            <text:p>CRISTINA MANSUR QUEIROZ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5320.07" calcext:value-type="float">
            <text:p>15.320,07</text:p>
          </table:table-cell>
          <table:table-cell table:style-name="ce28" office:value-type="float" office:value="7767.82" calcext:value-type="float">
            <text:p>7.767,8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5:.L15])" office:value-type="float" office:value="23087.89" calcext:value-type="float">
            <text:p>23.087,89</text:p>
          </table:table-cell>
          <table:table-cell table:style-name="ce28" office:value-type="float" office:value="2727.28" calcext:value-type="float">
            <text:p>2.727,28</text:p>
          </table:table-cell>
          <table:table-cell table:style-name="ce28" office:value-type="float" office:value="4206.21" calcext:value-type="float">
            <text:p>4.206,2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5:.P15])" office:value-type="float" office:value="6933.49" calcext:value-type="float">
            <text:p>6.933,49</text:p>
          </table:table-cell>
          <table:table-cell table:style-name="ce28" table:formula="of:=[.M15]-[.Q15]" office:value-type="float" office:value="16154.4" calcext:value-type="float">
            <text:p>16.154,40</text:p>
          </table:table-cell>
          <table:table-cell table:number-columns-repeated="1006"/>
        </table:table-row>
        <table:table-row table:style-name="ro7">
          <table:table-cell table:style-name="ce19" office:value-type="float" office:value="219133" calcext:value-type="float">
            <text:p>219133</text:p>
          </table:table-cell>
          <table:table-cell table:style-name="ce19" office:value-type="string" calcext:value-type="string">
            <text:p>DELNIR CARDOSO VIEIRA DA SILVA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922.5" calcext:value-type="float">
            <text:p>4.922,50</text:p>
          </table:table-cell>
          <table:table-cell table:style-name="ce28" office:value-type="float" office:value="2642.79" calcext:value-type="float">
            <text:p>2.642,79</text:p>
          </table:table-cell>
          <table:table-cell table:style-name="ce28" office:value-type="float" office:value="5441.51" calcext:value-type="float">
            <text:p>5.441,51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6:.L16])" office:value-type="float" office:value="13006.8" calcext:value-type="float">
            <text:p>13.006,80</text:p>
          </table:table-cell>
          <table:table-cell table:style-name="ce28" office:value-type="float" office:value="1274.11" calcext:value-type="float">
            <text:p>1.274,11</text:p>
          </table:table-cell>
          <table:table-cell table:style-name="ce28" office:value-type="float" office:value="1833.54" calcext:value-type="float">
            <text:p>1.833,5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6:.P16])" office:value-type="float" office:value="3107.65" calcext:value-type="float">
            <text:p>3.107,65</text:p>
          </table:table-cell>
          <table:table-cell table:style-name="ce28" table:formula="of:=[.M16]-[.Q16]" office:value-type="float" office:value="9899.15" calcext:value-type="float">
            <text:p>9.899,15</text:p>
          </table:table-cell>
          <table:table-cell table:number-columns-repeated="1006"/>
        </table:table-row>
        <table:table-row table:style-name="ro7">
          <table:table-cell table:style-name="ce19" office:value-type="float" office:value="223055" calcext:value-type="float">
            <text:p>223055</text:p>
          </table:table-cell>
          <table:table-cell table:style-name="ce19" office:value-type="string" calcext:value-type="string">
            <text:p>DIRLENE MARIA NEGREDO ANDRADE COELH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594.33" calcext:value-type="float">
            <text:p>4.594,33</text:p>
          </table:table-cell>
          <table:table-cell table:style-name="ce28" office:value-type="float" office:value="1230.63" calcext:value-type="float">
            <text:p>1.230,63</text:p>
          </table:table-cell>
          <table:table-cell table:style-name="ce28" office:value-type="float" office:value="5513.2" calcext:value-type="float">
            <text:p>5.513,2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17:.L17])" office:value-type="float" office:value="11338.16" calcext:value-type="float">
            <text:p>11.338,16</text:p>
          </table:table-cell>
          <table:table-cell table:style-name="ce28" office:value-type="float" office:value="1040.5" calcext:value-type="float">
            <text:p>1.040,5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SUM([.N17:.P17])" office:value-type="float" office:value="1040.5" calcext:value-type="float">
            <text:p>1.040,50</text:p>
          </table:table-cell>
          <table:table-cell table:style-name="ce28" table:formula="of:=[.M17]-[.Q17]" office:value-type="float" office:value="10297.66" calcext:value-type="float">
            <text:p>10.297,66</text:p>
          </table:table-cell>
          <table:table-cell table:number-columns-repeated="1006"/>
        </table:table-row>
        <table:table-row table:style-name="ro7">
          <table:table-cell table:style-name="ce19" office:value-type="float" office:value="161437" calcext:value-type="float">
            <text:p>161437</text:p>
          </table:table-cell>
          <table:table-cell table:style-name="ce19" office:value-type="string" calcext:value-type="string">
            <text:p>EDINILIA OLIVEIRA MELO DIA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770.88" calcext:value-type="float">
            <text:p>7.770,88</text:p>
          </table:table-cell>
          <table:table-cell table:style-name="ce28" office:value-type="float" office:value="1423.72" calcext:value-type="float">
            <text:p>1.423,7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8:.L18])" office:value-type="float" office:value="9194.6" calcext:value-type="float">
            <text:p>9.194,60</text:p>
          </table:table-cell>
          <table:table-cell table:style-name="ce28" office:value-type="float" office:value="740.4" calcext:value-type="float">
            <text:p>740,40</text:p>
          </table:table-cell>
          <table:table-cell table:style-name="ce28" office:value-type="float" office:value="1455.55" calcext:value-type="float">
            <text:p>1.455,5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8:.P18])" office:value-type="float" office:value="2195.95" calcext:value-type="float">
            <text:p>2.195,95</text:p>
          </table:table-cell>
          <table:table-cell table:style-name="ce28" table:formula="of:=[.M18]-[.Q18]" office:value-type="float" office:value="6998.65" calcext:value-type="float">
            <text:p>6.998,65</text:p>
          </table:table-cell>
          <table:table-cell table:number-columns-repeated="1006"/>
        </table:table-row>
        <table:table-row table:style-name="ro7">
          <table:table-cell table:style-name="ce19" office:value-type="float" office:value="153292" calcext:value-type="float">
            <text:p>153292</text:p>
          </table:table-cell>
          <table:table-cell table:style-name="ce19" office:value-type="string" calcext:value-type="string">
            <text:p>EDLA BOMFIM DO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737.37" calcext:value-type="float">
            <text:p>9.737,37</text:p>
          </table:table-cell>
          <table:table-cell table:style-name="ce28" office:value-type="float" office:value="3406.57" calcext:value-type="float">
            <text:p>3.406,5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19:.L19])" office:value-type="float" office:value="13143.94" calcext:value-type="float">
            <text:p>13.143,94</text:p>
          </table:table-cell>
          <table:table-cell table:style-name="ce28" office:value-type="float" office:value="1293.31" calcext:value-type="float">
            <text:p>1.293,31</text:p>
          </table:table-cell>
          <table:table-cell table:style-name="ce28" office:value-type="float" office:value="2389.56" calcext:value-type="float">
            <text:p>2.389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19:.P19])" office:value-type="float" office:value="3682.87" calcext:value-type="float">
            <text:p>3.682,87</text:p>
          </table:table-cell>
          <table:table-cell table:style-name="ce28" table:formula="of:=[.M19]-[.Q19]" office:value-type="float" office:value="9461.07" calcext:value-type="float">
            <text:p>9.461,07</text:p>
          </table:table-cell>
          <table:table-cell table:number-columns-repeated="1006"/>
        </table:table-row>
        <table:table-row table:style-name="ro7">
          <table:table-cell table:style-name="ce19" office:value-type="float" office:value="352239" calcext:value-type="float">
            <text:p>352239</text:p>
          </table:table-cell>
          <table:table-cell table:style-name="ce19" office:value-type="string" calcext:value-type="string">
            <text:p>EDMILSON MOREIR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269.86" calcext:value-type="float">
            <text:p>9.269,86</text:p>
          </table:table-cell>
          <table:table-cell table:style-name="ce28" office:value-type="float" office:value="450.81" calcext:value-type="float">
            <text:p>450,8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0:.L20])" office:value-type="float" office:value="9720.67" calcext:value-type="float">
            <text:p>9.720,67</text:p>
          </table:table-cell>
          <table:table-cell table:style-name="ce28" office:value-type="float" office:value="814.05" calcext:value-type="float">
            <text:p>814,0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SUM([.N20:.P20])" office:value-type="float" office:value="814.05" calcext:value-type="float">
            <text:p>814,05</text:p>
          </table:table-cell>
          <table:table-cell table:style-name="ce28" table:formula="of:=[.M20]-[.Q20]" office:value-type="float" office:value="8906.62" calcext:value-type="float">
            <text:p>8.906,62</text:p>
          </table:table-cell>
          <table:table-cell table:number-columns-repeated="1006"/>
        </table:table-row>
        <table:table-row table:style-name="ro7">
          <table:table-cell table:style-name="ce19" office:value-type="float" office:value="353784" calcext:value-type="float">
            <text:p>353784</text:p>
          </table:table-cell>
          <table:table-cell table:style-name="ce19" office:value-type="string" calcext:value-type="string">
            <text:p>EDSON FERREIRA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501.03" calcext:value-type="float">
            <text:p>3.501,03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21:.L21])" office:value-type="float" office:value="3501.03" calcext:value-type="float">
            <text:p>3.501,0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0.35" calcext:value-type="float">
            <text:p>170,3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1:.P21])" office:value-type="float" office:value="170.35" calcext:value-type="float">
            <text:p>170,35</text:p>
          </table:table-cell>
          <table:table-cell table:style-name="ce28" table:formula="of:=[.M21]-[.Q21]" office:value-type="float" office:value="3330.68" calcext:value-type="float">
            <text:p>3.330,68</text:p>
          </table:table-cell>
          <table:table-cell table:number-columns-repeated="1006"/>
        </table:table-row>
        <table:table-row table:style-name="ro7">
          <table:table-cell table:style-name="ce19" office:value-type="float" office:value="35825" calcext:value-type="float">
            <text:p>35825</text:p>
          </table:table-cell>
          <table:table-cell table:style-name="ce19" office:value-type="string" calcext:value-type="string">
            <text:p>EDWALSON DOS REIS SOUZ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969.38" calcext:value-type="float">
            <text:p>6.969,38</text:p>
          </table:table-cell>
          <table:table-cell table:style-name="ce28" office:value-type="float" office:value="1387.12" calcext:value-type="float">
            <text:p>1.387,1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2:.L22])" office:value-type="float" office:value="8356.5" calcext:value-type="float">
            <text:p>8.356,50</text:p>
          </table:table-cell>
          <table:table-cell table:style-name="ce28" office:value-type="float" office:value="623.07" calcext:value-type="float">
            <text:p>623,07</text:p>
          </table:table-cell>
          <table:table-cell table:style-name="ce28" office:value-type="float" office:value="733.74" calcext:value-type="float">
            <text:p>733,7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2:.P22])" office:value-type="float" office:value="1356.81" calcext:value-type="float">
            <text:p>1.356,81</text:p>
          </table:table-cell>
          <table:table-cell table:style-name="ce28" table:formula="of:=[.M22]-[.Q22]" office:value-type="float" office:value="6999.69" calcext:value-type="float">
            <text:p>6.999,69</text:p>
          </table:table-cell>
          <table:table-cell table:number-columns-repeated="1006"/>
        </table:table-row>
        <table:table-row table:style-name="ro7">
          <table:table-cell table:style-name="ce19" office:value-type="float" office:value="219925" calcext:value-type="float">
            <text:p>219925</text:p>
          </table:table-cell>
          <table:table-cell table:style-name="ce19" office:value-type="string" calcext:value-type="string">
            <text:p>ELIZABETE LOPES CARVALH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351.04" calcext:value-type="float">
            <text:p>7.351,04</text:p>
          </table:table-cell>
          <table:table-cell table:style-name="ce28" office:value-type="float" office:value="3127.55" calcext:value-type="float">
            <text:p>3.127,5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3:.L23])" office:value-type="float" office:value="10478.59" calcext:value-type="float">
            <text:p>10.478,59</text:p>
          </table:table-cell>
          <table:table-cell table:style-name="ce28" office:value-type="float" office:value="920.16" calcext:value-type="float">
            <text:p>920,16</text:p>
          </table:table-cell>
          <table:table-cell table:style-name="ce28" office:value-type="float" office:value="1707.07" calcext:value-type="float">
            <text:p>1.707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3:.P23])" office:value-type="float" office:value="2627.23" calcext:value-type="float">
            <text:p>2.627,23</text:p>
          </table:table-cell>
          <table:table-cell table:style-name="ce28" table:formula="of:=[.M23]-[.Q23]" office:value-type="float" office:value="7851.36" calcext:value-type="float">
            <text:p>7.851,36</text:p>
          </table:table-cell>
          <table:table-cell table:number-columns-repeated="1006"/>
        </table:table-row>
        <table:table-row table:style-name="ro7">
          <table:table-cell table:style-name="ce19" office:value-type="float" office:value="89202" calcext:value-type="float">
            <text:p>89202</text:p>
          </table:table-cell>
          <table:table-cell table:style-name="ce19" office:value-type="string" calcext:value-type="string">
            <text:p>ESTHER MOREIRA NEV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969.38" calcext:value-type="float">
            <text:p>6.969,38</text:p>
          </table:table-cell>
          <table:table-cell table:style-name="ce28" office:value-type="float" office:value="977.29" calcext:value-type="float">
            <text:p>977,29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4:.L24])" office:value-type="float" office:value="7946.67" calcext:value-type="float">
            <text:p>7.946,67</text:p>
          </table:table-cell>
          <table:table-cell table:style-name="ce28" office:value-type="float" office:value="565.69" calcext:value-type="float">
            <text:p>565,69</text:p>
          </table:table-cell>
          <table:table-cell table:style-name="ce28" office:value-type="float" office:value="636.82" calcext:value-type="float">
            <text:p>636,8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4:.P24])" office:value-type="float" office:value="1202.51" calcext:value-type="float">
            <text:p>1.202,51</text:p>
          </table:table-cell>
          <table:table-cell table:style-name="ce28" table:formula="of:=[.M24]-[.Q24]" office:value-type="float" office:value="6744.16" calcext:value-type="float">
            <text:p>6.744,16</text:p>
          </table:table-cell>
          <table:table-cell table:number-columns-repeated="1006"/>
        </table:table-row>
        <table:table-row table:style-name="ro7">
          <table:table-cell table:style-name="ce19" office:value-type="float" office:value="171692" calcext:value-type="float">
            <text:p>171692</text:p>
          </table:table-cell>
          <table:table-cell table:style-name="ce19" office:value-type="string" calcext:value-type="string">
            <text:p>GILDECY FONTES DE ARAUJ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0347" calcext:value-type="float">
            <text:p>10.347,00</text:p>
          </table:table-cell>
          <table:table-cell table:style-name="ce28" office:value-type="float" office:value="2311.93" calcext:value-type="float">
            <text:p>2.311,93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5:.L25])" office:value-type="float" office:value="12658.93" calcext:value-type="float">
            <text:p>12.658,93</text:p>
          </table:table-cell>
          <table:table-cell table:style-name="ce28" office:value-type="float" office:value="1225.41" calcext:value-type="float">
            <text:p>1.225,41</text:p>
          </table:table-cell>
          <table:table-cell table:style-name="ce28" office:value-type="float" office:value="2274.86" calcext:value-type="float">
            <text:p>2.274,8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5:.P25])" office:value-type="float" office:value="3500.27" calcext:value-type="float">
            <text:p>3.500,27</text:p>
          </table:table-cell>
          <table:table-cell table:style-name="ce28" table:formula="of:=[.M25]-[.Q25]" office:value-type="float" office:value="9158.66" calcext:value-type="float">
            <text:p>9.158,66</text:p>
          </table:table-cell>
          <table:table-cell table:number-columns-repeated="1006"/>
        </table:table-row>
        <table:table-row table:style-name="ro7">
          <table:table-cell table:style-name="ce19" office:value-type="float" office:value="170853" calcext:value-type="float">
            <text:p>170853</text:p>
          </table:table-cell>
          <table:table-cell table:style-name="ce19" office:value-type="string" calcext:value-type="string">
            <text:p>ISADORA GONCALVES LEAL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102.08" calcext:value-type="float">
            <text:p>4.102,08</text:p>
          </table:table-cell>
          <table:table-cell table:style-name="ce28" office:value-type="float" office:value="3688.34" calcext:value-type="float">
            <text:p>3.688,34</text:p>
          </table:table-cell>
          <table:table-cell table:style-name="ce28" office:value-type="float" office:value="6959.12" calcext:value-type="float">
            <text:p>6.959,1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6:.L26])" office:value-type="float" office:value="14749.54" calcext:value-type="float">
            <text:p>14.749,54</text:p>
          </table:table-cell>
          <table:table-cell table:style-name="ce28" office:value-type="float" office:value="1518.1" calcext:value-type="float">
            <text:p>1.518,10</text:p>
          </table:table-cell>
          <table:table-cell table:style-name="ce28" office:value-type="float" office:value="2245.69" calcext:value-type="float">
            <text:p>2.245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6:.P26])" office:value-type="float" office:value="3763.79" calcext:value-type="float">
            <text:p>3.763,79</text:p>
          </table:table-cell>
          <table:table-cell table:style-name="ce28" table:formula="of:=[.M26]-[.Q26]" office:value-type="float" office:value="10985.75" calcext:value-type="float">
            <text:p>10.985,75</text:p>
          </table:table-cell>
          <table:table-cell table:number-columns-repeated="1006"/>
        </table:table-row>
        <table:table-row table:style-name="ro7">
          <table:table-cell table:style-name="ce19" office:value-type="float" office:value="219306" calcext:value-type="float">
            <text:p>219306</text:p>
          </table:table-cell>
          <table:table-cell table:style-name="ce19" office:value-type="string" calcext:value-type="string">
            <text:p>IVONILDES DE SOUZA GUIMARA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969.38" calcext:value-type="float">
            <text:p>6.969,38</text:p>
          </table:table-cell>
          <table:table-cell table:style-name="ce28" office:value-type="float" office:value="819.66" calcext:value-type="float">
            <text:p>819,6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27:.L27])" office:value-type="float" office:value="7789.04" calcext:value-type="float">
            <text:p>7.789,04</text:p>
          </table:table-cell>
          <table:table-cell table:style-name="ce28" office:value-type="float" office:value="543.63" calcext:value-type="float">
            <text:p>543,63</text:p>
          </table:table-cell>
          <table:table-cell table:style-name="ce28" office:value-type="float" office:value="599.53" calcext:value-type="float">
            <text:p>599,5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7:.P27])" office:value-type="float" office:value="1143.16" calcext:value-type="float">
            <text:p>1.143,16</text:p>
          </table:table-cell>
          <table:table-cell table:style-name="ce28" table:formula="of:=[.M27]-[.Q27]" office:value-type="float" office:value="6645.88" calcext:value-type="float">
            <text:p>6.645,88</text:p>
          </table:table-cell>
          <table:table-cell table:number-columns-repeated="1006"/>
        </table:table-row>
        <table:table-row table:style-name="ro7">
          <table:table-cell table:style-name="ce19" office:value-type="float" office:value="70020" calcext:value-type="float">
            <text:p>70020</text:p>
          </table:table-cell>
          <table:table-cell table:style-name="ce19" office:value-type="string" calcext:value-type="string">
            <text:p>JOSE CARLOS RODRIGUES SOARE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026.68" calcext:value-type="float">
            <text:p>2.026,68</text:p>
          </table:table-cell>
          <table:table-cell table:style-name="ce28" office:value-type="float" office:value="614.76" calcext:value-type="float">
            <text:p>614,76</text:p>
          </table:table-cell>
          <table:table-cell table:style-name="ce28" office:value-type="float" office:value="2350.95" calcext:value-type="float">
            <text:p>2.350,95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8:.L28])" office:value-type="float" office:value="4992.39" calcext:value-type="float">
            <text:p>4.992,39</text:p>
          </table:table-cell>
          <table:table-cell table:style-name="ce28" office:value-type="float" office:value="152.09" calcext:value-type="float">
            <text:p>152,09</text:p>
          </table:table-cell>
          <table:table-cell table:style-name="ce28" office:value-type="float" office:value="85.65" calcext:value-type="float">
            <text:p>85,6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8:.P28])" office:value-type="float" office:value="237.74" calcext:value-type="float">
            <text:p>237,74</text:p>
          </table:table-cell>
          <table:table-cell table:style-name="ce28" table:formula="of:=[.M28]-[.Q28]" office:value-type="float" office:value="4754.65" calcext:value-type="float">
            <text:p>4.754,65</text:p>
          </table:table-cell>
          <table:table-cell table:number-columns-repeated="1006"/>
        </table:table-row>
        <table:table-row table:style-name="ro7">
          <table:table-cell table:style-name="ce19" office:value-type="float" office:value="89126" calcext:value-type="float">
            <text:p>89126</text:p>
          </table:table-cell>
          <table:table-cell table:style-name="ce19" office:value-type="string" calcext:value-type="string">
            <text:p>JOSE LUIS ALVES FIGUEIRED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969.38" calcext:value-type="float">
            <text:p>6.969,38</text:p>
          </table:table-cell>
          <table:table-cell table:style-name="ce28" office:value-type="float" office:value="2526.42" calcext:value-type="float">
            <text:p>2.526,42</text:p>
          </table:table-cell>
          <table:table-cell table:style-name="ce28" office:value-type="float" office:value="7227.85" calcext:value-type="float">
            <text:p>7.227,85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29:.L29])" office:value-type="float" office:value="16723.65" calcext:value-type="float">
            <text:p>16.723,65</text:p>
          </table:table-cell>
          <table:table-cell table:style-name="ce28" office:value-type="float" office:value="1794.47" calcext:value-type="float">
            <text:p>1.794,47</text:p>
          </table:table-cell>
          <table:table-cell table:style-name="ce28" office:value-type="float" office:value="2712.57" calcext:value-type="float">
            <text:p>2.712,5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29:.P29])" office:value-type="float" office:value="4507.04" calcext:value-type="float">
            <text:p>4.507,04</text:p>
          </table:table-cell>
          <table:table-cell table:style-name="ce28" table:formula="of:=[.M29]-[.Q29]" office:value-type="float" office:value="12216.61" calcext:value-type="float">
            <text:p>12.216,61</text:p>
          </table:table-cell>
          <table:table-cell table:number-columns-repeated="1006"/>
        </table:table-row>
        <table:table-row table:style-name="ro7">
          <table:table-cell table:style-name="ce19" office:value-type="float" office:value="89127" calcext:value-type="float">
            <text:p>89127</text:p>
          </table:table-cell>
          <table:table-cell table:style-name="ce19" office:value-type="string" calcext:value-type="string">
            <text:p>JOSE ROBERTO BATIST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891.57" calcext:value-type="float">
            <text:p>1.891,57</text:p>
          </table:table-cell>
          <table:table-cell table:style-name="ce28" office:value-type="float" office:value="491.81" calcext:value-type="float">
            <text:p>491,81</text:p>
          </table:table-cell>
          <table:table-cell table:style-name="ce28" office:value-type="float" office:value="2837.36" calcext:value-type="float">
            <text:p>2.837,3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25.2" calcext:value-type="float">
            <text:p>25,20</text:p>
          </table:table-cell>
          <table:table-cell table:style-name="ce28" table:formula="of:=SUM([.E30:.L30])" office:value-type="float" office:value="5245.94" calcext:value-type="float">
            <text:p>5.245,94</text:p>
          </table:table-cell>
          <table:table-cell table:style-name="ce28" office:value-type="float" office:value="184.06" calcext:value-type="float">
            <text:p>184,0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SUM([.N30:.P30])" office:value-type="float" office:value="184.06" calcext:value-type="float">
            <text:p>184,06</text:p>
          </table:table-cell>
          <table:table-cell table:style-name="ce28" table:formula="of:=[.M30]-[.Q30]" office:value-type="float" office:value="5061.88" calcext:value-type="float">
            <text:p>5.061,88</text:p>
          </table:table-cell>
          <table:table-cell table:number-columns-repeated="1006"/>
        </table:table-row>
        <table:table-row table:style-name="ro7">
          <table:table-cell table:style-name="ce19" office:value-type="float" office:value="119261" calcext:value-type="float">
            <text:p>119261</text:p>
          </table:table-cell>
          <table:table-cell table:style-name="ce19" office:value-type="string" calcext:value-type="string">
            <text:p>JOSETE BELANIZIA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969.38" calcext:value-type="float">
            <text:p>6.969,38</text:p>
          </table:table-cell>
          <table:table-cell table:style-name="ce28" office:value-type="float" office:value="1392.2" calcext:value-type="float">
            <text:p>1.392,2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1:.L31])" office:value-type="float" office:value="8361.58" calcext:value-type="float">
            <text:p>8.361,58</text:p>
          </table:table-cell>
          <table:table-cell table:style-name="ce28" office:value-type="float" office:value="623.78" calcext:value-type="float">
            <text:p>623,78</text:p>
          </table:table-cell>
          <table:table-cell table:style-name="ce28" office:value-type="float" office:value="734.94" calcext:value-type="float">
            <text:p>734,9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1:.P31])" office:value-type="float" office:value="1358.72" calcext:value-type="float">
            <text:p>1.358,72</text:p>
          </table:table-cell>
          <table:table-cell table:style-name="ce28" table:formula="of:=[.M31]-[.Q31]" office:value-type="float" office:value="7002.86" calcext:value-type="float">
            <text:p>7.002,86</text:p>
          </table:table-cell>
          <table:table-cell table:number-columns-repeated="1006"/>
        </table:table-row>
        <table:table-row table:style-name="ro7">
          <table:table-cell table:style-name="ce19" office:value-type="float" office:value="74126" calcext:value-type="float">
            <text:p>74126</text:p>
          </table:table-cell>
          <table:table-cell table:style-name="ce19" office:value-type="string" calcext:value-type="string">
            <text:p>JURANDIR CARDOSO DOS SANTO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0173.61" calcext:value-type="float">
            <text:p>10.173,61</text:p>
          </table:table-cell>
          <table:table-cell table:style-name="ce28" office:value-type="float" office:value="4750.38" calcext:value-type="float">
            <text:p>4.750,38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2:.L32])" office:value-type="float" office:value="14923.99" calcext:value-type="float">
            <text:p>14.923,99</text:p>
          </table:table-cell>
          <table:table-cell table:style-name="ce28" office:value-type="float" office:value="1542.52" calcext:value-type="float">
            <text:p>1.542,52</text:p>
          </table:table-cell>
          <table:table-cell table:style-name="ce28" office:value-type="float" office:value="2286.95" calcext:value-type="float">
            <text:p>2.286,9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2:.P32])" office:value-type="float" office:value="3829.47" calcext:value-type="float">
            <text:p>3.829,47</text:p>
          </table:table-cell>
          <table:table-cell table:style-name="ce28" table:formula="of:=[.M32]-[.Q32]" office:value-type="float" office:value="11094.52" calcext:value-type="float">
            <text:p>11.094,52</text:p>
          </table:table-cell>
          <table:table-cell table:number-columns-repeated="1006"/>
        </table:table-row>
        <table:table-row table:style-name="ro7">
          <table:table-cell table:style-name="ce19" office:value-type="float" office:value="94732" calcext:value-type="float">
            <text:p>94732</text:p>
          </table:table-cell>
          <table:table-cell table:style-name="ce19" office:value-type="string" calcext:value-type="string">
            <text:p>JUSSARA FERREIRA DOREA LIM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351.04" calcext:value-type="float">
            <text:p>7.351,04</text:p>
          </table:table-cell>
          <table:table-cell table:style-name="ce28" office:value-type="float" office:value="3794.66" calcext:value-type="float">
            <text:p>3.794,6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3:.L33])" office:value-type="float" office:value="11145.7" calcext:value-type="float">
            <text:p>11.145,70</text:p>
          </table:table-cell>
          <table:table-cell table:style-name="ce28" office:value-type="float" office:value="1013.56" calcext:value-type="float">
            <text:p>1.013,56</text:p>
          </table:table-cell>
          <table:table-cell table:style-name="ce28" office:value-type="float" office:value="1393.38" calcext:value-type="float">
            <text:p>1.393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3:.P33])" office:value-type="float" office:value="2406.94" calcext:value-type="float">
            <text:p>2.406,94</text:p>
          </table:table-cell>
          <table:table-cell table:style-name="ce28" table:formula="of:=[.M33]-[.Q33]" office:value-type="float" office:value="8738.76" calcext:value-type="float">
            <text:p>8.738,76</text:p>
          </table:table-cell>
          <table:table-cell table:number-columns-repeated="1006"/>
        </table:table-row>
        <table:table-row table:style-name="ro7">
          <table:table-cell table:style-name="ce19" office:value-type="float" office:value="155903" calcext:value-type="float">
            <text:p>155903</text:p>
          </table:table-cell>
          <table:table-cell table:style-name="ce19" office:value-type="string" calcext:value-type="string">
            <text:p>MARCIA BACELAR DE ASSUNCA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0173.61" calcext:value-type="float">
            <text:p>10.173,61</text:p>
          </table:table-cell>
          <table:table-cell table:style-name="ce28" office:value-type="float" office:value="1144.37" calcext:value-type="float">
            <text:p>1.144,3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4:.L34])" office:value-type="float" office:value="11317.98" calcext:value-type="float">
            <text:p>11.317,98</text:p>
          </table:table-cell>
          <table:table-cell table:style-name="ce28" office:value-type="float" office:value="1037.68" calcext:value-type="float">
            <text:p>1.037,68</text:p>
          </table:table-cell>
          <table:table-cell table:style-name="ce28" office:value-type="float" office:value="1434.13" calcext:value-type="float">
            <text:p>1.434,1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4:.P34])" office:value-type="float" office:value="2471.81" calcext:value-type="float">
            <text:p>2.471,81</text:p>
          </table:table-cell>
          <table:table-cell table:style-name="ce28" table:formula="of:=[.M34]-[.Q34]" office:value-type="float" office:value="8846.17" calcext:value-type="float">
            <text:p>8.846,17</text:p>
          </table:table-cell>
          <table:table-cell table:number-columns-repeated="1006"/>
        </table:table-row>
        <table:table-row table:style-name="ro7">
          <table:table-cell table:style-name="ce19" office:value-type="float" office:value="15717" calcext:value-type="float">
            <text:p>15717</text:p>
          </table:table-cell>
          <table:table-cell table:style-name="ce19" office:value-type="string" calcext:value-type="string">
            <text:p>MARIA ALEXANDRINA CONCEICAO DA SILVA</text:p>
          </table:table-cell>
          <table:table-cell table:style-name="ce19" office:value-type="string" calcext:value-type="string">
            <text:p>AUXILIAR DE SERVICOS GERAIS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926.33" calcext:value-type="float">
            <text:p>1.926,33</text:p>
          </table:table-cell>
          <table:table-cell table:style-name="ce28" office:value-type="float" office:value="1294.02" calcext:value-type="float">
            <text:p>1.294,02</text:p>
          </table:table-cell>
          <table:table-cell table:style-name="ce28" office:value-type="float" office:value="2889.5" calcext:value-type="float">
            <text:p>2.889,5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5:.L35])" office:value-type="float" office:value="6109.85" calcext:value-type="float">
            <text:p>6.109,85</text:p>
          </table:table-cell>
          <table:table-cell table:style-name="ce28" office:value-type="float" office:value="308.54" calcext:value-type="float">
            <text:p>308,54</text:p>
          </table:table-cell>
          <table:table-cell table:style-name="ce28" office:value-type="float" office:value="240.77" calcext:value-type="float">
            <text:p>240,7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5:.P35])" office:value-type="float" office:value="549.31" calcext:value-type="float">
            <text:p>549,31</text:p>
          </table:table-cell>
          <table:table-cell table:style-name="ce28" table:formula="of:=[.M35]-[.Q35]" office:value-type="float" office:value="5560.54" calcext:value-type="float">
            <text:p>5.560,54</text:p>
          </table:table-cell>
          <table:table-cell table:number-columns-repeated="1006"/>
        </table:table-row>
        <table:table-row table:style-name="ro7">
          <table:table-cell table:style-name="ce19" office:value-type="float" office:value="352608" calcext:value-type="float">
            <text:p>352608</text:p>
          </table:table-cell>
          <table:table-cell table:style-name="ce19" office:value-type="string" calcext:value-type="string">
            <text:p>MARIA BOMFIM MARQUES TAVAR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3867.21" calcext:value-type="float">
            <text:p>3.867,21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table:formula="of:=SUM([.E36:.L36])" office:value-type="float" office:value="3867.21" calcext:value-type="float">
            <text:p>3.867,21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SUM([.N36:.P36])" office:value-type="float" office:value="0" calcext:value-type="float">
            <text:p>0,00</text:p>
          </table:table-cell>
          <table:table-cell table:style-name="ce28" table:formula="of:=[.M36]-[.Q36]" office:value-type="float" office:value="3867.21" calcext:value-type="float">
            <text:p>3.867,21</text:p>
          </table:table-cell>
          <table:table-cell table:number-columns-repeated="1006"/>
        </table:table-row>
        <table:table-row table:style-name="ro7">
          <table:table-cell table:style-name="ce19" office:value-type="float" office:value="192035" calcext:value-type="float">
            <text:p>192035</text:p>
          </table:table-cell>
          <table:table-cell table:style-name="ce19" office:value-type="string" calcext:value-type="string">
            <text:p>MARIA DE FATIMA CARDOSO ANDRADE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5320.07" calcext:value-type="float">
            <text:p>15.320,07</text:p>
          </table:table-cell>
          <table:table-cell table:style-name="ce28" office:value-type="float" office:value="7415.51" calcext:value-type="float">
            <text:p>7.415,51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37:.L37])" office:value-type="float" office:value="22735.58" calcext:value-type="float">
            <text:p>22.735,58</text:p>
          </table:table-cell>
          <table:table-cell table:style-name="ce28" office:value-type="float" office:value="2674.44" calcext:value-type="float">
            <text:p>2.674,44</text:p>
          </table:table-cell>
          <table:table-cell table:style-name="ce28" office:value-type="float" office:value="4123.86" calcext:value-type="float">
            <text:p>4.123,8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7:.P37])" office:value-type="float" office:value="6798.3" calcext:value-type="float">
            <text:p>6.798,30</text:p>
          </table:table-cell>
          <table:table-cell table:style-name="ce28" table:formula="of:=[.M37]-[.Q37]" office:value-type="float" office:value="15937.28" calcext:value-type="float">
            <text:p>15.937,28</text:p>
          </table:table-cell>
          <table:table-cell table:number-columns-repeated="1006"/>
        </table:table-row>
        <table:table-row table:style-name="ro7">
          <table:table-cell table:style-name="ce19" office:value-type="float" office:value="171146" calcext:value-type="float">
            <text:p>171146</text:p>
          </table:table-cell>
          <table:table-cell table:style-name="ce19" office:value-type="string" calcext:value-type="string">
            <text:p>MARIA DE LURDES MARINS DA MATTA FERRARI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594.33" calcext:value-type="float">
            <text:p>4.594,33</text:p>
          </table:table-cell>
          <table:table-cell table:style-name="ce28" office:value-type="float" office:value="1033.73" calcext:value-type="float">
            <text:p>1.033,73</text:p>
          </table:table-cell>
          <table:table-cell table:style-name="ce28" office:value-type="float" office:value="5053.76" calcext:value-type="float">
            <text:p>5.053,7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8:.L38])" office:value-type="float" office:value="10681.82" calcext:value-type="float">
            <text:p>10.681,82</text:p>
          </table:table-cell>
          <table:table-cell table:style-name="ce28" office:value-type="float" office:value="948.61" calcext:value-type="float">
            <text:p>948,61</text:p>
          </table:table-cell>
          <table:table-cell table:style-name="ce28" office:value-type="float" office:value="1283.68" calcext:value-type="float">
            <text:p>1.283,6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8:.P38])" office:value-type="float" office:value="2232.29" calcext:value-type="float">
            <text:p>2.232,29</text:p>
          </table:table-cell>
          <table:table-cell table:style-name="ce28" table:formula="of:=[.M38]-[.Q38]" office:value-type="float" office:value="8449.53" calcext:value-type="float">
            <text:p>8.449,53</text:p>
          </table:table-cell>
          <table:table-cell table:number-columns-repeated="1006"/>
        </table:table-row>
        <table:table-row table:style-name="ro7">
          <table:table-cell table:style-name="ce19" office:value-type="float" office:value="222384" calcext:value-type="float">
            <text:p>222384</text:p>
          </table:table-cell>
          <table:table-cell table:style-name="ce19" office:value-type="string" calcext:value-type="string">
            <text:p>MARIA DO CARMO TORRAO MANSUR DE CARVALH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922.5" calcext:value-type="float">
            <text:p>4.922,50</text:p>
          </table:table-cell>
          <table:table-cell table:style-name="ce28" office:value-type="float" office:value="5944.03" calcext:value-type="float">
            <text:p>5.944,03</text:p>
          </table:table-cell>
          <table:table-cell table:style-name="ce28" office:value-type="float" office:value="7591.76" calcext:value-type="float">
            <text:p>7.591,7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39:.L39])" office:value-type="float" office:value="18458.29" calcext:value-type="float">
            <text:p>18.458,29</text:p>
          </table:table-cell>
          <table:table-cell table:style-name="ce28" office:value-type="float" office:value="2037.32" calcext:value-type="float">
            <text:p>2.037,32</text:p>
          </table:table-cell>
          <table:table-cell table:style-name="ce28" office:value-type="float" office:value="3122.81" calcext:value-type="float">
            <text:p>3.122,8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39:.P39])" office:value-type="float" office:value="5160.13" calcext:value-type="float">
            <text:p>5.160,13</text:p>
          </table:table-cell>
          <table:table-cell table:style-name="ce28" table:formula="of:=[.M39]-[.Q39]" office:value-type="float" office:value="13298.16" calcext:value-type="float">
            <text:p>13.298,16</text:p>
          </table:table-cell>
          <table:table-cell table:number-columns-repeated="1006"/>
        </table:table-row>
        <table:table-row table:style-name="ro7">
          <table:table-cell table:style-name="ce19" office:value-type="float" office:value="119262" calcext:value-type="float">
            <text:p>119262</text:p>
          </table:table-cell>
          <table:table-cell table:style-name="ce19" office:value-type="string" calcext:value-type="string">
            <text:p>MARIA ISABEL SANTOS SOUZ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9563.98" calcext:value-type="float">
            <text:p>9.563,98</text:p>
          </table:table-cell>
          <table:table-cell table:style-name="ce28" office:value-type="float" office:value="2280.12" calcext:value-type="float">
            <text:p>2.280,1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0:.L40])" office:value-type="float" office:value="11844.1" calcext:value-type="float">
            <text:p>11.844,10</text:p>
          </table:table-cell>
          <table:table-cell table:style-name="ce28" office:value-type="float" office:value="1111.33" calcext:value-type="float">
            <text:p>1.111,33</text:p>
          </table:table-cell>
          <table:table-cell table:style-name="ce28" office:value-type="float" office:value="1558.56" calcext:value-type="float">
            <text:p>1.558,56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0:.P40])" office:value-type="float" office:value="2669.89" calcext:value-type="float">
            <text:p>2.669,89</text:p>
          </table:table-cell>
          <table:table-cell table:style-name="ce28" table:formula="of:=[.M40]-[.Q40]" office:value-type="float" office:value="9174.21" calcext:value-type="float">
            <text:p>9.174,21</text:p>
          </table:table-cell>
          <table:table-cell table:number-columns-repeated="1006"/>
        </table:table-row>
        <table:table-row table:style-name="ro7">
          <table:table-cell table:style-name="ce19" office:value-type="float" office:value="161752" calcext:value-type="float">
            <text:p>161752</text:p>
          </table:table-cell>
          <table:table-cell table:style-name="ce19" office:value-type="string" calcext:value-type="string">
            <text:p>MARIA JOSE FERRARI GOM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970.38" calcext:value-type="float">
            <text:p>1.970,38</text:p>
          </table:table-cell>
          <table:table-cell table:style-name="ce28" office:value-type="float" office:value="726.69" calcext:value-type="float">
            <text:p>726,69</text:p>
          </table:table-cell>
          <table:table-cell table:style-name="ce28" office:value-type="float" office:value="1182.23" calcext:value-type="float">
            <text:p>1.182,2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1:.L41])" office:value-type="float" office:value="3879.3" calcext:value-type="float">
            <text:p>3.879,3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SUM([.N41:.P41])" office:value-type="float" office:value="0" calcext:value-type="float">
            <text:p>0,00</text:p>
          </table:table-cell>
          <table:table-cell table:style-name="ce28" table:formula="of:=[.M41]-[.Q41]" office:value-type="float" office:value="3879.3" calcext:value-type="float">
            <text:p>3.879,30</text:p>
          </table:table-cell>
          <table:table-cell table:number-columns-repeated="1006"/>
        </table:table-row>
        <table:table-row table:style-name="ro7">
          <table:table-cell table:style-name="ce19" office:value-type="float" office:value="111122" calcext:value-type="float">
            <text:p>111122</text:p>
          </table:table-cell>
          <table:table-cell table:style-name="ce19" office:value-type="string" calcext:value-type="string">
            <text:p>MARIA NEUMA FERREIRA DE CASTR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351.04" calcext:value-type="float">
            <text:p>7.351,04</text:p>
          </table:table-cell>
          <table:table-cell table:style-name="ce28" office:value-type="float" office:value="3426.97" calcext:value-type="float">
            <text:p>3.426,97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2:.L42])" office:value-type="float" office:value="10778.01" calcext:value-type="float">
            <text:p>10.778,01</text:p>
          </table:table-cell>
          <table:table-cell table:style-name="ce28" office:value-type="float" office:value="962.08" calcext:value-type="float">
            <text:p>962,08</text:p>
          </table:table-cell>
          <table:table-cell table:style-name="ce28" office:value-type="float" office:value="1306.43" calcext:value-type="float">
            <text:p>1.306,4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2:.P42])" office:value-type="float" office:value="2268.51" calcext:value-type="float">
            <text:p>2.268,51</text:p>
          </table:table-cell>
          <table:table-cell table:style-name="ce28" table:formula="of:=[.M42]-[.Q42]" office:value-type="float" office:value="8509.5" calcext:value-type="float">
            <text:p>8.509,50</text:p>
          </table:table-cell>
          <table:table-cell table:number-columns-repeated="1006"/>
        </table:table-row>
        <table:table-row table:style-name="ro7">
          <table:table-cell table:style-name="ce19" office:value-type="float" office:value="124480" calcext:value-type="float">
            <text:p>124480</text:p>
          </table:table-cell>
          <table:table-cell table:style-name="ce19" office:value-type="string" calcext:value-type="string">
            <text:p>MARIA RAIMUNDA TEIX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6969.38" calcext:value-type="float">
            <text:p>6.969,38</text:p>
          </table:table-cell>
          <table:table-cell table:style-name="ce28" office:value-type="float" office:value="2969.92" calcext:value-type="float">
            <text:p>2.969,9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3:.L43])" office:value-type="float" office:value="9939.3" calcext:value-type="float">
            <text:p>9.939,30</text:p>
          </table:table-cell>
          <table:table-cell table:style-name="ce28" office:value-type="float" office:value="844.66" calcext:value-type="float">
            <text:p>844,66</text:p>
          </table:table-cell>
          <table:table-cell table:style-name="ce28" office:value-type="float" office:value="1108.07" calcext:value-type="float">
            <text:p>1.108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3:.P43])" office:value-type="float" office:value="1952.73" calcext:value-type="float">
            <text:p>1.952,73</text:p>
          </table:table-cell>
          <table:table-cell table:style-name="ce28" table:formula="of:=[.M43]-[.Q43]" office:value-type="float" office:value="7986.57" calcext:value-type="float">
            <text:p>7.986,57</text:p>
          </table:table-cell>
          <table:table-cell table:number-columns-repeated="1006"/>
        </table:table-row>
        <table:table-row table:style-name="ro7">
          <table:table-cell table:style-name="ce19" office:value-type="float" office:value="100756" calcext:value-type="float">
            <text:p>100756</text:p>
          </table:table-cell>
          <table:table-cell table:style-name="ce19" office:value-type="string" calcext:value-type="string">
            <text:p>MARINA DE SANT ANA LOPE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102.08" calcext:value-type="float">
            <text:p>4.102,08</text:p>
          </table:table-cell>
          <table:table-cell table:style-name="ce28" office:value-type="float" office:value="3479.56" calcext:value-type="float">
            <text:p>3.479,56</text:p>
          </table:table-cell>
          <table:table-cell table:style-name="ce28" office:value-type="float" office:value="6959.12" calcext:value-type="float">
            <text:p>6.959,1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4:.L44])" office:value-type="float" office:value="14540.76" calcext:value-type="float">
            <text:p>14.540,76</text:p>
          </table:table-cell>
          <table:table-cell table:style-name="ce28" office:value-type="float" office:value="1488.87" calcext:value-type="float">
            <text:p>1.488,87</text:p>
          </table:table-cell>
          <table:table-cell table:style-name="ce28" office:value-type="float" office:value="2196.32" calcext:value-type="float">
            <text:p>2.196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4:.P44])" office:value-type="float" office:value="3685.19" calcext:value-type="float">
            <text:p>3.685,19</text:p>
          </table:table-cell>
          <table:table-cell table:style-name="ce28" table:formula="of:=[.M44]-[.Q44]" office:value-type="float" office:value="10855.57" calcext:value-type="float">
            <text:p>10.855,57</text:p>
          </table:table-cell>
          <table:table-cell table:number-columns-repeated="1006"/>
        </table:table-row>
        <table:table-row table:style-name="ro7">
          <table:table-cell table:style-name="ce19" office:value-type="float" office:value="234700" calcext:value-type="float">
            <text:p>234700</text:p>
          </table:table-cell>
          <table:table-cell table:style-name="ce19" office:value-type="string" calcext:value-type="string">
            <text:p>MIGUEL WILSON DOS SANTOS TEIXEIRA</text:p>
          </table:table-cell>
          <table:table-cell table:style-name="ce19" office:value-type="string" calcext:value-type="string">
            <text:p>COORDENADOR ADMINISTRATIVO II - CMP 3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833.46" calcext:value-type="float">
            <text:p>833,46</text:p>
          </table:table-cell>
          <table:table-cell table:style-name="ce28" office:value-type="float" office:value="6939.86" calcext:value-type="float">
            <text:p>6.939,8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5:.L45])" office:value-type="float" office:value="7773.32" calcext:value-type="float">
            <text:p>7.773,32</text:p>
          </table:table-cell>
          <table:table-cell table:style-name="ce28" office:value-type="float" office:value="541.42" calcext:value-type="float">
            <text:p>541,42</text:p>
          </table:table-cell>
          <table:table-cell table:style-name="ce28" office:value-type="float" office:value="269.7" calcext:value-type="float">
            <text:p>269,7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5:.P45])" office:value-type="float" office:value="811.12" calcext:value-type="float">
            <text:p>811,12</text:p>
          </table:table-cell>
          <table:table-cell table:style-name="ce28" table:formula="of:=[.M45]-[.Q45]" office:value-type="float" office:value="6962.2" calcext:value-type="float">
            <text:p>6.962,20</text:p>
          </table:table-cell>
          <table:table-cell table:number-columns-repeated="1006"/>
        </table:table-row>
        <table:table-row table:style-name="ro7">
          <table:table-cell table:style-name="ce19" office:value-type="float" office:value="119273" calcext:value-type="float">
            <text:p>119273</text:p>
          </table:table-cell>
          <table:table-cell table:style-name="ce19" office:value-type="string" calcext:value-type="string">
            <text:p>MIRIAM LULA MOREIRA DE OLIVEIRA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364.46" calcext:value-type="float">
            <text:p>2.364,46</text:p>
          </table:table-cell>
          <table:table-cell table:style-name="ce28" office:value-type="float" office:value="803.92" calcext:value-type="float">
            <text:p>803,92</text:p>
          </table:table-cell>
          <table:table-cell table:style-name="ce28" office:value-type="float" office:value="2600.91" calcext:value-type="float">
            <text:p>2.600,91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6:.L46])" office:value-type="float" office:value="5769.29" calcext:value-type="float">
            <text:p>5.769,29</text:p>
          </table:table-cell>
          <table:table-cell table:style-name="ce28" office:value-type="float" office:value="260.86" calcext:value-type="float">
            <text:p>260,86</text:p>
          </table:table-cell>
          <table:table-cell table:style-name="ce28" office:value-type="float" office:value="185.87" calcext:value-type="float">
            <text:p>185,8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6:.P46])" office:value-type="float" office:value="446.73" calcext:value-type="float">
            <text:p>446,73</text:p>
          </table:table-cell>
          <table:table-cell table:style-name="ce28" table:formula="of:=[.M46]-[.Q46]" office:value-type="float" office:value="5322.56" calcext:value-type="float">
            <text:p>5.322,56</text:p>
          </table:table-cell>
          <table:table-cell table:number-columns-repeated="1006"/>
        </table:table-row>
        <table:table-row table:style-name="ro7">
          <table:table-cell table:style-name="ce19" office:value-type="float" office:value="85111" calcext:value-type="float">
            <text:p>85111</text:p>
          </table:table-cell>
          <table:table-cell table:style-name="ce19" office:value-type="string" calcext:value-type="string">
            <text:p>MOISES AMADO DAS NEVE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0173.61" calcext:value-type="float">
            <text:p>10.173,61</text:p>
          </table:table-cell>
          <table:table-cell table:style-name="ce28" office:value-type="float" office:value="1868.22" calcext:value-type="float">
            <text:p>1.868,2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7:.L47])" office:value-type="float" office:value="12041.83" calcext:value-type="float">
            <text:p>12.041,83</text:p>
          </table:table-cell>
          <table:table-cell table:style-name="ce28" office:value-type="float" office:value="1139.02" calcext:value-type="float">
            <text:p>1.139,02</text:p>
          </table:table-cell>
          <table:table-cell table:style-name="ce28" office:value-type="float" office:value="1605.32" calcext:value-type="float">
            <text:p>1.605,32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7:.P47])" office:value-type="float" office:value="2744.34" calcext:value-type="float">
            <text:p>2.744,34</text:p>
          </table:table-cell>
          <table:table-cell table:style-name="ce28" table:formula="of:=[.M47]-[.Q47]" office:value-type="float" office:value="9297.49" calcext:value-type="float">
            <text:p>9.297,49</text:p>
          </table:table-cell>
          <table:table-cell table:number-columns-repeated="1006"/>
        </table:table-row>
        <table:table-row table:style-name="ro7">
          <table:table-cell table:style-name="ce19" office:value-type="float" office:value="191026" calcext:value-type="float">
            <text:p>191026</text:p>
          </table:table-cell>
          <table:table-cell table:style-name="ce19" office:value-type="string" calcext:value-type="string">
            <text:p>NELSON ALMEIDA BRITO COST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7351.04" calcext:value-type="float">
            <text:p>7.351,04</text:p>
          </table:table-cell>
          <table:table-cell table:style-name="ce28" office:value-type="float" office:value="1297.62" calcext:value-type="float">
            <text:p>1.297,62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48:.L48])" office:value-type="float" office:value="8648.66" calcext:value-type="float">
            <text:p>8.648,66</text:p>
          </table:table-cell>
          <table:table-cell table:style-name="ce28" office:value-type="float" office:value="663.97" calcext:value-type="float">
            <text:p>663,97</text:p>
          </table:table-cell>
          <table:table-cell table:style-name="ce28" office:value-type="float" office:value="802.84" calcext:value-type="float">
            <text:p>802,8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8:.P48])" office:value-type="float" office:value="1466.81" calcext:value-type="float">
            <text:p>1.466,81</text:p>
          </table:table-cell>
          <table:table-cell table:style-name="ce28" table:formula="of:=[.M48]-[.Q48]" office:value-type="float" office:value="7181.85" calcext:value-type="float">
            <text:p>7.181,85</text:p>
          </table:table-cell>
          <table:table-cell table:number-columns-repeated="1006"/>
        </table:table-row>
        <table:table-row table:style-name="ro7">
          <table:table-cell table:style-name="ce19" office:value-type="float" office:value="39490" calcext:value-type="float">
            <text:p>39490</text:p>
          </table:table-cell>
          <table:table-cell table:style-name="ce19" office:value-type="string" calcext:value-type="string">
            <text:p>NICANOR IDELFONSO CORREI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364.46" calcext:value-type="float">
            <text:p>2.364,46</text:p>
          </table:table-cell>
          <table:table-cell table:style-name="ce28" office:value-type="float" office:value="756.63" calcext:value-type="float">
            <text:p>756,63</text:p>
          </table:table-cell>
          <table:table-cell table:style-name="ce28" office:value-type="float" office:value="2742.77" calcext:value-type="float">
            <text:p>2.742,77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49:.L49])" office:value-type="float" office:value="5863.86" calcext:value-type="float">
            <text:p>5.863,86</text:p>
          </table:table-cell>
          <table:table-cell table:style-name="ce28" office:value-type="float" office:value="274.1" calcext:value-type="float">
            <text:p>274,10</text:p>
          </table:table-cell>
          <table:table-cell table:style-name="ce28" office:value-type="float" office:value="198.07" calcext:value-type="float">
            <text:p>198,07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49:.P49])" office:value-type="float" office:value="472.17" calcext:value-type="float">
            <text:p>472,17</text:p>
          </table:table-cell>
          <table:table-cell table:style-name="ce28" table:formula="of:=[.M49]-[.Q49]" office:value-type="float" office:value="5391.69" calcext:value-type="float">
            <text:p>5.391,69</text:p>
          </table:table-cell>
          <table:table-cell table:number-columns-repeated="1006"/>
        </table:table-row>
        <table:table-row table:style-name="ro7">
          <table:table-cell table:style-name="ce19" office:value-type="float" office:value="26363" calcext:value-type="float">
            <text:p>26363</text:p>
          </table:table-cell>
          <table:table-cell table:style-name="ce19" office:value-type="string" calcext:value-type="string">
            <text:p>OLINDINALVO DE JESUS COUTO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364.46" calcext:value-type="float">
            <text:p>2.364,46</text:p>
          </table:table-cell>
          <table:table-cell table:style-name="ce28" office:value-type="float" office:value="662.05" calcext:value-type="float">
            <text:p>662,05</text:p>
          </table:table-cell>
          <table:table-cell table:style-name="ce28" office:value-type="float" office:value="1182.23" calcext:value-type="float">
            <text:p>1.182,2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0:.L50])" office:value-type="float" office:value="4208.74" calcext:value-type="float">
            <text:p>4.208,74</text:p>
          </table:table-cell>
          <table:table-cell table:style-name="ce28" office:value-type="float" office:value="42.38" calcext:value-type="float">
            <text:p>42,38</text:p>
          </table:table-cell>
          <table:table-cell table:style-name="ce28" office:value-type="float" office:value="26.88" calcext:value-type="float">
            <text:p>26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50:.P50])" office:value-type="float" office:value="69.26" calcext:value-type="float">
            <text:p>69,26</text:p>
          </table:table-cell>
          <table:table-cell table:style-name="ce28" table:formula="of:=[.M50]-[.Q50]" office:value-type="float" office:value="4139.48" calcext:value-type="float">
            <text:p>4.139,48</text:p>
          </table:table-cell>
          <table:table-cell table:number-columns-repeated="1006"/>
        </table:table-row>
        <table:table-row table:style-name="ro7">
          <table:table-cell table:style-name="ce19" office:value-type="float" office:value="54833" calcext:value-type="float">
            <text:p>54833</text:p>
          </table:table-cell>
          <table:table-cell table:style-name="ce19" office:value-type="string" calcext:value-type="string">
            <text:p>ROBERTO ALVES DOS REIS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2364.46" calcext:value-type="float">
            <text:p>2.364,46</text:p>
          </table:table-cell>
          <table:table-cell table:style-name="ce28" office:value-type="float" office:value="2327.81" calcext:value-type="float">
            <text:p>2.327,81</text:p>
          </table:table-cell>
          <table:table-cell table:style-name="ce28" office:value-type="float" office:value="2955.58" calcext:value-type="float">
            <text:p>2.955,5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1:.L51])" office:value-type="float" office:value="7647.85" calcext:value-type="float">
            <text:p>7.647,85</text:p>
          </table:table-cell>
          <table:table-cell table:style-name="ce28" office:value-type="float" office:value="523.86" calcext:value-type="float">
            <text:p>523,86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SUM([.N51:.P51])" office:value-type="float" office:value="523.86" calcext:value-type="float">
            <text:p>523,86</text:p>
          </table:table-cell>
          <table:table-cell table:style-name="ce28" table:formula="of:=[.M51]-[.Q51]" office:value-type="float" office:value="7123.99" calcext:value-type="float">
            <text:p>7.123,99</text:p>
          </table:table-cell>
          <table:table-cell table:number-columns-repeated="1006"/>
        </table:table-row>
        <table:table-row table:style-name="ro7">
          <table:table-cell table:style-name="ce19" office:value-type="float" office:value="151908" calcext:value-type="float">
            <text:p>151908</text:p>
          </table:table-cell>
          <table:table-cell table:style-name="ce19" office:value-type="string" calcext:value-type="string">
            <text:p>ROSA MARIA RAMOS CAVALCANTI REI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102.08" calcext:value-type="float">
            <text:p>4.102,08</text:p>
          </table:table-cell>
          <table:table-cell table:style-name="ce28" office:value-type="float" office:value="3479.56" calcext:value-type="float">
            <text:p>3.479,56</text:p>
          </table:table-cell>
          <table:table-cell table:style-name="ce28" office:value-type="float" office:value="3562.78" calcext:value-type="float">
            <text:p>3.562,7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2:.L52])" office:value-type="float" office:value="11144.42" calcext:value-type="float">
            <text:p>11.144,42</text:p>
          </table:table-cell>
          <table:table-cell table:style-name="ce28" office:value-type="float" office:value="1013.38" calcext:value-type="float">
            <text:p>1.013,38</text:p>
          </table:table-cell>
          <table:table-cell table:style-name="ce28" office:value-type="float" office:value="1393.08" calcext:value-type="float">
            <text:p>1.393,0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52:.P52])" office:value-type="float" office:value="2406.46" calcext:value-type="float">
            <text:p>2.406,46</text:p>
          </table:table-cell>
          <table:table-cell table:style-name="ce28" table:formula="of:=[.M52]-[.Q52]" office:value-type="float" office:value="8737.96" calcext:value-type="float">
            <text:p>8.737,96</text:p>
          </table:table-cell>
          <table:table-cell table:number-columns-repeated="1006"/>
        </table:table-row>
        <table:table-row table:style-name="ro7">
          <table:table-cell table:style-name="ce19" office:value-type="float" office:value="170886" calcext:value-type="float">
            <text:p>170886</text:p>
          </table:table-cell>
          <table:table-cell table:style-name="ce19" office:value-type="string" calcext:value-type="string">
            <text:p>ROSE MARY PIRES FOLLY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3800.3" calcext:value-type="float">
            <text:p>13.800,30</text:p>
          </table:table-cell>
          <table:table-cell table:style-name="ce28" office:value-type="float" office:value="4453.84" calcext:value-type="float">
            <text:p>4.453,84</text:p>
          </table:table-cell>
          <table:table-cell table:style-name="ce28" office:value-type="float" office:value="11522.92" calcext:value-type="float">
            <text:p>11.522,9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3:.L53])" office:value-type="float" office:value="29777.06" calcext:value-type="float">
            <text:p>29.777,06</text:p>
          </table:table-cell>
          <table:table-cell table:style-name="ce28" office:value-type="float" office:value="3730.66" calcext:value-type="float">
            <text:p>3.730,66</text:p>
          </table:table-cell>
          <table:table-cell table:style-name="ce28" office:value-type="float" office:value="5769.81" calcext:value-type="float">
            <text:p>5.769,8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53:.P53])" office:value-type="float" office:value="9500.47" calcext:value-type="float">
            <text:p>9.500,47</text:p>
          </table:table-cell>
          <table:table-cell table:style-name="ce28" table:formula="of:=[.M53]-[.Q53]" office:value-type="float" office:value="20276.59" calcext:value-type="float">
            <text:p>20.276,59</text:p>
          </table:table-cell>
          <table:table-cell table:number-columns-repeated="1006"/>
        </table:table-row>
        <table:table-row table:style-name="ro7">
          <table:table-cell table:style-name="ce19" office:value-type="float" office:value="1078" calcext:value-type="float">
            <text:p>1078</text:p>
          </table:table-cell>
          <table:table-cell table:style-name="ce19" office:value-type="string" calcext:value-type="string">
            <text:p>RUBENS NEUTON MORAES CARDOSO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359.93" calcext:value-type="float">
            <text:p>4.359,93</text:p>
          </table:table-cell>
          <table:table-cell table:style-name="ce28" office:value-type="float" office:value="2445.89" calcext:value-type="float">
            <text:p>2.445,89</text:p>
          </table:table-cell>
          <table:table-cell table:style-name="ce28" office:value-type="float" office:value="4819.63" calcext:value-type="float">
            <text:p>4.819,6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4:.L54])" office:value-type="float" office:value="11625.45" calcext:value-type="float">
            <text:p>11.625,45</text:p>
          </table:table-cell>
          <table:table-cell table:style-name="ce28" office:value-type="float" office:value="1080.72" calcext:value-type="float">
            <text:p>1.080,72</text:p>
          </table:table-cell>
          <table:table-cell table:style-name="ce28" office:value-type="float" office:value="1506.85" calcext:value-type="float">
            <text:p>1.506,8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54:.P54])" office:value-type="float" office:value="2587.57" calcext:value-type="float">
            <text:p>2.587,57</text:p>
          </table:table-cell>
          <table:table-cell table:style-name="ce28" table:formula="of:=[.M54]-[.Q54]" office:value-type="float" office:value="9037.88" calcext:value-type="float">
            <text:p>9.037,88</text:p>
          </table:table-cell>
          <table:table-cell table:number-columns-repeated="1006"/>
        </table:table-row>
        <table:table-row table:style-name="ro7">
          <table:table-cell table:style-name="ce19" office:value-type="float" office:value="101956" calcext:value-type="float">
            <text:p>101956</text:p>
          </table:table-cell>
          <table:table-cell table:style-name="ce19" office:value-type="string" calcext:value-type="string">
            <text:p>VERA LUCIA SOUZA GUSMAO MALTEZ</text:p>
          </table:table-cell>
          <table:table-cell table:style-name="ce19" office:value-type="string" calcext:value-type="string">
            <text:p>ASSISTENTE TECNICO ADMINISTRATIV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10173.61" calcext:value-type="float">
            <text:p>10.173,61</text:p>
          </table:table-cell>
          <table:table-cell table:style-name="ce28" office:value-type="float" office:value="1833.55" calcext:value-type="float">
            <text:p>1.833,5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table:formula="of:=SUM([.E55:.L55])" office:value-type="float" office:value="12007.16" calcext:value-type="float">
            <text:p>12.007,16</text:p>
          </table:table-cell>
          <table:table-cell table:style-name="ce28" office:value-type="float" office:value="1134.16" calcext:value-type="float">
            <text:p>1.134,16</text:p>
          </table:table-cell>
          <table:table-cell table:style-name="ce28" office:value-type="float" office:value="1544.98" calcext:value-type="float">
            <text:p>1.544,9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SUM([.N55:.P55])" office:value-type="float" office:value="2679.14" calcext:value-type="float">
            <text:p>2.679,14</text:p>
          </table:table-cell>
          <table:table-cell table:style-name="ce28" table:formula="of:=[.M55]-[.Q55]" office:value-type="float" office:value="9328.02" calcext:value-type="float">
            <text:p>9.328,02</text:p>
          </table:table-cell>
          <table:table-cell table:number-columns-repeated="1006"/>
        </table:table-row>
        <table:table-row table:style-name="ro7">
          <table:table-cell table:style-name="ce19" office:value-type="float" office:value="81207" calcext:value-type="float">
            <text:p>81207</text:p>
          </table:table-cell>
          <table:table-cell table:style-name="ce19" office:value-type="string" calcext:value-type="string">
            <text:p>WANDA MARQUES RAMOS</text:p>
          </table:table-cell>
          <table:table-cell table:style-name="ce19" office:value-type="string" calcext:value-type="string">
            <text:p>ANALISTA TECNICO</text:p>
          </table:table-cell>
          <table:table-cell table:style-name="ce19" office:value-type="string" calcext:value-type="string">
            <text:p>INATIVO</text:p>
          </table:table-cell>
          <table:table-cell table:style-name="ce28" office:value-type="float" office:value="4922.5" calcext:value-type="float">
            <text:p>4.922,50</text:p>
          </table:table-cell>
          <table:table-cell table:style-name="ce28" office:value-type="float" office:value="1525.98" calcext:value-type="float">
            <text:p>1.525,98</text:p>
          </table:table-cell>
          <table:table-cell table:style-name="ce28" office:value-type="float" office:value="6399.26" calcext:value-type="float">
            <text:p>6.399,2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formula="of:=SUM([.E56:.L56])" office:value-type="float" office:value="12847.74" calcext:value-type="float">
            <text:p>12.847,74</text:p>
          </table:table-cell>
          <table:table-cell table:style-name="ce28" office:value-type="float" office:value="1251.84" calcext:value-type="float">
            <text:p>1.251,8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SUM([.N56:.P56])" office:value-type="float" office:value="1251.84" calcext:value-type="float">
            <text:p>1.251,84</text:p>
          </table:table-cell>
          <table:table-cell table:style-name="ce28" table:formula="of:=[.M56]-[.Q56]" office:value-type="float" office:value="11595.9" calcext:value-type="float">
            <text:p>11.595,90</text:p>
          </table:table-cell>
          <table:table-cell table:number-columns-repeated="1006"/>
        </table:table-row>
        <table:table-row table:style-name="ro7">
          <table:table-cell table:style-name="ce18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4" table:formula="of:=SUM([.E7:.E56])" office:value-type="float" office:value="333505.86" calcext:value-type="float">
            <text:p>333.505,86</text:p>
          </table:table-cell>
          <table:table-cell table:style-name="ce4" table:formula="of:=SUM([.F7:.F56])" office:value-type="float" office:value="117142.24" calcext:value-type="float">
            <text:p>117.142,24</text:p>
          </table:table-cell>
          <table:table-cell table:style-name="ce4" table:formula="of:=SUM([.G7:.G56])" office:value-type="float" office:value="104804.88" calcext:value-type="float">
            <text:p>104.804,88</text:p>
          </table:table-cell>
          <table:table-cell table:style-name="ce4" table:formula="of:=SUM([.H7:.H56])" office:value-type="float" office:value="0" calcext:value-type="float">
            <text:p>0,00</text:p>
          </table:table-cell>
          <table:table-cell table:style-name="ce4" table:formula="of:=SUM([.I7:.I56])" office:value-type="float" office:value="0" calcext:value-type="float">
            <text:p>0,00</text:p>
          </table:table-cell>
          <table:table-cell table:style-name="ce4" table:formula="of:=SUM([.J7:.J56])" office:value-type="float" office:value="0" calcext:value-type="float">
            <text:p>0,00</text:p>
          </table:table-cell>
          <table:table-cell table:style-name="ce4" table:formula="of:=SUM([.K7:.K56])" office:value-type="float" office:value="0" calcext:value-type="float">
            <text:p>0,00</text:p>
          </table:table-cell>
          <table:table-cell table:style-name="ce4" table:formula="of:=SUM([.L7:.L56])" office:value-type="float" office:value="25.2" calcext:value-type="float">
            <text:p>25,20</text:p>
          </table:table-cell>
          <table:table-cell table:style-name="ce4" table:formula="of:=SUM([.M7:.M56])" office:value-type="float" office:value="555478.18" calcext:value-type="float">
            <text:p>555.478,18</text:p>
          </table:table-cell>
          <table:table-cell table:style-name="ce4" table:formula="of:=SUM([.N7:.N56])" office:value-type="float" office:value="50768.41" calcext:value-type="float">
            <text:p>50.768,41</text:p>
          </table:table-cell>
          <table:table-cell table:style-name="ce4" table:formula="of:=SUM([.O7:.O56])" office:value-type="float" office:value="69122.55" calcext:value-type="float">
            <text:p>69.122,55</text:p>
          </table:table-cell>
          <table:table-cell table:style-name="ce4" table:formula="of:=SUM([.P7:.P56])" office:value-type="float" office:value="0" calcext:value-type="float">
            <text:p>0,00</text:p>
          </table:table-cell>
          <table:table-cell table:style-name="ce4" table:formula="of:=SUM([.Q7:.Q56])" office:value-type="float" office:value="119890.96" calcext:value-type="float">
            <text:p>119.890,96</text:p>
          </table:table-cell>
          <table:table-cell table:style-name="ce4" table:formula="of:=SUM([.R7:.R56])" office:value-type="float" office:value="435587.22" calcext:value-type="float">
            <text:p>435.587,22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Fonte: Diretoria de Gestão de Pessoas</text:p>
          </table:table-cell>
          <table:table-cell table:style-name="ce6" table:number-columns-repeated="16"/>
          <table:table-cell table:style-name="ce7"/>
          <table:table-cell table:number-columns-repeated="1006"/>
        </table:table-row>
        <table:table-row table:style-name="ro7">
          <table:table-cell table:style-name="ce23" office:value-type="string" calcext:value-type="string">
            <text:p>Data da Última Atualização: 30/04/2023</text:p>
          </table:table-cell>
          <table:table-cell table:style-name="ce9" table:number-columns-repeated="17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(</number:text>
      <number:number number:decimal-places="2" number:min-decimal-places="2" number:min-integer-digits="1" number:grouping="true"/>
      <number:text>)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0" number:min-decimal-places="0" number:min-integer-digits="3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11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6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3:17:42.4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3-06-05T13:21:02.483000000</dc:date>
    <meta:print-date>2023-01-02T17:03:14Z</meta:print-date>
    <meta:editing-cycles>40</meta:editing-cycles>
    <meta:editing-duration>PT2H42M26S</meta:editing-duration>
    <meta:document-statistic meta:table-count="3" meta:cell-count="956" meta:object-count="0"/>
  </office:meta>
</office:document-meta>
</file>