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98.16mm"/>
    </style:style>
    <style:style style:name="co4" style:family="table-column">
      <style:table-column-properties fo:break-before="auto" style:column-width="83.0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1.96mm"/>
    </style:style>
    <style:style style:name="ro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7" style:family="table-cell" style:parent-style-name="Default">
      <style:table-cell-properties fo:border="0.06pt solid #000000"/>
      <style:text-properties style:font-name="Franklin Gothic Medium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font-name="Franklin Gothic Medium" fo:font-size="9pt" style:font-size-asian="9pt" style:font-size-complex="9pt"/>
    </style:style>
    <style:style style:name="ce4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3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9" table:default-cell-style-name="ce14"/>
        <table:table-column table:style-name="co6" table:default-cell-style-name="ce14"/>
        <table:table-column table:style-name="co18" table:number-columns-repeated="1006" table:default-cell-style-name="ce14"/>
        <table:table-row table:style-name="ro2">
          <table:table-cell table:style-name="ce11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18" table:number-rows-spanned="1">
            <text:p>Maio / 2023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" table:number-rows-spanned="3">
            <text:p>Matrícula</text:p>
          </table:table-cell>
          <table:table-cell table:style-name="ce15" office:value-type="string" calcext:value-type="string" table:number-columns-spanned="1" table:number-rows-spanned="3">
            <text:p>Nome</text:p>
          </table:table-cell>
          <table:table-cell table:style-name="ce15" office:value-type="string" calcext:value-type="string" table:number-columns-spanned="1" table:number-rows-spanned="3">
            <text:p>Cargo</text:p>
          </table:table-cell>
          <table:table-cell table:style-name="ce15" office:value-type="string" calcext:value-type="string" table:number-columns-spanned="1" table:number-rows-spanned="3">
            <text:p>Lotação</text:p>
          </table:table-cell>
          <table:table-cell table:style-name="ce15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5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2" table:number-columns-repeated="1006"/>
        </table:table-row>
        <table:table-row table:style-name="ro5">
          <table:covered-table-cell table:number-columns-repeated="4"/>
          <table:table-cell table:style-name="ce15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5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5" office:value-type="string" calcext:value-type="string" table:number-columns-spanned="1" table:number-rows-spanned="2">
            <text:p>Outras Remunerações Temporárias <text:span text:style-name="T2">7</text:span></text:p>
          </table:table-cell>
          <table:table-cell table:style-name="ce15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5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5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style-name="ce17" office:value-type="float" office:value="352062" calcext:value-type="float">
            <text:p>352062</text:p>
          </table:table-cell>
          <table:table-cell table:style-name="ce17" office:value-type="string" calcext:value-type="string">
            <text:p>ABETCAL LOPES NONA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008.61" calcext:value-type="float">
            <text:p>6.008,61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:.L7])" office:value-type="float" office:value="6008.61" calcext:value-type="float">
            <text:p>6.008,61</text:p>
          </table:table-cell>
          <table:table-cell table:style-name="ce29" office:value-type="float" office:value="286.81" calcext:value-type="float">
            <text:p>286,8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7]+[.O7]+[.P7]" office:value-type="float" office:value="286.81" calcext:value-type="float">
            <text:p>286,81</text:p>
          </table:table-cell>
          <table:table-cell table:style-name="ce29" table:formula="of:=[.M7]-[.Q7]" office:value-type="float" office:value="5721.8" calcext:value-type="float">
            <text:p>5.721,80</text:p>
          </table:table-cell>
          <table:table-cell table:number-columns-repeated="1006"/>
        </table:table-row>
        <table:table-row table:style-name="ro7">
          <table:table-cell table:style-name="ce17" office:value-type="float" office:value="352441" calcext:value-type="float">
            <text:p>352441</text:p>
          </table:table-cell>
          <table:table-cell table:style-name="ce17" office:value-type="string" calcext:value-type="string">
            <text:p>ALINE DE SOUZA BARROS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695.25" calcext:value-type="float">
            <text:p>4.695,25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8:.L8])" office:value-type="float" office:value="4695.25" calcext:value-type="float">
            <text:p>4.695,25</text:p>
          </table:table-cell>
          <table:table-cell table:style-name="ce29" office:value-type="float" office:value="102.94" calcext:value-type="float">
            <text:p>102,94</text:p>
          </table:table-cell>
          <table:table-cell table:style-name="ce29" office:value-type="float" office:value="285.9" calcext:value-type="float">
            <text:p>285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8]+[.O8]+[.P8]" office:value-type="float" office:value="388.84" calcext:value-type="float">
            <text:p>388,84</text:p>
          </table:table-cell>
          <table:table-cell table:style-name="ce29" table:formula="of:=[.M8]-[.Q8]" office:value-type="float" office:value="4306.41" calcext:value-type="float">
            <text:p>4.306,41</text:p>
          </table:table-cell>
          <table:table-cell table:number-columns-repeated="1006"/>
        </table:table-row>
        <table:table-row table:style-name="ro7">
          <table:table-cell table:style-name="ce17" office:value-type="float" office:value="172411" calcext:value-type="float">
            <text:p>172411</text:p>
          </table:table-cell>
          <table:table-cell table:style-name="ce17" office:value-type="string" calcext:value-type="string">
            <text:p>ANA MARIA ROSA DE SE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183.17" calcext:value-type="float">
            <text:p>9.183,17</text:p>
          </table:table-cell>
          <table:table-cell table:style-name="ce29" office:value-type="float" office:value="4299.57" calcext:value-type="float">
            <text:p>4.299,5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9:.L9])" office:value-type="float" office:value="13482.74" calcext:value-type="float">
            <text:p>13.482,74</text:p>
          </table:table-cell>
          <table:table-cell table:style-name="ce29" office:value-type="float" office:value="1333.18" calcext:value-type="float">
            <text:p>1.333,18</text:p>
          </table:table-cell>
          <table:table-cell table:style-name="ce29" office:value-type="float" office:value="1932.57" calcext:value-type="float">
            <text:p>1.932,5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9]+[.O9]+[.P9]" office:value-type="float" office:value="3265.75" calcext:value-type="float">
            <text:p>3.265,75</text:p>
          </table:table-cell>
          <table:table-cell table:style-name="ce29" table:formula="of:=[.M9]-[.Q9]" office:value-type="float" office:value="10216.99" calcext:value-type="float">
            <text:p>10.216,99</text:p>
          </table:table-cell>
          <table:table-cell table:number-columns-repeated="1006"/>
        </table:table-row>
        <table:table-row table:style-name="ro7">
          <table:table-cell table:style-name="ce17" office:value-type="float" office:value="151684" calcext:value-type="float">
            <text:p>151684</text:p>
          </table:table-cell>
          <table:table-cell table:style-name="ce17" office:value-type="string" calcext:value-type="string">
            <text:p>ANGELA MARIA FERREIRA BARRETO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8143.5" calcext:value-type="float">
            <text:p>18.143,50</text:p>
          </table:table-cell>
          <table:table-cell table:style-name="ce29" office:value-type="float" office:value="9007.22" calcext:value-type="float">
            <text:p>9.007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0:.L10])" office:value-type="float" office:value="27150.72" calcext:value-type="float">
            <text:p>27.150,72</text:p>
          </table:table-cell>
          <table:table-cell table:style-name="ce29" office:value-type="float" office:value="3328.61" calcext:value-type="float">
            <text:p>3.328,61</text:p>
          </table:table-cell>
          <table:table-cell table:style-name="ce29" office:value-type="float" office:value="5142.53" calcext:value-type="float">
            <text:p>5.142,5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0]+[.O10]+[.P10]" office:value-type="float" office:value="8471.14" calcext:value-type="float">
            <text:p>8.471,14</text:p>
          </table:table-cell>
          <table:table-cell table:style-name="ce29" table:formula="of:=[.M10]-[.Q10]" office:value-type="float" office:value="18679.58" calcext:value-type="float">
            <text:p>18.679,58</text:p>
          </table:table-cell>
          <table:table-cell table:number-columns-repeated="1006"/>
        </table:table-row>
        <table:table-row table:style-name="ro7">
          <table:table-cell table:style-name="ce17" office:value-type="float" office:value="89359" calcext:value-type="float">
            <text:p>89359</text:p>
          </table:table-cell>
          <table:table-cell table:style-name="ce17" office:value-type="string" calcext:value-type="string">
            <text:p>ANNA BELLA KARAM ALMEIDA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758.42" calcext:value-type="float">
            <text:p>4.758,42</text:p>
          </table:table-cell>
          <table:table-cell table:style-name="ce29" office:value-type="float" office:value="3479.56" calcext:value-type="float">
            <text:p>3.479,56</text:p>
          </table:table-cell>
          <table:table-cell table:style-name="ce29" office:value-type="float" office:value="8072.58" calcext:value-type="float">
            <text:p>8.072,5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1:.L11])" office:value-type="float" office:value="16310.56" calcext:value-type="float">
            <text:p>16.310,56</text:p>
          </table:table-cell>
          <table:table-cell table:style-name="ce29" office:value-type="float" office:value="1729.08" calcext:value-type="float">
            <text:p>1.729,08</text:p>
          </table:table-cell>
          <table:table-cell table:style-name="ce29" office:value-type="float" office:value="2601.35" calcext:value-type="float">
            <text:p>2.60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1]+[.O11]+[.P11]" office:value-type="float" office:value="4330.43" calcext:value-type="float">
            <text:p>4.330,43</text:p>
          </table:table-cell>
          <table:table-cell table:style-name="ce29" table:formula="of:=[.M11]-[.Q11]" office:value-type="float" office:value="11980.13" calcext:value-type="float">
            <text:p>11.980,13</text:p>
          </table:table-cell>
          <table:table-cell table:number-columns-repeated="1006"/>
        </table:table-row>
        <table:table-row table:style-name="ro7">
          <table:table-cell table:style-name="ce17" office:value-type="float" office:value="191023" calcext:value-type="float">
            <text:p>191023</text:p>
          </table:table-cell>
          <table:table-cell table:style-name="ce17" office:value-type="string" calcext:value-type="string">
            <text:p>ANTONIO CARLOS DE FREITA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563.98" calcext:value-type="float">
            <text:p>9.563,98</text:p>
          </table:table-cell>
          <table:table-cell table:style-name="ce29" office:value-type="float" office:value="1005.66" calcext:value-type="float">
            <text:p>1.005,6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2:.L12])" office:value-type="float" office:value="10569.64" calcext:value-type="float">
            <text:p>10.569,64</text:p>
          </table:table-cell>
          <table:table-cell table:style-name="ce29" office:value-type="float" office:value="925.35" calcext:value-type="float">
            <text:p>925,35</text:p>
          </table:table-cell>
          <table:table-cell table:style-name="ce29" office:value-type="float" office:value="1243.63" calcext:value-type="float">
            <text:p>1.243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2]+[.O12]+[.P12]" office:value-type="float" office:value="2168.98" calcext:value-type="float">
            <text:p>2.168,98</text:p>
          </table:table-cell>
          <table:table-cell table:style-name="ce29" table:formula="of:=[.M12]-[.Q12]" office:value-type="float" office:value="8400.66" calcext:value-type="float">
            <text:p>8.400,66</text:p>
          </table:table-cell>
          <table:table-cell table:number-columns-repeated="1006"/>
        </table:table-row>
        <table:table-row table:style-name="ro7">
          <table:table-cell table:style-name="ce17" office:value-type="float" office:value="97651" calcext:value-type="float">
            <text:p>97651</text:p>
          </table:table-cell>
          <table:table-cell table:style-name="ce17" office:value-type="string" calcext:value-type="string">
            <text:p>ANTONIO LUIZ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009.78" calcext:value-type="float">
            <text:p>9.009,78</text:p>
          </table:table-cell>
          <table:table-cell table:style-name="ce29" office:value-type="float" office:value="4542.32" calcext:value-type="float">
            <text:p>4.542,3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3:.L13])" office:value-type="float" office:value="13552.1" calcext:value-type="float">
            <text:p>13.552,10</text:p>
          </table:table-cell>
          <table:table-cell table:style-name="ce29" office:value-type="float" office:value="1342.89" calcext:value-type="float">
            <text:p>1.342,89</text:p>
          </table:table-cell>
          <table:table-cell table:style-name="ce29" office:value-type="float" office:value="2368.3" calcext:value-type="float">
            <text:p>2.368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3]+[.O13]+[.P13]" office:value-type="float" office:value="3711.19" calcext:value-type="float">
            <text:p>3.711,19</text:p>
          </table:table-cell>
          <table:table-cell table:style-name="ce29" table:formula="of:=[.M13]-[.Q13]" office:value-type="float" office:value="9840.91" calcext:value-type="float">
            <text:p>9.840,91</text:p>
          </table:table-cell>
          <table:table-cell table:number-columns-repeated="1006"/>
        </table:table-row>
        <table:table-row table:style-name="ro7">
          <table:table-cell table:style-name="ce17" office:value-type="float" office:value="352415" calcext:value-type="float">
            <text:p>352415</text:p>
          </table:table-cell>
          <table:table-cell table:style-name="ce17" office:value-type="string" calcext:value-type="string">
            <text:p>CILENE BOTELHO CANGUSSU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3835.37" calcext:value-type="float">
            <text:p>3.835,3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4:.L14])" office:value-type="float" office:value="3835.37" calcext:value-type="float">
            <text:p>3.835,3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5.71" calcext:value-type="float">
            <text:p>125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4]+[.O14]+[.P14]" office:value-type="float" office:value="125.71" calcext:value-type="float">
            <text:p>125,71</text:p>
          </table:table-cell>
          <table:table-cell table:style-name="ce29" table:formula="of:=[.M14]-[.Q14]" office:value-type="float" office:value="3709.66" calcext:value-type="float">
            <text:p>3.709,66</text:p>
          </table:table-cell>
          <table:table-cell table:number-columns-repeated="1006"/>
        </table:table-row>
        <table:table-row table:style-name="ro7">
          <table:table-cell table:style-name="ce17" office:value-type="float" office:value="161854" calcext:value-type="float">
            <text:p>161854</text:p>
          </table:table-cell>
          <table:table-cell table:style-name="ce17" office:value-type="string" calcext:value-type="string">
            <text:p>CRISTINA MANSUR QUEIROZ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5320.07" calcext:value-type="float">
            <text:p>15.320,07</text:p>
          </table:table-cell>
          <table:table-cell table:style-name="ce29" office:value-type="float" office:value="7767.82" calcext:value-type="float">
            <text:p>7.767,8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5:.L15])" office:value-type="float" office:value="23087.89" calcext:value-type="float">
            <text:p>23.087,89</text:p>
          </table:table-cell>
          <table:table-cell table:style-name="ce29" office:value-type="float" office:value="2719.18" calcext:value-type="float">
            <text:p>2.719,18</text:p>
          </table:table-cell>
          <table:table-cell table:style-name="ce29" office:value-type="float" office:value="4192.84" calcext:value-type="float">
            <text:p>4.192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5]+[.O15]+[.P15]" office:value-type="float" office:value="6912.02" calcext:value-type="float">
            <text:p>6.912,02</text:p>
          </table:table-cell>
          <table:table-cell table:style-name="ce29" table:formula="of:=[.M15]-[.Q15]" office:value-type="float" office:value="16175.87" calcext:value-type="float">
            <text:p>16.175,87</text:p>
          </table:table-cell>
          <table:table-cell table:number-columns-repeated="1006"/>
        </table:table-row>
        <table:table-row table:style-name="ro7">
          <table:table-cell table:style-name="ce17" office:value-type="float" office:value="219133" calcext:value-type="float">
            <text:p>219133</text:p>
          </table:table-cell>
          <table:table-cell table:style-name="ce17" office:value-type="string" calcext:value-type="string">
            <text:p>DELNIR CARDOSO VIEIRA DA SILVA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922.5" calcext:value-type="float">
            <text:p>4.922,50</text:p>
          </table:table-cell>
          <table:table-cell table:style-name="ce29" office:value-type="float" office:value="2642.79" calcext:value-type="float">
            <text:p>2.642,79</text:p>
          </table:table-cell>
          <table:table-cell table:style-name="ce29" office:value-type="float" office:value="5441.51" calcext:value-type="float">
            <text:p>5.441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6:.L16])" office:value-type="float" office:value="13006.8" calcext:value-type="float">
            <text:p>13.006,80</text:p>
          </table:table-cell>
          <table:table-cell table:style-name="ce29" office:value-type="float" office:value="1266.55" calcext:value-type="float">
            <text:p>1.266,55</text:p>
          </table:table-cell>
          <table:table-cell table:style-name="ce29" office:value-type="float" office:value="1820.01" calcext:value-type="float">
            <text:p>1.820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6]+[.O16]+[.P16]" office:value-type="float" office:value="3086.56" calcext:value-type="float">
            <text:p>3.086,56</text:p>
          </table:table-cell>
          <table:table-cell table:style-name="ce29" table:formula="of:=[.M16]-[.Q16]" office:value-type="float" office:value="9920.24" calcext:value-type="float">
            <text:p>9.920,24</text:p>
          </table:table-cell>
          <table:table-cell table:number-columns-repeated="1006"/>
        </table:table-row>
        <table:table-row table:style-name="ro7">
          <table:table-cell table:style-name="ce17" office:value-type="float" office:value="223055" calcext:value-type="float">
            <text:p>223055</text:p>
          </table:table-cell>
          <table:table-cell table:style-name="ce17" office:value-type="string" calcext:value-type="string">
            <text:p>DIRLENE MARIA NEGREDO ANDRADE COELHO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594.33" calcext:value-type="float">
            <text:p>4.594,33</text:p>
          </table:table-cell>
          <table:table-cell table:style-name="ce29" office:value-type="float" office:value="1230.63" calcext:value-type="float">
            <text:p>1.230,63</text:p>
          </table:table-cell>
          <table:table-cell table:style-name="ce29" office:value-type="float" office:value="5513.2" calcext:value-type="float">
            <text:p>5.513,2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7:.L17])" office:value-type="float" office:value="11338.16" calcext:value-type="float">
            <text:p>11.338,16</text:p>
          </table:table-cell>
          <table:table-cell table:style-name="ce29" office:value-type="float" office:value="1032.94" calcext:value-type="float">
            <text:p>1.032,9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17]+[.O17]+[.P17]" office:value-type="float" office:value="1032.94" calcext:value-type="float">
            <text:p>1.032,94</text:p>
          </table:table-cell>
          <table:table-cell table:style-name="ce29" table:formula="of:=[.M17]-[.Q17]" office:value-type="float" office:value="10305.22" calcext:value-type="float">
            <text:p>10.305,22</text:p>
          </table:table-cell>
          <table:table-cell table:number-columns-repeated="1006"/>
        </table:table-row>
        <table:table-row table:style-name="ro7">
          <table:table-cell table:style-name="ce17" office:value-type="float" office:value="161437" calcext:value-type="float">
            <text:p>161437</text:p>
          </table:table-cell>
          <table:table-cell table:style-name="ce17" office:value-type="string" calcext:value-type="string">
            <text:p>EDINILIA OLIVEIRA MELO DI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7770.88" calcext:value-type="float">
            <text:p>7.770,88</text:p>
          </table:table-cell>
          <table:table-cell table:style-name="ce29" office:value-type="float" office:value="1423.72" calcext:value-type="float">
            <text:p>1.423,7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8:.L18])" office:value-type="float" office:value="9194.6" calcext:value-type="float">
            <text:p>9.194,60</text:p>
          </table:table-cell>
          <table:table-cell table:style-name="ce29" office:value-type="float" office:value="732.84" calcext:value-type="float">
            <text:p>732,84</text:p>
          </table:table-cell>
          <table:table-cell table:style-name="ce29" office:value-type="float" office:value="1442.02" calcext:value-type="float">
            <text:p>1.442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8]+[.O18]+[.P18]" office:value-type="float" office:value="2174.86" calcext:value-type="float">
            <text:p>2.174,86</text:p>
          </table:table-cell>
          <table:table-cell table:style-name="ce29" table:formula="of:=[.M18]-[.Q18]" office:value-type="float" office:value="7019.74" calcext:value-type="float">
            <text:p>7.019,74</text:p>
          </table:table-cell>
          <table:table-cell table:number-columns-repeated="1006"/>
        </table:table-row>
        <table:table-row table:style-name="ro7">
          <table:table-cell table:style-name="ce17" office:value-type="float" office:value="153292" calcext:value-type="float">
            <text:p>153292</text:p>
          </table:table-cell>
          <table:table-cell table:style-name="ce17" office:value-type="string" calcext:value-type="string">
            <text:p>EDLA BOMFIM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737.37" calcext:value-type="float">
            <text:p>9.737,37</text:p>
          </table:table-cell>
          <table:table-cell table:style-name="ce29" office:value-type="float" office:value="3406.57" calcext:value-type="float">
            <text:p>3.406,5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9:.L19])" office:value-type="float" office:value="13143.94" calcext:value-type="float">
            <text:p>13.143,94</text:p>
          </table:table-cell>
          <table:table-cell table:style-name="ce29" office:value-type="float" office:value="1285.75" calcext:value-type="float">
            <text:p>1.285,75</text:p>
          </table:table-cell>
          <table:table-cell table:style-name="ce29" office:value-type="float" office:value="2376.04" calcext:value-type="float">
            <text:p>2.376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19]+[.O19]+[.P19]" office:value-type="float" office:value="3661.79" calcext:value-type="float">
            <text:p>3.661,79</text:p>
          </table:table-cell>
          <table:table-cell table:style-name="ce29" table:formula="of:=[.M19]-[.Q19]" office:value-type="float" office:value="9482.15" calcext:value-type="float">
            <text:p>9.482,15</text:p>
          </table:table-cell>
          <table:table-cell table:number-columns-repeated="1006"/>
        </table:table-row>
        <table:table-row table:style-name="ro7">
          <table:table-cell table:style-name="ce17" office:value-type="float" office:value="352239" calcext:value-type="float">
            <text:p>352239</text:p>
          </table:table-cell>
          <table:table-cell table:style-name="ce17" office:value-type="string" calcext:value-type="string">
            <text:p>EDMILSON MOREIRA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269.86" calcext:value-type="float">
            <text:p>9.269,86</text:p>
          </table:table-cell>
          <table:table-cell table:style-name="ce29" office:value-type="float" office:value="450.81" calcext:value-type="float">
            <text:p>450,8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0:.L20])" office:value-type="float" office:value="9720.67" calcext:value-type="float">
            <text:p>9.720,67</text:p>
          </table:table-cell>
          <table:table-cell table:style-name="ce29" office:value-type="float" office:value="806.49" calcext:value-type="float">
            <text:p>806,4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20]+[.O20]+[.P20]" office:value-type="float" office:value="806.49" calcext:value-type="float">
            <text:p>806,49</text:p>
          </table:table-cell>
          <table:table-cell table:style-name="ce29" table:formula="of:=[.M20]-[.Q20]" office:value-type="float" office:value="8914.18" calcext:value-type="float">
            <text:p>8.914,18</text:p>
          </table:table-cell>
          <table:table-cell table:number-columns-repeated="1006"/>
        </table:table-row>
        <table:table-row table:style-name="ro7">
          <table:table-cell table:style-name="ce17" office:value-type="float" office:value="353784" calcext:value-type="float">
            <text:p>353784</text:p>
          </table:table-cell>
          <table:table-cell table:style-name="ce17" office:value-type="string" calcext:value-type="string">
            <text:p>EDSON FERREIRA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3501.03" calcext:value-type="float">
            <text:p>3.501,03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21:.L21])" office:value-type="float" office:value="3501.03" calcext:value-type="float">
            <text:p>3.501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.55" calcext:value-type="float">
            <text:p>75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1]+[.O21]+[.P21]" office:value-type="float" office:value="75.55" calcext:value-type="float">
            <text:p>75,55</text:p>
          </table:table-cell>
          <table:table-cell table:style-name="ce29" table:formula="of:=[.M21]-[.Q21]" office:value-type="float" office:value="3425.48" calcext:value-type="float">
            <text:p>3.425,48</text:p>
          </table:table-cell>
          <table:table-cell table:number-columns-repeated="1006"/>
        </table:table-row>
        <table:table-row table:style-name="ro7">
          <table:table-cell table:style-name="ce17" office:value-type="float" office:value="35825" calcext:value-type="float">
            <text:p>35825</text:p>
          </table:table-cell>
          <table:table-cell table:style-name="ce17" office:value-type="string" calcext:value-type="string">
            <text:p>EDWALSON DOS REIS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1387.12" calcext:value-type="float">
            <text:p>1.387,1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2:.L22])" office:value-type="float" office:value="8356.5" calcext:value-type="float">
            <text:p>8.356,50</text:p>
          </table:table-cell>
          <table:table-cell table:style-name="ce29" office:value-type="float" office:value="615.51" calcext:value-type="float">
            <text:p>615,51</text:p>
          </table:table-cell>
          <table:table-cell table:style-name="ce29" office:value-type="float" office:value="720.22" calcext:value-type="float">
            <text:p>720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2]+[.O22]+[.P22]" office:value-type="float" office:value="1335.73" calcext:value-type="float">
            <text:p>1.335,73</text:p>
          </table:table-cell>
          <table:table-cell table:style-name="ce29" table:formula="of:=[.M22]-[.Q22]" office:value-type="float" office:value="7020.77" calcext:value-type="float">
            <text:p>7.020,77</text:p>
          </table:table-cell>
          <table:table-cell table:number-columns-repeated="1006"/>
        </table:table-row>
        <table:table-row table:style-name="ro7">
          <table:table-cell table:style-name="ce17" office:value-type="float" office:value="219925" calcext:value-type="float">
            <text:p>219925</text:p>
          </table:table-cell>
          <table:table-cell table:style-name="ce17" office:value-type="string" calcext:value-type="string">
            <text:p>ELIZABETE LOPES CARVALH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7351.04" calcext:value-type="float">
            <text:p>7.351,04</text:p>
          </table:table-cell>
          <table:table-cell table:style-name="ce29" office:value-type="float" office:value="3127.55" calcext:value-type="float">
            <text:p>3.127,5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3:.L23])" office:value-type="float" office:value="10478.59" calcext:value-type="float">
            <text:p>10.478,59</text:p>
          </table:table-cell>
          <table:table-cell table:style-name="ce29" office:value-type="float" office:value="912.6" calcext:value-type="float">
            <text:p>912,60</text:p>
          </table:table-cell>
          <table:table-cell table:style-name="ce29" office:value-type="float" office:value="1693.55" calcext:value-type="float">
            <text:p>1.693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3]+[.O23]+[.P23]" office:value-type="float" office:value="2606.15" calcext:value-type="float">
            <text:p>2.606,15</text:p>
          </table:table-cell>
          <table:table-cell table:style-name="ce29" table:formula="of:=[.M23]-[.Q23]" office:value-type="float" office:value="7872.44" calcext:value-type="float">
            <text:p>7.872,44</text:p>
          </table:table-cell>
          <table:table-cell table:number-columns-repeated="1006"/>
        </table:table-row>
        <table:table-row table:style-name="ro7">
          <table:table-cell table:style-name="ce17" office:value-type="float" office:value="89202" calcext:value-type="float">
            <text:p>89202</text:p>
          </table:table-cell>
          <table:table-cell table:style-name="ce17" office:value-type="string" calcext:value-type="string">
            <text:p>ESTHER MOREIRA NEV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977.29" calcext:value-type="float">
            <text:p>977,29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4:.L24])" office:value-type="float" office:value="7946.67" calcext:value-type="float">
            <text:p>7.946,67</text:p>
          </table:table-cell>
          <table:table-cell table:style-name="ce29" office:value-type="float" office:value="558.13" calcext:value-type="float">
            <text:p>558,13</text:p>
          </table:table-cell>
          <table:table-cell table:style-name="ce29" office:value-type="float" office:value="623.29" calcext:value-type="float">
            <text:p>623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4]+[.O24]+[.P24]" office:value-type="float" office:value="1181.42" calcext:value-type="float">
            <text:p>1.181,42</text:p>
          </table:table-cell>
          <table:table-cell table:style-name="ce29" table:formula="of:=[.M24]-[.Q24]" office:value-type="float" office:value="6765.25" calcext:value-type="float">
            <text:p>6.765,25</text:p>
          </table:table-cell>
          <table:table-cell table:number-columns-repeated="1006"/>
        </table:table-row>
        <table:table-row table:style-name="ro7">
          <table:table-cell table:style-name="ce17" office:value-type="float" office:value="171692" calcext:value-type="float">
            <text:p>171692</text:p>
          </table:table-cell>
          <table:table-cell table:style-name="ce17" office:value-type="string" calcext:value-type="string">
            <text:p>GILDECY FONTES DE ARAUJ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0347" calcext:value-type="float">
            <text:p>10.347,00</text:p>
          </table:table-cell>
          <table:table-cell table:style-name="ce29" office:value-type="float" office:value="2311.93" calcext:value-type="float">
            <text:p>2.311,93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5:.L25])" office:value-type="float" office:value="12658.93" calcext:value-type="float">
            <text:p>12.658,93</text:p>
          </table:table-cell>
          <table:table-cell table:style-name="ce29" office:value-type="float" office:value="1217.85" calcext:value-type="float">
            <text:p>1.217,85</text:p>
          </table:table-cell>
          <table:table-cell table:style-name="ce29" office:value-type="float" office:value="2261.34" calcext:value-type="float">
            <text:p>2.261,3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5]+[.O25]+[.P25]" office:value-type="float" office:value="3479.19" calcext:value-type="float">
            <text:p>3.479,19</text:p>
          </table:table-cell>
          <table:table-cell table:style-name="ce29" table:formula="of:=[.M25]-[.Q25]" office:value-type="float" office:value="9179.74" calcext:value-type="float">
            <text:p>9.179,74</text:p>
          </table:table-cell>
          <table:table-cell table:number-columns-repeated="1006"/>
        </table:table-row>
        <table:table-row table:style-name="ro7">
          <table:table-cell table:style-name="ce17" office:value-type="float" office:value="170853" calcext:value-type="float">
            <text:p>170853</text:p>
          </table:table-cell>
          <table:table-cell table:style-name="ce17" office:value-type="string" calcext:value-type="string">
            <text:p>ISADORA GONCALVES LEAL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102.08" calcext:value-type="float">
            <text:p>4.102,08</text:p>
          </table:table-cell>
          <table:table-cell table:style-name="ce29" office:value-type="float" office:value="3688.34" calcext:value-type="float">
            <text:p>3.688,34</text:p>
          </table:table-cell>
          <table:table-cell table:style-name="ce29" office:value-type="float" office:value="6959.12" calcext:value-type="float">
            <text:p>6.959,1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6:.L26])" office:value-type="float" office:value="14749.54" calcext:value-type="float">
            <text:p>14.749,54</text:p>
          </table:table-cell>
          <table:table-cell table:style-name="ce29" office:value-type="float" office:value="1510.54" calcext:value-type="float">
            <text:p>1.510,54</text:p>
          </table:table-cell>
          <table:table-cell table:style-name="ce29" office:value-type="float" office:value="2232.17" calcext:value-type="float">
            <text:p>2.232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6]+[.O26]+[.P26]" office:value-type="float" office:value="3742.71" calcext:value-type="float">
            <text:p>3.742,71</text:p>
          </table:table-cell>
          <table:table-cell table:style-name="ce29" table:formula="of:=[.M26]-[.Q26]" office:value-type="float" office:value="11006.83" calcext:value-type="float">
            <text:p>11.006,83</text:p>
          </table:table-cell>
          <table:table-cell table:number-columns-repeated="1006"/>
        </table:table-row>
        <table:table-row table:style-name="ro7">
          <table:table-cell table:style-name="ce17" office:value-type="float" office:value="219306" calcext:value-type="float">
            <text:p>219306</text:p>
          </table:table-cell>
          <table:table-cell table:style-name="ce17" office:value-type="string" calcext:value-type="string">
            <text:p>IVONILDES DE SOUZA GUIMARA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819.66" calcext:value-type="float">
            <text:p>819,6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7:.L27])" office:value-type="float" office:value="7789.04" calcext:value-type="float">
            <text:p>7.789,04</text:p>
          </table:table-cell>
          <table:table-cell table:style-name="ce29" office:value-type="float" office:value="536.07" calcext:value-type="float">
            <text:p>536,07</text:p>
          </table:table-cell>
          <table:table-cell table:style-name="ce29" office:value-type="float" office:value="586.01" calcext:value-type="float">
            <text:p>586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7]+[.O27]+[.P27]" office:value-type="float" office:value="1122.08" calcext:value-type="float">
            <text:p>1.122,08</text:p>
          </table:table-cell>
          <table:table-cell table:style-name="ce29" table:formula="of:=[.M27]-[.Q27]" office:value-type="float" office:value="6666.96" calcext:value-type="float">
            <text:p>6.666,96</text:p>
          </table:table-cell>
          <table:table-cell table:number-columns-repeated="1006"/>
        </table:table-row>
        <table:table-row table:style-name="ro7">
          <table:table-cell table:style-name="ce17" office:value-type="float" office:value="70020" calcext:value-type="float">
            <text:p>70020</text:p>
          </table:table-cell>
          <table:table-cell table:style-name="ce17" office:value-type="string" calcext:value-type="string">
            <text:p>JOSE CARLOS RODRIGUES SOARE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2026.68" calcext:value-type="float">
            <text:p>2.026,68</text:p>
          </table:table-cell>
          <table:table-cell table:style-name="ce29" office:value-type="float" office:value="614.76" calcext:value-type="float">
            <text:p>614,76</text:p>
          </table:table-cell>
          <table:table-cell table:style-name="ce29" office:value-type="float" office:value="2350.95" calcext:value-type="float">
            <text:p>2.350,9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8:.L28])" office:value-type="float" office:value="4992.39" calcext:value-type="float">
            <text:p>4.992,39</text:p>
          </table:table-cell>
          <table:table-cell table:style-name="ce29" office:value-type="float" office:value="144.53" calcext:value-type="float">
            <text:p>144,53</text:p>
          </table:table-cell>
          <table:table-cell table:style-name="ce29" office:value-type="float" office:value="71.18" calcext:value-type="float">
            <text:p>71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8]+[.O28]+[.P28]" office:value-type="float" office:value="215.71" calcext:value-type="float">
            <text:p>215,71</text:p>
          </table:table-cell>
          <table:table-cell table:style-name="ce29" table:formula="of:=[.M28]-[.Q28]" office:value-type="float" office:value="4776.68" calcext:value-type="float">
            <text:p>4.776,68</text:p>
          </table:table-cell>
          <table:table-cell table:number-columns-repeated="1006"/>
        </table:table-row>
        <table:table-row table:style-name="ro7">
          <table:table-cell table:style-name="ce17" office:value-type="float" office:value="89126" calcext:value-type="float">
            <text:p>89126</text:p>
          </table:table-cell>
          <table:table-cell table:style-name="ce17" office:value-type="string" calcext:value-type="string">
            <text:p>JOSE LUIS ALVES FIGUEIRED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2526.42" calcext:value-type="float">
            <text:p>2.526,42</text:p>
          </table:table-cell>
          <table:table-cell table:style-name="ce29" office:value-type="float" office:value="7227.85" calcext:value-type="float">
            <text:p>7.227,8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9:.L29])" office:value-type="float" office:value="16723.65" calcext:value-type="float">
            <text:p>16.723,65</text:p>
          </table:table-cell>
          <table:table-cell table:style-name="ce29" office:value-type="float" office:value="1786.91" calcext:value-type="float">
            <text:p>1.786,91</text:p>
          </table:table-cell>
          <table:table-cell table:style-name="ce29" office:value-type="float" office:value="2699.05" calcext:value-type="float">
            <text:p>2.69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29]+[.O29]+[.P29]" office:value-type="float" office:value="4485.96" calcext:value-type="float">
            <text:p>4.485,96</text:p>
          </table:table-cell>
          <table:table-cell table:style-name="ce29" table:formula="of:=[.M29]-[.Q29]" office:value-type="float" office:value="12237.69" calcext:value-type="float">
            <text:p>12.237,69</text:p>
          </table:table-cell>
          <table:table-cell table:number-columns-repeated="1006"/>
        </table:table-row>
        <table:table-row table:style-name="ro7">
          <table:table-cell table:style-name="ce17" office:value-type="float" office:value="89127" calcext:value-type="float">
            <text:p>89127</text:p>
          </table:table-cell>
          <table:table-cell table:style-name="ce17" office:value-type="string" calcext:value-type="string">
            <text:p>JOSE ROBERTO BATI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891.57" calcext:value-type="float">
            <text:p>1.891,57</text:p>
          </table:table-cell>
          <table:table-cell table:style-name="ce29" office:value-type="float" office:value="491.81" calcext:value-type="float">
            <text:p>491,81</text:p>
          </table:table-cell>
          <table:table-cell table:style-name="ce29" office:value-type="float" office:value="2837.36" calcext:value-type="float">
            <text:p>2.837,3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5.2" calcext:value-type="float">
            <text:p>25,20</text:p>
          </table:table-cell>
          <table:table-cell table:style-name="ce29" table:formula="of:=SUM([.E30:.L30])" office:value-type="float" office:value="5245.94" calcext:value-type="float">
            <text:p>5.245,94</text:p>
          </table:table-cell>
          <table:table-cell table:style-name="ce29" office:value-type="float" office:value="176.5" calcext:value-type="float">
            <text:p>176,5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30]+[.O30]+[.P30]" office:value-type="float" office:value="176.5" calcext:value-type="float">
            <text:p>176,50</text:p>
          </table:table-cell>
          <table:table-cell table:style-name="ce29" table:formula="of:=[.M30]-[.Q30]" office:value-type="float" office:value="5069.44" calcext:value-type="float">
            <text:p>5.069,44</text:p>
          </table:table-cell>
          <table:table-cell table:number-columns-repeated="1006"/>
        </table:table-row>
        <table:table-row table:style-name="ro7">
          <table:table-cell table:style-name="ce17" office:value-type="float" office:value="119261" calcext:value-type="float">
            <text:p>119261</text:p>
          </table:table-cell>
          <table:table-cell table:style-name="ce17" office:value-type="string" calcext:value-type="string">
            <text:p>JOSETE BELANIZI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1392.2" calcext:value-type="float">
            <text:p>1.392,2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1:.L31])" office:value-type="float" office:value="8361.58" calcext:value-type="float">
            <text:p>8.361,58</text:p>
          </table:table-cell>
          <table:table-cell table:style-name="ce29" office:value-type="float" office:value="616.22" calcext:value-type="float">
            <text:p>616,22</text:p>
          </table:table-cell>
          <table:table-cell table:style-name="ce29" office:value-type="float" office:value="721.42" calcext:value-type="float">
            <text:p>721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1]+[.O31]+[.P31]" office:value-type="float" office:value="1337.64" calcext:value-type="float">
            <text:p>1.337,64</text:p>
          </table:table-cell>
          <table:table-cell table:style-name="ce29" table:formula="of:=[.M31]-[.Q31]" office:value-type="float" office:value="7023.94" calcext:value-type="float">
            <text:p>7.023,94</text:p>
          </table:table-cell>
          <table:table-cell table:number-columns-repeated="1006"/>
        </table:table-row>
        <table:table-row table:style-name="ro7">
          <table:table-cell table:style-name="ce17" office:value-type="float" office:value="74126" calcext:value-type="float">
            <text:p>74126</text:p>
          </table:table-cell>
          <table:table-cell table:style-name="ce17" office:value-type="string" calcext:value-type="string">
            <text:p>JURANDIR CARDOSO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0173.61" calcext:value-type="float">
            <text:p>10.173,61</text:p>
          </table:table-cell>
          <table:table-cell table:style-name="ce29" office:value-type="float" office:value="4750.38" calcext:value-type="float">
            <text:p>4.750,3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2:.L32])" office:value-type="float" office:value="14923.99" calcext:value-type="float">
            <text:p>14.923,99</text:p>
          </table:table-cell>
          <table:table-cell table:style-name="ce29" office:value-type="float" office:value="1534.96" calcext:value-type="float">
            <text:p>1.534,96</text:p>
          </table:table-cell>
          <table:table-cell table:style-name="ce29" office:value-type="float" office:value="2273.43" calcext:value-type="float">
            <text:p>2.273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2]+[.O32]+[.P32]" office:value-type="float" office:value="3808.39" calcext:value-type="float">
            <text:p>3.808,39</text:p>
          </table:table-cell>
          <table:table-cell table:style-name="ce29" table:formula="of:=[.M32]-[.Q32]" office:value-type="float" office:value="11115.6" calcext:value-type="float">
            <text:p>11.115,60</text:p>
          </table:table-cell>
          <table:table-cell table:number-columns-repeated="1006"/>
        </table:table-row>
        <table:table-row table:style-name="ro7">
          <table:table-cell table:style-name="ce17" office:value-type="float" office:value="94732" calcext:value-type="float">
            <text:p>94732</text:p>
          </table:table-cell>
          <table:table-cell table:style-name="ce17" office:value-type="string" calcext:value-type="string">
            <text:p>JUSSARA FERREIRA DOREA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7351.04" calcext:value-type="float">
            <text:p>7.351,04</text:p>
          </table:table-cell>
          <table:table-cell table:style-name="ce29" office:value-type="float" office:value="3794.66" calcext:value-type="float">
            <text:p>3.794,6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3:.L33])" office:value-type="float" office:value="11145.7" calcext:value-type="float">
            <text:p>11.145,70</text:p>
          </table:table-cell>
          <table:table-cell table:style-name="ce29" office:value-type="float" office:value="1006" calcext:value-type="float">
            <text:p>1.006,00</text:p>
          </table:table-cell>
          <table:table-cell table:style-name="ce29" office:value-type="float" office:value="1379.86" calcext:value-type="float">
            <text:p>1.37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3]+[.O33]+[.P33]" office:value-type="float" office:value="2385.86" calcext:value-type="float">
            <text:p>2.385,86</text:p>
          </table:table-cell>
          <table:table-cell table:style-name="ce29" table:formula="of:=[.M33]-[.Q33]" office:value-type="float" office:value="8759.84" calcext:value-type="float">
            <text:p>8.759,84</text:p>
          </table:table-cell>
          <table:table-cell table:number-columns-repeated="1006"/>
        </table:table-row>
        <table:table-row table:style-name="ro7">
          <table:table-cell table:style-name="ce17" office:value-type="float" office:value="155903" calcext:value-type="float">
            <text:p>155903</text:p>
          </table:table-cell>
          <table:table-cell table:style-name="ce17" office:value-type="string" calcext:value-type="string">
            <text:p>MARCIA BACELAR DE ASSUNCA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0173.61" calcext:value-type="float">
            <text:p>10.173,61</text:p>
          </table:table-cell>
          <table:table-cell table:style-name="ce29" office:value-type="float" office:value="1144.37" calcext:value-type="float">
            <text:p>1.144,3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4:.L34])" office:value-type="float" office:value="11317.98" calcext:value-type="float">
            <text:p>11.317,98</text:p>
          </table:table-cell>
          <table:table-cell table:style-name="ce29" office:value-type="float" office:value="1030.12" calcext:value-type="float">
            <text:p>1.030,12</text:p>
          </table:table-cell>
          <table:table-cell table:style-name="ce29" office:value-type="float" office:value="1420.61" calcext:value-type="float">
            <text:p>1.42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4]+[.O34]+[.P34]" office:value-type="float" office:value="2450.73" calcext:value-type="float">
            <text:p>2.450,73</text:p>
          </table:table-cell>
          <table:table-cell table:style-name="ce29" table:formula="of:=[.M34]-[.Q34]" office:value-type="float" office:value="8867.25" calcext:value-type="float">
            <text:p>8.867,25</text:p>
          </table:table-cell>
          <table:table-cell table:number-columns-repeated="1006"/>
        </table:table-row>
        <table:table-row table:style-name="ro7">
          <table:table-cell table:style-name="ce17" office:value-type="float" office:value="15717" calcext:value-type="float">
            <text:p>15717</text:p>
          </table:table-cell>
          <table:table-cell table:style-name="ce17" office:value-type="string" calcext:value-type="string">
            <text:p>MARIA ALEXANDRINA CONCEICAO DA SILVA</text:p>
          </table:table-cell>
          <table:table-cell table:style-name="ce17" office:value-type="string" calcext:value-type="string">
            <text:p>AUXILIAR DE SERVICOS GERAIS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926.33" calcext:value-type="float">
            <text:p>1.926,33</text:p>
          </table:table-cell>
          <table:table-cell table:style-name="ce29" office:value-type="float" office:value="1294.02" calcext:value-type="float">
            <text:p>1.294,02</text:p>
          </table:table-cell>
          <table:table-cell table:style-name="ce29" office:value-type="float" office:value="2889.5" calcext:value-type="float">
            <text:p>2.889,5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5:.L35])" office:value-type="float" office:value="6109.85" calcext:value-type="float">
            <text:p>6.109,85</text:p>
          </table:table-cell>
          <table:table-cell table:style-name="ce29" office:value-type="float" office:value="300.98" calcext:value-type="float">
            <text:p>300,98</text:p>
          </table:table-cell>
          <table:table-cell table:style-name="ce29" office:value-type="float" office:value="226.87" calcext:value-type="float">
            <text:p>226,8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5]+[.O35]+[.P35]" office:value-type="float" office:value="527.85" calcext:value-type="float">
            <text:p>527,85</text:p>
          </table:table-cell>
          <table:table-cell table:style-name="ce29" table:formula="of:=[.M35]-[.Q35]" office:value-type="float" office:value="5582" calcext:value-type="float">
            <text:p>5.582,00</text:p>
          </table:table-cell>
          <table:table-cell table:number-columns-repeated="1006"/>
        </table:table-row>
        <table:table-row table:style-name="ro7">
          <table:table-cell table:style-name="ce17" office:value-type="float" office:value="352608" calcext:value-type="float">
            <text:p>352608</text:p>
          </table:table-cell>
          <table:table-cell table:style-name="ce17" office:value-type="string" calcext:value-type="string">
            <text:p>MARIA BOMFIM MARQUES TAVAR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3867.21" calcext:value-type="float">
            <text:p>3.867,21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6:.L36])" office:value-type="float" office:value="3867.21" calcext:value-type="float">
            <text:p>3.867,2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table:formula="of:=[.N36]+[.O36]+[.P36]" office:value-type="float" office:value="0" calcext:value-type="float">
            <text:p>0,00</text:p>
          </table:table-cell>
          <table:table-cell table:style-name="ce29" table:formula="of:=[.M36]-[.Q36]" office:value-type="float" office:value="3867.21" calcext:value-type="float">
            <text:p>3.867,21</text:p>
          </table:table-cell>
          <table:table-cell table:number-columns-repeated="1006"/>
        </table:table-row>
        <table:table-row table:style-name="ro7">
          <table:table-cell table:style-name="ce17" office:value-type="float" office:value="192035" calcext:value-type="float">
            <text:p>192035</text:p>
          </table:table-cell>
          <table:table-cell table:style-name="ce17" office:value-type="string" calcext:value-type="string">
            <text:p>MARIA DE FATIMA CARDOSO ANDRADE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5320.07" calcext:value-type="float">
            <text:p>15.320,07</text:p>
          </table:table-cell>
          <table:table-cell table:style-name="ce29" office:value-type="float" office:value="7415.51" calcext:value-type="float">
            <text:p>7.415,5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7:.L37])" office:value-type="float" office:value="22735.58" calcext:value-type="float">
            <text:p>22.735,58</text:p>
          </table:table-cell>
          <table:table-cell table:style-name="ce29" office:value-type="float" office:value="2666.34" calcext:value-type="float">
            <text:p>2.666,34</text:p>
          </table:table-cell>
          <table:table-cell table:style-name="ce29" office:value-type="float" office:value="4110.49" calcext:value-type="float">
            <text:p>4.110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7]+[.O37]+[.P37]" office:value-type="float" office:value="6776.83" calcext:value-type="float">
            <text:p>6.776,83</text:p>
          </table:table-cell>
          <table:table-cell table:style-name="ce29" table:formula="of:=[.M37]-[.Q37]" office:value-type="float" office:value="15958.75" calcext:value-type="float">
            <text:p>15.958,75</text:p>
          </table:table-cell>
          <table:table-cell table:number-columns-repeated="1006"/>
        </table:table-row>
        <table:table-row table:style-name="ro7">
          <table:table-cell table:style-name="ce17" office:value-type="float" office:value="171146" calcext:value-type="float">
            <text:p>171146</text:p>
          </table:table-cell>
          <table:table-cell table:style-name="ce17" office:value-type="string" calcext:value-type="string">
            <text:p>MARIA DE LURDES MARINS DA MATTA FERRARI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594.33" calcext:value-type="float">
            <text:p>4.594,33</text:p>
          </table:table-cell>
          <table:table-cell table:style-name="ce29" office:value-type="float" office:value="1033.73" calcext:value-type="float">
            <text:p>1.033,73</text:p>
          </table:table-cell>
          <table:table-cell table:style-name="ce29" office:value-type="float" office:value="5053.76" calcext:value-type="float">
            <text:p>5.053,7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8:.L38])" office:value-type="float" office:value="10681.82" calcext:value-type="float">
            <text:p>10.681,82</text:p>
          </table:table-cell>
          <table:table-cell table:style-name="ce29" office:value-type="float" office:value="941.05" calcext:value-type="float">
            <text:p>941,05</text:p>
          </table:table-cell>
          <table:table-cell table:style-name="ce29" office:value-type="float" office:value="1270.16" calcext:value-type="float">
            <text:p>1.270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8]+[.O38]+[.P38]" office:value-type="float" office:value="2211.21" calcext:value-type="float">
            <text:p>2.211,21</text:p>
          </table:table-cell>
          <table:table-cell table:style-name="ce29" table:formula="of:=[.M38]-[.Q38]" office:value-type="float" office:value="8470.61" calcext:value-type="float">
            <text:p>8.470,61</text:p>
          </table:table-cell>
          <table:table-cell table:number-columns-repeated="1006"/>
        </table:table-row>
        <table:table-row table:style-name="ro7">
          <table:table-cell table:style-name="ce17" office:value-type="float" office:value="222384" calcext:value-type="float">
            <text:p>222384</text:p>
          </table:table-cell>
          <table:table-cell table:style-name="ce17" office:value-type="string" calcext:value-type="string">
            <text:p>MARIA DO CARMO TORRAO MANSUR DE CARVALHO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922.5" calcext:value-type="float">
            <text:p>4.922,50</text:p>
          </table:table-cell>
          <table:table-cell table:style-name="ce29" office:value-type="float" office:value="5944.03" calcext:value-type="float">
            <text:p>5.944,03</text:p>
          </table:table-cell>
          <table:table-cell table:style-name="ce29" office:value-type="float" office:value="7591.76" calcext:value-type="float">
            <text:p>7.591,7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9:.L39])" office:value-type="float" office:value="18458.29" calcext:value-type="float">
            <text:p>18.458,29</text:p>
          </table:table-cell>
          <table:table-cell table:style-name="ce29" office:value-type="float" office:value="2029.76" calcext:value-type="float">
            <text:p>2.029,76</text:p>
          </table:table-cell>
          <table:table-cell table:style-name="ce29" office:value-type="float" office:value="3109.29" calcext:value-type="float">
            <text:p>3.109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39]+[.O39]+[.P39]" office:value-type="float" office:value="5139.05" calcext:value-type="float">
            <text:p>5.139,05</text:p>
          </table:table-cell>
          <table:table-cell table:style-name="ce29" table:formula="of:=[.M39]-[.Q39]" office:value-type="float" office:value="13319.24" calcext:value-type="float">
            <text:p>13.319,24</text:p>
          </table:table-cell>
          <table:table-cell table:number-columns-repeated="1006"/>
        </table:table-row>
        <table:table-row table:style-name="ro7">
          <table:table-cell table:style-name="ce17" office:value-type="float" office:value="119262" calcext:value-type="float">
            <text:p>119262</text:p>
          </table:table-cell>
          <table:table-cell table:style-name="ce17" office:value-type="string" calcext:value-type="string">
            <text:p>MARIA ISABEL SANTOS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9563.98" calcext:value-type="float">
            <text:p>9.563,98</text:p>
          </table:table-cell>
          <table:table-cell table:style-name="ce29" office:value-type="float" office:value="2280.12" calcext:value-type="float">
            <text:p>2.280,1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0:.L40])" office:value-type="float" office:value="11844.1" calcext:value-type="float">
            <text:p>11.844,10</text:p>
          </table:table-cell>
          <table:table-cell table:style-name="ce29" office:value-type="float" office:value="1103.77" calcext:value-type="float">
            <text:p>1.103,77</text:p>
          </table:table-cell>
          <table:table-cell table:style-name="ce29" office:value-type="float" office:value="1545.04" calcext:value-type="float">
            <text:p>1.545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0]+[.O40]+[.P40]" office:value-type="float" office:value="2648.81" calcext:value-type="float">
            <text:p>2.648,81</text:p>
          </table:table-cell>
          <table:table-cell table:style-name="ce29" table:formula="of:=[.M40]-[.Q40]" office:value-type="float" office:value="9195.29" calcext:value-type="float">
            <text:p>9.195,29</text:p>
          </table:table-cell>
          <table:table-cell table:number-columns-repeated="1006"/>
        </table:table-row>
        <table:table-row table:style-name="ro7">
          <table:table-cell table:style-name="ce17" office:value-type="float" office:value="161752" calcext:value-type="float">
            <text:p>161752</text:p>
          </table:table-cell>
          <table:table-cell table:style-name="ce17" office:value-type="string" calcext:value-type="string">
            <text:p>MARIA JOSE FERRARI GOM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970.38" calcext:value-type="float">
            <text:p>1.970,38</text:p>
          </table:table-cell>
          <table:table-cell table:style-name="ce29" office:value-type="float" office:value="726.69" calcext:value-type="float">
            <text:p>726,69</text:p>
          </table:table-cell>
          <table:table-cell table:style-name="ce29" office:value-type="float" office:value="1182.23" calcext:value-type="float">
            <text:p>1.182,2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1:.L41])" office:value-type="float" office:value="3879.3" calcext:value-type="float">
            <text:p>3.879,3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table:formula="of:=[.N41]+[.O41]+[.P41]" office:value-type="float" office:value="0" calcext:value-type="float">
            <text:p>0,00</text:p>
          </table:table-cell>
          <table:table-cell table:style-name="ce29" table:formula="of:=[.M41]-[.Q41]" office:value-type="float" office:value="3879.3" calcext:value-type="float">
            <text:p>3.879,30</text:p>
          </table:table-cell>
          <table:table-cell table:number-columns-repeated="1006"/>
        </table:table-row>
        <table:table-row table:style-name="ro7">
          <table:table-cell table:style-name="ce17" office:value-type="float" office:value="111122" calcext:value-type="float">
            <text:p>111122</text:p>
          </table:table-cell>
          <table:table-cell table:style-name="ce17" office:value-type="string" calcext:value-type="string">
            <text:p>MARIA NEUMA FERREIRA DE CASTR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7351.04" calcext:value-type="float">
            <text:p>7.351,04</text:p>
          </table:table-cell>
          <table:table-cell table:style-name="ce29" office:value-type="float" office:value="3426.97" calcext:value-type="float">
            <text:p>3.426,9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2:.L42])" office:value-type="float" office:value="10778.01" calcext:value-type="float">
            <text:p>10.778,01</text:p>
          </table:table-cell>
          <table:table-cell table:style-name="ce29" office:value-type="float" office:value="954.52" calcext:value-type="float">
            <text:p>954,52</text:p>
          </table:table-cell>
          <table:table-cell table:style-name="ce29" office:value-type="float" office:value="1292.91" calcext:value-type="float">
            <text:p>1.292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2]+[.O42]+[.P42]" office:value-type="float" office:value="2247.43" calcext:value-type="float">
            <text:p>2.247,43</text:p>
          </table:table-cell>
          <table:table-cell table:style-name="ce29" table:formula="of:=[.M42]-[.Q42]" office:value-type="float" office:value="8530.58" calcext:value-type="float">
            <text:p>8.530,58</text:p>
          </table:table-cell>
          <table:table-cell table:number-columns-repeated="1006"/>
        </table:table-row>
        <table:table-row table:style-name="ro7">
          <table:table-cell table:style-name="ce17" office:value-type="float" office:value="124480" calcext:value-type="float">
            <text:p>124480</text:p>
          </table:table-cell>
          <table:table-cell table:style-name="ce17" office:value-type="string" calcext:value-type="string">
            <text:p>MARIA RAIMUNDA TEIX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6969.38" calcext:value-type="float">
            <text:p>6.969,38</text:p>
          </table:table-cell>
          <table:table-cell table:style-name="ce29" office:value-type="float" office:value="2969.92" calcext:value-type="float">
            <text:p>2.969,9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3:.L43])" office:value-type="float" office:value="9939.3" calcext:value-type="float">
            <text:p>9.939,30</text:p>
          </table:table-cell>
          <table:table-cell table:style-name="ce29" office:value-type="float" office:value="837.1" calcext:value-type="float">
            <text:p>837,10</text:p>
          </table:table-cell>
          <table:table-cell table:style-name="ce29" office:value-type="float" office:value="1094.55" calcext:value-type="float">
            <text:p>1.094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3]+[.O43]+[.P43]" office:value-type="float" office:value="1931.65" calcext:value-type="float">
            <text:p>1.931,65</text:p>
          </table:table-cell>
          <table:table-cell table:style-name="ce29" table:formula="of:=[.M43]-[.Q43]" office:value-type="float" office:value="8007.65" calcext:value-type="float">
            <text:p>8.007,65</text:p>
          </table:table-cell>
          <table:table-cell table:number-columns-repeated="1006"/>
        </table:table-row>
        <table:table-row table:style-name="ro7">
          <table:table-cell table:style-name="ce17" office:value-type="float" office:value="100756" calcext:value-type="float">
            <text:p>100756</text:p>
          </table:table-cell>
          <table:table-cell table:style-name="ce17" office:value-type="string" calcext:value-type="string">
            <text:p>MARINA DE SANT ANA LOPES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102.08" calcext:value-type="float">
            <text:p>4.102,08</text:p>
          </table:table-cell>
          <table:table-cell table:style-name="ce29" office:value-type="float" office:value="3479.56" calcext:value-type="float">
            <text:p>3.479,56</text:p>
          </table:table-cell>
          <table:table-cell table:style-name="ce29" office:value-type="float" office:value="6959.12" calcext:value-type="float">
            <text:p>6.959,1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4:.L44])" office:value-type="float" office:value="14540.76" calcext:value-type="float">
            <text:p>14.540,76</text:p>
          </table:table-cell>
          <table:table-cell table:style-name="ce29" office:value-type="float" office:value="1481.31" calcext:value-type="float">
            <text:p>1.481,31</text:p>
          </table:table-cell>
          <table:table-cell table:style-name="ce29" office:value-type="float" office:value="2182.79" calcext:value-type="float">
            <text:p>2.182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4]+[.O44]+[.P44]" office:value-type="float" office:value="3664.1" calcext:value-type="float">
            <text:p>3.664,10</text:p>
          </table:table-cell>
          <table:table-cell table:style-name="ce29" table:formula="of:=[.M44]-[.Q44]" office:value-type="float" office:value="10876.66" calcext:value-type="float">
            <text:p>10.876,66</text:p>
          </table:table-cell>
          <table:table-cell table:number-columns-repeated="1006"/>
        </table:table-row>
        <table:table-row table:style-name="ro7">
          <table:table-cell table:style-name="ce17" office:value-type="float" office:value="234700" calcext:value-type="float">
            <text:p>234700</text:p>
          </table:table-cell>
          <table:table-cell table:style-name="ce17" office:value-type="string" calcext:value-type="string">
            <text:p>MIGUEL WILSON DOS SANTOS TEIXEIRA</text:p>
          </table:table-cell>
          <table:table-cell table:style-name="ce17" office:value-type="string" calcext:value-type="string">
            <text:p>COORDENADOR ADMINISTRATIVO II - CMP 3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33.46" calcext:value-type="float">
            <text:p>833,46</text:p>
          </table:table-cell>
          <table:table-cell table:style-name="ce29" office:value-type="float" office:value="6939.86" calcext:value-type="float">
            <text:p>6.93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5:.L45])" office:value-type="float" office:value="7773.32" calcext:value-type="float">
            <text:p>7.773,32</text:p>
          </table:table-cell>
          <table:table-cell table:style-name="ce29" office:value-type="float" office:value="533.86" calcext:value-type="float">
            <text:p>533,86</text:p>
          </table:table-cell>
          <table:table-cell table:style-name="ce29" office:value-type="float" office:value="251.75" calcext:value-type="float">
            <text:p>251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5]+[.O45]+[.P45]" office:value-type="float" office:value="785.61" calcext:value-type="float">
            <text:p>785,61</text:p>
          </table:table-cell>
          <table:table-cell table:style-name="ce29" table:formula="of:=[.M45]-[.Q45]" office:value-type="float" office:value="6987.71" calcext:value-type="float">
            <text:p>6.987,71</text:p>
          </table:table-cell>
          <table:table-cell table:number-columns-repeated="1006"/>
        </table:table-row>
        <table:table-row table:style-name="ro7">
          <table:table-cell table:style-name="ce17" office:value-type="float" office:value="119273" calcext:value-type="float">
            <text:p>119273</text:p>
          </table:table-cell>
          <table:table-cell table:style-name="ce17" office:value-type="string" calcext:value-type="string">
            <text:p>MIRIAM LULA MOREIRA DE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2364.46" calcext:value-type="float">
            <text:p>2.364,46</text:p>
          </table:table-cell>
          <table:table-cell table:style-name="ce29" office:value-type="float" office:value="803.92" calcext:value-type="float">
            <text:p>803,92</text:p>
          </table:table-cell>
          <table:table-cell table:style-name="ce29" office:value-type="float" office:value="2600.91" calcext:value-type="float">
            <text:p>2.600,9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6:.L46])" office:value-type="float" office:value="5769.29" calcext:value-type="float">
            <text:p>5.769,29</text:p>
          </table:table-cell>
          <table:table-cell table:style-name="ce29" office:value-type="float" office:value="253.3" calcext:value-type="float">
            <text:p>253,30</text:p>
          </table:table-cell>
          <table:table-cell table:style-name="ce29" office:value-type="float" office:value="171.4" calcext:value-type="float">
            <text:p>171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6]+[.O46]+[.P46]" office:value-type="float" office:value="424.7" calcext:value-type="float">
            <text:p>424,70</text:p>
          </table:table-cell>
          <table:table-cell table:style-name="ce29" table:formula="of:=[.M46]-[.Q46]" office:value-type="float" office:value="5344.59" calcext:value-type="float">
            <text:p>5.344,59</text:p>
          </table:table-cell>
          <table:table-cell table:number-columns-repeated="1006"/>
        </table:table-row>
        <table:table-row table:style-name="ro7">
          <table:table-cell table:style-name="ce17" office:value-type="float" office:value="85111" calcext:value-type="float">
            <text:p>85111</text:p>
          </table:table-cell>
          <table:table-cell table:style-name="ce17" office:value-type="string" calcext:value-type="string">
            <text:p>MOISES AMADO DAS NEV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0173.61" calcext:value-type="float">
            <text:p>10.173,61</text:p>
          </table:table-cell>
          <table:table-cell table:style-name="ce29" office:value-type="float" office:value="1868.22" calcext:value-type="float">
            <text:p>1.868,2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7:.L47])" office:value-type="float" office:value="12041.83" calcext:value-type="float">
            <text:p>12.041,83</text:p>
          </table:table-cell>
          <table:table-cell table:style-name="ce29" office:value-type="float" office:value="1131.46" calcext:value-type="float">
            <text:p>1.131,46</text:p>
          </table:table-cell>
          <table:table-cell table:style-name="ce29" office:value-type="float" office:value="1591.8" calcext:value-type="float">
            <text:p>1.591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7]+[.O47]+[.P47]" office:value-type="float" office:value="2723.26" calcext:value-type="float">
            <text:p>2.723,26</text:p>
          </table:table-cell>
          <table:table-cell table:style-name="ce29" table:formula="of:=[.M47]-[.Q47]" office:value-type="float" office:value="9318.57" calcext:value-type="float">
            <text:p>9.318,57</text:p>
          </table:table-cell>
          <table:table-cell table:number-columns-repeated="1006"/>
        </table:table-row>
        <table:table-row table:style-name="ro7">
          <table:table-cell table:style-name="ce17" office:value-type="float" office:value="191026" calcext:value-type="float">
            <text:p>191026</text:p>
          </table:table-cell>
          <table:table-cell table:style-name="ce17" office:value-type="string" calcext:value-type="string">
            <text:p>NELSON ALMEIDA BRITO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7351.04" calcext:value-type="float">
            <text:p>7.351,04</text:p>
          </table:table-cell>
          <table:table-cell table:style-name="ce29" office:value-type="float" office:value="1297.62" calcext:value-type="float">
            <text:p>1.297,6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8:.L48])" office:value-type="float" office:value="8648.66" calcext:value-type="float">
            <text:p>8.648,66</text:p>
          </table:table-cell>
          <table:table-cell table:style-name="ce29" office:value-type="float" office:value="656.41" calcext:value-type="float">
            <text:p>656,41</text:p>
          </table:table-cell>
          <table:table-cell table:style-name="ce29" office:value-type="float" office:value="789.31" calcext:value-type="float">
            <text:p>789,3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8]+[.O48]+[.P48]" office:value-type="float" office:value="1445.72" calcext:value-type="float">
            <text:p>1.445,72</text:p>
          </table:table-cell>
          <table:table-cell table:style-name="ce29" table:formula="of:=[.M48]-[.Q48]" office:value-type="float" office:value="7202.94" calcext:value-type="float">
            <text:p>7.202,94</text:p>
          </table:table-cell>
          <table:table-cell table:number-columns-repeated="1006"/>
        </table:table-row>
        <table:table-row table:style-name="ro7">
          <table:table-cell table:style-name="ce17" office:value-type="float" office:value="39490" calcext:value-type="float">
            <text:p>39490</text:p>
          </table:table-cell>
          <table:table-cell table:style-name="ce17" office:value-type="string" calcext:value-type="string">
            <text:p>NICANOR IDELFONSO CORREI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2364.46" calcext:value-type="float">
            <text:p>2.364,46</text:p>
          </table:table-cell>
          <table:table-cell table:style-name="ce29" office:value-type="float" office:value="756.63" calcext:value-type="float">
            <text:p>756,63</text:p>
          </table:table-cell>
          <table:table-cell table:style-name="ce29" office:value-type="float" office:value="2742.77" calcext:value-type="float">
            <text:p>2.742,7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9:.L49])" office:value-type="float" office:value="5863.86" calcext:value-type="float">
            <text:p>5.863,86</text:p>
          </table:table-cell>
          <table:table-cell table:style-name="ce29" office:value-type="float" office:value="266.54" calcext:value-type="float">
            <text:p>266,54</text:p>
          </table:table-cell>
          <table:table-cell table:style-name="ce29" office:value-type="float" office:value="183.6" calcext:value-type="float">
            <text:p>183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49]+[.O49]+[.P49]" office:value-type="float" office:value="450.14" calcext:value-type="float">
            <text:p>450,14</text:p>
          </table:table-cell>
          <table:table-cell table:style-name="ce29" table:formula="of:=[.M49]-[.Q49]" office:value-type="float" office:value="5413.72" calcext:value-type="float">
            <text:p>5.413,72</text:p>
          </table:table-cell>
          <table:table-cell table:number-columns-repeated="1006"/>
        </table:table-row>
        <table:table-row table:style-name="ro7">
          <table:table-cell table:style-name="ce17" office:value-type="float" office:value="26363" calcext:value-type="float">
            <text:p>26363</text:p>
          </table:table-cell>
          <table:table-cell table:style-name="ce17" office:value-type="string" calcext:value-type="string">
            <text:p>OLINDINALVO DE JESUS COU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2364.46" calcext:value-type="float">
            <text:p>2.364,46</text:p>
          </table:table-cell>
          <table:table-cell table:style-name="ce29" office:value-type="float" office:value="662.05" calcext:value-type="float">
            <text:p>662,05</text:p>
          </table:table-cell>
          <table:table-cell table:style-name="ce29" office:value-type="float" office:value="1182.23" calcext:value-type="float">
            <text:p>1.182,2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0:.L50])" office:value-type="float" office:value="4208.74" calcext:value-type="float">
            <text:p>4.208,74</text:p>
          </table:table-cell>
          <table:table-cell table:style-name="ce29" office:value-type="float" office:value="34.82" calcext:value-type="float">
            <text:p>34,82</text:p>
          </table:table-cell>
          <table:table-cell table:style-name="ce29" office:value-type="float" office:value="11.85" calcext:value-type="float">
            <text:p>11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50]+[.O50]+[.P50]" office:value-type="float" office:value="46.67" calcext:value-type="float">
            <text:p>46,67</text:p>
          </table:table-cell>
          <table:table-cell table:style-name="ce29" table:formula="of:=[.M50]-[.Q50]" office:value-type="float" office:value="4162.07" calcext:value-type="float">
            <text:p>4.162,07</text:p>
          </table:table-cell>
          <table:table-cell table:number-columns-repeated="1006"/>
        </table:table-row>
        <table:table-row table:style-name="ro7">
          <table:table-cell table:style-name="ce17" office:value-type="float" office:value="54833" calcext:value-type="float">
            <text:p>54833</text:p>
          </table:table-cell>
          <table:table-cell table:style-name="ce17" office:value-type="string" calcext:value-type="string">
            <text:p>ROBERTO ALVES DOS REI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2364.46" calcext:value-type="float">
            <text:p>2.364,46</text:p>
          </table:table-cell>
          <table:table-cell table:style-name="ce29" office:value-type="float" office:value="2327.81" calcext:value-type="float">
            <text:p>2.327,81</text:p>
          </table:table-cell>
          <table:table-cell table:style-name="ce29" office:value-type="float" office:value="2955.58" calcext:value-type="float">
            <text:p>2.955,5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1:.L51])" office:value-type="float" office:value="7647.85" calcext:value-type="float">
            <text:p>7.647,85</text:p>
          </table:table-cell>
          <table:table-cell table:style-name="ce29" office:value-type="float" office:value="516.3" calcext:value-type="float">
            <text:p>516,3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51]+[.O51]+[.P51]" office:value-type="float" office:value="516.3" calcext:value-type="float">
            <text:p>516,30</text:p>
          </table:table-cell>
          <table:table-cell table:style-name="ce29" table:formula="of:=[.M51]-[.Q51]" office:value-type="float" office:value="7131.55" calcext:value-type="float">
            <text:p>7.131,55</text:p>
          </table:table-cell>
          <table:table-cell table:number-columns-repeated="1006"/>
        </table:table-row>
        <table:table-row table:style-name="ro7">
          <table:table-cell table:style-name="ce17" office:value-type="float" office:value="151908" calcext:value-type="float">
            <text:p>151908</text:p>
          </table:table-cell>
          <table:table-cell table:style-name="ce17" office:value-type="string" calcext:value-type="string">
            <text:p>ROSA MARIA RAMOS CAVALCANTI REIS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102.08" calcext:value-type="float">
            <text:p>4.102,08</text:p>
          </table:table-cell>
          <table:table-cell table:style-name="ce29" office:value-type="float" office:value="3479.56" calcext:value-type="float">
            <text:p>3.479,56</text:p>
          </table:table-cell>
          <table:table-cell table:style-name="ce29" office:value-type="float" office:value="3562.78" calcext:value-type="float">
            <text:p>3.562,7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2:.L52])" office:value-type="float" office:value="11144.42" calcext:value-type="float">
            <text:p>11.144,42</text:p>
          </table:table-cell>
          <table:table-cell table:style-name="ce29" office:value-type="float" office:value="1005.82" calcext:value-type="float">
            <text:p>1.005,82</text:p>
          </table:table-cell>
          <table:table-cell table:style-name="ce29" office:value-type="float" office:value="1379.56" calcext:value-type="float">
            <text:p>1.379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52]+[.O52]+[.P52]" office:value-type="float" office:value="2385.38" calcext:value-type="float">
            <text:p>2.385,38</text:p>
          </table:table-cell>
          <table:table-cell table:style-name="ce29" table:formula="of:=[.M52]-[.Q52]" office:value-type="float" office:value="8759.04" calcext:value-type="float">
            <text:p>8.759,04</text:p>
          </table:table-cell>
          <table:table-cell table:number-columns-repeated="1006"/>
        </table:table-row>
        <table:table-row table:style-name="ro7">
          <table:table-cell table:style-name="ce17" office:value-type="float" office:value="170886" calcext:value-type="float">
            <text:p>170886</text:p>
          </table:table-cell>
          <table:table-cell table:style-name="ce17" office:value-type="string" calcext:value-type="string">
            <text:p>ROSE MARY PIRES FOLLY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3800.3" calcext:value-type="float">
            <text:p>13.800,30</text:p>
          </table:table-cell>
          <table:table-cell table:style-name="ce29" office:value-type="float" office:value="4453.84" calcext:value-type="float">
            <text:p>4.453,84</text:p>
          </table:table-cell>
          <table:table-cell table:style-name="ce29" office:value-type="float" office:value="11522.92" calcext:value-type="float">
            <text:p>11.522,9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3:.L53])" office:value-type="float" office:value="29777.06" calcext:value-type="float">
            <text:p>29.777,06</text:p>
          </table:table-cell>
          <table:table-cell table:style-name="ce29" office:value-type="float" office:value="3722.56" calcext:value-type="float">
            <text:p>3.722,56</text:p>
          </table:table-cell>
          <table:table-cell table:style-name="ce29" office:value-type="float" office:value="5756.43" calcext:value-type="float">
            <text:p>5.756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53]+[.O53]+[.P53]" office:value-type="float" office:value="9478.99" calcext:value-type="float">
            <text:p>9.478,99</text:p>
          </table:table-cell>
          <table:table-cell table:style-name="ce29" table:formula="of:=[.M53]-[.Q53]" office:value-type="float" office:value="20298.07" calcext:value-type="float">
            <text:p>20.298,07</text:p>
          </table:table-cell>
          <table:table-cell table:number-columns-repeated="1006"/>
        </table:table-row>
        <table:table-row table:style-name="ro7">
          <table:table-cell table:style-name="ce17" office:value-type="float" office:value="1078" calcext:value-type="float">
            <text:p>1078</text:p>
          </table:table-cell>
          <table:table-cell table:style-name="ce17" office:value-type="string" calcext:value-type="string">
            <text:p>RUBENS NEUTON MORAES CARDOSO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359.93" calcext:value-type="float">
            <text:p>4.359,93</text:p>
          </table:table-cell>
          <table:table-cell table:style-name="ce29" office:value-type="float" office:value="2445.89" calcext:value-type="float">
            <text:p>2.445,89</text:p>
          </table:table-cell>
          <table:table-cell table:style-name="ce29" office:value-type="float" office:value="4819.63" calcext:value-type="float">
            <text:p>4.819,6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4:.L54])" office:value-type="float" office:value="11625.45" calcext:value-type="float">
            <text:p>11.625,45</text:p>
          </table:table-cell>
          <table:table-cell table:style-name="ce29" office:value-type="float" office:value="1073.16" calcext:value-type="float">
            <text:p>1.073,16</text:p>
          </table:table-cell>
          <table:table-cell table:style-name="ce29" office:value-type="float" office:value="1493.33" calcext:value-type="float">
            <text:p>1.493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54]+[.O54]+[.P54]" office:value-type="float" office:value="2566.49" calcext:value-type="float">
            <text:p>2.566,49</text:p>
          </table:table-cell>
          <table:table-cell table:style-name="ce29" table:formula="of:=[.M54]-[.Q54]" office:value-type="float" office:value="9058.96" calcext:value-type="float">
            <text:p>9.058,96</text:p>
          </table:table-cell>
          <table:table-cell table:number-columns-repeated="1006"/>
        </table:table-row>
        <table:table-row table:style-name="ro7">
          <table:table-cell table:style-name="ce17" office:value-type="float" office:value="101956" calcext:value-type="float">
            <text:p>101956</text:p>
          </table:table-cell>
          <table:table-cell table:style-name="ce17" office:value-type="string" calcext:value-type="string">
            <text:p>VERA LUCIA SOUZA GUSMAO MALTEZ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10173.61" calcext:value-type="float">
            <text:p>10.173,61</text:p>
          </table:table-cell>
          <table:table-cell table:style-name="ce29" office:value-type="float" office:value="1833.55" calcext:value-type="float">
            <text:p>1.833,5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55:.L55])" office:value-type="float" office:value="12007.16" calcext:value-type="float">
            <text:p>12.007,16</text:p>
          </table:table-cell>
          <table:table-cell table:style-name="ce29" office:value-type="float" office:value="1126.6" calcext:value-type="float">
            <text:p>1.126,60</text:p>
          </table:table-cell>
          <table:table-cell table:style-name="ce29" office:value-type="float" office:value="1531.46" calcext:value-type="float">
            <text:p>1.531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N55]+[.O55]+[.P55]" office:value-type="float" office:value="2658.06" calcext:value-type="float">
            <text:p>2.658,06</text:p>
          </table:table-cell>
          <table:table-cell table:style-name="ce29" table:formula="of:=[.M55]-[.Q55]" office:value-type="float" office:value="9349.1" calcext:value-type="float">
            <text:p>9.349,10</text:p>
          </table:table-cell>
          <table:table-cell table:number-columns-repeated="1006"/>
        </table:table-row>
        <table:table-row table:style-name="ro7">
          <table:table-cell table:style-name="ce17" office:value-type="float" office:value="81207" calcext:value-type="float">
            <text:p>81207</text:p>
          </table:table-cell>
          <table:table-cell table:style-name="ce17" office:value-type="string" calcext:value-type="string">
            <text:p>WANDA MARQUES RAMOS</text:p>
          </table:table-cell>
          <table:table-cell table:style-name="ce17" office:value-type="string" calcext:value-type="string">
            <text:p>ANALISTA TECNICO</text:p>
          </table:table-cell>
          <table:table-cell table:style-name="ce17" office:value-type="string" calcext:value-type="string">
            <text:p>INATIVO</text:p>
          </table:table-cell>
          <table:table-cell table:style-name="ce29" office:value-type="float" office:value="4922.5" calcext:value-type="float">
            <text:p>4.922,50</text:p>
          </table:table-cell>
          <table:table-cell table:style-name="ce29" office:value-type="float" office:value="1525.98" calcext:value-type="float">
            <text:p>1.525,98</text:p>
          </table:table-cell>
          <table:table-cell table:style-name="ce29" office:value-type="float" office:value="6399.26" calcext:value-type="float">
            <text:p>6.399,2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6:.L56])" office:value-type="float" office:value="12847.74" calcext:value-type="float">
            <text:p>12.847,74</text:p>
          </table:table-cell>
          <table:table-cell table:style-name="ce29" office:value-type="float" office:value="1244.28" calcext:value-type="float">
            <text:p>1.244,2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N56]+[.O56]+[.P56]" office:value-type="float" office:value="1244.28" calcext:value-type="float">
            <text:p>1.244,28</text:p>
          </table:table-cell>
          <table:table-cell table:style-name="ce29" table:formula="of:=[.M56]-[.Q56]" office:value-type="float" office:value="11603.46" calcext:value-type="float">
            <text:p>11.603,46</text:p>
          </table:table-cell>
          <table:table-cell table:number-columns-repeated="1006"/>
        </table:table-row>
        <table:table-row table:style-name="ro7">
          <table:table-cell table:style-name="ce18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4" table:formula="of:=SUM([.E7:.E56])" office:value-type="float" office:value="333505.86" calcext:value-type="float">
            <text:p>333.505,86</text:p>
          </table:table-cell>
          <table:table-cell table:style-name="ce4" table:formula="of:=SUM([.F7:.F56])" office:value-type="float" office:value="117142.24" calcext:value-type="float">
            <text:p>117.142,24</text:p>
          </table:table-cell>
          <table:table-cell table:style-name="ce4" table:formula="of:=SUM([.G7:.G56])" office:value-type="float" office:value="104804.88" calcext:value-type="float">
            <text:p>104.804,88</text:p>
          </table:table-cell>
          <table:table-cell table:style-name="ce4" table:formula="of:=SUM([.H7:.H56])" office:value-type="float" office:value="0" calcext:value-type="float">
            <text:p>0,00</text:p>
          </table:table-cell>
          <table:table-cell table:style-name="ce4" table:formula="of:=SUM([.I7:.I56])" office:value-type="float" office:value="0" calcext:value-type="float">
            <text:p>0,00</text:p>
          </table:table-cell>
          <table:table-cell table:style-name="ce4" table:formula="of:=SUM([.J7:.J56])" office:value-type="float" office:value="0" calcext:value-type="float">
            <text:p>0,00</text:p>
          </table:table-cell>
          <table:table-cell table:style-name="ce4" table:formula="of:=SUM([.K7:.K56])" office:value-type="float" office:value="0" calcext:value-type="float">
            <text:p>0,00</text:p>
          </table:table-cell>
          <table:table-cell table:style-name="ce4" table:formula="of:=SUM([.L7:.L56])" office:value-type="float" office:value="25.2" calcext:value-type="float">
            <text:p>25,20</text:p>
          </table:table-cell>
          <table:table-cell table:style-name="ce4" table:formula="of:=SUM([.M7:.M56])" office:value-type="float" office:value="555478.18" calcext:value-type="float">
            <text:p>555.478,18</text:p>
          </table:table-cell>
          <table:table-cell table:style-name="ce4" table:formula="of:=SUM([.N7:.N56])" office:value-type="float" office:value="50418.49" calcext:value-type="float">
            <text:p>50.418,49</text:p>
          </table:table-cell>
          <table:table-cell table:style-name="ce4" table:formula="of:=SUM([.O7:.O56])" office:value-type="float" office:value="68281.17" calcext:value-type="float">
            <text:p>68.281,17</text:p>
          </table:table-cell>
          <table:table-cell table:style-name="ce4" table:formula="of:=SUM([.P7:.P56])" office:value-type="float" office:value="0" calcext:value-type="float">
            <text:p>0,00</text:p>
          </table:table-cell>
          <table:table-cell table:style-name="ce4" table:formula="of:=SUM([.Q7:.Q56])" office:value-type="float" office:value="118699.66" calcext:value-type="float">
            <text:p>118.699,66</text:p>
          </table:table-cell>
          <table:table-cell table:style-name="ce4" table:formula="of:=SUM([.R7:.R56])" office:value-type="float" office:value="436778.52" calcext:value-type="float">
            <text:p>436.778,52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Fonte: Diretoria de Gestão de Pessoas</text:p>
          </table:table-cell>
          <table:table-cell table:style-name="ce6" table:number-columns-repeated="16"/>
          <table:table-cell table:style-name="ce7"/>
          <table:table-cell table:number-columns-repeated="1006"/>
        </table:table-row>
        <table:table-row table:style-name="ro7">
          <table:table-cell table:style-name="ce22" office:value-type="string" calcext:value-type="string">
            <text:p>Data da Última Atualização: 31/05/2023</text:p>
          </table:table-cell>
          <table:table-cell table:style-name="ce9" table:number-columns-repeated="1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1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6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/00/0000</text:date>, <text:time style:data-style-name="N2" text:time-value="09:22:27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lavia Vasconcelos Costa da Silva</meta:initial-creator>
    <meta:creation-date>2015-11-25T19:32:20Z</meta:creation-date>
    <dc:date>2023-07-07T09:32:52.147000000</dc:date>
    <meta:print-date>2023-01-02T17:03:14Z</meta:print-date>
    <meta:editing-cycles>41</meta:editing-cycles>
    <meta:editing-duration>PT2H52M53S</meta:editing-duration>
    <meta:document-statistic meta:table-count="3" meta:cell-count="956" meta:object-count="0"/>
  </office:meta>
</office:document-meta>
</file>