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9">
            <text:p>Quadro Remuneratório de Membros 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">
            <text:p>Novembro / 2016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21">
            <text:p>Matrí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7" table:number-rows-spanned="1" table:style-name="ce2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24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25">
            <text:p>Rendimento Líquido Total<text:span text:style-name="T1">12</text:span></text:p>
          </table:table-cell>
          <table:table-cell office:value-type="string" table:number-columns-spanned="1" table:number-rows-spanned="3" table:style-name="ce25">
            <text:p>Indenizações<text:span text:style-name="T1">13</text:span></text:p>
          </table:table-cell>
          <table:table-cell office:value-type="string" table:number-columns-spanned="1" table:number-rows-spanned="3" table:style-name="ce25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REMUNERAÇÃO BÁSICA</text:p>
          </table:table-cell>
          <table:covered-table-cell/>
          <table:table-cell office:value-type="string" table:number-columns-spanned="4" table:number-rows-spanned="1" table:style-name="ce25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26">
            <text:p>Total de Rendimentos Brutos<text:span text:style-name="T1">7</text:span></text:p>
          </table:table-cell>
          <table:table-cell office:value-type="string" table:number-columns-spanned="3" table:number-rows-spanned="1" table:style-name="ce25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8971" table:style-name="ce5">
            <text:p>128971</text:p>
          </table:table-cell>
          <table:table-cell office:value-type="string" table:style-name="ce6">
            <text:p>ACHILES DE JESUS SIQUARA FILH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7:J7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7+M7+N7" table:style-name="ce7">
            <text:p>11.114,59</text:p>
          </table:table-cell>
          <table:table-cell office:value-type="float" office:value="23013.039999999997" table:formula="msoxl:=K7-O7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64" table:style-name="ce5">
            <text:p>351764</text:p>
          </table:table-cell>
          <table:table-cell office:value-type="string" table:style-name="ce6">
            <text:p>ADALTO ARAUJO SILVA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8:J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8+M8+N8" table:style-name="ce7">
            <text:p>9.284,76</text:p>
          </table:table-cell>
          <table:table-cell office:value-type="float" office:value="19053.36" table:formula="msoxl:=K8-O8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24" table:style-name="ce5">
            <text:p>351324</text:p>
          </table:table-cell>
          <table:table-cell office:value-type="string" table:style-name="ce6">
            <text:p>ADALVO NUNES DOURADO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EAF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9:J9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860.73" table:style-name="ce7">
            <text:p>6.860,73</text:p>
          </table:table-cell>
          <table:table-cell office:value-type="float" office:value="0" table:style-name="ce7">
            <text:p>0,00</text:p>
          </table:table-cell>
          <table:table-cell office:value-type="float" office:value="10771.39" table:formula="msoxl:=L9+M9+N9" table:style-name="ce7">
            <text:p>10.771,39</text:p>
          </table:table-cell>
          <table:table-cell office:value-type="float" office:value="21817.45" table:formula="msoxl:=K9-O9" table:style-name="ce7">
            <text:p>21.817,45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6" table:style-name="ce5">
            <text:p>351266</text:p>
          </table:table-cell>
          <table:table-cell office:value-type="string" table:style-name="ce6">
            <text:p>ADELINA DE CASSIA <text:s/>B. DE OLIVEIRA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:J10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10+M10+N10" table:style-name="ce7">
            <text:p>10.056,90</text:p>
          </table:table-cell>
          <table:table-cell office:value-type="float" office:value="18281.22" table:formula="msoxl:=K10-O10" table:style-name="ce7">
            <text:p>18.28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22008" table:style-name="ce5">
            <text:p>22008</text:p>
          </table:table-cell>
          <table:table-cell office:value-type="string" table:style-name="ce6">
            <text:p>ADERBAL SIMOES BARRET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11:J11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11+M11+N11" table:style-name="ce7">
            <text:p>11.166,72</text:p>
          </table:table-cell>
          <table:table-cell office:value-type="float" office:value="22960.909999999996" table:formula="msoxl:=K11-O11" table:style-name="ce7">
            <text:p>22.960,91</text:p>
          </table:table-cell>
          <table:table-cell office:value-type="float" office:value="5695.58" table:style-name="ce7">
            <text:p>5.695,5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60" table:style-name="ce5">
            <text:p>234460</text:p>
          </table:table-cell>
          <table:table-cell office:value-type="string" table:style-name="ce6">
            <text:p>ADILSON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UPAR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12:J12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12+M12+N12" table:style-name="ce7">
            <text:p>10.272,06</text:p>
          </table:table-cell>
          <table:table-cell office:value-type="float" office:value="21466.629999999997" table:formula="msoxl:=K12-O12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43745" table:style-name="ce5">
            <text:p>143745</text:p>
          </table:table-cell>
          <table:table-cell office:value-type="string" table:style-name="ce6">
            <text:p>ADIVALDO GUIMARAES <text:s/>CIDADE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13:J13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13+M13+N13" table:style-name="ce7">
            <text:p>13.693,66</text:p>
          </table:table-cell>
          <table:table-cell office:value-type="float" office:value="25399.669999999995" table:formula="msoxl:=K13-O13" table:style-name="ce7">
            <text:p>25.399,67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53" table:style-name="ce5">
            <text:p>351453</text:p>
          </table:table-cell>
          <table:table-cell office:value-type="string" table:style-name="ce6">
            <text:p>ADRIANA IMBASSAHY GUIMARAES MOREIRA LAGRO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14:J14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14+M14+N14" table:style-name="ce7">
            <text:p>10.927,80</text:p>
          </table:table-cell>
          <table:table-cell office:value-type="float" office:value="21661.040000000001" table:formula="msoxl:=K14-O14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81" table:style-name="ce5">
            <text:p>351281</text:p>
          </table:table-cell>
          <table:table-cell office:value-type="string" table:style-name="ce6">
            <text:p>ADRIANA TEIXEIRA BRAG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:J1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27.32" table:style-name="ce7">
            <text:p>5.727,32</text:p>
          </table:table-cell>
          <table:table-cell office:value-type="float" office:value="0" table:style-name="ce7">
            <text:p>0,00</text:p>
          </table:table-cell>
          <table:table-cell office:value-type="float" office:value="9127.89" table:formula="msoxl:=L15+M15+N15" table:style-name="ce7">
            <text:p>9.127,89</text:p>
          </table:table-cell>
          <table:table-cell office:value-type="float" office:value="19210.23" table:formula="msoxl:=K15-O15" table:style-name="ce7">
            <text:p>19.210,23</text:p>
          </table:table-cell>
          <table:table-cell office:value-type="float" office:value="5471.11" table:style-name="ce7">
            <text:p>5.471,11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12" table:style-name="ce5">
            <text:p>234412</text:p>
          </table:table-cell>
          <table:table-cell office:value-type="string" table:style-name="ce6">
            <text:p>ADRIANI VASCONCELOS PAZELLI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16:J16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144.87" table:style-name="ce7">
            <text:p>7.144,87</text:p>
          </table:table-cell>
          <table:table-cell office:value-type="float" office:value="1278.77" table:style-name="ce7">
            <text:p>1.278,77</text:p>
          </table:table-cell>
          <table:table-cell office:value-type="float" office:value="12475.2" table:formula="msoxl:=L16+M16+N16" table:style-name="ce7">
            <text:p>12.475,20</text:p>
          </table:table-cell>
          <table:table-cell office:value-type="float" office:value="22566.569999999996" table:formula="msoxl:=K16-O16" table:style-name="ce7">
            <text:p>22.566,57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98" table:style-name="ce5">
            <text:p>353098</text:p>
          </table:table-cell>
          <table:table-cell office:value-type="string" table:style-name="ce6">
            <text:p>ADRIANO FREIRE DE CARVALHO MARQU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RUZ DAS ALM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7:J1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17+M17+N17" table:style-name="ce7">
            <text:p>8.566,67</text:p>
          </table:table-cell>
          <table:table-cell office:value-type="float" office:value="17787.78" table:formula="msoxl:=K17-O17" table:style-name="ce7">
            <text:p>17.787,7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2" table:style-name="ce5">
            <text:p>351362</text:p>
          </table:table-cell>
          <table:table-cell office:value-type="string" table:style-name="ce6">
            <text:p>ADRIANO MARCUS BRITO DE ASS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:J1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8+M18+N18" table:style-name="ce7">
            <text:p>9.389,04</text:p>
          </table:table-cell>
          <table:table-cell office:value-type="float" office:value="18949.079999999998" table:formula="msoxl:=K18-O18" table:style-name="ce7">
            <text:p>18.949,08</text:p>
          </table:table-cell>
          <table:table-cell office:value-type="float" office:value="6604.64" table:style-name="ce7">
            <text:p>6.604,6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16" table:style-name="ce5">
            <text:p>353816</text:p>
          </table:table-cell>
          <table:table-cell office:value-type="string" table:style-name="ce6">
            <text:p>ADRIANO NUNES DE SOUZ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RUMADO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9:J19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9+M19+N19" table:style-name="ce7">
            <text:p>8.670,95</text:p>
          </table:table-cell>
          <table:table-cell office:value-type="float" office:value="14613.189999999999" table:formula="msoxl:=K19-O19" table:style-name="ce7">
            <text:p>14.613,19</text:p>
          </table:table-cell>
          <table:table-cell office:value-type="float" office:value="8304.77" table:style-name="ce7">
            <text:p>8.304,77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387" table:style-name="ce5">
            <text:p>351387</text:p>
          </table:table-cell>
          <table:table-cell office:value-type="string" table:style-name="ce6">
            <text:p>ADVANY FIGUEREDO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:J2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0+M20+N20" table:style-name="ce7">
            <text:p>9.336,90</text:p>
          </table:table-cell>
          <table:table-cell office:value-type="float" office:value="19001.22" table:formula="msoxl:=K20-O2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18" table:style-name="ce5">
            <text:p>353818</text:p>
          </table:table-cell>
          <table:table-cell office:value-type="string" table:style-name="ce6">
            <text:p>AILSON DE ALMEIDA MARQUE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XIQUE-XIQUE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1:J21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1+M21+N21" table:style-name="ce7">
            <text:p>8.670,95</text:p>
          </table:table-cell>
          <table:table-cell office:value-type="float" office:value="14613.189999999999" table:formula="msoxl:=K21-O21" table:style-name="ce7">
            <text:p>14.613,19</text:p>
          </table:table-cell>
          <table:table-cell office:value-type="float" office:value="8304.77" table:style-name="ce7">
            <text:p>8.304,77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13087" table:style-name="ce5">
            <text:p>113087</text:p>
          </table:table-cell>
          <table:table-cell office:value-type="string" table:style-name="ce6">
            <text:p>AIRTON JUAREZ CHASTINET MASCARENHAS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2:J22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5156.93" table:style-name="ce7">
            <text:p>5.156,93</text:p>
          </table:table-cell>
          <table:table-cell office:value-type="float" office:value="0" table:style-name="ce7">
            <text:p>0,00</text:p>
          </table:table-cell>
          <table:table-cell office:value-type="float" office:value="8557.5" table:formula="msoxl:=L22+M22+N22" table:style-name="ce7">
            <text:p>8.557,50</text:p>
          </table:table-cell>
          <table:table-cell office:value-type="float" office:value="23181.19" table:formula="msoxl:=K22-O22" table:style-name="ce7">
            <text:p>23.181,19</text:p>
          </table:table-cell>
          <table:table-cell office:value-type="float" office:value="6132.33" table:style-name="ce7">
            <text:p>6.132,3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80" table:style-name="ce5">
            <text:p>351380</text:p>
          </table:table-cell>
          <table:table-cell office:value-type="string" table:style-name="ce6">
            <text:p>AIRTON OLIVEIRA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3:J2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3975.05" table:style-name="ce7">
            <text:p>3.975,05</text:p>
          </table:table-cell>
          <table:table-cell office:value-type="float" office:value="0" table:style-name="ce7">
            <text:p>0,00</text:p>
          </table:table-cell>
          <table:table-cell office:value-type="float" office:value="7375.6200000000008" table:formula="msoxl:=L23+M23+N23" table:style-name="ce7">
            <text:p>7.375,62</text:p>
          </table:table-cell>
          <table:table-cell office:value-type="float" office:value="20962.5" table:formula="msoxl:=K23-O23" table:style-name="ce7">
            <text:p>20.962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19" table:style-name="ce5">
            <text:p>353819</text:p>
          </table:table-cell>
          <table:table-cell office:value-type="string" table:style-name="ce6">
            <text:p>ALAN CEDRAZ CARNEIRO SANTIAG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MACAUBAS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4:J24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4+M24+N24" table:style-name="ce7">
            <text:p>8.670,95</text:p>
          </table:table-cell>
          <table:table-cell office:value-type="float" office:value="14613.189999999999" table:formula="msoxl:=K24-O24" table:style-name="ce7">
            <text:p>14.613,19</text:p>
          </table:table-cell>
          <table:table-cell office:value-type="float" office:value="8304.77" table:style-name="ce7">
            <text:p>8.304,77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234385" table:style-name="ce5">
            <text:p>234385</text:p>
          </table:table-cell>
          <table:table-cell office:value-type="string" table:style-name="ce6">
            <text:p>ALBA HELENA PIMENTEL DO LAG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:J2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5+M25+N25" table:style-name="ce7">
            <text:p>9.336,90</text:p>
          </table:table-cell>
          <table:table-cell office:value-type="float" office:value="19001.22" table:formula="msoxl:=K25-O25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0" table:style-name="ce5">
            <text:p>353820</text:p>
          </table:table-cell>
          <table:table-cell office:value-type="string" table:style-name="ce6">
            <text:p>ALEX BEZERRA BACELAR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BOTIRAM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6:J26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6+M26+N26" table:style-name="ce7">
            <text:p>8.618,81</text:p>
          </table:table-cell>
          <table:table-cell office:value-type="float" office:value="14665.33" table:formula="msoxl:=K26-O26" table:style-name="ce7">
            <text:p>14.665,33</text:p>
          </table:table-cell>
          <table:table-cell office:value-type="float" office:value="8460" table:style-name="ce7">
            <text:p>8.460,00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6604" table:style-name="ce5">
            <text:p>16604</text:p>
          </table:table-cell>
          <table:table-cell office:value-type="string" table:style-name="ce6">
            <text:p>ALEX MOURA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7:J27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3919.82" table:style-name="ce7">
            <text:p>3.919,82</text:p>
          </table:table-cell>
          <table:table-cell office:value-type="float" office:value="0" table:style-name="ce7">
            <text:p>0,00</text:p>
          </table:table-cell>
          <table:table-cell office:value-type="float" office:value="7320.39" table:formula="msoxl:=L27+M27+N27" table:style-name="ce7">
            <text:p>7.320,39</text:p>
          </table:table-cell>
          <table:table-cell office:value-type="float" office:value="24418.3" table:formula="msoxl:=K27-O27" table:style-name="ce7">
            <text:p>24.418,3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42" table:style-name="ce5">
            <text:p>351242</text:p>
          </table:table-cell>
          <table:table-cell office:value-type="string" table:style-name="ce6">
            <text:p>ALEX OLIVEIRA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:J2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8+M28+N28" table:style-name="ce7">
            <text:p>9.284,76</text:p>
          </table:table-cell>
          <table:table-cell office:value-type="float" office:value="19053.36" table:formula="msoxl:=K28-O28" table:style-name="ce7">
            <text:p>19.053,36</text:p>
          </table:table-cell>
          <table:table-cell office:value-type="float" office:value="8210.4599999999991" table:style-name="ce7">
            <text:p>8.210,46</text:p>
          </table:table-cell>
          <table:table-cell office:value-type="float" office:value="6271.84" table:style-name="ce8">
            <text:p>6.271,84</text:p>
          </table:table-cell>
          <table:table-cell table:number-columns-repeated="16366"/>
        </table:table-row>
        <table:table-row table:style-name="ro3">
          <table:table-cell office:value-type="float" office:value="352898" table:style-name="ce5">
            <text:p>352898</text:p>
          </table:table-cell>
          <table:table-cell office:value-type="string" table:style-name="ce6">
            <text:p>ALEX SANTANA NEV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9:J2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9+M29+N29" table:style-name="ce7">
            <text:p>9.389,04</text:p>
          </table:table-cell>
          <table:table-cell office:value-type="float" office:value="18949.079999999998" table:formula="msoxl:=K29-O29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9" table:style-name="ce5">
            <text:p>351449</text:p>
          </table:table-cell>
          <table:table-cell office:value-type="string" table:style-name="ce6">
            <text:p>ALEXANDRE CARVALHO FEITOSA CAVALCANTI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NTA BARBAR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30:J30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4957.6899999999996" table:style-name="ce7">
            <text:p>4.957,69</text:p>
          </table:table-cell>
          <table:table-cell office:value-type="float" office:value="0" table:style-name="ce7">
            <text:p>0,00</text:p>
          </table:table-cell>
          <table:table-cell office:value-type="float" office:value="7898.8499999999995" table:formula="msoxl:=L30+M30+N30" table:style-name="ce7">
            <text:p>7.898,85</text:p>
          </table:table-cell>
          <table:table-cell office:value-type="float" office:value="16610.780000000002" table:formula="msoxl:=K30-O30" table:style-name="ce7">
            <text:p>16.610,78</text:p>
          </table:table-cell>
          <table:table-cell office:value-type="float" office:value="7638.69" table:style-name="ce7">
            <text:p>7.638,6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8" table:style-name="ce5">
            <text:p>351998</text:p>
          </table:table-cell>
          <table:table-cell office:value-type="string" table:style-name="ce6">
            <text:p>ALEXANDRE LAMAS DA 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:J3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31+M31+N31" table:style-name="ce7">
            <text:p>9.232,62</text:p>
          </table:table-cell>
          <table:table-cell office:value-type="float" office:value="19105.5" table:formula="msoxl:=K31-O31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65" table:style-name="ce5">
            <text:p>351765</text:p>
          </table:table-cell>
          <table:table-cell office:value-type="string" table:style-name="ce6">
            <text:p>ALEXANDRE SOARES CRU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ASSISTENCI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:J3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32+M32+N32" table:style-name="ce7">
            <text:p>9.284,76</text:p>
          </table:table-cell>
          <table:table-cell office:value-type="float" office:value="19053.36" table:formula="msoxl:=K32-O32" table:style-name="ce7">
            <text:p>19.053,36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50" table:style-name="ce5">
            <text:p>351450</text:p>
          </table:table-cell>
          <table:table-cell office:value-type="string" table:style-name="ce6">
            <text:p>ALICE ALESSANDRA ATAIDE JACOME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O FRANCISCO DO CONDE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3:J3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3+M33+N33" table:style-name="ce7">
            <text:p>8.566,67</text:p>
          </table:table-cell>
          <table:table-cell office:value-type="float" office:value="17787.78" table:formula="msoxl:=K33-O33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21" table:style-name="ce5">
            <text:p>353821</text:p>
          </table:table-cell>
          <table:table-cell office:value-type="string" table:style-name="ce6">
            <text:p>ALICE KOERICH INACI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OM JESUS DA LAP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4:J34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4+M34+N34" table:style-name="ce7">
            <text:p>8.670,95</text:p>
          </table:table-cell>
          <table:table-cell office:value-type="float" office:value="14613.189999999999" table:formula="msoxl:=K34-O34" table:style-name="ce7">
            <text:p>14.613,19</text:p>
          </table:table-cell>
          <table:table-cell office:value-type="float" office:value="6209.2" table:style-name="ce7">
            <text:p>6.209,20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103" table:style-name="ce5">
            <text:p>353103</text:p>
          </table:table-cell>
          <table:table-cell office:value-type="string" table:style-name="ce6">
            <text:p>ALICIA VIOLETA BOTELHO SGADARI PASSEGGI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DESIDERIO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35:J35)" table:style-name="ce7">
            <text:p>24.509,63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35+M35+N35" table:style-name="ce7">
            <text:p>9.180,49</text:p>
          </table:table-cell>
          <table:table-cell office:value-type="float" office:value="15329.140000000001" table:formula="msoxl:=K35-O35" table:style-name="ce7">
            <text:p>15.329,14</text:p>
          </table:table-cell>
          <table:table-cell office:value-type="float" office:value="7638.69" table:style-name="ce7">
            <text:p>7.638,69</text:p>
          </table:table-cell>
          <table:table-cell office:value-type="float" office:value="3828.49" table:style-name="ce8">
            <text:p>3.828,49</text:p>
          </table:table-cell>
          <table:table-cell table:number-columns-repeated="16366"/>
        </table:table-row>
        <table:table-row table:style-name="ro3">
          <table:table-cell office:value-type="float" office:value="352890" table:style-name="ce5">
            <text:p>352890</text:p>
          </table:table-cell>
          <table:table-cell office:value-type="string" table:style-name="ce6">
            <text:p>ALINE COTRIM CHAMADO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NTONIO DE JESU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6:J3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6+M36+N36" table:style-name="ce7">
            <text:p>8.670,95</text:p>
          </table:table-cell>
          <table:table-cell office:value-type="float" office:value="17683.5" table:formula="msoxl:=K36-O36" table:style-name="ce7">
            <text:p>17.683,50</text:p>
          </table:table-cell>
          <table:table-cell office:value-type="float" office:value="5275.58" table:style-name="ce7">
            <text:p>5.275,5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65" table:style-name="ce5">
            <text:p>353365</text:p>
          </table:table-cell>
          <table:table-cell office:value-type="string" table:style-name="ce6">
            <text:p>ALINE CURVELO TAVARES DE S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SA NOVA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7:J3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7+M37+N37" table:style-name="ce7">
            <text:p>8.670,95</text:p>
          </table:table-cell>
          <table:table-cell office:value-type="float" office:value="17683.5" table:formula="msoxl:=K37-O37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6" table:style-name="ce5">
            <text:p>351986</text:p>
          </table:table-cell>
          <table:table-cell office:value-type="string" table:style-name="ce6">
            <text:p>ALINE VALERIA ARCHANGELO SALVAD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8:J3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8+M38+N38" table:style-name="ce7">
            <text:p>9.389,04</text:p>
          </table:table-cell>
          <table:table-cell office:value-type="float" office:value="18949.079999999998" table:formula="msoxl:=K38-O38" table:style-name="ce7">
            <text:p>18.949,08</text:p>
          </table:table-cell>
          <table:table-cell office:value-type="float" office:value="7076.93" table:style-name="ce7">
            <text:p>7.076,9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8" table:style-name="ce5">
            <text:p>351818</text:p>
          </table:table-cell>
          <table:table-cell office:value-type="string" table:style-name="ce6">
            <text:p>ALLAN SANTOS GO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9:J3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39+M39+N39" table:style-name="ce7">
            <text:p>9.180,49</text:p>
          </table:table-cell>
          <table:table-cell office:value-type="float" office:value="19157.629999999997" table:formula="msoxl:=K39-O39" table:style-name="ce7">
            <text:p>19.157,63</text:p>
          </table:table-cell>
          <table:table-cell office:value-type="float" office:value="6793.56" table:style-name="ce7">
            <text:p>6.793,5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5" table:style-name="ce5">
            <text:p>351215</text:p>
          </table:table-cell>
          <table:table-cell office:value-type="string" table:style-name="ce6">
            <text:p>ALMIRO DE SENA SOARES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DADAN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0:J4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0+M40+N40" table:style-name="ce7">
            <text:p>9.284,76</text:p>
          </table:table-cell>
          <table:table-cell office:value-type="float" office:value="19053.36" table:formula="msoxl:=K40-O40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08" table:style-name="ce5">
            <text:p>351208</text:p>
          </table:table-cell>
          <table:table-cell office:value-type="string" table:style-name="ce6">
            <text:p>ANA BERNADETE MELO DE ANDRAD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1:J4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1+M41+N41" table:style-name="ce7">
            <text:p>9.336,90</text:p>
          </table:table-cell>
          <table:table-cell office:value-type="float" office:value="19001.22" table:formula="msoxl:=K41-O41" table:style-name="ce7">
            <text:p>19.001,22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701" table:style-name="ce5">
            <text:p>234701</text:p>
          </table:table-cell>
          <table:table-cell office:value-type="string" table:style-name="ce6">
            <text:p>ANA CARLA FONSECA LAGO NEV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:J4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+M42+N42" table:style-name="ce7">
            <text:p>9.389,04</text:p>
          </table:table-cell>
          <table:table-cell office:value-type="float" office:value="18949.079999999998" table:formula="msoxl:=K42-O4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4425.88" table:style-name="ce8">
            <text:p>4.425,88</text:p>
          </table:table-cell>
          <table:table-cell table:number-columns-repeated="16366"/>
        </table:table-row>
        <table:table-row table:style-name="ro3">
          <table:table-cell office:value-type="float" office:value="353078" table:style-name="ce5">
            <text:p>353078</text:p>
          </table:table-cell>
          <table:table-cell office:value-type="string" table:style-name="ce6">
            <text:p>ANA CAROLINA CAMPOS TAVARES GOMES FREIT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BERABA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3:J4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3+M43+N43" table:style-name="ce7">
            <text:p>8.618,81</text:p>
          </table:table-cell>
          <table:table-cell office:value-type="float" office:value="17735.64" table:formula="msoxl:=K43-O43" table:style-name="ce7">
            <text:p>17.735,64</text:p>
          </table:table-cell>
          <table:table-cell office:value-type="float" office:value="5451.27" table:style-name="ce7">
            <text:p>5.451,2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5" table:style-name="ce5">
            <text:p>353065</text:p>
          </table:table-cell>
          <table:table-cell office:value-type="string" table:style-name="ce6">
            <text:p>ANA CLAUDIA FONSECA COST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UY BARBOS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4:J4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4+M44+N44" table:style-name="ce7">
            <text:p>8.670,95</text:p>
          </table:table-cell>
          <table:table-cell office:value-type="float" office:value="17683.5" table:formula="msoxl:=K44-O44" table:style-name="ce7">
            <text:p>17.683,50</text:p>
          </table:table-cell>
          <table:table-cell office:value-type="float" office:value="7647.48" table:style-name="ce7">
            <text:p>7.647,4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0" table:style-name="ce5">
            <text:p>351210</text:p>
          </table:table-cell>
          <table:table-cell office:value-type="string" table:style-name="ce6">
            <text:p>ANA CLAUDIA MARTINS BARROS SPINOL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:J4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5+M45+N45" table:style-name="ce7">
            <text:p>9.389,04</text:p>
          </table:table-cell>
          <table:table-cell office:value-type="float" office:value="18949.079999999998" table:formula="msoxl:=K45-O45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5">
            <text:p>212745</text:p>
          </table:table-cell>
          <table:table-cell office:value-type="string" table:style-name="ce6">
            <text:p>ANA CRISTINA VELOSO DE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6:J4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6+M46+N46" table:style-name="ce7">
            <text:p>9.389,04</text:p>
          </table:table-cell>
          <table:table-cell office:value-type="float" office:value="18949.079999999998" table:formula="msoxl:=K46-O4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18" table:style-name="ce5">
            <text:p>351918</text:p>
          </table:table-cell>
          <table:table-cell office:value-type="string" table:style-name="ce6">
            <text:p>ANA EMANUELA CORDEIRO ROSSI M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 - 4 PROMOT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:J4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7+M47+N47" table:style-name="ce7">
            <text:p>9.336,90</text:p>
          </table:table-cell>
          <table:table-cell office:value-type="float" office:value="19001.22" table:formula="msoxl:=K47-O47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79" table:style-name="ce5">
            <text:p>351379</text:p>
          </table:table-cell>
          <table:table-cell office:value-type="string" table:style-name="ce6">
            <text:p>ANA FRIEDERIECKA TORRES S FREITA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8:J4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8+M48+N48" table:style-name="ce7">
            <text:p>9.336,90</text:p>
          </table:table-cell>
          <table:table-cell office:value-type="float" office:value="19001.22" table:formula="msoxl:=K48-O48" table:style-name="ce7">
            <text:p>19.001,22</text:p>
          </table:table-cell>
          <table:table-cell office:value-type="float" office:value="5848.95" table:style-name="ce7">
            <text:p>5.848,95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90" table:style-name="ce5">
            <text:p>351590</text:p>
          </table:table-cell>
          <table:table-cell office:value-type="string" table:style-name="ce6">
            <text:p>ANA ISABELA RIBEIRO SOUZ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DIAS DAVIL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9:J4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9+M49+N49" table:style-name="ce7">
            <text:p>8.618,81</text:p>
          </table:table-cell>
          <table:table-cell office:value-type="float" office:value="17735.64" table:formula="msoxl:=K49-O49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80" table:style-name="ce5">
            <text:p>351280</text:p>
          </table:table-cell>
          <table:table-cell office:value-type="string" table:style-name="ce6">
            <text:p>ANA LETICIA MORAIS SARDINH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0:J5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0+M50+N50" table:style-name="ce7">
            <text:p>9.336,90</text:p>
          </table:table-cell>
          <table:table-cell office:value-type="float" office:value="19001.22" table:formula="msoxl:=K50-O5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66" table:style-name="ce5">
            <text:p>351766</text:p>
          </table:table-cell>
          <table:table-cell office:value-type="string" table:style-name="ce6">
            <text:p>ANA LUIZA MENEZES ALVES MATU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ASSISTENCI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:J5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1+M51+N51" table:style-name="ce7">
            <text:p>9.336,90</text:p>
          </table:table-cell>
          <table:table-cell office:value-type="float" office:value="19001.22" table:formula="msoxl:=K51-O5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92" table:style-name="ce5">
            <text:p>351292</text:p>
          </table:table-cell>
          <table:table-cell office:value-type="string" table:style-name="ce6">
            <text:p>ANA LUZIA DOS SANTOS SANTA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2:J5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2+M52+N52" table:style-name="ce7">
            <text:p>9.336,90</text:p>
          </table:table-cell>
          <table:table-cell office:value-type="float" office:value="19001.22" table:formula="msoxl:=K52-O52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94" table:style-name="ce5">
            <text:p>353094</text:p>
          </table:table-cell>
          <table:table-cell office:value-type="string" table:style-name="ce6">
            <text:p>ANA PATRICIA VIEIRA CHAVES MEL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PARIPIRANG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3:J53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3+M53+N53" table:style-name="ce7">
            <text:p>8.003,13</text:p>
          </table:table-cell>
          <table:table-cell office:value-type="float" office:value="16506.5" table:formula="msoxl:=K53-O53" table:style-name="ce7">
            <text:p>16.506,50</text:p>
          </table:table-cell>
          <table:table-cell office:value-type="float" office:value="6086.42" table:style-name="ce7">
            <text:p>6.086,4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2087" table:style-name="ce5">
            <text:p>232087</text:p>
          </table:table-cell>
          <table:table-cell office:value-type="string" table:style-name="ce6">
            <text:p>ANA PAULA BACELLAR BITTENCOURT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4:J5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590.05" table:style-name="ce7">
            <text:p>5.590,05</text:p>
          </table:table-cell>
          <table:table-cell office:value-type="float" office:value="0" table:style-name="ce7">
            <text:p>0,00</text:p>
          </table:table-cell>
          <table:table-cell office:value-type="float" office:value="8990.6200000000008" table:formula="msoxl:=L54+M54+N54" table:style-name="ce7">
            <text:p>8.990,62</text:p>
          </table:table-cell>
          <table:table-cell office:value-type="float" office:value="19347.5" table:formula="msoxl:=K54-O54" table:style-name="ce7">
            <text:p>19.347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85" table:style-name="ce5">
            <text:p>351285</text:p>
          </table:table-cell>
          <table:table-cell office:value-type="string" table:style-name="ce6">
            <text:p>ANA PAULA CANNA BRASIL MOT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5:J5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5+M55+N55" table:style-name="ce7">
            <text:p>9.336,90</text:p>
          </table:table-cell>
          <table:table-cell office:value-type="float" office:value="19001.22" table:formula="msoxl:=K55-O55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84" table:style-name="ce5">
            <text:p>351584</text:p>
          </table:table-cell>
          <table:table-cell office:value-type="string" table:style-name="ce6">
            <text:p>ANA PAULA COITE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:J5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6+M56+N56" table:style-name="ce7">
            <text:p>9.389,04</text:p>
          </table:table-cell>
          <table:table-cell office:value-type="float" office:value="18949.079999999998" table:formula="msoxl:=K56-O5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67" table:style-name="ce5">
            <text:p>351767</text:p>
          </table:table-cell>
          <table:table-cell office:value-type="string" table:style-name="ce6">
            <text:p>ANA PAULA LIMOEIRO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7:J5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7+M57+N57" table:style-name="ce7">
            <text:p>9.389,04</text:p>
          </table:table-cell>
          <table:table-cell office:value-type="float" office:value="18949.079999999998" table:formula="msoxl:=K57-O57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71" table:style-name="ce5">
            <text:p>351371</text:p>
          </table:table-cell>
          <table:table-cell office:value-type="string" table:style-name="ce6">
            <text:p>ANA RITA CERQUEIRA NASCIMEN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8:J5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8+M58+N58" table:style-name="ce7">
            <text:p>9.389,04</text:p>
          </table:table-cell>
          <table:table-cell office:value-type="float" office:value="18949.079999999998" table:formula="msoxl:=K58-O58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58" table:style-name="ce5">
            <text:p>351358</text:p>
          </table:table-cell>
          <table:table-cell office:value-type="string" table:style-name="ce6">
            <text:p>ANA RITA PINHEIRO RODRIGU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9:J59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59+M59+N59" table:style-name="ce7">
            <text:p>10.056,90</text:p>
          </table:table-cell>
          <table:table-cell office:value-type="float" office:value="18281.22" table:formula="msoxl:=K59-O59" table:style-name="ce7">
            <text:p>18.28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284825" table:style-name="ce5">
            <text:p>284825</text:p>
          </table:table-cell>
          <table:table-cell office:value-type="string" table:style-name="ce6">
            <text:p>ANA VITORIA CONCEICAO GOUVE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ACRI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0:J6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60+M60+N60" table:style-name="ce7">
            <text:p>9.389,04</text:p>
          </table:table-cell>
          <table:table-cell office:value-type="float" office:value="18949.079999999998" table:formula="msoxl:=K60-O60" table:style-name="ce7">
            <text:p>18.949,08</text:p>
          </table:table-cell>
          <table:table-cell office:value-type="float" office:value="11799.96" table:style-name="ce7">
            <text:p>11.799,9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4" table:style-name="ce5">
            <text:p>351634</text:p>
          </table:table-cell>
          <table:table-cell office:value-type="string" table:style-name="ce6">
            <text:p>ANALIZIA FREITAS CEZAR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IACHAO DO JACUIPE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61:J61)" table:style-name="ce7">
            <text:p>26.354,45</text:p>
          </table:table-cell>
          <table:table-cell office:value-type="float" office:value="2924.49" table:style-name="ce7">
            <text:p>2.924,49</text:p>
          </table:table-cell>
          <table:table-cell office:value-type="float" office:value="5028.37" table:style-name="ce7">
            <text:p>5.028,37</text:p>
          </table:table-cell>
          <table:table-cell office:value-type="float" office:value="0" table:style-name="ce7">
            <text:p>0,00</text:p>
          </table:table-cell>
          <table:table-cell office:value-type="float" office:value="7952.86" table:formula="msoxl:=L61+M61+N61" table:style-name="ce7">
            <text:p>7.952,86</text:p>
          </table:table-cell>
          <table:table-cell office:value-type="float" office:value="18401.59" table:formula="msoxl:=K61-O61" table:style-name="ce7">
            <text:p>18.401,59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68" table:style-name="ce5">
            <text:p>351768</text:p>
          </table:table-cell>
          <table:table-cell office:value-type="string" table:style-name="ce6">
            <text:p>ANDERSON FREITAS DE CERQU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2:J6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62+M62+N62" table:style-name="ce7">
            <text:p>9.232,62</text:p>
          </table:table-cell>
          <table:table-cell office:value-type="float" office:value="19105.5" table:formula="msoxl:=K62-O62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5" table:style-name="ce5">
            <text:p>353075</text:p>
          </table:table-cell>
          <table:table-cell office:value-type="string" table:style-name="ce6">
            <text:p>ANDRE BANDEIRA DE MELO QUEIRO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63:J63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63+M63+N63" table:style-name="ce7">
            <text:p>10.927,80</text:p>
          </table:table-cell>
          <table:table-cell office:value-type="float" office:value="21661.040000000001" table:formula="msoxl:=K63-O63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8" table:style-name="ce5">
            <text:p>351958</text:p>
          </table:table-cell>
          <table:table-cell office:value-type="string" table:style-name="ce6">
            <text:p>ANDRE GARCIA DE JESU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4:J6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64+M64+N64" table:style-name="ce7">
            <text:p>9.389,04</text:p>
          </table:table-cell>
          <table:table-cell office:value-type="float" office:value="18949.079999999998" table:formula="msoxl:=K64-O64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16" table:style-name="ce5">
            <text:p>351916</text:p>
          </table:table-cell>
          <table:table-cell office:value-type="string" table:style-name="ce6">
            <text:p>ANDRE LUIS LAVIGNE MO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5:J6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65+M65+N65" table:style-name="ce7">
            <text:p>9.389,04</text:p>
          </table:table-cell>
          <table:table-cell office:value-type="float" office:value="18949.079999999998" table:formula="msoxl:=K65-O65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3" table:style-name="ce5">
            <text:p>352893</text:p>
          </table:table-cell>
          <table:table-cell office:value-type="string" table:style-name="ce6">
            <text:p>ANDRE LUIS SILVA FET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6:J6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66+M66+N66" table:style-name="ce7">
            <text:p>9.284,76</text:p>
          </table:table-cell>
          <table:table-cell office:value-type="float" office:value="19053.36" table:formula="msoxl:=K66-O66" table:style-name="ce7">
            <text:p>19.053,36</text:p>
          </table:table-cell>
          <table:table-cell office:value-type="float" office:value="7832.62" table:style-name="ce7">
            <text:p>7.832,6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6" table:style-name="ce5">
            <text:p>351626</text:p>
          </table:table-cell>
          <table:table-cell office:value-type="string" table:style-name="ce6">
            <text:p>ANDREA ARIADNA SANTOS CORRE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 - 5 PROMOT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7:J6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67+M67+N67" table:style-name="ce7">
            <text:p>9.284,76</text:p>
          </table:table-cell>
          <table:table-cell office:value-type="float" office:value="19053.36" table:formula="msoxl:=K67-O6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4" table:style-name="ce5">
            <text:p>352894</text:p>
          </table:table-cell>
          <table:table-cell office:value-type="string" table:style-name="ce6">
            <text:p>ANDREA BORGES MIRANDA <text:s/>AMAR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68:J6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68+M68+N68" table:style-name="ce7">
            <text:p>9.284,76</text:p>
          </table:table-cell>
          <table:table-cell office:value-type="float" office:value="19053.36" table:formula="msoxl:=K68-O68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20" table:style-name="ce5">
            <text:p>351920</text:p>
          </table:table-cell>
          <table:table-cell office:value-type="string" table:style-name="ce6">
            <text:p>ANDREA LEMOS FONTOU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CLIDES DA CUNH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69:J6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69+M69+N69" table:style-name="ce7">
            <text:p>8.566,67</text:p>
          </table:table-cell>
          <table:table-cell office:value-type="float" office:value="17787.78" table:formula="msoxl:=K69-O69" table:style-name="ce7">
            <text:p>17.787,78</text:p>
          </table:table-cell>
          <table:table-cell office:value-type="float" office:value="7647.48" table:style-name="ce7">
            <text:p>7.647,4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4" table:style-name="ce5">
            <text:p>351814</text:p>
          </table:table-cell>
          <table:table-cell office:value-type="string" table:style-name="ce6">
            <text:p>ANDREA MENDONCA DA 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70:J7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70+M70+N70" table:style-name="ce7">
            <text:p>9.284,76</text:p>
          </table:table-cell>
          <table:table-cell office:value-type="float" office:value="19053.36" table:formula="msoxl:=K70-O70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60" table:style-name="ce5">
            <text:p>351960</text:p>
          </table:table-cell>
          <table:table-cell office:value-type="string" table:style-name="ce6">
            <text:p>ANDREA SCAFF DE PAUL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71:J7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71+M71+N71" table:style-name="ce7">
            <text:p>8.618,81</text:p>
          </table:table-cell>
          <table:table-cell office:value-type="float" office:value="17735.64" table:formula="msoxl:=K71-O71" table:style-name="ce7">
            <text:p>17.735,64</text:p>
          </table:table-cell>
          <table:table-cell office:value-type="float" office:value="6505.45" table:style-name="ce7">
            <text:p>6.505,45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0" table:style-name="ce5">
            <text:p>353090</text:p>
          </table:table-cell>
          <table:table-cell office:value-type="string" table:style-name="ce6">
            <text:p>ANNA KARINA OMENA VASCONCELLOS SENN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CATU - 1 E 2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72:J72)" table:style-name="ce7">
            <text:p>24.509,63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72+M72+N72" table:style-name="ce7">
            <text:p>9.336,90</text:p>
          </table:table-cell>
          <table:table-cell office:value-type="float" office:value="15172.730000000001" table:formula="msoxl:=K72-O72" table:style-name="ce7">
            <text:p>15.172,7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3828.49" table:style-name="ce8">
            <text:p>3.828,49</text:p>
          </table:table-cell>
          <table:table-cell table:number-columns-repeated="16366"/>
        </table:table-row>
        <table:table-row table:style-name="ro3">
          <table:table-cell office:value-type="float" office:value="351283" table:style-name="ce5">
            <text:p>351283</text:p>
          </table:table-cell>
          <table:table-cell office:value-type="string" table:style-name="ce6">
            <text:p>ANNA KRISTINA SANTOS LEHUBACH PRAT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ASSISTENCI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73:J7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73+M73+N73" table:style-name="ce7">
            <text:p>9.232,62</text:p>
          </table:table-cell>
          <table:table-cell office:value-type="float" office:value="19105.5" table:formula="msoxl:=K73-O73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34" table:style-name="ce5">
            <text:p>351934</text:p>
          </table:table-cell>
          <table:table-cell office:value-type="string" table:style-name="ce6">
            <text:p>ANSELMO LIMA PE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74:J7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74+M74+N74" table:style-name="ce7">
            <text:p>9.389,04</text:p>
          </table:table-cell>
          <table:table-cell office:value-type="float" office:value="18949.079999999998" table:formula="msoxl:=K74-O74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9536" table:style-name="ce5">
            <text:p>179536</text:p>
          </table:table-cell>
          <table:table-cell office:value-type="string" table:style-name="ce6">
            <text:p>ANTONIO CARLOS OLIVEIRA CARVALH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75:J75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301.29" table:style-name="ce7">
            <text:p>7.301,29</text:p>
          </table:table-cell>
          <table:table-cell office:value-type="float" office:value="1278.77" table:style-name="ce7">
            <text:p>1.278,77</text:p>
          </table:table-cell>
          <table:table-cell office:value-type="float" office:value="12631.62" table:formula="msoxl:=L75+M75+N75" table:style-name="ce7">
            <text:p>12.631,62</text:p>
          </table:table-cell>
          <table:table-cell office:value-type="float" office:value="22410.149999999994" table:formula="msoxl:=K75-O75" table:style-name="ce7">
            <text:p>22.410,15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81" table:style-name="ce5">
            <text:p>351981</text:p>
          </table:table-cell>
          <table:table-cell office:value-type="string" table:style-name="ce6">
            <text:p>ANTONIO EDUARDO CUNHA SETUB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76:J7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76+M76+N76" table:style-name="ce7">
            <text:p>9.336,90</text:p>
          </table:table-cell>
          <table:table-cell office:value-type="float" office:value="19001.22" table:formula="msoxl:=K76-O76" table:style-name="ce7">
            <text:p>19.001,22</text:p>
          </table:table-cell>
          <table:table-cell office:value-type="float" office:value="7927.08" table:style-name="ce7">
            <text:p>7.927,0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5">
            <text:p>179169</text:p>
          </table:table-cell>
          <table:table-cell office:value-type="string" table:style-name="ce6">
            <text:p>ANTONIO FAUSTINO DE ALMEI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1994.649999999998" table:formula="msoxl:=SUM(E77:J77)" table:style-name="ce7">
            <text:p>31.994,65</text:p>
          </table:table-cell>
          <table:table-cell office:value-type="float" office:value="3656.53" table:style-name="ce7">
            <text:p>3.656,53</text:p>
          </table:table-cell>
          <table:table-cell office:value-type="float" office:value="7405.92" table:style-name="ce7">
            <text:p>7.405,92</text:p>
          </table:table-cell>
          <table:table-cell office:value-type="float" office:value="0" table:style-name="ce7">
            <text:p>0,00</text:p>
          </table:table-cell>
          <table:table-cell office:value-type="float" office:value="11062.45" table:formula="msoxl:=L77+M77+N77" table:style-name="ce7">
            <text:p>11.062,45</text:p>
          </table:table-cell>
          <table:table-cell office:value-type="float" office:value="20932.199999999997" table:formula="msoxl:=K77-O77" table:style-name="ce7">
            <text:p>20.932,2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234509" table:style-name="ce5">
            <text:p>234509</text:p>
          </table:table-cell>
          <table:table-cell office:value-type="string" table:style-name="ce6">
            <text:p>ANTONIO FERREIRA LEAL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78:J7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78+M78+N78" table:style-name="ce7">
            <text:p>9.284,76</text:p>
          </table:table-cell>
          <table:table-cell office:value-type="float" office:value="19053.36" table:formula="msoxl:=K78-O78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86" table:style-name="ce5">
            <text:p>351286</text:p>
          </table:table-cell>
          <table:table-cell office:value-type="string" table:style-name="ce6">
            <text:p>ANTONIO FERREIRA VILLAS BOAS N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ASSESSORIA ESPECI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79:J79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12.87" table:style-name="ce7">
            <text:p>6.912,87</text:p>
          </table:table-cell>
          <table:table-cell office:value-type="float" office:value="0" table:style-name="ce7">
            <text:p>0,00</text:p>
          </table:table-cell>
          <table:table-cell office:value-type="float" office:value="10823.529999999999" table:formula="msoxl:=L79+M79+N79" table:style-name="ce7">
            <text:p>10.823,53</text:p>
          </table:table-cell>
          <table:table-cell office:value-type="float" office:value="21765.31" table:formula="msoxl:=K79-O79" table:style-name="ce7">
            <text:p>21.765,3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42" table:style-name="ce5">
            <text:p>351742</text:p>
          </table:table-cell>
          <table:table-cell office:value-type="string" table:style-name="ce6">
            <text:p>ANTONIO JOSE GOMES FRANCISCO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ETING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80:J8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80+M80+N80" table:style-name="ce7">
            <text:p>8.514,54</text:p>
          </table:table-cell>
          <table:table-cell office:value-type="float" office:value="17839.91" table:formula="msoxl:=K80-O80" table:style-name="ce7">
            <text:p>17.839,91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26" table:style-name="ce5">
            <text:p>284826</text:p>
          </table:table-cell>
          <table:table-cell office:value-type="string" table:style-name="ce6">
            <text:p>ANTONIO LUCIANO SILVA ASS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81:J8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27.78" table:style-name="ce7">
            <text:p>5.727,78</text:p>
          </table:table-cell>
          <table:table-cell office:value-type="float" office:value="0" table:style-name="ce7">
            <text:p>0,00</text:p>
          </table:table-cell>
          <table:table-cell office:value-type="float" office:value="9128.35" table:formula="msoxl:=L81+M81+N81" table:style-name="ce7">
            <text:p>9.128,35</text:p>
          </table:table-cell>
          <table:table-cell office:value-type="float" office:value="19209.769999999997" table:formula="msoxl:=K81-O81" table:style-name="ce7">
            <text:p>19.209,77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37" table:style-name="ce5">
            <text:p>351337</text:p>
          </table:table-cell>
          <table:table-cell office:value-type="string" table:style-name="ce6">
            <text:p>ANTONIO MAURICIO SOARES MAGNAVI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82:J8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82+M82+N82" table:style-name="ce7">
            <text:p>9.284,76</text:p>
          </table:table-cell>
          <table:table-cell office:value-type="float" office:value="19053.36" table:formula="msoxl:=K82-O82" table:style-name="ce7">
            <text:p>19.053,36</text:p>
          </table:table-cell>
          <table:table-cell office:value-type="float" office:value="810" table:style-name="ce7">
            <text:p>81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5">
            <text:p>351232</text:p>
          </table:table-cell>
          <table:table-cell office:value-type="string" table:style-name="ce6">
            <text:p>ANTONIO SERGIO DOS ANJOS MEND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UMA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83:J83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83+M83+N83" table:style-name="ce7">
            <text:p>10.272,06</text:p>
          </table:table-cell>
          <table:table-cell office:value-type="float" office:value="21466.629999999997" table:formula="msoxl:=K83-O83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07" table:style-name="ce5">
            <text:p>234407</text:p>
          </table:table-cell>
          <table:table-cell office:value-type="string" table:style-name="ce6">
            <text:p>ARACY DIAS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84:J84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84+M84+N84" table:style-name="ce7">
            <text:p>10.927,80</text:p>
          </table:table-cell>
          <table:table-cell office:value-type="float" office:value="21661.040000000001" table:formula="msoxl:=K84-O84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2" table:style-name="ce5">
            <text:p>353822</text:p>
          </table:table-cell>
          <table:table-cell office:value-type="string" table:style-name="ce6">
            <text:p>ARIEL JOSE GUIMARAES NASCIMENT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REJOES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85:J85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85+M85+N85" table:style-name="ce7">
            <text:p>8.003,13</text:p>
          </table:table-cell>
          <table:table-cell office:value-type="float" office:value="15281.009999999998" table:formula="msoxl:=K85-O85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231" table:style-name="ce5">
            <text:p>351231</text:p>
          </table:table-cell>
          <table:table-cell office:value-type="string" table:style-name="ce6">
            <text:p>ARIOMAR JOSE FIGUEIREDO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86:J8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043.95" table:style-name="ce7">
            <text:p>5.043,95</text:p>
          </table:table-cell>
          <table:table-cell office:value-type="float" office:value="0" table:style-name="ce7">
            <text:p>0,00</text:p>
          </table:table-cell>
          <table:table-cell office:value-type="float" office:value="8444.52" table:formula="msoxl:=L86+M86+N86" table:style-name="ce7">
            <text:p>8.444,52</text:p>
          </table:table-cell>
          <table:table-cell office:value-type="float" office:value="19893.599999999999" table:formula="msoxl:=K86-O86" table:style-name="ce7">
            <text:p>19.893,6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02998" table:style-name="ce5">
            <text:p>202998</text:p>
          </table:table-cell>
          <table:table-cell office:value-type="string" table:style-name="ce6">
            <text:p>ARMENIA CRISTINA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87:J87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87+M87+N87" table:style-name="ce7">
            <text:p>10.324,19</text:p>
          </table:table-cell>
          <table:table-cell office:value-type="float" office:value="21414.5" table:formula="msoxl:=K87-O87" table:style-name="ce7">
            <text:p>21.414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83" table:style-name="ce5">
            <text:p>351983</text:p>
          </table:table-cell>
          <table:table-cell office:value-type="string" table:style-name="ce6">
            <text:p>AROLDO ALMEIDA PE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MAR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88:J88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88+M88+N88" table:style-name="ce7">
            <text:p>8.566,67</text:p>
          </table:table-cell>
          <table:table-cell office:value-type="float" office:value="17787.78" table:formula="msoxl:=K88-O88" table:style-name="ce7">
            <text:p>17.787,78</text:p>
          </table:table-cell>
          <table:table-cell office:value-type="float" office:value="7032.54" table:style-name="ce7">
            <text:p>7.032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0" table:style-name="ce5">
            <text:p>353100</text:p>
          </table:table-cell>
          <table:table-cell office:value-type="string" table:style-name="ce6">
            <text:p>ARTUR FERRARI DE ALMEI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89:J8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89+M89+N89" table:style-name="ce7">
            <text:p>9.389,04</text:p>
          </table:table-cell>
          <table:table-cell office:value-type="float" office:value="18949.079999999998" table:formula="msoxl:=K89-O89" table:style-name="ce7">
            <text:p>18.949,08</text:p>
          </table:table-cell>
          <table:table-cell office:value-type="float" office:value="7927.08" table:style-name="ce7">
            <text:p>7.927,0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4" table:style-name="ce5">
            <text:p>353374</text:p>
          </table:table-cell>
          <table:table-cell office:value-type="string" table:style-name="ce6">
            <text:p>ARTUR JOSE SANTOS RI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ICERO DANT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90:J9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90+M90+N90" table:style-name="ce7">
            <text:p>8.670,95</text:p>
          </table:table-cell>
          <table:table-cell office:value-type="float" office:value="17683.5" table:formula="msoxl:=K90-O90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186" table:style-name="ce5">
            <text:p>351186</text:p>
          </table:table-cell>
          <table:table-cell office:value-type="string" table:style-name="ce6">
            <text:p>ARX THADEU ARAGAO CRU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91:J9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380.05" table:style-name="ce7">
            <text:p>4.380,05</text:p>
          </table:table-cell>
          <table:table-cell office:value-type="float" office:value="0" table:style-name="ce7">
            <text:p>0,00</text:p>
          </table:table-cell>
          <table:table-cell office:value-type="float" office:value="7780.6200000000008" table:formula="msoxl:=L91+M91+N91" table:style-name="ce7">
            <text:p>7.780,62</text:p>
          </table:table-cell>
          <table:table-cell office:value-type="float" office:value="20557.5" table:formula="msoxl:=K91-O91" table:style-name="ce7">
            <text:p>20.557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8736.42" table:style-name="ce8">
            <text:p>8.736,42</text:p>
          </table:table-cell>
          <table:table-cell table:number-columns-repeated="16366"/>
        </table:table-row>
        <table:table-row table:style-name="ro3">
          <table:table-cell office:value-type="float" office:value="351614" table:style-name="ce5">
            <text:p>351614</text:p>
          </table:table-cell>
          <table:table-cell office:value-type="string" table:style-name="ce6">
            <text:p>AUDO DA SILVA RODRIGU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92:J9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92+M92+N92" table:style-name="ce7">
            <text:p>9.389,04</text:p>
          </table:table-cell>
          <table:table-cell office:value-type="float" office:value="18949.079999999998" table:formula="msoxl:=K92-O9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43" table:style-name="ce5">
            <text:p>351743</text:p>
          </table:table-cell>
          <table:table-cell office:value-type="string" table:style-name="ce6">
            <text:p>AUGUSTO CESAR CARVALHO DE MA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URUCUCA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93:J9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93+M93+N93" table:style-name="ce7">
            <text:p>8.514,54</text:p>
          </table:table-cell>
          <table:table-cell office:value-type="float" office:value="17839.91" table:formula="msoxl:=K93-O93" table:style-name="ce7">
            <text:p>17.839,91</text:p>
          </table:table-cell>
          <table:table-cell office:value-type="float" office:value="7647.48" table:style-name="ce7">
            <text:p>7.647,4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2" table:style-name="ce5">
            <text:p>353062</text:p>
          </table:table-cell>
          <table:table-cell office:value-type="string" table:style-name="ce6">
            <text:p>AUGUSTO JOAQUIM DE AZEVEDO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PIR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94:J9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94+M94+N94" table:style-name="ce7">
            <text:p>8.514,54</text:p>
          </table:table-cell>
          <table:table-cell office:value-type="float" office:value="17839.91" table:formula="msoxl:=K94-O94" table:style-name="ce7">
            <text:p>17.839,91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9163" table:style-name="ce5">
            <text:p>179163</text:p>
          </table:table-cell>
          <table:table-cell office:value-type="string" table:style-name="ce6">
            <text:p>AUREA LUCIA SOUZA SAMPAIO LOEPP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95:J95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504.65" table:style-name="ce7">
            <text:p>6.504,65</text:p>
          </table:table-cell>
          <table:table-cell office:value-type="float" office:value="0" table:style-name="ce7">
            <text:p>0,00</text:p>
          </table:table-cell>
          <table:table-cell office:value-type="float" office:value="10161.18" table:formula="msoxl:=L95+M95+N95" table:style-name="ce7">
            <text:p>10.161,18</text:p>
          </table:table-cell>
          <table:table-cell office:value-type="float" office:value="20309.919999999998" table:formula="msoxl:=K95-O95" table:style-name="ce7">
            <text:p>20.309,9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18" table:style-name="ce5">
            <text:p>234418</text:p>
          </table:table-cell>
          <table:table-cell office:value-type="string" table:style-name="ce6">
            <text:p>AUREO TEIXEIRA DE CAST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96:J96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96+M96+N96" table:style-name="ce7">
            <text:p>9.284,76</text:p>
          </table:table-cell>
          <table:table-cell office:value-type="float" office:value="17069.690000000002" table:formula="msoxl:=K96-O96" table:style-name="ce7">
            <text:p>17.069,69</text:p>
          </table:table-cell>
          <table:table-cell office:value-type="float" office:value="5363.43" table:style-name="ce7">
            <text:p>5.363,43</text:p>
          </table:table-cell>
          <table:table-cell office:value-type="float" office:value="9483.67" table:style-name="ce8">
            <text:p>9.483,67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5">
            <text:p>351284</text:p>
          </table:table-cell>
          <table:table-cell office:value-type="string" table:style-name="ce6">
            <text:p>AURIMAR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97:J9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97+M97+N97" table:style-name="ce7">
            <text:p>9.284,76</text:p>
          </table:table-cell>
          <table:table-cell office:value-type="float" office:value="19053.36" table:formula="msoxl:=K97-O9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3" table:style-name="ce5">
            <text:p>351263</text:p>
          </table:table-cell>
          <table:table-cell office:value-type="string" table:style-name="ce6">
            <text:p>AURISVALDO MELO SAMPAI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98:J98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197.01" table:style-name="ce7">
            <text:p>7.197,01</text:p>
          </table:table-cell>
          <table:table-cell office:value-type="float" office:value="1278.77" table:style-name="ce7">
            <text:p>1.278,77</text:p>
          </table:table-cell>
          <table:table-cell office:value-type="float" office:value="12527.34" table:formula="msoxl:=L98+M98+N98" table:style-name="ce7">
            <text:p>12.527,34</text:p>
          </table:table-cell>
          <table:table-cell office:value-type="float" office:value="22514.429999999997" table:formula="msoxl:=K98-O98" table:style-name="ce7">
            <text:p>22.514,4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4" table:style-name="ce5">
            <text:p>351264</text:p>
          </table:table-cell>
          <table:table-cell office:value-type="string" table:style-name="ce6">
            <text:p>AURIVANA CURVELO DE JESUS BRAG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99:J9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99+M99+N99" table:style-name="ce7">
            <text:p>9.336,90</text:p>
          </table:table-cell>
          <table:table-cell office:value-type="float" office:value="19001.22" table:formula="msoxl:=K99-O99" table:style-name="ce7">
            <text:p>19.001,22</text:p>
          </table:table-cell>
          <table:table-cell office:value-type="float" office:value="7360.32" table:style-name="ce7">
            <text:p>7.360,32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11" table:style-name="ce5">
            <text:p>234411</text:p>
          </table:table-cell>
          <table:table-cell office:value-type="string" table:style-name="ce6">
            <text:p>AVANI BULHOES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0:J10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00+M100+N100" table:style-name="ce7">
            <text:p>9.336,90</text:p>
          </table:table-cell>
          <table:table-cell office:value-type="float" office:value="19001.22" table:formula="msoxl:=K100-O10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3" table:style-name="ce5">
            <text:p>353823</text:p>
          </table:table-cell>
          <table:table-cell office:value-type="string" table:style-name="ce6">
            <text:p>AVINER ROCHA SANTO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RECE - 1, 2 E 3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01:J101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01+M101+N101" table:style-name="ce7">
            <text:p>8.670,95</text:p>
          </table:table-cell>
          <table:table-cell office:value-type="float" office:value="14613.189999999999" table:formula="msoxl:=K101-O101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589" table:style-name="ce5">
            <text:p>351589</text:p>
          </table:table-cell>
          <table:table-cell office:value-type="string" table:style-name="ce6">
            <text:p>BENEVAL SANTOS MUTIN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2:J10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02+M102+N102" table:style-name="ce7">
            <text:p>9.284,76</text:p>
          </table:table-cell>
          <table:table-cell office:value-type="float" office:value="19053.36" table:formula="msoxl:=K102-O102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63" table:style-name="ce5">
            <text:p>351963</text:p>
          </table:table-cell>
          <table:table-cell office:value-type="string" table:style-name="ce6">
            <text:p>BIANCA GEISA SANTOS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3:J10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03+M103+N103" table:style-name="ce7">
            <text:p>9.336,90</text:p>
          </table:table-cell>
          <table:table-cell office:value-type="float" office:value="19001.22" table:formula="msoxl:=K103-O103" table:style-name="ce7">
            <text:p>19.001,22</text:p>
          </table:table-cell>
          <table:table-cell office:value-type="float" office:value="5376.65" table:style-name="ce7">
            <text:p>5.376,65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8" table:style-name="ce5">
            <text:p>353378</text:p>
          </table:table-cell>
          <table:table-cell office:value-type="string" table:style-name="ce6">
            <text:p>BRUNA GELIS FITTIPALDI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FRANCISCO DO CONDE - 1 E 2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104:J104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104+M104+N104" table:style-name="ce7">
            <text:p>8.003,13</text:p>
          </table:table-cell>
          <table:table-cell office:value-type="float" office:value="16506.5" table:formula="msoxl:=K104-O104" table:style-name="ce7">
            <text:p>16.506,50</text:p>
          </table:table-cell>
          <table:table-cell office:value-type="float" office:value="5269.43" table:style-name="ce7">
            <text:p>5.269,4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44" table:style-name="ce5">
            <text:p>351744</text:p>
          </table:table-cell>
          <table:table-cell office:value-type="string" table:style-name="ce6">
            <text:p>BRUNO DE AZEVEDO SANFRONT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5:J10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05+M105+N105" table:style-name="ce7">
            <text:p>9.389,04</text:p>
          </table:table-cell>
          <table:table-cell office:value-type="float" office:value="18949.079999999998" table:formula="msoxl:=K105-O105" table:style-name="ce7">
            <text:p>18.949,08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4" table:style-name="ce5">
            <text:p>351954</text:p>
          </table:table-cell>
          <table:table-cell office:value-type="string" table:style-name="ce6">
            <text:p>BRUNO GONTIJO ARAUJO TEIX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06:J106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06+M106+N106" table:style-name="ce7">
            <text:p>9.389,04</text:p>
          </table:table-cell>
          <table:table-cell office:value-type="float" office:value="16965.41" table:formula="msoxl:=K106-O106" table:style-name="ce7">
            <text:p>16.965,4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3824" table:style-name="ce5">
            <text:p>353824</text:p>
          </table:table-cell>
          <table:table-cell office:value-type="string" table:style-name="ce6">
            <text:p>BRUNO PINTO E SILV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COCOS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07:J107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07+M107+N107" table:style-name="ce7">
            <text:p>8.670,95</text:p>
          </table:table-cell>
          <table:table-cell office:value-type="float" office:value="14613.189999999999" table:formula="msoxl:=K107-O107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214" table:style-name="ce5">
            <text:p>351214</text:p>
          </table:table-cell>
          <table:table-cell office:value-type="string" table:style-name="ce6">
            <text:p>CAIO GRACO NEVES DE S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8:J10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08+M108+N108" table:style-name="ce7">
            <text:p>9.389,04</text:p>
          </table:table-cell>
          <table:table-cell office:value-type="float" office:value="18949.079999999998" table:formula="msoxl:=K108-O108" table:style-name="ce7">
            <text:p>18.949,08</text:p>
          </table:table-cell>
          <table:table-cell office:value-type="float" office:value="810" table:style-name="ce7">
            <text:p>81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43" table:style-name="ce5">
            <text:p>351943</text:p>
          </table:table-cell>
          <table:table-cell office:value-type="string" table:style-name="ce6">
            <text:p>CARLA ANDRADE BARRETO VALL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09:J10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09+M109+N109" table:style-name="ce7">
            <text:p>9.284,76</text:p>
          </table:table-cell>
          <table:table-cell office:value-type="float" office:value="19053.36" table:formula="msoxl:=K109-O109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25" table:style-name="ce5">
            <text:p>353825</text:p>
          </table:table-cell>
          <table:table-cell office:value-type="string" table:style-name="ce6">
            <text:p>CARLA GRAZIELA COSTANTINO DE ARAUJ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SEABR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10:J110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10+M110+N110" table:style-name="ce7">
            <text:p>8.670,95</text:p>
          </table:table-cell>
          <table:table-cell office:value-type="float" office:value="14613.189999999999" table:formula="msoxl:=K110-O110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746" table:style-name="ce5">
            <text:p>351746</text:p>
          </table:table-cell>
          <table:table-cell office:value-type="string" table:style-name="ce6">
            <text:p>CARLA MEDEIROS DOS SANTOS SANTORO NUN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11:J11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11+M111+N111" table:style-name="ce7">
            <text:p>9.389,04</text:p>
          </table:table-cell>
          <table:table-cell office:value-type="float" office:value="18949.079999999998" table:formula="msoxl:=K111-O111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9167" table:style-name="ce5">
            <text:p>179167</text:p>
          </table:table-cell>
          <table:table-cell office:value-type="string" table:style-name="ce6">
            <text:p>CARLOS ALBERTO ABREU GOM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IFE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112:J112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112+M112+N112" table:style-name="ce7">
            <text:p>10.324,19</text:p>
          </table:table-cell>
          <table:table-cell office:value-type="float" office:value="21414.5" table:formula="msoxl:=K112-O112" table:style-name="ce7">
            <text:p>21.414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811" table:style-name="ce5">
            <text:p>351811</text:p>
          </table:table-cell>
          <table:table-cell office:value-type="string" table:style-name="ce6">
            <text:p>CARLOS ALBERTO RAMACCIOTTI GUSMA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13:J11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13+M113+N113" table:style-name="ce7">
            <text:p>9.284,76</text:p>
          </table:table-cell>
          <table:table-cell office:value-type="float" office:value="19053.36" table:formula="msoxl:=K113-O113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7" table:style-name="ce5">
            <text:p>353087</text:p>
          </table:table-cell>
          <table:table-cell office:value-type="string" table:style-name="ce6">
            <text:p>CARLOS ANDRE MILTON PE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ESTEVA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14:J11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14+M114+N114" table:style-name="ce7">
            <text:p>8.670,95</text:p>
          </table:table-cell>
          <table:table-cell office:value-type="float" office:value="17683.5" table:formula="msoxl:=K114-O114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06872" table:style-name="ce5">
            <text:p>206872</text:p>
          </table:table-cell>
          <table:table-cell office:value-type="string" table:style-name="ce6">
            <text:p>CARLOS ARTUR DOS SANTOS PIR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1994.649999999998" table:formula="msoxl:=SUM(E115:J115)" table:style-name="ce7">
            <text:p>31.994,65</text:p>
          </table:table-cell>
          <table:table-cell office:value-type="float" office:value="3656.53" table:style-name="ce7">
            <text:p>3.656,53</text:p>
          </table:table-cell>
          <table:table-cell office:value-type="float" office:value="6921.92" table:style-name="ce7">
            <text:p>6.921,92</text:p>
          </table:table-cell>
          <table:table-cell office:value-type="float" office:value="0" table:style-name="ce7">
            <text:p>0,00</text:p>
          </table:table-cell>
          <table:table-cell office:value-type="float" office:value="10578.45" table:formula="msoxl:=L115+M115+N115" table:style-name="ce7">
            <text:p>10.578,45</text:p>
          </table:table-cell>
          <table:table-cell office:value-type="float" office:value="21416.199999999997" table:formula="msoxl:=K115-O115" table:style-name="ce7">
            <text:p>21.416,2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3095" table:style-name="ce5">
            <text:p>353095</text:p>
          </table:table-cell>
          <table:table-cell office:value-type="string" table:style-name="ce6">
            <text:p>CARLOS AUGUSTO MACHADO DE BRI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JEREMOAB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16:J116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16+M116+N116" table:style-name="ce7">
            <text:p>9.336,90</text:p>
          </table:table-cell>
          <table:table-cell office:value-type="float" office:value="17017.550000000003" table:formula="msoxl:=K116-O116" table:style-name="ce7">
            <text:p>17.017,55</text:p>
          </table:table-cell>
          <table:table-cell office:value-type="float" office:value="7383.93" table:style-name="ce7">
            <text:p>7.383,93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289" table:style-name="ce5">
            <text:p>351289</text:p>
          </table:table-cell>
          <table:table-cell office:value-type="string" table:style-name="ce6">
            <text:p>CARLOS AUGUSTO SERRA DE FAR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ESF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17:J117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117+M117+N117" table:style-name="ce7">
            <text:p>10.056,90</text:p>
          </table:table-cell>
          <table:table-cell office:value-type="float" office:value="18281.22" table:formula="msoxl:=K117-O117" table:style-name="ce7">
            <text:p>18.28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291" table:style-name="ce5">
            <text:p>351291</text:p>
          </table:table-cell>
          <table:table-cell office:value-type="string" table:style-name="ce6">
            <text:p>CARLOS MARTHEO CROSUE GUANAES GOM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18:J11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18+M118+N118" table:style-name="ce7">
            <text:p>9.389,04</text:p>
          </table:table-cell>
          <table:table-cell office:value-type="float" office:value="18949.079999999998" table:formula="msoxl:=K118-O118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819" table:style-name="ce5">
            <text:p>351819</text:p>
          </table:table-cell>
          <table:table-cell office:value-type="string" table:style-name="ce6">
            <text:p>CARLOS ROBSON OLIVEIRA LEA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19:J11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19+M119+N119" table:style-name="ce7">
            <text:p>9.389,04</text:p>
          </table:table-cell>
          <table:table-cell office:value-type="float" office:value="18949.079999999998" table:formula="msoxl:=K119-O119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0" table:style-name="ce5">
            <text:p>351950</text:p>
          </table:table-cell>
          <table:table-cell office:value-type="string" table:style-name="ce6">
            <text:p>CAROLINA BEZERRA ALV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0:J12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20+M120+N120" table:style-name="ce7">
            <text:p>9.336,90</text:p>
          </table:table-cell>
          <table:table-cell office:value-type="float" office:value="19001.22" table:formula="msoxl:=K120-O12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0" table:style-name="ce5">
            <text:p>351770</text:p>
          </table:table-cell>
          <table:table-cell office:value-type="string" table:style-name="ce6">
            <text:p>CAROLINA CUNHA DA HORA SANTAN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ATA DE SAO JOAO - 1,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21:J12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21+M121+N121" table:style-name="ce7">
            <text:p>8.618,81</text:p>
          </table:table-cell>
          <table:table-cell office:value-type="float" office:value="17735.64" table:formula="msoxl:=K121-O121" table:style-name="ce7">
            <text:p>17.735,64</text:p>
          </table:table-cell>
          <table:table-cell office:value-type="float" office:value="6505.45" table:style-name="ce7">
            <text:p>6.505,45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07" table:style-name="ce5">
            <text:p>284807</text:p>
          </table:table-cell>
          <table:table-cell office:value-type="string" table:style-name="ce6">
            <text:p>CASSIO MARCELO DE MELO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2:J12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22+M122+N122" table:style-name="ce7">
            <text:p>9.284,76</text:p>
          </table:table-cell>
          <table:table-cell office:value-type="float" office:value="19053.36" table:formula="msoxl:=K122-O122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59" table:style-name="ce5">
            <text:p>353359</text:p>
          </table:table-cell>
          <table:table-cell office:value-type="string" table:style-name="ce6">
            <text:p>CATHARINE RODRIGUES DE OLIVEIRA CUNH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MACAN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23:J12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23+M123+N123" table:style-name="ce7">
            <text:p>8.670,95</text:p>
          </table:table-cell>
          <table:table-cell office:value-type="float" office:value="17683.5" table:formula="msoxl:=K123-O123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7" table:style-name="ce5">
            <text:p>351597</text:p>
          </table:table-cell>
          <table:table-cell office:value-type="string" table:style-name="ce6">
            <text:p>CECILIA CARVALHO MARIN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24:J12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24+M124+N124" table:style-name="ce7">
            <text:p>8.670,95</text:p>
          </table:table-cell>
          <table:table-cell office:value-type="float" office:value="17683.5" table:formula="msoxl:=K124-O124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3" table:style-name="ce5">
            <text:p>351213</text:p>
          </table:table-cell>
          <table:table-cell office:value-type="string" table:style-name="ce6">
            <text:p>CECILIA PONDE LUZ DO NASCIMEN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5:J12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25+M125+N125" table:style-name="ce7">
            <text:p>9.336,90</text:p>
          </table:table-cell>
          <table:table-cell office:value-type="float" office:value="19001.22" table:formula="msoxl:=K125-O125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209" table:style-name="ce5">
            <text:p>234209</text:p>
          </table:table-cell>
          <table:table-cell office:value-type="string" table:style-name="ce6">
            <text:p>CELIA OLIVEIRA BOAVENTU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PA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6:J12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26+M126+N126" table:style-name="ce7">
            <text:p>9.389,04</text:p>
          </table:table-cell>
          <table:table-cell office:value-type="float" office:value="18949.079999999998" table:formula="msoxl:=K126-O12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5">
            <text:p>212723</text:p>
          </table:table-cell>
          <table:table-cell office:value-type="string" table:style-name="ce6">
            <text:p>CESAR LUIZ PAIVA CORRE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IDO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7:J12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27+M127+N127" table:style-name="ce7">
            <text:p>9.232,62</text:p>
          </table:table-cell>
          <table:table-cell office:value-type="float" office:value="19105.5" table:formula="msoxl:=K127-O127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88" table:style-name="ce5">
            <text:p>351588</text:p>
          </table:table-cell>
          <table:table-cell office:value-type="string" table:style-name="ce6">
            <text:p>CHRISTIAN RIBEIRO DE MENEZ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8:J12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28+M128+N128" table:style-name="ce7">
            <text:p>9.232,62</text:p>
          </table:table-cell>
          <table:table-cell office:value-type="float" office:value="19105.5" table:formula="msoxl:=K128-O128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5">
            <text:p>233807</text:p>
          </table:table-cell>
          <table:table-cell office:value-type="string" table:style-name="ce6">
            <text:p>CICERO ORNELL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ESF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29:J12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29+M129+N129" table:style-name="ce7">
            <text:p>9.232,62</text:p>
          </table:table-cell>
          <table:table-cell office:value-type="float" office:value="19105.5" table:formula="msoxl:=K129-O129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94" table:style-name="ce5">
            <text:p>351294</text:p>
          </table:table-cell>
          <table:table-cell office:value-type="string" table:style-name="ce6">
            <text:p>CINTHIA PORTELA LOP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30:J13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30+M130+N130" table:style-name="ce7">
            <text:p>9.284,76</text:p>
          </table:table-cell>
          <table:table-cell office:value-type="float" office:value="19053.36" table:formula="msoxl:=K130-O130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6" table:style-name="ce5">
            <text:p>353826</text:p>
          </table:table-cell>
          <table:table-cell office:value-type="string" table:style-name="ce6">
            <text:p>CINTIA CAMPOS DA SILV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POCOES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31:J131)" table:style-name="ce7">
            <text:p>23.284,14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31+M131+N131" table:style-name="ce7">
            <text:p>9.389,04</text:p>
          </table:table-cell>
          <table:table-cell office:value-type="float" office:value="13895.099999999999" table:formula="msoxl:=K131-O131" table:style-name="ce7">
            <text:p>13.895,10</text:p>
          </table:table-cell>
          <table:table-cell office:value-type="float" office:value="6209.2" table:style-name="ce7">
            <text:p>6.209,20</text:p>
          </table:table-cell>
          <table:table-cell office:value-type="float" office:value="5053.9799999999996" table:style-name="ce8">
            <text:p>5.053,98</text:p>
          </table:table-cell>
          <table:table-cell table:number-columns-repeated="16366"/>
        </table:table-row>
        <table:table-row table:style-name="ro3">
          <table:table-cell office:value-type="float" office:value="285039" table:style-name="ce5">
            <text:p>285039</text:p>
          </table:table-cell>
          <table:table-cell office:value-type="string" table:style-name="ce6">
            <text:p>CINTIA CRUSOE GUANAES GOM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32:J13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32+M132+N132" table:style-name="ce7">
            <text:p>9.389,04</text:p>
          </table:table-cell>
          <table:table-cell office:value-type="float" office:value="18949.079999999998" table:formula="msoxl:=K132-O13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2" table:style-name="ce5">
            <text:p>351772</text:p>
          </table:table-cell>
          <table:table-cell office:value-type="string" table:style-name="ce6">
            <text:p>CLARA AKEMI NAKAI KOBAYASHI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PIRA - 1, 2 E 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E133:J133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L133+M133+N133" table:style-name="ce7">
            <text:p>0,00</text:p>
          </table:table-cell>
          <table:table-cell office:value-type="float" office:value="0" table:formula="msoxl:=K133-O133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3" table:style-name="ce5">
            <text:p>351773</text:p>
          </table:table-cell>
          <table:table-cell office:value-type="string" table:style-name="ce6">
            <text:p>CLARISSA DINIZ GUERRA DE ANDRADE SEN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34:J13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34+M134+N134" table:style-name="ce7">
            <text:p>8.670,95</text:p>
          </table:table-cell>
          <table:table-cell office:value-type="float" office:value="17683.5" table:formula="msoxl:=K134-O134" table:style-name="ce7">
            <text:p>17.683,50</text:p>
          </table:table-cell>
          <table:table-cell office:value-type="float" office:value="6241.91" table:style-name="ce7">
            <text:p>6.241,9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80627" table:style-name="ce5">
            <text:p>180627</text:p>
          </table:table-cell>
          <table:table-cell office:value-type="string" table:style-name="ce6">
            <text:p>CLAUDIA CARVALHO CUNHA DOS SANTO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135:J135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135+M135+N135" table:style-name="ce7">
            <text:p>13.693,66</text:p>
          </table:table-cell>
          <table:table-cell office:value-type="float" office:value="25399.669999999995" table:formula="msoxl:=K135-O135" table:style-name="ce7">
            <text:p>25.399,6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30" table:style-name="ce5">
            <text:p>351930</text:p>
          </table:table-cell>
          <table:table-cell office:value-type="string" table:style-name="ce6">
            <text:p>CLAUDIA DIDIER DE MORAIS PEREIRA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VALENC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36:J13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36+M136+N136" table:style-name="ce7">
            <text:p>8.618,81</text:p>
          </table:table-cell>
          <table:table-cell office:value-type="float" office:value="17735.64" table:formula="msoxl:=K136-O136" table:style-name="ce7">
            <text:p>17.735,64</text:p>
          </table:table-cell>
          <table:table-cell office:value-type="float" office:value="5275.58" table:style-name="ce7">
            <text:p>5.275,5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405" table:style-name="ce5">
            <text:p>234405</text:p>
          </table:table-cell>
          <table:table-cell office:value-type="string" table:style-name="ce6">
            <text:p>CLAUDIA LUIZA RIBEIRO ELPIDI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137:J137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137+M137+N137" table:style-name="ce7">
            <text:p>10.927,80</text:p>
          </table:table-cell>
          <table:table-cell office:value-type="float" office:value="21661.040000000001" table:formula="msoxl:=K137-O137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500" table:style-name="ce5">
            <text:p>234500</text:p>
          </table:table-cell>
          <table:table-cell office:value-type="string" table:style-name="ce6">
            <text:p>CLAUDIA LULA XAVIER <text:s/>GARC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38:J13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38+M138+N138" table:style-name="ce7">
            <text:p>9.389,04</text:p>
          </table:table-cell>
          <table:table-cell office:value-type="float" office:value="18949.079999999998" table:formula="msoxl:=K138-O138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91" table:style-name="ce5">
            <text:p>351391</text:p>
          </table:table-cell>
          <table:table-cell office:value-type="string" table:style-name="ce6">
            <text:p>CLAUDIA MARIA S PARANHOS BORGES DE FREIT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39:J13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39+M139+N139" table:style-name="ce7">
            <text:p>9.232,62</text:p>
          </table:table-cell>
          <table:table-cell office:value-type="float" office:value="19105.5" table:formula="msoxl:=K139-O139" table:style-name="ce7">
            <text:p>19.105,50</text:p>
          </table:table-cell>
          <table:table-cell office:value-type="float" office:value="9721.83" table:style-name="ce7">
            <text:p>9.721,8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85" table:style-name="ce5">
            <text:p>351385</text:p>
          </table:table-cell>
          <table:table-cell office:value-type="string" table:style-name="ce6">
            <text:p>CLAUDIA VIRGINIA SANTOS BARR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40:J14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40+M140+N140" table:style-name="ce7">
            <text:p>9.336,90</text:p>
          </table:table-cell>
          <table:table-cell office:value-type="float" office:value="19001.22" table:formula="msoxl:=K140-O14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61" table:style-name="ce5">
            <text:p>351361</text:p>
          </table:table-cell>
          <table:table-cell office:value-type="string" table:style-name="ce6">
            <text:p>CLAUDIO JENNER DE MOURA BEZER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41:J14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41+M141+N141" table:style-name="ce7">
            <text:p>9.232,62</text:p>
          </table:table-cell>
          <table:table-cell office:value-type="float" office:value="19105.5" table:formula="msoxl:=K141-O141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9" table:style-name="ce5">
            <text:p>351619</text:p>
          </table:table-cell>
          <table:table-cell office:value-type="string" table:style-name="ce6">
            <text:p>CLEIDE RAMOS RE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42:J14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42+M142+N142" table:style-name="ce7">
            <text:p>9.389,04</text:p>
          </table:table-cell>
          <table:table-cell office:value-type="float" office:value="18949.079999999998" table:formula="msoxl:=K142-O142" table:style-name="ce7">
            <text:p>18.949,08</text:p>
          </table:table-cell>
          <table:table-cell office:value-type="float" office:value="5471.11" table:style-name="ce7">
            <text:p>5.471,1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3410" table:style-name="ce5">
            <text:p>123410</text:p>
          </table:table-cell>
          <table:table-cell office:value-type="string" table:style-name="ce6">
            <text:p>CLEONICE DE SOUZA LIMA SANTO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143:J143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143+M143+N143" table:style-name="ce7">
            <text:p>11.114,59</text:p>
          </table:table-cell>
          <table:table-cell office:value-type="float" office:value="23013.039999999997" table:formula="msoxl:=K143-O143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0698" table:style-name="ce5">
            <text:p>20698</text:p>
          </table:table-cell>
          <table:table-cell office:value-type="string" table:style-name="ce6">
            <text:p>CLEUSA BOYDA DE ANDRADE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144:J144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144+M144+N144" table:style-name="ce7">
            <text:p>13.693,66</text:p>
          </table:table-cell>
          <table:table-cell office:value-type="float" office:value="25399.669999999995" table:formula="msoxl:=K144-O144" table:style-name="ce7">
            <text:p>25.399,6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98" table:style-name="ce5">
            <text:p>351598</text:p>
          </table:table-cell>
          <table:table-cell office:value-type="string" table:style-name="ce6">
            <text:p>CLODOALDO SILVA DA ANUNCIACA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DH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45:J145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296.1" table:style-name="ce7">
            <text:p>6.296,10</text:p>
          </table:table-cell>
          <table:table-cell office:value-type="float" office:value="0" table:style-name="ce7">
            <text:p>0,00</text:p>
          </table:table-cell>
          <table:table-cell office:value-type="float" office:value="9952.630000000001" table:formula="msoxl:=L145+M145+N145" table:style-name="ce7">
            <text:p>9.952,63</text:p>
          </table:table-cell>
          <table:table-cell office:value-type="float" office:value="18385.489999999998" table:formula="msoxl:=K145-O145" table:style-name="ce7">
            <text:p>18.385,4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2132.98" table:style-name="ce8">
            <text:p>2.132,98</text:p>
          </table:table-cell>
          <table:table-cell table:number-columns-repeated="16366"/>
        </table:table-row>
        <table:table-row table:style-name="ro3">
          <table:table-cell office:value-type="float" office:value="284828" table:style-name="ce5">
            <text:p>284828</text:p>
          </table:table-cell>
          <table:table-cell office:value-type="string" table:style-name="ce6">
            <text:p>CRISTIANO CHAVES DE FARI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ASSESSORIA ESPECI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146:J146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808.59" table:style-name="ce7">
            <text:p>6.808,59</text:p>
          </table:table-cell>
          <table:table-cell office:value-type="float" office:value="0" table:style-name="ce7">
            <text:p>0,00</text:p>
          </table:table-cell>
          <table:table-cell office:value-type="float" office:value="10719.25" table:formula="msoxl:=L146+M146+N146" table:style-name="ce7">
            <text:p>10.719,25</text:p>
          </table:table-cell>
          <table:table-cell office:value-type="float" office:value="21869.59" table:formula="msoxl:=K146-O146" table:style-name="ce7">
            <text:p>21.869,5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57" table:style-name="ce5">
            <text:p>351257</text:p>
          </table:table-cell>
          <table:table-cell office:value-type="string" table:style-name="ce6">
            <text:p>CRISTINA SEIXAS GRAC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0.66" table:style-name="ce7">
            <text:p>3.910,66</text:p>
          </table:table-cell>
          <table:table-cell office:value-type="float" office:value="36499.5" table:formula="msoxl:=SUM(E147:J147)" table:style-name="ce7">
            <text:p>36.499,50</text:p>
          </table:table-cell>
          <table:table-cell office:value-type="float" office:value="3910.66" table:style-name="ce7">
            <text:p>3.910,66</text:p>
          </table:table-cell>
          <table:table-cell office:value-type="float" office:value="8092.57" table:style-name="ce7">
            <text:p>8.092,57</text:p>
          </table:table-cell>
          <table:table-cell office:value-type="float" office:value="0" table:style-name="ce7">
            <text:p>0,00</text:p>
          </table:table-cell>
          <table:table-cell office:value-type="float" office:value="12003.23" table:formula="msoxl:=L147+M147+N147" table:style-name="ce7">
            <text:p>12.003,23</text:p>
          </table:table-cell>
          <table:table-cell office:value-type="float" office:value="24496.27" table:formula="msoxl:=K147-O147" table:style-name="ce7">
            <text:p>24.496,2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08" table:style-name="ce5">
            <text:p>351608</text:p>
          </table:table-cell>
          <table:table-cell office:value-type="string" table:style-name="ce6">
            <text:p>DAHIANE BULCAO CALDAS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SEBASTIAO DO PASSE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148:J148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09.83" table:style-name="ce7">
            <text:p>5.009,83</text:p>
          </table:table-cell>
          <table:table-cell office:value-type="float" office:value="0" table:style-name="ce7">
            <text:p>0,00</text:p>
          </table:table-cell>
          <table:table-cell office:value-type="float" office:value="7950.99" table:formula="msoxl:=L148+M148+N148" table:style-name="ce7">
            <text:p>7.950,99</text:p>
          </table:table-cell>
          <table:table-cell office:value-type="float" office:value="16558.64" table:formula="msoxl:=K148-O148" table:style-name="ce7">
            <text:p>16.558,64</text:p>
          </table:table-cell>
          <table:table-cell office:value-type="float" office:value="7556.99" table:style-name="ce7">
            <text:p>7.556,9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91" table:style-name="ce5">
            <text:p>234391</text:p>
          </table:table-cell>
          <table:table-cell office:value-type="string" table:style-name="ce6">
            <text:p>DANIEL DE SOUZA OLIVEIRA NET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149:J149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149+M149+N149" table:style-name="ce7">
            <text:p>10.056,90</text:p>
          </table:table-cell>
          <table:table-cell office:value-type="float" office:value="20414.199999999997" table:formula="msoxl:=K149-O149" table:style-name="ce7">
            <text:p>20.414,20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84" table:style-name="ce5">
            <text:p>351984</text:p>
          </table:table-cell>
          <table:table-cell office:value-type="string" table:style-name="ce6">
            <text:p>DANIELA BAQUEIRO VARGAS LE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0:J15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50+M150+N150" table:style-name="ce7">
            <text:p>9.336,90</text:p>
          </table:table-cell>
          <table:table-cell office:value-type="float" office:value="19001.22" table:formula="msoxl:=K150-O150" table:style-name="ce7">
            <text:p>19.00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9" table:style-name="ce5">
            <text:p>353379</text:p>
          </table:table-cell>
          <table:table-cell office:value-type="string" table:style-name="ce6">
            <text:p>DANIELE CHAGAS RODRIGUES BRUN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51:J151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51+M151+N151" table:style-name="ce7">
            <text:p>9.389,04</text:p>
          </table:table-cell>
          <table:table-cell office:value-type="float" office:value="16965.41" table:formula="msoxl:=K151-O151" table:style-name="ce7">
            <text:p>16.965,41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3068" table:style-name="ce5">
            <text:p>353068</text:p>
          </table:table-cell>
          <table:table-cell office:value-type="string" table:style-name="ce6">
            <text:p>DANIELE COCHRANE SANTIAGO DANTAS CORDEI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NHOR DO BONFIM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52:J15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52+M152+N152" table:style-name="ce7">
            <text:p>8.618,81</text:p>
          </table:table-cell>
          <table:table-cell office:value-type="float" office:value="17735.64" table:formula="msoxl:=K152-O152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650" table:style-name="ce5">
            <text:p>234650</text:p>
          </table:table-cell>
          <table:table-cell office:value-type="string" table:style-name="ce6">
            <text:p>DANILO MONTEIRO DE ARAUJO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153:J153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12.87" table:style-name="ce7">
            <text:p>6.912,87</text:p>
          </table:table-cell>
          <table:table-cell office:value-type="float" office:value="0" table:style-name="ce7">
            <text:p>0,00</text:p>
          </table:table-cell>
          <table:table-cell office:value-type="float" office:value="10823.529999999999" table:formula="msoxl:=L153+M153+N153" table:style-name="ce7">
            <text:p>10.823,53</text:p>
          </table:table-cell>
          <table:table-cell office:value-type="float" office:value="21765.31" table:formula="msoxl:=K153-O153" table:style-name="ce7">
            <text:p>21.765,3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80" table:style-name="ce5">
            <text:p>351580</text:p>
          </table:table-cell>
          <table:table-cell office:value-type="string" table:style-name="ce6">
            <text:p>DANUBIA CATARINA <text:s/>OLIVEIRA BITTENCOURT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NTONIO DE JESU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54:J15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154+M154+N154" table:style-name="ce7">
            <text:p>8.566,67</text:p>
          </table:table-cell>
          <table:table-cell office:value-type="float" office:value="17787.78" table:formula="msoxl:=K154-O154" table:style-name="ce7">
            <text:p>17.787,7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1" table:style-name="ce5">
            <text:p>353071</text:p>
          </table:table-cell>
          <table:table-cell office:value-type="string" table:style-name="ce6">
            <text:p>DARIO JOSE KIST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NTRE RIOS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55:J155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55+M155+N155" table:style-name="ce7">
            <text:p>9.336,90</text:p>
          </table:table-cell>
          <table:table-cell office:value-type="float" office:value="17017.550000000003" table:formula="msoxl:=K155-O155" table:style-name="ce7">
            <text:p>17.017,55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451" table:style-name="ce5">
            <text:p>351451</text:p>
          </table:table-cell>
          <table:table-cell office:value-type="string" table:style-name="ce6">
            <text:p>DARLUSE RIBEIRO SOUSA MAGALHA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6:J15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56+M156+N156" table:style-name="ce7">
            <text:p>9.284,76</text:p>
          </table:table-cell>
          <table:table-cell office:value-type="float" office:value="19053.36" table:formula="msoxl:=K156-O156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7" table:style-name="ce5">
            <text:p>351817</text:p>
          </table:table-cell>
          <table:table-cell office:value-type="string" table:style-name="ce6">
            <text:p>DARRIELLE COSTA FERNANDES ALEIX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7:J15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57+M157+N157" table:style-name="ce7">
            <text:p>9.284,76</text:p>
          </table:table-cell>
          <table:table-cell office:value-type="float" office:value="19053.36" table:formula="msoxl:=K157-O15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2" table:style-name="ce5">
            <text:p>351382</text:p>
          </table:table-cell>
          <table:table-cell office:value-type="string" table:style-name="ce6">
            <text:p>DAVI GALLO BAROUH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8:J15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58+M158+N158" table:style-name="ce7">
            <text:p>9.284,76</text:p>
          </table:table-cell>
          <table:table-cell office:value-type="float" office:value="19053.36" table:formula="msoxl:=K158-O158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12720" table:style-name="ce5">
            <text:p>212720</text:p>
          </table:table-cell>
          <table:table-cell office:value-type="string" table:style-name="ce6">
            <text:p>DIANA SOBRAL BENTES SALLES BRASI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59:J15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59+M159+N159" table:style-name="ce7">
            <text:p>9.336,90</text:p>
          </table:table-cell>
          <table:table-cell office:value-type="float" office:value="19001.22" table:formula="msoxl:=K159-O159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892" table:style-name="ce5">
            <text:p>352892</text:p>
          </table:table-cell>
          <table:table-cell office:value-type="string" table:style-name="ce6">
            <text:p>DILA MARA FREIRE NEV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60:J16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60+M160+N160" table:style-name="ce7">
            <text:p>9.336,90</text:p>
          </table:table-cell>
          <table:table-cell office:value-type="float" office:value="19001.22" table:formula="msoxl:=K160-O16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92" table:style-name="ce5">
            <text:p>351392</text:p>
          </table:table-cell>
          <table:table-cell office:value-type="string" table:style-name="ce6">
            <text:p>DINALMARI MENDONCA MESSI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61:J16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61+M161+N161" table:style-name="ce7">
            <text:p>8.670,95</text:p>
          </table:table-cell>
          <table:table-cell office:value-type="float" office:value="17683.5" table:formula="msoxl:=K161-O161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808" table:style-name="ce5">
            <text:p>351808</text:p>
          </table:table-cell>
          <table:table-cell office:value-type="string" table:style-name="ce6">
            <text:p>DIONELES LEONE SANTANA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62:J16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62+M162+N162" table:style-name="ce7">
            <text:p>9.284,76</text:p>
          </table:table-cell>
          <table:table-cell office:value-type="float" office:value="19053.36" table:formula="msoxl:=K162-O162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347" table:style-name="ce5">
            <text:p>85347</text:p>
          </table:table-cell>
          <table:table-cell office:value-type="string" table:style-name="ce6">
            <text:p>DORIVAL JOAQUIM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163:J163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5872.52" table:style-name="ce7">
            <text:p>5.872,52</text:p>
          </table:table-cell>
          <table:table-cell office:value-type="float" office:value="0" table:style-name="ce7">
            <text:p>0,00</text:p>
          </table:table-cell>
          <table:table-cell office:value-type="float" office:value="9273.09" table:formula="msoxl:=L163+M163+N163" table:style-name="ce7">
            <text:p>9.273,09</text:p>
          </table:table-cell>
          <table:table-cell office:value-type="float" office:value="22465.599999999999" table:formula="msoxl:=K163-O163" table:style-name="ce7">
            <text:p>22.465,6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44" table:style-name="ce5">
            <text:p>351244</text:p>
          </table:table-cell>
          <table:table-cell office:value-type="string" table:style-name="ce6">
            <text:p>EDICIRA CHANG GUIMARAES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64:J16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64+M164+N164" table:style-name="ce7">
            <text:p>9.336,90</text:p>
          </table:table-cell>
          <table:table-cell office:value-type="float" office:value="19001.22" table:formula="msoxl:=K164-O16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93" table:style-name="ce5">
            <text:p>351293</text:p>
          </table:table-cell>
          <table:table-cell office:value-type="string" table:style-name="ce6">
            <text:p>EDIENE SANTOS LOUSA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PROCURADOR GERAL DE JUSTICA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8501.44" table:style-name="ce7">
            <text:p>8.50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72.54" table:formula="msoxl:=SUM(E165:J165)" table:style-name="ce7">
            <text:p>38.972,54</text:p>
          </table:table-cell>
          <table:table-cell office:value-type="float" office:value="4051.56" table:style-name="ce7">
            <text:p>4.051,56</text:p>
          </table:table-cell>
          <table:table-cell office:value-type="float" office:value="7092.74" table:style-name="ce7">
            <text:p>7.092,74</text:p>
          </table:table-cell>
          <table:table-cell office:value-type="float" office:value="5209.54" table:style-name="ce7">
            <text:p>5.209,54</text:p>
          </table:table-cell>
          <table:table-cell office:value-type="float" office:value="16353.84" table:formula="msoxl:=L165+M165+N165" table:style-name="ce7">
            <text:p>16.353,84</text:p>
          </table:table-cell>
          <table:table-cell office:value-type="float" office:value="22618.7" table:formula="msoxl:=K165-O165" table:style-name="ce7">
            <text:p>22.618,7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57" table:style-name="ce5">
            <text:p>351357</text:p>
          </table:table-cell>
          <table:table-cell office:value-type="string" table:style-name="ce6">
            <text:p>EDMUNDO REIS SILVA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NSUMIDOR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66:J16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66+M166+N166" table:style-name="ce7">
            <text:p>9.389,04</text:p>
          </table:table-cell>
          <table:table-cell office:value-type="float" office:value="18949.079999999998" table:formula="msoxl:=K166-O166" table:style-name="ce7">
            <text:p>18.949,08</text:p>
          </table:table-cell>
          <table:table-cell office:value-type="float" office:value="810" table:style-name="ce7">
            <text:p>81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95" table:style-name="ce5">
            <text:p>351295</text:p>
          </table:table-cell>
          <table:table-cell office:value-type="string" table:style-name="ce6">
            <text:p>EDNA MARCIA SOUZA BARRETO DE OLIV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RECE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67:J16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67+M167+N167" table:style-name="ce7">
            <text:p>8.618,81</text:p>
          </table:table-cell>
          <table:table-cell office:value-type="float" office:value="17735.64" table:formula="msoxl:=K167-O167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396" table:style-name="ce5">
            <text:p>234396</text:p>
          </table:table-cell>
          <table:table-cell office:value-type="string" table:style-name="ce6">
            <text:p>EDNA SARA MORAES DIAS DE CERQU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168:J168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168+M168+N168" table:style-name="ce7">
            <text:p>10.272,06</text:p>
          </table:table-cell>
          <table:table-cell office:value-type="float" office:value="21466.629999999997" table:formula="msoxl:=K168-O168" table:style-name="ce7">
            <text:p>21.466,63</text:p>
          </table:table-cell>
          <table:table-cell office:value-type="float" office:value="9721.83" table:style-name="ce7">
            <text:p>9.721,8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99" table:style-name="ce5">
            <text:p>351799</text:p>
          </table:table-cell>
          <table:table-cell office:value-type="string" table:style-name="ce6">
            <text:p>EDUARDO ANTONIO BITTENCOURT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69:J16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69+M169+N169" table:style-name="ce7">
            <text:p>9.389,04</text:p>
          </table:table-cell>
          <table:table-cell office:value-type="float" office:value="18949.079999999998" table:formula="msoxl:=K169-O169" table:style-name="ce7">
            <text:p>18.949,08</text:p>
          </table:table-cell>
          <table:table-cell office:value-type="float" office:value="5848.95" table:style-name="ce7">
            <text:p>5.848,95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0" table:style-name="ce5">
            <text:p>351810</text:p>
          </table:table-cell>
          <table:table-cell office:value-type="string" table:style-name="ce6">
            <text:p>EDUVIRGES RIBEIRO TAVAR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70:J17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70+M170+N170" table:style-name="ce7">
            <text:p>9.284,76</text:p>
          </table:table-cell>
          <table:table-cell office:value-type="float" office:value="19053.36" table:formula="msoxl:=K170-O170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7" table:style-name="ce5">
            <text:p>351587</text:p>
          </table:table-cell>
          <table:table-cell office:value-type="string" table:style-name="ce6">
            <text:p>EDVALDO GOMES VIV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UDEPHAC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71:J17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71+M171+N171" table:style-name="ce7">
            <text:p>9.389,04</text:p>
          </table:table-cell>
          <table:table-cell office:value-type="float" office:value="18949.079999999998" table:formula="msoxl:=K171-O171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86" table:style-name="ce5">
            <text:p>234386</text:p>
          </table:table-cell>
          <table:table-cell office:value-type="string" table:style-name="ce6">
            <text:p>ELANE MARIA PINTO DA ROCH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72:J17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72+M172+N172" table:style-name="ce7">
            <text:p>9.389,04</text:p>
          </table:table-cell>
          <table:table-cell office:value-type="float" office:value="18949.079999999998" table:formula="msoxl:=K172-O17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850" table:style-name="ce5">
            <text:p>234850</text:p>
          </table:table-cell>
          <table:table-cell office:value-type="string" table:style-name="ce6">
            <text:p>ELIANA ELENA PORTELA BLOIZ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ACRES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73:J17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73+M173+N173" table:style-name="ce7">
            <text:p>9.336,90</text:p>
          </table:table-cell>
          <table:table-cell office:value-type="float" office:value="19001.22" table:formula="msoxl:=K173-O173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7" table:style-name="ce5">
            <text:p>353827</text:p>
          </table:table-cell>
          <table:table-cell office:value-type="string" table:style-name="ce6">
            <text:p>ELIAS SILVA RODRIGUE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ARREIRAS - 1,2,3,4,5,E 6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74:J174)" table:style-name="ce7">
            <text:p>23.284,14</text:p>
          </table:table-cell>
          <table:table-cell office:value-type="float" office:value="3582.52" table:style-name="ce7">
            <text:p>3.582,52</text:p>
          </table:table-cell>
          <table:table-cell office:value-type="float" office:value="6355.38" table:style-name="ce7">
            <text:p>6.355,38</text:p>
          </table:table-cell>
          <table:table-cell office:value-type="float" office:value="0" table:style-name="ce7">
            <text:p>0,00</text:p>
          </table:table-cell>
          <table:table-cell office:value-type="float" office:value="9937.9" table:formula="msoxl:=L174+M174+N174" table:style-name="ce7">
            <text:p>9.937,90</text:p>
          </table:table-cell>
          <table:table-cell office:value-type="float" office:value="13346.24" table:formula="msoxl:=K174-O174" table:style-name="ce7">
            <text:p>13.346,24</text:p>
          </table:table-cell>
          <table:table-cell office:value-type="float" office:value="8537.61" table:style-name="ce7">
            <text:p>8.537,61</text:p>
          </table:table-cell>
          <table:table-cell office:value-type="float" office:value="6570.17" table:style-name="ce8">
            <text:p>6.570,17</text:p>
          </table:table-cell>
          <table:table-cell table:number-columns-repeated="16366"/>
        </table:table-row>
        <table:table-row table:style-name="ro3">
          <table:table-cell office:value-type="float" office:value="351252" table:style-name="ce5">
            <text:p>351252</text:p>
          </table:table-cell>
          <table:table-cell office:value-type="string" table:style-name="ce6">
            <text:p>ELMIR DUCLERC RAMALHO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75:J175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504.65" table:style-name="ce7">
            <text:p>6.504,65</text:p>
          </table:table-cell>
          <table:table-cell office:value-type="float" office:value="0" table:style-name="ce7">
            <text:p>0,00</text:p>
          </table:table-cell>
          <table:table-cell office:value-type="float" office:value="10161.18" table:formula="msoxl:=L175+M175+N175" table:style-name="ce7">
            <text:p>10.161,18</text:p>
          </table:table-cell>
          <table:table-cell office:value-type="float" office:value="18176.939999999999" table:formula="msoxl:=K175-O175" table:style-name="ce7">
            <text:p>18.176,9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19456" table:style-name="ce5">
            <text:p>19456</text:p>
          </table:table-cell>
          <table:table-cell office:value-type="string" table:style-name="ce6">
            <text:p>ELNA LEITE AVILA ROS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176:J176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415.4699999999993" table:style-name="ce7">
            <text:p>8.415,47</text:p>
          </table:table-cell>
          <table:table-cell office:value-type="float" office:value="1278.77" table:style-name="ce7">
            <text:p>1.278,77</text:p>
          </table:table-cell>
          <table:table-cell office:value-type="float" office:value="13745.8" table:formula="msoxl:=L176+M176+N176" table:style-name="ce7">
            <text:p>13.745,80</text:p>
          </table:table-cell>
          <table:table-cell office:value-type="float" office:value="25347.529999999995" table:formula="msoxl:=K176-O176" table:style-name="ce7">
            <text:p>25.347,5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70950" table:style-name="ce5">
            <text:p>170950</text:p>
          </table:table-cell>
          <table:table-cell office:value-type="string" table:style-name="ce6">
            <text:p>ELZA MARIA DE <text:s/>SOUZ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177:J177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177+M177+N177" table:style-name="ce7">
            <text:p>11.114,59</text:p>
          </table:table-cell>
          <table:table-cell office:value-type="float" office:value="23013.039999999997" table:formula="msoxl:=K177-O177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9425" table:style-name="ce5">
            <text:p>19425</text:p>
          </table:table-cell>
          <table:table-cell office:value-type="string" table:style-name="ce6">
            <text:p>ENY MAGALHAES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178:J17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178+M178+N178" table:style-name="ce7">
            <text:p>11.166,72</text:p>
          </table:table-cell>
          <table:table-cell office:value-type="float" office:value="22960.909999999996" table:formula="msoxl:=K178-O178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64" table:style-name="ce5">
            <text:p>353364</text:p>
          </table:table-cell>
          <table:table-cell office:value-type="string" table:style-name="ce6">
            <text:p>ERNESTO CABRAL DE MEDEIR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CLIDES DA CUNH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79:J17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79+M179+N179" table:style-name="ce7">
            <text:p>8.670,95</text:p>
          </table:table-cell>
          <table:table-cell office:value-type="float" office:value="17683.5" table:formula="msoxl:=K179-O179" table:style-name="ce7">
            <text:p>17.683,50</text:p>
          </table:table-cell>
          <table:table-cell office:value-type="float" office:value="7559.63" table:style-name="ce7">
            <text:p>7.559,6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9" table:style-name="ce5">
            <text:p>351219</text:p>
          </table:table-cell>
          <table:table-cell office:value-type="string" table:style-name="ce6">
            <text:p>EUNICE CARDOSO DA SILVA LYNCH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0:J18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80+M180+N180" table:style-name="ce7">
            <text:p>9.389,04</text:p>
          </table:table-cell>
          <table:table-cell office:value-type="float" office:value="18949.079999999998" table:formula="msoxl:=K180-O180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96" table:style-name="ce5">
            <text:p>351296</text:p>
          </table:table-cell>
          <table:table-cell office:value-type="string" table:style-name="ce6">
            <text:p>EVANDRO LUIS SANTOS DE JESU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A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1:J18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3773.79" table:style-name="ce7">
            <text:p>3.773,79</text:p>
          </table:table-cell>
          <table:table-cell office:value-type="float" office:value="0" table:style-name="ce7">
            <text:p>0,00</text:p>
          </table:table-cell>
          <table:table-cell office:value-type="float" office:value="7174.3600000000006" table:formula="msoxl:=L181+M181+N181" table:style-name="ce7">
            <text:p>7.174,36</text:p>
          </table:table-cell>
          <table:table-cell office:value-type="float" office:value="21163.759999999998" table:formula="msoxl:=K181-O181" table:style-name="ce7">
            <text:p>21.163,7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29" table:style-name="ce5">
            <text:p>351629</text:p>
          </table:table-cell>
          <table:table-cell office:value-type="string" table:style-name="ce6">
            <text:p>EVERARDO JOSE YUNES PINHEIR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2:J18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82+M182+N182" table:style-name="ce7">
            <text:p>9.284,76</text:p>
          </table:table-cell>
          <table:table-cell office:value-type="float" office:value="19053.36" table:formula="msoxl:=K182-O182" table:style-name="ce7">
            <text:p>19.053,36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8" table:style-name="ce5">
            <text:p>351988</text:p>
          </table:table-cell>
          <table:table-cell office:value-type="string" table:style-name="ce6">
            <text:p>FABIANE LORDELO REG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OCOE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83:J18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83+M183+N183" table:style-name="ce7">
            <text:p>8.618,81</text:p>
          </table:table-cell>
          <table:table-cell office:value-type="float" office:value="17735.64" table:formula="msoxl:=K183-O183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004" table:style-name="ce5">
            <text:p>352004</text:p>
          </table:table-cell>
          <table:table-cell office:value-type="string" table:style-name="ce6">
            <text:p>FABIO FERNANDES CORRE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4:J18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84+M184+N184" table:style-name="ce7">
            <text:p>9.284,76</text:p>
          </table:table-cell>
          <table:table-cell office:value-type="float" office:value="19053.36" table:formula="msoxl:=K184-O184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28" table:style-name="ce5">
            <text:p>353828</text:p>
          </table:table-cell>
          <table:table-cell office:value-type="string" table:style-name="ce6">
            <text:p>FABIO NUNES BASTOS LEAL GUIMARAE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MORRO DO CHAPEU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85:J185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09.83" table:style-name="ce7">
            <text:p>5.009,83</text:p>
          </table:table-cell>
          <table:table-cell office:value-type="float" office:value="0" table:style-name="ce7">
            <text:p>0,00</text:p>
          </table:table-cell>
          <table:table-cell office:value-type="float" office:value="7950.99" table:formula="msoxl:=L185+M185+N185" table:style-name="ce7">
            <text:p>7.950,99</text:p>
          </table:table-cell>
          <table:table-cell office:value-type="float" office:value="15333.15" table:formula="msoxl:=K185-O185" table:style-name="ce7">
            <text:p>15.333,15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591" table:style-name="ce5">
            <text:p>351591</text:p>
          </table:table-cell>
          <table:table-cell office:value-type="string" table:style-name="ce6">
            <text:p>FABIO RIBEIRO VELOS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 - 6 PROMOT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6:J18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86+M186+N186" table:style-name="ce7">
            <text:p>9.389,04</text:p>
          </table:table-cell>
          <table:table-cell office:value-type="float" office:value="18949.079999999998" table:formula="msoxl:=K186-O18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4" table:style-name="ce5">
            <text:p>353104</text:p>
          </table:table-cell>
          <table:table-cell office:value-type="string" table:style-name="ce6">
            <text:p>FABRICIO GUIDA DE MENEZ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87:J18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87+M187+N187" table:style-name="ce7">
            <text:p>9.284,76</text:p>
          </table:table-cell>
          <table:table-cell office:value-type="float" office:value="19053.36" table:formula="msoxl:=K187-O18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36" table:style-name="ce5">
            <text:p>351936</text:p>
          </table:table-cell>
          <table:table-cell office:value-type="string" table:style-name="ce6">
            <text:p>FABRICIO RABELO PATURY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ASSESSORIA ESPECI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188:J188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860.73" table:style-name="ce7">
            <text:p>6.860,73</text:p>
          </table:table-cell>
          <table:table-cell office:value-type="float" office:value="0" table:style-name="ce7">
            <text:p>0,00</text:p>
          </table:table-cell>
          <table:table-cell office:value-type="float" office:value="10771.39" table:formula="msoxl:=L188+M188+N188" table:style-name="ce7">
            <text:p>10.771,39</text:p>
          </table:table-cell>
          <table:table-cell office:value-type="float" office:value="21817.45" table:formula="msoxl:=K188-O188" table:style-name="ce7">
            <text:p>21.817,45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80" table:style-name="ce5">
            <text:p>353380</text:p>
          </table:table-cell>
          <table:table-cell office:value-type="string" table:style-name="ce6">
            <text:p>FELIPE OTAVIANO RANAU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VALENC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89:J18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89+M189+N189" table:style-name="ce7">
            <text:p>8.618,81</text:p>
          </table:table-cell>
          <table:table-cell office:value-type="float" office:value="17735.64" table:formula="msoxl:=K189-O189" table:style-name="ce7">
            <text:p>17.735,64</text:p>
          </table:table-cell>
          <table:table-cell office:value-type="float" office:value="5451.27" table:style-name="ce7">
            <text:p>5.451,2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62" table:style-name="ce5">
            <text:p>353362</text:p>
          </table:table-cell>
          <table:table-cell office:value-type="string" table:style-name="ce6">
            <text:p>FERNANDA CAROLINA GOMES PATARO DE QUEIROZ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VALENC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90:J19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90+M190+N190" table:style-name="ce7">
            <text:p>8.618,81</text:p>
          </table:table-cell>
          <table:table-cell office:value-type="float" office:value="17735.64" table:formula="msoxl:=K190-O190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23" table:style-name="ce5">
            <text:p>351923</text:p>
          </table:table-cell>
          <table:table-cell office:value-type="string" table:style-name="ce6">
            <text:p>FERNANDA PRESGRAVE BRUZDZENSKY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1:J19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91+M191+N191" table:style-name="ce7">
            <text:p>9.336,90</text:p>
          </table:table-cell>
          <table:table-cell office:value-type="float" office:value="19001.22" table:formula="msoxl:=K191-O191" table:style-name="ce7">
            <text:p>19.001,22</text:p>
          </table:table-cell>
          <table:table-cell office:value-type="float" office:value="5471.11" table:style-name="ce7">
            <text:p>5.471,1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06" table:style-name="ce5">
            <text:p>351806</text:p>
          </table:table-cell>
          <table:table-cell office:value-type="string" table:style-name="ce6">
            <text:p>FERNANDO ANTONIO MADUREIRA LUCE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ASSISTENCI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2:J19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192+M192+N192" table:style-name="ce7">
            <text:p>9.389,04</text:p>
          </table:table-cell>
          <table:table-cell office:value-type="float" office:value="18949.079999999998" table:formula="msoxl:=K192-O19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87" table:style-name="ce5">
            <text:p>352887</text:p>
          </table:table-cell>
          <table:table-cell office:value-type="string" table:style-name="ce6">
            <text:p>FERNANDO LUCAS CARVALHO VILLAR DE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3:J19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934.45" table:style-name="ce7">
            <text:p>4.934,45</text:p>
          </table:table-cell>
          <table:table-cell office:value-type="float" office:value="0" table:style-name="ce7">
            <text:p>0,00</text:p>
          </table:table-cell>
          <table:table-cell office:value-type="float" office:value="8335.02" table:formula="msoxl:=L193+M193+N193" table:style-name="ce7">
            <text:p>8.335,02</text:p>
          </table:table-cell>
          <table:table-cell office:value-type="float" office:value="20003.099999999999" table:formula="msoxl:=K193-O193" table:style-name="ce7">
            <text:p>20.003,10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2" table:style-name="ce5">
            <text:p>351212</text:p>
          </table:table-cell>
          <table:table-cell office:value-type="string" table:style-name="ce6">
            <text:p>FERNANDO MARIO LINS SOAR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4:J19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194+M194+N194" table:style-name="ce7">
            <text:p>9.232,62</text:p>
          </table:table-cell>
          <table:table-cell office:value-type="float" office:value="19105.5" table:formula="msoxl:=K194-O194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29" table:style-name="ce5">
            <text:p>353829</text:p>
          </table:table-cell>
          <table:table-cell office:value-type="string" table:style-name="ce6">
            <text:p>FERNANDO RODRIGUES DE ASSSI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BIRAPITANGA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95:J195)" table:style-name="ce7">
            <text:p>23.284,14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95+M195+N195" table:style-name="ce7">
            <text:p>9.284,76</text:p>
          </table:table-cell>
          <table:table-cell office:value-type="float" office:value="13999.38" table:formula="msoxl:=K195-O195" table:style-name="ce7">
            <text:p>13.999,38</text:p>
          </table:table-cell>
          <table:table-cell office:value-type="float" office:value="8537.61" table:style-name="ce7">
            <text:p>8.537,61</text:p>
          </table:table-cell>
          <table:table-cell office:value-type="float" office:value="5053.9799999999996" table:style-name="ce8">
            <text:p>5.053,98</text:p>
          </table:table-cell>
          <table:table-cell table:number-columns-repeated="16366"/>
        </table:table-row>
        <table:table-row table:style-name="ro3">
          <table:table-cell office:value-type="float" office:value="351599" table:style-name="ce5">
            <text:p>351599</text:p>
          </table:table-cell>
          <table:table-cell office:value-type="string" table:style-name="ce6">
            <text:p>FLAVIA CERQUEIRA SAMPAI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6:J19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196+M196+N196" table:style-name="ce7">
            <text:p>9.336,90</text:p>
          </table:table-cell>
          <table:table-cell office:value-type="float" office:value="19001.22" table:formula="msoxl:=K196-O196" table:style-name="ce7">
            <text:p>19.001,22</text:p>
          </table:table-cell>
          <table:table-cell office:value-type="float" office:value="6132.33" table:style-name="ce7">
            <text:p>6.132,3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5">
            <text:p>351247</text:p>
          </table:table-cell>
          <table:table-cell office:value-type="string" table:style-name="ce6">
            <text:p>FLAVIA LUCIA GOMES PE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197:J19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197+M197+N197" table:style-name="ce7">
            <text:p>9.284,76</text:p>
          </table:table-cell>
          <table:table-cell office:value-type="float" office:value="19053.36" table:formula="msoxl:=K197-O19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30" table:style-name="ce5">
            <text:p>353830</text:p>
          </table:table-cell>
          <table:table-cell office:value-type="string" table:style-name="ce6">
            <text:p>FRANCISCO DE FREITAS JUNIOR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CAETITE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198:J198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198+M198+N198" table:style-name="ce7">
            <text:p>8.618,81</text:p>
          </table:table-cell>
          <table:table-cell office:value-type="float" office:value="14665.33" table:formula="msoxl:=K198-O198" table:style-name="ce7">
            <text:p>14.665,33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079" table:style-name="ce5">
            <text:p>353079</text:p>
          </table:table-cell>
          <table:table-cell office:value-type="string" table:style-name="ce6">
            <text:p>FRANCISCO MELO MASCARENH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PIR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199:J19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199+M199+N199" table:style-name="ce7">
            <text:p>8.670,95</text:p>
          </table:table-cell>
          <table:table-cell office:value-type="float" office:value="17683.5" table:formula="msoxl:=K199-O199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90" table:style-name="ce5">
            <text:p>234390</text:p>
          </table:table-cell>
          <table:table-cell office:value-type="string" table:style-name="ce6">
            <text:p>FRANCISCO SERGIO D ANDREA ESPINH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ASSISTENCI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0:J20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00+M200+N200" table:style-name="ce7">
            <text:p>9.232,62</text:p>
          </table:table-cell>
          <table:table-cell office:value-type="float" office:value="19105.5" table:formula="msoxl:=K200-O200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891" table:style-name="ce5">
            <text:p>352891</text:p>
          </table:table-cell>
          <table:table-cell office:value-type="string" table:style-name="ce6">
            <text:p>FRANK MONTEIRO FERRAR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1:J20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3959.19" table:style-name="ce7">
            <text:p>3.959,19</text:p>
          </table:table-cell>
          <table:table-cell office:value-type="float" office:value="0" table:style-name="ce7">
            <text:p>0,00</text:p>
          </table:table-cell>
          <table:table-cell office:value-type="float" office:value="7359.76" table:formula="msoxl:=L201+M201+N201" table:style-name="ce7">
            <text:p>7.359,76</text:p>
          </table:table-cell>
          <table:table-cell office:value-type="float" office:value="20978.36" table:formula="msoxl:=K201-O201" table:style-name="ce7">
            <text:p>20.978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454" table:style-name="ce5">
            <text:p>19454</text:p>
          </table:table-cell>
          <table:table-cell office:value-type="string" table:style-name="ce6">
            <text:p>FRANKLIN OURIVES DIAS DA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202:J202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6761.91" table:style-name="ce7">
            <text:p>6.761,91</text:p>
          </table:table-cell>
          <table:table-cell office:value-type="float" office:value="0" table:style-name="ce7">
            <text:p>0,00</text:p>
          </table:table-cell>
          <table:table-cell office:value-type="float" office:value="10418.44" table:formula="msoxl:=L202+M202+N202" table:style-name="ce7">
            <text:p>10.418,44</text:p>
          </table:table-cell>
          <table:table-cell office:value-type="float" office:value="23709.189999999995" table:formula="msoxl:=K202-O202" table:style-name="ce7">
            <text:p>23.709,19</text:p>
          </table:table-cell>
          <table:table-cell office:value-type="float" office:value="5492.44" table:style-name="ce7">
            <text:p>5.492,4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03" table:style-name="ce5">
            <text:p>351303</text:p>
          </table:table-cell>
          <table:table-cell office:value-type="string" table:style-name="ce6">
            <text:p>GEAN CARLOS LEA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ETING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03:J20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203+M203+N203" table:style-name="ce7">
            <text:p>8.566,67</text:p>
          </table:table-cell>
          <table:table-cell office:value-type="float" office:value="17787.78" table:formula="msoxl:=K203-O203" table:style-name="ce7">
            <text:p>17.787,7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35" table:style-name="ce5">
            <text:p>351235</text:p>
          </table:table-cell>
          <table:table-cell office:value-type="string" table:style-name="ce6">
            <text:p>GEDER LUIZ ROCHA GOME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204:J204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144.87" table:style-name="ce7">
            <text:p>7.144,87</text:p>
          </table:table-cell>
          <table:table-cell office:value-type="float" office:value="1278.77" table:style-name="ce7">
            <text:p>1.278,77</text:p>
          </table:table-cell>
          <table:table-cell office:value-type="float" office:value="12475.2" table:formula="msoxl:=L204+M204+N204" table:style-name="ce7">
            <text:p>12.475,20</text:p>
          </table:table-cell>
          <table:table-cell office:value-type="float" office:value="22566.569999999996" table:formula="msoxl:=K204-O204" table:style-name="ce7">
            <text:p>22.566,5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83" table:style-name="ce5">
            <text:p>353083</text:p>
          </table:table-cell>
          <table:table-cell office:value-type="string" table:style-name="ce6">
            <text:p>GEORGE ELIAS GONCALVES PE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UIS EDUARDO MAGALHAES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05:J205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05+M205+N205" table:style-name="ce7">
            <text:p>9.389,04</text:p>
          </table:table-cell>
          <table:table-cell office:value-type="float" office:value="16965.41" table:formula="msoxl:=K205-O205" table:style-name="ce7">
            <text:p>16.965,41</text:p>
          </table:table-cell>
          <table:table-cell office:value-type="float" office:value="7647.48" table:style-name="ce7">
            <text:p>7.647,4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284810" table:style-name="ce5">
            <text:p>284810</text:p>
          </table:table-cell>
          <table:table-cell office:value-type="string" table:style-name="ce6">
            <text:p>GERALDO AGRELLI LOB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6:J20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320.95" table:style-name="ce7">
            <text:p>4.320,95</text:p>
          </table:table-cell>
          <table:table-cell office:value-type="float" office:value="0" table:style-name="ce7">
            <text:p>0,00</text:p>
          </table:table-cell>
          <table:table-cell office:value-type="float" office:value="7721.52" table:formula="msoxl:=L206+M206+N206" table:style-name="ce7">
            <text:p>7.721,52</text:p>
          </table:table-cell>
          <table:table-cell office:value-type="float" office:value="20616.599999999999" table:formula="msoxl:=K206-O206" table:style-name="ce7">
            <text:p>20.616,6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73" table:style-name="ce5">
            <text:p>351373</text:p>
          </table:table-cell>
          <table:table-cell office:value-type="string" table:style-name="ce6">
            <text:p>GERVASIO LOPES DA SILVA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ECO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7:J207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452.51" table:style-name="ce7">
            <text:p>6.452,51</text:p>
          </table:table-cell>
          <table:table-cell office:value-type="float" office:value="0" table:style-name="ce7">
            <text:p>0,00</text:p>
          </table:table-cell>
          <table:table-cell office:value-type="float" office:value="10109.040000000001" table:formula="msoxl:=L207+M207+N207" table:style-name="ce7">
            <text:p>10.109,04</text:p>
          </table:table-cell>
          <table:table-cell office:value-type="float" office:value="18229.079999999998" table:formula="msoxl:=K207-O207" table:style-name="ce7">
            <text:p>18.229,08</text:p>
          </table:table-cell>
          <table:table-cell office:value-type="float" office:value="810" table:style-name="ce7">
            <text:p>810,00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993" table:style-name="ce5">
            <text:p>351993</text:p>
          </table:table-cell>
          <table:table-cell office:value-type="string" table:style-name="ce6">
            <text:p>GILBER SANTO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8:J20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08+M208+N208" table:style-name="ce7">
            <text:p>9.336,90</text:p>
          </table:table-cell>
          <table:table-cell office:value-type="float" office:value="19001.22" table:formula="msoxl:=K208-O208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2" table:style-name="ce5">
            <text:p>351442</text:p>
          </table:table-cell>
          <table:table-cell office:value-type="string" table:style-name="ce6">
            <text:p>GILBERTO COSTA DE AMORIM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09:J20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09+M209+N209" table:style-name="ce7">
            <text:p>9.284,76</text:p>
          </table:table-cell>
          <table:table-cell office:value-type="float" office:value="19053.36" table:formula="msoxl:=K209-O209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1" table:style-name="ce5">
            <text:p>351251</text:p>
          </table:table-cell>
          <table:table-cell office:value-type="string" table:style-name="ce6">
            <text:p>GILBERTO RIBEIRO DE CAMP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10:J210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19.35" table:style-name="ce7">
            <text:p>6.819,35</text:p>
          </table:table-cell>
          <table:table-cell office:value-type="float" office:value="0" table:style-name="ce7">
            <text:p>0,00</text:p>
          </table:table-cell>
          <table:table-cell office:value-type="float" office:value="10219.92" table:formula="msoxl:=L210+M210+N210" table:style-name="ce7">
            <text:p>10.219,92</text:p>
          </table:table-cell>
          <table:table-cell office:value-type="float" office:value="21518.769999999997" table:formula="msoxl:=K210-O210" table:style-name="ce7">
            <text:p>21.518,77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23" table:style-name="ce5">
            <text:p>351223</text:p>
          </table:table-cell>
          <table:table-cell office:value-type="string" table:style-name="ce6">
            <text:p>GILDASIO GALRAO DE OLIVEIRA N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ZENDA PUBLICA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1:J21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891.26" table:style-name="ce7">
            <text:p>4.891,26</text:p>
          </table:table-cell>
          <table:table-cell office:value-type="float" office:value="0" table:style-name="ce7">
            <text:p>0,00</text:p>
          </table:table-cell>
          <table:table-cell office:value-type="float" office:value="8291.83" table:formula="msoxl:=L211+M211+N211" table:style-name="ce7">
            <text:p>8.291,83</text:p>
          </table:table-cell>
          <table:table-cell office:value-type="float" office:value="20046.29" table:formula="msoxl:=K211-O211" table:style-name="ce7">
            <text:p>20.046,29</text:p>
          </table:table-cell>
          <table:table-cell office:value-type="float" office:value="8021.54" table:style-name="ce7">
            <text:p>8.021,54</text:p>
          </table:table-cell>
          <table:table-cell office:value-type="float" office:value="3610.94" table:style-name="ce8">
            <text:p>3.610,94</text:p>
          </table:table-cell>
          <table:table-cell table:number-columns-repeated="16366"/>
        </table:table-row>
        <table:table-row table:style-name="ro3">
          <table:table-cell office:value-type="float" office:value="351388" table:style-name="ce5">
            <text:p>351388</text:p>
          </table:table-cell>
          <table:table-cell office:value-type="string" table:style-name="ce6">
            <text:p>GILDASIO RIZERIO DE AMORIM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PARIPIRANG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1.16" table:style-name="ce7">
            <text:p>2.941,16</text:p>
          </table:table-cell>
          <table:table-cell office:value-type="float" office:value="27450.79" table:formula="msoxl:=SUM(E212:J212)" table:style-name="ce7">
            <text:p>27.450,79</text:p>
          </table:table-cell>
          <table:table-cell office:value-type="float" office:value="2941.16" table:style-name="ce7">
            <text:p>2.941,16</text:p>
          </table:table-cell>
          <table:table-cell office:value-type="float" office:value="5304.65" table:style-name="ce7">
            <text:p>5.304,65</text:p>
          </table:table-cell>
          <table:table-cell office:value-type="float" office:value="0" table:style-name="ce7">
            <text:p>0,00</text:p>
          </table:table-cell>
          <table:table-cell office:value-type="float" office:value="8245.81" table:formula="msoxl:=L212+M212+N212" table:style-name="ce7">
            <text:p>8.245,81</text:p>
          </table:table-cell>
          <table:table-cell office:value-type="float" office:value="19204.980000000003" table:formula="msoxl:=K212-O212" table:style-name="ce7">
            <text:p>19.204,98</text:p>
          </table:table-cell>
          <table:table-cell office:value-type="float" office:value="5432.83" table:style-name="ce7">
            <text:p>5.432,8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75" table:style-name="ce5">
            <text:p>351775</text:p>
          </table:table-cell>
          <table:table-cell office:value-type="string" table:style-name="ce6">
            <text:p>GILMARA ESPIRITO SANTO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3:J21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13+M213+N213" table:style-name="ce7">
            <text:p>9.336,90</text:p>
          </table:table-cell>
          <table:table-cell office:value-type="float" office:value="19001.22" table:formula="msoxl:=K213-O213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9" table:style-name="ce5">
            <text:p>351359</text:p>
          </table:table-cell>
          <table:table-cell office:value-type="string" table:style-name="ce6">
            <text:p>GIOVANA SOUZA BARBOS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4:J21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14+M214+N214" table:style-name="ce7">
            <text:p>9.232,62</text:p>
          </table:table-cell>
          <table:table-cell office:value-type="float" office:value="19105.5" table:formula="msoxl:=K214-O214" table:style-name="ce7">
            <text:p>19.105,50</text:p>
          </table:table-cell>
          <table:table-cell office:value-type="float" office:value="5471.11" table:style-name="ce7">
            <text:p>5.471,11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17" table:style-name="ce5">
            <text:p>234417</text:p>
          </table:table-cell>
          <table:table-cell office:value-type="string" table:style-name="ce6">
            <text:p>GLORIA BRAZILIRDES SCHITINI DE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15:J215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215+M215+N215" table:style-name="ce7">
            <text:p>10.324,19</text:p>
          </table:table-cell>
          <table:table-cell office:value-type="float" office:value="21414.5" table:formula="msoxl:=K215-O215" table:style-name="ce7">
            <text:p>21.414,50</text:p>
          </table:table-cell>
          <table:table-cell office:value-type="float" office:value="6132.33" table:style-name="ce7">
            <text:p>6.132,3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43" table:style-name="ce5">
            <text:p>351343</text:p>
          </table:table-cell>
          <table:table-cell office:value-type="string" table:style-name="ce6">
            <text:p>GRACE DE MENEZES CAMPELO APOLON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DIS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6:J21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16+M216+N216" table:style-name="ce7">
            <text:p>9.232,62</text:p>
          </table:table-cell>
          <table:table-cell office:value-type="float" office:value="19105.5" table:formula="msoxl:=K216-O216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35" table:style-name="ce5">
            <text:p>351935</text:p>
          </table:table-cell>
          <table:table-cell office:value-type="string" table:style-name="ce6">
            <text:p>GRACE INAURA DA ANUNCIACAO MEL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ONCEICAO DO COITE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17:J21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17+M217+N217" table:style-name="ce7">
            <text:p>8.670,95</text:p>
          </table:table-cell>
          <table:table-cell office:value-type="float" office:value="17683.5" table:formula="msoxl:=K217-O217" table:style-name="ce7">
            <text:p>17.683,50</text:p>
          </table:table-cell>
          <table:table-cell office:value-type="float" office:value="7559.63" table:style-name="ce7">
            <text:p>7.559,6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04" table:style-name="ce5">
            <text:p>351804</text:p>
          </table:table-cell>
          <table:table-cell office:value-type="string" table:style-name="ce6">
            <text:p>GRAZIELLA JUNQUEIRA PE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8:J21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18+M218+N218" table:style-name="ce7">
            <text:p>9.336,90</text:p>
          </table:table-cell>
          <table:table-cell office:value-type="float" office:value="19001.22" table:formula="msoxl:=K218-O218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10" table:style-name="ce5">
            <text:p>351610</text:p>
          </table:table-cell>
          <table:table-cell office:value-type="string" table:style-name="ce6">
            <text:p>GUACIRA PIRES VASCONCEL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19:J21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19+M219+N219" table:style-name="ce7">
            <text:p>9.336,90</text:p>
          </table:table-cell>
          <table:table-cell office:value-type="float" office:value="19001.22" table:formula="msoxl:=K219-O219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34" table:style-name="ce5">
            <text:p>351234</text:p>
          </table:table-cell>
          <table:table-cell office:value-type="string" table:style-name="ce6">
            <text:p>GUIOMAR MIRANDA DE OLIVEIRA MEL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20:J220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19.35" table:style-name="ce7">
            <text:p>6.819,35</text:p>
          </table:table-cell>
          <table:table-cell office:value-type="float" office:value="0" table:style-name="ce7">
            <text:p>0,00</text:p>
          </table:table-cell>
          <table:table-cell office:value-type="float" office:value="10219.92" table:formula="msoxl:=L220+M220+N220" table:style-name="ce7">
            <text:p>10.219,92</text:p>
          </table:table-cell>
          <table:table-cell office:value-type="float" office:value="21518.769999999997" table:formula="msoxl:=K220-O220" table:style-name="ce7">
            <text:p>21.518,77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76" table:style-name="ce5">
            <text:p>351376</text:p>
          </table:table-cell>
          <table:table-cell office:value-type="string" table:style-name="ce6">
            <text:p>GUSTAVO EMANUEL DE OLIVEIRA L E SOUZA MUNI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21:J22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21+M221+N221" table:style-name="ce7">
            <text:p>9.389,04</text:p>
          </table:table-cell>
          <table:table-cell office:value-type="float" office:value="18949.079999999998" table:formula="msoxl:=K221-O221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007" table:style-name="ce5">
            <text:p>352007</text:p>
          </table:table-cell>
          <table:table-cell office:value-type="string" table:style-name="ce6">
            <text:p>GUSTAVO FONSECA VI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VALENC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22:J22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4329.3" table:style-name="ce7">
            <text:p>4.329,30</text:p>
          </table:table-cell>
          <table:table-cell office:value-type="float" office:value="0" table:style-name="ce7">
            <text:p>0,00</text:p>
          </table:table-cell>
          <table:table-cell office:value-type="float" office:value="7491.83" table:formula="msoxl:=L222+M222+N222" table:style-name="ce7">
            <text:p>7.491,83</text:p>
          </table:table-cell>
          <table:table-cell office:value-type="float" office:value="18862.620000000003" table:formula="msoxl:=K222-O222" table:style-name="ce7">
            <text:p>18.862,62</text:p>
          </table:table-cell>
          <table:table-cell office:value-type="float" office:value="1864.18" table:style-name="ce7">
            <text:p>1.864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31" table:style-name="ce5">
            <text:p>353831</text:p>
          </table:table-cell>
          <table:table-cell office:value-type="string" table:style-name="ce6">
            <text:p>HELBER LUIZ BATIST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TAGIMIRIM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23:J223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23+M223+N223" table:style-name="ce7">
            <text:p>8.618,81</text:p>
          </table:table-cell>
          <table:table-cell office:value-type="float" office:value="14665.33" table:formula="msoxl:=K223-O223" table:style-name="ce7">
            <text:p>14.665,33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212747" table:style-name="ce5">
            <text:p>212747</text:p>
          </table:table-cell>
          <table:table-cell office:value-type="string" table:style-name="ce6">
            <text:p>HELIETE RODRIGUES <text:s/>VIA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PA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24:J22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24+M224+N224" table:style-name="ce7">
            <text:p>9.336,90</text:p>
          </table:table-cell>
          <table:table-cell office:value-type="float" office:value="19001.22" table:formula="msoxl:=K224-O22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42" table:style-name="ce5">
            <text:p>351942</text:p>
          </table:table-cell>
          <table:table-cell office:value-type="string" table:style-name="ce6">
            <text:p>HELINE ESTEVES ALV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25:J22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25+M225+N225" table:style-name="ce7">
            <text:p>9.336,90</text:p>
          </table:table-cell>
          <table:table-cell office:value-type="float" office:value="19001.22" table:formula="msoxl:=K225-O225" table:style-name="ce7">
            <text:p>19.001,22</text:p>
          </table:table-cell>
          <table:table-cell office:value-type="float" office:value="7927.08" table:style-name="ce7">
            <text:p>7.927,0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3805" table:style-name="ce5">
            <text:p>233805</text:p>
          </table:table-cell>
          <table:table-cell office:value-type="string" table:style-name="ce6">
            <text:p>HERON JOSE DE SANTANA GORD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26:J22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26+M226+N226" table:style-name="ce7">
            <text:p>9.284,76</text:p>
          </table:table-cell>
          <table:table-cell office:value-type="float" office:value="19053.36" table:formula="msoxl:=K226-O226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5" table:style-name="ce5">
            <text:p>351265</text:p>
          </table:table-cell>
          <table:table-cell office:value-type="string" table:style-name="ce6">
            <text:p>HORTENSIA GOMES PIN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27:J22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27+M227+N227" table:style-name="ce7">
            <text:p>9.336,90</text:p>
          </table:table-cell>
          <table:table-cell office:value-type="float" office:value="19001.22" table:formula="msoxl:=K227-O227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592" table:style-name="ce5">
            <text:p>351592</text:p>
          </table:table-cell>
          <table:table-cell office:value-type="string" table:style-name="ce6">
            <text:p>HUGO CASCIANO DE SANT`ANN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28:J228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3271.92" table:style-name="ce7">
            <text:p>3.271,92</text:p>
          </table:table-cell>
          <table:table-cell office:value-type="float" office:value="0" table:style-name="ce7">
            <text:p>0,00</text:p>
          </table:table-cell>
          <table:table-cell office:value-type="float" office:value="6434.4500000000007" table:formula="msoxl:=L228+M228+N228" table:style-name="ce7">
            <text:p>6.434,45</text:p>
          </table:table-cell>
          <table:table-cell office:value-type="float" office:value="19920" table:formula="msoxl:=K228-O228" table:style-name="ce7">
            <text:p>19.920,0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5" table:style-name="ce5">
            <text:p>353105</text:p>
          </table:table-cell>
          <table:table-cell office:value-type="string" table:style-name="ce6">
            <text:p>HUGO CESAR FIDELIS TEIXEIRA DE ARAUJ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BARR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29:J22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29+M229+N229" table:style-name="ce7">
            <text:p>8.618,81</text:p>
          </table:table-cell>
          <table:table-cell office:value-type="float" office:value="17735.64" table:formula="msoxl:=K229-O229" table:style-name="ce7">
            <text:p>17.735,64</text:p>
          </table:table-cell>
          <table:table-cell office:value-type="float" office:value="7559.63" table:style-name="ce7">
            <text:p>7.559,6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29" table:style-name="ce5">
            <text:p>351329</text:p>
          </table:table-cell>
          <table:table-cell office:value-type="string" table:style-name="ce6">
            <text:p>IARA AUGUSTO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30:J23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30+M230+N230" table:style-name="ce7">
            <text:p>9.284,76</text:p>
          </table:table-cell>
          <table:table-cell office:value-type="float" office:value="19053.36" table:formula="msoxl:=K230-O230" table:style-name="ce7">
            <text:p>19.053,36</text:p>
          </table:table-cell>
          <table:table-cell office:value-type="float" office:value="9060.61" table:style-name="ce7">
            <text:p>9.060,61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66" table:style-name="ce5">
            <text:p>353366</text:p>
          </table:table-cell>
          <table:table-cell office:value-type="string" table:style-name="ce6">
            <text:p>ICARO TAVARES CARDOSO DE OLIVEIRA BEZER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IBEIRA DO POMBAL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31:J23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31+M231+N231" table:style-name="ce7">
            <text:p>8.618,81</text:p>
          </table:table-cell>
          <table:table-cell office:value-type="float" office:value="17735.64" table:formula="msoxl:=K231-O231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1" table:style-name="ce5">
            <text:p>351301</text:p>
          </table:table-cell>
          <table:table-cell office:value-type="string" table:style-name="ce6">
            <text:p>IDELZUITH FREITAS DE OLIVEIRA NUN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32:J23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32+M232+N232" table:style-name="ce7">
            <text:p>9.232,62</text:p>
          </table:table-cell>
          <table:table-cell office:value-type="float" office:value="19105.5" table:formula="msoxl:=K232-O232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32" table:style-name="ce5">
            <text:p>353832</text:p>
          </table:table-cell>
          <table:table-cell office:value-type="string" table:style-name="ce6">
            <text:p>IGOR CLOVIS SILVA MIRAND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RECE - 1, 2 E 3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33:J233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33+M233+N233" table:style-name="ce7">
            <text:p>8.618,81</text:p>
          </table:table-cell>
          <table:table-cell office:value-type="float" office:value="14665.33" table:formula="msoxl:=K233-O233" table:style-name="ce7">
            <text:p>14.665,33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284819" table:style-name="ce5">
            <text:p>284819</text:p>
          </table:table-cell>
          <table:table-cell office:value-type="string" table:style-name="ce6">
            <text:p>INOCENCIO DE CARVALHO SANTA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34:J23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34+M234+N234" table:style-name="ce7">
            <text:p>9.284,76</text:p>
          </table:table-cell>
          <table:table-cell office:value-type="float" office:value="19053.36" table:formula="msoxl:=K234-O234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2" table:style-name="ce5">
            <text:p>351222</text:p>
          </table:table-cell>
          <table:table-cell office:value-type="string" table:style-name="ce6">
            <text:p>ISABEL ADELAIDE DE ANDRADE MOU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CE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35:J23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35+M235+N235" table:style-name="ce7">
            <text:p>9.336,90</text:p>
          </table:table-cell>
          <table:table-cell office:value-type="float" office:value="19001.22" table:formula="msoxl:=K235-O235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30" table:style-name="ce5">
            <text:p>351630</text:p>
          </table:table-cell>
          <table:table-cell office:value-type="string" table:style-name="ce6">
            <text:p>ISAIAS MARCOS BORGES CARNEIR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JIQUIRIC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236:J236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4749.1499999999996" table:style-name="ce7">
            <text:p>4.749,15</text:p>
          </table:table-cell>
          <table:table-cell office:value-type="float" office:value="0" table:style-name="ce7">
            <text:p>0,00</text:p>
          </table:table-cell>
          <table:table-cell office:value-type="float" office:value="7690.3099999999995" table:formula="msoxl:=L236+M236+N236" table:style-name="ce7">
            <text:p>7.690,31</text:p>
          </table:table-cell>
          <table:table-cell office:value-type="float" office:value="16819.32" table:formula="msoxl:=K236-O236" table:style-name="ce7">
            <text:p>16.819,32</text:p>
          </table:table-cell>
          <table:table-cell office:value-type="float" office:value="7638.69" table:style-name="ce7">
            <text:p>7.638,6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4" table:style-name="ce5">
            <text:p>353084</text:p>
          </table:table-cell>
          <table:table-cell office:value-type="string" table:style-name="ce6">
            <text:p>ITALA MARIA DE NAZARE DO CARMO BRAG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GONCALO DOS CAMPOS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237:J237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237+M237+N237" table:style-name="ce7">
            <text:p>8.003,13</text:p>
          </table:table-cell>
          <table:table-cell office:value-type="float" office:value="16506.5" table:formula="msoxl:=K237-O237" table:style-name="ce7">
            <text:p>16.506,50</text:p>
          </table:table-cell>
          <table:table-cell office:value-type="float" office:value="5677.92" table:style-name="ce7">
            <text:p>5.677,9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79" table:style-name="ce5">
            <text:p>351579</text:p>
          </table:table-cell>
          <table:table-cell office:value-type="string" table:style-name="ce6">
            <text:p>ITALA SUZANA DA SILVA CARVALH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NHOR DO BONFIM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38:J238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38+M238+N238" table:style-name="ce7">
            <text:p>8.670,95</text:p>
          </table:table-cell>
          <table:table-cell office:value-type="float" office:value="17683.5" table:formula="msoxl:=K238-O238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452" table:style-name="ce5">
            <text:p>19452</text:p>
          </table:table-cell>
          <table:table-cell office:value-type="string" table:style-name="ce6">
            <text:p>ITANHY MACEIO BATIST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239:J239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239+M239+N239" table:style-name="ce7">
            <text:p>11.166,72</text:p>
          </table:table-cell>
          <table:table-cell office:value-type="float" office:value="22960.909999999996" table:formula="msoxl:=K239-O239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2" table:style-name="ce5">
            <text:p>351262</text:p>
          </table:table-cell>
          <table:table-cell office:value-type="string" table:style-name="ce6">
            <text:p>IVAN CARLOS NOVAES MACHA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40:J24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031.06" table:style-name="ce7">
            <text:p>4.031,06</text:p>
          </table:table-cell>
          <table:table-cell office:value-type="float" office:value="0" table:style-name="ce7">
            <text:p>0,00</text:p>
          </table:table-cell>
          <table:table-cell office:value-type="float" office:value="7431.63" table:formula="msoxl:=L240+M240+N240" table:style-name="ce7">
            <text:p>7.431,63</text:p>
          </table:table-cell>
          <table:table-cell office:value-type="float" office:value="20906.489999999998" table:formula="msoxl:=K240-O240" table:style-name="ce7">
            <text:p>20.906,49</text:p>
          </table:table-cell>
          <table:table-cell office:value-type="float" office:value="8021.54" table:style-name="ce7">
            <text:p>8.021,54</text:p>
          </table:table-cell>
          <table:table-cell office:value-type="float" office:value="4711.6400000000003" table:style-name="ce8">
            <text:p>4.711,64</text:p>
          </table:table-cell>
          <table:table-cell table:number-columns-repeated="16366"/>
        </table:table-row>
        <table:table-row table:style-name="ro3">
          <table:table-cell office:value-type="float" office:value="234408" table:style-name="ce5">
            <text:p>234408</text:p>
          </table:table-cell>
          <table:table-cell office:value-type="string" table:style-name="ce6">
            <text:p>IVAN ITO MESSIAS OLIVEIRA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ARIC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41:J24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41+M241+N241" table:style-name="ce7">
            <text:p>8.670,95</text:p>
          </table:table-cell>
          <table:table-cell office:value-type="float" office:value="17683.5" table:formula="msoxl:=K241-O241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02" table:style-name="ce5">
            <text:p>351302</text:p>
          </table:table-cell>
          <table:table-cell office:value-type="string" table:style-name="ce6">
            <text:p>IVANA SILVA MO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42:J242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42+M242+N242" table:style-name="ce7">
            <text:p>9.389,04</text:p>
          </table:table-cell>
          <table:table-cell office:value-type="float" office:value="16965.41" table:formula="msoxl:=K242-O242" table:style-name="ce7">
            <text:p>16.965,4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483.67" table:style-name="ce8">
            <text:p>9.483,67</text:p>
          </table:table-cell>
          <table:table-cell table:number-columns-repeated="16366"/>
        </table:table-row>
        <table:table-row table:style-name="ro3">
          <table:table-cell office:value-type="float" office:value="353064" table:style-name="ce5">
            <text:p>353064</text:p>
          </table:table-cell>
          <table:table-cell office:value-type="string" table:style-name="ce6">
            <text:p>IVELINNE NOEMI SILVA PORTO STAUT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MACAN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43:J24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43+M243+N243" table:style-name="ce7">
            <text:p>8.670,95</text:p>
          </table:table-cell>
          <table:table-cell office:value-type="float" office:value="17683.5" table:formula="msoxl:=K243-O243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56" table:style-name="ce5">
            <text:p>351456</text:p>
          </table:table-cell>
          <table:table-cell office:value-type="string" table:style-name="ce6">
            <text:p>IZABEL CRISTINA VITORIA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44:J24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44+M244+N244" table:style-name="ce7">
            <text:p>9.336,90</text:p>
          </table:table-cell>
          <table:table-cell office:value-type="float" office:value="19001.22" table:formula="msoxl:=K244-O24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6" table:style-name="ce5">
            <text:p>351256</text:p>
          </table:table-cell>
          <table:table-cell office:value-type="string" table:style-name="ce6">
            <text:p>JACQUELINE DE FARIA BAPTISTA MAGNAVI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45:J24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45+M245+N245" table:style-name="ce7">
            <text:p>9.389,04</text:p>
          </table:table-cell>
          <table:table-cell office:value-type="float" office:value="18949.079999999998" table:formula="msoxl:=K245-O245" table:style-name="ce7">
            <text:p>18.949,08</text:p>
          </table:table-cell>
          <table:table-cell office:value-type="float" office:value="6132.33" table:style-name="ce7">
            <text:p>6.132,3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5">
            <text:p>212719</text:p>
          </table:table-cell>
          <table:table-cell office:value-type="string" table:style-name="ce6">
            <text:p>JACQUELINE MENEZES HOLAND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246:J246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452.51" table:style-name="ce7">
            <text:p>6.452,51</text:p>
          </table:table-cell>
          <table:table-cell office:value-type="float" office:value="0" table:style-name="ce7">
            <text:p>0,00</text:p>
          </table:table-cell>
          <table:table-cell office:value-type="float" office:value="10109.040000000001" table:formula="msoxl:=L246+M246+N246" table:style-name="ce7">
            <text:p>10.109,04</text:p>
          </table:table-cell>
          <table:table-cell office:value-type="float" office:value="20362.059999999998" table:formula="msoxl:=K246-O246" table:style-name="ce7">
            <text:p>20.362,06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15" table:style-name="ce5">
            <text:p>351915</text:p>
          </table:table-cell>
          <table:table-cell office:value-type="string" table:style-name="ce6">
            <text:p>JADER SANTOS ALV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AMARGOSA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47:J24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47+M247+N247" table:style-name="ce7">
            <text:p>8.670,95</text:p>
          </table:table-cell>
          <table:table-cell office:value-type="float" office:value="17683.5" table:formula="msoxl:=K247-O247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6" table:style-name="ce5">
            <text:p>351216</text:p>
          </table:table-cell>
          <table:table-cell office:value-type="string" table:style-name="ce6">
            <text:p>JAILSON TRINDADE NEV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48:J248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48+M248+N248" table:style-name="ce7">
            <text:p>9.232,62</text:p>
          </table:table-cell>
          <table:table-cell office:value-type="float" office:value="17121.830000000002" table:formula="msoxl:=K248-O248" table:style-name="ce7">
            <text:p>17.121,83</text:p>
          </table:table-cell>
          <table:table-cell office:value-type="float" office:value="7383.93" table:style-name="ce7">
            <text:p>7.383,93</text:p>
          </table:table-cell>
          <table:table-cell office:value-type="float" office:value="9483.67" table:style-name="ce8">
            <text:p>9.483,67</text:p>
          </table:table-cell>
          <table:table-cell table:number-columns-repeated="16366"/>
        </table:table-row>
        <table:table-row table:style-name="ro3">
          <table:table-cell office:value-type="float" office:value="353833" table:style-name="ce5">
            <text:p>353833</text:p>
          </table:table-cell>
          <table:table-cell office:value-type="string" table:style-name="ce6">
            <text:p>JAIR ANTONIO SILVA DE LIM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JAGUARARI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49:J249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249+M249+N249" table:style-name="ce7">
            <text:p>8.514,54</text:p>
          </table:table-cell>
          <table:table-cell office:value-type="float" office:value="14769.599999999999" table:formula="msoxl:=K249-O249" table:style-name="ce7">
            <text:p>14.769,60</text:p>
          </table:table-cell>
          <table:table-cell office:value-type="float" office:value="6209.2" table:style-name="ce7">
            <text:p>6.209,20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23403" table:style-name="ce5">
            <text:p>123403</text:p>
          </table:table-cell>
          <table:table-cell office:value-type="string" table:style-name="ce6">
            <text:p>JAIR GOMES FER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50:J250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4805.32" table:style-name="ce7">
            <text:p>4.805,32</text:p>
          </table:table-cell>
          <table:table-cell office:value-type="float" office:value="0" table:style-name="ce7">
            <text:p>0,00</text:p>
          </table:table-cell>
          <table:table-cell office:value-type="float" office:value="8205.89" table:formula="msoxl:=L250+M250+N250" table:style-name="ce7">
            <text:p>8.205,89</text:p>
          </table:table-cell>
          <table:table-cell office:value-type="float" office:value="23532.799999999999" table:formula="msoxl:=K250-O250" table:style-name="ce7">
            <text:p>23.532,8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65" table:style-name="ce5">
            <text:p>351465</text:p>
          </table:table-cell>
          <table:table-cell office:value-type="string" table:style-name="ce6">
            <text:p>JANAINA PEREIRA FONSECA RICON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1:J25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51+M251+N251" table:style-name="ce7">
            <text:p>9.284,76</text:p>
          </table:table-cell>
          <table:table-cell office:value-type="float" office:value="19053.36" table:formula="msoxl:=K251-O251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22" table:style-name="ce5">
            <text:p>351922</text:p>
          </table:table-cell>
          <table:table-cell office:value-type="string" table:style-name="ce6">
            <text:p>JANINA SCHUENCK BRANTES SACRAMEN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IMOES FILH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52:J25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52+M252+N252" table:style-name="ce7">
            <text:p>8.670,95</text:p>
          </table:table-cell>
          <table:table-cell office:value-type="float" office:value="17683.5" table:formula="msoxl:=K252-O252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1484" table:style-name="ce5">
            <text:p>211484</text:p>
          </table:table-cell>
          <table:table-cell office:value-type="string" table:style-name="ce6">
            <text:p>JAQUELINE DUART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3:J25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53+M253+N253" table:style-name="ce7">
            <text:p>9.336,90</text:p>
          </table:table-cell>
          <table:table-cell office:value-type="float" office:value="19001.22" table:formula="msoxl:=K253-O253" table:style-name="ce7">
            <text:p>19.001,22</text:p>
          </table:table-cell>
          <table:table-cell office:value-type="float" office:value="7265.86" table:style-name="ce7">
            <text:p>7.265,86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67" table:style-name="ce5">
            <text:p>351367</text:p>
          </table:table-cell>
          <table:table-cell office:value-type="string" table:style-name="ce6">
            <text:p>JO ANNE DA COSTA SARDEIRO SILV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54:J254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54+M254+N254" table:style-name="ce7">
            <text:p>9.284,76</text:p>
          </table:table-cell>
          <table:table-cell office:value-type="float" office:value="17069.690000000002" table:formula="msoxl:=K254-O254" table:style-name="ce7">
            <text:p>17.069,6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483.67" table:style-name="ce8">
            <text:p>9.483,67</text:p>
          </table:table-cell>
          <table:table-cell table:number-columns-repeated="16366"/>
        </table:table-row>
        <table:table-row table:style-name="ro3">
          <table:table-cell office:value-type="float" office:value="351750" table:style-name="ce5">
            <text:p>351750</text:p>
          </table:table-cell>
          <table:table-cell office:value-type="string" table:style-name="ce6">
            <text:p>JOANA PEDREIRA PHILIGRET BAPTI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5:J25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55+M255+N255" table:style-name="ce7">
            <text:p>9.389,04</text:p>
          </table:table-cell>
          <table:table-cell office:value-type="float" office:value="18949.079999999998" table:formula="msoxl:=K255-O255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703" table:style-name="ce5">
            <text:p>234703</text:p>
          </table:table-cell>
          <table:table-cell office:value-type="string" table:style-name="ce6">
            <text:p>JOAO ALVES DA SILVA NE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56:J25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256+M256+N256" table:style-name="ce7">
            <text:p>8.514,54</text:p>
          </table:table-cell>
          <table:table-cell office:value-type="float" office:value="17839.91" table:formula="msoxl:=K256-O256" table:style-name="ce7">
            <text:p>17.839,91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99" table:style-name="ce5">
            <text:p>353099</text:p>
          </table:table-cell>
          <table:table-cell office:value-type="string" table:style-name="ce6">
            <text:p>JOAO BATISTA MADEIRO N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7:J25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57+M257+N257" table:style-name="ce7">
            <text:p>9.336,90</text:p>
          </table:table-cell>
          <table:table-cell office:value-type="float" office:value="19001.22" table:formula="msoxl:=K257-O257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4" table:style-name="ce5">
            <text:p>351224</text:p>
          </table:table-cell>
          <table:table-cell office:value-type="string" table:style-name="ce6">
            <text:p>JOAO BERNARDINO SAPUCAIA 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58:J25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58+M258+N258" table:style-name="ce7">
            <text:p>9.284,76</text:p>
          </table:table-cell>
          <table:table-cell office:value-type="float" office:value="19053.36" table:formula="msoxl:=K258-O258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897" table:style-name="ce5">
            <text:p>352897</text:p>
          </table:table-cell>
          <table:table-cell office:value-type="string" table:style-name="ce6">
            <text:p>JOAO MANOEL SANTANA RODRIGU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NTONIO DE JESU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59:J25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59+M259+N259" table:style-name="ce7">
            <text:p>8.618,81</text:p>
          </table:table-cell>
          <table:table-cell office:value-type="float" office:value="17735.64" table:formula="msoxl:=K259-O259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0784" table:style-name="ce5">
            <text:p>140784</text:p>
          </table:table-cell>
          <table:table-cell office:value-type="string" table:style-name="ce6">
            <text:p>JOAO PAULO CARDOSO <text:s/>DE OLIVEIR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260:J260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260+M260+N260" table:style-name="ce7">
            <text:p>13.693,66</text:p>
          </table:table-cell>
          <table:table-cell office:value-type="float" office:value="25399.669999999995" table:formula="msoxl:=K260-O260" table:style-name="ce7">
            <text:p>25.399,67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34" table:style-name="ce5">
            <text:p>353834</text:p>
          </table:table-cell>
          <table:table-cell office:value-type="string" table:style-name="ce6">
            <text:p>JOAO PAULO DE CARVALHO DA COST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SANTA CRUZ CABRALIA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61:J261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261+M261+N261" table:style-name="ce7">
            <text:p>8.003,13</text:p>
          </table:table-cell>
          <table:table-cell office:value-type="float" office:value="15281.009999999998" table:formula="msoxl:=K261-O261" table:style-name="ce7">
            <text:p>15.281,01</text:p>
          </table:table-cell>
          <table:table-cell office:value-type="float" office:value="6209.2" table:style-name="ce7">
            <text:p>6.209,20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582" table:style-name="ce5">
            <text:p>351582</text:p>
          </table:table-cell>
          <table:table-cell office:value-type="string" table:style-name="ce6">
            <text:p>JOAO PAULO GAVAZZA DE MELLO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62:J26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62+M262+N262" table:style-name="ce7">
            <text:p>9.336,90</text:p>
          </table:table-cell>
          <table:table-cell office:value-type="float" office:value="19001.22" table:formula="msoxl:=K262-O262" table:style-name="ce7">
            <text:p>19.001,22</text:p>
          </table:table-cell>
          <table:table-cell office:value-type="float" office:value="810" table:style-name="ce7">
            <text:p>810,0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21" table:style-name="ce5">
            <text:p>351921</text:p>
          </table:table-cell>
          <table:table-cell office:value-type="string" table:style-name="ce6">
            <text:p>JOAO PAULO SANTOS <text:s/>SCHOUCAI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MAR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63:J26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263+M263+N263" table:style-name="ce7">
            <text:p>8.618,81</text:p>
          </table:table-cell>
          <table:table-cell office:value-type="float" office:value="17735.64" table:formula="msoxl:=K263-O263" table:style-name="ce7">
            <text:p>17.735,64</text:p>
          </table:table-cell>
          <table:table-cell office:value-type="float" office:value="6066.21" table:style-name="ce7">
            <text:p>6.066,2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35" table:style-name="ce5">
            <text:p>353835</text:p>
          </table:table-cell>
          <table:table-cell office:value-type="string" table:style-name="ce6">
            <text:p>JOAO RICARDO SOARES DA COST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SANTA MARIA DA VITORI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64:J264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64+M264+N264" table:style-name="ce7">
            <text:p>8.670,95</text:p>
          </table:table-cell>
          <table:table-cell office:value-type="float" office:value="14613.189999999999" table:formula="msoxl:=K264-O264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234508" table:style-name="ce5">
            <text:p>234508</text:p>
          </table:table-cell>
          <table:table-cell office:value-type="string" table:style-name="ce6">
            <text:p>JOSE ALBERTO LEAL TEL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65:J265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4951.3" table:style-name="ce7">
            <text:p>4.951,30</text:p>
          </table:table-cell>
          <table:table-cell office:value-type="float" office:value="0" table:style-name="ce7">
            <text:p>0,00</text:p>
          </table:table-cell>
          <table:table-cell office:value-type="float" office:value="8351.8700000000008" table:formula="msoxl:=L265+M265+N265" table:style-name="ce7">
            <text:p>8.351,87</text:p>
          </table:table-cell>
          <table:table-cell office:value-type="float" office:value="23386.82" table:formula="msoxl:=K265-O265" table:style-name="ce7">
            <text:p>23.386,82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59" table:style-name="ce5">
            <text:p>353059</text:p>
          </table:table-cell>
          <table:table-cell office:value-type="string" table:style-name="ce6">
            <text:p>JOSE BOTELHO ALMEIDA N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66:J26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66+M266+N266" table:style-name="ce7">
            <text:p>9.389,04</text:p>
          </table:table-cell>
          <table:table-cell office:value-type="float" office:value="18949.079999999998" table:formula="msoxl:=K266-O266" table:style-name="ce7">
            <text:p>18.949,08</text:p>
          </table:table-cell>
          <table:table-cell office:value-type="float" office:value="5471.11" table:style-name="ce7">
            <text:p>5.471,1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31" table:style-name="ce5">
            <text:p>351331</text:p>
          </table:table-cell>
          <table:table-cell office:value-type="string" table:style-name="ce6">
            <text:p>JOSE CARLOS ROSA DE FREIT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MPO FORMOS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67:J26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267+M267+N267" table:style-name="ce7">
            <text:p>8.566,67</text:p>
          </table:table-cell>
          <table:table-cell office:value-type="float" office:value="17787.78" table:formula="msoxl:=K267-O267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03772" table:style-name="ce5">
            <text:p>103772</text:p>
          </table:table-cell>
          <table:table-cell office:value-type="string" table:style-name="ce6">
            <text:p>JOSE CUPERTINO AGUIAR CUNH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268:J26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268+M268+N268" table:style-name="ce7">
            <text:p>11.114,59</text:p>
          </table:table-cell>
          <table:table-cell office:value-type="float" office:value="23013.039999999997" table:formula="msoxl:=K268-O268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8" table:style-name="ce5">
            <text:p>351618</text:p>
          </table:table-cell>
          <table:table-cell office:value-type="string" table:style-name="ce6">
            <text:p>JOSE DUTRA DE LIMA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69:J26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69+M269+N269" table:style-name="ce7">
            <text:p>9.284,76</text:p>
          </table:table-cell>
          <table:table-cell office:value-type="float" office:value="19053.36" table:formula="msoxl:=K269-O269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206" table:style-name="ce5">
            <text:p>234206</text:p>
          </table:table-cell>
          <table:table-cell office:value-type="string" table:style-name="ce6">
            <text:p>JOSE EMMANUEL ARAUJO LEM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8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0:J270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296.1" table:style-name="ce7">
            <text:p>6.296,10</text:p>
          </table:table-cell>
          <table:table-cell office:value-type="float" office:value="0" table:style-name="ce7">
            <text:p>0,00</text:p>
          </table:table-cell>
          <table:table-cell office:value-type="float" office:value="9952.630000000001" table:formula="msoxl:=L270+M270+N270" table:style-name="ce7">
            <text:p>9.952,63</text:p>
          </table:table-cell>
          <table:table-cell office:value-type="float" office:value="18385.489999999998" table:formula="msoxl:=K270-O270" table:style-name="ce7">
            <text:p>18.385,4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370" table:style-name="ce5">
            <text:p>351370</text:p>
          </table:table-cell>
          <table:table-cell office:value-type="string" table:style-name="ce6">
            <text:p>JOSE JORGE MEIRELES FREIT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1:J271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296.1" table:style-name="ce7">
            <text:p>6.296,10</text:p>
          </table:table-cell>
          <table:table-cell office:value-type="float" office:value="0" table:style-name="ce7">
            <text:p>0,00</text:p>
          </table:table-cell>
          <table:table-cell office:value-type="float" office:value="9952.630000000001" table:formula="msoxl:=L271+M271+N271" table:style-name="ce7">
            <text:p>9.952,63</text:p>
          </table:table-cell>
          <table:table-cell office:value-type="float" office:value="18385.489999999998" table:formula="msoxl:=K271-O271" table:style-name="ce7">
            <text:p>18.385,4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383" table:style-name="ce5">
            <text:p>351383</text:p>
          </table:table-cell>
          <table:table-cell office:value-type="string" table:style-name="ce6">
            <text:p>JOSE JUNSEIRA ALMEIDA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2:J27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272+M272+N272" table:style-name="ce7">
            <text:p>9.180,49</text:p>
          </table:table-cell>
          <table:table-cell office:value-type="float" office:value="19157.629999999997" table:formula="msoxl:=K272-O272" table:style-name="ce7">
            <text:p>19.157,63</text:p>
          </table:table-cell>
          <table:table-cell office:value-type="float" office:value="7927.08" table:style-name="ce7">
            <text:p>7.927,0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9462" table:style-name="ce5">
            <text:p>19462</text:p>
          </table:table-cell>
          <table:table-cell office:value-type="string" table:style-name="ce6">
            <text:p>JOSE LUIZ DA FONSEC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73:J273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273+M273+N273" table:style-name="ce7">
            <text:p>10.272,06</text:p>
          </table:table-cell>
          <table:table-cell office:value-type="float" office:value="21466.629999999997" table:formula="msoxl:=K273-O273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04" table:style-name="ce5">
            <text:p>234404</text:p>
          </table:table-cell>
          <table:table-cell office:value-type="string" table:style-name="ce6">
            <text:p>JOSE PEREIRA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74:J274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274+M274+N274" table:style-name="ce7">
            <text:p>10.272,06</text:p>
          </table:table-cell>
          <table:table-cell office:value-type="float" office:value="21466.629999999997" table:formula="msoxl:=K274-O274" table:style-name="ce7">
            <text:p>21.466,63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63" table:style-name="ce5">
            <text:p>353063</text:p>
          </table:table-cell>
          <table:table-cell office:value-type="string" table:style-name="ce6">
            <text:p>JOSE REIS NE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RUZ DAS ALM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75:J27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75+M275+N275" table:style-name="ce7">
            <text:p>8.670,95</text:p>
          </table:table-cell>
          <table:table-cell office:value-type="float" office:value="17683.5" table:formula="msoxl:=K275-O275" table:style-name="ce7">
            <text:p>17.683,50</text:p>
          </table:table-cell>
          <table:table-cell office:value-type="float" office:value="1161.3900000000001" table:style-name="ce7">
            <text:p>1.161,3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99" table:style-name="ce5">
            <text:p>351299</text:p>
          </table:table-cell>
          <table:table-cell office:value-type="string" table:style-name="ce6">
            <text:p>JOSE RENATO OLIVA DE MAT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NIC / NUCLEO INTELIGENCIA CRIMIN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6:J27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76+M276+N276" table:style-name="ce7">
            <text:p>9.336,90</text:p>
          </table:table-cell>
          <table:table-cell office:value-type="float" office:value="19001.22" table:formula="msoxl:=K276-O276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27" table:style-name="ce5">
            <text:p>351227</text:p>
          </table:table-cell>
          <table:table-cell office:value-type="string" table:style-name="ce6">
            <text:p>JOSE UBIRATAN ALMEIDA BEZER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7:J27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77+M277+N277" table:style-name="ce7">
            <text:p>9.389,04</text:p>
          </table:table-cell>
          <table:table-cell office:value-type="float" office:value="18949.079999999998" table:formula="msoxl:=K277-O277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366.16" table:style-name="ce8">
            <text:p>366,16</text:p>
          </table:table-cell>
          <table:table-cell table:number-columns-repeated="16366"/>
        </table:table-row>
        <table:table-row table:style-name="ro3">
          <table:table-cell office:value-type="float" office:value="208114" table:style-name="ce5">
            <text:p>208114</text:p>
          </table:table-cell>
          <table:table-cell office:value-type="string" table:style-name="ce6">
            <text:p>JOSE VICENTE SANTOS LIM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GABINETE DO PROCURADOR GERAL - GABINET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8:J27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78+M278+N278" table:style-name="ce7">
            <text:p>9.284,76</text:p>
          </table:table-cell>
          <table:table-cell office:value-type="float" office:value="19053.36" table:formula="msoxl:=K278-O278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493.53" table:style-name="ce8">
            <text:p>493,53</text:p>
          </table:table-cell>
          <table:table-cell table:number-columns-repeated="16366"/>
        </table:table-row>
        <table:table-row table:style-name="ro3">
          <table:table-cell office:value-type="float" office:value="353077" table:style-name="ce5">
            <text:p>353077</text:p>
          </table:table-cell>
          <table:table-cell office:value-type="string" table:style-name="ce6">
            <text:p>JOSEANE MENDES NUN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ACOBINA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79:J279)" table:style-name="ce7">
            <text:p>28.338,12</text:p>
          </table:table-cell>
          <table:table-cell office:value-type="float" office:value="3280.57" table:style-name="ce7">
            <text:p>3.280,57</text:p>
          </table:table-cell>
          <table:table-cell office:value-type="float" office:value="5642.19" table:style-name="ce7">
            <text:p>5.642,19</text:p>
          </table:table-cell>
          <table:table-cell office:value-type="float" office:value="0" table:style-name="ce7">
            <text:p>0,00</text:p>
          </table:table-cell>
          <table:table-cell office:value-type="float" office:value="8922.76" table:formula="msoxl:=L279+M279+N279" table:style-name="ce7">
            <text:p>8.922,76</text:p>
          </table:table-cell>
          <table:table-cell office:value-type="float" office:value="19415.36" table:formula="msoxl:=K279-O279" table:style-name="ce7">
            <text:p>19.415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3" table:style-name="ce5">
            <text:p>351353</text:p>
          </table:table-cell>
          <table:table-cell office:value-type="string" table:style-name="ce6">
            <text:p>JOSEANE SUZART LOPES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NSUMIDOR - 5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0:J28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80+M280+N280" table:style-name="ce7">
            <text:p>9.336,90</text:p>
          </table:table-cell>
          <table:table-cell office:value-type="float" office:value="19001.22" table:formula="msoxl:=K280-O28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27" table:style-name="ce5">
            <text:p>351927</text:p>
          </table:table-cell>
          <table:table-cell office:value-type="string" table:style-name="ce6">
            <text:p>JOSELENE MACHADO DI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1:J28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81+M281+N281" table:style-name="ce7">
            <text:p>9.336,90</text:p>
          </table:table-cell>
          <table:table-cell office:value-type="float" office:value="19001.22" table:formula="msoxl:=K281-O28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8" table:style-name="ce5">
            <text:p>351228</text:p>
          </table:table-cell>
          <table:table-cell office:value-type="string" table:style-name="ce6">
            <text:p>JUCARA AZEVEDO DE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282:J282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767.21" table:style-name="ce7">
            <text:p>6.767,21</text:p>
          </table:table-cell>
          <table:table-cell office:value-type="float" office:value="0" table:style-name="ce7">
            <text:p>0,00</text:p>
          </table:table-cell>
          <table:table-cell office:value-type="float" office:value="10167.780000000001" table:formula="msoxl:=L282+M282+N282" table:style-name="ce7">
            <text:p>10.167,78</text:p>
          </table:table-cell>
          <table:table-cell office:value-type="float" office:value="21570.909999999996" table:formula="msoxl:=K282-O282" table:style-name="ce7">
            <text:p>21.570,91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92" table:style-name="ce5">
            <text:p>353092</text:p>
          </table:table-cell>
          <table:table-cell office:value-type="string" table:style-name="ce6">
            <text:p>JULIANA LOPES RIBEIRO FER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RUZ DAS ALM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83:J28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283+M283+N283" table:style-name="ce7">
            <text:p>8.566,67</text:p>
          </table:table-cell>
          <table:table-cell office:value-type="float" office:value="17787.78" table:formula="msoxl:=K283-O283" table:style-name="ce7">
            <text:p>17.787,78</text:p>
          </table:table-cell>
          <table:table-cell office:value-type="float" office:value="5275.58" table:style-name="ce7">
            <text:p>5.275,5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6" table:style-name="ce5">
            <text:p>351996</text:p>
          </table:table-cell>
          <table:table-cell office:value-type="string" table:style-name="ce6">
            <text:p>JULIANA ROCHA SAMPAI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4:J28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84+M284+N284" table:style-name="ce7">
            <text:p>9.336,90</text:p>
          </table:table-cell>
          <table:table-cell office:value-type="float" office:value="19001.22" table:formula="msoxl:=K284-O284" table:style-name="ce7">
            <text:p>19.00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3" table:style-name="ce5">
            <text:p>351633</text:p>
          </table:table-cell>
          <table:table-cell office:value-type="string" table:style-name="ce6">
            <text:p>JULIANA VARELA RODRIGUES DE BARR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5:J28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85+M285+N285" table:style-name="ce7">
            <text:p>9.284,76</text:p>
          </table:table-cell>
          <table:table-cell office:value-type="float" office:value="19053.36" table:formula="msoxl:=K285-O285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0" table:style-name="ce5">
            <text:p>351300</text:p>
          </table:table-cell>
          <table:table-cell office:value-type="string" table:style-name="ce6">
            <text:p>JULIMAR BARRETO FER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NTONIO DE JESU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86:J28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286+M286+N286" table:style-name="ce7">
            <text:p>8.566,67</text:p>
          </table:table-cell>
          <table:table-cell office:value-type="float" office:value="17787.78" table:formula="msoxl:=K286-O286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70" table:style-name="ce5">
            <text:p>353070</text:p>
          </table:table-cell>
          <table:table-cell office:value-type="string" table:style-name="ce6">
            <text:p>KARINA DA SILVA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URITIBA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87:J28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87+M287+N287" table:style-name="ce7">
            <text:p>8.670,95</text:p>
          </table:table-cell>
          <table:table-cell office:value-type="float" office:value="17683.5" table:formula="msoxl:=K287-O287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9" table:style-name="ce5">
            <text:p>351229</text:p>
          </table:table-cell>
          <table:table-cell office:value-type="string" table:style-name="ce6">
            <text:p>KARINA GOMES CHERUBIN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8:J28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288+M288+N288" table:style-name="ce7">
            <text:p>9.284,76</text:p>
          </table:table-cell>
          <table:table-cell office:value-type="float" office:value="19053.36" table:formula="msoxl:=K288-O288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78" table:style-name="ce5">
            <text:p>351778</text:p>
          </table:table-cell>
          <table:table-cell office:value-type="string" table:style-name="ce6">
            <text:p>KARINE CAMPOS ESPINH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89:J28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89+M289+N289" table:style-name="ce7">
            <text:p>9.389,04</text:p>
          </table:table-cell>
          <table:table-cell office:value-type="float" office:value="18949.079999999998" table:formula="msoxl:=K289-O289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03" table:style-name="ce5">
            <text:p>351603</text:p>
          </table:table-cell>
          <table:table-cell office:value-type="string" table:style-name="ce6">
            <text:p>KARINNY VIRGINIA PEIXOTO DE OLIVEIR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FRANCISCO DO CONDE - 1 E 2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290:J290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290+M290+N290" table:style-name="ce7">
            <text:p>8.003,13</text:p>
          </table:table-cell>
          <table:table-cell office:value-type="float" office:value="16506.5" table:formula="msoxl:=K290-O290" table:style-name="ce7">
            <text:p>16.506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94" table:style-name="ce5">
            <text:p>351394</text:p>
          </table:table-cell>
          <table:table-cell office:value-type="string" table:style-name="ce6">
            <text:p>KARITA CONCEICAO CARDIM DE LIM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SAU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91:J29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91+M291+N291" table:style-name="ce7">
            <text:p>9.336,90</text:p>
          </table:table-cell>
          <table:table-cell office:value-type="float" office:value="19001.22" table:formula="msoxl:=K291-O29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5" table:style-name="ce5">
            <text:p>351615</text:p>
          </table:table-cell>
          <table:table-cell office:value-type="string" table:style-name="ce6">
            <text:p>KARYNE SIMARA MACEDO LIM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92:J29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92+M292+N292" table:style-name="ce7">
            <text:p>9.336,90</text:p>
          </table:table-cell>
          <table:table-cell office:value-type="float" office:value="19001.22" table:formula="msoxl:=K292-O292" table:style-name="ce7">
            <text:p>19.001,22</text:p>
          </table:table-cell>
          <table:table-cell office:value-type="float" office:value="7832.62" table:style-name="ce7">
            <text:p>7.832,6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36" table:style-name="ce5">
            <text:p>353836</text:p>
          </table:table-cell>
          <table:table-cell office:value-type="string" table:style-name="ce6">
            <text:p>KERGINALDO REIS DE MEL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CARAVELAS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93:J293)" table:style-name="ce7">
            <text:p>23.284,14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93+M293+N293" table:style-name="ce7">
            <text:p>9.336,90</text:p>
          </table:table-cell>
          <table:table-cell office:value-type="float" office:value="13947.24" table:formula="msoxl:=K293-O293" table:style-name="ce7">
            <text:p>13.947,24</text:p>
          </table:table-cell>
          <table:table-cell office:value-type="float" office:value="8537.61" table:style-name="ce7">
            <text:p>8.537,61</text:p>
          </table:table-cell>
          <table:table-cell office:value-type="float" office:value="5053.9799999999996" table:style-name="ce8">
            <text:p>5.053,98</text:p>
          </table:table-cell>
          <table:table-cell table:number-columns-repeated="16366"/>
        </table:table-row>
        <table:table-row table:style-name="ro3">
          <table:table-cell office:value-type="float" office:value="351220" table:style-name="ce5">
            <text:p>351220</text:p>
          </table:table-cell>
          <table:table-cell office:value-type="string" table:style-name="ce6">
            <text:p>KRISTIANY TRAVESSA <text:s/>ROCHA <text:s/>LIMA <text:s/>DE ABREU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94:J29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294+M294+N294" table:style-name="ce7">
            <text:p>9.336,90</text:p>
          </table:table-cell>
          <table:table-cell office:value-type="float" office:value="19001.22" table:formula="msoxl:=K294-O29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208.53" table:style-name="ce8">
            <text:p>1.208,53</text:p>
          </table:table-cell>
          <table:table-cell table:number-columns-repeated="16366"/>
        </table:table-row>
        <table:table-row table:style-name="ro3">
          <table:table-cell office:value-type="float" office:value="353091" table:style-name="ce5">
            <text:p>353091</text:p>
          </table:table-cell>
          <table:table-cell office:value-type="string" table:style-name="ce6">
            <text:p>LAIR FARIA AZEVED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295:J295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053.47" table:style-name="ce7">
            <text:p>5.053,47</text:p>
          </table:table-cell>
          <table:table-cell office:value-type="float" office:value="0" table:style-name="ce7">
            <text:p>0,00</text:p>
          </table:table-cell>
          <table:table-cell office:value-type="float" office:value="8454.0400000000009" table:formula="msoxl:=L295+M295+N295" table:style-name="ce7">
            <text:p>8.454,04</text:p>
          </table:table-cell>
          <table:table-cell office:value-type="float" office:value="17900.41" table:formula="msoxl:=K295-O295" table:style-name="ce7">
            <text:p>17.900,4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225504" table:style-name="ce5">
            <text:p>225504</text:p>
          </table:table-cell>
          <table:table-cell office:value-type="string" table:style-name="ce6">
            <text:p>LAIS TELES FER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296:J29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296+M296+N296" table:style-name="ce7">
            <text:p>9.232,62</text:p>
          </table:table-cell>
          <table:table-cell office:value-type="float" office:value="19105.5" table:formula="msoxl:=K296-O296" table:style-name="ce7">
            <text:p>19.105,50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102" table:style-name="ce5">
            <text:p>353102</text:p>
          </table:table-cell>
          <table:table-cell office:value-type="string" table:style-name="ce6">
            <text:p>LAISE DE ARAUJO CARNEIR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GONCALO DOS CAMPOS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297:J297)" table:style-name="ce7">
            <text:p>24.509,63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297+M297+N297" table:style-name="ce7">
            <text:p>9.389,04</text:p>
          </table:table-cell>
          <table:table-cell office:value-type="float" office:value="15120.59" table:formula="msoxl:=K297-O297" table:style-name="ce7">
            <text:p>15.120,59</text:p>
          </table:table-cell>
          <table:table-cell office:value-type="float" office:value="7148.5" table:style-name="ce7">
            <text:p>7.148,50</text:p>
          </table:table-cell>
          <table:table-cell office:value-type="float" office:value="3828.49" table:style-name="ce8">
            <text:p>3.828,49</text:p>
          </table:table-cell>
          <table:table-cell table:number-columns-repeated="16366"/>
        </table:table-row>
        <table:table-row table:style-name="ro3">
          <table:table-cell office:value-type="float" office:value="351601" table:style-name="ce5">
            <text:p>351601</text:p>
          </table:table-cell>
          <table:table-cell office:value-type="string" table:style-name="ce6">
            <text:p>LARA FERRARI FONSEC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TEODORO SAMPAIO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298:J298)" table:style-name="ce7">
            <text:p>24.509,63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298+M298+N298" table:style-name="ce7">
            <text:p>8.514,54</text:p>
          </table:table-cell>
          <table:table-cell office:value-type="float" office:value="15995.09" table:formula="msoxl:=K298-O298" table:style-name="ce7">
            <text:p>15.995,0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844.82" table:style-name="ce8">
            <text:p>1.844,82</text:p>
          </table:table-cell>
          <table:table-cell table:number-columns-repeated="16366"/>
        </table:table-row>
        <table:table-row table:style-name="ro3">
          <table:table-cell office:value-type="float" office:value="353837" table:style-name="ce5">
            <text:p>353837</text:p>
          </table:table-cell>
          <table:table-cell office:value-type="string" table:style-name="ce6">
            <text:p>LARA VASCONCELOS PALMEIRA CRUZ LEONE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SENHOR DO BONFIM - 1, 2, 3 E 4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299:J299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299+M299+N299" table:style-name="ce7">
            <text:p>8.670,95</text:p>
          </table:table-cell>
          <table:table-cell office:value-type="float" office:value="14613.189999999999" table:formula="msoxl:=K299-O299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371" table:style-name="ce5">
            <text:p>353371</text:p>
          </table:table-cell>
          <table:table-cell office:value-type="string" table:style-name="ce6">
            <text:p>LARISSA AVELAR E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BERABA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00:J30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300+M300+N300" table:style-name="ce7">
            <text:p>8.618,81</text:p>
          </table:table-cell>
          <table:table-cell office:value-type="float" office:value="17735.64" table:formula="msoxl:=K300-O300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9" table:style-name="ce5">
            <text:p>351779</text:p>
          </table:table-cell>
          <table:table-cell office:value-type="string" table:style-name="ce6">
            <text:p>LEANDRO MANSINE MEIRA CARDOSO DE CAST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01:J301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01+M301+N301" table:style-name="ce7">
            <text:p>9.389,04</text:p>
          </table:table-cell>
          <table:table-cell office:value-type="float" office:value="16965.41" table:formula="msoxl:=K301-O301" table:style-name="ce7">
            <text:p>16.965,41</text:p>
          </table:table-cell>
          <table:table-cell office:value-type="float" office:value="3181.9" table:style-name="ce7">
            <text:p>3.181,90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928" table:style-name="ce5">
            <text:p>351928</text:p>
          </table:table-cell>
          <table:table-cell office:value-type="string" table:style-name="ce6">
            <text:p>LEANDRO MARQUES M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02:J30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02+M302+N302" table:style-name="ce7">
            <text:p>9.336,90</text:p>
          </table:table-cell>
          <table:table-cell office:value-type="float" office:value="19001.22" table:formula="msoxl:=K302-O302" table:style-name="ce7">
            <text:p>19.001,22</text:p>
          </table:table-cell>
          <table:table-cell office:value-type="float" office:value="3643.81" table:style-name="ce7">
            <text:p>3.643,8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38" table:style-name="ce5">
            <text:p>353838</text:p>
          </table:table-cell>
          <table:table-cell office:value-type="string" table:style-name="ce6">
            <text:p>LEANDRO RIBEIRO DE MATTOS OLIVEIR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PARAMIRIM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03:J303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03+M303+N303" table:style-name="ce7">
            <text:p>8.003,13</text:p>
          </table:table-cell>
          <table:table-cell office:value-type="float" office:value="15281.009999999998" table:formula="msoxl:=K303-O303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609" table:style-name="ce5">
            <text:p>351609</text:p>
          </table:table-cell>
          <table:table-cell office:value-type="string" table:style-name="ce6">
            <text:p>LEILA ADRIANA VIEIRA SEIJO DE FIGUEIR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04:J30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04+M304+N304" table:style-name="ce7">
            <text:p>9.389,04</text:p>
          </table:table-cell>
          <table:table-cell office:value-type="float" office:value="18949.079999999998" table:formula="msoxl:=K304-O304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8" table:style-name="ce5">
            <text:p>351798</text:p>
          </table:table-cell>
          <table:table-cell office:value-type="string" table:style-name="ce6">
            <text:p>LEONARDO CANDIDO COST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JEREMOAB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05:J30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05+M305+N305" table:style-name="ce7">
            <text:p>8.566,67</text:p>
          </table:table-cell>
          <table:table-cell office:value-type="float" office:value="17787.78" table:formula="msoxl:=K305-O305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5" table:style-name="ce5">
            <text:p>351985</text:p>
          </table:table-cell>
          <table:table-cell office:value-type="string" table:style-name="ce6">
            <text:p>LEONARDO DE ALMEIDA BITENCOURT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06:J30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06+M306+N306" table:style-name="ce7">
            <text:p>9.389,04</text:p>
          </table:table-cell>
          <table:table-cell office:value-type="float" office:value="18949.079999999998" table:formula="msoxl:=K306-O306" table:style-name="ce7">
            <text:p>18.949,08</text:p>
          </table:table-cell>
          <table:table-cell office:value-type="float" office:value="5471.11" table:style-name="ce7">
            <text:p>5.471,1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2" table:style-name="ce5">
            <text:p>353082</text:p>
          </table:table-cell>
          <table:table-cell office:value-type="string" table:style-name="ce6">
            <text:p>LETICIA CAMPOS BAIRD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RRINHA - 1,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07:J30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07+M307+N307" table:style-name="ce7">
            <text:p>8.670,95</text:p>
          </table:table-cell>
          <table:table-cell office:value-type="float" office:value="17683.5" table:formula="msoxl:=K307-O307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6" table:style-name="ce5">
            <text:p>353066</text:p>
          </table:table-cell>
          <table:table-cell office:value-type="string" table:style-name="ce6">
            <text:p>LETICIA QUEIROZ DE CAST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RRINHA - 1,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08:J308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08+M308+N308" table:style-name="ce7">
            <text:p>8.670,95</text:p>
          </table:table-cell>
          <table:table-cell office:value-type="float" office:value="17683.5" table:formula="msoxl:=K308-O308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8578" table:style-name="ce5">
            <text:p>108578</text:p>
          </table:table-cell>
          <table:table-cell office:value-type="string" table:style-name="ce6">
            <text:p>LICIA MARIA DE OLIVEIR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09:J309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309+M309+N309" table:style-name="ce7">
            <text:p>11.114,59</text:p>
          </table:table-cell>
          <table:table-cell office:value-type="float" office:value="23013.039999999997" table:formula="msoxl:=K309-O309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51" table:style-name="ce5">
            <text:p>351751</text:p>
          </table:table-cell>
          <table:table-cell office:value-type="string" table:style-name="ce6">
            <text:p>LILIAN SANTOS VELOS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DIAS DAVIL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10:J31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10+M310+N310" table:style-name="ce7">
            <text:p>8.670,95</text:p>
          </table:table-cell>
          <table:table-cell office:value-type="float" office:value="17683.5" table:formula="msoxl:=K310-O310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52" table:style-name="ce5">
            <text:p>351752</text:p>
          </table:table-cell>
          <table:table-cell office:value-type="string" table:style-name="ce6">
            <text:p>LIVIA DE CARVALHO DA SILVEIRA MA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1:J31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11+M311+N311" table:style-name="ce7">
            <text:p>9.389,04</text:p>
          </table:table-cell>
          <table:table-cell office:value-type="float" office:value="18949.079999999998" table:formula="msoxl:=K311-O311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6" table:style-name="ce5">
            <text:p>351816</text:p>
          </table:table-cell>
          <table:table-cell office:value-type="string" table:style-name="ce6">
            <text:p>LIVIA LUZ FARI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NAZARE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12:J31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12+M312+N312" table:style-name="ce7">
            <text:p>8.566,67</text:p>
          </table:table-cell>
          <table:table-cell office:value-type="float" office:value="17787.78" table:formula="msoxl:=K312-O312" table:style-name="ce7">
            <text:p>17.787,7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33" table:style-name="ce5">
            <text:p>351933</text:p>
          </table:table-cell>
          <table:table-cell office:value-type="string" table:style-name="ce6">
            <text:p>LIVIA MARIA SANTANA E SANT`AN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3:J31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13+M313+N313" table:style-name="ce7">
            <text:p>9.336,90</text:p>
          </table:table-cell>
          <table:table-cell office:value-type="float" office:value="19001.22" table:formula="msoxl:=K313-O313" table:style-name="ce7">
            <text:p>19.00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32" table:style-name="ce5">
            <text:p>351332</text:p>
          </table:table-cell>
          <table:table-cell office:value-type="string" table:style-name="ce6">
            <text:p>LIVIA MURICY TORR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4:J31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14+M314+N314" table:style-name="ce7">
            <text:p>9.389,04</text:p>
          </table:table-cell>
          <table:table-cell office:value-type="float" office:value="18949.079999999998" table:formula="msoxl:=K314-O314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80" table:style-name="ce5">
            <text:p>353080</text:p>
          </table:table-cell>
          <table:table-cell office:value-type="string" table:style-name="ce6">
            <text:p>LIVIA SAMPAIO PER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VALENC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15:J31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15+M315+N315" table:style-name="ce7">
            <text:p>8.670,95</text:p>
          </table:table-cell>
          <table:table-cell office:value-type="float" office:value="17683.5" table:formula="msoxl:=K315-O315" table:style-name="ce7">
            <text:p>17.683,50</text:p>
          </table:table-cell>
          <table:table-cell office:value-type="float" office:value="7559.63" table:style-name="ce7">
            <text:p>7.559,6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5" table:style-name="ce5">
            <text:p>351995</text:p>
          </table:table-cell>
          <table:table-cell office:value-type="string" table:style-name="ce6">
            <text:p>LOLITA MACEDO LESS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6:J31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16+M316+N316" table:style-name="ce7">
            <text:p>9.389,04</text:p>
          </table:table-cell>
          <table:table-cell office:value-type="float" office:value="18949.079999999998" table:formula="msoxl:=K316-O31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02" table:style-name="ce5">
            <text:p>351602</text:p>
          </table:table-cell>
          <table:table-cell office:value-type="string" table:style-name="ce6">
            <text:p>LOURIVAL MIRANDA DE ALMEIDA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17:J31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819.5200000000004" table:style-name="ce7">
            <text:p>4.819,52</text:p>
          </table:table-cell>
          <table:table-cell office:value-type="float" office:value="0" table:style-name="ce7">
            <text:p>0,00</text:p>
          </table:table-cell>
          <table:table-cell office:value-type="float" office:value="8220.09" table:formula="msoxl:=L317+M317+N317" table:style-name="ce7">
            <text:p>8.220,09</text:p>
          </table:table-cell>
          <table:table-cell office:value-type="float" office:value="20118.03" table:formula="msoxl:=K317-O317" table:style-name="ce7">
            <text:p>20.118,0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39" table:style-name="ce5">
            <text:p>353839</text:p>
          </table:table-cell>
          <table:table-cell office:value-type="string" table:style-name="ce6">
            <text:p>LUCAS DA SILVA SANTAN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MONTE SANTO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18:J318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18+M318+N318" table:style-name="ce7">
            <text:p>8.003,13</text:p>
          </table:table-cell>
          <table:table-cell office:value-type="float" office:value="15281.009999999998" table:formula="msoxl:=K318-O318" table:style-name="ce7">
            <text:p>15.281,01</text:p>
          </table:table-cell>
          <table:table-cell office:value-type="float" office:value="8382.39" table:style-name="ce7">
            <text:p>8.382,39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3085" table:style-name="ce5">
            <text:p>353085</text:p>
          </table:table-cell>
          <table:table-cell office:value-type="string" table:style-name="ce6">
            <text:p>LUCAS RAMOS DE VASCONCEL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ABR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19:J31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19+M319+N319" table:style-name="ce7">
            <text:p>8.670,95</text:p>
          </table:table-cell>
          <table:table-cell office:value-type="float" office:value="17683.5" table:formula="msoxl:=K319-O319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4" table:style-name="ce5">
            <text:p>351354</text:p>
          </table:table-cell>
          <table:table-cell office:value-type="string" table:style-name="ce6">
            <text:p>LUCIANA ANDRE DE MEIRELL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0:J32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20+M320+N320" table:style-name="ce7">
            <text:p>9.336,90</text:p>
          </table:table-cell>
          <table:table-cell office:value-type="float" office:value="19001.22" table:formula="msoxl:=K320-O320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05" table:style-name="ce5">
            <text:p>351605</text:p>
          </table:table-cell>
          <table:table-cell office:value-type="string" table:style-name="ce6">
            <text:p>LUCIANA ESPINHEIRA DA COSTA KHOURY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21:J321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21+M321+N321" table:style-name="ce7">
            <text:p>9.389,04</text:p>
          </table:table-cell>
          <table:table-cell office:value-type="float" office:value="16965.41" table:formula="msoxl:=K321-O321" table:style-name="ce7">
            <text:p>16.965,41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594" table:style-name="ce5">
            <text:p>351594</text:p>
          </table:table-cell>
          <table:table-cell office:value-type="string" table:style-name="ce6">
            <text:p>LUCIANA ISABELLA MO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2:J32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22+M322+N322" table:style-name="ce7">
            <text:p>9.389,04</text:p>
          </table:table-cell>
          <table:table-cell office:value-type="float" office:value="18949.079999999998" table:formula="msoxl:=K322-O32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4" table:style-name="ce5">
            <text:p>351304</text:p>
          </table:table-cell>
          <table:table-cell office:value-type="string" table:style-name="ce6">
            <text:p>LUCIANA MACHADO DOS SANTOS MA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3:J32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323+M323+N323" table:style-name="ce7">
            <text:p>9.284,76</text:p>
          </table:table-cell>
          <table:table-cell office:value-type="float" office:value="19053.36" table:formula="msoxl:=K323-O323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04" table:style-name="ce5">
            <text:p>351604</text:p>
          </table:table-cell>
          <table:table-cell office:value-type="string" table:style-name="ce6">
            <text:p>LUCIANA MARIA BATISTA C. NEVES ALMEI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4:J32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24+M324+N324" table:style-name="ce7">
            <text:p>9.336,90</text:p>
          </table:table-cell>
          <table:table-cell office:value-type="float" office:value="19001.22" table:formula="msoxl:=K324-O32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008" table:style-name="ce5">
            <text:p>352008</text:p>
          </table:table-cell>
          <table:table-cell office:value-type="string" table:style-name="ce6">
            <text:p>LUCIANO MEDEIROS ALVES DA SILV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IACHAO DO JACUIPE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25:J325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25+M325+N325" table:style-name="ce7">
            <text:p>9.389,04</text:p>
          </table:table-cell>
          <table:table-cell office:value-type="float" office:value="16965.41" table:formula="msoxl:=K325-O325" table:style-name="ce7">
            <text:p>16.965,41</text:p>
          </table:table-cell>
          <table:table-cell office:value-type="float" office:value="5363.43" table:style-name="ce7">
            <text:p>5.363,43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284811" table:style-name="ce5">
            <text:p>284811</text:p>
          </table:table-cell>
          <table:table-cell office:value-type="string" table:style-name="ce6">
            <text:p>LUCIANO PITTA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6:J32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361.54" table:style-name="ce7">
            <text:p>5.361,54</text:p>
          </table:table-cell>
          <table:table-cell office:value-type="float" office:value="0" table:style-name="ce7">
            <text:p>0,00</text:p>
          </table:table-cell>
          <table:table-cell office:value-type="float" office:value="8762.11" table:formula="msoxl:=L326+M326+N326" table:style-name="ce7">
            <text:p>8.762,11</text:p>
          </table:table-cell>
          <table:table-cell office:value-type="float" office:value="19576.009999999998" table:formula="msoxl:=K326-O326" table:style-name="ce7">
            <text:p>19.576,0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21" table:style-name="ce5">
            <text:p>351221</text:p>
          </table:table-cell>
          <table:table-cell office:value-type="string" table:style-name="ce6">
            <text:p>LUCIANO ROCHA SANTA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7:J32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360.22" table:style-name="ce7">
            <text:p>5.360,22</text:p>
          </table:table-cell>
          <table:table-cell office:value-type="float" office:value="0" table:style-name="ce7">
            <text:p>0,00</text:p>
          </table:table-cell>
          <table:table-cell office:value-type="float" office:value="8760.7900000000009" table:formula="msoxl:=L327+M327+N327" table:style-name="ce7">
            <text:p>8.760,79</text:p>
          </table:table-cell>
          <table:table-cell office:value-type="float" office:value="19577.329999999998" table:formula="msoxl:=K327-O327" table:style-name="ce7">
            <text:p>19.577,3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50" table:style-name="ce5">
            <text:p>351250</text:p>
          </table:table-cell>
          <table:table-cell office:value-type="string" table:style-name="ce6">
            <text:p>LUCIANO SANTANA BORG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8:J32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328+M328+N328" table:style-name="ce7">
            <text:p>9.232,62</text:p>
          </table:table-cell>
          <table:table-cell office:value-type="float" office:value="19105.5" table:formula="msoxl:=K328-O328" table:style-name="ce7">
            <text:p>19.105,50</text:p>
          </table:table-cell>
          <table:table-cell office:value-type="float" office:value="6604.64" table:style-name="ce7">
            <text:p>6.604,6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53" table:style-name="ce5">
            <text:p>351753</text:p>
          </table:table-cell>
          <table:table-cell office:value-type="string" table:style-name="ce6">
            <text:p>LUCIANO TAQUES GHIGNON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SAU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29:J32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29+M329+N329" table:style-name="ce7">
            <text:p>9.389,04</text:p>
          </table:table-cell>
          <table:table-cell office:value-type="float" office:value="18949.079999999998" table:formula="msoxl:=K329-O329" table:style-name="ce7">
            <text:p>18.949,08</text:p>
          </table:table-cell>
          <table:table-cell office:value-type="float" office:value="7549.24" table:style-name="ce7">
            <text:p>7.549,2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8" table:style-name="ce5">
            <text:p>351628</text:p>
          </table:table-cell>
          <table:table-cell office:value-type="string" table:style-name="ce6">
            <text:p>LUCIANO VALADARES GARCI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30:J330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30+M330+N330" table:style-name="ce7">
            <text:p>9.389,04</text:p>
          </table:table-cell>
          <table:table-cell office:value-type="float" office:value="16965.41" table:formula="msoxl:=K330-O330" table:style-name="ce7">
            <text:p>16.965,41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623" table:style-name="ce5">
            <text:p>351623</text:p>
          </table:table-cell>
          <table:table-cell office:value-type="string" table:style-name="ce6">
            <text:p>LUCIELIA SILVA ARAUJO LOP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8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31:J33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31+M331+N331" table:style-name="ce7">
            <text:p>9.336,90</text:p>
          </table:table-cell>
          <table:table-cell office:value-type="float" office:value="19001.22" table:formula="msoxl:=K331-O331" table:style-name="ce7">
            <text:p>19.001,22</text:p>
          </table:table-cell>
          <table:table-cell office:value-type="float" office:value="7076.94" table:style-name="ce7">
            <text:p>7.076,9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5">
            <text:p>351305</text:p>
          </table:table-cell>
          <table:table-cell office:value-type="string" table:style-name="ce6">
            <text:p>LUCIMEIRE CARVALHO <text:s/>FARI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CE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32:J33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32+M332+N332" table:style-name="ce7">
            <text:p>9.389,04</text:p>
          </table:table-cell>
          <table:table-cell office:value-type="float" office:value="18949.079999999998" table:formula="msoxl:=K332-O33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0" table:style-name="ce5">
            <text:p>351780</text:p>
          </table:table-cell>
          <table:table-cell office:value-type="string" table:style-name="ce6">
            <text:p>LUCIO MEIRA MENDES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ITAQUAR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333:J333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33+M333+N333" table:style-name="ce7">
            <text:p>8.003,13</text:p>
          </table:table-cell>
          <table:table-cell office:value-type="float" office:value="16506.5" table:formula="msoxl:=K333-O333" table:style-name="ce7">
            <text:p>16.506,50</text:p>
          </table:table-cell>
          <table:table-cell office:value-type="float" office:value="7638.69" table:style-name="ce7">
            <text:p>7.638,6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84" table:style-name="ce5">
            <text:p>234384</text:p>
          </table:table-cell>
          <table:table-cell office:value-type="string" table:style-name="ce6">
            <text:p>LUCY MARY FREITAS CONCEICAO THOMA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34:J334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17461.38" table:style-name="ce7">
            <text:p>17.461,38</text:p>
          </table:table-cell>
          <table:table-cell office:value-type="float" office:value="0" table:style-name="ce7">
            <text:p>0,00</text:p>
          </table:table-cell>
          <table:table-cell office:value-type="float" office:value="21117.91" table:formula="msoxl:=L334+M334+N334" table:style-name="ce7">
            <text:p>21.117,91</text:p>
          </table:table-cell>
          <table:table-cell office:value-type="float" office:value="13009.719999999998" table:formula="msoxl:=K334-O334" table:style-name="ce7">
            <text:p>13.009,7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1" table:style-name="ce5">
            <text:p>351781</text:p>
          </table:table-cell>
          <table:table-cell office:value-type="string" table:style-name="ce6">
            <text:p>LUIS ALBERTO VASCONCELOS PE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35:J33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35+M335+N335" table:style-name="ce7">
            <text:p>9.336,90</text:p>
          </table:table-cell>
          <table:table-cell office:value-type="float" office:value="19001.22" table:formula="msoxl:=K335-O335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63" table:style-name="ce5">
            <text:p>351463</text:p>
          </table:table-cell>
          <table:table-cell office:value-type="string" table:style-name="ce6">
            <text:p>LUIS CLAUDIO CUNHA NOGU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GABINETE DO PROCURADOR GERAL - GABINET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5667.62" table:style-name="ce7">
            <text:p>5.66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5.74" table:formula="msoxl:=SUM(E336:J336)" table:style-name="ce7">
            <text:p>34.005,74</text:p>
          </table:table-cell>
          <table:table-cell office:value-type="float" office:value="4051.56" table:style-name="ce7">
            <text:p>4.051,56</text:p>
          </table:table-cell>
          <table:table-cell office:value-type="float" office:value="7249.15" table:style-name="ce7">
            <text:p>7.249,15</text:p>
          </table:table-cell>
          <table:table-cell office:value-type="float" office:value="242.74" table:style-name="ce7">
            <text:p>242,74</text:p>
          </table:table-cell>
          <table:table-cell office:value-type="float" office:value="11543.449999999999" table:formula="msoxl:=L336+M336+N336" table:style-name="ce7">
            <text:p>11.543,45</text:p>
          </table:table-cell>
          <table:table-cell office:value-type="float" office:value="22462.29" table:formula="msoxl:=K336-O336" table:style-name="ce7">
            <text:p>22.462,2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0" table:style-name="ce5">
            <text:p>353840</text:p>
          </table:table-cell>
          <table:table-cell office:value-type="string" table:style-name="ce6">
            <text:p>LUIS EDUARDO SOUZA E SILV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TACARE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37:J337)" table:style-name="ce7">
            <text:p>23.284,14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37+M337+N337" table:style-name="ce7">
            <text:p>9.389,04</text:p>
          </table:table-cell>
          <table:table-cell office:value-type="float" office:value="13895.099999999999" table:formula="msoxl:=K337-O337" table:style-name="ce7">
            <text:p>13.895,10</text:p>
          </table:table-cell>
          <table:table-cell office:value-type="float" office:value="8537.61" table:style-name="ce7">
            <text:p>8.537,61</text:p>
          </table:table-cell>
          <table:table-cell office:value-type="float" office:value="5053.9799999999996" table:style-name="ce8">
            <text:p>5.053,98</text:p>
          </table:table-cell>
          <table:table-cell table:number-columns-repeated="16366"/>
        </table:table-row>
        <table:table-row table:style-name="ro3">
          <table:table-cell office:value-type="float" office:value="351448" table:style-name="ce5">
            <text:p>351448</text:p>
          </table:table-cell>
          <table:table-cell office:value-type="string" table:style-name="ce6">
            <text:p>LUIZ ALBERTO LIMA FIGUEIR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38:J33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38+M338+N338" table:style-name="ce7">
            <text:p>9.336,90</text:p>
          </table:table-cell>
          <table:table-cell office:value-type="float" office:value="19001.22" table:formula="msoxl:=K338-O338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1" table:style-name="ce5">
            <text:p>351211</text:p>
          </table:table-cell>
          <table:table-cell office:value-type="string" table:style-name="ce6">
            <text:p>LUIZ ESTACIO LOPE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ENTRAL DE INQUERITOS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1994.649999999998" table:formula="msoxl:=SUM(E339:J339)" table:style-name="ce7">
            <text:p>31.994,65</text:p>
          </table:table-cell>
          <table:table-cell office:value-type="float" office:value="3656.53" table:style-name="ce7">
            <text:p>3.656,53</text:p>
          </table:table-cell>
          <table:table-cell office:value-type="float" office:value="6689.34" table:style-name="ce7">
            <text:p>6.689,34</text:p>
          </table:table-cell>
          <table:table-cell office:value-type="float" office:value="0" table:style-name="ce7">
            <text:p>0,00</text:p>
          </table:table-cell>
          <table:table-cell office:value-type="float" office:value="10345.870000000001" table:formula="msoxl:=L339+M339+N339" table:style-name="ce7">
            <text:p>10.345,87</text:p>
          </table:table-cell>
          <table:table-cell office:value-type="float" office:value="21648.78" table:formula="msoxl:=K339-O339" table:style-name="ce7">
            <text:p>21.648,7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234387" table:style-name="ce5">
            <text:p>234387</text:p>
          </table:table-cell>
          <table:table-cell office:value-type="string" table:style-name="ce6">
            <text:p>LUIZ EUGENIO FONSECA MIRAN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UTS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340:J340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340+M340+N340" table:style-name="ce7">
            <text:p>10.324,19</text:p>
          </table:table-cell>
          <table:table-cell office:value-type="float" office:value="21414.5" table:formula="msoxl:=K340-O340" table:style-name="ce7">
            <text:p>21.414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75" table:style-name="ce5">
            <text:p>353375</text:p>
          </table:table-cell>
          <table:table-cell office:value-type="string" table:style-name="ce6">
            <text:p>LUIZ FERREIRA DE FREITAS NE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41:J34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41+M341+N341" table:style-name="ce7">
            <text:p>8.670,95</text:p>
          </table:table-cell>
          <table:table-cell office:value-type="float" office:value="17683.5" table:formula="msoxl:=K341-O341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54" table:style-name="ce5">
            <text:p>351754</text:p>
          </table:table-cell>
          <table:table-cell office:value-type="string" table:style-name="ce6">
            <text:p>LUIZA GOMES AMOED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ATA DE SAO JOAO - 1,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42:J34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342+M342+N342" table:style-name="ce7">
            <text:p>8.618,81</text:p>
          </table:table-cell>
          <table:table-cell office:value-type="float" office:value="17735.64" table:formula="msoxl:=K342-O342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24" table:style-name="ce5">
            <text:p>212724</text:p>
          </table:table-cell>
          <table:table-cell office:value-type="string" table:style-name="ce6">
            <text:p>LUIZA PAMPONET SAMPAIO <text:s/>RAMO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343:J343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504.65" table:style-name="ce7">
            <text:p>6.504,65</text:p>
          </table:table-cell>
          <table:table-cell office:value-type="float" office:value="0" table:style-name="ce7">
            <text:p>0,00</text:p>
          </table:table-cell>
          <table:table-cell office:value-type="float" office:value="10161.18" table:formula="msoxl:=L343+M343+N343" table:style-name="ce7">
            <text:p>10.161,18</text:p>
          </table:table-cell>
          <table:table-cell office:value-type="float" office:value="20309.919999999998" table:formula="msoxl:=K343-O343" table:style-name="ce7">
            <text:p>20.309,9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06" table:style-name="ce5">
            <text:p>351306</text:p>
          </table:table-cell>
          <table:table-cell office:value-type="string" table:style-name="ce6">
            <text:p>LUSCINIA DE ALMEIDA E QUEIRO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44:J34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44+M344+N344" table:style-name="ce7">
            <text:p>9.389,04</text:p>
          </table:table-cell>
          <table:table-cell office:value-type="float" office:value="18949.079999999998" table:formula="msoxl:=K344-O344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55" table:style-name="ce5">
            <text:p>351355</text:p>
          </table:table-cell>
          <table:table-cell office:value-type="string" table:style-name="ce6">
            <text:p>MANOEL CANDIDO MAGALHAE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45:J34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45+M345+N345" table:style-name="ce7">
            <text:p>9.336,90</text:p>
          </table:table-cell>
          <table:table-cell office:value-type="float" office:value="19001.22" table:formula="msoxl:=K345-O345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5">
            <text:p>351260</text:p>
          </table:table-cell>
          <table:table-cell office:value-type="string" table:style-name="ce6">
            <text:p>MANOEL CARDOSO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NAC-LD / NUCLEO DE COMBATE A LAVAGEM DE DINHEIRO E CORRUP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1994.649999999998" table:formula="msoxl:=SUM(E346:J346)" table:style-name="ce7">
            <text:p>31.994,65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346+M346+N346" table:style-name="ce7">
            <text:p>11.114,59</text:p>
          </table:table-cell>
          <table:table-cell office:value-type="float" office:value="20880.059999999998" table:formula="msoxl:=K346-O346" table:style-name="ce7">
            <text:p>20.880,0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3841" table:style-name="ce5">
            <text:p>353841</text:p>
          </table:table-cell>
          <table:table-cell office:value-type="string" table:style-name="ce6">
            <text:p>MARCEL BITTENCOURT SILV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LAJE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47:J347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47+M347+N347" table:style-name="ce7">
            <text:p>8.003,13</text:p>
          </table:table-cell>
          <table:table-cell office:value-type="float" office:value="15281.009999999998" table:formula="msoxl:=K347-O347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284812" table:style-name="ce5">
            <text:p>284812</text:p>
          </table:table-cell>
          <table:table-cell office:value-type="string" table:style-name="ce6">
            <text:p>MARCELO CERQUEIRA CESA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CLIDES DA CUNH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48:J348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4406.37" table:style-name="ce7">
            <text:p>4.406,37</text:p>
          </table:table-cell>
          <table:table-cell office:value-type="float" office:value="0" table:style-name="ce7">
            <text:p>0,00</text:p>
          </table:table-cell>
          <table:table-cell office:value-type="float" office:value="7568.9" table:formula="msoxl:=L348+M348+N348" table:style-name="ce7">
            <text:p>7.568,90</text:p>
          </table:table-cell>
          <table:table-cell office:value-type="float" office:value="18785.550000000003" table:formula="msoxl:=K348-O348" table:style-name="ce7">
            <text:p>18.785,55</text:p>
          </table:table-cell>
          <table:table-cell office:value-type="float" office:value="5714.82" table:style-name="ce7">
            <text:p>5.714,82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07" table:style-name="ce5">
            <text:p>351307</text:p>
          </table:table-cell>
          <table:table-cell office:value-type="string" table:style-name="ce6">
            <text:p>MARCELO GOIS DA FONSEC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49:J34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49+M349+N349" table:style-name="ce7">
            <text:p>9.389,04</text:p>
          </table:table-cell>
          <table:table-cell office:value-type="float" office:value="18949.079999999998" table:formula="msoxl:=K349-O349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25" table:style-name="ce5">
            <text:p>351325</text:p>
          </table:table-cell>
          <table:table-cell office:value-type="string" table:style-name="ce6">
            <text:p>MARCELO HENRIQUE GUIMARAES GUED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EAMA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0:J35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50+M350+N350" table:style-name="ce7">
            <text:p>9.389,04</text:p>
          </table:table-cell>
          <table:table-cell office:value-type="float" office:value="18949.079999999998" table:formula="msoxl:=K350-O350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14" table:style-name="ce5">
            <text:p>351314</text:p>
          </table:table-cell>
          <table:table-cell office:value-type="string" table:style-name="ce6">
            <text:p>MARCELO MIRANDA BRAG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IMOES FILH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51:J35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351+M351+N351" table:style-name="ce7">
            <text:p>8.618,81</text:p>
          </table:table-cell>
          <table:table-cell office:value-type="float" office:value="17735.64" table:formula="msoxl:=K351-O351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2" table:style-name="ce5">
            <text:p>351782</text:p>
          </table:table-cell>
          <table:table-cell office:value-type="string" table:style-name="ce6">
            <text:p>MARCELO MOREIRA MIRAND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AMARGOSA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52:J35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52+M352+N352" table:style-name="ce7">
            <text:p>8.566,67</text:p>
          </table:table-cell>
          <table:table-cell office:value-type="float" office:value="17787.78" table:formula="msoxl:=K352-O352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39" table:style-name="ce5">
            <text:p>351439</text:p>
          </table:table-cell>
          <table:table-cell office:value-type="string" table:style-name="ce6">
            <text:p>MARCELO PINTO DE ARAUJ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3:J35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368.7299999999996" table:style-name="ce7">
            <text:p>4.368,73</text:p>
          </table:table-cell>
          <table:table-cell office:value-type="float" office:value="0" table:style-name="ce7">
            <text:p>0,00</text:p>
          </table:table-cell>
          <table:table-cell office:value-type="float" office:value="7769.2999999999993" table:formula="msoxl:=L353+M353+N353" table:style-name="ce7">
            <text:p>7.769,30</text:p>
          </table:table-cell>
          <table:table-cell office:value-type="float" office:value="20568.82" table:formula="msoxl:=K353-O353" table:style-name="ce7">
            <text:p>20.568,8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3" table:style-name="ce5">
            <text:p>351793</text:p>
          </table:table-cell>
          <table:table-cell office:value-type="string" table:style-name="ce6">
            <text:p>MARCELO SANTOS AGUIA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4:J35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54+M354+N354" table:style-name="ce7">
            <text:p>9.389,04</text:p>
          </table:table-cell>
          <table:table-cell office:value-type="float" office:value="18949.079999999998" table:formula="msoxl:=K354-O354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8" table:style-name="ce5">
            <text:p>351218</text:p>
          </table:table-cell>
          <table:table-cell office:value-type="string" table:style-name="ce6">
            <text:p>MARCIA CANCIO SANTOS VILASBO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NSUMIDOR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5:J35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55+M355+N355" table:style-name="ce7">
            <text:p>9.389,04</text:p>
          </table:table-cell>
          <table:table-cell office:value-type="float" office:value="18949.079999999998" table:formula="msoxl:=K355-O355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2" table:style-name="ce5">
            <text:p>351612</text:p>
          </table:table-cell>
          <table:table-cell office:value-type="string" table:style-name="ce6">
            <text:p>MARCIA COSTA BANDEIRA GOM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6:J35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356+M356+N356" table:style-name="ce7">
            <text:p>9.284,76</text:p>
          </table:table-cell>
          <table:table-cell office:value-type="float" office:value="19053.36" table:formula="msoxl:=K356-O356" table:style-name="ce7">
            <text:p>19.053,36</text:p>
          </table:table-cell>
          <table:table-cell office:value-type="float" office:value="7927.08" table:style-name="ce7">
            <text:p>7.927,0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9" table:style-name="ce5">
            <text:p>351259</text:p>
          </table:table-cell>
          <table:table-cell office:value-type="string" table:style-name="ce6">
            <text:p>MARCIA LUZIA GUEDES DE LIM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357:J357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249.15" table:style-name="ce7">
            <text:p>7.249,15</text:p>
          </table:table-cell>
          <table:table-cell office:value-type="float" office:value="1278.77" table:style-name="ce7">
            <text:p>1.278,77</text:p>
          </table:table-cell>
          <table:table-cell office:value-type="float" office:value="12579.48" table:formula="msoxl:=L357+M357+N357" table:style-name="ce7">
            <text:p>12.579,48</text:p>
          </table:table-cell>
          <table:table-cell office:value-type="float" office:value="22462.289999999997" table:formula="msoxl:=K357-O357" table:style-name="ce7">
            <text:p>22.462,2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84823" table:style-name="ce5">
            <text:p>284823</text:p>
          </table:table-cell>
          <table:table-cell office:value-type="string" table:style-name="ce6">
            <text:p>MARCIA MORAIS DOS SANTOS VA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58:J35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58+M358+N358" table:style-name="ce7">
            <text:p>9.336,90</text:p>
          </table:table-cell>
          <table:table-cell office:value-type="float" office:value="19001.22" table:formula="msoxl:=K358-O358" table:style-name="ce7">
            <text:p>19.00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5" table:style-name="ce5">
            <text:p>351815</text:p>
          </table:table-cell>
          <table:table-cell office:value-type="string" table:style-name="ce6">
            <text:p>MARCIA MUNIQUE ANDRADE DE OLIVEIR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CATU - 1 E 2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359:J359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59+M359+N359" table:style-name="ce7">
            <text:p>8.003,13</text:p>
          </table:table-cell>
          <table:table-cell office:value-type="float" office:value="16506.5" table:formula="msoxl:=K359-O359" table:style-name="ce7">
            <text:p>16.506,50</text:p>
          </table:table-cell>
          <table:table-cell office:value-type="float" office:value="5269.43" table:style-name="ce7">
            <text:p>5.269,4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5">
            <text:p>351783</text:p>
          </table:table-cell>
          <table:table-cell office:value-type="string" table:style-name="ce6">
            <text:p>MARCIA PIMENTEL FARI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ATA DE SAO JOAO - 1,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60:J36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360+M360+N360" table:style-name="ce7">
            <text:p>8.618,81</text:p>
          </table:table-cell>
          <table:table-cell office:value-type="float" office:value="17735.64" table:formula="msoxl:=K360-O360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78" table:style-name="ce5">
            <text:p>351578</text:p>
          </table:table-cell>
          <table:table-cell office:value-type="string" table:style-name="ce6">
            <text:p>MARCIA RABELO SAND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61:J36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361+M361+N361" table:style-name="ce7">
            <text:p>9.284,76</text:p>
          </table:table-cell>
          <table:table-cell office:value-type="float" office:value="19053.36" table:formula="msoxl:=K361-O361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3800" table:style-name="ce5">
            <text:p>233800</text:p>
          </table:table-cell>
          <table:table-cell office:value-type="string" table:style-name="ce6">
            <text:p>MARCIA REGINA DOS SANTOS VIRGEN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362:J362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415.4699999999993" table:style-name="ce7">
            <text:p>8.415,47</text:p>
          </table:table-cell>
          <table:table-cell office:value-type="float" office:value="1278.77" table:style-name="ce7">
            <text:p>1.278,77</text:p>
          </table:table-cell>
          <table:table-cell office:value-type="float" office:value="13745.8" table:formula="msoxl:=L362+M362+N362" table:style-name="ce7">
            <text:p>13.745,80</text:p>
          </table:table-cell>
          <table:table-cell office:value-type="float" office:value="25347.529999999995" table:formula="msoxl:=K362-O362" table:style-name="ce7">
            <text:p>25.347,53</text:p>
          </table:table-cell>
          <table:table-cell office:value-type="float" office:value="8031.7" table:style-name="ce7">
            <text:p>8.031,7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46" table:style-name="ce5">
            <text:p>351246</text:p>
          </table:table-cell>
          <table:table-cell office:value-type="string" table:style-name="ce6">
            <text:p>MARCIA REGINA RIBEIRO TEIX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DH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0.66" table:style-name="ce7">
            <text:p>3.910,66</text:p>
          </table:table-cell>
          <table:table-cell office:value-type="float" office:value="36499.5" table:formula="msoxl:=SUM(E363:J363)" table:style-name="ce7">
            <text:p>36.499,50</text:p>
          </table:table-cell>
          <table:table-cell office:value-type="float" office:value="3910.66" table:style-name="ce7">
            <text:p>3.910,66</text:p>
          </table:table-cell>
          <table:table-cell office:value-type="float" office:value="7988.3" table:style-name="ce7">
            <text:p>7.988,30</text:p>
          </table:table-cell>
          <table:table-cell office:value-type="float" office:value="0" table:style-name="ce7">
            <text:p>0,00</text:p>
          </table:table-cell>
          <table:table-cell office:value-type="float" office:value="11898.96" table:formula="msoxl:=L363+M363+N363" table:style-name="ce7">
            <text:p>11.898,96</text:p>
          </table:table-cell>
          <table:table-cell office:value-type="float" office:value="24600.54" table:formula="msoxl:=K363-O363" table:style-name="ce7">
            <text:p>24.600,5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09" table:style-name="ce5">
            <text:p>351309</text:p>
          </table:table-cell>
          <table:table-cell office:value-type="string" table:style-name="ce6">
            <text:p>MARCIA VARJAO DOS SANTOS CAR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64:J36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64+M364+N364" table:style-name="ce7">
            <text:p>9.336,90</text:p>
          </table:table-cell>
          <table:table-cell office:value-type="float" office:value="19001.22" table:formula="msoxl:=K364-O36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42" table:style-name="ce5">
            <text:p>353842</text:p>
          </table:table-cell>
          <table:table-cell office:value-type="string" table:style-name="ce6">
            <text:p>MARCIO BELLAZZI DE OLIVEIR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GANDU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65:J365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65+M365+N365" table:style-name="ce7">
            <text:p>8.566,67</text:p>
          </table:table-cell>
          <table:table-cell office:value-type="float" office:value="14717.47" table:formula="msoxl:=K365-O365" table:style-name="ce7">
            <text:p>14.717,47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795" table:style-name="ce5">
            <text:p>351795</text:p>
          </table:table-cell>
          <table:table-cell office:value-type="string" table:style-name="ce6">
            <text:p>MARCIO DE OLIVEIRA NEV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AVIEIR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66:J36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366+M366+N366" table:style-name="ce7">
            <text:p>8.618,81</text:p>
          </table:table-cell>
          <table:table-cell office:value-type="float" office:value="17735.64" table:formula="msoxl:=K366-O366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55" table:style-name="ce5">
            <text:p>351755</text:p>
          </table:table-cell>
          <table:table-cell office:value-type="string" table:style-name="ce6">
            <text:p>MARCIO DO CARMO GUED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UIS EDUARDO MAGALHAES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67:J36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67+M367+N367" table:style-name="ce7">
            <text:p>8.670,95</text:p>
          </table:table-cell>
          <table:table-cell office:value-type="float" office:value="17683.5" table:formula="msoxl:=K367-O367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84" table:style-name="ce5">
            <text:p>351784</text:p>
          </table:table-cell>
          <table:table-cell office:value-type="string" table:style-name="ce6">
            <text:p>MARCIO HENRIQUE PEREIRA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68:J36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368+M368+N368" table:style-name="ce7">
            <text:p>9.180,49</text:p>
          </table:table-cell>
          <table:table-cell office:value-type="float" office:value="19157.629999999997" table:formula="msoxl:=K368-O368" table:style-name="ce7">
            <text:p>19.157,63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10" table:style-name="ce5">
            <text:p>351310</text:p>
          </table:table-cell>
          <table:table-cell office:value-type="string" table:style-name="ce6">
            <text:p>MARCIO JOSE CORDEIRO <text:s/>FAHE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ASSESSORIA ESPECI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369:J369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65" table:style-name="ce7">
            <text:p>6.965,00</text:p>
          </table:table-cell>
          <table:table-cell office:value-type="float" office:value="0" table:style-name="ce7">
            <text:p>0,00</text:p>
          </table:table-cell>
          <table:table-cell office:value-type="float" office:value="10875.66" table:formula="msoxl:=L369+M369+N369" table:style-name="ce7">
            <text:p>10.875,66</text:p>
          </table:table-cell>
          <table:table-cell office:value-type="float" office:value="21713.18" table:formula="msoxl:=K369-O369" table:style-name="ce7">
            <text:p>21.713,18</text:p>
          </table:table-cell>
          <table:table-cell office:value-type="float" office:value="810" table:style-name="ce7">
            <text:p>81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16" table:style-name="ce5">
            <text:p>234416</text:p>
          </table:table-cell>
          <table:table-cell office:value-type="string" table:style-name="ce6">
            <text:p>MARCO ANTONIO CHAVES DA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9141.33" table:style-name="ce7">
            <text:p>9.14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12.43" table:formula="msoxl:=SUM(E370:J370)" table:style-name="ce7">
            <text:p>39.612,43</text:p>
          </table:table-cell>
          <table:table-cell office:value-type="float" office:value="4051.56" table:style-name="ce7">
            <text:p>4.051,56</text:p>
          </table:table-cell>
          <table:table-cell office:value-type="float" office:value="7197.01" table:style-name="ce7">
            <text:p>7.197,01</text:p>
          </table:table-cell>
          <table:table-cell office:value-type="float" office:value="5849.43" table:style-name="ce7">
            <text:p>5.849,43</text:p>
          </table:table-cell>
          <table:table-cell office:value-type="float" office:value="17098" table:formula="msoxl:=L370+M370+N370" table:style-name="ce7">
            <text:p>17.098,00</text:p>
          </table:table-cell>
          <table:table-cell office:value-type="float" office:value="22514.43" table:formula="msoxl:=K370-O370" table:style-name="ce7">
            <text:p>22.514,4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81" table:style-name="ce5">
            <text:p>351381</text:p>
          </table:table-cell>
          <table:table-cell office:value-type="string" table:style-name="ce6">
            <text:p>MARCO ANTONIO DA SILVA GONZAG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MINISTERIO PUBLICO DO ESTADO DA BAHIA</text:p>
          </table:table-cell>
          <table:table-cell office:value-type="float" office:value="8784.82" table:style-name="ce7">
            <text:p>8.78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84.82" table:formula="msoxl:=SUM(E371:J371)" table:style-name="ce7">
            <text:p>8.784,82</text:p>
          </table:table-cell>
          <table:table-cell office:value-type="float" office:value="1054.18" table:style-name="ce7">
            <text:p>1.054,18</text:p>
          </table:table-cell>
          <table:table-cell office:value-type="float" office:value="1256.57" table:style-name="ce7">
            <text:p>1.256,57</text:p>
          </table:table-cell>
          <table:table-cell office:value-type="float" office:value="0" table:style-name="ce7">
            <text:p>0,00</text:p>
          </table:table-cell>
          <table:table-cell office:value-type="float" office:value="2310.75" table:formula="msoxl:=L371+M371+N371" table:style-name="ce7">
            <text:p>2.310,75</text:p>
          </table:table-cell>
          <table:table-cell office:value-type="float" office:value="6474.07" table:formula="msoxl:=K371-O371" table:style-name="ce7">
            <text:p>6.474,07</text:p>
          </table:table-cell>
          <table:table-cell office:value-type="float" office:value="0" table:style-name="ce7">
            <text:p>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74" table:style-name="ce5">
            <text:p>353074</text:p>
          </table:table-cell>
          <table:table-cell office:value-type="string" table:style-name="ce6">
            <text:p>MARCO AURELIO NASCIMENTO AMA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72:J37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72+M372+N372" table:style-name="ce7">
            <text:p>9.389,04</text:p>
          </table:table-cell>
          <table:table-cell office:value-type="float" office:value="18949.079999999998" table:formula="msoxl:=K372-O372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3" table:style-name="ce5">
            <text:p>351443</text:p>
          </table:table-cell>
          <table:table-cell office:value-type="string" table:style-name="ce6">
            <text:p>MARCOS ALMEIDA COE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73:J37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373+M373+N373" table:style-name="ce7">
            <text:p>9.232,62</text:p>
          </table:table-cell>
          <table:table-cell office:value-type="float" office:value="19105.5" table:formula="msoxl:=K373-O373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3" table:style-name="ce5">
            <text:p>353843</text:p>
          </table:table-cell>
          <table:table-cell office:value-type="string" table:style-name="ce6">
            <text:p>MARCOS DAVID GASPAR BEZERR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CHORROCHO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74:J374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374+M374+N374" table:style-name="ce7">
            <text:p>8.003,13</text:p>
          </table:table-cell>
          <table:table-cell office:value-type="float" office:value="15281.009999999998" table:formula="msoxl:=K374-O374" table:style-name="ce7">
            <text:p>15.281,01</text:p>
          </table:table-cell>
          <table:table-cell office:value-type="float" office:value="15522.85" table:style-name="ce7">
            <text:p>15.522,85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2899" table:style-name="ce5">
            <text:p>352899</text:p>
          </table:table-cell>
          <table:table-cell office:value-type="string" table:style-name="ce6">
            <text:p>MARCOS JOSE PASSOS OLIVEIRA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ICERO DANT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75:J37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375+M375+N375" table:style-name="ce7">
            <text:p>8.566,67</text:p>
          </table:table-cell>
          <table:table-cell office:value-type="float" office:value="17787.78" table:formula="msoxl:=K375-O375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58" table:style-name="ce5">
            <text:p>351458</text:p>
          </table:table-cell>
          <table:table-cell office:value-type="string" table:style-name="ce6">
            <text:p>MARCOS PONTES DE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76:J37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76+M376+N376" table:style-name="ce7">
            <text:p>9.389,04</text:p>
          </table:table-cell>
          <table:table-cell office:value-type="float" office:value="18949.079999999998" table:formula="msoxl:=K376-O376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37" table:style-name="ce5">
            <text:p>351937</text:p>
          </table:table-cell>
          <table:table-cell office:value-type="string" table:style-name="ce6">
            <text:p>MARCOS SANTOS ALVES PEIXO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77:J37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377+M377+N377" table:style-name="ce7">
            <text:p>9.180,49</text:p>
          </table:table-cell>
          <table:table-cell office:value-type="float" office:value="19157.629999999997" table:formula="msoxl:=K377-O377" table:style-name="ce7">
            <text:p>19.157,63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7040" table:style-name="ce5">
            <text:p>217040</text:p>
          </table:table-cell>
          <table:table-cell office:value-type="string" table:style-name="ce6">
            <text:p>MARGARETH PINHEIRO DE SOUZ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78:J37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378+M378+N378" table:style-name="ce7">
            <text:p>11.114,59</text:p>
          </table:table-cell>
          <table:table-cell office:value-type="float" office:value="23013.039999999997" table:formula="msoxl:=K378-O378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12726" table:style-name="ce5">
            <text:p>212726</text:p>
          </table:table-cell>
          <table:table-cell office:value-type="string" table:style-name="ce6">
            <text:p>MARIA ADELIA BONELLI BORGES TEIXEIR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79:J379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379+M379+N379" table:style-name="ce7">
            <text:p>11.114,59</text:p>
          </table:table-cell>
          <table:table-cell office:value-type="float" office:value="23013.039999999997" table:formula="msoxl:=K379-O379" table:style-name="ce7">
            <text:p>23.013,04</text:p>
          </table:table-cell>
          <table:table-cell office:value-type="float" office:value="5695.58" table:style-name="ce7">
            <text:p>5.695,5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70701" table:style-name="ce5">
            <text:p>170701</text:p>
          </table:table-cell>
          <table:table-cell office:value-type="string" table:style-name="ce6">
            <text:p>MARIA ALICE MIRANDA DA <text:s/>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80:J380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380+M380+N380" table:style-name="ce7">
            <text:p>11.166,72</text:p>
          </table:table-cell>
          <table:table-cell office:value-type="float" office:value="22960.909999999996" table:formula="msoxl:=K380-O380" table:style-name="ce7">
            <text:p>22.960,91</text:p>
          </table:table-cell>
          <table:table-cell office:value-type="float" office:value="7930.13" table:style-name="ce7">
            <text:p>7.930,1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510" table:style-name="ce5">
            <text:p>234510</text:p>
          </table:table-cell>
          <table:table-cell office:value-type="string" table:style-name="ce6">
            <text:p>MARIA AMELIA SAMPAIO <text:s/>GO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81:J38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81+M381+N381" table:style-name="ce7">
            <text:p>9.336,90</text:p>
          </table:table-cell>
          <table:table-cell office:value-type="float" office:value="19001.22" table:formula="msoxl:=K381-O38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44" table:style-name="ce5">
            <text:p>353844</text:p>
          </table:table-cell>
          <table:table-cell office:value-type="string" table:style-name="ce6">
            <text:p>MARIA ANITA ARARUNA CORRE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TABERABA - 1, 2, 3 E 4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382:J382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82+M382+N382" table:style-name="ce7">
            <text:p>8.670,95</text:p>
          </table:table-cell>
          <table:table-cell office:value-type="float" office:value="14613.189999999999" table:formula="msoxl:=K382-O382" table:style-name="ce7">
            <text:p>14.613,19</text:p>
          </table:table-cell>
          <table:table-cell office:value-type="float" office:value="8382.39" table:style-name="ce7">
            <text:p>8.382,39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13095" table:style-name="ce5">
            <text:p>113095</text:p>
          </table:table-cell>
          <table:table-cell office:value-type="string" table:style-name="ce6">
            <text:p>MARIA APARECIDA LOPES NOGU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9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383:J383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383+M383+N383" table:style-name="ce7">
            <text:p>10.324,19</text:p>
          </table:table-cell>
          <table:table-cell office:value-type="float" office:value="21414.5" table:formula="msoxl:=K383-O383" table:style-name="ce7">
            <text:p>21.414,50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23411" table:style-name="ce5">
            <text:p>123411</text:p>
          </table:table-cell>
          <table:table-cell office:value-type="string" table:style-name="ce6">
            <text:p>MARIA AUGUSTA ALMEIDA CIDREIRA REI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84:J384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05.92" table:style-name="ce7">
            <text:p>7.405,92</text:p>
          </table:table-cell>
          <table:table-cell office:value-type="float" office:value="0" table:style-name="ce7">
            <text:p>0,00</text:p>
          </table:table-cell>
          <table:table-cell office:value-type="float" office:value="11062.45" table:formula="msoxl:=L384+M384+N384" table:style-name="ce7">
            <text:p>11.062,45</text:p>
          </table:table-cell>
          <table:table-cell office:value-type="float" office:value="23065.179999999997" table:formula="msoxl:=K384-O384" table:style-name="ce7">
            <text:p>23.065,1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56" table:style-name="ce5">
            <text:p>351756</text:p>
          </table:table-cell>
          <table:table-cell office:value-type="string" table:style-name="ce6">
            <text:p>MARIA AUGUSTA SANTOS DE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85:J38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85+M385+N385" table:style-name="ce7">
            <text:p>9.389,04</text:p>
          </table:table-cell>
          <table:table-cell office:value-type="float" office:value="18949.079999999998" table:formula="msoxl:=K385-O385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8" table:style-name="ce5">
            <text:p>351308</text:p>
          </table:table-cell>
          <table:table-cell office:value-type="string" table:style-name="ce6">
            <text:p>MARIA AUXILIADORA CAMPOS LOBO KRAYCHET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NACRI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86:J38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386+M386+N386" table:style-name="ce7">
            <text:p>9.232,62</text:p>
          </table:table-cell>
          <table:table-cell office:value-type="float" office:value="19105.5" table:formula="msoxl:=K386-O386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5">
            <text:p>351455</text:p>
          </table:table-cell>
          <table:table-cell office:value-type="string" table:style-name="ce6">
            <text:p>MARIA AUXILIADORA MEHMERI QVARFORDT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FELIPE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387:J387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09.83" table:style-name="ce7">
            <text:p>5.009,83</text:p>
          </table:table-cell>
          <table:table-cell office:value-type="float" office:value="0" table:style-name="ce7">
            <text:p>0,00</text:p>
          </table:table-cell>
          <table:table-cell office:value-type="float" office:value="7950.99" table:formula="msoxl:=L387+M387+N387" table:style-name="ce7">
            <text:p>7.950,99</text:p>
          </table:table-cell>
          <table:table-cell office:value-type="float" office:value="16558.64" table:formula="msoxl:=K387-O387" table:style-name="ce7">
            <text:p>16.558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1144" table:style-name="ce5">
            <text:p>111144</text:p>
          </table:table-cell>
          <table:table-cell office:value-type="string" table:style-name="ce6">
            <text:p>MARIA DA CONCEICAO ROTONDANO GOMES LONG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388:J388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19.35" table:style-name="ce7">
            <text:p>6.819,35</text:p>
          </table:table-cell>
          <table:table-cell office:value-type="float" office:value="0" table:style-name="ce7">
            <text:p>0,00</text:p>
          </table:table-cell>
          <table:table-cell office:value-type="float" office:value="10219.92" table:formula="msoxl:=L388+M388+N388" table:style-name="ce7">
            <text:p>10.219,92</text:p>
          </table:table-cell>
          <table:table-cell office:value-type="float" office:value="21518.769999999997" table:formula="msoxl:=K388-O388" table:style-name="ce7">
            <text:p>21.518,77</text:p>
          </table:table-cell>
          <table:table-cell office:value-type="float" office:value="6037.87" table:style-name="ce7">
            <text:p>6.037,87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208" table:style-name="ce5">
            <text:p>234208</text:p>
          </table:table-cell>
          <table:table-cell office:value-type="string" table:style-name="ce6">
            <text:p>MARIA DAS GRACAS POLL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89:J38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89+M389+N389" table:style-name="ce7">
            <text:p>9.389,04</text:p>
          </table:table-cell>
          <table:table-cell office:value-type="float" office:value="18949.079999999998" table:formula="msoxl:=K389-O389" table:style-name="ce7">
            <text:p>18.949,08</text:p>
          </table:table-cell>
          <table:table-cell office:value-type="float" office:value="6510.18" table:style-name="ce7">
            <text:p>6.510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9446" table:style-name="ce5">
            <text:p>19446</text:p>
          </table:table-cell>
          <table:table-cell office:value-type="string" table:style-name="ce6">
            <text:p>MARIA DAS GRACAS SOUZA E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90:J390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390+M390+N390" table:style-name="ce7">
            <text:p>11.166,72</text:p>
          </table:table-cell>
          <table:table-cell office:value-type="float" office:value="22960.909999999996" table:formula="msoxl:=K390-O390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01461" table:style-name="ce5">
            <text:p>101461</text:p>
          </table:table-cell>
          <table:table-cell office:value-type="string" table:style-name="ce6">
            <text:p>MARIA DE FATIMA CAMPOS DA CUNH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391:J391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391+M391+N391" table:style-name="ce7">
            <text:p>11.166,72</text:p>
          </table:table-cell>
          <table:table-cell office:value-type="float" office:value="22960.909999999996" table:formula="msoxl:=K391-O391" table:style-name="ce7">
            <text:p>22.960,91</text:p>
          </table:table-cell>
          <table:table-cell office:value-type="float" office:value="8031.7" table:style-name="ce7">
            <text:p>8.031,7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34" table:style-name="ce5">
            <text:p>351334</text:p>
          </table:table-cell>
          <table:table-cell office:value-type="string" table:style-name="ce6">
            <text:p>MARIA DE FATIMA SILVEIRA PASSOS MAC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IFE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0.66" table:style-name="ce7">
            <text:p>3.910,66</text:p>
          </table:table-cell>
          <table:table-cell office:value-type="float" office:value="36499.5" table:formula="msoxl:=SUM(E392:J392)" table:style-name="ce7">
            <text:p>36.499,50</text:p>
          </table:table-cell>
          <table:table-cell office:value-type="float" office:value="3910.66" table:style-name="ce7">
            <text:p>3.910,66</text:p>
          </table:table-cell>
          <table:table-cell office:value-type="float" office:value="8040.43" table:style-name="ce7">
            <text:p>8.040,43</text:p>
          </table:table-cell>
          <table:table-cell office:value-type="float" office:value="0" table:style-name="ce7">
            <text:p>0,00</text:p>
          </table:table-cell>
          <table:table-cell office:value-type="float" office:value="11951.09" table:formula="msoxl:=L392+M392+N392" table:style-name="ce7">
            <text:p>11.951,09</text:p>
          </table:table-cell>
          <table:table-cell office:value-type="float" office:value="24548.41" table:formula="msoxl:=K392-O392" table:style-name="ce7">
            <text:p>24.548,4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5608.17" table:style-name="ce8">
            <text:p>5.608,17</text:p>
          </table:table-cell>
          <table:table-cell table:number-columns-repeated="16366"/>
        </table:table-row>
        <table:table-row table:style-name="ro3">
          <table:table-cell office:value-type="float" office:value="351313" table:style-name="ce5">
            <text:p>351313</text:p>
          </table:table-cell>
          <table:table-cell office:value-type="string" table:style-name="ce6">
            <text:p>MARIA EUGENIA DE VASCONCEL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93:J393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348.24" table:style-name="ce7">
            <text:p>6.348,24</text:p>
          </table:table-cell>
          <table:table-cell office:value-type="float" office:value="0" table:style-name="ce7">
            <text:p>0,00</text:p>
          </table:table-cell>
          <table:table-cell office:value-type="float" office:value="10004.77" table:formula="msoxl:=L393+M393+N393" table:style-name="ce7">
            <text:p>10.004,77</text:p>
          </table:table-cell>
          <table:table-cell office:value-type="float" office:value="18333.349999999999" table:formula="msoxl:=K393-O393" table:style-name="ce7">
            <text:p>18.333,35</text:p>
          </table:table-cell>
          <table:table-cell office:value-type="float" office:value="6604.64" table:style-name="ce7">
            <text:p>6.604,64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454" table:style-name="ce5">
            <text:p>351454</text:p>
          </table:table-cell>
          <table:table-cell office:value-type="string" table:style-name="ce6">
            <text:p>MARIA EUGENIA PASSOS DA SILVA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IFE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94:J39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94+M394+N394" table:style-name="ce7">
            <text:p>9.389,04</text:p>
          </table:table-cell>
          <table:table-cell office:value-type="float" office:value="18949.079999999998" table:formula="msoxl:=K394-O394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72" table:style-name="ce5">
            <text:p>351372</text:p>
          </table:table-cell>
          <table:table-cell office:value-type="string" table:style-name="ce6">
            <text:p>MARIA HELENA PORTO FAHE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95:J39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395+M395+N395" table:style-name="ce7">
            <text:p>9.336,90</text:p>
          </table:table-cell>
          <table:table-cell office:value-type="float" office:value="19001.22" table:formula="msoxl:=K395-O395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5">
            <text:p>234507</text:p>
          </table:table-cell>
          <table:table-cell office:value-type="string" table:style-name="ce6">
            <text:p>MARIA HELENA XAVIER PEREIRA MA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DUC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396:J396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396+M396+N396" table:style-name="ce7">
            <text:p>10.272,06</text:p>
          </table:table-cell>
          <table:table-cell office:value-type="float" office:value="21466.629999999997" table:formula="msoxl:=K396-O396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7500" table:style-name="ce8">
            <text:p>17.500,00</text:p>
          </table:table-cell>
          <table:table-cell table:number-columns-repeated="16366"/>
        </table:table-row>
        <table:table-row table:style-name="ro3">
          <table:table-cell office:value-type="float" office:value="351625" table:style-name="ce5">
            <text:p>351625</text:p>
          </table:table-cell>
          <table:table-cell office:value-type="string" table:style-name="ce6">
            <text:p>MARIA IMACULADA JUED MOYSES PALOSCHI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ETING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397:J39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397+M397+N397" table:style-name="ce7">
            <text:p>8.670,95</text:p>
          </table:table-cell>
          <table:table-cell office:value-type="float" office:value="17683.5" table:formula="msoxl:=K397-O397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6" table:style-name="ce5">
            <text:p>351356</text:p>
          </table:table-cell>
          <table:table-cell office:value-type="string" table:style-name="ce6">
            <text:p>MARIA ISABEL RODRIGUES DE OLIVEIRA VILEL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SAU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398:J39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398+M398+N398" table:style-name="ce7">
            <text:p>9.389,04</text:p>
          </table:table-cell>
          <table:table-cell office:value-type="float" office:value="18949.079999999998" table:formula="msoxl:=K398-O398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5">
            <text:p>234513</text:p>
          </table:table-cell>
          <table:table-cell office:value-type="string" table:style-name="ce6">
            <text:p>MARIA LUISA MOREIRA DA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399:J399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452.51" table:style-name="ce7">
            <text:p>6.452,51</text:p>
          </table:table-cell>
          <table:table-cell office:value-type="float" office:value="0" table:style-name="ce7">
            <text:p>0,00</text:p>
          </table:table-cell>
          <table:table-cell office:value-type="float" office:value="10109.040000000001" table:formula="msoxl:=L399+M399+N399" table:style-name="ce7">
            <text:p>10.109,04</text:p>
          </table:table-cell>
          <table:table-cell office:value-type="float" office:value="20362.059999999998" table:formula="msoxl:=K399-O399" table:style-name="ce7">
            <text:p>20.362,0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84813" table:style-name="ce5">
            <text:p>284813</text:p>
          </table:table-cell>
          <table:table-cell office:value-type="string" table:style-name="ce6">
            <text:p>MARIA PILAR CERQUEIRA MAQUIEIRA MENEZ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EDUC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00:J400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65" table:style-name="ce7">
            <text:p>6.965,00</text:p>
          </table:table-cell>
          <table:table-cell office:value-type="float" office:value="0" table:style-name="ce7">
            <text:p>0,00</text:p>
          </table:table-cell>
          <table:table-cell office:value-type="float" office:value="10875.66" table:formula="msoxl:=L400+M400+N400" table:style-name="ce7">
            <text:p>10.875,66</text:p>
          </table:table-cell>
          <table:table-cell office:value-type="float" office:value="21713.18" table:formula="msoxl:=K400-O400" table:style-name="ce7">
            <text:p>21.713,1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1" table:style-name="ce5">
            <text:p>351631</text:p>
          </table:table-cell>
          <table:table-cell office:value-type="string" table:style-name="ce6">
            <text:p>MARIA SALETE JUED MOYSES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ANAGE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401:J401)" table:style-name="ce7">
            <text:p>24.509,63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01+M401+N401" table:style-name="ce7">
            <text:p>9.389,04</text:p>
          </table:table-cell>
          <table:table-cell office:value-type="float" office:value="15120.59" table:formula="msoxl:=K401-O401" table:style-name="ce7">
            <text:p>15.120,59</text:p>
          </table:table-cell>
          <table:table-cell office:value-type="float" office:value="7638.69" table:style-name="ce7">
            <text:p>7.638,69</text:p>
          </table:table-cell>
          <table:table-cell office:value-type="float" office:value="3828.49" table:style-name="ce8">
            <text:p>3.828,49</text:p>
          </table:table-cell>
          <table:table-cell table:number-columns-repeated="16366"/>
        </table:table-row>
        <table:table-row table:style-name="ro3">
          <table:table-cell office:value-type="float" office:value="353887" table:style-name="ce5">
            <text:p>353887</text:p>
          </table:table-cell>
          <table:table-cell office:value-type="string" table:style-name="ce6">
            <text:p>MARIANA ARAUJO LIBORI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OM JESUS DA LAP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02:J402)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5362.51" table:style-name="ce7">
            <text:p>5.362,51</text:p>
          </table:table-cell>
          <table:table-cell office:value-type="float" office:value="0" table:style-name="ce7">
            <text:p>0,00</text:p>
          </table:table-cell>
          <table:table-cell office:value-type="float" office:value="5362.51" table:formula="msoxl:=L402+M402+N402" table:style-name="ce7">
            <text:p>5.362,51</text:p>
          </table:table-cell>
          <table:table-cell office:value-type="float" office:value="17921.629999999997" table:formula="msoxl:=K402-O402" table:style-name="ce7">
            <text:p>17.921,63</text:p>
          </table:table-cell>
          <table:table-cell office:value-type="float" office:value="12477.56" table:style-name="ce7">
            <text:p>12.477,5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7" table:style-name="ce5">
            <text:p>351797</text:p>
          </table:table-cell>
          <table:table-cell office:value-type="string" table:style-name="ce6">
            <text:p>MARIANA MEIRA PORTO DE CASTR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POJUC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403:J403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403+M403+N403" table:style-name="ce7">
            <text:p>8.003,13</text:p>
          </table:table-cell>
          <table:table-cell office:value-type="float" office:value="16506.5" table:formula="msoxl:=K403-O403" table:style-name="ce7">
            <text:p>16.506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41" table:style-name="ce5">
            <text:p>351941</text:p>
          </table:table-cell>
          <table:table-cell office:value-type="string" table:style-name="ce6">
            <text:p>MARIANA PACHECO DE FIGUEIR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04:J40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04+M404+N404" table:style-name="ce7">
            <text:p>9.336,90</text:p>
          </table:table-cell>
          <table:table-cell office:value-type="float" office:value="19001.22" table:formula="msoxl:=K404-O404" table:style-name="ce7">
            <text:p>19.001,22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1" table:style-name="ce5">
            <text:p>351991</text:p>
          </table:table-cell>
          <table:table-cell office:value-type="string" table:style-name="ce6">
            <text:p>MARIANA TEJO MARQUE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05:J40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05+M405+N405" table:style-name="ce7">
            <text:p>9.284,76</text:p>
          </table:table-cell>
          <table:table-cell office:value-type="float" office:value="19053.36" table:formula="msoxl:=K405-O405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6" table:style-name="ce5">
            <text:p>351386</text:p>
          </table:table-cell>
          <table:table-cell office:value-type="string" table:style-name="ce6">
            <text:p>MARIANGELA <text:s/>LORDELO <text:s/>DOS <text:s/>RE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06:J40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06+M406+N406" table:style-name="ce7">
            <text:p>9.336,90</text:p>
          </table:table-cell>
          <table:table-cell office:value-type="float" office:value="19001.22" table:formula="msoxl:=K406-O406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392" table:style-name="ce5">
            <text:p>234392</text:p>
          </table:table-cell>
          <table:table-cell office:value-type="string" table:style-name="ce6">
            <text:p>MARILENE PEREIRA MOT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407:J407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407+M407+N407" table:style-name="ce7">
            <text:p>13.693,66</text:p>
          </table:table-cell>
          <table:table-cell office:value-type="float" office:value="25399.669999999995" table:formula="msoxl:=K407-O407" table:style-name="ce7">
            <text:p>25.399,6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23404" table:style-name="ce5">
            <text:p>123404</text:p>
          </table:table-cell>
          <table:table-cell office:value-type="string" table:style-name="ce6">
            <text:p>MARILIA DE CAMPOS SOUZ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08:J40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408+M408+N408" table:style-name="ce7">
            <text:p>11.114,59</text:p>
          </table:table-cell>
          <table:table-cell office:value-type="float" office:value="23013.039999999997" table:formula="msoxl:=K408-O408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79174" table:style-name="ce5">
            <text:p>179174</text:p>
          </table:table-cell>
          <table:table-cell office:value-type="string" table:style-name="ce6">
            <text:p>MARILIA PEIXOTO FERNAND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409:J409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409+M409+N409" table:style-name="ce7">
            <text:p>10.324,19</text:p>
          </table:table-cell>
          <table:table-cell office:value-type="float" office:value="21414.5" table:formula="msoxl:=K409-O409" table:style-name="ce7">
            <text:p>21.414,50</text:p>
          </table:table-cell>
          <table:table-cell office:value-type="float" office:value="6037.87" table:style-name="ce7">
            <text:p>6.037,87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41" table:style-name="ce5">
            <text:p>351241</text:p>
          </table:table-cell>
          <table:table-cell office:value-type="string" table:style-name="ce6">
            <text:p>MARISA MARINHO JANSEN M DE OLIV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UY BARBOS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10:J41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4782.42" table:style-name="ce7">
            <text:p>4.782,42</text:p>
          </table:table-cell>
          <table:table-cell office:value-type="float" office:value="0" table:style-name="ce7">
            <text:p>0,00</text:p>
          </table:table-cell>
          <table:table-cell office:value-type="float" office:value="7944.9500000000007" table:formula="msoxl:=L410+M410+N410" table:style-name="ce7">
            <text:p>7.944,95</text:p>
          </table:table-cell>
          <table:table-cell office:value-type="float" office:value="18409.5" table:formula="msoxl:=K410-O410" table:style-name="ce7">
            <text:p>18.409,50</text:p>
          </table:table-cell>
          <table:table-cell office:value-type="float" office:value="5363.43" table:style-name="ce7">
            <text:p>5.363,4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702" table:style-name="ce5">
            <text:p>234702</text:p>
          </table:table-cell>
          <table:table-cell office:value-type="string" table:style-name="ce6">
            <text:p>MARLY BARRETO ANDRAD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11:J41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11+M411+N411" table:style-name="ce7">
            <text:p>9.336,90</text:p>
          </table:table-cell>
          <table:table-cell office:value-type="float" office:value="19001.22" table:formula="msoxl:=K411-O41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27" table:style-name="ce5">
            <text:p>351327</text:p>
          </table:table-cell>
          <table:table-cell office:value-type="string" table:style-name="ce6">
            <text:p>MARTA REGINA PINTO BOMFIM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412:J412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412+M412+N412" table:style-name="ce7">
            <text:p>10.324,19</text:p>
          </table:table-cell>
          <table:table-cell office:value-type="float" office:value="21414.5" table:formula="msoxl:=K412-O412" table:style-name="ce7">
            <text:p>21.414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23396" table:style-name="ce5">
            <text:p>123396</text:p>
          </table:table-cell>
          <table:table-cell office:value-type="string" table:style-name="ce6">
            <text:p>MARYJANE AUXILIADORA ALVES CALDAS COUTINH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13:J413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413+M413+N413" table:style-name="ce7">
            <text:p>11.166,72</text:p>
          </table:table-cell>
          <table:table-cell office:value-type="float" office:value="22960.909999999996" table:formula="msoxl:=K413-O413" table:style-name="ce7">
            <text:p>22.960,91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45" table:style-name="ce5">
            <text:p>353845</text:p>
          </table:table-cell>
          <table:table-cell office:value-type="string" table:style-name="ce6">
            <text:p>MATHEUS POLLI AZEVED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SANTA MARIA DA VITORI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14:J414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14+M414+N414" table:style-name="ce7">
            <text:p>8.670,95</text:p>
          </table:table-cell>
          <table:table-cell office:value-type="float" office:value="14613.189999999999" table:formula="msoxl:=K414-O414" table:style-name="ce7">
            <text:p>14.613,19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311" table:style-name="ce5">
            <text:p>351311</text:p>
          </table:table-cell>
          <table:table-cell office:value-type="string" table:style-name="ce6">
            <text:p>MAURICIO CERQUEIRA LIM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15:J41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15+M415+N415" table:style-name="ce7">
            <text:p>9.284,76</text:p>
          </table:table-cell>
          <table:table-cell office:value-type="float" office:value="19053.36" table:formula="msoxl:=K415-O415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39" table:style-name="ce5">
            <text:p>351339</text:p>
          </table:table-cell>
          <table:table-cell office:value-type="string" table:style-name="ce6">
            <text:p>MAURICIO FOLTZ CAVALCANT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16:J41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16+M416+N416" table:style-name="ce7">
            <text:p>9.232,62</text:p>
          </table:table-cell>
          <table:table-cell office:value-type="float" office:value="19105.5" table:formula="msoxl:=K416-O416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44" table:style-name="ce5">
            <text:p>351944</text:p>
          </table:table-cell>
          <table:table-cell office:value-type="string" table:style-name="ce6">
            <text:p>MAURICIO JOSE FALCAO FONT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17:J41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299.87" table:style-name="ce7">
            <text:p>5.299,87</text:p>
          </table:table-cell>
          <table:table-cell office:value-type="float" office:value="0" table:style-name="ce7">
            <text:p>0,00</text:p>
          </table:table-cell>
          <table:table-cell office:value-type="float" office:value="8462.4" table:formula="msoxl:=L417+M417+N417" table:style-name="ce7">
            <text:p>8.462,40</text:p>
          </table:table-cell>
          <table:table-cell office:value-type="float" office:value="17892.050000000003" table:formula="msoxl:=K417-O417" table:style-name="ce7">
            <text:p>17.892,05</text:p>
          </table:table-cell>
          <table:table-cell office:value-type="float" office:value="5451.27" table:style-name="ce7">
            <text:p>5.451,2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85" table:style-name="ce5">
            <text:p>351785</text:p>
          </table:table-cell>
          <table:table-cell office:value-type="string" table:style-name="ce6">
            <text:p>MAURICIO PESSOA GONDIM DE MA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18:J41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18+M418+N418" table:style-name="ce7">
            <text:p>9.389,04</text:p>
          </table:table-cell>
          <table:table-cell office:value-type="float" office:value="18949.079999999998" table:formula="msoxl:=K418-O418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1" table:style-name="ce5">
            <text:p>353081</text:p>
          </table:table-cell>
          <table:table-cell office:value-type="string" table:style-name="ce6">
            <text:p>MAYANNA FERREIRA RIBEI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AVIEIRAS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19:J419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19+M419+N419" table:style-name="ce7">
            <text:p>8.618,81</text:p>
          </table:table-cell>
          <table:table-cell office:value-type="float" office:value="17735.64" table:formula="msoxl:=K419-O419" table:style-name="ce7">
            <text:p>17.735,6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57" table:style-name="ce5">
            <text:p>351757</text:p>
          </table:table-cell>
          <table:table-cell office:value-type="string" table:style-name="ce6">
            <text:p>MAYUMI MENEZES KAWAB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0:J42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0+M420+N420" table:style-name="ce7">
            <text:p>9.389,04</text:p>
          </table:table-cell>
          <table:table-cell office:value-type="float" office:value="18949.079999999998" table:formula="msoxl:=K420-O420" table:style-name="ce7">
            <text:p>18.949,08</text:p>
          </table:table-cell>
          <table:table-cell office:value-type="float" office:value="6132.33" table:style-name="ce7">
            <text:p>6.132,3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6" table:style-name="ce5">
            <text:p>353106</text:p>
          </table:table-cell>
          <table:table-cell office:value-type="string" table:style-name="ce6">
            <text:p>MICHELE AGUIAR SILVA RESGAL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TEIXEIRA DE FREITAS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1:J42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21+M421+N421" table:style-name="ce7">
            <text:p>9.336,90</text:p>
          </table:table-cell>
          <table:table-cell office:value-type="float" office:value="19001.22" table:formula="msoxl:=K421-O421" table:style-name="ce7">
            <text:p>19.001,22</text:p>
          </table:table-cell>
          <table:table-cell office:value-type="float" office:value="6067.73" table:style-name="ce7">
            <text:p>6.06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001" table:style-name="ce5">
            <text:p>352001</text:p>
          </table:table-cell>
          <table:table-cell office:value-type="string" table:style-name="ce6">
            <text:p>MICHELLE ROBERTA SOU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2:J42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2+M422+N422" table:style-name="ce7">
            <text:p>9.389,04</text:p>
          </table:table-cell>
          <table:table-cell office:value-type="float" office:value="18949.079999999998" table:formula="msoxl:=K422-O422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4" table:style-name="ce5">
            <text:p>351624</text:p>
          </table:table-cell>
          <table:table-cell office:value-type="string" table:style-name="ce6">
            <text:p>MILANE DE VASCONCELOS CALDEIRA TAVAR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3:J42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3+M423+N423" table:style-name="ce7">
            <text:p>9.389,04</text:p>
          </table:table-cell>
          <table:table-cell office:value-type="float" office:value="18949.079999999998" table:formula="msoxl:=K423-O423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3" table:style-name="ce5">
            <text:p>353073</text:p>
          </table:table-cell>
          <table:table-cell office:value-type="string" table:style-name="ce6">
            <text:p>MILENA MORESCHI DE ALMEI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ACOBINA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4:J42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4+M424+N424" table:style-name="ce7">
            <text:p>9.389,04</text:p>
          </table:table-cell>
          <table:table-cell office:value-type="float" office:value="18949.079999999998" table:formula="msoxl:=K424-O424" table:style-name="ce7">
            <text:p>18.949,08</text:p>
          </table:table-cell>
          <table:table-cell office:value-type="float" office:value="7549.24" table:style-name="ce7">
            <text:p>7.549,2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03" table:style-name="ce5">
            <text:p>351803</text:p>
          </table:table-cell>
          <table:table-cell office:value-type="string" table:style-name="ce6">
            <text:p>MILENA SOARES ROCH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5:J42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5+M425+N425" table:style-name="ce7">
            <text:p>9.389,04</text:p>
          </table:table-cell>
          <table:table-cell office:value-type="float" office:value="18949.079999999998" table:formula="msoxl:=K425-O425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5" table:style-name="ce5">
            <text:p>351635</text:p>
          </table:table-cell>
          <table:table-cell office:value-type="string" table:style-name="ce6">
            <text:p>MILLEN CASTRO MEDEIROS DE MOU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NDEIA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26:J42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26+M426+N426" table:style-name="ce7">
            <text:p>8.670,95</text:p>
          </table:table-cell>
          <table:table-cell office:value-type="float" office:value="17683.5" table:formula="msoxl:=K426-O426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3" table:style-name="ce5">
            <text:p>353093</text:p>
          </table:table-cell>
          <table:table-cell office:value-type="string" table:style-name="ce6">
            <text:p>MIRELLA BARROS CONCEICAO BRI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NAZARE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27:J42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427+M427+N427" table:style-name="ce7">
            <text:p>8.566,67</text:p>
          </table:table-cell>
          <table:table-cell office:value-type="float" office:value="17787.78" table:formula="msoxl:=K427-O427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2" table:style-name="ce5">
            <text:p>170702</text:p>
          </table:table-cell>
          <table:table-cell office:value-type="string" table:style-name="ce6">
            <text:p>MIRIA VALENCA GOI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28:J42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428+M428+N428" table:style-name="ce7">
            <text:p>11.166,72</text:p>
          </table:table-cell>
          <table:table-cell office:value-type="float" office:value="22960.909999999996" table:formula="msoxl:=K428-O428" table:style-name="ce7">
            <text:p>22.960,91</text:p>
          </table:table-cell>
          <table:table-cell office:value-type="float" office:value="5695.58" table:style-name="ce7">
            <text:p>5.695,5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101" table:style-name="ce5">
            <text:p>353101</text:p>
          </table:table-cell>
          <table:table-cell office:value-type="string" table:style-name="ce6">
            <text:p>MOACIR SILVA DO NASCIMENTO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29:J42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29+M429+N429" table:style-name="ce7">
            <text:p>9.389,04</text:p>
          </table:table-cell>
          <table:table-cell office:value-type="float" office:value="18949.079999999998" table:formula="msoxl:=K429-O429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6" table:style-name="ce5">
            <text:p>353846</text:p>
          </table:table-cell>
          <table:table-cell office:value-type="string" table:style-name="ce6">
            <text:p>MOISES GUARNIERI DOS SANTO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PRADO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30:J430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30+M430+N430" table:style-name="ce7">
            <text:p>8.670,95</text:p>
          </table:table-cell>
          <table:table-cell office:value-type="float" office:value="14613.189999999999" table:formula="msoxl:=K430-O430" table:style-name="ce7">
            <text:p>14.613,19</text:p>
          </table:table-cell>
          <table:table-cell office:value-type="float" office:value="7683.86" table:style-name="ce7">
            <text:p>7.683,86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46039" table:style-name="ce5">
            <text:p>146039</text:p>
          </table:table-cell>
          <table:table-cell office:value-type="string" table:style-name="ce6">
            <text:p>MOISES RAMOS MARIN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31:J431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431+M431+N431" table:style-name="ce7">
            <text:p>11.114,59</text:p>
          </table:table-cell>
          <table:table-cell office:value-type="float" office:value="23013.039999999997" table:formula="msoxl:=K431-O431" table:style-name="ce7">
            <text:p>23.013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7500" table:style-name="ce8">
            <text:p>17.500,00</text:p>
          </table:table-cell>
          <table:table-cell table:number-columns-repeated="16366"/>
        </table:table-row>
        <table:table-row table:style-name="ro3">
          <table:table-cell office:value-type="float" office:value="351926" table:style-name="ce5">
            <text:p>351926</text:p>
          </table:table-cell>
          <table:table-cell office:value-type="string" table:style-name="ce6">
            <text:p>MONIA LOPES DE SOUZA GHIGNON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32:J43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32+M432+N432" table:style-name="ce7">
            <text:p>9.389,04</text:p>
          </table:table-cell>
          <table:table-cell office:value-type="float" office:value="18949.079999999998" table:formula="msoxl:=K432-O432" table:style-name="ce7">
            <text:p>18.949,08</text:p>
          </table:table-cell>
          <table:table-cell office:value-type="float" office:value="7549.24" table:style-name="ce7">
            <text:p>7.549,2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6" table:style-name="ce5">
            <text:p>351226</text:p>
          </table:table-cell>
          <table:table-cell office:value-type="string" table:style-name="ce6">
            <text:p>MONICA BARROSO 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SECRETARIA GER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5667.62" table:style-name="ce7">
            <text:p>5.66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5.74" table:formula="msoxl:=SUM(E433:J433)" table:style-name="ce7">
            <text:p>34.005,74</text:p>
          </table:table-cell>
          <table:table-cell office:value-type="float" office:value="4051.56" table:style-name="ce7">
            <text:p>4.051,56</text:p>
          </table:table-cell>
          <table:table-cell office:value-type="float" office:value="7197.01" table:style-name="ce7">
            <text:p>7.197,01</text:p>
          </table:table-cell>
          <table:table-cell office:value-type="float" office:value="242.74" table:style-name="ce7">
            <text:p>242,74</text:p>
          </table:table-cell>
          <table:table-cell office:value-type="float" office:value="11491.31" table:formula="msoxl:=L433+M433+N433" table:style-name="ce7">
            <text:p>11.491,31</text:p>
          </table:table-cell>
          <table:table-cell office:value-type="float" office:value="22514.43" table:formula="msoxl:=K433-O433" table:style-name="ce7">
            <text:p>22.514,4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3866.36" table:style-name="ce8">
            <text:p>3.866,36</text:p>
          </table:table-cell>
          <table:table-cell table:number-columns-repeated="16366"/>
        </table:table-row>
        <table:table-row table:style-name="ro3">
          <table:table-cell office:value-type="float" office:value="351338" table:style-name="ce5">
            <text:p>351338</text:p>
          </table:table-cell>
          <table:table-cell office:value-type="string" table:style-name="ce6">
            <text:p>NADJA BRITO BAS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34:J43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34+M434+N434" table:style-name="ce7">
            <text:p>9.336,90</text:p>
          </table:table-cell>
          <table:table-cell office:value-type="float" office:value="19001.22" table:formula="msoxl:=K434-O43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70705" table:style-name="ce5">
            <text:p>170705</text:p>
          </table:table-cell>
          <table:table-cell office:value-type="string" table:style-name="ce6">
            <text:p>NATALINA MARIA SANTANA <text:s/>BAHI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35:J435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435+M435+N435" table:style-name="ce7">
            <text:p>11.166,72</text:p>
          </table:table-cell>
          <table:table-cell office:value-type="float" office:value="22960.909999999996" table:formula="msoxl:=K435-O435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67" table:style-name="ce5">
            <text:p>353367</text:p>
          </table:table-cell>
          <table:table-cell office:value-type="string" table:style-name="ce6">
            <text:p>NATALY SANTOS DE ARAUJ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BERABA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36:J43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36+M436+N436" table:style-name="ce7">
            <text:p>8.670,95</text:p>
          </table:table-cell>
          <table:table-cell office:value-type="float" office:value="17683.5" table:formula="msoxl:=K436-O436" table:style-name="ce7">
            <text:p>17.683,50</text:p>
          </table:table-cell>
          <table:table-cell office:value-type="float" office:value="7735.33" table:style-name="ce7">
            <text:p>7.735,3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5" table:style-name="ce5">
            <text:p>351365</text:p>
          </table:table-cell>
          <table:table-cell office:value-type="string" table:style-name="ce6">
            <text:p>NAYARA VALTERCIA GONCALVES BARR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37:J43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37+M437+N437" table:style-name="ce7">
            <text:p>9.232,62</text:p>
          </table:table-cell>
          <table:table-cell office:value-type="float" office:value="19105.5" table:formula="msoxl:=K437-O437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28" table:style-name="ce5">
            <text:p>351328</text:p>
          </table:table-cell>
          <table:table-cell office:value-type="string" table:style-name="ce6">
            <text:p>NAZIRA DE ALBUQUERQUE QUIXAD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29755.02" table:formula="msoxl:=SUM(E438:J438)" table:style-name="ce7">
            <text:p>29.755,02</text:p>
          </table:table-cell>
          <table:table-cell office:value-type="float" office:value="3400.57" table:style-name="ce7">
            <text:p>3.400,57</text:p>
          </table:table-cell>
          <table:table-cell office:value-type="float" office:value="6819.35" table:style-name="ce7">
            <text:p>6.819,35</text:p>
          </table:table-cell>
          <table:table-cell office:value-type="float" office:value="0" table:style-name="ce7">
            <text:p>0,00</text:p>
          </table:table-cell>
          <table:table-cell office:value-type="float" office:value="10219.92" table:formula="msoxl:=L438+M438+N438" table:style-name="ce7">
            <text:p>10.219,92</text:p>
          </table:table-cell>
          <table:table-cell office:value-type="float" office:value="19535.099999999999" table:formula="msoxl:=K438-O438" table:style-name="ce7">
            <text:p>19.535,1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483.67" table:style-name="ce8">
            <text:p>9.483,67</text:p>
          </table:table-cell>
          <table:table-cell table:number-columns-repeated="16366"/>
        </table:table-row>
        <table:table-row table:style-name="ro3">
          <table:table-cell office:value-type="float" office:value="179566" table:style-name="ce5">
            <text:p>179566</text:p>
          </table:table-cell>
          <table:table-cell office:value-type="string" table:style-name="ce6">
            <text:p>NEIDE REIMAO REI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ARAGOGIPE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2.53" table:style-name="ce7">
            <text:p>3.162,53</text:p>
          </table:table-cell>
          <table:table-cell office:value-type="float" office:value="29516.98" table:formula="msoxl:=SUM(E439:J439)" table:style-name="ce7">
            <text:p>29.516,98</text:p>
          </table:table-cell>
          <table:table-cell office:value-type="float" office:value="3162.53" table:style-name="ce7">
            <text:p>3.162,53</text:p>
          </table:table-cell>
          <table:table-cell office:value-type="float" office:value="6378.11" table:style-name="ce7">
            <text:p>6.378,11</text:p>
          </table:table-cell>
          <table:table-cell office:value-type="float" office:value="0" table:style-name="ce7">
            <text:p>0,00</text:p>
          </table:table-cell>
          <table:table-cell office:value-type="float" office:value="9540.64" table:formula="msoxl:=L439+M439+N439" table:style-name="ce7">
            <text:p>9.540,64</text:p>
          </table:table-cell>
          <table:table-cell office:value-type="float" office:value="19976.34" table:formula="msoxl:=K439-O439" table:style-name="ce7">
            <text:p>19.976,34</text:p>
          </table:table-cell>
          <table:table-cell office:value-type="float" office:value="7383.93" table:style-name="ce7">
            <text:p>7.383,9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29163" table:style-name="ce5">
            <text:p>229163</text:p>
          </table:table-cell>
          <table:table-cell office:value-type="string" table:style-name="ce6">
            <text:p>NIDALVA DE ANDRADE BRI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40:J440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5928.8" table:style-name="ce7">
            <text:p>5.928,80</text:p>
          </table:table-cell>
          <table:table-cell office:value-type="float" office:value="0" table:style-name="ce7">
            <text:p>0,00</text:p>
          </table:table-cell>
          <table:table-cell office:value-type="float" office:value="9585.33" table:formula="msoxl:=L440+M440+N440" table:style-name="ce7">
            <text:p>9.585,33</text:p>
          </table:table-cell>
          <table:table-cell office:value-type="float" office:value="18752.79" table:formula="msoxl:=K440-O440" table:style-name="ce7">
            <text:p>18.752,7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5">
            <text:p>212749</text:p>
          </table:table-cell>
          <table:table-cell office:value-type="string" table:style-name="ce6">
            <text:p>NILSON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41:J44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3730.45" table:style-name="ce7">
            <text:p>3.730,45</text:p>
          </table:table-cell>
          <table:table-cell office:value-type="float" office:value="0" table:style-name="ce7">
            <text:p>0,00</text:p>
          </table:table-cell>
          <table:table-cell office:value-type="float" office:value="7131.02" table:formula="msoxl:=L441+M441+N441" table:style-name="ce7">
            <text:p>7.131,02</text:p>
          </table:table-cell>
          <table:table-cell office:value-type="float" office:value="21207.1" table:formula="msoxl:=K441-O441" table:style-name="ce7">
            <text:p>21.207,10</text:p>
          </table:table-cell>
          <table:table-cell office:value-type="float" office:value="7360.32" table:style-name="ce7">
            <text:p>7.360,32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83503" table:style-name="ce5">
            <text:p>83503</text:p>
          </table:table-cell>
          <table:table-cell office:value-type="string" table:style-name="ce6">
            <text:p>NIVALDO DOS SANTOS AQUIN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42:J442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442+M442+N442" table:style-name="ce7">
            <text:p>11.114,59</text:p>
          </table:table-cell>
          <table:table-cell office:value-type="float" office:value="23013.039999999997" table:formula="msoxl:=K442-O442" table:style-name="ce7">
            <text:p>23.013,04</text:p>
          </table:table-cell>
          <table:table-cell office:value-type="float" office:value="7625.42" table:style-name="ce7">
            <text:p>7.625,42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80631" table:style-name="ce5">
            <text:p>180631</text:p>
          </table:table-cell>
          <table:table-cell office:value-type="string" table:style-name="ce6">
            <text:p>NIVEA CRISTINA PINHEIRO LEITE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43:J443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443+M443+N443" table:style-name="ce7">
            <text:p>11.166,72</text:p>
          </table:table-cell>
          <table:table-cell office:value-type="float" office:value="22960.909999999996" table:formula="msoxl:=K443-O443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87" table:style-name="ce5">
            <text:p>351987</text:p>
          </table:table-cell>
          <table:table-cell office:value-type="string" table:style-name="ce6">
            <text:p>NIVIA CARVALHO ANDRADE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RIBEIRA DO POMBAL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44:J444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44+M444+N444" table:style-name="ce7">
            <text:p>9.336,90</text:p>
          </table:table-cell>
          <table:table-cell office:value-type="float" office:value="17017.550000000003" table:formula="msoxl:=K444-O444" table:style-name="ce7">
            <text:p>17.017,55</text:p>
          </table:table-cell>
          <table:table-cell office:value-type="float" office:value="5539.12" table:style-name="ce7">
            <text:p>5.539,12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225" table:style-name="ce5">
            <text:p>351225</text:p>
          </table:table-cell>
          <table:table-cell office:value-type="string" table:style-name="ce6">
            <text:p>NORMA ANGELICA REIS CARDOSO CAVALCANT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445:J445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445+M445+N445" table:style-name="ce7">
            <text:p>10.272,06</text:p>
          </table:table-cell>
          <table:table-cell office:value-type="float" office:value="21466.629999999997" table:formula="msoxl:=K445-O445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6" table:style-name="ce5">
            <text:p>351616</text:p>
          </table:table-cell>
          <table:table-cell office:value-type="string" table:style-name="ce6">
            <text:p>NUBIA ROLIM DOS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RRINHA - 1,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46:J44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46+M446+N446" table:style-name="ce7">
            <text:p>8.670,95</text:p>
          </table:table-cell>
          <table:table-cell office:value-type="float" office:value="17683.5" table:formula="msoxl:=K446-O446" table:style-name="ce7">
            <text:p>17.683,50</text:p>
          </table:table-cell>
          <table:table-cell office:value-type="float" office:value="6329.76" table:style-name="ce7">
            <text:p>6.329,7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3" table:style-name="ce5">
            <text:p>351253</text:p>
          </table:table-cell>
          <table:table-cell office:value-type="string" table:style-name="ce6">
            <text:p>OLIMPIO COELHO CAMPINHO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NSUMIDOR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47:J44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47+M447+N447" table:style-name="ce7">
            <text:p>9.284,76</text:p>
          </table:table-cell>
          <table:table-cell office:value-type="float" office:value="19053.36" table:formula="msoxl:=K447-O44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89191" table:style-name="ce5">
            <text:p>89191</text:p>
          </table:table-cell>
          <table:table-cell office:value-type="string" table:style-name="ce6">
            <text:p>OLIVAN COSTA LE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448:J448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511.12" table:style-name="ce7">
            <text:p>6.511,12</text:p>
          </table:table-cell>
          <table:table-cell office:value-type="float" office:value="0" table:style-name="ce7">
            <text:p>0,00</text:p>
          </table:table-cell>
          <table:table-cell office:value-type="float" office:value="9911.69" table:formula="msoxl:=L448+M448+N448" table:style-name="ce7">
            <text:p>9.911,69</text:p>
          </table:table-cell>
          <table:table-cell office:value-type="float" office:value="21827" table:formula="msoxl:=K448-O448" table:style-name="ce7">
            <text:p>21.827,00</text:p>
          </table:table-cell>
          <table:table-cell office:value-type="float" office:value="6132.33" table:style-name="ce7">
            <text:p>6.132,3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15522" table:style-name="ce5">
            <text:p>115522</text:p>
          </table:table-cell>
          <table:table-cell office:value-type="string" table:style-name="ce6">
            <text:p>OSCAR ARAUJO DA <text:s/>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449:J449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871.49" table:style-name="ce7">
            <text:p>6.871,49</text:p>
          </table:table-cell>
          <table:table-cell office:value-type="float" office:value="0" table:style-name="ce7">
            <text:p>0,00</text:p>
          </table:table-cell>
          <table:table-cell office:value-type="float" office:value="10272.06" table:formula="msoxl:=L449+M449+N449" table:style-name="ce7">
            <text:p>10.272,06</text:p>
          </table:table-cell>
          <table:table-cell office:value-type="float" office:value="21466.629999999997" table:formula="msoxl:=K449-O449" table:style-name="ce7">
            <text:p>21.466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59" table:style-name="ce5">
            <text:p>351759</text:p>
          </table:table-cell>
          <table:table-cell office:value-type="string" table:style-name="ce6">
            <text:p>OTO ALMEIDA OLIVEIRA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MATA DE SAO JOAO - 1,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50:J45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50+M450+N450" table:style-name="ce7">
            <text:p>8.618,81</text:p>
          </table:table-cell>
          <table:table-cell office:value-type="float" office:value="17735.64" table:formula="msoxl:=K450-O450" table:style-name="ce7">
            <text:p>17.735,64</text:p>
          </table:table-cell>
          <table:table-cell office:value-type="float" office:value="5451.27" table:style-name="ce7">
            <text:p>5.451,2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1" table:style-name="ce5">
            <text:p>353061</text:p>
          </table:table-cell>
          <table:table-cell office:value-type="string" table:style-name="ce6">
            <text:p>PABLO ANTONIO CORDEIRO DE ALMEID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JACOBINA - 1, 2, 3, 4 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51:J451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51+M451+N451" table:style-name="ce7">
            <text:p>9.389,04</text:p>
          </table:table-cell>
          <table:table-cell office:value-type="float" office:value="16965.41" table:formula="msoxl:=K451-O451" table:style-name="ce7">
            <text:p>16.965,41</text:p>
          </table:table-cell>
          <table:table-cell office:value-type="float" office:value="2566.96" table:style-name="ce7">
            <text:p>2.566,96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990" table:style-name="ce5">
            <text:p>351990</text:p>
          </table:table-cell>
          <table:table-cell office:value-type="string" table:style-name="ce6">
            <text:p>PAOLA ROBERTA DE SOUZA ESTEFAM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ALAGOINHAS - 1,2,3,4 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52:J452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52+M452+N452" table:style-name="ce7">
            <text:p>9.389,04</text:p>
          </table:table-cell>
          <table:table-cell office:value-type="float" office:value="16965.41" table:formula="msoxl:=K452-O452" table:style-name="ce7">
            <text:p>16.965,41</text:p>
          </table:table-cell>
          <table:table-cell office:value-type="float" office:value="7208.24" table:style-name="ce7">
            <text:p>7.208,24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992" table:style-name="ce5">
            <text:p>351992</text:p>
          </table:table-cell>
          <table:table-cell office:value-type="string" table:style-name="ce6">
            <text:p>PATRICIA ALVES MARTIN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ACOBINA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3:J45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53+M453+N453" table:style-name="ce7">
            <text:p>9.389,04</text:p>
          </table:table-cell>
          <table:table-cell office:value-type="float" office:value="18949.079999999998" table:formula="msoxl:=K453-O453" table:style-name="ce7">
            <text:p>18.949,08</text:p>
          </table:table-cell>
          <table:table-cell office:value-type="float" office:value="5660.03" table:style-name="ce7">
            <text:p>5.660,0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05" table:style-name="ce5">
            <text:p>351805</text:p>
          </table:table-cell>
          <table:table-cell office:value-type="string" table:style-name="ce6">
            <text:p>PATRICIA DOS SANTOS RAM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IMOES FILH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54:J45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54+M454+N454" table:style-name="ce7">
            <text:p>8.670,95</text:p>
          </table:table-cell>
          <table:table-cell office:value-type="float" office:value="17683.5" table:formula="msoxl:=K454-O454" table:style-name="ce7">
            <text:p>17.683,50</text:p>
          </table:table-cell>
          <table:table-cell office:value-type="float" office:value="6066.21" table:style-name="ce7">
            <text:p>6.066,2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6" table:style-name="ce5">
            <text:p>351446</text:p>
          </table:table-cell>
          <table:table-cell office:value-type="string" table:style-name="ce6">
            <text:p>PATRICIA KATHY AZEVEDO MEDRADO ALVES MEND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PA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5:J45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55+M455+N455" table:style-name="ce7">
            <text:p>9.232,62</text:p>
          </table:table-cell>
          <table:table-cell office:value-type="float" office:value="19105.5" table:formula="msoxl:=K455-O455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9" table:style-name="ce5">
            <text:p>351389</text:p>
          </table:table-cell>
          <table:table-cell office:value-type="string" table:style-name="ce6">
            <text:p>PATRICIA LIMA <text:s/>DE JESUS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6:J45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56+M456+N456" table:style-name="ce7">
            <text:p>9.232,62</text:p>
          </table:table-cell>
          <table:table-cell office:value-type="float" office:value="19105.5" table:formula="msoxl:=K456-O456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3" table:style-name="ce5">
            <text:p>351613</text:p>
          </table:table-cell>
          <table:table-cell office:value-type="string" table:style-name="ce6">
            <text:p>PATRICIA PEIXOTO DE MAT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LAURO DE FREITAS - 1,2,3,4,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7:J45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57+M457+N457" table:style-name="ce7">
            <text:p>9.284,76</text:p>
          </table:table-cell>
          <table:table-cell office:value-type="float" office:value="19053.36" table:formula="msoxl:=K457-O457" table:style-name="ce7">
            <text:p>19.053,36</text:p>
          </table:table-cell>
          <table:table-cell office:value-type="float" office:value="6132.33" table:style-name="ce7">
            <text:p>6.132,3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3" table:style-name="ce5">
            <text:p>351363</text:p>
          </table:table-cell>
          <table:table-cell office:value-type="string" table:style-name="ce6">
            <text:p>PATRICIA SILVA MOREIRA BARRE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8:J45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458+M458+N458" table:style-name="ce7">
            <text:p>9.180,49</text:p>
          </table:table-cell>
          <table:table-cell office:value-type="float" office:value="19157.629999999997" table:formula="msoxl:=K458-O458" table:style-name="ce7">
            <text:p>19.157,63</text:p>
          </table:table-cell>
          <table:table-cell office:value-type="float" office:value="7738.16" table:style-name="ce7">
            <text:p>7.738,16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55" table:style-name="ce5">
            <text:p>351955</text:p>
          </table:table-cell>
          <table:table-cell office:value-type="string" table:style-name="ce6">
            <text:p>PATRICK PIRES DA 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59:J45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459+M459+N459" table:style-name="ce7">
            <text:p>9.180,49</text:p>
          </table:table-cell>
          <table:table-cell office:value-type="float" office:value="19157.629999999997" table:formula="msoxl:=K459-O459" table:style-name="ce7">
            <text:p>19.157,63</text:p>
          </table:table-cell>
          <table:table-cell office:value-type="float" office:value="6888.02" table:style-name="ce7">
            <text:p>6.888,0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5" table:style-name="ce5">
            <text:p>352895</text:p>
          </table:table-cell>
          <table:table-cell office:value-type="string" table:style-name="ce6">
            <text:p>PAULO CESAR DE AZEVED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NTRE RIOS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60:J460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60+M460+N460" table:style-name="ce7">
            <text:p>8.670,95</text:p>
          </table:table-cell>
          <table:table-cell office:value-type="float" office:value="17683.5" table:formula="msoxl:=K460-O460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30" table:style-name="ce5">
            <text:p>351230</text:p>
          </table:table-cell>
          <table:table-cell office:value-type="string" table:style-name="ce6">
            <text:p>PAULO EDUARDO GARRIDO MODES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ASSESSORIA ESPECI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61:J461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860.73" table:style-name="ce7">
            <text:p>6.860,73</text:p>
          </table:table-cell>
          <table:table-cell office:value-type="float" office:value="0" table:style-name="ce7">
            <text:p>0,00</text:p>
          </table:table-cell>
          <table:table-cell office:value-type="float" office:value="10771.39" table:formula="msoxl:=L461+M461+N461" table:style-name="ce7">
            <text:p>10.771,39</text:p>
          </table:table-cell>
          <table:table-cell office:value-type="float" office:value="21817.45" table:formula="msoxl:=K461-O461" table:style-name="ce7">
            <text:p>21.817,45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6" table:style-name="ce5">
            <text:p>351786</text:p>
          </table:table-cell>
          <table:table-cell office:value-type="string" table:style-name="ce6">
            <text:p>PAULO EDUARDO SAMPAIO FIGUEIR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62:J46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62+M462+N462" table:style-name="ce7">
            <text:p>9.389,04</text:p>
          </table:table-cell>
          <table:table-cell office:value-type="float" office:value="18949.079999999998" table:formula="msoxl:=K462-O462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04" table:style-name="ce5">
            <text:p>351204</text:p>
          </table:table-cell>
          <table:table-cell office:value-type="string" table:style-name="ce6">
            <text:p>PAULO GOMES JUNIOR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63:J463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5960.76" table:style-name="ce7">
            <text:p>5.960,76</text:p>
          </table:table-cell>
          <table:table-cell office:value-type="float" office:value="0" table:style-name="ce7">
            <text:p>0,00</text:p>
          </table:table-cell>
          <table:table-cell office:value-type="float" office:value="9871.42" table:formula="msoxl:=L463+M463+N463" table:style-name="ce7">
            <text:p>9.871,42</text:p>
          </table:table-cell>
          <table:table-cell office:value-type="float" office:value="22717.42" table:formula="msoxl:=K463-O463" table:style-name="ce7">
            <text:p>22.717,4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394" table:style-name="ce5">
            <text:p>234394</text:p>
          </table:table-cell>
          <table:table-cell office:value-type="string" table:style-name="ce6">
            <text:p>PAULO MARCELO DE SANTANA COST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464:J464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348.24" table:style-name="ce7">
            <text:p>6.348,24</text:p>
          </table:table-cell>
          <table:table-cell office:value-type="float" office:value="0" table:style-name="ce7">
            <text:p>0,00</text:p>
          </table:table-cell>
          <table:table-cell office:value-type="float" office:value="10004.77" table:formula="msoxl:=L464+M464+N464" table:style-name="ce7">
            <text:p>10.004,77</text:p>
          </table:table-cell>
          <table:table-cell office:value-type="float" office:value="20466.329999999998" table:formula="msoxl:=K464-O464" table:style-name="ce7">
            <text:p>20.466,33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617" table:style-name="ce5">
            <text:p>351617</text:p>
          </table:table-cell>
          <table:table-cell office:value-type="string" table:style-name="ce6">
            <text:p>PEDRO ARAUJO CASTR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7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65:J46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65+M465+N465" table:style-name="ce7">
            <text:p>9.336,90</text:p>
          </table:table-cell>
          <table:table-cell office:value-type="float" office:value="19001.22" table:formula="msoxl:=K465-O465" table:style-name="ce7">
            <text:p>19.001,22</text:p>
          </table:table-cell>
          <table:table-cell office:value-type="float" office:value="5471.11" table:style-name="ce7">
            <text:p>5.471,1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61" table:style-name="ce5">
            <text:p>351961</text:p>
          </table:table-cell>
          <table:table-cell office:value-type="string" table:style-name="ce6">
            <text:p>PEDRO COSTA SAFIRA ANDRAD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66:J46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66+M466+N466" table:style-name="ce7">
            <text:p>9.389,04</text:p>
          </table:table-cell>
          <table:table-cell office:value-type="float" office:value="18949.079999999998" table:formula="msoxl:=K466-O466" table:style-name="ce7">
            <text:p>18.949,08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47" table:style-name="ce5">
            <text:p>351947</text:p>
          </table:table-cell>
          <table:table-cell office:value-type="string" table:style-name="ce6">
            <text:p>PEDRO MAIA SOUZA MARQU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CRIM - COORDENACAO / SEDE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67:J467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12.87" table:style-name="ce7">
            <text:p>6.912,87</text:p>
          </table:table-cell>
          <table:table-cell office:value-type="float" office:value="0" table:style-name="ce7">
            <text:p>0,00</text:p>
          </table:table-cell>
          <table:table-cell office:value-type="float" office:value="10823.529999999999" table:formula="msoxl:=L467+M467+N467" table:style-name="ce7">
            <text:p>10.823,53</text:p>
          </table:table-cell>
          <table:table-cell office:value-type="float" office:value="21765.31" table:formula="msoxl:=K467-O467" table:style-name="ce7">
            <text:p>21.765,3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40" table:style-name="ce5">
            <text:p>351940</text:p>
          </table:table-cell>
          <table:table-cell office:value-type="string" table:style-name="ce6">
            <text:p>PEDRO NOGUEIRA COE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68:J46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68+M468+N468" table:style-name="ce7">
            <text:p>9.336,90</text:p>
          </table:table-cell>
          <table:table-cell office:value-type="float" office:value="19001.22" table:formula="msoxl:=K468-O468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7" table:style-name="ce5">
            <text:p>353847</text:p>
          </table:table-cell>
          <table:table-cell office:value-type="string" table:style-name="ce6">
            <text:p>PEDRO PAULO DE PAULA VILEL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OM JESUS DA LAP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69:J469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69+M469+N469" table:style-name="ce7">
            <text:p>8.670,95</text:p>
          </table:table-cell>
          <table:table-cell office:value-type="float" office:value="14613.189999999999" table:formula="msoxl:=K469-O469" table:style-name="ce7">
            <text:p>14.613,19</text:p>
          </table:table-cell>
          <table:table-cell office:value-type="float" office:value="9417.61" table:style-name="ce7">
            <text:p>9.41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848" table:style-name="ce5">
            <text:p>353848</text:p>
          </table:table-cell>
          <table:table-cell office:value-type="string" table:style-name="ce6">
            <text:p>POLLYANNA QUINTELA FALCONERY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NOVA SOURE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70:J470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470+M470+N470" table:style-name="ce7">
            <text:p>8.003,13</text:p>
          </table:table-cell>
          <table:table-cell office:value-type="float" office:value="15281.009999999998" table:formula="msoxl:=K470-O470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2888" table:style-name="ce5">
            <text:p>352888</text:p>
          </table:table-cell>
          <table:table-cell office:value-type="string" table:style-name="ce6">
            <text:p>RAFAEL CARVALHO ANDRAD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71:J471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471+M471+N471" table:style-name="ce7">
            <text:p>10.927,80</text:p>
          </table:table-cell>
          <table:table-cell office:value-type="float" office:value="21661.040000000001" table:formula="msoxl:=K471-O471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2" table:style-name="ce5">
            <text:p>351982</text:p>
          </table:table-cell>
          <table:table-cell office:value-type="string" table:style-name="ce6">
            <text:p>RAFAEL DE CASTRO MATI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2:J47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72+M472+N472" table:style-name="ce7">
            <text:p>9.389,04</text:p>
          </table:table-cell>
          <table:table-cell office:value-type="float" office:value="18949.079999999998" table:formula="msoxl:=K472-O472" table:style-name="ce7">
            <text:p>18.949,08</text:p>
          </table:table-cell>
          <table:table-cell office:value-type="float" office:value="6604.64" table:style-name="ce7">
            <text:p>6.604,6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6" table:style-name="ce5">
            <text:p>353086</text:p>
          </table:table-cell>
          <table:table-cell office:value-type="string" table:style-name="ce6">
            <text:p>RAFAEL HENRIQUE TARCIA ANDREAZZI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73:J47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73+M473+N473" table:style-name="ce7">
            <text:p>8.618,81</text:p>
          </table:table-cell>
          <table:table-cell office:value-type="float" office:value="17735.64" table:formula="msoxl:=K473-O473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9" table:style-name="ce5">
            <text:p>353069</text:p>
          </table:table-cell>
          <table:table-cell office:value-type="string" table:style-name="ce6">
            <text:p>RAFAEL LIMA PITHON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ABR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74:J47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474+M474+N474" table:style-name="ce7">
            <text:p>8.670,95</text:p>
          </table:table-cell>
          <table:table-cell office:value-type="float" office:value="17683.5" table:formula="msoxl:=K474-O474" table:style-name="ce7">
            <text:p>17.683,50</text:p>
          </table:table-cell>
          <table:table-cell office:value-type="float" office:value="7559.63" table:style-name="ce7">
            <text:p>7.559,6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9" table:style-name="ce5">
            <text:p>353849</text:p>
          </table:table-cell>
          <table:table-cell office:value-type="string" table:style-name="ce6">
            <text:p>RAFAEL SANTOS ROCH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REMANSO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475:J475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4822.2299999999996" table:style-name="ce7">
            <text:p>4.822,23</text:p>
          </table:table-cell>
          <table:table-cell office:value-type="float" office:value="0" table:style-name="ce7">
            <text:p>0,00</text:p>
          </table:table-cell>
          <table:table-cell office:value-type="float" office:value="7984.76" table:formula="msoxl:=L475+M475+N475" table:style-name="ce7">
            <text:p>7.984,76</text:p>
          </table:table-cell>
          <table:table-cell office:value-type="float" office:value="15299.38" table:formula="msoxl:=K475-O475" table:style-name="ce7">
            <text:p>15.299,38</text:p>
          </table:table-cell>
          <table:table-cell office:value-type="float" office:value="8537.61" table:style-name="ce7">
            <text:p>8.537,61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232081" table:style-name="ce5">
            <text:p>232081</text:p>
          </table:table-cell>
          <table:table-cell office:value-type="string" table:style-name="ce6">
            <text:p>RAILDA RODRIGUES SUZART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DADAN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6:J47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76+M476+N476" table:style-name="ce7">
            <text:p>9.232,62</text:p>
          </table:table-cell>
          <table:table-cell office:value-type="float" office:value="19105.5" table:formula="msoxl:=K476-O476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2290" table:style-name="ce5">
            <text:p>232290</text:p>
          </table:table-cell>
          <table:table-cell office:value-type="string" table:style-name="ce6">
            <text:p>RAIMUNDO DE OLIVEIRA MARTIN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7:J47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577.74" table:style-name="ce7">
            <text:p>4.577,74</text:p>
          </table:table-cell>
          <table:table-cell office:value-type="float" office:value="0" table:style-name="ce7">
            <text:p>0,00</text:p>
          </table:table-cell>
          <table:table-cell office:value-type="float" office:value="7978.3099999999995" table:formula="msoxl:=L477+M477+N477" table:style-name="ce7">
            <text:p>7.978,31</text:p>
          </table:table-cell>
          <table:table-cell office:value-type="float" office:value="20359.809999999998" table:formula="msoxl:=K477-O477" table:style-name="ce7">
            <text:p>20.359,81</text:p>
          </table:table-cell>
          <table:table-cell office:value-type="float" office:value="6510.18" table:style-name="ce7">
            <text:p>6.510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85002" table:style-name="ce5">
            <text:p>285002</text:p>
          </table:table-cell>
          <table:table-cell office:value-type="string" table:style-name="ce6">
            <text:p>RAIMUNDO NONATO SANTANA MOINH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8:J47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78+M478+N478" table:style-name="ce7">
            <text:p>9.284,76</text:p>
          </table:table-cell>
          <table:table-cell office:value-type="float" office:value="19053.36" table:formula="msoxl:=K478-O478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16" table:style-name="ce5">
            <text:p>351316</text:p>
          </table:table-cell>
          <table:table-cell office:value-type="string" table:style-name="ce6">
            <text:p>RAMIRES TYRONE DE ALMEIDA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CEP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79:J47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673.83" table:style-name="ce7">
            <text:p>4.673,83</text:p>
          </table:table-cell>
          <table:table-cell office:value-type="float" office:value="0" table:style-name="ce7">
            <text:p>0,00</text:p>
          </table:table-cell>
          <table:table-cell office:value-type="float" office:value="8074.4" table:formula="msoxl:=L479+M479+N479" table:style-name="ce7">
            <text:p>8.074,40</text:p>
          </table:table-cell>
          <table:table-cell office:value-type="float" office:value="20263.72" table:formula="msoxl:=K479-O479" table:style-name="ce7">
            <text:p>20.263,7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23156" table:style-name="ce5">
            <text:p>123156</text:p>
          </table:table-cell>
          <table:table-cell office:value-type="string" table:style-name="ce6">
            <text:p>REGINA MARIA SILVA CARRILH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80:J480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480+M480+N480" table:style-name="ce7">
            <text:p>11.114,59</text:p>
          </table:table-cell>
          <table:table-cell office:value-type="float" office:value="23013.039999999997" table:formula="msoxl:=K480-O480" table:style-name="ce7">
            <text:p>23.013,04</text:p>
          </table:table-cell>
          <table:table-cell office:value-type="float" office:value="6203.43" table:style-name="ce7">
            <text:p>6.203,4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7" table:style-name="ce5">
            <text:p>351787</text:p>
          </table:table-cell>
          <table:table-cell office:value-type="string" table:style-name="ce6">
            <text:p>RENATA BARROS DACACH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ORREGEDORIA GERAL - GABINETE CORREGED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81:J481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65" table:style-name="ce7">
            <text:p>6.965,00</text:p>
          </table:table-cell>
          <table:table-cell office:value-type="float" office:value="0" table:style-name="ce7">
            <text:p>0,00</text:p>
          </table:table-cell>
          <table:table-cell office:value-type="float" office:value="10875.66" table:formula="msoxl:=L481+M481+N481" table:style-name="ce7">
            <text:p>10.875,66</text:p>
          </table:table-cell>
          <table:table-cell office:value-type="float" office:value="21713.18" table:formula="msoxl:=K481-O481" table:style-name="ce7">
            <text:p>21.713,18</text:p>
          </table:table-cell>
          <table:table-cell office:value-type="float" office:value="810" table:style-name="ce7">
            <text:p>810,0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005" table:style-name="ce5">
            <text:p>352005</text:p>
          </table:table-cell>
          <table:table-cell office:value-type="string" table:style-name="ce6">
            <text:p>RENATA CALDAS SOUSA LAZZARIN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82:J48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82+M482+N482" table:style-name="ce7">
            <text:p>9.389,04</text:p>
          </table:table-cell>
          <table:table-cell office:value-type="float" office:value="18949.079999999998" table:formula="msoxl:=K482-O482" table:style-name="ce7">
            <text:p>18.949,08</text:p>
          </table:table-cell>
          <table:table-cell office:value-type="float" office:value="14161.47" table:style-name="ce7">
            <text:p>14.161,4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6" table:style-name="ce5">
            <text:p>351586</text:p>
          </table:table-cell>
          <table:table-cell office:value-type="string" table:style-name="ce6">
            <text:p>RENATA COSTA <text:s/>BANDEIRA LOP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83:J48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83+M483+N483" table:style-name="ce7">
            <text:p>9.336,90</text:p>
          </table:table-cell>
          <table:table-cell office:value-type="float" office:value="19001.22" table:formula="msoxl:=K483-O483" table:style-name="ce7">
            <text:p>19.001,22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3" table:style-name="ce5">
            <text:p>353373</text:p>
          </table:table-cell>
          <table:table-cell office:value-type="string" table:style-name="ce6">
            <text:p>RENATA MAMEDE CARNEIRO AGUIA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AULO AFONS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84:J484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84+M484+N484" table:style-name="ce7">
            <text:p>9.284,76</text:p>
          </table:table-cell>
          <table:table-cell office:value-type="float" office:value="17069.690000000002" table:formula="msoxl:=K484-O484" table:style-name="ce7">
            <text:p>17.069,69</text:p>
          </table:table-cell>
          <table:table-cell office:value-type="float" office:value="6241.91" table:style-name="ce7">
            <text:p>6.241,91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938" table:style-name="ce5">
            <text:p>351938</text:p>
          </table:table-cell>
          <table:table-cell office:value-type="string" table:style-name="ce6">
            <text:p>RENATA SOARES TALLARIC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SAO SEBASTIAO DO PASSE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485:J485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4957.6899999999996" table:style-name="ce7">
            <text:p>4.957,69</text:p>
          </table:table-cell>
          <table:table-cell office:value-type="float" office:value="0" table:style-name="ce7">
            <text:p>0,00</text:p>
          </table:table-cell>
          <table:table-cell office:value-type="float" office:value="7898.8499999999995" table:formula="msoxl:=L485+M485+N485" table:style-name="ce7">
            <text:p>7.898,85</text:p>
          </table:table-cell>
          <table:table-cell office:value-type="float" office:value="16610.780000000002" table:formula="msoxl:=K485-O485" table:style-name="ce7">
            <text:p>16.610,78</text:p>
          </table:table-cell>
          <table:table-cell office:value-type="float" office:value="810" table:style-name="ce7">
            <text:p>810,0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60" table:style-name="ce5">
            <text:p>351760</text:p>
          </table:table-cell>
          <table:table-cell office:value-type="string" table:style-name="ce6">
            <text:p>RICARDO DE ASSIS ANDRADE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86:J486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86+M486+N486" table:style-name="ce7">
            <text:p>9.284,76</text:p>
          </table:table-cell>
          <table:table-cell office:value-type="float" office:value="17069.690000000002" table:formula="msoxl:=K486-O486" table:style-name="ce7">
            <text:p>17.069,69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335" table:style-name="ce5">
            <text:p>351335</text:p>
          </table:table-cell>
          <table:table-cell office:value-type="string" table:style-name="ce6">
            <text:p>RICARDO JOSE ANDRE RABEL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7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87:J48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520.97" table:style-name="ce7">
            <text:p>5.520,97</text:p>
          </table:table-cell>
          <table:table-cell office:value-type="float" office:value="0" table:style-name="ce7">
            <text:p>0,00</text:p>
          </table:table-cell>
          <table:table-cell office:value-type="float" office:value="8921.5400000000009" table:formula="msoxl:=L487+M487+N487" table:style-name="ce7">
            <text:p>8.921,54</text:p>
          </table:table-cell>
          <table:table-cell office:value-type="float" office:value="19416.579999999998" table:formula="msoxl:=K487-O487" table:style-name="ce7">
            <text:p>19.416,58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59" table:style-name="ce5">
            <text:p>351459</text:p>
          </table:table-cell>
          <table:table-cell office:value-type="string" table:style-name="ce6">
            <text:p>RICARDO MENEZES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88:J48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88+M488+N488" table:style-name="ce7">
            <text:p>9.389,04</text:p>
          </table:table-cell>
          <table:table-cell office:value-type="float" office:value="18949.079999999998" table:formula="msoxl:=K488-O488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81" table:style-name="ce5">
            <text:p>234381</text:p>
          </table:table-cell>
          <table:table-cell office:value-type="string" table:style-name="ce6">
            <text:p>RICARDO REGIS DOURAD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1.769999999997" table:formula="msoxl:=SUM(E489:J489)" table:style-name="ce7">
            <text:p>35.041,77</text:p>
          </table:table-cell>
          <table:table-cell office:value-type="float" office:value="4051.56" table:style-name="ce7">
            <text:p>4.051,56</text:p>
          </table:table-cell>
          <table:table-cell office:value-type="float" office:value="7197.01" table:style-name="ce7">
            <text:p>7.197,01</text:p>
          </table:table-cell>
          <table:table-cell office:value-type="float" office:value="1278.77" table:style-name="ce7">
            <text:p>1.278,77</text:p>
          </table:table-cell>
          <table:table-cell office:value-type="float" office:value="12527.34" table:formula="msoxl:=L489+M489+N489" table:style-name="ce7">
            <text:p>12.527,34</text:p>
          </table:table-cell>
          <table:table-cell office:value-type="float" office:value="22514.429999999997" table:formula="msoxl:=K489-O489" table:style-name="ce7">
            <text:p>22.514,4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21" table:style-name="ce5">
            <text:p>351721</text:p>
          </table:table-cell>
          <table:table-cell office:value-type="string" table:style-name="ce6">
            <text:p>RILDO MENDES DE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0:J49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541.72" table:style-name="ce7">
            <text:p>5.541,72</text:p>
          </table:table-cell>
          <table:table-cell office:value-type="float" office:value="0" table:style-name="ce7">
            <text:p>0,00</text:p>
          </table:table-cell>
          <table:table-cell office:value-type="float" office:value="8942.2900000000009" table:formula="msoxl:=L490+M490+N490" table:style-name="ce7">
            <text:p>8.942,29</text:p>
          </table:table-cell>
          <table:table-cell office:value-type="float" office:value="19395.829999999998" table:formula="msoxl:=K490-O490" table:style-name="ce7">
            <text:p>19.395,8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2544" table:style-name="ce5">
            <text:p>232544</text:p>
          </table:table-cell>
          <table:table-cell office:value-type="string" table:style-name="ce6">
            <text:p>RITA ANDREA REHEM ALMEIDA TOURIN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EPA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1:J49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91+M491+N491" table:style-name="ce7">
            <text:p>9.336,90</text:p>
          </table:table-cell>
          <table:table-cell office:value-type="float" office:value="19001.22" table:formula="msoxl:=K491-O491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63" table:style-name="ce5">
            <text:p>353363</text:p>
          </table:table-cell>
          <table:table-cell office:value-type="string" table:style-name="ce6">
            <text:p>RITA DE CASSIA PIRES BEZERRA CAVALCANTI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ANDU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492:J49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492+M492+N492" table:style-name="ce7">
            <text:p>8.618,81</text:p>
          </table:table-cell>
          <table:table-cell office:value-type="float" office:value="17735.64" table:formula="msoxl:=K492-O492" table:style-name="ce7">
            <text:p>17.735,64</text:p>
          </table:table-cell>
          <table:table-cell office:value-type="float" office:value="5714.82" table:style-name="ce7">
            <text:p>5.714,82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11" table:style-name="ce5">
            <text:p>351611</text:p>
          </table:table-cell>
          <table:table-cell office:value-type="string" table:style-name="ce6">
            <text:p>RITA DE CASSIA RODRIGUES CAXIAS DE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3:J49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493+M493+N493" table:style-name="ce7">
            <text:p>9.389,04</text:p>
          </table:table-cell>
          <table:table-cell office:value-type="float" office:value="18949.079999999998" table:formula="msoxl:=K493-O493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4" table:style-name="ce5">
            <text:p>351444</text:p>
          </table:table-cell>
          <table:table-cell office:value-type="string" table:style-name="ce6">
            <text:p>RITA MARCIA LEITE SAN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4:J49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494+M494+N494" table:style-name="ce7">
            <text:p>9.336,90</text:p>
          </table:table-cell>
          <table:table-cell office:value-type="float" office:value="19001.22" table:formula="msoxl:=K494-O494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83" table:style-name="ce5">
            <text:p>234383</text:p>
          </table:table-cell>
          <table:table-cell office:value-type="string" table:style-name="ce6">
            <text:p>RITA MARGARETH COELHO <text:s/>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5:J49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495+M495+N495" table:style-name="ce7">
            <text:p>9.232,62</text:p>
          </table:table-cell>
          <table:table-cell office:value-type="float" office:value="19105.5" table:formula="msoxl:=K495-O495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6608.55" table:style-name="ce8">
            <text:p>6.608,55</text:p>
          </table:table-cell>
          <table:table-cell table:number-columns-repeated="16366"/>
        </table:table-row>
        <table:table-row table:style-name="ro3">
          <table:table-cell office:value-type="float" office:value="101462" table:style-name="ce5">
            <text:p>101462</text:p>
          </table:table-cell>
          <table:table-cell office:value-type="string" table:style-name="ce6">
            <text:p>RITA MARIA SILVA RODRIGUE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496:J496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05.92" table:style-name="ce7">
            <text:p>7.405,92</text:p>
          </table:table-cell>
          <table:table-cell office:value-type="float" office:value="0" table:style-name="ce7">
            <text:p>0,00</text:p>
          </table:table-cell>
          <table:table-cell office:value-type="float" office:value="11062.45" table:formula="msoxl:=L496+M496+N496" table:style-name="ce7">
            <text:p>11.062,45</text:p>
          </table:table-cell>
          <table:table-cell office:value-type="float" office:value="23065.179999999997" table:formula="msoxl:=K496-O496" table:style-name="ce7">
            <text:p>23.065,1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29" table:style-name="ce5">
            <text:p>351929</text:p>
          </table:table-cell>
          <table:table-cell office:value-type="string" table:style-name="ce6">
            <text:p>ROBERTA MASUNAR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E497:J497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L497+M497+N497" table:style-name="ce7">
            <text:p>0,00</text:p>
          </table:table-cell>
          <table:table-cell office:value-type="float" office:value="0" table:formula="msoxl:=K497-O497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4" table:style-name="ce5">
            <text:p>284814</text:p>
          </table:table-cell>
          <table:table-cell office:value-type="string" table:style-name="ce6">
            <text:p>ROBERTO DE ALMEIDA BORGES GOME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EACON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498:J498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6912.87" table:style-name="ce7">
            <text:p>6.912,87</text:p>
          </table:table-cell>
          <table:table-cell office:value-type="float" office:value="0" table:style-name="ce7">
            <text:p>0,00</text:p>
          </table:table-cell>
          <table:table-cell office:value-type="float" office:value="10823.529999999999" table:formula="msoxl:=L498+M498+N498" table:style-name="ce7">
            <text:p>10.823,53</text:p>
          </table:table-cell>
          <table:table-cell office:value-type="float" office:value="21765.31" table:formula="msoxl:=K498-O498" table:style-name="ce7">
            <text:p>21.765,3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000" table:style-name="ce5">
            <text:p>352000</text:p>
          </table:table-cell>
          <table:table-cell office:value-type="string" table:style-name="ce6">
            <text:p>ROCIO GARCIA MA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ACOBINA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499:J49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499+M499+N499" table:style-name="ce7">
            <text:p>9.284,76</text:p>
          </table:table-cell>
          <table:table-cell office:value-type="float" office:value="19053.36" table:formula="msoxl:=K499-O499" table:style-name="ce7">
            <text:p>19.053,36</text:p>
          </table:table-cell>
          <table:table-cell office:value-type="float" office:value="1282.3" table:style-name="ce7">
            <text:p>1.282,3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6" table:style-name="ce5">
            <text:p>353096</text:p>
          </table:table-cell>
          <table:table-cell office:value-type="string" table:style-name="ce6">
            <text:p>RODOLFO RIBEIRO DE LA FUENT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ACOBINA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00:J50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091.81" table:style-name="ce7">
            <text:p>4.091,81</text:p>
          </table:table-cell>
          <table:table-cell office:value-type="float" office:value="0" table:style-name="ce7">
            <text:p>0,00</text:p>
          </table:table-cell>
          <table:table-cell office:value-type="float" office:value="7492.38" table:formula="msoxl:=L500+M500+N500" table:style-name="ce7">
            <text:p>7.492,38</text:p>
          </table:table-cell>
          <table:table-cell office:value-type="float" office:value="20845.739999999998" table:formula="msoxl:=K500-O500" table:style-name="ce7">
            <text:p>20.845,74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6" table:style-name="ce5">
            <text:p>352896</text:p>
          </table:table-cell>
          <table:table-cell office:value-type="string" table:style-name="ce6">
            <text:p>RODRIGO PEREIRA ANJO COUTINH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01:J50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01+M501+N501" table:style-name="ce7">
            <text:p>8.670,95</text:p>
          </table:table-cell>
          <table:table-cell office:value-type="float" office:value="17683.5" table:formula="msoxl:=K501-O501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1" table:style-name="ce5">
            <text:p>351581</text:p>
          </table:table-cell>
          <table:table-cell office:value-type="string" table:style-name="ce6">
            <text:p>RODRIGO RAMOS CAVALCANTI REI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02:J50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02+M502+N502" table:style-name="ce7">
            <text:p>9.389,04</text:p>
          </table:table-cell>
          <table:table-cell office:value-type="float" office:value="18949.079999999998" table:formula="msoxl:=K502-O50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6" table:style-name="ce5">
            <text:p>353376</text:p>
          </table:table-cell>
          <table:table-cell office:value-type="string" table:style-name="ce6">
            <text:p>RODRIGO RUBIALE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CACHOEIR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03:J503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03+M503+N503" table:style-name="ce7">
            <text:p>8.003,13</text:p>
          </table:table-cell>
          <table:table-cell office:value-type="float" office:value="16506.5" table:formula="msoxl:=K503-O503" table:style-name="ce7">
            <text:p>16.506,50</text:p>
          </table:table-cell>
          <table:table-cell office:value-type="float" office:value="7393.6" table:style-name="ce7">
            <text:p>7.393,60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9" table:style-name="ce5">
            <text:p>351989</text:p>
          </table:table-cell>
          <table:table-cell office:value-type="string" table:style-name="ce6">
            <text:p>ROGERIO BARA MARINH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ETING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04:J50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04+M504+N504" table:style-name="ce7">
            <text:p>8.670,95</text:p>
          </table:table-cell>
          <table:table-cell office:value-type="float" office:value="17683.5" table:formula="msoxl:=K504-O504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20" table:style-name="ce5">
            <text:p>351320</text:p>
          </table:table-cell>
          <table:table-cell office:value-type="string" table:style-name="ce6">
            <text:p>ROGERIO LUIS GOMES DE QUEIRO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ESAU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8.84" table:formula="msoxl:=SUM(E505:J505)" table:style-name="ce7">
            <text:p>32.588,84</text:p>
          </table:table-cell>
          <table:table-cell office:value-type="float" office:value="3910.66" table:style-name="ce7">
            <text:p>3.910,66</text:p>
          </table:table-cell>
          <table:table-cell office:value-type="float" office:value="7017.14" table:style-name="ce7">
            <text:p>7.017,14</text:p>
          </table:table-cell>
          <table:table-cell office:value-type="float" office:value="0" table:style-name="ce7">
            <text:p>0,00</text:p>
          </table:table-cell>
          <table:table-cell office:value-type="float" office:value="10927.8" table:formula="msoxl:=L505+M505+N505" table:style-name="ce7">
            <text:p>10.927,80</text:p>
          </table:table-cell>
          <table:table-cell office:value-type="float" office:value="21661.040000000001" table:formula="msoxl:=K505-O505" table:style-name="ce7">
            <text:p>21.661,0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850" table:style-name="ce5">
            <text:p>353850</text:p>
          </table:table-cell>
          <table:table-cell office:value-type="string" table:style-name="ce6">
            <text:p>ROMEU GONSALVES COELHO FILHO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BOTIRAMA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06:J506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06+M506+N506" table:style-name="ce7">
            <text:p>8.670,95</text:p>
          </table:table-cell>
          <table:table-cell office:value-type="float" office:value="14613.189999999999" table:formula="msoxl:=K506-O506" table:style-name="ce7">
            <text:p>14.613,19</text:p>
          </table:table-cell>
          <table:table-cell office:value-type="float" office:value="8460" table:style-name="ce7">
            <text:p>8.460,00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193314" table:style-name="ce5">
            <text:p>193314</text:p>
          </table:table-cell>
          <table:table-cell office:value-type="string" table:style-name="ce6">
            <text:p>ROMULO DE ANDRADE MOREIR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507:J507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507+M507+N507" table:style-name="ce7">
            <text:p>10.056,90</text:p>
          </table:table-cell>
          <table:table-cell office:value-type="float" office:value="20414.199999999997" table:formula="msoxl:=K507-O507" table:style-name="ce7">
            <text:p>20.414,20</text:p>
          </table:table-cell>
          <table:table-cell office:value-type="float" office:value="810" table:style-name="ce7">
            <text:p>810,00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406" table:style-name="ce5">
            <text:p>234406</text:p>
          </table:table-cell>
          <table:table-cell office:value-type="string" table:style-name="ce6">
            <text:p>ROQUE DE OLIVEIRA BRI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08:J50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08+M508+N508" table:style-name="ce7">
            <text:p>9.232,62</text:p>
          </table:table-cell>
          <table:table-cell office:value-type="float" office:value="19105.5" table:formula="msoxl:=K508-O508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62" table:style-name="ce5">
            <text:p>351762</text:p>
          </table:table-cell>
          <table:table-cell office:value-type="string" table:style-name="ce6">
            <text:p>ROSA PATRICIA SALGADO ATANAZI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09:J50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09+M509+N509" table:style-name="ce7">
            <text:p>9.232,62</text:p>
          </table:table-cell>
          <table:table-cell office:value-type="float" office:value="19105.5" table:formula="msoxl:=K509-O509" table:style-name="ce7">
            <text:p>19.105,50</text:p>
          </table:table-cell>
          <table:table-cell office:value-type="float" office:value="2699.21" table:style-name="ce7">
            <text:p>2.699,21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63" table:style-name="ce5">
            <text:p>351763</text:p>
          </table:table-cell>
          <table:table-cell office:value-type="string" table:style-name="ce6">
            <text:p>ROSANA RIBEIRO MO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7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0:J51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10+M510+N510" table:style-name="ce7">
            <text:p>9.336,90</text:p>
          </table:table-cell>
          <table:table-cell office:value-type="float" office:value="19001.22" table:formula="msoxl:=K510-O510" table:style-name="ce7">
            <text:p>19.001,22</text:p>
          </table:table-cell>
          <table:table-cell office:value-type="float" office:value="7076.94" table:style-name="ce7">
            <text:p>7.076,9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1" table:style-name="ce5">
            <text:p>353851</text:p>
          </table:table-cell>
          <table:table-cell office:value-type="string" table:style-name="ce6">
            <text:p>RUANO FERNANDO DA SILVA LEITE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BRUMADO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11:J511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11+M511+N511" table:style-name="ce7">
            <text:p>8.670,95</text:p>
          </table:table-cell>
          <table:table-cell office:value-type="float" office:value="14613.189999999999" table:formula="msoxl:=K511-O511" table:style-name="ce7">
            <text:p>14.613,19</text:p>
          </table:table-cell>
          <table:table-cell office:value-type="float" office:value="8304.77" table:style-name="ce7">
            <text:p>8.304,77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107" table:style-name="ce5">
            <text:p>353107</text:p>
          </table:table-cell>
          <table:table-cell office:value-type="string" table:style-name="ce6">
            <text:p>RUI GOMES SANCHES JUNI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NHOR DO BONFIM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12:J51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12+M512+N512" table:style-name="ce7">
            <text:p>8.670,95</text:p>
          </table:table-cell>
          <table:table-cell office:value-type="float" office:value="17683.5" table:formula="msoxl:=K512-O512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6" table:style-name="ce5">
            <text:p>351956</text:p>
          </table:table-cell>
          <table:table-cell office:value-type="string" table:style-name="ce6">
            <text:p>SAMIRA JORGE MEDEIR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3:J51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13+M513+N513" table:style-name="ce7">
            <text:p>9.284,76</text:p>
          </table:table-cell>
          <table:table-cell office:value-type="float" office:value="19053.36" table:formula="msoxl:=K513-O513" table:style-name="ce7">
            <text:p>19.053,36</text:p>
          </table:table-cell>
          <table:table-cell office:value-type="float" office:value="5282.19" table:style-name="ce7">
            <text:p>5.282,1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7" table:style-name="ce5">
            <text:p>353067</text:p>
          </table:table-cell>
          <table:table-cell office:value-type="string" table:style-name="ce6">
            <text:p>SAMMUEL DE OLIVEIRA LUN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4:J51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675.64" table:style-name="ce7">
            <text:p>5.675,64</text:p>
          </table:table-cell>
          <table:table-cell office:value-type="float" office:value="0" table:style-name="ce7">
            <text:p>0,00</text:p>
          </table:table-cell>
          <table:table-cell office:value-type="float" office:value="9076.2100000000009" table:formula="msoxl:=L514+M514+N514" table:style-name="ce7">
            <text:p>9.076,21</text:p>
          </table:table-cell>
          <table:table-cell office:value-type="float" office:value="19261.909999999996" table:formula="msoxl:=K514-O514" table:style-name="ce7">
            <text:p>19.261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02" table:style-name="ce5">
            <text:p>351202</text:p>
          </table:table-cell>
          <table:table-cell office:value-type="string" table:style-name="ce6">
            <text:p>SANDRA PATRICIA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5:J51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15+M515+N515" table:style-name="ce7">
            <text:p>9.232,62</text:p>
          </table:table-cell>
          <table:table-cell office:value-type="float" office:value="19105.5" table:formula="msoxl:=K515-O515" table:style-name="ce7">
            <text:p>19.105,50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89" table:style-name="ce5">
            <text:p>351789</text:p>
          </table:table-cell>
          <table:table-cell office:value-type="string" table:style-name="ce6">
            <text:p>SANSULCE DE OLIVEIRA LOPES FILARDI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J - 2 PROMOT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6:J51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16+M516+N516" table:style-name="ce7">
            <text:p>9.336,90</text:p>
          </table:table-cell>
          <table:table-cell office:value-type="float" office:value="19001.22" table:formula="msoxl:=K516-O516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40" table:style-name="ce5">
            <text:p>351240</text:p>
          </table:table-cell>
          <table:table-cell office:value-type="string" table:style-name="ce6">
            <text:p>SARA DE OLIVEIRA GUANAIS AGUIAR E S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7:J51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17+M517+N517" table:style-name="ce7">
            <text:p>9.336,90</text:p>
          </table:table-cell>
          <table:table-cell office:value-type="float" office:value="19001.22" table:formula="msoxl:=K517-O517" table:style-name="ce7">
            <text:p>19.00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01" table:style-name="ce5">
            <text:p>351201</text:p>
          </table:table-cell>
          <table:table-cell office:value-type="string" table:style-name="ce6">
            <text:p>SARA GAMA SAMPAI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18:J51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18+M518+N518" table:style-name="ce7">
            <text:p>9.389,04</text:p>
          </table:table-cell>
          <table:table-cell office:value-type="float" office:value="18949.079999999998" table:formula="msoxl:=K518-O518" table:style-name="ce7">
            <text:p>18.949,08</text:p>
          </table:table-cell>
          <table:table-cell office:value-type="float" office:value="7738.16" table:style-name="ce7">
            <text:p>7.738,16</text:p>
          </table:table-cell>
          <table:table-cell office:value-type="float" office:value="1199.2" table:style-name="ce8">
            <text:p>1.199,20</text:p>
          </table:table-cell>
          <table:table-cell table:number-columns-repeated="16366"/>
        </table:table-row>
        <table:table-row table:style-name="ro3">
          <table:table-cell office:value-type="float" office:value="179162" table:style-name="ce5">
            <text:p>179162</text:p>
          </table:table-cell>
          <table:table-cell office:value-type="string" table:style-name="ce6">
            <text:p>SARA MANDRA MORAES RUSCIOLELLI SOUZ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9141.33" table:style-name="ce7">
            <text:p>9.14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43663.99" table:formula="msoxl:=SUM(E519:J519)" table:style-name="ce7">
            <text:p>43.663,99</text:p>
          </table:table-cell>
          <table:table-cell office:value-type="float" office:value="4051.56" table:style-name="ce7">
            <text:p>4.051,56</text:p>
          </table:table-cell>
          <table:table-cell office:value-type="float" office:value="8415.4699999999993" table:style-name="ce7">
            <text:p>8.415,47</text:p>
          </table:table-cell>
          <table:table-cell office:value-type="float" office:value="5849.43" table:style-name="ce7">
            <text:p>5.849,43</text:p>
          </table:table-cell>
          <table:table-cell office:value-type="float" office:value="18316.46" table:formula="msoxl:=L519+M519+N519" table:style-name="ce7">
            <text:p>18.316,46</text:p>
          </table:table-cell>
          <table:table-cell office:value-type="float" office:value="25347.53" table:formula="msoxl:=K519-O519" table:style-name="ce7">
            <text:p>25.347,5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060" table:style-name="ce5">
            <text:p>353060</text:p>
          </table:table-cell>
          <table:table-cell office:value-type="string" table:style-name="ce6">
            <text:p>SAULO MURILO DE OLIVEIRA MAT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EQUIE - 1, 2, 3, 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20:J52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20+M520+N520" table:style-name="ce7">
            <text:p>9.389,04</text:p>
          </table:table-cell>
          <table:table-cell office:value-type="float" office:value="18949.079999999998" table:formula="msoxl:=K520-O520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2" table:style-name="ce5">
            <text:p>353852</text:p>
          </table:table-cell>
          <table:table-cell office:value-type="string" table:style-name="ce6">
            <text:p>SAULO REZENDE MOREIR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TIRUCU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21:J521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21+M521+N521" table:style-name="ce7">
            <text:p>8.003,13</text:p>
          </table:table-cell>
          <table:table-cell office:value-type="float" office:value="15281.009999999998" table:formula="msoxl:=K521-O521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3370" table:style-name="ce5">
            <text:p>353370</text:p>
          </table:table-cell>
          <table:table-cell office:value-type="string" table:style-name="ce6">
            <text:p>SAVIO HENRIQUE DAMASCENO MOREIR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CACHOEIR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22:J522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22+M522+N522" table:style-name="ce7">
            <text:p>8.003,13</text:p>
          </table:table-cell>
          <table:table-cell office:value-type="float" office:value="16506.5" table:formula="msoxl:=K522-O522" table:style-name="ce7">
            <text:p>16.506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93" table:style-name="ce5">
            <text:p>234393</text:p>
          </table:table-cell>
          <table:table-cell office:value-type="string" table:style-name="ce6">
            <text:p>SEBASTIAO COELHO CORREI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JUAZEIRO - 1, 2, 3, 4, 5, 6, E 7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23:J52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23+M523+N523" table:style-name="ce7">
            <text:p>9.389,04</text:p>
          </table:table-cell>
          <table:table-cell office:value-type="float" office:value="18949.079999999998" table:formula="msoxl:=K523-O523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2889" table:style-name="ce5">
            <text:p>352889</text:p>
          </table:table-cell>
          <table:table-cell office:value-type="string" table:style-name="ce6">
            <text:p>SEMIANA SILVA DE OLIVEIRA CARDOS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ANTONIO DE JESUS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24:J524)" table:style-name="ce7">
            <text:p>26.354,45</text:p>
          </table:table-cell>
          <table:table-cell office:value-type="float" office:value="4217.8500000000004" table:style-name="ce7">
            <text:p>4.217,85</text:p>
          </table:table-cell>
          <table:table-cell office:value-type="float" office:value="7636.63" table:style-name="ce7">
            <text:p>7.636,63</text:p>
          </table:table-cell>
          <table:table-cell office:value-type="float" office:value="0" table:style-name="ce7">
            <text:p>0,00</text:p>
          </table:table-cell>
          <table:table-cell office:value-type="float" office:value="11854.48" table:formula="msoxl:=L524+M524+N524" table:style-name="ce7">
            <text:p>11.854,48</text:p>
          </table:table-cell>
          <table:table-cell office:value-type="float" office:value="14499.970000000001" table:formula="msoxl:=K524-O524" table:style-name="ce7">
            <text:p>14.499,97</text:p>
          </table:table-cell>
          <table:table-cell office:value-type="float" office:value="16871.54" table:style-name="ce7">
            <text:p>16.871,54</text:p>
          </table:table-cell>
          <table:table-cell office:value-type="float" office:value="8794.27" table:style-name="ce8">
            <text:p>8.794,27</text:p>
          </table:table-cell>
          <table:table-cell table:number-columns-repeated="16366"/>
        </table:table-row>
        <table:table-row table:style-name="ro3">
          <table:table-cell office:value-type="float" office:value="353377" table:style-name="ce5">
            <text:p>353377</text:p>
          </table:table-cell>
          <table:table-cell office:value-type="string" table:style-name="ce6">
            <text:p>SEVERINA PATRICIA FERNANDE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ERRINHA - 1,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25:J52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525+M525+N525" table:style-name="ce7">
            <text:p>8.618,81</text:p>
          </table:table-cell>
          <table:table-cell office:value-type="float" office:value="17735.64" table:formula="msoxl:=K525-O525" table:style-name="ce7">
            <text:p>17.735,64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410" table:style-name="ce5">
            <text:p>234410</text:p>
          </table:table-cell>
          <table:table-cell office:value-type="string" table:style-name="ce6">
            <text:p>SHEILA CERQUEIRA SUZART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526:J526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504.65" table:style-name="ce7">
            <text:p>6.504,65</text:p>
          </table:table-cell>
          <table:table-cell office:value-type="float" office:value="0" table:style-name="ce7">
            <text:p>0,00</text:p>
          </table:table-cell>
          <table:table-cell office:value-type="float" office:value="10161.18" table:formula="msoxl:=L526+M526+N526" table:style-name="ce7">
            <text:p>10.161,18</text:p>
          </table:table-cell>
          <table:table-cell office:value-type="float" office:value="20309.919999999998" table:formula="msoxl:=K526-O526" table:style-name="ce7">
            <text:p>20.309,92</text:p>
          </table:table-cell>
          <table:table-cell office:value-type="float" office:value="7320.71" table:style-name="ce7">
            <text:p>7.320,71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58" table:style-name="ce5">
            <text:p>351258</text:p>
          </table:table-cell>
          <table:table-cell office:value-type="string" table:style-name="ce6">
            <text:p>SHEILA SANTOS DE ALMEIDA <text:s/>CO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MEIO AMBIENTE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27:J52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27+M527+N527" table:style-name="ce7">
            <text:p>9.284,76</text:p>
          </table:table-cell>
          <table:table-cell office:value-type="float" office:value="19053.36" table:formula="msoxl:=K527-O527" table:style-name="ce7">
            <text:p>19.053,36</text:p>
          </table:table-cell>
          <table:table-cell office:value-type="float" office:value="9627.3700000000008" table:style-name="ce7">
            <text:p>9.627,37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44228" table:style-name="ce5">
            <text:p>144228</text:p>
          </table:table-cell>
          <table:table-cell office:value-type="string" table:style-name="ce6">
            <text:p>SHEILLA MARIA DA GRACA COITINHO DAS NEVE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528:J52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510.19" table:style-name="ce7">
            <text:p>7.510,19</text:p>
          </table:table-cell>
          <table:table-cell office:value-type="float" office:value="0" table:style-name="ce7">
            <text:p>0,00</text:p>
          </table:table-cell>
          <table:table-cell office:value-type="float" office:value="11166.72" table:formula="msoxl:=L528+M528+N528" table:style-name="ce7">
            <text:p>11.166,72</text:p>
          </table:table-cell>
          <table:table-cell office:value-type="float" office:value="22960.909999999996" table:formula="msoxl:=K528-O528" table:style-name="ce7">
            <text:p>22.960,91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19" table:style-name="ce5">
            <text:p>351319</text:p>
          </table:table-cell>
          <table:table-cell office:value-type="string" table:style-name="ce6">
            <text:p>SILVANA BRITO SUAREZ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FAMILIA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29:J52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29+M529+N529" table:style-name="ce7">
            <text:p>9.232,62</text:p>
          </table:table-cell>
          <table:table-cell office:value-type="float" office:value="19105.5" table:formula="msoxl:=K529-O529" table:style-name="ce7">
            <text:p>19.105,50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0593" table:style-name="ce5">
            <text:p>230593</text:p>
          </table:table-cell>
          <table:table-cell office:value-type="string" table:style-name="ce6">
            <text:p>SILVANA OLIVEIRA ALMEID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530:J530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530+M530+N530" table:style-name="ce7">
            <text:p>11.114,59</text:p>
          </table:table-cell>
          <table:table-cell office:value-type="float" office:value="23013.039999999997" table:formula="msoxl:=K530-O530" table:style-name="ce7">
            <text:p>23.013,04</text:p>
          </table:table-cell>
          <table:table-cell office:value-type="float" office:value="8234.84" table:style-name="ce7">
            <text:p>8.234,8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801" table:style-name="ce5">
            <text:p>351801</text:p>
          </table:table-cell>
          <table:table-cell office:value-type="string" table:style-name="ce6">
            <text:p>SILVIA CORREA DE ALMEID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LHEUS - 1 A 11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31:J53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531+M531+N531" table:style-name="ce7">
            <text:p>9.180,49</text:p>
          </table:table-cell>
          <table:table-cell office:value-type="float" office:value="19157.629999999997" table:formula="msoxl:=K531-O531" table:style-name="ce7">
            <text:p>19.157,63</text:p>
          </table:table-cell>
          <table:table-cell office:value-type="float" office:value="7738.16" table:style-name="ce7">
            <text:p>7.738,16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6" table:style-name="ce5">
            <text:p>284816</text:p>
          </table:table-cell>
          <table:table-cell office:value-type="string" table:style-name="ce6">
            <text:p>SIMONE LINS ROCHA COHIM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IMOES FILH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32:J532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532+M532+N532" table:style-name="ce7">
            <text:p>8.514,54</text:p>
          </table:table-cell>
          <table:table-cell office:value-type="float" office:value="17839.91" table:formula="msoxl:=K532-O532" table:style-name="ce7">
            <text:p>17.839,91</text:p>
          </table:table-cell>
          <table:table-cell office:value-type="float" office:value="5275.58" table:style-name="ce7">
            <text:p>5.275,5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2" table:style-name="ce5">
            <text:p>351622</text:p>
          </table:table-cell>
          <table:table-cell office:value-type="string" table:style-name="ce6">
            <text:p>SINVAL CASTRO VILASBOA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BARREIRAS - 1,2,3,4,5,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33:J53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33+M533+N533" table:style-name="ce7">
            <text:p>9.284,76</text:p>
          </table:table-cell>
          <table:table-cell office:value-type="float" office:value="19053.36" table:formula="msoxl:=K533-O533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5">
            <text:p>351374</text:p>
          </table:table-cell>
          <table:table-cell office:value-type="string" table:style-name="ce6">
            <text:p>SIVILENE SAO PEDRO FIGUEIREDO LUCENA BICALH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DIAS DAVIL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34:J53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534+M534+N534" table:style-name="ce7">
            <text:p>8.566,67</text:p>
          </table:table-cell>
          <table:table-cell office:value-type="float" office:value="17787.78" table:formula="msoxl:=K534-O534" table:style-name="ce7">
            <text:p>17.787,78</text:p>
          </table:table-cell>
          <table:table-cell office:value-type="float" office:value="5626.97" table:style-name="ce7">
            <text:p>5.626,97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57" table:style-name="ce5">
            <text:p>351457</text:p>
          </table:table-cell>
          <table:table-cell office:value-type="string" table:style-name="ce6">
            <text:p>SOLANGE ANATOLIO DO ESPIRITO SANT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ETING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35:J53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535+M535+N535" table:style-name="ce7">
            <text:p>8.566,67</text:p>
          </table:table-cell>
          <table:table-cell office:value-type="float" office:value="17787.78" table:formula="msoxl:=K535-O535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97" table:style-name="ce5">
            <text:p>234397</text:p>
          </table:table-cell>
          <table:table-cell office:value-type="string" table:style-name="ce6">
            <text:p>SOLANGE DE LIMA RI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GJ - SECRETARIA GERAL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0.66" table:style-name="ce7">
            <text:p>3.910,66</text:p>
          </table:table-cell>
          <table:table-cell office:value-type="float" office:value="36499.5" table:formula="msoxl:=SUM(E536:J536)" table:style-name="ce7">
            <text:p>36.499,50</text:p>
          </table:table-cell>
          <table:table-cell office:value-type="float" office:value="3910.66" table:style-name="ce7">
            <text:p>3.910,66</text:p>
          </table:table-cell>
          <table:table-cell office:value-type="float" office:value="7936.16" table:style-name="ce7">
            <text:p>7.936,16</text:p>
          </table:table-cell>
          <table:table-cell office:value-type="float" office:value="0" table:style-name="ce7">
            <text:p>0,00</text:p>
          </table:table-cell>
          <table:table-cell office:value-type="float" office:value="11846.82" table:formula="msoxl:=L536+M536+N536" table:style-name="ce7">
            <text:p>11.846,82</text:p>
          </table:table-cell>
          <table:table-cell office:value-type="float" office:value="24652.68" table:formula="msoxl:=K536-O536" table:style-name="ce7">
            <text:p>24.652,6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380" table:style-name="ce5">
            <text:p>234380</text:p>
          </table:table-cell>
          <table:table-cell office:value-type="string" table:style-name="ce6">
            <text:p>SOLON DIAS DA ROCHA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GAESF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37:J53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37+M537+N537" table:style-name="ce7">
            <text:p>9.389,04</text:p>
          </table:table-cell>
          <table:table-cell office:value-type="float" office:value="18949.079999999998" table:formula="msoxl:=K537-O537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23408" table:style-name="ce5">
            <text:p>123408</text:p>
          </table:table-cell>
          <table:table-cell office:value-type="string" table:style-name="ce6">
            <text:p>SONIA MARIA DA SILVA BRIT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538:J53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353.78" table:style-name="ce7">
            <text:p>7.353,78</text:p>
          </table:table-cell>
          <table:table-cell office:value-type="float" office:value="0" table:style-name="ce7">
            <text:p>0,00</text:p>
          </table:table-cell>
          <table:table-cell office:value-type="float" office:value="11010.31" table:formula="msoxl:=L538+M538+N538" table:style-name="ce7">
            <text:p>11.010,31</text:p>
          </table:table-cell>
          <table:table-cell office:value-type="float" office:value="23117.32" table:formula="msoxl:=K538-O538" table:style-name="ce7">
            <text:p>23.117,3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23810" table:style-name="ce5">
            <text:p>223810</text:p>
          </table:table-cell>
          <table:table-cell office:value-type="string" table:style-name="ce6">
            <text:p>SONIA REGINA ORLANDINI SUG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CONCEICAO DO ALMEID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1.16" table:style-name="ce7">
            <text:p>2.941,16</text:p>
          </table:table-cell>
          <table:table-cell office:value-type="float" office:value="27450.79" table:formula="msoxl:=SUM(E539:J539)" table:style-name="ce7">
            <text:p>27.450,79</text:p>
          </table:table-cell>
          <table:table-cell office:value-type="float" office:value="2941.16" table:style-name="ce7">
            <text:p>2.941,16</text:p>
          </table:table-cell>
          <table:table-cell office:value-type="float" office:value="5818.65" table:style-name="ce7">
            <text:p>5.818,65</text:p>
          </table:table-cell>
          <table:table-cell office:value-type="float" office:value="0" table:style-name="ce7">
            <text:p>0,00</text:p>
          </table:table-cell>
          <table:table-cell office:value-type="float" office:value="8759.81" table:formula="msoxl:=L539+M539+N539" table:style-name="ce7">
            <text:p>8.759,81</text:p>
          </table:table-cell>
          <table:table-cell office:value-type="float" office:value="18690.980000000003" table:formula="msoxl:=K539-O539" table:style-name="ce7">
            <text:p>18.690,98</text:p>
          </table:table-cell>
          <table:table-cell office:value-type="float" office:value="18014.43" table:style-name="ce7">
            <text:p>18.014,4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99" table:style-name="ce5">
            <text:p>351999</text:p>
          </table:table-cell>
          <table:table-cell office:value-type="string" table:style-name="ce6">
            <text:p>SORAYA MEIRA CHAVES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BARRA DO CHOC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40:J540)" table:style-name="ce7">
            <text:p>24.509,63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40+M540+N540" table:style-name="ce7">
            <text:p>9.389,04</text:p>
          </table:table-cell>
          <table:table-cell office:value-type="float" office:value="15120.59" table:formula="msoxl:=K540-O540" table:style-name="ce7">
            <text:p>15.120,59</text:p>
          </table:table-cell>
          <table:table-cell office:value-type="float" office:value="7638.69" table:style-name="ce7">
            <text:p>7.638,69</text:p>
          </table:table-cell>
          <table:table-cell office:value-type="float" office:value="3828.49" table:style-name="ce8">
            <text:p>3.828,49</text:p>
          </table:table-cell>
          <table:table-cell table:number-columns-repeated="16366"/>
        </table:table-row>
        <table:table-row table:style-name="ro3">
          <table:table-cell office:value-type="float" office:value="351627" table:style-name="ce5">
            <text:p>351627</text:p>
          </table:table-cell>
          <table:table-cell office:value-type="string" table:style-name="ce6">
            <text:p>STELLA ATHANAZIO DE OLIVEIRA SAN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LUIS EDUARDO MAGALHAES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41:J54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56.28" table:style-name="ce7">
            <text:p>5.456,28</text:p>
          </table:table-cell>
          <table:table-cell office:value-type="float" office:value="0" table:style-name="ce7">
            <text:p>0,00</text:p>
          </table:table-cell>
          <table:table-cell office:value-type="float" office:value="8618.81" table:formula="msoxl:=L541+M541+N541" table:style-name="ce7">
            <text:p>8.618,81</text:p>
          </table:table-cell>
          <table:table-cell office:value-type="float" office:value="17735.64" table:formula="msoxl:=K541-O541" table:style-name="ce7">
            <text:p>17.735,64</text:p>
          </table:table-cell>
          <table:table-cell office:value-type="float" office:value="5363.43" table:style-name="ce7">
            <text:p>5.363,4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7" table:style-name="ce5">
            <text:p>284817</text:p>
          </table:table-cell>
          <table:table-cell office:value-type="string" table:style-name="ce6">
            <text:p>SUMAYA QUEIROZ GOMES DE OLIV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42:J54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542+M542+N542" table:style-name="ce7">
            <text:p>9.180,49</text:p>
          </table:table-cell>
          <table:table-cell office:value-type="float" office:value="19157.629999999997" table:formula="msoxl:=K542-O542" table:style-name="ce7">
            <text:p>19.157,63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199" table:style-name="ce5">
            <text:p>351199</text:p>
          </table:table-cell>
          <table:table-cell office:value-type="string" table:style-name="ce6">
            <text:p>SUSI GIOVANI GIACOMOSI CERQU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43:J54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43+M543+N543" table:style-name="ce7">
            <text:p>9.389,04</text:p>
          </table:table-cell>
          <table:table-cell office:value-type="float" office:value="18949.079999999998" table:formula="msoxl:=K543-O543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3368" table:style-name="ce5">
            <text:p>353368</text:p>
          </table:table-cell>
          <table:table-cell office:value-type="string" table:style-name="ce6">
            <text:p>SUSILA RIBEIRO MACHAD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PIAU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44:J544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352.01" table:style-name="ce7">
            <text:p>5.352,01</text:p>
          </table:table-cell>
          <table:table-cell office:value-type="float" office:value="0" table:style-name="ce7">
            <text:p>0,00</text:p>
          </table:table-cell>
          <table:table-cell office:value-type="float" office:value="8514.5400000000009" table:formula="msoxl:=L544+M544+N544" table:style-name="ce7">
            <text:p>8.514,54</text:p>
          </table:table-cell>
          <table:table-cell office:value-type="float" office:value="17839.91" table:formula="msoxl:=K544-O544" table:style-name="ce7">
            <text:p>17.839,91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2" table:style-name="ce5">
            <text:p>351952</text:p>
          </table:table-cell>
          <table:table-cell office:value-type="string" table:style-name="ce6">
            <text:p>SUZANA DANTAS CERQUEIRA MONTEIR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45:J54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45+M545+N545" table:style-name="ce7">
            <text:p>9.336,90</text:p>
          </table:table-cell>
          <table:table-cell office:value-type="float" office:value="19001.22" table:formula="msoxl:=K545-O545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0" table:style-name="ce5">
            <text:p>351620</text:p>
          </table:table-cell>
          <table:table-cell office:value-type="string" table:style-name="ce6">
            <text:p>SUZILENE MARIA RIBEIRO SOUS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ANTO ESTEVAO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46:J54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46+M546+N546" table:style-name="ce7">
            <text:p>8.670,95</text:p>
          </table:table-cell>
          <table:table-cell office:value-type="float" office:value="17683.5" table:formula="msoxl:=K546-O546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51" table:style-name="ce5">
            <text:p>212751</text:p>
          </table:table-cell>
          <table:table-cell office:value-type="string" table:style-name="ce6">
            <text:p>TANIA REGINA OLIVEIRA CAMPO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1.1" table:formula="msoxl:=SUM(E547:J547)" table:style-name="ce7">
            <text:p>30.471,10</text:p>
          </table:table-cell>
          <table:table-cell office:value-type="float" office:value="3656.53" table:style-name="ce7">
            <text:p>3.656,53</text:p>
          </table:table-cell>
          <table:table-cell office:value-type="float" office:value="6504.65" table:style-name="ce7">
            <text:p>6.504,65</text:p>
          </table:table-cell>
          <table:table-cell office:value-type="float" office:value="0" table:style-name="ce7">
            <text:p>0,00</text:p>
          </table:table-cell>
          <table:table-cell office:value-type="float" office:value="10161.18" table:formula="msoxl:=L547+M547+N547" table:style-name="ce7">
            <text:p>10.161,18</text:p>
          </table:table-cell>
          <table:table-cell office:value-type="float" office:value="20309.919999999998" table:formula="msoxl:=K547-O547" table:style-name="ce7">
            <text:p>20.309,9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62" table:style-name="ce5">
            <text:p>351462</text:p>
          </table:table-cell>
          <table:table-cell office:value-type="string" table:style-name="ce6">
            <text:p>TARCISIO MOREIRA CALDAS VIANNA BRAG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3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48:J548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48+M548+N548" table:style-name="ce7">
            <text:p>9.389,04</text:p>
          </table:table-cell>
          <table:table-cell office:value-type="float" office:value="18949.079999999998" table:formula="msoxl:=K548-O548" table:style-name="ce7">
            <text:p>18.949,08</text:p>
          </table:table-cell>
          <table:table-cell office:value-type="float" office:value="6604.64" table:style-name="ce7">
            <text:p>6.604,6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3" table:style-name="ce5">
            <text:p>353853</text:p>
          </table:table-cell>
          <table:table-cell office:value-type="string" table:style-name="ce6">
            <text:p>TARCISIO ROBSLEI FRANC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ITAMARAJU - 1, 2 E 3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49:J549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49+M549+N549" table:style-name="ce7">
            <text:p>8.670,95</text:p>
          </table:table-cell>
          <table:table-cell office:value-type="float" office:value="14613.189999999999" table:formula="msoxl:=K549-O549" table:style-name="ce7">
            <text:p>14.613,19</text:p>
          </table:table-cell>
          <table:table-cell office:value-type="float" office:value="8304.77" table:style-name="ce7">
            <text:p>8.304,77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3360" table:style-name="ce5">
            <text:p>353360</text:p>
          </table:table-cell>
          <table:table-cell office:value-type="string" table:style-name="ce6">
            <text:p>TARSILA HONORATA MACEDO DA SILV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JACOBINA - 1, 2, 3, 4 E 5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50:J550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50+M550+N550" table:style-name="ce7">
            <text:p>9.389,04</text:p>
          </table:table-cell>
          <table:table-cell office:value-type="float" office:value="16965.41" table:formula="msoxl:=K550-O550" table:style-name="ce7">
            <text:p>16.965,41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3076" table:style-name="ce5">
            <text:p>353076</text:p>
          </table:table-cell>
          <table:table-cell office:value-type="string" table:style-name="ce6">
            <text:p>TATYANE MIRANDA CAIRES DE MANSINE CAST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51:J551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51+M551+N551" table:style-name="ce7">
            <text:p>9.284,76</text:p>
          </table:table-cell>
          <table:table-cell office:value-type="float" office:value="17069.690000000002" table:formula="msoxl:=K551-O551" table:style-name="ce7">
            <text:p>17.069,69</text:p>
          </table:table-cell>
          <table:table-cell office:value-type="float" office:value="7647.48" table:style-name="ce7">
            <text:p>7.647,4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284820" table:style-name="ce5">
            <text:p>284820</text:p>
          </table:table-cell>
          <table:table-cell office:value-type="string" table:style-name="ce6">
            <text:p>TEREZA JOZILDA FREIRE DE CARVA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ALAGOINHAS - 1,2,3,4 E 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52:J55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52+M552+N552" table:style-name="ce7">
            <text:p>9.389,04</text:p>
          </table:table-cell>
          <table:table-cell office:value-type="float" office:value="18949.079999999998" table:formula="msoxl:=K552-O552" table:style-name="ce7">
            <text:p>18.949,0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4" table:style-name="ce5">
            <text:p>170704</text:p>
          </table:table-cell>
          <table:table-cell office:value-type="string" table:style-name="ce6">
            <text:p>TEREZINHA MARIA LOBO SANTOS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553:J553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63.33" table:style-name="ce7">
            <text:p>8.363,33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93.66" table:formula="msoxl:=L553+M553+N553" table:style-name="ce7">
            <text:p>13.693,66</text:p>
          </table:table-cell>
          <table:table-cell office:value-type="float" office:value="25399.669999999995" table:formula="msoxl:=K553-O553" table:style-name="ce7">
            <text:p>25.399,67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32" table:style-name="ce5">
            <text:p>351932</text:p>
          </table:table-cell>
          <table:table-cell office:value-type="string" table:style-name="ce6">
            <text:p>THAIANNA RUSCIOLELLI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54:J55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54+M554+N554" table:style-name="ce7">
            <text:p>9.389,04</text:p>
          </table:table-cell>
          <table:table-cell office:value-type="float" office:value="18949.079999999998" table:formula="msoxl:=K554-O554" table:style-name="ce7">
            <text:p>18.949,08</text:p>
          </table:table-cell>
          <table:table-cell office:value-type="float" office:value="7927.08" table:style-name="ce7">
            <text:p>7.927,0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6" table:style-name="ce5">
            <text:p>351796</text:p>
          </table:table-cell>
          <table:table-cell office:value-type="string" table:style-name="ce6">
            <text:p>THAIS MONTE SANTO PASSOS POL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55:J555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55+M555+N555" table:style-name="ce7">
            <text:p>9.284,76</text:p>
          </table:table-cell>
          <table:table-cell office:value-type="float" office:value="19053.36" table:formula="msoxl:=K555-O555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21" table:style-name="ce5">
            <text:p>284821</text:p>
          </table:table-cell>
          <table:table-cell office:value-type="string" table:style-name="ce6">
            <text:p>THELMA LEAL DE OLIVEIR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NAZARE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56:J556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56+M556+N556" table:style-name="ce7">
            <text:p>8.670,95</text:p>
          </table:table-cell>
          <table:table-cell office:value-type="float" office:value="17683.5" table:formula="msoxl:=K556-O556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41" table:style-name="ce5">
            <text:p>351441</text:p>
          </table:table-cell>
          <table:table-cell office:value-type="string" table:style-name="ce6">
            <text:p>THERESA CRISTINA PINTO <text:s/>REBOUC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SIMOES FILH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57:J557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557+M557+N557" table:style-name="ce7">
            <text:p>8.566,67</text:p>
          </table:table-cell>
          <table:table-cell office:value-type="float" office:value="17787.78" table:formula="msoxl:=K557-O557" table:style-name="ce7">
            <text:p>17.787,78</text:p>
          </table:table-cell>
          <table:table-cell office:value-type="float" office:value="5451.27" table:style-name="ce7">
            <text:p>5.451,27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7" table:style-name="ce5">
            <text:p>353097</text:p>
          </table:table-cell>
          <table:table-cell office:value-type="string" table:style-name="ce6">
            <text:p>THIAGO CERQUEIRA FONSEC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GUANAMBI - 1 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58:J558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58+M558+N558" table:style-name="ce7">
            <text:p>9.336,90</text:p>
          </table:table-cell>
          <table:table-cell office:value-type="float" office:value="17017.550000000003" table:formula="msoxl:=K558-O558" table:style-name="ce7">
            <text:p>17.017,55</text:p>
          </table:table-cell>
          <table:table-cell office:value-type="float" office:value="7647.48" table:style-name="ce7">
            <text:p>7.647,4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1994" table:style-name="ce5">
            <text:p>351994</text:p>
          </table:table-cell>
          <table:table-cell office:value-type="string" table:style-name="ce6">
            <text:p>THIAGO LISBOA BAHIA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AMELIA RODRIGUES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59:J559)" table:style-name="ce7">
            <text:p>24.509,63</text:p>
          </table:table-cell>
          <table:table-cell office:value-type="float" office:value="2941.16" table:style-name="ce7">
            <text:p>2.941,16</text:p>
          </table:table-cell>
          <table:table-cell office:value-type="float" office:value="4957.6899999999996" table:style-name="ce7">
            <text:p>4.957,69</text:p>
          </table:table-cell>
          <table:table-cell office:value-type="float" office:value="0" table:style-name="ce7">
            <text:p>0,00</text:p>
          </table:table-cell>
          <table:table-cell office:value-type="float" office:value="7898.8499999999995" table:formula="msoxl:=L559+M559+N559" table:style-name="ce7">
            <text:p>7.898,85</text:p>
          </table:table-cell>
          <table:table-cell office:value-type="float" office:value="16610.780000000002" table:formula="msoxl:=K559-O559" table:style-name="ce7">
            <text:p>16.610,78</text:p>
          </table:table-cell>
          <table:table-cell office:value-type="float" office:value="7638.69" table:style-name="ce7">
            <text:p>7.638,69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4" table:style-name="ce5">
            <text:p>353854</text:p>
          </table:table-cell>
          <table:table-cell office:value-type="string" table:style-name="ce6">
            <text:p>THIAGO PRETTI PEDREIR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MINISTERIO PUBLICO DO ESTADO DA BAHIA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60:J560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60+M560+N560" table:style-name="ce7">
            <text:p>8.003,13</text:p>
          </table:table-cell>
          <table:table-cell office:value-type="float" office:value="15281.009999999998" table:formula="msoxl:=K560-O560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593" table:style-name="ce5">
            <text:p>351593</text:p>
          </table:table-cell>
          <table:table-cell office:value-type="string" table:style-name="ce6">
            <text:p>THIARA RUSCIOLELLI SOUZ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1:J56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61+M561+N561" table:style-name="ce7">
            <text:p>9.336,90</text:p>
          </table:table-cell>
          <table:table-cell office:value-type="float" office:value="19001.22" table:formula="msoxl:=K561-O561" table:style-name="ce7">
            <text:p>19.001,22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85" table:style-name="ce5">
            <text:p>352885</text:p>
          </table:table-cell>
          <table:table-cell office:value-type="string" table:style-name="ce6">
            <text:p>THOMAS LUZ RAIMUNDO BRIT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2:J562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62+M562+N562" table:style-name="ce7">
            <text:p>9.389,04</text:p>
          </table:table-cell>
          <table:table-cell office:value-type="float" office:value="18949.079999999998" table:formula="msoxl:=K562-O562" table:style-name="ce7">
            <text:p>18.949,08</text:p>
          </table:table-cell>
          <table:table-cell office:value-type="float" office:value="3549.35" table:style-name="ce7">
            <text:p>3.549,35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8" table:style-name="ce5">
            <text:p>353088</text:p>
          </table:table-cell>
          <table:table-cell office:value-type="string" table:style-name="ce6">
            <text:p>THYEGO DE OLIVEIRA MAT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BERABA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63:J563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63+M563+N563" table:style-name="ce7">
            <text:p>8.670,95</text:p>
          </table:table-cell>
          <table:table-cell office:value-type="float" office:value="17683.5" table:formula="msoxl:=K563-O563" table:style-name="ce7">
            <text:p>17.683,50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39" table:style-name="ce5">
            <text:p>351939</text:p>
          </table:table-cell>
          <table:table-cell office:value-type="string" table:style-name="ce6">
            <text:p>TIAGO ALVES PACHEC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ONCEICAO DO COITE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64:J564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64+M564+N564" table:style-name="ce7">
            <text:p>9.336,90</text:p>
          </table:table-cell>
          <table:table-cell office:value-type="float" office:value="17017.550000000003" table:formula="msoxl:=K564-O564" table:style-name="ce7">
            <text:p>17.017,55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353369" table:style-name="ce5">
            <text:p>353369</text:p>
          </table:table-cell>
          <table:table-cell office:value-type="string" table:style-name="ce6">
            <text:p>TIAGO AVILA DE SOUZA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CLIDES DA CUNHA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65:J565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65+M565+N565" table:style-name="ce7">
            <text:p>8.670,95</text:p>
          </table:table-cell>
          <table:table-cell office:value-type="float" office:value="17683.5" table:formula="msoxl:=K565-O565" table:style-name="ce7">
            <text:p>17.683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002" table:style-name="ce5">
            <text:p>352002</text:p>
          </table:table-cell>
          <table:table-cell office:value-type="string" table:style-name="ce6">
            <text:p>TIAGO DE ALMEIDA QUADR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6:J566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66+M566+N566" table:style-name="ce7">
            <text:p>9.232,62</text:p>
          </table:table-cell>
          <table:table-cell office:value-type="float" office:value="19105.5" table:formula="msoxl:=K566-O566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0" table:style-name="ce5">
            <text:p>351360</text:p>
          </table:table-cell>
          <table:table-cell office:value-type="string" table:style-name="ce6">
            <text:p>TRICIA MARIA NUNES L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7:J56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122.3999999999996" table:style-name="ce7">
            <text:p>5.122,40</text:p>
          </table:table-cell>
          <table:table-cell office:value-type="float" office:value="0" table:style-name="ce7">
            <text:p>0,00</text:p>
          </table:table-cell>
          <table:table-cell office:value-type="float" office:value="8522.9699999999993" table:formula="msoxl:=L567+M567+N567" table:style-name="ce7">
            <text:p>8.522,97</text:p>
          </table:table-cell>
          <table:table-cell office:value-type="float" office:value="19815.150000000001" table:formula="msoxl:=K567-O567" table:style-name="ce7">
            <text:p>19.815,15</text:p>
          </table:table-cell>
          <table:table-cell office:value-type="float" office:value="6226.79" table:style-name="ce7">
            <text:p>6.226,79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39" table:style-name="ce5">
            <text:p>351239</text:p>
          </table:table-cell>
          <table:table-cell office:value-type="string" table:style-name="ce6">
            <text:p>UBIRAJARA OLIVEIRA FADIGA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ITAPARICA - 1 E 2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2.53" table:style-name="ce7">
            <text:p>3.162,53</text:p>
          </table:table-cell>
          <table:table-cell office:value-type="float" office:value="29516.98" table:formula="msoxl:=SUM(E568:J568)" table:style-name="ce7">
            <text:p>29.516,98</text:p>
          </table:table-cell>
          <table:table-cell office:value-type="float" office:value="3162.53" table:style-name="ce7">
            <text:p>3.162,53</text:p>
          </table:table-cell>
          <table:table-cell office:value-type="float" office:value="6273.84" table:style-name="ce7">
            <text:p>6.273,84</text:p>
          </table:table-cell>
          <table:table-cell office:value-type="float" office:value="0" table:style-name="ce7">
            <text:p>0,00</text:p>
          </table:table-cell>
          <table:table-cell office:value-type="float" office:value="9436.3700000000008" table:formula="msoxl:=L568+M568+N568" table:style-name="ce7">
            <text:p>9.436,37</text:p>
          </table:table-cell>
          <table:table-cell office:value-type="float" office:value="20080.61" table:formula="msoxl:=K568-O568" table:style-name="ce7">
            <text:p>20.080,61</text:p>
          </table:table-cell>
          <table:table-cell office:value-type="float" office:value="6944.69" table:style-name="ce7">
            <text:p>6.944,69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33" table:style-name="ce5">
            <text:p>351233</text:p>
          </table:table-cell>
          <table:table-cell office:value-type="string" table:style-name="ce6">
            <text:p>ULISSES CAMPOS DE ARAUJ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DADANIA - 1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69:J569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3672.58" table:style-name="ce7">
            <text:p>3.672,58</text:p>
          </table:table-cell>
          <table:table-cell office:value-type="float" office:value="0" table:style-name="ce7">
            <text:p>0,00</text:p>
          </table:table-cell>
          <table:table-cell office:value-type="float" office:value="7073.15" table:formula="msoxl:=L569+M569+N569" table:style-name="ce7">
            <text:p>7.073,15</text:p>
          </table:table-cell>
          <table:table-cell office:value-type="float" office:value="21264.97" table:formula="msoxl:=K569-O569" table:style-name="ce7">
            <text:p>21.264,97</text:p>
          </table:table-cell>
          <table:table-cell office:value-type="float" office:value="7549.24" table:style-name="ce7">
            <text:p>7.549,2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26" table:style-name="ce5">
            <text:p>351326</text:p>
          </table:table-cell>
          <table:table-cell office:value-type="string" table:style-name="ce6">
            <text:p>VALERIA ANDRADE PEDR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7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70:J57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70+M570+N570" table:style-name="ce7">
            <text:p>9.284,76</text:p>
          </table:table-cell>
          <table:table-cell office:value-type="float" office:value="19053.36" table:formula="msoxl:=K570-O570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980" table:style-name="ce5">
            <text:p>351980</text:p>
          </table:table-cell>
          <table:table-cell office:value-type="string" table:style-name="ce6">
            <text:p>VALERIA MAGALHAES PINHEIRO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EUNAPOLIS - 1, 2 E 3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71:J571)" table:style-name="ce7">
            <text:p>26.354,45</text:p>
          </table:table-cell>
          <table:table-cell office:value-type="float" office:value="3162.53" table:style-name="ce7">
            <text:p>3.162,53</text:p>
          </table:table-cell>
          <table:table-cell office:value-type="float" office:value="5404.14" table:style-name="ce7">
            <text:p>5.404,14</text:p>
          </table:table-cell>
          <table:table-cell office:value-type="float" office:value="0" table:style-name="ce7">
            <text:p>0,00</text:p>
          </table:table-cell>
          <table:table-cell office:value-type="float" office:value="8566.67" table:formula="msoxl:=L571+M571+N571" table:style-name="ce7">
            <text:p>8.566,67</text:p>
          </table:table-cell>
          <table:table-cell office:value-type="float" office:value="17787.78" table:formula="msoxl:=K571-O571" table:style-name="ce7">
            <text:p>17.787,78</text:p>
          </table:table-cell>
          <table:table-cell office:value-type="float" office:value="7823.18" table:style-name="ce7">
            <text:p>7.823,18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23" table:style-name="ce5">
            <text:p>351323</text:p>
          </table:table-cell>
          <table:table-cell office:value-type="string" table:style-name="ce6">
            <text:p>VALMIRO SANTOS MACED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AOPAM - COORDENACAO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4250.72" table:style-name="ce7">
            <text:p>4.2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0.66" table:style-name="ce7">
            <text:p>3.910,66</text:p>
          </table:table-cell>
          <table:table-cell office:value-type="float" office:value="36499.5" table:formula="msoxl:=SUM(E572:J572)" table:style-name="ce7">
            <text:p>36.499,50</text:p>
          </table:table-cell>
          <table:table-cell office:value-type="float" office:value="3910.66" table:style-name="ce7">
            <text:p>3.910,66</text:p>
          </table:table-cell>
          <table:table-cell office:value-type="float" office:value="7988.3" table:style-name="ce7">
            <text:p>7.988,30</text:p>
          </table:table-cell>
          <table:table-cell office:value-type="float" office:value="0" table:style-name="ce7">
            <text:p>0,00</text:p>
          </table:table-cell>
          <table:table-cell office:value-type="float" office:value="11898.96" table:formula="msoxl:=L572+M572+N572" table:style-name="ce7">
            <text:p>11.898,96</text:p>
          </table:table-cell>
          <table:table-cell office:value-type="float" office:value="24600.54" table:formula="msoxl:=K572-O572" table:style-name="ce7">
            <text:p>24.600,54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336" table:style-name="ce5">
            <text:p>351336</text:p>
          </table:table-cell>
          <table:table-cell office:value-type="string" table:style-name="ce6">
            <text:p>VALTERCIO <text:s/>PEDROS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VITORIA DA CONQUISTA - 1 A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73:J57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73+M573+N573" table:style-name="ce7">
            <text:p>9.284,76</text:p>
          </table:table-cell>
          <table:table-cell office:value-type="float" office:value="19053.36" table:formula="msoxl:=K573-O573" table:style-name="ce7">
            <text:p>19.053,36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92" table:style-name="ce5">
            <text:p>351792</text:p>
          </table:table-cell>
          <table:table-cell office:value-type="string" table:style-name="ce6">
            <text:p>VANEZZA DE OLIVEIRA BASTOS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74:J57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74+M574+N574" table:style-name="ce7">
            <text:p>9.389,04</text:p>
          </table:table-cell>
          <table:table-cell office:value-type="float" office:value="18949.079999999998" table:formula="msoxl:=K574-O574" table:style-name="ce7">
            <text:p>18.949,08</text:p>
          </table:table-cell>
          <table:table-cell office:value-type="float" office:value="8021.54" table:style-name="ce7">
            <text:p>8.021,54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5" table:style-name="ce5">
            <text:p>353855</text:p>
          </table:table-cell>
          <table:table-cell office:value-type="string" table:style-name="ce6">
            <text:p>VERA LEILANE MOTA ALVES DE SOUZA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LENCOIS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75:J575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75+M575+N575" table:style-name="ce7">
            <text:p>8.003,13</text:p>
          </table:table-cell>
          <table:table-cell office:value-type="float" office:value="15281.009999999998" table:formula="msoxl:=K575-O575" table:style-name="ce7">
            <text:p>15.281,01</text:p>
          </table:table-cell>
          <table:table-cell office:value-type="float" office:value="8537.61" table:style-name="ce7">
            <text:p>8.537,61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3856" table:style-name="ce5">
            <text:p>353856</text:p>
          </table:table-cell>
          <table:table-cell office:value-type="string" table:style-name="ce6">
            <text:p>VERENA AGUIAR SILVEIRA DUNHAM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MACAUBAS - 1 E 2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76:J576)" table:style-name="ce7">
            <text:p>23.284,14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76+M576+N576" table:style-name="ce7">
            <text:p>8.670,95</text:p>
          </table:table-cell>
          <table:table-cell office:value-type="float" office:value="14613.189999999999" table:formula="msoxl:=K576-O576" table:style-name="ce7">
            <text:p>14.613,19</text:p>
          </table:table-cell>
          <table:table-cell office:value-type="float" office:value="8460" table:style-name="ce7">
            <text:p>8.460,00</text:p>
          </table:table-cell>
          <table:table-cell office:value-type="float" office:value="3070.31" table:style-name="ce8">
            <text:p>3.070,31</text:p>
          </table:table-cell>
          <table:table-cell table:number-columns-repeated="16366"/>
        </table:table-row>
        <table:table-row table:style-name="ro3">
          <table:table-cell office:value-type="float" office:value="351621" table:style-name="ce5">
            <text:p>351621</text:p>
          </table:table-cell>
          <table:table-cell office:value-type="string" table:style-name="ce6">
            <text:p>VERENA LIMA DE OLIVEIRA LEAL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FEIRA DE SANTANA - 1,2,3,4,5,6,7,8,9,10,11,12,13,14 E 15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77:J577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84.19" table:style-name="ce7">
            <text:p>5.884,19</text:p>
          </table:table-cell>
          <table:table-cell office:value-type="float" office:value="0" table:style-name="ce7">
            <text:p>0,00</text:p>
          </table:table-cell>
          <table:table-cell office:value-type="float" office:value="9284.76" table:formula="msoxl:=L577+M577+N577" table:style-name="ce7">
            <text:p>9.284,76</text:p>
          </table:table-cell>
          <table:table-cell office:value-type="float" office:value="19053.36" table:formula="msoxl:=K577-O577" table:style-name="ce7">
            <text:p>19.053,3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22" table:style-name="ce5">
            <text:p>284822</text:p>
          </table:table-cell>
          <table:table-cell office:value-type="string" table:style-name="ce6">
            <text:p>VICENTE RAMOS DE ARAUJO</text:p>
          </table:table-cell>
          <table:table-cell office:value-type="string" table:style-name="ce6">
            <text:p>PROMOTOR DE ENTRANCIA INICIAL</text:p>
          </table:table-cell>
          <table:table-cell office:value-type="string" table:style-name="ce6">
            <text:p>PJ DE POJUCA</text:p>
          </table:table-cell>
          <table:table-cell office:value-type="float" office:value="24509.63" table:style-name="ce7">
            <text:p>24.50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9.63" table:formula="msoxl:=SUM(E578:J578)" table:style-name="ce7">
            <text:p>24.509,63</text:p>
          </table:table-cell>
          <table:table-cell office:value-type="float" office:value="3162.53" table:style-name="ce7">
            <text:p>3.162,53</text:p>
          </table:table-cell>
          <table:table-cell office:value-type="float" office:value="5508.42" table:style-name="ce7">
            <text:p>5.508,42</text:p>
          </table:table-cell>
          <table:table-cell office:value-type="float" office:value="0" table:style-name="ce7">
            <text:p>0,00</text:p>
          </table:table-cell>
          <table:table-cell office:value-type="float" office:value="8670.9500000000007" table:formula="msoxl:=L578+M578+N578" table:style-name="ce7">
            <text:p>8.670,95</text:p>
          </table:table-cell>
          <table:table-cell office:value-type="float" office:value="15838.68" table:formula="msoxl:=K578-O578" table:style-name="ce7">
            <text:p>15.838,68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1844.82" table:style-name="ce8">
            <text:p>1.844,82</text:p>
          </table:table-cell>
          <table:table-cell table:number-columns-repeated="16366"/>
        </table:table-row>
        <table:table-row table:style-name="ro3">
          <table:table-cell office:value-type="float" office:value="353857" table:style-name="ce5">
            <text:p>353857</text:p>
          </table:table-cell>
          <table:table-cell office:value-type="string" table:style-name="ce6">
            <text:p>VICTOR FREITAS LEITE BARROS</text:p>
          </table:table-cell>
          <table:table-cell office:value-type="string" table:style-name="ce6">
            <text:p>PROMOTOR DE JUSTICA SUBSTITUTO</text:p>
          </table:table-cell>
          <table:table-cell office:value-type="string" table:style-name="ce6">
            <text:p>PJ DE MUCURI</text:p>
          </table:table-cell>
          <table:table-cell office:value-type="float" office:value="23284.14" table:style-name="ce7">
            <text:p>23.28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84.14" table:formula="msoxl:=SUM(E579:J579)" table:style-name="ce7">
            <text:p>23.284,14</text:p>
          </table:table-cell>
          <table:table-cell office:value-type="float" office:value="2941.16" table:style-name="ce7">
            <text:p>2.941,16</text:p>
          </table:table-cell>
          <table:table-cell office:value-type="float" office:value="5061.97" table:style-name="ce7">
            <text:p>5.061,97</text:p>
          </table:table-cell>
          <table:table-cell office:value-type="float" office:value="0" table:style-name="ce7">
            <text:p>0,00</text:p>
          </table:table-cell>
          <table:table-cell office:value-type="float" office:value="8003.13" table:formula="msoxl:=L579+M579+N579" table:style-name="ce7">
            <text:p>8.003,13</text:p>
          </table:table-cell>
          <table:table-cell office:value-type="float" office:value="15281.009999999998" table:formula="msoxl:=K579-O579" table:style-name="ce7">
            <text:p>15.281,01</text:p>
          </table:table-cell>
          <table:table-cell office:value-type="float" office:value="8460" table:style-name="ce7">
            <text:p>8.460,00</text:p>
          </table:table-cell>
          <table:table-cell office:value-type="float" office:value="1225.49" table:style-name="ce8">
            <text:p>1.225,49</text:p>
          </table:table-cell>
          <table:table-cell table:number-columns-repeated="16366"/>
        </table:table-row>
        <table:table-row table:style-name="ro3">
          <table:table-cell office:value-type="float" office:value="351368" table:style-name="ce5">
            <text:p>351368</text:p>
          </table:table-cell>
          <table:table-cell office:value-type="string" table:style-name="ce6">
            <text:p>VILMA CECILIA BATIST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INFANCIA E JUVENTUDE - PROMOTORIA DE JUSTICA - 5 PROMOTOR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80:J580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80+M580+N580" table:style-name="ce7">
            <text:p>9.232,62</text:p>
          </table:table-cell>
          <table:table-cell office:value-type="float" office:value="19105.5" table:formula="msoxl:=K580-O580" table:style-name="ce7">
            <text:p>19.105,50</text:p>
          </table:table-cell>
          <table:table-cell office:value-type="float" office:value="7076.94" table:style-name="ce7">
            <text:p>7.076,9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5">
            <text:p>351206</text:p>
          </table:table-cell>
          <table:table-cell office:value-type="string" table:style-name="ce6">
            <text:p>VILMARA MONTEIRO DE ALMEIDA TEIXEIR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IVE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.57" table:style-name="ce7">
            <text:p>3.400,57</text:p>
          </table:table-cell>
          <table:table-cell office:value-type="float" office:value="31738.69" table:formula="msoxl:=SUM(E581:J581)" table:style-name="ce7">
            <text:p>31.738,69</text:p>
          </table:table-cell>
          <table:table-cell office:value-type="float" office:value="3400.57" table:style-name="ce7">
            <text:p>3.400,57</text:p>
          </table:table-cell>
          <table:table-cell office:value-type="float" office:value="6923.62" table:style-name="ce7">
            <text:p>6.923,62</text:p>
          </table:table-cell>
          <table:table-cell office:value-type="float" office:value="0" table:style-name="ce7">
            <text:p>0,00</text:p>
          </table:table-cell>
          <table:table-cell office:value-type="float" office:value="10324.19" table:formula="msoxl:=L581+M581+N581" table:style-name="ce7">
            <text:p>10.324,19</text:p>
          </table:table-cell>
          <table:table-cell office:value-type="float" office:value="21414.5" table:formula="msoxl:=K581-O581" table:style-name="ce7">
            <text:p>21.414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791" table:style-name="ce5">
            <text:p>351791</text:p>
          </table:table-cell>
          <table:table-cell office:value-type="string" table:style-name="ce6">
            <text:p>VIRGINIA RIBEIRO MANZINI LIBERTADOR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CAMACARI - 1, 2, 3, 4, 5 E 6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82:J582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36.33" table:style-name="ce7">
            <text:p>5.936,33</text:p>
          </table:table-cell>
          <table:table-cell office:value-type="float" office:value="0" table:style-name="ce7">
            <text:p>0,00</text:p>
          </table:table-cell>
          <table:table-cell office:value-type="float" office:value="9336.9" table:formula="msoxl:=L582+M582+N582" table:style-name="ce7">
            <text:p>9.336,90</text:p>
          </table:table-cell>
          <table:table-cell office:value-type="float" office:value="17017.550000000003" table:formula="msoxl:=K582-O582" table:style-name="ce7">
            <text:p>17.017,55</text:p>
          </table:table-cell>
          <table:table-cell office:value-type="float" office:value="6241.91" table:style-name="ce7">
            <text:p>6.241,91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284818" table:style-name="ce5">
            <text:p>284818</text:p>
          </table:table-cell>
          <table:table-cell office:value-type="string" table:style-name="ce6">
            <text:p>VIVIANE CHIACCHIO PEREIRA CARNEIR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6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83:J583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832.05" table:style-name="ce7">
            <text:p>5.832,05</text:p>
          </table:table-cell>
          <table:table-cell office:value-type="float" office:value="0" table:style-name="ce7">
            <text:p>0,00</text:p>
          </table:table-cell>
          <table:table-cell office:value-type="float" office:value="9232.6200000000008" table:formula="msoxl:=L583+M583+N583" table:style-name="ce7">
            <text:p>9.232,62</text:p>
          </table:table-cell>
          <table:table-cell office:value-type="float" office:value="19105.5" table:formula="msoxl:=K583-O583" table:style-name="ce7">
            <text:p>19.105,50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0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511" table:style-name="ce5">
            <text:p>234511</text:p>
          </table:table-cell>
          <table:table-cell office:value-type="string" table:style-name="ce6">
            <text:p>WALDEMAR DE ARAUJO FILH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2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84:J584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4891.26" table:style-name="ce7">
            <text:p>4.891,26</text:p>
          </table:table-cell>
          <table:table-cell office:value-type="float" office:value="0" table:style-name="ce7">
            <text:p>0,00</text:p>
          </table:table-cell>
          <table:table-cell office:value-type="float" office:value="8291.83" table:formula="msoxl:=L584+M584+N584" table:style-name="ce7">
            <text:p>8.291,83</text:p>
          </table:table-cell>
          <table:table-cell office:value-type="float" office:value="20046.29" table:formula="msoxl:=K584-O584" table:style-name="ce7">
            <text:p>20.046,2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248" table:style-name="ce5">
            <text:p>351248</text:p>
          </table:table-cell>
          <table:table-cell office:value-type="string" table:style-name="ce6">
            <text:p>WALDEMIR LEAO DA SILVA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4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1994.649999999998" table:formula="msoxl:=SUM(E585:J585)" table:style-name="ce7">
            <text:p>31.994,65</text:p>
          </table:table-cell>
          <table:table-cell office:value-type="float" office:value="3656.53" table:style-name="ce7">
            <text:p>3.656,53</text:p>
          </table:table-cell>
          <table:table-cell office:value-type="float" office:value="7458.06" table:style-name="ce7">
            <text:p>7.458,06</text:p>
          </table:table-cell>
          <table:table-cell office:value-type="float" office:value="0" table:style-name="ce7">
            <text:p>0,00</text:p>
          </table:table-cell>
          <table:table-cell office:value-type="float" office:value="11114.59" table:formula="msoxl:=L585+M585+N585" table:style-name="ce7">
            <text:p>11.114,59</text:p>
          </table:table-cell>
          <table:table-cell office:value-type="float" office:value="20880.059999999998" table:formula="msoxl:=K585-O585" table:style-name="ce7">
            <text:p>20.880,06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9632.98" table:style-name="ce8">
            <text:p>9.632,98</text:p>
          </table:table-cell>
          <table:table-cell table:number-columns-repeated="16366"/>
        </table:table-row>
        <table:table-row table:style-name="ro3">
          <table:table-cell office:value-type="float" office:value="351807" table:style-name="ce5">
            <text:p>351807</text:p>
          </table:table-cell>
          <table:table-cell office:value-type="string" table:style-name="ce6">
            <text:p>WALLACE CARVALHO MESQUITA DE BARROS</text:p>
          </table:table-cell>
          <table:table-cell office:value-type="string" table:style-name="ce6">
            <text:p>PROMOTOR DE ENTRANCIA INTERMEDIARIA</text:p>
          </table:table-cell>
          <table:table-cell office:value-type="string" table:style-name="ce6">
            <text:p>PJ DE PORTO SEGURO - 1, 2, 3 E 4</text:p>
          </table:table-cell>
          <table:table-cell office:value-type="float" office:value="26354.45" table:style-name="ce7">
            <text:p>26.35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54.45" table:formula="msoxl:=SUM(E586:J586)" table:style-name="ce7">
            <text:p>26.354,45</text:p>
          </table:table-cell>
          <table:table-cell office:value-type="float" office:value="3400.57" table:style-name="ce7">
            <text:p>3.400,57</text:p>
          </table:table-cell>
          <table:table-cell office:value-type="float" office:value="5988.47" table:style-name="ce7">
            <text:p>5.988,47</text:p>
          </table:table-cell>
          <table:table-cell office:value-type="float" office:value="0" table:style-name="ce7">
            <text:p>0,00</text:p>
          </table:table-cell>
          <table:table-cell office:value-type="float" office:value="9389.0400000000009" table:formula="msoxl:=L586+M586+N586" table:style-name="ce7">
            <text:p>9.389,04</text:p>
          </table:table-cell>
          <table:table-cell office:value-type="float" office:value="16965.41" table:formula="msoxl:=K586-O586" table:style-name="ce7">
            <text:p>16.965,41</text:p>
          </table:table-cell>
          <table:table-cell office:value-type="float" office:value="7823.18" table:style-name="ce7">
            <text:p>7.823,18</text:p>
          </table:table-cell>
          <table:table-cell office:value-type="float" office:value="1983.67" table:style-name="ce8">
            <text:p>1.983,67</text:p>
          </table:table-cell>
          <table:table-cell table:number-columns-repeated="16366"/>
        </table:table-row>
        <table:table-row table:style-name="ro3">
          <table:table-cell office:value-type="float" office:value="161680" table:style-name="ce5">
            <text:p>161680</text:p>
          </table:table-cell>
          <table:table-cell office:value-type="string" table:style-name="ce6">
            <text:p>WANDA VALBIRACI CALDAS FIGUEIREDO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587:J587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05.92" table:style-name="ce7">
            <text:p>7.405,92</text:p>
          </table:table-cell>
          <table:table-cell office:value-type="float" office:value="0" table:style-name="ce7">
            <text:p>0,00</text:p>
          </table:table-cell>
          <table:table-cell office:value-type="float" office:value="11062.45" table:formula="msoxl:=L587+M587+N587" table:style-name="ce7">
            <text:p>11.062,45</text:p>
          </table:table-cell>
          <table:table-cell office:value-type="float" office:value="23065.179999999997" table:formula="msoxl:=K587-O587" table:style-name="ce7">
            <text:p>23.065,18</text:p>
          </table:table-cell>
          <table:table-cell office:value-type="float" office:value="6203.43" table:style-name="ce7">
            <text:p>6.203,4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115311" table:style-name="ce5">
            <text:p>115311</text:p>
          </table:table-cell>
          <table:table-cell office:value-type="string" table:style-name="ce6">
            <text:p>WASHINGTON ARAUJO CARIGE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.53" table:style-name="ce7">
            <text:p>3.656,53</text:p>
          </table:table-cell>
          <table:table-cell office:value-type="float" office:value="34127.629999999997" table:formula="msoxl:=SUM(E588:J588)" table:style-name="ce7">
            <text:p>34.127,63</text:p>
          </table:table-cell>
          <table:table-cell office:value-type="float" office:value="3656.53" table:style-name="ce7">
            <text:p>3.656,53</text:p>
          </table:table-cell>
          <table:table-cell office:value-type="float" office:value="7405.92" table:style-name="ce7">
            <text:p>7.405,92</text:p>
          </table:table-cell>
          <table:table-cell office:value-type="float" office:value="0" table:style-name="ce7">
            <text:p>0,00</text:p>
          </table:table-cell>
          <table:table-cell office:value-type="float" office:value="11062.45" table:formula="msoxl:=L588+M588+N588" table:style-name="ce7">
            <text:p>11.062,45</text:p>
          </table:table-cell>
          <table:table-cell office:value-type="float" office:value="23065.179999999997" table:formula="msoxl:=K588-O588" table:style-name="ce7">
            <text:p>23.065,18</text:p>
          </table:table-cell>
          <table:table-cell office:value-type="float" office:value="7625.42" table:style-name="ce7">
            <text:p>7.625,42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234382" table:style-name="ce5">
            <text:p>234382</text:p>
          </table:table-cell>
          <table:table-cell office:value-type="string" table:style-name="ce6">
            <text:p>WELLINGTON CESAR LIMA E SILV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9141.33" table:style-name="ce7">
            <text:p>9.14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12.43" table:formula="msoxl:=SUM(E589:J589)" table:style-name="ce7">
            <text:p>39.612,43</text:p>
          </table:table-cell>
          <table:table-cell office:value-type="float" office:value="4051.56" table:style-name="ce7">
            <text:p>4.051,56</text:p>
          </table:table-cell>
          <table:table-cell office:value-type="float" office:value="7249.15" table:style-name="ce7">
            <text:p>7.249,15</text:p>
          </table:table-cell>
          <table:table-cell office:value-type="float" office:value="5849.43" table:style-name="ce7">
            <text:p>5.849,43</text:p>
          </table:table-cell>
          <table:table-cell office:value-type="float" office:value="17150.14" table:formula="msoxl:=L589+M589+N589" table:style-name="ce7">
            <text:p>17.150,14</text:p>
          </table:table-cell>
          <table:table-cell office:value-type="float" office:value="22462.29" table:formula="msoxl:=K589-O589" table:style-name="ce7">
            <text:p>22.462,29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style-name="ro3">
          <table:table-cell office:value-type="float" office:value="351445" table:style-name="ce5">
            <text:p>351445</text:p>
          </table:table-cell>
          <table:table-cell office:value-type="string" table:style-name="ce6">
            <text:p>WILSON HENRIQUE FIGUEIREDO DE ANDRADE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CRIMINAL - 1 PROMOTORIA DE JUSTICA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90:J590)" table:style-name="ce7">
            <text:p>28.338,12</text:p>
          </table:table-cell>
          <table:table-cell office:value-type="float" office:value="3656.53" table:style-name="ce7">
            <text:p>3.656,53</text:p>
          </table:table-cell>
          <table:table-cell office:value-type="float" office:value="6400.37" table:style-name="ce7">
            <text:p>6.400,37</text:p>
          </table:table-cell>
          <table:table-cell office:value-type="float" office:value="0" table:style-name="ce7">
            <text:p>0,00</text:p>
          </table:table-cell>
          <table:table-cell office:value-type="float" office:value="10056.9" table:formula="msoxl:=L590+M590+N590" table:style-name="ce7">
            <text:p>10.056,90</text:p>
          </table:table-cell>
          <table:table-cell office:value-type="float" office:value="18281.22" table:formula="msoxl:=K590-O590" table:style-name="ce7">
            <text:p>18.281,22</text:p>
          </table:table-cell>
          <table:table-cell office:value-type="float" office:value="5187.7299999999996" table:style-name="ce7">
            <text:p>5.187,73</text:p>
          </table:table-cell>
          <table:table-cell office:value-type="float" office:value="2132.98" table:style-name="ce8">
            <text:p>2.132,98</text:p>
          </table:table-cell>
          <table:table-cell table:number-columns-repeated="16366"/>
        </table:table-row>
        <table:table-row table:style-name="ro7">
          <table:table-cell office:value-type="float" office:value="351205" table:style-name="ce5">
            <text:p>351205</text:p>
          </table:table-cell>
          <table:table-cell office:value-type="string" table:style-name="ce6">
            <text:p>YURI LOPES DE MELLO</text:p>
          </table:table-cell>
          <table:table-cell office:value-type="string" table:style-name="ce6">
            <text:p>PROMOTOR DE ENTRANCIA FINAL</text:p>
          </table:table-cell>
          <table:table-cell office:value-type="string" table:style-name="ce6">
            <text:p>PJ DE ITABUNA - 1, 2, 3, 4, 5, 6, 7, 8 E 9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formula="msoxl:=SUM(E591:J591)" table:style-name="ce7">
            <text:p>28.338,12</text:p>
          </table:table-cell>
          <table:table-cell office:value-type="float" office:value="3400.57" table:style-name="ce7">
            <text:p>3.400,57</text:p>
          </table:table-cell>
          <table:table-cell office:value-type="float" office:value="5779.92" table:style-name="ce7">
            <text:p>5.779,92</text:p>
          </table:table-cell>
          <table:table-cell office:value-type="float" office:value="0" table:style-name="ce7">
            <text:p>0,00</text:p>
          </table:table-cell>
          <table:table-cell office:value-type="float" office:value="9180.49" table:formula="msoxl:=L591+M591+N591" table:style-name="ce7">
            <text:p>9.180,49</text:p>
          </table:table-cell>
          <table:table-cell office:value-type="float" office:value="19157.629999999997" table:formula="msoxl:=K591-O591" table:style-name="ce7">
            <text:p>19.157,63</text:p>
          </table:table-cell>
          <table:table-cell office:value-type="float" office:value="8021.54" table:style-name="ce7">
            <text:p>8.021,54</text:p>
          </table:table-cell>
          <table:table-cell office:value-type="float" office:value="7500" table:style-name="ce8">
            <text:p>7.500,00</text:p>
          </table:table-cell>
          <table:table-cell table:number-columns-repeated="16366" table:style-name="ce4"/>
        </table:table-row>
        <table:table-row table:style-name="ro3">
          <table:table-cell office:value-type="float" office:value="49269" table:style-name="ce5">
            <text:p>49269</text:p>
          </table:table-cell>
          <table:table-cell office:value-type="string" table:style-name="ce6">
            <text:p>ZUVAL GONCALVES FERREIR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0471.1" table:style-name="ce7">
            <text:p>30.471,10</text:p>
          </table:table-cell>
          <table:table-cell office:value-type="float" office:value="0" table:style-name="ce7">
            <text:p>0,00</text:p>
          </table:table-cell>
          <table:table-cell office:value-type="float" office:value="4570.67" table:style-name="ce7">
            <text:p>4.57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1.56" table:style-name="ce7">
            <text:p>4.051,56</text:p>
          </table:table-cell>
          <table:table-cell office:value-type="float" office:value="39093.329999999994" table:formula="msoxl:=SUM(E592:J592)" table:style-name="ce7">
            <text:p>39.093,33</text:p>
          </table:table-cell>
          <table:table-cell office:value-type="float" office:value="4051.56" table:style-name="ce7">
            <text:p>4.051,56</text:p>
          </table:table-cell>
          <table:table-cell office:value-type="float" office:value="8330.2199999999993" table:style-name="ce7">
            <text:p>8.330,22</text:p>
          </table:table-cell>
          <table:table-cell office:value-type="float" office:value="1278.77" table:style-name="ce7">
            <text:p>1.278,77</text:p>
          </table:table-cell>
          <table:table-cell office:value-type="float" office:value="13660.55" table:formula="msoxl:=L592+M592+N592" table:style-name="ce7">
            <text:p>13.660,55</text:p>
          </table:table-cell>
          <table:table-cell office:value-type="float" office:value="25432.779999999995" table:formula="msoxl:=K592-O592" table:style-name="ce7">
            <text:p>25.432,78</text:p>
          </table:table-cell>
          <table:table-cell office:value-type="float" office:value="5492.44" table:style-name="ce7">
            <text:p>5.492,44</text:p>
          </table:table-cell>
          <table:table-cell office:value-type="float" office:value="7500" table:style-name="ce8">
            <text:p>7.500,00</text:p>
          </table:table-cell>
          <table:table-cell table:number-columns-repeated="16366"/>
        </table:table-row>
        <table:table-row table:number-rows-repeated="1047984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9:Plan1.R59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a Vasconcelos Costa da Silva</meta:initial-creator>
    <dc:creator>Flavia Vasconcelos Costa da Silva</dc:creator>
    <meta:creation-date>2015-11-25T19:32:20Z</meta:creation-date>
    <dc:date>2016-12-19T11:45:17Z</dc:date>
    <meta:print-date>2016-10-19T12:45:43Z</meta:print-date>
  </office:meta>
</office:document-meta>
</file>