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11" style:data-style-name="N0">
      <style:table-cell-properties fo:border="thin solid #000000" style:vertical-align="automatic" fo:background-color="transparent" style:cell-protect="protected"/>
      <style:text-properties fo:color="#000000" style:font-name="Franklin Gothic Book" style:font-name-asian="Franklin Gothic Book" style:font-name-complex="Franklin Gothic Book" fo:font-size="8pt" style:font-size-asian="8pt" style:font-size-complex="8pt"/>
    </style:style>
    <style:style style:name="ce9" style:family="table-cell" style:parent-style-name="Normal_32_11" style:data-style-name="N4">
      <style:table-cell-properties fo:border="thin solid #000000" style:vertical-align="automatic" fo:background-color="transparent" style:cell-protect="protected"/>
      <style:text-properties fo:color="#000000" style:font-name="Franklin Gothic Book" style:font-name-asian="Franklin Gothic Book" style:font-name-complex="Franklin Gothic Book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9.81604166666667cm" style:use-optimal-column-width="true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18" table:number-rows-spanned="1" table:style-name="ce4">
            <text:p>Quadro Remuneratório de Membros Ativo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">
            <text:p>Março 2019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10">
            <text:p>Matrícula</text:p>
          </table:table-cell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7" table:number-rows-spanned="1" table:style-name="ce6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6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0">
            <text:p>Rendimento Líquido Total<text:span text:style-name="T1">12</text:span></text:p>
          </table:table-cell>
          <table:table-cell office:value-type="string" table:number-columns-spanned="1" table:number-rows-spanned="3" table:style-name="ce10">
            <text:p>Indenizações<text:span text:style-name="T1">13</text:span></text:p>
          </table:table-cell>
          <table:table-cell office:value-type="string" table:number-columns-spanned="1" table:number-rows-spanned="3" table:style-name="ce10">
            <text:p>Outras Remunerações Retroativas / Temporárias<text:span text:style-name="T2">14</text:span>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">
            <text:p>REMUNERAÇÃO BÁSICA</text:p>
          </table:table-cell>
          <table:covered-table-cell/>
          <table:table-cell office:value-type="string" table:number-columns-spanned="4" table:number-rows-spanned="1" table:style-name="ce6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Rendimentos Brutos<text:span text:style-name="T1">7</text:span></text:p>
          </table:table-cell>
          <table:table-cell office:value-type="string" table:number-columns-spanned="3" table:number-rows-spanned="1" table:style-name="ce6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0">
            <text:p>Total de Descontos<text:span text:style-name="T1">11</text:span>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text:span text:style-name="T1">1</text:span></text:p>
          </table:table-cell>
          <table:table-cell office:value-type="string" table:style-name="ce3">
            <text:p>Outras Verbas Remuneratórias, Legais ou Judiciais<text:span text:style-name="T1">2</text:span></text:p>
          </table:table-cell>
          <table:table-cell office:value-type="string" table:style-name="ce3">
            <text:p>Função de Confiança ou Cargo em Comissão³</text:p>
          </table:table-cell>
          <table:table-cell office:value-type="string" table:style-name="ce3">
            <text:p>Gratificação Natalina<text:span text:style-name="T1">4</text:span></text:p>
          </table:table-cell>
          <table:table-cell office:value-type="string" table:style-name="ce3">
            <text:p>Férias (1/3 constitucional)<text:span text:style-name="T1">5</text:span></text:p>
          </table:table-cell>
          <table:table-cell office:value-type="string" table:style-name="ce3">
            <text:p>Abono de Permanência<text:span text:style-name="T1">6</text:span></text:p>
          </table:table-cell>
          <table:covered-table-cell/>
          <table:table-cell office:value-type="string" table:style-name="ce3">
            <text:p>Contribuição Previdenciária<text:span text:style-name="T1">8</text:span></text:p>
          </table:table-cell>
          <table:table-cell office:value-type="string" table:style-name="ce3">
            <text:p>Imposto de Renda<text:span text:style-name="T1">9</text:span></text:p>
          </table:table-cell>
          <table:table-cell office:value-type="string" table:style-name="ce3">
            <text:p>Retenção por Teto Constitucional<text:span text:style-name="T1">10</text:span>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28971" table:style-name="ce8">
            <text:p>128971</text:p>
          </table:table-cell>
          <table:table-cell office:value-type="string" table:style-name="ce8">
            <text:p>ACHILES DE JESUS SIQUARA FILH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830.61" table:style-name="ce9">
            <text:p>8.830,61</text:p>
          </table:table-cell>
          <table:table-cell office:value-type="float" office:value="0" table:style-name="ce9">
            <text:p>0,00</text:p>
          </table:table-cell>
          <table:table-cell office:value-type="float" office:value="13486.8" table:style-name="ce9">
            <text:p>13.486,80</text:p>
          </table:table-cell>
          <table:table-cell office:value-type="float" office:value="26631.610000000004" table:style-name="ce9">
            <text:p>26.631,61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764" table:style-name="ce8">
            <text:p>351764</text:p>
          </table:table-cell>
          <table:table-cell office:value-type="string" table:style-name="ce8">
            <text:p>ADALTO ARAUJO SILVA JUNIOR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CAMACARI - 1, 2, 3, 4, 5 E 6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324" table:style-name="ce8">
            <text:p>351324</text:p>
          </table:table-cell>
          <table:table-cell office:value-type="string" table:style-name="ce8">
            <text:p>ADALVO NUNES DOURADO JUNIOR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FAMILIA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266" table:style-name="ce8">
            <text:p>351266</text:p>
          </table:table-cell>
          <table:table-cell office:value-type="string" table:style-name="ce8">
            <text:p>ADELINA DE CASSIA BASTOS OLIVEIRA CARVA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GJ - GABINETE DO PROCURADOR GERAL - ASSESSORAMENTO TECNICO JURIDIC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7498.02" table:style-name="ce9">
            <text:p>7.498,02</text:p>
          </table:table-cell>
          <table:table-cell office:value-type="float" office:value="0" table:style-name="ce9">
            <text:p>0,00</text:p>
          </table:table-cell>
          <table:table-cell office:value-type="float" office:value="12154.21" table:style-name="ce9">
            <text:p>12.154,21</text:p>
          </table:table-cell>
          <table:table-cell office:value-type="float" office:value="20825.650000000001" table:style-name="ce9">
            <text:p>20.825,65</text:p>
          </table:table-cell>
          <table:table-cell office:value-type="float" office:value="4397.99" table:style-name="ce9">
            <text:p>4.397,99</text:p>
          </table:table-cell>
          <table:table-cell office:value-type="float" office:value="17601.5" table:style-name="ce9">
            <text:p>17.601,50</text:p>
          </table:table-cell>
          <table:table-cell table:number-columns-repeated="16366"/>
        </table:table-row>
        <table:table-row table:style-name="ro3">
          <table:table-cell office:value-type="float" office:value="22008" table:style-name="ce8">
            <text:p>22008</text:p>
          </table:table-cell>
          <table:table-cell office:value-type="string" table:style-name="ce8">
            <text:p>ADERBAL SIMOES BARRET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882.75" table:style-name="ce9">
            <text:p>8.882,75</text:p>
          </table:table-cell>
          <table:table-cell office:value-type="float" office:value="0" table:style-name="ce9">
            <text:p>0,00</text:p>
          </table:table-cell>
          <table:table-cell office:value-type="float" office:value="13538.939999999999" table:style-name="ce9">
            <text:p>13.538,94</text:p>
          </table:table-cell>
          <table:table-cell office:value-type="float" office:value="26579.470000000005" table:style-name="ce9">
            <text:p>26.579,47</text:p>
          </table:table-cell>
          <table:table-cell office:value-type="float" office:value="4646.22" table:style-name="ce9">
            <text:p>4.646,22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34460" table:style-name="ce8">
            <text:p>234460</text:p>
          </table:table-cell>
          <table:table-cell office:value-type="string" table:style-name="ce8">
            <text:p>ADILSON DE OLIV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NUPAR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147.96" table:style-name="ce9">
            <text:p>8.147,96</text:p>
          </table:table-cell>
          <table:table-cell office:value-type="float" office:value="0" table:style-name="ce9">
            <text:p>0,00</text:p>
          </table:table-cell>
          <table:table-cell office:value-type="float" office:value="12478.220000000001" table:style-name="ce9">
            <text:p>12.478,22</text:p>
          </table:table-cell>
          <table:table-cell office:value-type="float" office:value="24831.9" table:style-name="ce9">
            <text:p>24.831,90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143745" table:style-name="ce8">
            <text:p>143745</text:p>
          </table:table-cell>
          <table:table-cell office:value-type="string" table:style-name="ce8">
            <text:p>ADIVALDO GUIMARAES CIDADE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5319.33" table:style-name="ce9">
            <text:p>5.31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9.21" table:style-name="ce9">
            <text:p>5.159,21</text:p>
          </table:table-cell>
          <table:table-cell office:value-type="float" office:value="45940.76" table:style-name="ce9">
            <text:p>45.940,76</text:p>
          </table:table-cell>
          <table:table-cell office:value-type="float" office:value="5159.21" table:style-name="ce9">
            <text:p>5.159,21</text:p>
          </table:table-cell>
          <table:table-cell office:value-type="float" office:value="9884.17" table:style-name="ce9">
            <text:p>9.884,17</text:p>
          </table:table-cell>
          <table:table-cell office:value-type="float" office:value="1488.23" table:style-name="ce9">
            <text:p>1.488,23</text:p>
          </table:table-cell>
          <table:table-cell office:value-type="float" office:value="16531.61" table:style-name="ce9">
            <text:p>16.531,61</text:p>
          </table:table-cell>
          <table:table-cell office:value-type="float" office:value="29409.15" table:style-name="ce9">
            <text:p>29.409,15</text:p>
          </table:table-cell>
          <table:table-cell office:value-type="float" office:value="3700.56" table:style-name="ce9">
            <text:p>3.700,56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453" table:style-name="ce8">
            <text:p>351453</text:p>
          </table:table-cell>
          <table:table-cell office:value-type="string" table:style-name="ce8">
            <text:p>ADRIANA IMBASSAHY GUIMARAES MOREIRA LAGROT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GJ - ASSESSORIA ESPECIAL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4946.9799999999996" table:style-name="ce9">
            <text:p>4.94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926.839999999997" table:style-name="ce9">
            <text:p>37.926,84</text:p>
          </table:table-cell>
          <table:table-cell office:value-type="float" office:value="4979.79" table:style-name="ce9">
            <text:p>4.979,79</text:p>
          </table:table-cell>
          <table:table-cell office:value-type="float" office:value="8191.08" table:style-name="ce9">
            <text:p>8.191,08</text:p>
          </table:table-cell>
          <table:table-cell office:value-type="float" office:value="0" table:style-name="ce9">
            <text:p>0,00</text:p>
          </table:table-cell>
          <table:table-cell office:value-type="float" office:value="13170.869999999999" table:style-name="ce9">
            <text:p>13.170,87</text:p>
          </table:table-cell>
          <table:table-cell office:value-type="float" office:value="24755.969999999998" table:style-name="ce9">
            <text:p>24.755,97</text:p>
          </table:table-cell>
          <table:table-cell office:value-type="float" office:value="1100" table:style-name="ce9">
            <text:p>1.10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1281" table:style-name="ce8">
            <text:p>351281</text:p>
          </table:table-cell>
          <table:table-cell office:value-type="string" table:style-name="ce8">
            <text:p>ADRIANA TEIXEIRA BRAG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FAMILIA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771.24" table:style-name="ce9">
            <text:p>6.771,24</text:p>
          </table:table-cell>
          <table:table-cell office:value-type="float" office:value="0" table:style-name="ce9">
            <text:p>0,00</text:p>
          </table:table-cell>
          <table:table-cell office:value-type="float" office:value="11101.5" table:style-name="ce9">
            <text:p>11.101,50</text:p>
          </table:table-cell>
          <table:table-cell office:value-type="float" office:value="21878.36" table:style-name="ce9">
            <text:p>21.878,36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34412" table:style-name="ce8">
            <text:p>234412</text:p>
          </table:table-cell>
          <table:table-cell office:value-type="string" table:style-name="ce8">
            <text:p>ADRIANI VASCONCELOS PAZELLI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5319.33" table:style-name="ce9">
            <text:p>5.31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781.550000000003" table:style-name="ce9">
            <text:p>40.781,55</text:p>
          </table:table-cell>
          <table:table-cell office:value-type="float" office:value="5159.21" table:style-name="ce9">
            <text:p>5.159,21</text:p>
          </table:table-cell>
          <table:table-cell office:value-type="float" office:value="8361.11" table:style-name="ce9">
            <text:p>8.361,11</text:p>
          </table:table-cell>
          <table:table-cell office:value-type="float" office:value="1488.23" table:style-name="ce9">
            <text:p>1.488,23</text:p>
          </table:table-cell>
          <table:table-cell office:value-type="float" office:value="15008.55" table:style-name="ce9">
            <text:p>15.008,55</text:p>
          </table:table-cell>
          <table:table-cell office:value-type="float" office:value="25773.000000000004" table:style-name="ce9">
            <text:p>25.773,00</text:p>
          </table:table-cell>
          <table:table-cell office:value-type="float" office:value="2754.9" table:style-name="ce9">
            <text:p>2.754,90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3098" table:style-name="ce8">
            <text:p>353098</text:p>
          </table:table-cell>
          <table:table-cell office:value-type="string" table:style-name="ce8">
            <text:p>ADRIANO FREIRE DE CARVALHO MARQUE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CRUZ DAS ALMAS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353.5" table:style-name="ce9">
            <text:p>6.353,50</text:p>
          </table:table-cell>
          <table:table-cell office:value-type="float" office:value="0" table:style-name="ce9">
            <text:p>0,00</text:p>
          </table:table-cell>
          <table:table-cell office:value-type="float" office:value="10380.64" table:style-name="ce9">
            <text:p>10.380,64</text:p>
          </table:table-cell>
          <table:table-cell office:value-type="float" office:value="20290.63" table:style-name="ce9">
            <text:p>20.290,63</text:p>
          </table:table-cell>
          <table:table-cell office:value-type="float" office:value="3860.41" table:style-name="ce9">
            <text:p>3.860,41</text:p>
          </table:table-cell>
          <table:table-cell office:value-type="float" office:value="1022.38" table:style-name="ce9">
            <text:p>1.022,38</text:p>
          </table:table-cell>
          <table:table-cell table:number-columns-repeated="16366"/>
        </table:table-row>
        <table:table-row table:style-name="ro3">
          <table:table-cell office:value-type="float" office:value="351362" table:style-name="ce8">
            <text:p>351362</text:p>
          </table:table-cell>
          <table:table-cell office:value-type="string" table:style-name="ce8">
            <text:p>ADRIANO MARCUS BRITO DE ASSI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5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3816" table:style-name="ce8">
            <text:p>353816</text:p>
          </table:table-cell>
          <table:table-cell office:value-type="string" table:style-name="ce8">
            <text:p>ADRIANO NUNES DE SOUZ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MACAUBAS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4167.13" table:style-name="ce9">
            <text:p>4.167,1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87" table:style-name="ce8">
            <text:p>351387</text:p>
          </table:table-cell>
          <table:table-cell office:value-type="string" table:style-name="ce8">
            <text:p>ADVANY FIGUEREDO SILV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3818" table:style-name="ce8">
            <text:p>353818</text:p>
          </table:table-cell>
          <table:table-cell office:value-type="string" table:style-name="ce8">
            <text:p>AILSON DE ALMEIDA MARQUE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AMARGOSA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3553.7" table:style-name="ce9">
            <text:p>3.553,7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13087" table:style-name="ce8">
            <text:p>113087</text:p>
          </table:table-cell>
          <table:table-cell office:value-type="string" table:style-name="ce8">
            <text:p>AIRTON JUAREZ CHASTINET MASCARENHAS JUNIOR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6155.77" table:style-name="ce9">
            <text:p>6.155,77</text:p>
          </table:table-cell>
          <table:table-cell office:value-type="float" office:value="0" table:style-name="ce9">
            <text:p>0,00</text:p>
          </table:table-cell>
          <table:table-cell office:value-type="float" office:value="10486.03" table:style-name="ce9">
            <text:p>10.486,03</text:p>
          </table:table-cell>
          <table:table-cell office:value-type="float" office:value="26824.090000000004" table:style-name="ce9">
            <text:p>26.824,09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80" table:style-name="ce8">
            <text:p>351380</text:p>
          </table:table-cell>
          <table:table-cell office:value-type="string" table:style-name="ce8">
            <text:p>AIRTON OLIVEIRA SOUZ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4914.07" table:style-name="ce9">
            <text:p>4.914,07</text:p>
          </table:table-cell>
          <table:table-cell office:value-type="float" office:value="0" table:style-name="ce9">
            <text:p>0,00</text:p>
          </table:table-cell>
          <table:table-cell office:value-type="float" office:value="9244.33" table:style-name="ce9">
            <text:p>9.244,33</text:p>
          </table:table-cell>
          <table:table-cell office:value-type="float" office:value="23735.53" table:style-name="ce9">
            <text:p>23.735,53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819" table:style-name="ce8">
            <text:p>353819</text:p>
          </table:table-cell>
          <table:table-cell office:value-type="string" table:style-name="ce8">
            <text:p>ALAN CEDRAZ CARNEIRO SANTIAGO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LENCOIS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18039.36" table:style-name="ce9">
            <text:p>18.039,36</text:p>
          </table:table-cell>
          <table:table-cell office:value-type="float" office:value="3762.27" table:style-name="ce9">
            <text:p>3.762,27</text:p>
          </table:table-cell>
          <table:table-cell office:value-type="float" office:value="2146.9899999999998" table:style-name="ce9">
            <text:p>2.146,99</text:p>
          </table:table-cell>
          <table:table-cell table:number-columns-repeated="16366"/>
        </table:table-row>
        <table:table-row table:style-name="ro3">
          <table:table-cell office:value-type="float" office:value="234385" table:style-name="ce8">
            <text:p>234385</text:p>
          </table:table-cell>
          <table:table-cell office:value-type="string" table:style-name="ce8">
            <text:p>ALBA HELENA PIMENTEL DO LAG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FAZENDA PUBLICA -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200.1" table:style-name="ce9">
            <text:p>8.200,10</text:p>
          </table:table-cell>
          <table:table-cell office:value-type="float" office:value="0" table:style-name="ce9">
            <text:p>0,00</text:p>
          </table:table-cell>
          <table:table-cell office:value-type="float" office:value="12530.36" table:style-name="ce9">
            <text:p>12.530,36</text:p>
          </table:table-cell>
          <table:table-cell office:value-type="float" office:value="24779.760000000002" table:style-name="ce9">
            <text:p>24.779,76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820" table:style-name="ce8">
            <text:p>353820</text:p>
          </table:table-cell>
          <table:table-cell office:value-type="string" table:style-name="ce8">
            <text:p>ALEX BEZERRA BACELAR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BOM JESUS DA LAPA - 1 E 2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4397.99" table:style-name="ce9">
            <text:p>4.397,99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6604" table:style-name="ce8">
            <text:p>16604</text:p>
          </table:table-cell>
          <table:table-cell office:value-type="string" table:style-name="ce8">
            <text:p>ALEX MOURA SAN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BARREIRAS - 1,2,3,4,5,E 6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4733.58" table:style-name="ce9">
            <text:p>4.733,58</text:p>
          </table:table-cell>
          <table:table-cell office:value-type="float" office:value="0" table:style-name="ce9">
            <text:p>0,00</text:p>
          </table:table-cell>
          <table:table-cell office:value-type="float" office:value="9063.84" table:style-name="ce9">
            <text:p>9.063,84</text:p>
          </table:table-cell>
          <table:table-cell office:value-type="float" office:value="28246.280000000002" table:style-name="ce9">
            <text:p>28.246,28</text:p>
          </table:table-cell>
          <table:table-cell office:value-type="float" office:value="4397.99" table:style-name="ce9">
            <text:p>4.397,99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242" table:style-name="ce8">
            <text:p>351242</text:p>
          </table:table-cell>
          <table:table-cell office:value-type="string" table:style-name="ce8">
            <text:p>ALEX OLIVEIRA SAN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IVEL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2898" table:style-name="ce8">
            <text:p>352898</text:p>
          </table:table-cell>
          <table:table-cell office:value-type="string" table:style-name="ce8">
            <text:p>ALEX SANTANA NEV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449" table:style-name="ce8">
            <text:p>351449</text:p>
          </table:table-cell>
          <table:table-cell office:value-type="string" table:style-name="ce8">
            <text:p>ALEXANDRE CARVALHO FEITOSA CAVALCANTI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SANTA BARBARA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3745.24" table:style-name="ce9">
            <text:p>3.745,24</text:p>
          </table:table-cell>
          <table:table-cell office:value-type="float" office:value="5892.74" table:style-name="ce9">
            <text:p>5.892,74</text:p>
          </table:table-cell>
          <table:table-cell office:value-type="float" office:value="0" table:style-name="ce9">
            <text:p>0,00</text:p>
          </table:table-cell>
          <table:table-cell office:value-type="float" office:value="9637.98" table:style-name="ce9">
            <text:p>9.637,98</text:p>
          </table:table-cell>
          <table:table-cell office:value-type="float" office:value="18886.3" table:style-name="ce9">
            <text:p>18.886,30</text:p>
          </table:table-cell>
          <table:table-cell office:value-type="float" office:value="3667.19" table:style-name="ce9">
            <text:p>3.667,19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1998" table:style-name="ce8">
            <text:p>351998</text:p>
          </table:table-cell>
          <table:table-cell office:value-type="string" table:style-name="ce8">
            <text:p>ALEXANDRE LAMAS DA COST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UAZEIRO - 1, 2, 3, 4, 5, 6, E 7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2309.2600000000002" table:style-name="ce9">
            <text:p>2.309,26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765" table:style-name="ce8">
            <text:p>351765</text:p>
          </table:table-cell>
          <table:table-cell office:value-type="string" table:style-name="ce8">
            <text:p>ALEXANDRE SOARES CRUZ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FANCIA E JUVENTUDE - PJ - 1 PROMOTOR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450" table:style-name="ce8">
            <text:p>351450</text:p>
          </table:table-cell>
          <table:table-cell office:value-type="string" table:style-name="ce8">
            <text:p>ALICE ALESSANDRA ATAIDE JACOME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AO FRANCISCO DO CONDE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353.5" table:style-name="ce9">
            <text:p>6.353,50</text:p>
          </table:table-cell>
          <table:table-cell office:value-type="float" office:value="0" table:style-name="ce9">
            <text:p>0,00</text:p>
          </table:table-cell>
          <table:table-cell office:value-type="float" office:value="10380.64" table:style-name="ce9">
            <text:p>10.380,64</text:p>
          </table:table-cell>
          <table:table-cell office:value-type="float" office:value="20290.63" table:style-name="ce9">
            <text:p>20.290,63</text:p>
          </table:table-cell>
          <table:table-cell office:value-type="float" office:value="1100" table:style-name="ce9">
            <text:p>1.100,00</text:p>
          </table:table-cell>
          <table:table-cell office:value-type="float" office:value="8234.25" table:style-name="ce9">
            <text:p>8.234,25</text:p>
          </table:table-cell>
          <table:table-cell table:number-columns-repeated="16366"/>
        </table:table-row>
        <table:table-row table:style-name="ro3">
          <table:table-cell office:value-type="float" office:value="353821" table:style-name="ce8">
            <text:p>353821</text:p>
          </table:table-cell>
          <table:table-cell office:value-type="string" table:style-name="ce8">
            <text:p>ALICE KOERICH INACI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CAMACAN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2020.14" table:style-name="ce9">
            <text:p>2.020,14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103" table:style-name="ce8">
            <text:p>353103</text:p>
          </table:table-cell>
          <table:table-cell office:value-type="string" table:style-name="ce8">
            <text:p>ALICIA VIOLETA BOTELHO SGADARI PASSEGGI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IPIAU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249.23" table:style-name="ce9">
            <text:p>6.249,23</text:p>
          </table:table-cell>
          <table:table-cell office:value-type="float" office:value="0" table:style-name="ce9">
            <text:p>0,00</text:p>
          </table:table-cell>
          <table:table-cell office:value-type="float" office:value="10276.369999999999" table:style-name="ce9">
            <text:p>10.276,37</text:p>
          </table:table-cell>
          <table:table-cell office:value-type="float" office:value="20394.900000000001" table:style-name="ce9">
            <text:p>20.394,90</text:p>
          </table:table-cell>
          <table:table-cell office:value-type="float" office:value="1100" table:style-name="ce9">
            <text:p>1.100,00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2890" table:style-name="ce8">
            <text:p>352890</text:p>
          </table:table-cell>
          <table:table-cell office:value-type="string" table:style-name="ce8">
            <text:p>ALINE COTRIM CHAMADOIR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ANTO ANTONIO DE JESUS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19436" table:style-name="ce9">
            <text:p>19.436,00</text:p>
          </table:table-cell>
          <table:table-cell office:value-type="float" office:value="1100" table:style-name="ce9">
            <text:p>1.100,00</text:p>
          </table:table-cell>
          <table:table-cell office:value-type="float" office:value="8442.84" table:style-name="ce9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3365" table:style-name="ce8">
            <text:p>353365</text:p>
          </table:table-cell>
          <table:table-cell office:value-type="string" table:style-name="ce8">
            <text:p>ALINE CURVELO TAVARES DE S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SENHOR DO BONFIM - 1, 2, 3 E 4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3958.25" table:style-name="ce9">
            <text:p>3.958,25</text:p>
          </table:table-cell>
          <table:table-cell office:value-type="float" office:value="1022.38" table:style-name="ce9">
            <text:p>1.022,38</text:p>
          </table:table-cell>
          <table:table-cell table:number-columns-repeated="16366"/>
        </table:table-row>
        <table:table-row table:style-name="ro3">
          <table:table-cell office:value-type="float" office:value="351986" table:style-name="ce8">
            <text:p>351986</text:p>
          </table:table-cell>
          <table:table-cell office:value-type="string" table:style-name="ce8">
            <text:p>ALINE VALERIA ARCHANGELO SALVADOR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LHEUS - 1 A 11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6853.28" table:style-name="ce9">
            <text:p>6.853,28</text:p>
          </table:table-cell>
          <table:table-cell table:number-columns-repeated="16366"/>
        </table:table-row>
        <table:table-row table:style-name="ro3">
          <table:table-cell office:value-type="float" office:value="351818" table:style-name="ce8">
            <text:p>351818</text:p>
          </table:table-cell>
          <table:table-cell office:value-type="string" table:style-name="ce8">
            <text:p>ALLAN SANTOS GOI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TABUNA - 1, 2, 3, 4, 5, 6, 7, 8 E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00.73" table:style-name="ce9">
            <text:p>6.800,73</text:p>
          </table:table-cell>
          <table:table-cell office:value-type="float" office:value="0" table:style-name="ce9">
            <text:p>0,00</text:p>
          </table:table-cell>
          <table:table-cell office:value-type="float" office:value="11130.99" table:style-name="ce9">
            <text:p>11.130,99</text:p>
          </table:table-cell>
          <table:table-cell office:value-type="float" office:value="21848.870000000003" table:style-name="ce9">
            <text:p>21.848,87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15" table:style-name="ce8">
            <text:p>351215</text:p>
          </table:table-cell>
          <table:table-cell office:value-type="string" table:style-name="ce8">
            <text:p>ALMIRO DE SENA SOARES FI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IDADANIA - 2 PROMOTORIA DE JUSTICA</text:p>
          </table:table-cell>
          <table:table-cell office:value-type="float" office:value="28268.45" table:style-name="ce9">
            <text:p>28.268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268.45" table:style-name="ce9">
            <text:p>28.268,45</text:p>
          </table:table-cell>
          <table:table-cell office:value-type="float" office:value="3711.65" table:style-name="ce9">
            <text:p>3.711,65</text:p>
          </table:table-cell>
          <table:table-cell office:value-type="float" office:value="5779.49" table:style-name="ce9">
            <text:p>5.779,49</text:p>
          </table:table-cell>
          <table:table-cell office:value-type="float" office:value="0" table:style-name="ce9">
            <text:p>0,00</text:p>
          </table:table-cell>
          <table:table-cell office:value-type="float" office:value="9491.14" table:style-name="ce9">
            <text:p>9.491,14</text:p>
          </table:table-cell>
          <table:table-cell office:value-type="float" office:value="18777.310000000001" table:style-name="ce9">
            <text:p>18.777,31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208" table:style-name="ce8">
            <text:p>351208</text:p>
          </table:table-cell>
          <table:table-cell office:value-type="string" table:style-name="ce8">
            <text:p>ANA BERNADETE MELO DE ANDRADE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FANCIA E JUVENTUDE -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34701" table:style-name="ce8">
            <text:p>234701</text:p>
          </table:table-cell>
          <table:table-cell office:value-type="string" table:style-name="ce8">
            <text:p>ANA CARLA FONSECA LAGO NEV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FAMILIA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200.1" table:style-name="ce9">
            <text:p>8.200,10</text:p>
          </table:table-cell>
          <table:table-cell office:value-type="float" office:value="0" table:style-name="ce9">
            <text:p>0,00</text:p>
          </table:table-cell>
          <table:table-cell office:value-type="float" office:value="12530.36" table:style-name="ce9">
            <text:p>12.530,36</text:p>
          </table:table-cell>
          <table:table-cell office:value-type="float" office:value="24779.760000000002" table:style-name="ce9">
            <text:p>24.779,76</text:p>
          </table:table-cell>
          <table:table-cell office:value-type="float" office:value="1100" table:style-name="ce9">
            <text:p>1.100,00</text:p>
          </table:table-cell>
          <table:table-cell office:value-type="float" office:value="36432.639999999999" table:style-name="ce9">
            <text:p>36.432,64</text:p>
          </table:table-cell>
          <table:table-cell table:number-columns-repeated="16366"/>
        </table:table-row>
        <table:table-row table:style-name="ro3">
          <table:table-cell office:value-type="float" office:value="353078" table:style-name="ce8">
            <text:p>353078</text:p>
          </table:table-cell>
          <table:table-cell office:value-type="string" table:style-name="ce8">
            <text:p>ANA CAROLINA CAMPOS TAVARES GOMES FREITA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ERRINHA - 1,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05.64" table:style-name="ce9">
            <text:p>6.405,64</text:p>
          </table:table-cell>
          <table:table-cell office:value-type="float" office:value="0" table:style-name="ce9">
            <text:p>0,00</text:p>
          </table:table-cell>
          <table:table-cell office:value-type="float" office:value="10432.780000000001" table:style-name="ce9">
            <text:p>10.432,78</text:p>
          </table:table-cell>
          <table:table-cell office:value-type="float" office:value="20238.489999999998" table:style-name="ce9">
            <text:p>20.238,49</text:p>
          </table:table-cell>
          <table:table-cell office:value-type="float" office:value="4064.89" table:style-name="ce9">
            <text:p>4.064,89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3065" table:style-name="ce8">
            <text:p>353065</text:p>
          </table:table-cell>
          <table:table-cell office:value-type="string" table:style-name="ce8">
            <text:p>ANA CLAUDIA FONSECA COST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RUY BARBOSA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1202.24" table:style-name="ce9">
            <text:p>1.202,24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10" table:style-name="ce8">
            <text:p>351210</text:p>
          </table:table-cell>
          <table:table-cell office:value-type="string" table:style-name="ce8">
            <text:p>ANA CLAUDIA MARTINS BARROS SPINOL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FAZENDA PUBLICA -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12745" table:style-name="ce8">
            <text:p>212745</text:p>
          </table:table-cell>
          <table:table-cell office:value-type="string" table:style-name="ce8">
            <text:p>ANA CRISTINA VELOSO DE CARVA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ASSISTENCIA -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200.1" table:style-name="ce9">
            <text:p>8.200,10</text:p>
          </table:table-cell>
          <table:table-cell office:value-type="float" office:value="0" table:style-name="ce9">
            <text:p>0,00</text:p>
          </table:table-cell>
          <table:table-cell office:value-type="float" office:value="12530.36" table:style-name="ce9">
            <text:p>12.530,36</text:p>
          </table:table-cell>
          <table:table-cell office:value-type="float" office:value="24779.760000000002" table:style-name="ce9">
            <text:p>24.779,76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918" table:style-name="ce8">
            <text:p>351918</text:p>
          </table:table-cell>
          <table:table-cell office:value-type="string" table:style-name="ce8">
            <text:p>ANA EMANUELA CORDEIRO ROSSI M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FANCIA E JUVENTUDE - PROMOTORIA DE JUSTICA - 4 PROMOTOR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4946.9799999999996" table:style-name="ce9">
            <text:p>4.94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926.839999999997" table:style-name="ce9">
            <text:p>37.926,84</text:p>
          </table:table-cell>
          <table:table-cell office:value-type="float" office:value="4979.79" table:style-name="ce9">
            <text:p>4.979,79</text:p>
          </table:table-cell>
          <table:table-cell office:value-type="float" office:value="8138.94" table:style-name="ce9">
            <text:p>8.138,94</text:p>
          </table:table-cell>
          <table:table-cell office:value-type="float" office:value="0" table:style-name="ce9">
            <text:p>0,00</text:p>
          </table:table-cell>
          <table:table-cell office:value-type="float" office:value="13118.73" table:style-name="ce9">
            <text:p>13.118,73</text:p>
          </table:table-cell>
          <table:table-cell office:value-type="float" office:value="24808.109999999997" table:style-name="ce9">
            <text:p>24.808,11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379" table:style-name="ce8">
            <text:p>351379</text:p>
          </table:table-cell>
          <table:table-cell office:value-type="string" table:style-name="ce8">
            <text:p>ANA FRIEDERIECKA TORRES DA SILVA FREITAS DE OLIV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209.93" table:style-name="ce9">
            <text:p>1.209,93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1590" table:style-name="ce8">
            <text:p>351590</text:p>
          </table:table-cell>
          <table:table-cell office:value-type="string" table:style-name="ce8">
            <text:p>ANA ISABELA RIBEIRO SOUZ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DIAS DAVILA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05.64" table:style-name="ce9">
            <text:p>6.405,64</text:p>
          </table:table-cell>
          <table:table-cell office:value-type="float" office:value="0" table:style-name="ce9">
            <text:p>0,00</text:p>
          </table:table-cell>
          <table:table-cell office:value-type="float" office:value="10432.780000000001" table:style-name="ce9">
            <text:p>10.432,78</text:p>
          </table:table-cell>
          <table:table-cell office:value-type="float" office:value="20238.489999999998" table:style-name="ce9">
            <text:p>20.238,49</text:p>
          </table:table-cell>
          <table:table-cell office:value-type="float" office:value="3144.75" table:style-name="ce9">
            <text:p>3.144,75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280" table:style-name="ce8">
            <text:p>351280</text:p>
          </table:table-cell>
          <table:table-cell office:value-type="string" table:style-name="ce8">
            <text:p>ANA LETICIA MORAES SARDINH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UAZEIRO - 1, 2, 3, 4, 5, 6, E 7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766" table:style-name="ce8">
            <text:p>351766</text:p>
          </table:table-cell>
          <table:table-cell office:value-type="string" table:style-name="ce8">
            <text:p>ANA LUIZA MENEZES ALVES MATUI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ASSISTENCIA -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92" table:style-name="ce8">
            <text:p>351292</text:p>
          </table:table-cell>
          <table:table-cell office:value-type="string" table:style-name="ce8">
            <text:p>ANA LUZIA DOS SANTOS SANTAN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MEIO AMBIENTE - 5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094" table:style-name="ce8">
            <text:p>353094</text:p>
          </table:table-cell>
          <table:table-cell office:value-type="string" table:style-name="ce8">
            <text:p>ANA PATRICIA VIEIRA CHAVES MELO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CONDE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3745.24" table:style-name="ce9">
            <text:p>3.745,24</text:p>
          </table:table-cell>
          <table:table-cell office:value-type="float" office:value="5892.74" table:style-name="ce9">
            <text:p>5.892,74</text:p>
          </table:table-cell>
          <table:table-cell office:value-type="float" office:value="0" table:style-name="ce9">
            <text:p>0,00</text:p>
          </table:table-cell>
          <table:table-cell office:value-type="float" office:value="9637.98" table:style-name="ce9">
            <text:p>9.637,98</text:p>
          </table:table-cell>
          <table:table-cell office:value-type="float" office:value="18886.3" table:style-name="ce9">
            <text:p>18.886,30</text:p>
          </table:table-cell>
          <table:table-cell office:value-type="float" office:value="1100" table:style-name="ce9">
            <text:p>1.100,00</text:p>
          </table:table-cell>
          <table:table-cell office:value-type="float" office:value="5704.86" table:style-name="ce9">
            <text:p>5.704,86</text:p>
          </table:table-cell>
          <table:table-cell table:number-columns-repeated="16366"/>
        </table:table-row>
        <table:table-row table:style-name="ro3">
          <table:table-cell office:value-type="float" office:value="232087" table:style-name="ce8">
            <text:p>232087</text:p>
          </table:table-cell>
          <table:table-cell office:value-type="string" table:style-name="ce8">
            <text:p>ANA PAULA BACELLAR BITTENCOURT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IVEL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578.42" table:style-name="ce9">
            <text:p>6.578,42</text:p>
          </table:table-cell>
          <table:table-cell office:value-type="float" office:value="0" table:style-name="ce9">
            <text:p>0,00</text:p>
          </table:table-cell>
          <table:table-cell office:value-type="float" office:value="10908.68" table:style-name="ce9">
            <text:p>10.908,68</text:p>
          </table:table-cell>
          <table:table-cell office:value-type="float" office:value="22071.18" table:style-name="ce9">
            <text:p>22.071,18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285" table:style-name="ce8">
            <text:p>351285</text:p>
          </table:table-cell>
          <table:table-cell office:value-type="string" table:style-name="ce8">
            <text:p>ANA PAULA CANNA BRASIL MOTT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LAURO DE FREITAS - 1,2,3,4,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7228.16" table:style-name="ce9">
            <text:p>7.228,16</text:p>
          </table:table-cell>
          <table:table-cell table:number-columns-repeated="16366"/>
        </table:table-row>
        <table:table-row table:style-name="ro3">
          <table:table-cell office:value-type="float" office:value="351584" table:style-name="ce8">
            <text:p>351584</text:p>
          </table:table-cell>
          <table:table-cell office:value-type="string" table:style-name="ce8">
            <text:p>ANA PAULA COITE DE OLIV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6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8335.35" table:style-name="ce9">
            <text:p>8.335,35</text:p>
          </table:table-cell>
          <table:table-cell table:number-columns-repeated="16366"/>
        </table:table-row>
        <table:table-row table:style-name="ro3">
          <table:table-cell office:value-type="float" office:value="351767" table:style-name="ce8">
            <text:p>351767</text:p>
          </table:table-cell>
          <table:table-cell office:value-type="string" table:style-name="ce8">
            <text:p>ANA PAULA LIMOEIRO CARVA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6596.65" table:style-name="ce9">
            <text:p>6.596,65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371" table:style-name="ce8">
            <text:p>351371</text:p>
          </table:table-cell>
          <table:table-cell office:value-type="string" table:style-name="ce8">
            <text:p>ANA RITA CERQUEIRA NASCIMEN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5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4397.99" table:style-name="ce9">
            <text:p>4.397,99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358" table:style-name="ce8">
            <text:p>351358</text:p>
          </table:table-cell>
          <table:table-cell office:value-type="string" table:style-name="ce8">
            <text:p>ANA RITA PINHEIRO RODRIGU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AP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43.97" table:style-name="ce9">
            <text:p>4.043,97</text:p>
          </table:table-cell>
          <table:table-cell office:value-type="float" office:value="37023.83" table:style-name="ce9">
            <text:p>37.023,83</text:p>
          </table:table-cell>
          <table:table-cell office:value-type="float" office:value="4043.97" table:style-name="ce9">
            <text:p>4.043,97</text:p>
          </table:table-cell>
          <table:table-cell office:value-type="float" office:value="7496.22" table:style-name="ce9">
            <text:p>7.496,22</text:p>
          </table:table-cell>
          <table:table-cell office:value-type="float" office:value="0" table:style-name="ce9">
            <text:p>0,00</text:p>
          </table:table-cell>
          <table:table-cell office:value-type="float" office:value="11540.19" table:style-name="ce9">
            <text:p>11.540,19</text:p>
          </table:table-cell>
          <table:table-cell office:value-type="float" office:value="25483.64" table:style-name="ce9">
            <text:p>25.483,64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284825" table:style-name="ce8">
            <text:p>284825</text:p>
          </table:table-cell>
          <table:table-cell office:value-type="string" table:style-name="ce8">
            <text:p>ANA VITORIA CONCEICAO GOUVEI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NACRIM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4288.05" table:style-name="ce9">
            <text:p>4.288,05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634" table:style-name="ce8">
            <text:p>351634</text:p>
          </table:table-cell>
          <table:table-cell office:value-type="string" table:style-name="ce8">
            <text:p>ANALIZIA FREITAS CEZAR JUNIOR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RIACHAO DO JACUIPE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3246.99" table:style-name="ce9">
            <text:p>3.246,99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768" table:style-name="ce8">
            <text:p>351768</text:p>
          </table:table-cell>
          <table:table-cell office:value-type="string" table:style-name="ce8">
            <text:p>ANDERSON FREITAS DE CERQU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VITORIA DA CONQUISTA - 1 A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75" table:style-name="ce8">
            <text:p>353075</text:p>
          </table:table-cell>
          <table:table-cell office:value-type="string" table:style-name="ce8">
            <text:p>ANDRE BANDEIRA DE MELO QUEIROZ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58" table:style-name="ce8">
            <text:p>351958</text:p>
          </table:table-cell>
          <table:table-cell office:value-type="string" table:style-name="ce8">
            <text:p>ANDRE GARCIA DE JESU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16" table:style-name="ce8">
            <text:p>351916</text:p>
          </table:table-cell>
          <table:table-cell office:value-type="string" table:style-name="ce8">
            <text:p>ANDRE LUIS LAVIGNE MOT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2893" table:style-name="ce8">
            <text:p>352893</text:p>
          </table:table-cell>
          <table:table-cell office:value-type="string" table:style-name="ce8">
            <text:p>ANDRE LUIS SILVA FETAL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BARREIRAS - 1,2,3,4,5,E 6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4288.05" table:style-name="ce9">
            <text:p>4.288,05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626" table:style-name="ce8">
            <text:p>351626</text:p>
          </table:table-cell>
          <table:table-cell office:value-type="string" table:style-name="ce8">
            <text:p>ANDREA ARIADNA SANTOS CORREI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FANCIA E JUVENTUDE - PROMOTORIA DE JUSTICA - 5 PROMOTOR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2894" table:style-name="ce8">
            <text:p>352894</text:p>
          </table:table-cell>
          <table:table-cell office:value-type="string" table:style-name="ce8">
            <text:p>ANDREA BORGES MIRANDA AMARAL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ALAGOINHAS - 1,2,3,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5159.21" table:style-name="ce9">
            <text:p>5.159,21</text:p>
          </table:table-cell>
          <table:table-cell office:value-type="float" office:value="8413.25" table:style-name="ce9">
            <text:p>8.413,25</text:p>
          </table:table-cell>
          <table:table-cell office:value-type="float" office:value="0" table:style-name="ce9">
            <text:p>0,00</text:p>
          </table:table-cell>
          <table:table-cell office:value-type="float" office:value="13572.46" table:style-name="ce9">
            <text:p>13.572,46</text:p>
          </table:table-cell>
          <table:table-cell office:value-type="float" office:value="19407.400000000001" table:style-name="ce9">
            <text:p>19.407,40</text:p>
          </table:table-cell>
          <table:table-cell office:value-type="float" office:value="1319.87" table:style-name="ce9">
            <text:p>1.319,87</text:p>
          </table:table-cell>
          <table:table-cell office:value-type="float" office:value="12909.43" table:style-name="ce9">
            <text:p>12.909,43</text:p>
          </table:table-cell>
          <table:table-cell table:number-columns-repeated="16366"/>
        </table:table-row>
        <table:table-row table:style-name="ro3">
          <table:table-cell office:value-type="float" office:value="351920" table:style-name="ce8">
            <text:p>351920</text:p>
          </table:table-cell>
          <table:table-cell office:value-type="string" table:style-name="ce8">
            <text:p>ANDREA LEMOS FONTOUR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MATA DE SAO JOAO - 1,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353.5" table:style-name="ce9">
            <text:p>6.353,50</text:p>
          </table:table-cell>
          <table:table-cell office:value-type="float" office:value="0" table:style-name="ce9">
            <text:p>0,00</text:p>
          </table:table-cell>
          <table:table-cell office:value-type="float" office:value="10380.64" table:style-name="ce9">
            <text:p>10.380,64</text:p>
          </table:table-cell>
          <table:table-cell office:value-type="float" office:value="20290.63" table:style-name="ce9">
            <text:p>20.290,63</text:p>
          </table:table-cell>
          <table:table-cell office:value-type="float" office:value="1202.24" table:style-name="ce9">
            <text:p>1.202,24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814" table:style-name="ce8">
            <text:p>351814</text:p>
          </table:table-cell>
          <table:table-cell office:value-type="string" table:style-name="ce8">
            <text:p>ANDREA MENDONCA DA COST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UAZEIRO - 1, 2, 3, 4, 5, 6, E 7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1209.93" table:style-name="ce9">
            <text:p>1.209,93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60" table:style-name="ce8">
            <text:p>351960</text:p>
          </table:table-cell>
          <table:table-cell office:value-type="string" table:style-name="ce8">
            <text:p>ANDREA SCAFF DE PAULA MOT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CANDEIAS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05.64" table:style-name="ce9">
            <text:p>6.405,64</text:p>
          </table:table-cell>
          <table:table-cell office:value-type="float" office:value="0" table:style-name="ce9">
            <text:p>0,00</text:p>
          </table:table-cell>
          <table:table-cell office:value-type="float" office:value="10432.780000000001" table:style-name="ce9">
            <text:p>10.432,78</text:p>
          </table:table-cell>
          <table:table-cell office:value-type="float" office:value="20238.489999999998" table:style-name="ce9">
            <text:p>20.238,49</text:p>
          </table:table-cell>
          <table:table-cell office:value-type="float" office:value="1100" table:style-name="ce9">
            <text:p>1.100,00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3090" table:style-name="ce8">
            <text:p>353090</text:p>
          </table:table-cell>
          <table:table-cell office:value-type="string" table:style-name="ce8">
            <text:p>ANNA KARINA OMENA VASCONCELLOS SENN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CATU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19383.87" table:style-name="ce9">
            <text:p>19.383,87</text:p>
          </table:table-cell>
          <table:table-cell office:value-type="float" office:value="4167.13" table:style-name="ce9">
            <text:p>4.167,13</text:p>
          </table:table-cell>
          <table:table-cell office:value-type="float" office:value="8442.84" table:style-name="ce9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1283" table:style-name="ce8">
            <text:p>351283</text:p>
          </table:table-cell>
          <table:table-cell office:value-type="string" table:style-name="ce8">
            <text:p>ANNA KRISTINA SANTOS LEHUBACH PRAT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ASSISTENCIA -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4288.05" table:style-name="ce9">
            <text:p>4.288,05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934" table:style-name="ce8">
            <text:p>351934</text:p>
          </table:table-cell>
          <table:table-cell office:value-type="string" table:style-name="ce8">
            <text:p>ANSELMO LIMA PER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179536" table:style-name="ce8">
            <text:p>179536</text:p>
          </table:table-cell>
          <table:table-cell office:value-type="string" table:style-name="ce8">
            <text:p>ANTONIO CARLOS OLIVEIRA CARVALH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5319.33" table:style-name="ce9">
            <text:p>5.31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9.21" table:style-name="ce9">
            <text:p>5.159,21</text:p>
          </table:table-cell>
          <table:table-cell office:value-type="float" office:value="45940.76" table:style-name="ce9">
            <text:p>45.940,76</text:p>
          </table:table-cell>
          <table:table-cell office:value-type="float" office:value="5159.21" table:style-name="ce9">
            <text:p>5.159,21</text:p>
          </table:table-cell>
          <table:table-cell office:value-type="float" office:value="9936.2999999999993" table:style-name="ce9">
            <text:p>9.936,30</text:p>
          </table:table-cell>
          <table:table-cell office:value-type="float" office:value="1488.23" table:style-name="ce9">
            <text:p>1.488,23</text:p>
          </table:table-cell>
          <table:table-cell office:value-type="float" office:value="16583.739999999998" table:style-name="ce9">
            <text:p>16.583,74</text:p>
          </table:table-cell>
          <table:table-cell office:value-type="float" office:value="29357.020000000004" table:style-name="ce9">
            <text:p>29.357,02</text:p>
          </table:table-cell>
          <table:table-cell office:value-type="float" office:value="1100" table:style-name="ce9">
            <text:p>1.100,00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981" table:style-name="ce8">
            <text:p>351981</text:p>
          </table:table-cell>
          <table:table-cell office:value-type="string" table:style-name="ce8">
            <text:p>ANTONIO EDUARDO CUNHA SETUBAL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ORREGEDORIA GERAL - GABINETE CORREGEDOR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1978.79" table:style-name="ce9">
            <text:p>1.978,7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958.65" table:style-name="ce9">
            <text:p>34.958,65</text:p>
          </table:table-cell>
          <table:table-cell office:value-type="float" office:value="5159.21" table:style-name="ce9">
            <text:p>5.159,21</text:p>
          </table:table-cell>
          <table:table-cell office:value-type="float" office:value="8465.3799999999992" table:style-name="ce9">
            <text:p>8.465,38</text:p>
          </table:table-cell>
          <table:table-cell office:value-type="float" office:value="0" table:style-name="ce9">
            <text:p>0,00</text:p>
          </table:table-cell>
          <table:table-cell office:value-type="float" office:value="13624.59" table:style-name="ce9">
            <text:p>13.624,59</text:p>
          </table:table-cell>
          <table:table-cell office:value-type="float" office:value="21334.06" table:style-name="ce9">
            <text:p>21.334,06</text:p>
          </table:table-cell>
          <table:table-cell office:value-type="float" office:value="1100" table:style-name="ce9">
            <text:p>1.100,00</text:p>
          </table:table-cell>
          <table:table-cell office:value-type="float" office:value="10930.64" table:style-name="ce9">
            <text:p>10.930,64</text:p>
          </table:table-cell>
          <table:table-cell table:number-columns-repeated="16366"/>
        </table:table-row>
        <table:table-row table:style-name="ro3">
          <table:table-cell office:value-type="float" office:value="179169" table:style-name="ce8">
            <text:p>179169</text:p>
          </table:table-cell>
          <table:table-cell office:value-type="string" table:style-name="ce8">
            <text:p>ANTONIO FAUSTINO DE ALMEID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AP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37636.050000000003" table:style-name="ce9">
            <text:p>37.636,05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778.48" table:style-name="ce9">
            <text:p>8.778,48</text:p>
          </table:table-cell>
          <table:table-cell office:value-type="float" office:value="0" table:style-name="ce9">
            <text:p>0,00</text:p>
          </table:table-cell>
          <table:table-cell office:value-type="float" office:value="13434.669999999998" table:style-name="ce9">
            <text:p>13.434,67</text:p>
          </table:table-cell>
          <table:table-cell office:value-type="float" office:value="24201.380000000005" table:style-name="ce9">
            <text:p>24.201,38</text:p>
          </table:table-cell>
          <table:table-cell office:value-type="float" office:value="1100" table:style-name="ce9">
            <text:p>1.100,00</text:p>
          </table:table-cell>
          <table:table-cell office:value-type="float" office:value="19078.330000000002" table:style-name="ce9">
            <text:p>19.078,33</text:p>
          </table:table-cell>
          <table:table-cell table:number-columns-repeated="16366"/>
        </table:table-row>
        <table:table-row table:style-name="ro3">
          <table:table-cell office:value-type="float" office:value="234509" table:style-name="ce8">
            <text:p>234509</text:p>
          </table:table-cell>
          <table:table-cell office:value-type="string" table:style-name="ce8">
            <text:p>ANTONIO FERREIRA LEAL FI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ORREGEDORIA GERAL - GABINETE CORREGEDOR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4946.9799999999996" table:style-name="ce9">
            <text:p>4.94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926.839999999997" table:style-name="ce9">
            <text:p>37.926,84</text:p>
          </table:table-cell>
          <table:table-cell office:value-type="float" office:value="4979.79" table:style-name="ce9">
            <text:p>4.979,79</text:p>
          </table:table-cell>
          <table:table-cell office:value-type="float" office:value="8138.94" table:style-name="ce9">
            <text:p>8.138,94</text:p>
          </table:table-cell>
          <table:table-cell office:value-type="float" office:value="0" table:style-name="ce9">
            <text:p>0,00</text:p>
          </table:table-cell>
          <table:table-cell office:value-type="float" office:value="13118.73" table:style-name="ce9">
            <text:p>13.118,73</text:p>
          </table:table-cell>
          <table:table-cell office:value-type="float" office:value="24808.109999999997" table:style-name="ce9">
            <text:p>24.808,11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286" table:style-name="ce8">
            <text:p>351286</text:p>
          </table:table-cell>
          <table:table-cell office:value-type="string" table:style-name="ce8">
            <text:p>ANTONIO FERREIRA VILLAS BOAS NE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7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147.96" table:style-name="ce9">
            <text:p>8.147,96</text:p>
          </table:table-cell>
          <table:table-cell office:value-type="float" office:value="0" table:style-name="ce9">
            <text:p>0,00</text:p>
          </table:table-cell>
          <table:table-cell office:value-type="float" office:value="12478.220000000001" table:style-name="ce9">
            <text:p>12.478,22</text:p>
          </table:table-cell>
          <table:table-cell office:value-type="float" office:value="24831.9" table:style-name="ce9">
            <text:p>24.831,90</text:p>
          </table:table-cell>
          <table:table-cell office:value-type="float" office:value="4397.99" table:style-name="ce9">
            <text:p>4.397,99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742" table:style-name="ce8">
            <text:p>351742</text:p>
          </table:table-cell>
          <table:table-cell office:value-type="string" table:style-name="ce8">
            <text:p>ANTONIO JOSE GOMES FRANCISCO JUNIOR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ITAPETINGA - 1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301.36" table:style-name="ce9">
            <text:p>6.301,36</text:p>
          </table:table-cell>
          <table:table-cell office:value-type="float" office:value="0" table:style-name="ce9">
            <text:p>0,00</text:p>
          </table:table-cell>
          <table:table-cell office:value-type="float" office:value="10328.5" table:style-name="ce9">
            <text:p>10.328,50</text:p>
          </table:table-cell>
          <table:table-cell office:value-type="float" office:value="20342.77" table:style-name="ce9">
            <text:p>20.342,77</text:p>
          </table:table-cell>
          <table:table-cell office:value-type="float" office:value="6416.36" table:style-name="ce9">
            <text:p>6.416,36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284826" table:style-name="ce8">
            <text:p>284826</text:p>
          </table:table-cell>
          <table:table-cell office:value-type="string" table:style-name="ce8">
            <text:p>ANTONIO LUCIANO SILVA ASSI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AOCRIM - CENTRAL DE INQUERITOS / SEDE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748.59" table:style-name="ce9">
            <text:p>6.748,59</text:p>
          </table:table-cell>
          <table:table-cell office:value-type="float" office:value="0" table:style-name="ce9">
            <text:p>0,00</text:p>
          </table:table-cell>
          <table:table-cell office:value-type="float" office:value="11078.85" table:style-name="ce9">
            <text:p>11.078,85</text:p>
          </table:table-cell>
          <table:table-cell office:value-type="float" office:value="21901.010000000002" table:style-name="ce9">
            <text:p>21.901,01</text:p>
          </table:table-cell>
          <table:table-cell office:value-type="float" office:value="4397.99" table:style-name="ce9">
            <text:p>4.397,99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337" table:style-name="ce8">
            <text:p>351337</text:p>
          </table:table-cell>
          <table:table-cell office:value-type="string" table:style-name="ce8">
            <text:p>ANTONIO MAURICIO SOARES MAGNAVIT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PORTO SEGURO - 1, 2, 3 E 4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4397.99" table:style-name="ce9">
            <text:p>4.397,99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232" table:style-name="ce8">
            <text:p>351232</text:p>
          </table:table-cell>
          <table:table-cell office:value-type="string" table:style-name="ce8">
            <text:p>ANTONIO SERGIO DOS ANJOS MEND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NUMA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147.96" table:style-name="ce9">
            <text:p>8.147,96</text:p>
          </table:table-cell>
          <table:table-cell office:value-type="float" office:value="0" table:style-name="ce9">
            <text:p>0,00</text:p>
          </table:table-cell>
          <table:table-cell office:value-type="float" office:value="12478.220000000001" table:style-name="ce9">
            <text:p>12.478,22</text:p>
          </table:table-cell>
          <table:table-cell office:value-type="float" office:value="24831.9" table:style-name="ce9">
            <text:p>24.831,90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34407" table:style-name="ce8">
            <text:p>234407</text:p>
          </table:table-cell>
          <table:table-cell office:value-type="string" table:style-name="ce8">
            <text:p>ARACY DIAS DA SILV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GJ - ASSESSORIA ESPECIAL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4946.9799999999996" table:style-name="ce9">
            <text:p>4.94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79.79" table:style-name="ce9">
            <text:p>4.979,79</text:p>
          </table:table-cell>
          <table:table-cell office:value-type="float" office:value="42906.63" table:style-name="ce9">
            <text:p>42.906,63</text:p>
          </table:table-cell>
          <table:table-cell office:value-type="float" office:value="4979.79" table:style-name="ce9">
            <text:p>4.979,79</text:p>
          </table:table-cell>
          <table:table-cell office:value-type="float" office:value="9560.52" table:style-name="ce9">
            <text:p>9.560,52</text:p>
          </table:table-cell>
          <table:table-cell office:value-type="float" office:value="0" table:style-name="ce9">
            <text:p>0,00</text:p>
          </table:table-cell>
          <table:table-cell office:value-type="float" office:value="14540.310000000001" table:style-name="ce9">
            <text:p>14.540,31</text:p>
          </table:table-cell>
          <table:table-cell office:value-type="float" office:value="28366.319999999996" table:style-name="ce9">
            <text:p>28.366,32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3822" table:style-name="ce8">
            <text:p>353822</text:p>
          </table:table-cell>
          <table:table-cell office:value-type="string" table:style-name="ce8">
            <text:p>ARIEL JOSE GUIMARAES NASCIMENTO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PARIPIRANGA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4057.25" table:style-name="ce9">
            <text:p>4.057,25</text:p>
          </table:table-cell>
          <table:table-cell office:value-type="float" office:value="6512.56" table:style-name="ce9">
            <text:p>6.512,56</text:p>
          </table:table-cell>
          <table:table-cell office:value-type="float" office:value="0" table:style-name="ce9">
            <text:p>0,00</text:p>
          </table:table-cell>
          <table:table-cell office:value-type="float" office:value="10569.810000000001" table:style-name="ce9">
            <text:p>10.569,81</text:p>
          </table:table-cell>
          <table:table-cell office:value-type="float" office:value="17954.469999999998" table:style-name="ce9">
            <text:p>17.954,47</text:p>
          </table:table-cell>
          <table:table-cell office:value-type="float" office:value="1100" table:style-name="ce9">
            <text:p>1.100,00</text:p>
          </table:table-cell>
          <table:table-cell office:value-type="float" office:value="2376.3200000000002" table:style-name="ce9">
            <text:p>2.376,32</text:p>
          </table:table-cell>
          <table:table-cell table:number-columns-repeated="16366"/>
        </table:table-row>
        <table:table-row table:style-name="ro3">
          <table:table-cell office:value-type="float" office:value="351231" table:style-name="ce8">
            <text:p>351231</text:p>
          </table:table-cell>
          <table:table-cell office:value-type="string" table:style-name="ce8">
            <text:p>ARIOMAR JOSE FIGUEIREDO DA SILV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5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3233.38" table:style-name="ce9">
            <text:p>3.233,38</text:p>
          </table:table-cell>
          <table:table-cell office:value-type="float" office:value="0" table:style-name="ce9">
            <text:p>0,00</text:p>
          </table:table-cell>
          <table:table-cell office:value-type="float" office:value="7563.64" table:style-name="ce9">
            <text:p>7.563,64</text:p>
          </table:table-cell>
          <table:table-cell office:value-type="float" office:value="25416.22" table:style-name="ce9">
            <text:p>25.416,22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02998" table:style-name="ce8">
            <text:p>202998</text:p>
          </table:table-cell>
          <table:table-cell office:value-type="string" table:style-name="ce8">
            <text:p>ARMENIA CRISTINA SAN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5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200.1" table:style-name="ce9">
            <text:p>8.200,10</text:p>
          </table:table-cell>
          <table:table-cell office:value-type="float" office:value="0" table:style-name="ce9">
            <text:p>0,00</text:p>
          </table:table-cell>
          <table:table-cell office:value-type="float" office:value="12530.36" table:style-name="ce9">
            <text:p>12.530,36</text:p>
          </table:table-cell>
          <table:table-cell office:value-type="float" office:value="24779.760000000002" table:style-name="ce9">
            <text:p>24.779,76</text:p>
          </table:table-cell>
          <table:table-cell office:value-type="float" office:value="4397.99" table:style-name="ce9">
            <text:p>4.397,99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983" table:style-name="ce8">
            <text:p>351983</text:p>
          </table:table-cell>
          <table:table-cell office:value-type="string" table:style-name="ce8">
            <text:p>AROLDO ALMEIDA PEREIR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ANTO AMARO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353.5" table:style-name="ce9">
            <text:p>6.353,50</text:p>
          </table:table-cell>
          <table:table-cell office:value-type="float" office:value="0" table:style-name="ce9">
            <text:p>0,00</text:p>
          </table:table-cell>
          <table:table-cell office:value-type="float" office:value="10380.64" table:style-name="ce9">
            <text:p>10.380,64</text:p>
          </table:table-cell>
          <table:table-cell office:value-type="float" office:value="20290.63" table:style-name="ce9">
            <text:p>20.290,63</text:p>
          </table:table-cell>
          <table:table-cell office:value-type="float" office:value="4167.13" table:style-name="ce9">
            <text:p>4.167,13</text:p>
          </table:table-cell>
          <table:table-cell office:value-type="float" office:value="5111.88" table:style-name="ce9">
            <text:p>5.111,88</text:p>
          </table:table-cell>
          <table:table-cell table:number-columns-repeated="16366"/>
        </table:table-row>
        <table:table-row table:style-name="ro3">
          <table:table-cell office:value-type="float" office:value="353100" table:style-name="ce8">
            <text:p>353100</text:p>
          </table:table-cell>
          <table:table-cell office:value-type="string" table:style-name="ce8">
            <text:p>ARTUR FERRARI DE ALMEID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RECE - 1, 2 E 3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374" table:style-name="ce8">
            <text:p>353374</text:p>
          </table:table-cell>
          <table:table-cell office:value-type="string" table:style-name="ce8">
            <text:p>ARTUR JOSE SANTOS RI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BARREIRAS - 1,2,3,4,5,E 6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5159.21" table:style-name="ce9">
            <text:p>5.159,21</text:p>
          </table:table-cell>
          <table:table-cell office:value-type="float" office:value="8517.52" table:style-name="ce9">
            <text:p>8.517,52</text:p>
          </table:table-cell>
          <table:table-cell office:value-type="float" office:value="0" table:style-name="ce9">
            <text:p>0,00</text:p>
          </table:table-cell>
          <table:table-cell office:value-type="float" office:value="13676.73" table:style-name="ce9">
            <text:p>13.676,73</text:p>
          </table:table-cell>
          <table:table-cell office:value-type="float" office:value="19303.13" table:style-name="ce9">
            <text:p>19.303,13</text:p>
          </table:table-cell>
          <table:table-cell office:value-type="float" office:value="7695.98" table:style-name="ce9">
            <text:p>7.695,98</text:p>
          </table:table-cell>
          <table:table-cell office:value-type="float" office:value="12909.43" table:style-name="ce9">
            <text:p>12.909,43</text:p>
          </table:table-cell>
          <table:table-cell table:number-columns-repeated="16366"/>
        </table:table-row>
        <table:table-row table:style-name="ro3">
          <table:table-cell office:value-type="float" office:value="351186" table:style-name="ce8">
            <text:p>351186</text:p>
          </table:table-cell>
          <table:table-cell office:value-type="string" table:style-name="ce8">
            <text:p>ARX THADEU ARAGAO CRUZ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6396.99" table:style-name="ce9">
            <text:p>6.396,99</text:p>
          </table:table-cell>
          <table:table-cell office:value-type="float" office:value="0" table:style-name="ce9">
            <text:p>0,00</text:p>
          </table:table-cell>
          <table:table-cell office:value-type="float" office:value="10727.25" table:style-name="ce9">
            <text:p>10.727,25</text:p>
          </table:table-cell>
          <table:table-cell office:value-type="float" office:value="26582.870000000003" table:style-name="ce9">
            <text:p>26.582,87</text:p>
          </table:table-cell>
          <table:table-cell office:value-type="float" office:value="4397.99" table:style-name="ce9">
            <text:p>4.397,99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614" table:style-name="ce8">
            <text:p>351614</text:p>
          </table:table-cell>
          <table:table-cell office:value-type="string" table:style-name="ce8">
            <text:p>AUDO DA SILVA RODRIGU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743" table:style-name="ce8">
            <text:p>351743</text:p>
          </table:table-cell>
          <table:table-cell office:value-type="string" table:style-name="ce8">
            <text:p>AUGUSTO CESAR CARVALHO DE MATO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URUCUCA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19488.14" table:style-name="ce9">
            <text:p>19.488,14</text:p>
          </table:table-cell>
          <table:table-cell office:value-type="float" office:value="4167.13" table:style-name="ce9">
            <text:p>4.167,13</text:p>
          </table:table-cell>
          <table:table-cell office:value-type="float" office:value="8442.84" table:style-name="ce9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3062" table:style-name="ce8">
            <text:p>353062</text:p>
          </table:table-cell>
          <table:table-cell office:value-type="string" table:style-name="ce8">
            <text:p>AUGUSTO JOAQUIM DE AZEVEDO JUNIOR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IPIRA - 1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301.36" table:style-name="ce9">
            <text:p>6.301,36</text:p>
          </table:table-cell>
          <table:table-cell office:value-type="float" office:value="0" table:style-name="ce9">
            <text:p>0,00</text:p>
          </table:table-cell>
          <table:table-cell office:value-type="float" office:value="10328.5" table:style-name="ce9">
            <text:p>10.328,50</text:p>
          </table:table-cell>
          <table:table-cell office:value-type="float" office:value="20342.77" table:style-name="ce9">
            <text:p>20.342,77</text:p>
          </table:table-cell>
          <table:table-cell office:value-type="float" office:value="3962.65" table:style-name="ce9">
            <text:p>3.962,65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179163" table:style-name="ce8">
            <text:p>179163</text:p>
          </table:table-cell>
          <table:table-cell office:value-type="string" table:style-name="ce8">
            <text:p>AUREA LUCIA SOUZA SAMPAIO LOEPP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5319.33" table:style-name="ce9">
            <text:p>5.31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9.21" table:style-name="ce9">
            <text:p>5.159,21</text:p>
          </table:table-cell>
          <table:table-cell office:value-type="float" office:value="45940.76" table:style-name="ce9">
            <text:p>45.940,76</text:p>
          </table:table-cell>
          <table:table-cell office:value-type="float" office:value="5159.21" table:style-name="ce9">
            <text:p>5.159,21</text:p>
          </table:table-cell>
          <table:table-cell office:value-type="float" office:value="9936.2999999999993" table:style-name="ce9">
            <text:p>9.936,30</text:p>
          </table:table-cell>
          <table:table-cell office:value-type="float" office:value="1488.23" table:style-name="ce9">
            <text:p>1.488,23</text:p>
          </table:table-cell>
          <table:table-cell office:value-type="float" office:value="16583.739999999998" table:style-name="ce9">
            <text:p>16.583,74</text:p>
          </table:table-cell>
          <table:table-cell office:value-type="float" office:value="29357.020000000004" table:style-name="ce9">
            <text:p>29.357,02</text:p>
          </table:table-cell>
          <table:table-cell office:value-type="float" office:value="3464.15" table:style-name="ce9">
            <text:p>3.464,15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234418" table:style-name="ce8">
            <text:p>234418</text:p>
          </table:table-cell>
          <table:table-cell office:value-type="string" table:style-name="ce8">
            <text:p>AUREO TEIXEIRA DE CASTR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GUANAMBI - 1 , 2 E 3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095.83" table:style-name="ce9">
            <text:p>8.095,83</text:p>
          </table:table-cell>
          <table:table-cell office:value-type="float" office:value="0" table:style-name="ce9">
            <text:p>0,00</text:p>
          </table:table-cell>
          <table:table-cell office:value-type="float" office:value="12426.09" table:style-name="ce9">
            <text:p>12.426,09</text:p>
          </table:table-cell>
          <table:table-cell office:value-type="float" office:value="24884.030000000002" table:style-name="ce9">
            <text:p>24.884,03</text:p>
          </table:table-cell>
          <table:table-cell office:value-type="float" office:value="1429.8" table:style-name="ce9">
            <text:p>1.429,8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263" table:style-name="ce8">
            <text:p>351263</text:p>
          </table:table-cell>
          <table:table-cell office:value-type="string" table:style-name="ce8">
            <text:p>AURISVALDO MELO SAMPAI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778.48" table:style-name="ce9">
            <text:p>8.778,48</text:p>
          </table:table-cell>
          <table:table-cell office:value-type="float" office:value="0" table:style-name="ce9">
            <text:p>0,00</text:p>
          </table:table-cell>
          <table:table-cell office:value-type="float" office:value="13434.669999999998" table:style-name="ce9">
            <text:p>13.434,67</text:p>
          </table:table-cell>
          <table:table-cell office:value-type="float" office:value="26683.740000000005" table:style-name="ce9">
            <text:p>26.683,74</text:p>
          </table:table-cell>
          <table:table-cell office:value-type="float" office:value="1100" table:style-name="ce9">
            <text:p>1.100,00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264" table:style-name="ce8">
            <text:p>351264</text:p>
          </table:table-cell>
          <table:table-cell office:value-type="string" table:style-name="ce8">
            <text:p>AURIVANA CURVELO DE JESUS BRAG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FAMILIA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34411" table:style-name="ce8">
            <text:p>234411</text:p>
          </table:table-cell>
          <table:table-cell office:value-type="string" table:style-name="ce8">
            <text:p>AVANI BULHOES CARVA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FAZENDA PUBLICA -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200.1" table:style-name="ce9">
            <text:p>8.200,10</text:p>
          </table:table-cell>
          <table:table-cell office:value-type="float" office:value="0" table:style-name="ce9">
            <text:p>0,00</text:p>
          </table:table-cell>
          <table:table-cell office:value-type="float" office:value="12530.36" table:style-name="ce9">
            <text:p>12.530,36</text:p>
          </table:table-cell>
          <table:table-cell office:value-type="float" office:value="24779.760000000002" table:style-name="ce9">
            <text:p>24.779,76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3823" table:style-name="ce8">
            <text:p>353823</text:p>
          </table:table-cell>
          <table:table-cell office:value-type="string" table:style-name="ce8">
            <text:p>AVINER ROCHA SANTO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MACAUBAS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886" table:style-name="ce9">
            <text:p>4.886,00</text:p>
          </table:table-cell>
          <table:table-cell office:value-type="float" office:value="8020.43" table:style-name="ce9">
            <text:p>8.020,43</text:p>
          </table:table-cell>
          <table:table-cell office:value-type="float" office:value="0" table:style-name="ce9">
            <text:p>0,00</text:p>
          </table:table-cell>
          <table:table-cell office:value-type="float" office:value="12906.43" table:style-name="ce9">
            <text:p>12.906,43</text:p>
          </table:table-cell>
          <table:table-cell office:value-type="float" office:value="17764.84" table:style-name="ce9">
            <text:p>17.764,84</text:p>
          </table:table-cell>
          <table:table-cell office:value-type="float" office:value="4167.13" table:style-name="ce9">
            <text:p>4.167,13</text:p>
          </table:table-cell>
          <table:table-cell office:value-type="float" office:value="6541.23" table:style-name="ce9">
            <text:p>6.541,23</text:p>
          </table:table-cell>
          <table:table-cell table:number-columns-repeated="16366"/>
        </table:table-row>
        <table:table-row table:style-name="ro3">
          <table:table-cell office:value-type="float" office:value="351589" table:style-name="ce8">
            <text:p>351589</text:p>
          </table:table-cell>
          <table:table-cell office:value-type="string" table:style-name="ce8">
            <text:p>BENEVAL SANTOS MUTIM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VITORIA DA CONQUISTA - 1 A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6266.85" table:style-name="ce9">
            <text:p>6.266,85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63" table:style-name="ce8">
            <text:p>351963</text:p>
          </table:table-cell>
          <table:table-cell office:value-type="string" table:style-name="ce8">
            <text:p>BIANCA GEISA SANTOS SILV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LHEUS - 1 A 11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2198.66" table:style-name="ce9">
            <text:p>2.198,66</text:p>
          </table:table-cell>
          <table:table-cell table:number-columns-repeated="16366"/>
        </table:table-row>
        <table:table-row table:style-name="ro3">
          <table:table-cell office:value-type="float" office:value="353378" table:style-name="ce8">
            <text:p>353378</text:p>
          </table:table-cell>
          <table:table-cell office:value-type="string" table:style-name="ce8">
            <text:p>BRUNA GELIS FITTIPALDI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SAO FRANCISCO DO CONDE - 1 E 2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3745.24" table:style-name="ce9">
            <text:p>3.745,24</text:p>
          </table:table-cell>
          <table:table-cell office:value-type="float" office:value="5944.88" table:style-name="ce9">
            <text:p>5.944,88</text:p>
          </table:table-cell>
          <table:table-cell office:value-type="float" office:value="0" table:style-name="ce9">
            <text:p>0,00</text:p>
          </table:table-cell>
          <table:table-cell office:value-type="float" office:value="9690.119999999999" table:style-name="ce9">
            <text:p>9.690,12</text:p>
          </table:table-cell>
          <table:table-cell office:value-type="float" office:value="18834.16" table:style-name="ce9">
            <text:p>18.834,16</text:p>
          </table:table-cell>
          <table:table-cell office:value-type="float" office:value="3952.43" table:style-name="ce9">
            <text:p>3.952,43</text:p>
          </table:table-cell>
          <table:table-cell office:value-type="float" office:value="5704.86" table:style-name="ce9">
            <text:p>5.704,86</text:p>
          </table:table-cell>
          <table:table-cell table:number-columns-repeated="16366"/>
        </table:table-row>
        <table:table-row table:style-name="ro3">
          <table:table-cell office:value-type="float" office:value="351744" table:style-name="ce8">
            <text:p>351744</text:p>
          </table:table-cell>
          <table:table-cell office:value-type="string" table:style-name="ce8">
            <text:p>BRUNO DE AZEVEDO SANFRONT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CAMACARI - 1, 2, 3, 4, 5 E 6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54" table:style-name="ce8">
            <text:p>351954</text:p>
          </table:table-cell>
          <table:table-cell office:value-type="string" table:style-name="ce8">
            <text:p>BRUNO GONTIJO ARAUJO TEIXEIR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PORTO SEGURO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19331.73" table:style-name="ce9">
            <text:p>19.331,73</text:p>
          </table:table-cell>
          <table:table-cell office:value-type="float" office:value="4064.89" table:style-name="ce9">
            <text:p>4.064,89</text:p>
          </table:table-cell>
          <table:table-cell office:value-type="float" office:value="8442.84" table:style-name="ce9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3824" table:style-name="ce8">
            <text:p>353824</text:p>
          </table:table-cell>
          <table:table-cell office:value-type="string" table:style-name="ce8">
            <text:p>BRUNO PINTO E SILV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LUIS EDUARDO MAGALHAES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4167.13" table:style-name="ce9">
            <text:p>4.167,1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14" table:style-name="ce8">
            <text:p>351214</text:p>
          </table:table-cell>
          <table:table-cell office:value-type="string" table:style-name="ce8">
            <text:p>CAIO GRACO NEVES DE S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VITORIA DA CONQUISTA - 1 A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943" table:style-name="ce8">
            <text:p>351943</text:p>
          </table:table-cell>
          <table:table-cell office:value-type="string" table:style-name="ce8">
            <text:p>CARLA ANDRADE BARRETO VALLE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CAMACARI - 1, 2, 3, 4, 5 E 6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4178.12" table:style-name="ce9">
            <text:p>4.178,12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746" table:style-name="ce8">
            <text:p>351746</text:p>
          </table:table-cell>
          <table:table-cell office:value-type="string" table:style-name="ce8">
            <text:p>CARLA MEDEIROS DOS SANTOS SANTORO NUN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BARREIRAS - 1,2,3,4,5,E 6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811" table:style-name="ce8">
            <text:p>351811</text:p>
          </table:table-cell>
          <table:table-cell office:value-type="string" table:style-name="ce8">
            <text:p>CARLOS ALBERTO RAMACCIOTTI GUSMA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EQUIE - 1, 2, 3, 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147.96" table:style-name="ce9">
            <text:p>8.147,96</text:p>
          </table:table-cell>
          <table:table-cell office:value-type="float" office:value="0" table:style-name="ce9">
            <text:p>0,00</text:p>
          </table:table-cell>
          <table:table-cell office:value-type="float" office:value="12478.220000000001" table:style-name="ce9">
            <text:p>12.478,22</text:p>
          </table:table-cell>
          <table:table-cell office:value-type="float" office:value="24831.9" table:style-name="ce9">
            <text:p>24.831,90</text:p>
          </table:table-cell>
          <table:table-cell office:value-type="float" office:value="3188.72" table:style-name="ce9">
            <text:p>3.188,72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087" table:style-name="ce8">
            <text:p>353087</text:p>
          </table:table-cell>
          <table:table-cell office:value-type="string" table:style-name="ce8">
            <text:p>CARLOS ANDRE MILTON PEREIR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ANTO ESTEVAO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1202.24" table:style-name="ce9">
            <text:p>1.202,24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206872" table:style-name="ce8">
            <text:p>206872</text:p>
          </table:table-cell>
          <table:table-cell office:value-type="string" table:style-name="ce8">
            <text:p>CARLOS ARTUR DOS SANTOS PIR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AP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37636.050000000003" table:style-name="ce9">
            <text:p>37.636,05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281.7099999999991" table:style-name="ce9">
            <text:p>8.281,71</text:p>
          </table:table-cell>
          <table:table-cell office:value-type="float" office:value="0" table:style-name="ce9">
            <text:p>0,00</text:p>
          </table:table-cell>
          <table:table-cell office:value-type="float" office:value="12937.899999999998" table:style-name="ce9">
            <text:p>12.937,90</text:p>
          </table:table-cell>
          <table:table-cell office:value-type="float" office:value="24698.150000000005" table:style-name="ce9">
            <text:p>24.698,15</text:p>
          </table:table-cell>
          <table:table-cell office:value-type="float" office:value="1100" table:style-name="ce9">
            <text:p>1.100,00</text:p>
          </table:table-cell>
          <table:table-cell office:value-type="float" office:value="19078.330000000002" table:style-name="ce9">
            <text:p>19.078,33</text:p>
          </table:table-cell>
          <table:table-cell table:number-columns-repeated="16366"/>
        </table:table-row>
        <table:table-row table:style-name="ro3">
          <table:table-cell office:value-type="float" office:value="353095" table:style-name="ce8">
            <text:p>353095</text:p>
          </table:table-cell>
          <table:table-cell office:value-type="string" table:style-name="ce8">
            <text:p>CARLOS AUGUSTO MACHADO DE BRI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PAULO AFONSO - 1, 2, 3 E 4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2309.2600000000002" table:style-name="ce9">
            <text:p>2.309,26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289" table:style-name="ce8">
            <text:p>351289</text:p>
          </table:table-cell>
          <table:table-cell office:value-type="string" table:style-name="ce8">
            <text:p>CARLOS AUGUSTO SERRA DE FARI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GAESF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7498.02" table:style-name="ce9">
            <text:p>7.498,02</text:p>
          </table:table-cell>
          <table:table-cell office:value-type="float" office:value="0" table:style-name="ce9">
            <text:p>0,00</text:p>
          </table:table-cell>
          <table:table-cell office:value-type="float" office:value="12154.21" table:style-name="ce9">
            <text:p>12.154,21</text:p>
          </table:table-cell>
          <table:table-cell office:value-type="float" office:value="20825.650000000001" table:style-name="ce9">
            <text:p>20.825,65</text:p>
          </table:table-cell>
          <table:table-cell office:value-type="float" office:value="1100" table:style-name="ce9">
            <text:p>1.100,00</text:p>
          </table:table-cell>
          <table:table-cell office:value-type="float" office:value="19078.330000000002" table:style-name="ce9">
            <text:p>19.078,33</text:p>
          </table:table-cell>
          <table:table-cell table:number-columns-repeated="16366"/>
        </table:table-row>
        <table:table-row table:style-name="ro3">
          <table:table-cell office:value-type="float" office:value="351291" table:style-name="ce8">
            <text:p>351291</text:p>
          </table:table-cell>
          <table:table-cell office:value-type="string" table:style-name="ce8">
            <text:p>CARLOS MARTHEO CRUSOE GUANAES GOM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FANCIA E JUVENTUDE -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819" table:style-name="ce8">
            <text:p>351819</text:p>
          </table:table-cell>
          <table:table-cell office:value-type="string" table:style-name="ce8">
            <text:p>CARLOS ROBSON OLIVEIRA LEA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GACEP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2199.33" table:style-name="ce9">
            <text:p>2.199,33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50" table:style-name="ce8">
            <text:p>351950</text:p>
          </table:table-cell>
          <table:table-cell office:value-type="string" table:style-name="ce8">
            <text:p>CAROLINA BEZERRA ALV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VITORIA DA CONQUISTA - 1 A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869.53" table:style-name="ce9">
            <text:p>1.869,53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770" table:style-name="ce8">
            <text:p>351770</text:p>
          </table:table-cell>
          <table:table-cell office:value-type="string" table:style-name="ce8">
            <text:p>CAROLINA CUNHA DA HORA SANTAN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ASSISTENCIA -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284807" table:style-name="ce8">
            <text:p>284807</text:p>
          </table:table-cell>
          <table:table-cell office:value-type="string" table:style-name="ce8">
            <text:p>CASSIO MARCELO DE MELO SAN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AOCRIM - CENTRAL DE INQUERITOS / SEDE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4397.99" table:style-name="ce9">
            <text:p>4.397,99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3359" table:style-name="ce8">
            <text:p>353359</text:p>
          </table:table-cell>
          <table:table-cell office:value-type="string" table:style-name="ce8">
            <text:p>CATHARINE RODRIGUES DE OLIVEIRA MA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EUNAPOLIS - 1, 2 E 3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3188.72" table:style-name="ce9">
            <text:p>3.188,72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597" table:style-name="ce8">
            <text:p>351597</text:p>
          </table:table-cell>
          <table:table-cell office:value-type="string" table:style-name="ce8">
            <text:p>CECILIA CARVALHO MARIN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CANDEIAS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2224.61" table:style-name="ce9">
            <text:p>2.224,61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213" table:style-name="ce8">
            <text:p>351213</text:p>
          </table:table-cell>
          <table:table-cell office:value-type="string" table:style-name="ce8">
            <text:p>CECILIA PONDE LUZ DO NASCIMEN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FANCIA E JUVENTUDE -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34209" table:style-name="ce8">
            <text:p>234209</text:p>
          </table:table-cell>
          <table:table-cell office:value-type="string" table:style-name="ce8">
            <text:p>CELIA OLIVEIRA BOAVENTU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GEPAM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200.1" table:style-name="ce9">
            <text:p>8.200,10</text:p>
          </table:table-cell>
          <table:table-cell office:value-type="float" office:value="0" table:style-name="ce9">
            <text:p>0,00</text:p>
          </table:table-cell>
          <table:table-cell office:value-type="float" office:value="12530.36" table:style-name="ce9">
            <text:p>12.530,36</text:p>
          </table:table-cell>
          <table:table-cell office:value-type="float" office:value="24779.760000000002" table:style-name="ce9">
            <text:p>24.779,76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588" table:style-name="ce8">
            <text:p>351588</text:p>
          </table:table-cell>
          <table:table-cell office:value-type="string" table:style-name="ce8">
            <text:p>CHRISTIAN RIBEIRO DE MENEZ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CAMACARI - 1, 2, 3, 4, 5 E 6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4397.99" table:style-name="ce9">
            <text:p>4.397,99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3807" table:style-name="ce8">
            <text:p>233807</text:p>
          </table:table-cell>
          <table:table-cell office:value-type="string" table:style-name="ce8">
            <text:p>CICERO ORNELLA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GAESF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147.96" table:style-name="ce9">
            <text:p>8.147,96</text:p>
          </table:table-cell>
          <table:table-cell office:value-type="float" office:value="0" table:style-name="ce9">
            <text:p>0,00</text:p>
          </table:table-cell>
          <table:table-cell office:value-type="float" office:value="12478.220000000001" table:style-name="ce9">
            <text:p>12.478,22</text:p>
          </table:table-cell>
          <table:table-cell office:value-type="float" office:value="24831.9" table:style-name="ce9">
            <text:p>24.831,90</text:p>
          </table:table-cell>
          <table:table-cell office:value-type="float" office:value="1100" table:style-name="ce9">
            <text:p>1.100,00</text:p>
          </table:table-cell>
          <table:table-cell office:value-type="float" office:value="15667.62" table:style-name="ce9">
            <text:p>15.667,62</text:p>
          </table:table-cell>
          <table:table-cell table:number-columns-repeated="16366"/>
        </table:table-row>
        <table:table-row table:style-name="ro3">
          <table:table-cell office:value-type="float" office:value="351294" table:style-name="ce8">
            <text:p>351294</text:p>
          </table:table-cell>
          <table:table-cell office:value-type="string" table:style-name="ce8">
            <text:p>CINTHIA PORTELA LOP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TABUNA - 1, 2, 3, 4, 5, 6, 7, 8 E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6266.85" table:style-name="ce9">
            <text:p>6.266,85</text:p>
          </table:table-cell>
          <table:table-cell office:value-type="float" office:value="15086.26" table:style-name="ce9">
            <text:p>15.086,26</text:p>
          </table:table-cell>
          <table:table-cell table:number-columns-repeated="16366"/>
        </table:table-row>
        <table:table-row table:style-name="ro3">
          <table:table-cell office:value-type="float" office:value="353826" table:style-name="ce8">
            <text:p>353826</text:p>
          </table:table-cell>
          <table:table-cell office:value-type="string" table:style-name="ce8">
            <text:p>CINTIA CAMPOS DA SILVA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CAPIM GROSSO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3745.24" table:style-name="ce9">
            <text:p>3.745,24</text:p>
          </table:table-cell>
          <table:table-cell office:value-type="float" office:value="5944.88" table:style-name="ce9">
            <text:p>5.944,88</text:p>
          </table:table-cell>
          <table:table-cell office:value-type="float" office:value="0" table:style-name="ce9">
            <text:p>0,00</text:p>
          </table:table-cell>
          <table:table-cell office:value-type="float" office:value="9690.119999999999" table:style-name="ce9">
            <text:p>9.690,12</text:p>
          </table:table-cell>
          <table:table-cell office:value-type="float" office:value="18834.16" table:style-name="ce9">
            <text:p>18.834,16</text:p>
          </table:table-cell>
          <table:table-cell office:value-type="float" office:value="3857.35" table:style-name="ce9">
            <text:p>3.857,35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85039" table:style-name="ce8">
            <text:p>285039</text:p>
          </table:table-cell>
          <table:table-cell office:value-type="string" table:style-name="ce8">
            <text:p>CINTIA CRUSOE GUANAES GOM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6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5397.99" table:style-name="ce9">
            <text:p>5.397,99</text:p>
          </table:table-cell>
          <table:table-cell table:number-columns-repeated="16366"/>
        </table:table-row>
        <table:table-row table:style-name="ro3">
          <table:table-cell office:value-type="float" office:value="351773" table:style-name="ce8">
            <text:p>351773</text:p>
          </table:table-cell>
          <table:table-cell office:value-type="string" table:style-name="ce8">
            <text:p>CLARISSA DINIZ GUERRA DE ANDRADE SEN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CANDEIAS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1202.24" table:style-name="ce9">
            <text:p>1.202,24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180627" table:style-name="ce8">
            <text:p>180627</text:p>
          </table:table-cell>
          <table:table-cell office:value-type="string" table:style-name="ce8">
            <text:p>CLAUDIA CARVALHO CUNHA DOS SANTO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830.61" table:style-name="ce9">
            <text:p>8.830,61</text:p>
          </table:table-cell>
          <table:table-cell office:value-type="float" office:value="0" table:style-name="ce9">
            <text:p>0,00</text:p>
          </table:table-cell>
          <table:table-cell office:value-type="float" office:value="13486.8" table:style-name="ce9">
            <text:p>13.486,80</text:p>
          </table:table-cell>
          <table:table-cell office:value-type="float" office:value="26631.610000000004" table:style-name="ce9">
            <text:p>26.631,61</text:p>
          </table:table-cell>
          <table:table-cell office:value-type="float" office:value="4646.22" table:style-name="ce9">
            <text:p>4.646,22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930" table:style-name="ce8">
            <text:p>351930</text:p>
          </table:table-cell>
          <table:table-cell office:value-type="string" table:style-name="ce8">
            <text:p>CLAUDIA DIDIER DE MORAIS PEREIRA SANTO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VALENCA - 1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19383.87" table:style-name="ce9">
            <text:p>19.383,87</text:p>
          </table:table-cell>
          <table:table-cell office:value-type="float" office:value="1304.48" table:style-name="ce9">
            <text:p>1.304,48</text:p>
          </table:table-cell>
          <table:table-cell office:value-type="float" office:value="2308.59" table:style-name="ce9">
            <text:p>2.308,59</text:p>
          </table:table-cell>
          <table:table-cell table:number-columns-repeated="16366"/>
        </table:table-row>
        <table:table-row table:style-name="ro3">
          <table:table-cell office:value-type="float" office:value="234405" table:style-name="ce8">
            <text:p>234405</text:p>
          </table:table-cell>
          <table:table-cell office:value-type="string" table:style-name="ce8">
            <text:p>CLAUDIA LUIZA RIBEIRO ELPIDI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GESAU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34500" table:style-name="ce8">
            <text:p>234500</text:p>
          </table:table-cell>
          <table:table-cell office:value-type="string" table:style-name="ce8">
            <text:p>CLAUDIA LULA XAVIER GARCI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FAZENDA PUBLICA -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200.1" table:style-name="ce9">
            <text:p>8.200,10</text:p>
          </table:table-cell>
          <table:table-cell office:value-type="float" office:value="0" table:style-name="ce9">
            <text:p>0,00</text:p>
          </table:table-cell>
          <table:table-cell office:value-type="float" office:value="12530.36" table:style-name="ce9">
            <text:p>12.530,36</text:p>
          </table:table-cell>
          <table:table-cell office:value-type="float" office:value="24779.760000000002" table:style-name="ce9">
            <text:p>24.779,76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91" table:style-name="ce8">
            <text:p>351391</text:p>
          </table:table-cell>
          <table:table-cell office:value-type="string" table:style-name="ce8">
            <text:p>CLAUDIA MARIA S PARANHOS BORGES DE FREITA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4397.99" table:style-name="ce9">
            <text:p>4.397,99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385" table:style-name="ce8">
            <text:p>351385</text:p>
          </table:table-cell>
          <table:table-cell office:value-type="string" table:style-name="ce8">
            <text:p>CLAUDIA VIRGINIA SANTOS BARRE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4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361" table:style-name="ce8">
            <text:p>351361</text:p>
          </table:table-cell>
          <table:table-cell office:value-type="string" table:style-name="ce8">
            <text:p>CLAUDIO JENNER DE MOURA BEZER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4288.05" table:style-name="ce9">
            <text:p>4.288,05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619" table:style-name="ce8">
            <text:p>351619</text:p>
          </table:table-cell>
          <table:table-cell office:value-type="string" table:style-name="ce8">
            <text:p>CLEIDE RAMOS REI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TABUNA - 1, 2, 3, 4, 5, 6, 7, 8 E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23410" table:style-name="ce8">
            <text:p>123410</text:p>
          </table:table-cell>
          <table:table-cell office:value-type="string" table:style-name="ce8">
            <text:p>CLEONICE DE SOUZA LIMA SANTO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830.61" table:style-name="ce9">
            <text:p>8.830,61</text:p>
          </table:table-cell>
          <table:table-cell office:value-type="float" office:value="0" table:style-name="ce9">
            <text:p>0,00</text:p>
          </table:table-cell>
          <table:table-cell office:value-type="float" office:value="13486.8" table:style-name="ce9">
            <text:p>13.486,80</text:p>
          </table:table-cell>
          <table:table-cell office:value-type="float" office:value="26631.610000000004" table:style-name="ce9">
            <text:p>26.631,61</text:p>
          </table:table-cell>
          <table:table-cell office:value-type="float" office:value="3464.15" table:style-name="ce9">
            <text:p>3.464,15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20698" table:style-name="ce8">
            <text:p>20698</text:p>
          </table:table-cell>
          <table:table-cell office:value-type="string" table:style-name="ce8">
            <text:p>CLEUSA BOYDA DE ANDRADE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5319.33" table:style-name="ce9">
            <text:p>5.31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9.21" table:style-name="ce9">
            <text:p>5.159,21</text:p>
          </table:table-cell>
          <table:table-cell office:value-type="float" office:value="45940.76" table:style-name="ce9">
            <text:p>45.940,76</text:p>
          </table:table-cell>
          <table:table-cell office:value-type="float" office:value="5159.21" table:style-name="ce9">
            <text:p>5.159,21</text:p>
          </table:table-cell>
          <table:table-cell office:value-type="float" office:value="9884.17" table:style-name="ce9">
            <text:p>9.884,17</text:p>
          </table:table-cell>
          <table:table-cell office:value-type="float" office:value="1488.23" table:style-name="ce9">
            <text:p>1.488,23</text:p>
          </table:table-cell>
          <table:table-cell office:value-type="float" office:value="16531.61" table:style-name="ce9">
            <text:p>16.531,61</text:p>
          </table:table-cell>
          <table:table-cell office:value-type="float" office:value="29409.15" table:style-name="ce9">
            <text:p>29.409,15</text:p>
          </table:table-cell>
          <table:table-cell office:value-type="float" office:value="1100" table:style-name="ce9">
            <text:p>1.100,00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598" table:style-name="ce8">
            <text:p>351598</text:p>
          </table:table-cell>
          <table:table-cell office:value-type="string" table:style-name="ce8">
            <text:p>CLODOALDO SILVA DA ANUNCIACA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OER - NARJCIVEL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7393.75" table:style-name="ce9">
            <text:p>7.393,75</text:p>
          </table:table-cell>
          <table:table-cell office:value-type="float" office:value="0" table:style-name="ce9">
            <text:p>0,00</text:p>
          </table:table-cell>
          <table:table-cell office:value-type="float" office:value="12049.939999999999" table:style-name="ce9">
            <text:p>12.049,94</text:p>
          </table:table-cell>
          <table:table-cell office:value-type="float" office:value="20929.920000000002" table:style-name="ce9">
            <text:p>20.929,92</text:p>
          </table:table-cell>
          <table:table-cell office:value-type="float" office:value="3408.59" table:style-name="ce9">
            <text:p>3.408,59</text:p>
          </table:table-cell>
          <table:table-cell office:value-type="float" office:value="7880.35" table:style-name="ce9">
            <text:p>7.880,35</text:p>
          </table:table-cell>
          <table:table-cell table:number-columns-repeated="16366"/>
        </table:table-row>
        <table:table-row table:style-name="ro3">
          <table:table-cell office:value-type="float" office:value="284828" table:style-name="ce8">
            <text:p>284828</text:p>
          </table:table-cell>
          <table:table-cell office:value-type="string" table:style-name="ce8">
            <text:p>CRISTIANO CHAVES DE FARIA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GJ - ASSESSORIA ESPECIAL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4946.9799999999996" table:style-name="ce9">
            <text:p>4.94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926.839999999997" table:style-name="ce9">
            <text:p>37.926,84</text:p>
          </table:table-cell>
          <table:table-cell office:value-type="float" office:value="4979.79" table:style-name="ce9">
            <text:p>4.979,79</text:p>
          </table:table-cell>
          <table:table-cell office:value-type="float" office:value="8034.67" table:style-name="ce9">
            <text:p>8.034,67</text:p>
          </table:table-cell>
          <table:table-cell office:value-type="float" office:value="0" table:style-name="ce9">
            <text:p>0,00</text:p>
          </table:table-cell>
          <table:table-cell office:value-type="float" office:value="13014.46" table:style-name="ce9">
            <text:p>13.014,46</text:p>
          </table:table-cell>
          <table:table-cell office:value-type="float" office:value="24912.379999999997" table:style-name="ce9">
            <text:p>24.912,38</text:p>
          </table:table-cell>
          <table:table-cell office:value-type="float" office:value="1100" table:style-name="ce9">
            <text:p>1.10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1257" table:style-name="ce8">
            <text:p>351257</text:p>
          </table:table-cell>
          <table:table-cell office:value-type="string" table:style-name="ce8">
            <text:p>CRISTINA SEIXAS GRAC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MEIO AMBIENTE - 6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4946.9799999999996" table:style-name="ce9">
            <text:p>4.94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9.21" table:style-name="ce9">
            <text:p>5.159,21</text:p>
          </table:table-cell>
          <table:table-cell office:value-type="float" office:value="43086.049999999996" table:style-name="ce9">
            <text:p>43.086,05</text:p>
          </table:table-cell>
          <table:table-cell office:value-type="float" office:value="5159.21" table:style-name="ce9">
            <text:p>5.159,21</text:p>
          </table:table-cell>
          <table:table-cell office:value-type="float" office:value="9936.2999999999993" table:style-name="ce9">
            <text:p>9.936,30</text:p>
          </table:table-cell>
          <table:table-cell office:value-type="float" office:value="0" table:style-name="ce9">
            <text:p>0,00</text:p>
          </table:table-cell>
          <table:table-cell office:value-type="float" office:value="15095.509999999998" table:style-name="ce9">
            <text:p>15.095,51</text:p>
          </table:table-cell>
          <table:table-cell office:value-type="float" office:value="27990.539999999997" table:style-name="ce9">
            <text:p>27.990,54</text:p>
          </table:table-cell>
          <table:table-cell office:value-type="float" office:value="1100" table:style-name="ce9">
            <text:p>1.100,00</text:p>
          </table:table-cell>
          <table:table-cell office:value-type="float" office:value="17962.45" table:style-name="ce9">
            <text:p>17.962,45</text:p>
          </table:table-cell>
          <table:table-cell table:number-columns-repeated="16366"/>
        </table:table-row>
        <table:table-row table:style-name="ro3">
          <table:table-cell office:value-type="float" office:value="351608" table:style-name="ce8">
            <text:p>351608</text:p>
          </table:table-cell>
          <table:table-cell office:value-type="string" table:style-name="ce8">
            <text:p>DAHIANE BULCAO CALDAS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SAO SEBASTIAO DO PASSE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3745.24" table:style-name="ce9">
            <text:p>3.745,24</text:p>
          </table:table-cell>
          <table:table-cell office:value-type="float" office:value="5892.74" table:style-name="ce9">
            <text:p>5.892,74</text:p>
          </table:table-cell>
          <table:table-cell office:value-type="float" office:value="0" table:style-name="ce9">
            <text:p>0,00</text:p>
          </table:table-cell>
          <table:table-cell office:value-type="float" office:value="9637.98" table:style-name="ce9">
            <text:p>9.637,98</text:p>
          </table:table-cell>
          <table:table-cell office:value-type="float" office:value="18886.3" table:style-name="ce9">
            <text:p>18.886,30</text:p>
          </table:table-cell>
          <table:table-cell office:value-type="float" office:value="1290.1600000000001" table:style-name="ce9">
            <text:p>1.290,16</text:p>
          </table:table-cell>
          <table:table-cell office:value-type="float" office:value="5704.86" table:style-name="ce9">
            <text:p>5.704,86</text:p>
          </table:table-cell>
          <table:table-cell table:number-columns-repeated="16366"/>
        </table:table-row>
        <table:table-row table:style-name="ro3">
          <table:table-cell office:value-type="float" office:value="234391" table:style-name="ce8">
            <text:p>234391</text:p>
          </table:table-cell>
          <table:table-cell office:value-type="string" table:style-name="ce8">
            <text:p>DANIEL DE SOUZA OLIVEIRA NET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7498.02" table:style-name="ce9">
            <text:p>7.498,02</text:p>
          </table:table-cell>
          <table:table-cell office:value-type="float" office:value="0" table:style-name="ce9">
            <text:p>0,00</text:p>
          </table:table-cell>
          <table:table-cell office:value-type="float" office:value="12154.21" table:style-name="ce9">
            <text:p>12.154,21</text:p>
          </table:table-cell>
          <table:table-cell office:value-type="float" office:value="23308.010000000002" table:style-name="ce9">
            <text:p>23.308,01</text:p>
          </table:table-cell>
          <table:table-cell office:value-type="float" office:value="7010.37" table:style-name="ce9">
            <text:p>7.010,37</text:p>
          </table:table-cell>
          <table:table-cell office:value-type="float" office:value="16094.22" table:style-name="ce9">
            <text:p>16.094,22</text:p>
          </table:table-cell>
          <table:table-cell table:number-columns-repeated="16366"/>
        </table:table-row>
        <table:table-row table:style-name="ro3">
          <table:table-cell office:value-type="float" office:value="351984" table:style-name="ce8">
            <text:p>351984</text:p>
          </table:table-cell>
          <table:table-cell office:value-type="string" table:style-name="ce8">
            <text:p>DANIELA BAQUEIRO VARGAS LEAL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UAZEIRO - 1, 2, 3, 4, 5, 6, E 7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379" table:style-name="ce8">
            <text:p>353379</text:p>
          </table:table-cell>
          <table:table-cell office:value-type="string" table:style-name="ce8">
            <text:p>DANIELE CHAGAS RODRIGUES BRUN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CAETITE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19436" table:style-name="ce9">
            <text:p>19.436,00</text:p>
          </table:table-cell>
          <table:table-cell office:value-type="float" office:value="1100" table:style-name="ce9">
            <text:p>1.100,00</text:p>
          </table:table-cell>
          <table:table-cell office:value-type="float" office:value="8442.84" table:style-name="ce9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3068" table:style-name="ce8">
            <text:p>353068</text:p>
          </table:table-cell>
          <table:table-cell office:value-type="string" table:style-name="ce8">
            <text:p>DANIELE COCHRANE SANTIAGO DANTAS CORDEIR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ENHOR DO BONFIM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19383.87" table:style-name="ce9">
            <text:p>19.383,87</text:p>
          </table:table-cell>
          <table:table-cell office:value-type="float" office:value="4167.13" table:style-name="ce9">
            <text:p>4.167,13</text:p>
          </table:table-cell>
          <table:table-cell office:value-type="float" office:value="8442.84" table:style-name="ce9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234650" table:style-name="ce8">
            <text:p>234650</text:p>
          </table:table-cell>
          <table:table-cell office:value-type="string" table:style-name="ce8">
            <text:p>DANILO MONTEIRO DE ARAUJO OLIV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10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4397.99" table:style-name="ce9">
            <text:p>4.397,99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580" table:style-name="ce8">
            <text:p>351580</text:p>
          </table:table-cell>
          <table:table-cell office:value-type="string" table:style-name="ce8">
            <text:p>DANUBIA CATARINA OLIVEIRA BITTENCOURT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ANTO ANTONIO DE JESUS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19436" table:style-name="ce9">
            <text:p>19.436,00</text:p>
          </table:table-cell>
          <table:table-cell office:value-type="float" office:value="4167.13" table:style-name="ce9">
            <text:p>4.167,13</text:p>
          </table:table-cell>
          <table:table-cell office:value-type="float" office:value="8442.84" table:style-name="ce9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3071" table:style-name="ce8">
            <text:p>353071</text:p>
          </table:table-cell>
          <table:table-cell office:value-type="string" table:style-name="ce8">
            <text:p>DARIO JOSE KIST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ENTRE RIOS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19383.87" table:style-name="ce9">
            <text:p>19.383,87</text:p>
          </table:table-cell>
          <table:table-cell office:value-type="float" office:value="4167.13" table:style-name="ce9">
            <text:p>4.167,13</text:p>
          </table:table-cell>
          <table:table-cell office:value-type="float" office:value="2308.59" table:style-name="ce9">
            <text:p>2.308,59</text:p>
          </table:table-cell>
          <table:table-cell table:number-columns-repeated="16366"/>
        </table:table-row>
        <table:table-row table:style-name="ro3">
          <table:table-cell office:value-type="float" office:value="351451" table:style-name="ce8">
            <text:p>351451</text:p>
          </table:table-cell>
          <table:table-cell office:value-type="string" table:style-name="ce8">
            <text:p>DARLUSE RIBEIRO SOUSA MAGALHA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LHEUS - 1 A 11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5159.21" table:style-name="ce9">
            <text:p>5.159,21</text:p>
          </table:table-cell>
          <table:table-cell office:value-type="float" office:value="8413.25" table:style-name="ce9">
            <text:p>8.413,25</text:p>
          </table:table-cell>
          <table:table-cell office:value-type="float" office:value="0" table:style-name="ce9">
            <text:p>0,00</text:p>
          </table:table-cell>
          <table:table-cell office:value-type="float" office:value="13572.46" table:style-name="ce9">
            <text:p>13.572,46</text:p>
          </table:table-cell>
          <table:table-cell office:value-type="float" office:value="19407.400000000001" table:style-name="ce9">
            <text:p>19.407,40</text:p>
          </table:table-cell>
          <table:table-cell office:value-type="float" office:value="1100" table:style-name="ce9">
            <text:p>1.100,00</text:p>
          </table:table-cell>
          <table:table-cell office:value-type="float" office:value="15009.43" table:style-name="ce9">
            <text:p>15.009,43</text:p>
          </table:table-cell>
          <table:table-cell table:number-columns-repeated="16366"/>
        </table:table-row>
        <table:table-row table:style-name="ro3">
          <table:table-cell office:value-type="float" office:value="351817" table:style-name="ce8">
            <text:p>351817</text:p>
          </table:table-cell>
          <table:table-cell office:value-type="string" table:style-name="ce8">
            <text:p>DARRIELLE COSTA FERNANDES ALEIX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PORTO SEGURO - 1, 2, 3 E 4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4178.12" table:style-name="ce9">
            <text:p>4.178,12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82" table:style-name="ce8">
            <text:p>351382</text:p>
          </table:table-cell>
          <table:table-cell office:value-type="string" table:style-name="ce8">
            <text:p>DAVI GALLO BAROUH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5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4288.05" table:style-name="ce9">
            <text:p>4.288,05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212720" table:style-name="ce8">
            <text:p>212720</text:p>
          </table:table-cell>
          <table:table-cell office:value-type="string" table:style-name="ce8">
            <text:p>DIANA SOBRAL BENTES DE SALLES BRASIL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FAMILIA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200.1" table:style-name="ce9">
            <text:p>8.200,10</text:p>
          </table:table-cell>
          <table:table-cell office:value-type="float" office:value="0" table:style-name="ce9">
            <text:p>0,00</text:p>
          </table:table-cell>
          <table:table-cell office:value-type="float" office:value="12530.36" table:style-name="ce9">
            <text:p>12.530,36</text:p>
          </table:table-cell>
          <table:table-cell office:value-type="float" office:value="24779.760000000002" table:style-name="ce9">
            <text:p>24.779,76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2892" table:style-name="ce8">
            <text:p>352892</text:p>
          </table:table-cell>
          <table:table-cell office:value-type="string" table:style-name="ce8">
            <text:p>DILA MARA FREIRE NEV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3298.66" table:style-name="ce9">
            <text:p>3.298,66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92" table:style-name="ce8">
            <text:p>351392</text:p>
          </table:table-cell>
          <table:table-cell office:value-type="string" table:style-name="ce8">
            <text:p>DINALMARI MENDONCA MESSIA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EUNAPOLIS - 1, 2 E 3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4397.99" table:style-name="ce9">
            <text:p>4.397,99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808" table:style-name="ce8">
            <text:p>351808</text:p>
          </table:table-cell>
          <table:table-cell office:value-type="string" table:style-name="ce8">
            <text:p>DIONELES LEONE SANTANA FI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TABUNA - 1, 2, 3, 4, 5, 6, 7, 8 E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3188.72" table:style-name="ce9">
            <text:p>3.188,72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85347" table:style-name="ce8">
            <text:p>85347</text:p>
          </table:table-cell>
          <table:table-cell office:value-type="string" table:style-name="ce8">
            <text:p>DORIVAL JOAQUIM DA SILV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3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0.93" table:style-name="ce9">
            <text:p>7.000,93</text:p>
          </table:table-cell>
          <table:table-cell office:value-type="float" office:value="0" table:style-name="ce9">
            <text:p>0,00</text:p>
          </table:table-cell>
          <table:table-cell office:value-type="float" office:value="11331.19" table:style-name="ce9">
            <text:p>11.331,19</text:p>
          </table:table-cell>
          <table:table-cell office:value-type="float" office:value="25978.93" table:style-name="ce9">
            <text:p>25.978,93</text:p>
          </table:table-cell>
          <table:table-cell office:value-type="float" office:value="4397.99" table:style-name="ce9">
            <text:p>4.397,99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244" table:style-name="ce8">
            <text:p>351244</text:p>
          </table:table-cell>
          <table:table-cell office:value-type="string" table:style-name="ce8">
            <text:p>EDICIRA CHANG GUIMARAES CARVA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FAMILIA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14397.31" table:style-name="ce9">
            <text:p>14.397,31</text:p>
          </table:table-cell>
          <table:table-cell table:number-columns-repeated="16366"/>
        </table:table-row>
        <table:table-row table:style-name="ro3">
          <table:table-cell office:value-type="float" office:value="351293" table:style-name="ce8">
            <text:p>351293</text:p>
          </table:table-cell>
          <table:table-cell office:value-type="string" table:style-name="ce8">
            <text:p>EDIENE SANTOS LOUSAD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GJ - PROCURADOR GERAL DE JUSTICA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10638.67" table:style-name="ce9">
            <text:p>10.638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100.89" table:style-name="ce9">
            <text:p>46.100,89</text:p>
          </table:table-cell>
          <table:table-cell office:value-type="float" office:value="5159.21" table:style-name="ce9">
            <text:p>5.159,21</text:p>
          </table:table-cell>
          <table:table-cell office:value-type="float" office:value="8361.11" table:style-name="ce9">
            <text:p>8.361,11</text:p>
          </table:table-cell>
          <table:table-cell office:value-type="float" office:value="6807.57" table:style-name="ce9">
            <text:p>6.807,57</text:p>
          </table:table-cell>
          <table:table-cell office:value-type="float" office:value="20327.89" table:style-name="ce9">
            <text:p>20.327,89</text:p>
          </table:table-cell>
          <table:table-cell office:value-type="float" office:value="25773" table:style-name="ce9">
            <text:p>25.773,00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57" table:style-name="ce8">
            <text:p>351357</text:p>
          </table:table-cell>
          <table:table-cell office:value-type="string" table:style-name="ce8">
            <text:p>EDMUNDO REIS SILVA FI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ONSUMIDOR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1295" table:style-name="ce8">
            <text:p>351295</text:p>
          </table:table-cell>
          <table:table-cell office:value-type="string" table:style-name="ce8">
            <text:p>EDNA MARCIA SOUZA BARRETO DE OLIVEIR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IRECE - 1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19383.87" table:style-name="ce9">
            <text:p>19.383,87</text:p>
          </table:table-cell>
          <table:table-cell office:value-type="float" office:value="4167.13" table:style-name="ce9">
            <text:p>4.167,13</text:p>
          </table:table-cell>
          <table:table-cell office:value-type="float" office:value="15711.83" table:style-name="ce9">
            <text:p>15.711,83</text:p>
          </table:table-cell>
          <table:table-cell table:number-columns-repeated="16366"/>
        </table:table-row>
        <table:table-row table:style-name="ro3">
          <table:table-cell office:value-type="float" office:value="234396" table:style-name="ce8">
            <text:p>234396</text:p>
          </table:table-cell>
          <table:table-cell office:value-type="string" table:style-name="ce8">
            <text:p>EDNA SARA MORAES DIAS DE CERQU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FANCIA E JUVENTUDE -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147.96" table:style-name="ce9">
            <text:p>8.147,96</text:p>
          </table:table-cell>
          <table:table-cell office:value-type="float" office:value="0" table:style-name="ce9">
            <text:p>0,00</text:p>
          </table:table-cell>
          <table:table-cell office:value-type="float" office:value="12478.220000000001" table:style-name="ce9">
            <text:p>12.478,22</text:p>
          </table:table-cell>
          <table:table-cell office:value-type="float" office:value="24831.9" table:style-name="ce9">
            <text:p>24.831,90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799" table:style-name="ce8">
            <text:p>351799</text:p>
          </table:table-cell>
          <table:table-cell office:value-type="string" table:style-name="ce8">
            <text:p>EDUARDO ANTONIO BITTENCOURT FI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BARREIRAS - 1,2,3,4,5,E 6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4397.99" table:style-name="ce9">
            <text:p>4.397,99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810" table:style-name="ce8">
            <text:p>351810</text:p>
          </table:table-cell>
          <table:table-cell office:value-type="string" table:style-name="ce8">
            <text:p>EDUVIRGES RIBEIRO TAVAR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6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3078.79" table:style-name="ce9">
            <text:p>3.078,7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587" table:style-name="ce8">
            <text:p>351587</text:p>
          </table:table-cell>
          <table:table-cell office:value-type="string" table:style-name="ce8">
            <text:p>EDVALDO GOMES VIVA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NUDEPHAC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1749.27" table:style-name="ce9">
            <text:p>1.749,27</text:p>
          </table:table-cell>
          <table:table-cell table:number-columns-repeated="16366"/>
        </table:table-row>
        <table:table-row table:style-name="ro3">
          <table:table-cell office:value-type="float" office:value="234386" table:style-name="ce8">
            <text:p>234386</text:p>
          </table:table-cell>
          <table:table-cell office:value-type="string" table:style-name="ce8">
            <text:p>ELANE MARIA PINTO DA ROCH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IVEL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34850" table:style-name="ce8">
            <text:p>234850</text:p>
          </table:table-cell>
          <table:table-cell office:value-type="string" table:style-name="ce8">
            <text:p>ELIANA ELENA PORTELA BLOIZI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NACRES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147.96" table:style-name="ce9">
            <text:p>8.147,96</text:p>
          </table:table-cell>
          <table:table-cell office:value-type="float" office:value="0" table:style-name="ce9">
            <text:p>0,00</text:p>
          </table:table-cell>
          <table:table-cell office:value-type="float" office:value="12478.220000000001" table:style-name="ce9">
            <text:p>12.478,22</text:p>
          </table:table-cell>
          <table:table-cell office:value-type="float" office:value="24831.9" table:style-name="ce9">
            <text:p>24.831,90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3827" table:style-name="ce8">
            <text:p>353827</text:p>
          </table:table-cell>
          <table:table-cell office:value-type="string" table:style-name="ce8">
            <text:p>ELIAS SILVA RODRIGU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BARREIRAS - 1,2,3,4,5,E 6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4397.99" table:style-name="ce9">
            <text:p>4.397,99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52" table:style-name="ce8">
            <text:p>351252</text:p>
          </table:table-cell>
          <table:table-cell office:value-type="string" table:style-name="ce8">
            <text:p>ELMIR DUCLERC RAMALHO JUNIOR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7602.3" table:style-name="ce9">
            <text:p>7.602,30</text:p>
          </table:table-cell>
          <table:table-cell office:value-type="float" office:value="0" table:style-name="ce9">
            <text:p>0,00</text:p>
          </table:table-cell>
          <table:table-cell office:value-type="float" office:value="12258.49" table:style-name="ce9">
            <text:p>12.258,49</text:p>
          </table:table-cell>
          <table:table-cell office:value-type="float" office:value="20721.370000000003" table:style-name="ce9">
            <text:p>20.721,37</text:p>
          </table:table-cell>
          <table:table-cell office:value-type="float" office:value="1100" table:style-name="ce9">
            <text:p>1.100,00</text:p>
          </table:table-cell>
          <table:table-cell office:value-type="float" office:value="19078.330000000002" table:style-name="ce9">
            <text:p>19.078,33</text:p>
          </table:table-cell>
          <table:table-cell table:number-columns-repeated="16366"/>
        </table:table-row>
        <table:table-row table:style-name="ro3">
          <table:table-cell office:value-type="float" office:value="19456" table:style-name="ce8">
            <text:p>19456</text:p>
          </table:table-cell>
          <table:table-cell office:value-type="string" table:style-name="ce8">
            <text:p>ELNA LEITE AVILA ROS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5319.33" table:style-name="ce9">
            <text:p>5.31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9.21" table:style-name="ce9">
            <text:p>5.159,21</text:p>
          </table:table-cell>
          <table:table-cell office:value-type="float" office:value="45940.76" table:style-name="ce9">
            <text:p>45.940,76</text:p>
          </table:table-cell>
          <table:table-cell office:value-type="float" office:value="5159.21" table:style-name="ce9">
            <text:p>5.159,21</text:p>
          </table:table-cell>
          <table:table-cell office:value-type="float" office:value="9936.2999999999993" table:style-name="ce9">
            <text:p>9.936,30</text:p>
          </table:table-cell>
          <table:table-cell office:value-type="float" office:value="1488.23" table:style-name="ce9">
            <text:p>1.488,23</text:p>
          </table:table-cell>
          <table:table-cell office:value-type="float" office:value="16583.739999999998" table:style-name="ce9">
            <text:p>16.583,74</text:p>
          </table:table-cell>
          <table:table-cell office:value-type="float" office:value="29357.020000000004" table:style-name="ce9">
            <text:p>29.357,02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70950" table:style-name="ce8">
            <text:p>170950</text:p>
          </table:table-cell>
          <table:table-cell office:value-type="string" table:style-name="ce8">
            <text:p>ELZA MARIA DE SOUZ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830.61" table:style-name="ce9">
            <text:p>8.830,61</text:p>
          </table:table-cell>
          <table:table-cell office:value-type="float" office:value="0" table:style-name="ce9">
            <text:p>0,00</text:p>
          </table:table-cell>
          <table:table-cell office:value-type="float" office:value="13486.8" table:style-name="ce9">
            <text:p>13.486,80</text:p>
          </table:table-cell>
          <table:table-cell office:value-type="float" office:value="26631.610000000004" table:style-name="ce9">
            <text:p>26.631,61</text:p>
          </table:table-cell>
          <table:table-cell office:value-type="float" office:value="2873.11" table:style-name="ce9">
            <text:p>2.873,11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9425" table:style-name="ce8">
            <text:p>19425</text:p>
          </table:table-cell>
          <table:table-cell office:value-type="string" table:style-name="ce8">
            <text:p>ENY MAGALHAES SILV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5319.33" table:style-name="ce9">
            <text:p>5.31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9.21" table:style-name="ce9">
            <text:p>5.159,21</text:p>
          </table:table-cell>
          <table:table-cell office:value-type="float" office:value="45940.76" table:style-name="ce9">
            <text:p>45.940,76</text:p>
          </table:table-cell>
          <table:table-cell office:value-type="float" office:value="5159.21" table:style-name="ce9">
            <text:p>5.159,21</text:p>
          </table:table-cell>
          <table:table-cell office:value-type="float" office:value="9936.2999999999993" table:style-name="ce9">
            <text:p>9.936,30</text:p>
          </table:table-cell>
          <table:table-cell office:value-type="float" office:value="1488.23" table:style-name="ce9">
            <text:p>1.488,23</text:p>
          </table:table-cell>
          <table:table-cell office:value-type="float" office:value="16583.739999999998" table:style-name="ce9">
            <text:p>16.583,74</text:p>
          </table:table-cell>
          <table:table-cell office:value-type="float" office:value="29357.020000000004" table:style-name="ce9">
            <text:p>29.357,02</text:p>
          </table:table-cell>
          <table:table-cell office:value-type="float" office:value="1100" table:style-name="ce9">
            <text:p>1.100,00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3364" table:style-name="ce8">
            <text:p>353364</text:p>
          </table:table-cell>
          <table:table-cell office:value-type="string" table:style-name="ce8">
            <text:p>ERNESTO CABRAL DE MEDEIRO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EUCLIDES DA CUNHA - 1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05.64" table:style-name="ce9">
            <text:p>6.405,64</text:p>
          </table:table-cell>
          <table:table-cell office:value-type="float" office:value="0" table:style-name="ce9">
            <text:p>0,00</text:p>
          </table:table-cell>
          <table:table-cell office:value-type="float" office:value="10432.780000000001" table:style-name="ce9">
            <text:p>10.432,78</text:p>
          </table:table-cell>
          <table:table-cell office:value-type="float" office:value="20238.489999999998" table:style-name="ce9">
            <text:p>20.238,49</text:p>
          </table:table-cell>
          <table:table-cell office:value-type="float" office:value="4167.13" table:style-name="ce9">
            <text:p>4.167,13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219" table:style-name="ce8">
            <text:p>351219</text:p>
          </table:table-cell>
          <table:table-cell office:value-type="string" table:style-name="ce8">
            <text:p>EUNICE CARDOSO DA SILVA LYNCH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FAMILIA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296" table:style-name="ce8">
            <text:p>351296</text:p>
          </table:table-cell>
          <table:table-cell office:value-type="string" table:style-name="ce8">
            <text:p>EVANDRO LUIS SANTOS DE JESU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AOCA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4480.07" table:style-name="ce9">
            <text:p>4.480,07</text:p>
          </table:table-cell>
          <table:table-cell office:value-type="float" office:value="0" table:style-name="ce9">
            <text:p>0,00</text:p>
          </table:table-cell>
          <table:table-cell office:value-type="float" office:value="8810.33" table:style-name="ce9">
            <text:p>8.810,33</text:p>
          </table:table-cell>
          <table:table-cell office:value-type="float" office:value="24169.53" table:style-name="ce9">
            <text:p>24.169,53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629" table:style-name="ce8">
            <text:p>351629</text:p>
          </table:table-cell>
          <table:table-cell office:value-type="string" table:style-name="ce8">
            <text:p>EVERARDO JOSE YUNES PINHEIR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CAMACARI - 1, 2, 3, 4, 5 E 6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1100" table:style-name="ce9">
            <text:p>1.100,00</text:p>
          </table:table-cell>
          <table:table-cell office:value-type="float" office:value="8130.62" table:style-name="ce9">
            <text:p>8.130,62</text:p>
          </table:table-cell>
          <table:table-cell table:number-columns-repeated="16366"/>
        </table:table-row>
        <table:table-row table:style-name="ro3">
          <table:table-cell office:value-type="float" office:value="351988" table:style-name="ce8">
            <text:p>351988</text:p>
          </table:table-cell>
          <table:table-cell office:value-type="string" table:style-name="ce8">
            <text:p>FABIANE LORDELO REG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POCOES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19383.87" table:style-name="ce9">
            <text:p>19.383,87</text:p>
          </table:table-cell>
          <table:table-cell office:value-type="float" office:value="4167.13" table:style-name="ce9">
            <text:p>4.167,13</text:p>
          </table:table-cell>
          <table:table-cell office:value-type="float" office:value="8442.84" table:style-name="ce9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2004" table:style-name="ce8">
            <text:p>352004</text:p>
          </table:table-cell>
          <table:table-cell office:value-type="string" table:style-name="ce8">
            <text:p>FABIO FERNANDES CORRE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TEIXEIRA DE FREITAS - 1, 2, 3, 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828" table:style-name="ce8">
            <text:p>353828</text:p>
          </table:table-cell>
          <table:table-cell office:value-type="string" table:style-name="ce8">
            <text:p>FABIO NUNES BASTOS LEAL GUIMARAE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RIBEIRA DO POMBAL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05.64" table:style-name="ce9">
            <text:p>6.405,64</text:p>
          </table:table-cell>
          <table:table-cell office:value-type="float" office:value="0" table:style-name="ce9">
            <text:p>0,00</text:p>
          </table:table-cell>
          <table:table-cell office:value-type="float" office:value="10432.780000000001" table:style-name="ce9">
            <text:p>10.432,78</text:p>
          </table:table-cell>
          <table:table-cell office:value-type="float" office:value="20238.489999999998" table:style-name="ce9">
            <text:p>20.238,49</text:p>
          </table:table-cell>
          <table:table-cell office:value-type="float" office:value="4167.13" table:style-name="ce9">
            <text:p>4.167,1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591" table:style-name="ce8">
            <text:p>351591</text:p>
          </table:table-cell>
          <table:table-cell office:value-type="string" table:style-name="ce8">
            <text:p>FABIO RIBEIRO VELLOS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FANCIA E JUVENTUDE - PROMOTORIA DE JUSTICA - 6 PROMOTOR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4946.9799999999996" table:style-name="ce9">
            <text:p>4.94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926.839999999997" table:style-name="ce9">
            <text:p>37.926,84</text:p>
          </table:table-cell>
          <table:table-cell office:value-type="float" office:value="4979.79" table:style-name="ce9">
            <text:p>4.979,79</text:p>
          </table:table-cell>
          <table:table-cell office:value-type="float" office:value="8191.08" table:style-name="ce9">
            <text:p>8.191,08</text:p>
          </table:table-cell>
          <table:table-cell office:value-type="float" office:value="0" table:style-name="ce9">
            <text:p>0,00</text:p>
          </table:table-cell>
          <table:table-cell office:value-type="float" office:value="13170.869999999999" table:style-name="ce9">
            <text:p>13.170,87</text:p>
          </table:table-cell>
          <table:table-cell office:value-type="float" office:value="24755.969999999998" table:style-name="ce9">
            <text:p>24.755,97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104" table:style-name="ce8">
            <text:p>353104</text:p>
          </table:table-cell>
          <table:table-cell office:value-type="string" table:style-name="ce8">
            <text:p>FABRICIO GUIDA DE MENEZ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TABUNA - 1, 2, 3, 4, 5, 6, 7, 8 E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36" table:style-name="ce8">
            <text:p>351936</text:p>
          </table:table-cell>
          <table:table-cell office:value-type="string" table:style-name="ce8">
            <text:p>FABRICIO RABELO PATURY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6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380" table:style-name="ce8">
            <text:p>353380</text:p>
          </table:table-cell>
          <table:table-cell office:value-type="string" table:style-name="ce8">
            <text:p>FELIPE OTAVIANO RANAUR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VALENCA - 1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19436" table:style-name="ce9">
            <text:p>19.436,00</text:p>
          </table:table-cell>
          <table:table-cell office:value-type="float" office:value="1100" table:style-name="ce9">
            <text:p>1.100,00</text:p>
          </table:table-cell>
          <table:table-cell office:value-type="float" office:value="8442.84" table:style-name="ce9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3362" table:style-name="ce8">
            <text:p>353362</text:p>
          </table:table-cell>
          <table:table-cell office:value-type="string" table:style-name="ce8">
            <text:p>FERNANDA CAROLINA GOMES PATARO DE QUEIROZ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VALENCA - 1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19383.87" table:style-name="ce9">
            <text:p>19.383,87</text:p>
          </table:table-cell>
          <table:table-cell office:value-type="float" office:value="4167.13" table:style-name="ce9">
            <text:p>4.167,13</text:p>
          </table:table-cell>
          <table:table-cell office:value-type="float" office:value="8442.84" table:style-name="ce9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1923" table:style-name="ce8">
            <text:p>351923</text:p>
          </table:table-cell>
          <table:table-cell office:value-type="string" table:style-name="ce8">
            <text:p>FERNANDA PRESGRAVE BRUZDZENSKY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319.87" table:style-name="ce9">
            <text:p>1.319,87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806" table:style-name="ce8">
            <text:p>351806</text:p>
          </table:table-cell>
          <table:table-cell office:value-type="string" table:style-name="ce8">
            <text:p>FERNANDO ANTONIO MADUREIRA LUCEN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ASSISTENCIA -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2887" table:style-name="ce8">
            <text:p>352887</text:p>
          </table:table-cell>
          <table:table-cell office:value-type="string" table:style-name="ce8">
            <text:p>FERNANDO LUCAS CARVALHO VILLAR DE SOUZ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RECE - 1, 2 E 3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5764.06" table:style-name="ce9">
            <text:p>5.764,06</text:p>
          </table:table-cell>
          <table:table-cell office:value-type="float" office:value="0" table:style-name="ce9">
            <text:p>0,00</text:p>
          </table:table-cell>
          <table:table-cell office:value-type="float" office:value="10094.32" table:style-name="ce9">
            <text:p>10.094,32</text:p>
          </table:table-cell>
          <table:table-cell office:value-type="float" office:value="22885.54" table:style-name="ce9">
            <text:p>22.885,54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212" table:style-name="ce8">
            <text:p>351212</text:p>
          </table:table-cell>
          <table:table-cell office:value-type="string" table:style-name="ce8">
            <text:p>FERNANDO MARIO LINS SOAR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IDADANIA - 3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3298.66" table:style-name="ce9">
            <text:p>3.298,66</text:p>
          </table:table-cell>
          <table:table-cell office:value-type="float" office:value="14397.31" table:style-name="ce9">
            <text:p>14.397,31</text:p>
          </table:table-cell>
          <table:table-cell table:number-columns-repeated="16366"/>
        </table:table-row>
        <table:table-row table:style-name="ro3">
          <table:table-cell office:value-type="float" office:value="353829" table:style-name="ce8">
            <text:p>353829</text:p>
          </table:table-cell>
          <table:table-cell office:value-type="string" table:style-name="ce8">
            <text:p>FERNANDO RODRIGUES DE ASSI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CASA NOVA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353.5" table:style-name="ce9">
            <text:p>6.353,50</text:p>
          </table:table-cell>
          <table:table-cell office:value-type="float" office:value="0" table:style-name="ce9">
            <text:p>0,00</text:p>
          </table:table-cell>
          <table:table-cell office:value-type="float" office:value="10380.64" table:style-name="ce9">
            <text:p>10.380,64</text:p>
          </table:table-cell>
          <table:table-cell office:value-type="float" office:value="20290.63" table:style-name="ce9">
            <text:p>20.290,63</text:p>
          </table:table-cell>
          <table:table-cell office:value-type="float" office:value="4167.13" table:style-name="ce9">
            <text:p>4.167,1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599" table:style-name="ce8">
            <text:p>351599</text:p>
          </table:table-cell>
          <table:table-cell office:value-type="string" table:style-name="ce8">
            <text:p>FLAVIA CERQUEIRA SAMPAI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GJ - SECRETARIA GERAL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2308.59" table:style-name="ce9">
            <text:p>2.308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288.449999999997" table:style-name="ce9">
            <text:p>35.288,45</text:p>
          </table:table-cell>
          <table:table-cell office:value-type="float" office:value="4633.37" table:style-name="ce9">
            <text:p>4.633,37</text:p>
          </table:table-cell>
          <table:table-cell office:value-type="float" office:value="7508.65" table:style-name="ce9">
            <text:p>7.508,65</text:p>
          </table:table-cell>
          <table:table-cell office:value-type="float" office:value="0" table:style-name="ce9">
            <text:p>0,00</text:p>
          </table:table-cell>
          <table:table-cell office:value-type="float" office:value="12142.02" table:style-name="ce9">
            <text:p>12.142,02</text:p>
          </table:table-cell>
          <table:table-cell office:value-type="float" office:value="23146.429999999997" table:style-name="ce9">
            <text:p>23.146,43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247" table:style-name="ce8">
            <text:p>351247</text:p>
          </table:table-cell>
          <table:table-cell office:value-type="string" table:style-name="ce8">
            <text:p>FLAVIA LUCIA GOMES PER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FAMILIA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563.54" table:style-name="ce9">
            <text:p>3.563,54</text:p>
          </table:table-cell>
          <table:table-cell office:value-type="float" office:value="7115.85" table:style-name="ce9">
            <text:p>7.115,85</text:p>
          </table:table-cell>
          <table:table-cell office:value-type="float" office:value="0" table:style-name="ce9">
            <text:p>0,00</text:p>
          </table:table-cell>
          <table:table-cell office:value-type="float" office:value="10679.39" table:style-name="ce9">
            <text:p>10.679,39</text:p>
          </table:table-cell>
          <table:table-cell office:value-type="float" office:value="22300.47" table:style-name="ce9">
            <text:p>22.300,47</text:p>
          </table:table-cell>
          <table:table-cell office:value-type="float" office:value="0" table:style-name="ce9">
            <text:p>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830" table:style-name="ce8">
            <text:p>353830</text:p>
          </table:table-cell>
          <table:table-cell office:value-type="string" table:style-name="ce8">
            <text:p>FRANCISCO DE FREITAS JUNIOR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CAETITE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05.64" table:style-name="ce9">
            <text:p>6.405,64</text:p>
          </table:table-cell>
          <table:table-cell office:value-type="float" office:value="0" table:style-name="ce9">
            <text:p>0,00</text:p>
          </table:table-cell>
          <table:table-cell office:value-type="float" office:value="10432.780000000001" table:style-name="ce9">
            <text:p>10.432,78</text:p>
          </table:table-cell>
          <table:table-cell office:value-type="float" office:value="20238.489999999998" table:style-name="ce9">
            <text:p>20.238,49</text:p>
          </table:table-cell>
          <table:table-cell office:value-type="float" office:value="6723.07" table:style-name="ce9">
            <text:p>6.723,07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79" table:style-name="ce8">
            <text:p>353079</text:p>
          </table:table-cell>
          <table:table-cell office:value-type="string" table:style-name="ce8">
            <text:p>FRANCISCO MELO MASCARENHA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IPIRA - 1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4167.13" table:style-name="ce9">
            <text:p>4.167,13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234390" table:style-name="ce8">
            <text:p>234390</text:p>
          </table:table-cell>
          <table:table-cell office:value-type="string" table:style-name="ce8">
            <text:p>FRANCISCO SERGIO D ANDREA ESPINH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ASSISTENCIA -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2891" table:style-name="ce8">
            <text:p>352891</text:p>
          </table:table-cell>
          <table:table-cell office:value-type="string" table:style-name="ce8">
            <text:p>FRANK MONTEIRO FERRARI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LHEUS - 1 A 11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5942.51" table:style-name="ce9">
            <text:p>5.942,51</text:p>
          </table:table-cell>
          <table:table-cell office:value-type="float" office:value="0" table:style-name="ce9">
            <text:p>0,00</text:p>
          </table:table-cell>
          <table:table-cell office:value-type="float" office:value="10272.77" table:style-name="ce9">
            <text:p>10.272,77</text:p>
          </table:table-cell>
          <table:table-cell office:value-type="float" office:value="22707.09" table:style-name="ce9">
            <text:p>22.707,09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19454" table:style-name="ce8">
            <text:p>19454</text:p>
          </table:table-cell>
          <table:table-cell office:value-type="string" table:style-name="ce8">
            <text:p>FRANKLIN OURIVES DIAS DA SILV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025.01" table:style-name="ce9">
            <text:p>8.025,01</text:p>
          </table:table-cell>
          <table:table-cell office:value-type="float" office:value="0" table:style-name="ce9">
            <text:p>0,00</text:p>
          </table:table-cell>
          <table:table-cell office:value-type="float" office:value="12681.2" table:style-name="ce9">
            <text:p>12.681,20</text:p>
          </table:table-cell>
          <table:table-cell office:value-type="float" office:value="27437.210000000003" table:style-name="ce9">
            <text:p>27.437,21</text:p>
          </table:table-cell>
          <table:table-cell office:value-type="float" office:value="3464.15" table:style-name="ce9">
            <text:p>3.464,15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303" table:style-name="ce8">
            <text:p>351303</text:p>
          </table:table-cell>
          <table:table-cell office:value-type="string" table:style-name="ce8">
            <text:p>GEAN CARLOS LEA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ITAPETINGA - 1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353.5" table:style-name="ce9">
            <text:p>6.353,50</text:p>
          </table:table-cell>
          <table:table-cell office:value-type="float" office:value="0" table:style-name="ce9">
            <text:p>0,00</text:p>
          </table:table-cell>
          <table:table-cell office:value-type="float" office:value="10380.64" table:style-name="ce9">
            <text:p>10.380,64</text:p>
          </table:table-cell>
          <table:table-cell office:value-type="float" office:value="20290.63" table:style-name="ce9">
            <text:p>20.290,63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235" table:style-name="ce8">
            <text:p>351235</text:p>
          </table:table-cell>
          <table:table-cell office:value-type="string" table:style-name="ce8">
            <text:p>GEDER LUIZ ROCHA GOME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5319.33" table:style-name="ce9">
            <text:p>5.31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781.550000000003" table:style-name="ce9">
            <text:p>40.781,55</text:p>
          </table:table-cell>
          <table:table-cell office:value-type="float" office:value="5159.21" table:style-name="ce9">
            <text:p>5.159,21</text:p>
          </table:table-cell>
          <table:table-cell office:value-type="float" office:value="8361.11" table:style-name="ce9">
            <text:p>8.361,11</text:p>
          </table:table-cell>
          <table:table-cell office:value-type="float" office:value="1488.23" table:style-name="ce9">
            <text:p>1.488,23</text:p>
          </table:table-cell>
          <table:table-cell office:value-type="float" office:value="15008.55" table:style-name="ce9">
            <text:p>15.008,55</text:p>
          </table:table-cell>
          <table:table-cell office:value-type="float" office:value="25773.000000000004" table:style-name="ce9">
            <text:p>25.773,00</text:p>
          </table:table-cell>
          <table:table-cell office:value-type="float" office:value="1100" table:style-name="ce9">
            <text:p>1.100,00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3083" table:style-name="ce8">
            <text:p>353083</text:p>
          </table:table-cell>
          <table:table-cell office:value-type="string" table:style-name="ce8">
            <text:p>GEORGE ELIAS GONCALVES PER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TEIXEIRA DE FREITAS - 1, 2, 3, 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4397.99" table:style-name="ce9">
            <text:p>4.397,99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84810" table:style-name="ce8">
            <text:p>284810</text:p>
          </table:table-cell>
          <table:table-cell office:value-type="string" table:style-name="ce8">
            <text:p>GERALDO AGRELLI LOB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5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5104.93" table:style-name="ce9">
            <text:p>5.104,93</text:p>
          </table:table-cell>
          <table:table-cell office:value-type="float" office:value="0" table:style-name="ce9">
            <text:p>0,00</text:p>
          </table:table-cell>
          <table:table-cell office:value-type="float" office:value="9435.19" table:style-name="ce9">
            <text:p>9.435,19</text:p>
          </table:table-cell>
          <table:table-cell office:value-type="float" office:value="23544.67" table:style-name="ce9">
            <text:p>23.544,67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373" table:style-name="ce8">
            <text:p>351373</text:p>
          </table:table-cell>
          <table:table-cell office:value-type="string" table:style-name="ce8">
            <text:p>GERVASIO LOPES DA SILVA JUNIOR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GAECO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7602.3" table:style-name="ce9">
            <text:p>7.602,30</text:p>
          </table:table-cell>
          <table:table-cell office:value-type="float" office:value="0" table:style-name="ce9">
            <text:p>0,00</text:p>
          </table:table-cell>
          <table:table-cell office:value-type="float" office:value="12258.49" table:style-name="ce9">
            <text:p>12.258,49</text:p>
          </table:table-cell>
          <table:table-cell office:value-type="float" office:value="20721.370000000003" table:style-name="ce9">
            <text:p>20.721,37</text:p>
          </table:table-cell>
          <table:table-cell office:value-type="float" office:value="1100" table:style-name="ce9">
            <text:p>1.100,00</text:p>
          </table:table-cell>
          <table:table-cell office:value-type="float" office:value="11178.33" table:style-name="ce9">
            <text:p>11.178,33</text:p>
          </table:table-cell>
          <table:table-cell table:number-columns-repeated="16366"/>
        </table:table-row>
        <table:table-row table:style-name="ro3">
          <table:table-cell office:value-type="float" office:value="351993" table:style-name="ce8">
            <text:p>351993</text:p>
          </table:table-cell>
          <table:table-cell office:value-type="string" table:style-name="ce8">
            <text:p>GILBER SANTOS DE OLIV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ALAGOINHAS - 1,2,3,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442" table:style-name="ce8">
            <text:p>351442</text:p>
          </table:table-cell>
          <table:table-cell office:value-type="string" table:style-name="ce8">
            <text:p>GILBERTO COSTA DE AMORIM JUNIOR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1251" table:style-name="ce8">
            <text:p>351251</text:p>
          </table:table-cell>
          <table:table-cell office:value-type="string" table:style-name="ce8">
            <text:p>GILBERTO RIBEIRO DE CAMP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TEIXEIRA DE FREITAS - 1, 2, 3, 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095.83" table:style-name="ce9">
            <text:p>8.095,83</text:p>
          </table:table-cell>
          <table:table-cell office:value-type="float" office:value="0" table:style-name="ce9">
            <text:p>0,00</text:p>
          </table:table-cell>
          <table:table-cell office:value-type="float" office:value="12426.09" table:style-name="ce9">
            <text:p>12.426,09</text:p>
          </table:table-cell>
          <table:table-cell office:value-type="float" office:value="24884.030000000002" table:style-name="ce9">
            <text:p>24.884,03</text:p>
          </table:table-cell>
          <table:table-cell office:value-type="float" office:value="4178.12" table:style-name="ce9">
            <text:p>4.178,12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223" table:style-name="ce8">
            <text:p>351223</text:p>
          </table:table-cell>
          <table:table-cell office:value-type="string" table:style-name="ce8">
            <text:p>GILDASIO GALRAO DE OLIVEIRA NE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FAZENDA PUBLICA -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5694.19" table:style-name="ce9">
            <text:p>5.694,19</text:p>
          </table:table-cell>
          <table:table-cell office:value-type="float" office:value="0" table:style-name="ce9">
            <text:p>0,00</text:p>
          </table:table-cell>
          <table:table-cell office:value-type="float" office:value="10024.450000000001" table:style-name="ce9">
            <text:p>10.024,45</text:p>
          </table:table-cell>
          <table:table-cell office:value-type="float" office:value="22955.41" table:style-name="ce9">
            <text:p>22.955,41</text:p>
          </table:table-cell>
          <table:table-cell office:value-type="float" office:value="6706.58" table:style-name="ce9">
            <text:p>6.706,58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88" table:style-name="ce8">
            <text:p>351388</text:p>
          </table:table-cell>
          <table:table-cell office:value-type="string" table:style-name="ce8">
            <text:p>GILDASIO RIZERIO DE AMORIM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PARIPIRANGA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45.24" table:style-name="ce9">
            <text:p>3.745,24</text:p>
          </table:table-cell>
          <table:table-cell office:value-type="float" office:value="32269.519999999997" table:style-name="ce9">
            <text:p>32.269,52</text:p>
          </table:table-cell>
          <table:table-cell office:value-type="float" office:value="3745.24" table:style-name="ce9">
            <text:p>3.745,24</text:p>
          </table:table-cell>
          <table:table-cell office:value-type="float" office:value="6328.64" table:style-name="ce9">
            <text:p>6.328,64</text:p>
          </table:table-cell>
          <table:table-cell office:value-type="float" office:value="0" table:style-name="ce9">
            <text:p>0,00</text:p>
          </table:table-cell>
          <table:table-cell office:value-type="float" office:value="10073.880000000001" table:style-name="ce9">
            <text:p>10.073,88</text:p>
          </table:table-cell>
          <table:table-cell office:value-type="float" office:value="22195.639999999996" table:style-name="ce9">
            <text:p>22.195,64</text:p>
          </table:table-cell>
          <table:table-cell office:value-type="float" office:value="1100" table:style-name="ce9">
            <text:p>1.100,00</text:p>
          </table:table-cell>
          <table:table-cell office:value-type="float" office:value="20606.79" table:style-name="ce9">
            <text:p>20.606,79</text:p>
          </table:table-cell>
          <table:table-cell table:number-columns-repeated="16366"/>
        </table:table-row>
        <table:table-row table:style-name="ro3">
          <table:table-cell office:value-type="float" office:value="351775" table:style-name="ce8">
            <text:p>351775</text:p>
          </table:table-cell>
          <table:table-cell office:value-type="string" table:style-name="ce8">
            <text:p>GILMARA ESPIRITO SANTO CARVA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LAURO DE FREITAS - 1,2,3,4,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359" table:style-name="ce8">
            <text:p>351359</text:p>
          </table:table-cell>
          <table:table-cell office:value-type="string" table:style-name="ce8">
            <text:p>GIOVANA SOUZA BARBOS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LHEUS - 1 A 11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234417" table:style-name="ce8">
            <text:p>234417</text:p>
          </table:table-cell>
          <table:table-cell office:value-type="string" table:style-name="ce8">
            <text:p>GLORIA BRAZILIRDES SCHITINI DE SOUZ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FAMILIA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200.1" table:style-name="ce9">
            <text:p>8.200,10</text:p>
          </table:table-cell>
          <table:table-cell office:value-type="float" office:value="0" table:style-name="ce9">
            <text:p>0,00</text:p>
          </table:table-cell>
          <table:table-cell office:value-type="float" office:value="12530.36" table:style-name="ce9">
            <text:p>12.530,36</text:p>
          </table:table-cell>
          <table:table-cell office:value-type="float" office:value="24779.760000000002" table:style-name="ce9">
            <text:p>24.779,76</text:p>
          </table:table-cell>
          <table:table-cell office:value-type="float" office:value="1319.87" table:style-name="ce9">
            <text:p>1.319,87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43" table:style-name="ce8">
            <text:p>351343</text:p>
          </table:table-cell>
          <table:table-cell office:value-type="string" table:style-name="ce8">
            <text:p>GRACE DE MENEZES CAMPELO APOLONI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GEDIS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4397.99" table:style-name="ce9">
            <text:p>4.397,99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935" table:style-name="ce8">
            <text:p>351935</text:p>
          </table:table-cell>
          <table:table-cell office:value-type="string" table:style-name="ce8">
            <text:p>GRACE INAURA DA ANUNCIACAO MEL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CONCEICAO DO COITE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4167.13" table:style-name="ce9">
            <text:p>4.167,13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804" table:style-name="ce8">
            <text:p>351804</text:p>
          </table:table-cell>
          <table:table-cell office:value-type="string" table:style-name="ce8">
            <text:p>GRAZIELLA JUNQUEIRA PER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TEIXEIRA DE FREITAS - 1, 2, 3, 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429.8" table:style-name="ce9">
            <text:p>1.429,8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610" table:style-name="ce8">
            <text:p>351610</text:p>
          </table:table-cell>
          <table:table-cell office:value-type="string" table:style-name="ce8">
            <text:p>GUACIRA PIRES VASCONCEL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3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7916" table:style-name="ce9">
            <text:p>7.916,00</text:p>
          </table:table-cell>
          <table:table-cell table:number-columns-repeated="16366"/>
        </table:table-row>
        <table:table-row table:style-name="ro3">
          <table:table-cell office:value-type="float" office:value="351234" table:style-name="ce8">
            <text:p>351234</text:p>
          </table:table-cell>
          <table:table-cell office:value-type="string" table:style-name="ce8">
            <text:p>GUIOMAR MIRANDA DE OLIVEIRA MEL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VITORIA DA CONQUISTA - 1 A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095.83" table:style-name="ce9">
            <text:p>8.095,83</text:p>
          </table:table-cell>
          <table:table-cell office:value-type="float" office:value="0" table:style-name="ce9">
            <text:p>0,00</text:p>
          </table:table-cell>
          <table:table-cell office:value-type="float" office:value="12426.09" table:style-name="ce9">
            <text:p>12.426,09</text:p>
          </table:table-cell>
          <table:table-cell office:value-type="float" office:value="24884.030000000002" table:style-name="ce9">
            <text:p>24.884,03</text:p>
          </table:table-cell>
          <table:table-cell office:value-type="float" office:value="4397.99" table:style-name="ce9">
            <text:p>4.397,99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76" table:style-name="ce8">
            <text:p>351376</text:p>
          </table:table-cell>
          <table:table-cell office:value-type="string" table:style-name="ce8">
            <text:p>GUSTAVO EMANUEL DE OLIVEIRA LIMA E SOUZA MUNIZ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VITORIA DA CONQUISTA - 1 A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539.73" table:style-name="ce9">
            <text:p>1.539,73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2007" table:style-name="ce8">
            <text:p>352007</text:p>
          </table:table-cell>
          <table:table-cell office:value-type="string" table:style-name="ce8">
            <text:p>GUSTAVO FONSECA VIEIR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VALENCA - 1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5645.56" table:style-name="ce9">
            <text:p>5.645,56</text:p>
          </table:table-cell>
          <table:table-cell office:value-type="float" office:value="0" table:style-name="ce9">
            <text:p>0,00</text:p>
          </table:table-cell>
          <table:table-cell office:value-type="float" office:value="9975.82" table:style-name="ce9">
            <text:p>9.975,82</text:p>
          </table:table-cell>
          <table:table-cell office:value-type="float" office:value="20695.45" table:style-name="ce9">
            <text:p>20.695,45</text:p>
          </table:table-cell>
          <table:table-cell office:value-type="float" office:value="2224.61" table:style-name="ce9">
            <text:p>2.224,61</text:p>
          </table:table-cell>
          <table:table-cell office:value-type="float" office:value="8442.84" table:style-name="ce9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3831" table:style-name="ce8">
            <text:p>353831</text:p>
          </table:table-cell>
          <table:table-cell office:value-type="string" table:style-name="ce8">
            <text:p>HELBER LUIZ BATIST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ITAMARAJU - 1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05.64" table:style-name="ce9">
            <text:p>6.405,64</text:p>
          </table:table-cell>
          <table:table-cell office:value-type="float" office:value="0" table:style-name="ce9">
            <text:p>0,00</text:p>
          </table:table-cell>
          <table:table-cell office:value-type="float" office:value="10432.780000000001" table:style-name="ce9">
            <text:p>10.432,78</text:p>
          </table:table-cell>
          <table:table-cell office:value-type="float" office:value="20238.489999999998" table:style-name="ce9">
            <text:p>20.238,49</text:p>
          </table:table-cell>
          <table:table-cell office:value-type="float" office:value="4167.13" table:style-name="ce9">
            <text:p>4.167,1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12747" table:style-name="ce8">
            <text:p>212747</text:p>
          </table:table-cell>
          <table:table-cell office:value-type="string" table:style-name="ce8">
            <text:p>HELIETE RODRIGUES VIAN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GEPAM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147.96" table:style-name="ce9">
            <text:p>8.147,96</text:p>
          </table:table-cell>
          <table:table-cell office:value-type="float" office:value="0" table:style-name="ce9">
            <text:p>0,00</text:p>
          </table:table-cell>
          <table:table-cell office:value-type="float" office:value="12478.220000000001" table:style-name="ce9">
            <text:p>12.478,22</text:p>
          </table:table-cell>
          <table:table-cell office:value-type="float" office:value="24831.9" table:style-name="ce9">
            <text:p>24.831,90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942" table:style-name="ce8">
            <text:p>351942</text:p>
          </table:table-cell>
          <table:table-cell office:value-type="string" table:style-name="ce8">
            <text:p>HELINE ESTEVES ALV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UAZEIRO - 1, 2, 3, 4, 5, 6, E 7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233805" table:style-name="ce8">
            <text:p>233805</text:p>
          </table:table-cell>
          <table:table-cell office:value-type="string" table:style-name="ce8">
            <text:p>HERON JOSE DE SANTANA GORDI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MEIO AMBIENTE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147.96" table:style-name="ce9">
            <text:p>8.147,96</text:p>
          </table:table-cell>
          <table:table-cell office:value-type="float" office:value="0" table:style-name="ce9">
            <text:p>0,00</text:p>
          </table:table-cell>
          <table:table-cell office:value-type="float" office:value="12478.220000000001" table:style-name="ce9">
            <text:p>12.478,22</text:p>
          </table:table-cell>
          <table:table-cell office:value-type="float" office:value="24831.9" table:style-name="ce9">
            <text:p>24.831,90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265" table:style-name="ce8">
            <text:p>351265</text:p>
          </table:table-cell>
          <table:table-cell office:value-type="string" table:style-name="ce8">
            <text:p>HORTENSIA GOMES PIN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MEIO AMBIENTE - 5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592" table:style-name="ce8">
            <text:p>351592</text:p>
          </table:table-cell>
          <table:table-cell office:value-type="string" table:style-name="ce8">
            <text:p>HUGO CASCIANO DE SANT ANN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ASSISTENCIA -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4343.26" table:style-name="ce9">
            <text:p>4.343,26</text:p>
          </table:table-cell>
          <table:table-cell office:value-type="float" office:value="0" table:style-name="ce9">
            <text:p>0,00</text:p>
          </table:table-cell>
          <table:table-cell office:value-type="float" office:value="8673.52" table:style-name="ce9">
            <text:p>8.673,52</text:p>
          </table:table-cell>
          <table:table-cell office:value-type="float" office:value="24306.34" table:style-name="ce9">
            <text:p>24.306,34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105" table:style-name="ce8">
            <text:p>353105</text:p>
          </table:table-cell>
          <table:table-cell office:value-type="string" table:style-name="ce8">
            <text:p>HUGO CESAR FIDELIS TEIXEIRA DE ARAUJ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ACOBINA - 1, 2, 3, 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329" table:style-name="ce8">
            <text:p>351329</text:p>
          </table:table-cell>
          <table:table-cell office:value-type="string" table:style-name="ce8">
            <text:p>IARA AUGUSTO DA SILV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6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01" table:style-name="ce8">
            <text:p>351301</text:p>
          </table:table-cell>
          <table:table-cell office:value-type="string" table:style-name="ce8">
            <text:p>IDELZUITH FREITAS DE OLIVEIRA NUN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832" table:style-name="ce8">
            <text:p>353832</text:p>
          </table:table-cell>
          <table:table-cell office:value-type="string" table:style-name="ce8">
            <text:p>IGOR CLOVIS SILVA MIRAND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PAULO AFONSO - 1, 2, 3 E 4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622.55" table:style-name="ce9">
            <text:p>4.622,55</text:p>
          </table:table-cell>
          <table:table-cell office:value-type="float" office:value="7488.95" table:style-name="ce9">
            <text:p>7.488,95</text:p>
          </table:table-cell>
          <table:table-cell office:value-type="float" office:value="0" table:style-name="ce9">
            <text:p>0,00</text:p>
          </table:table-cell>
          <table:table-cell office:value-type="float" office:value="12111.5" table:style-name="ce9">
            <text:p>12.111,50</text:p>
          </table:table-cell>
          <table:table-cell office:value-type="float" office:value="20868.36" table:style-name="ce9">
            <text:p>20.868,36</text:p>
          </table:table-cell>
          <table:table-cell office:value-type="float" office:value="3958.25" table:style-name="ce9">
            <text:p>3.958,25</text:p>
          </table:table-cell>
          <table:table-cell office:value-type="float" office:value="2226.14" table:style-name="ce9">
            <text:p>2.226,14</text:p>
          </table:table-cell>
          <table:table-cell table:number-columns-repeated="16366"/>
        </table:table-row>
        <table:table-row table:style-name="ro3">
          <table:table-cell office:value-type="float" office:value="284819" table:style-name="ce8">
            <text:p>284819</text:p>
          </table:table-cell>
          <table:table-cell office:value-type="string" table:style-name="ce8">
            <text:p>INOCENCIO DE CARVALHO SANTAN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TABUNA - 1, 2, 3, 4, 5, 6, 7, 8 E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5159.21" table:style-name="ce9">
            <text:p>5.159,21</text:p>
          </table:table-cell>
          <table:table-cell office:value-type="float" office:value="8413.25" table:style-name="ce9">
            <text:p>8.413,25</text:p>
          </table:table-cell>
          <table:table-cell office:value-type="float" office:value="0" table:style-name="ce9">
            <text:p>0,00</text:p>
          </table:table-cell>
          <table:table-cell office:value-type="float" office:value="13572.46" table:style-name="ce9">
            <text:p>13.572,46</text:p>
          </table:table-cell>
          <table:table-cell office:value-type="float" office:value="19407.400000000001" table:style-name="ce9">
            <text:p>19.407,40</text:p>
          </table:table-cell>
          <table:table-cell office:value-type="float" office:value="4397.99" table:style-name="ce9">
            <text:p>4.397,99</text:p>
          </table:table-cell>
          <table:table-cell office:value-type="float" office:value="15009.43" table:style-name="ce9">
            <text:p>15.009,43</text:p>
          </table:table-cell>
          <table:table-cell table:number-columns-repeated="16366"/>
        </table:table-row>
        <table:table-row table:style-name="ro3">
          <table:table-cell office:value-type="float" office:value="351222" table:style-name="ce8">
            <text:p>351222</text:p>
          </table:table-cell>
          <table:table-cell office:value-type="string" table:style-name="ce8">
            <text:p>ISABEL ADELAIDE DE ANDRADE MOU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GACEP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6596.65" table:style-name="ce9">
            <text:p>6.596,65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630" table:style-name="ce8">
            <text:p>351630</text:p>
          </table:table-cell>
          <table:table-cell office:value-type="string" table:style-name="ce8">
            <text:p>ISAIAS MARCOS BORGES CARNEIRO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JIQUIRICA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3745.24" table:style-name="ce9">
            <text:p>3.745,24</text:p>
          </table:table-cell>
          <table:table-cell office:value-type="float" office:value="5684.19" table:style-name="ce9">
            <text:p>5.684,19</text:p>
          </table:table-cell>
          <table:table-cell office:value-type="float" office:value="0" table:style-name="ce9">
            <text:p>0,00</text:p>
          </table:table-cell>
          <table:table-cell office:value-type="float" office:value="9429.43" table:style-name="ce9">
            <text:p>9.429,43</text:p>
          </table:table-cell>
          <table:table-cell office:value-type="float" office:value="19094.849999999999" table:style-name="ce9">
            <text:p>19.094,85</text:p>
          </table:table-cell>
          <table:table-cell office:value-type="float" office:value="3952.43" table:style-name="ce9">
            <text:p>3.952,43</text:p>
          </table:table-cell>
          <table:table-cell office:value-type="float" office:value="7030.01" table:style-name="ce9">
            <text:p>7.030,01</text:p>
          </table:table-cell>
          <table:table-cell table:number-columns-repeated="16366"/>
        </table:table-row>
        <table:table-row table:style-name="ro3">
          <table:table-cell office:value-type="float" office:value="353084" table:style-name="ce8">
            <text:p>353084</text:p>
          </table:table-cell>
          <table:table-cell office:value-type="string" table:style-name="ce8">
            <text:p>ITALA MARIA DE NAZARE DO CARMO BRAGA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SAO GONCALO DOS CAMPOS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3745.24" table:style-name="ce9">
            <text:p>3.745,24</text:p>
          </table:table-cell>
          <table:table-cell office:value-type="float" office:value="5944.88" table:style-name="ce9">
            <text:p>5.944,88</text:p>
          </table:table-cell>
          <table:table-cell office:value-type="float" office:value="0" table:style-name="ce9">
            <text:p>0,00</text:p>
          </table:table-cell>
          <table:table-cell office:value-type="float" office:value="9690.119999999999" table:style-name="ce9">
            <text:p>9.690,12</text:p>
          </table:table-cell>
          <table:table-cell office:value-type="float" office:value="18834.16" table:style-name="ce9">
            <text:p>18.834,16</text:p>
          </table:table-cell>
          <table:table-cell office:value-type="float" office:value="3952.43" table:style-name="ce9">
            <text:p>3.952,43</text:p>
          </table:table-cell>
          <table:table-cell office:value-type="float" office:value="5704.86" table:style-name="ce9">
            <text:p>5.704,86</text:p>
          </table:table-cell>
          <table:table-cell table:number-columns-repeated="16366"/>
        </table:table-row>
        <table:table-row table:style-name="ro3">
          <table:table-cell office:value-type="float" office:value="351579" table:style-name="ce8">
            <text:p>351579</text:p>
          </table:table-cell>
          <table:table-cell office:value-type="string" table:style-name="ce8">
            <text:p>ITALA SUZANA DA SILVA CARVA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SENHOR DO BONFIM - 1, 2, 3 E 4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19452" table:style-name="ce8">
            <text:p>19452</text:p>
          </table:table-cell>
          <table:table-cell office:value-type="string" table:style-name="ce8">
            <text:p>ITANHY MACEIO BATIST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882.75" table:style-name="ce9">
            <text:p>8.882,75</text:p>
          </table:table-cell>
          <table:table-cell office:value-type="float" office:value="0" table:style-name="ce9">
            <text:p>0,00</text:p>
          </table:table-cell>
          <table:table-cell office:value-type="float" office:value="13538.939999999999" table:style-name="ce9">
            <text:p>13.538,94</text:p>
          </table:table-cell>
          <table:table-cell office:value-type="float" office:value="26579.470000000005" table:style-name="ce9">
            <text:p>26.579,47</text:p>
          </table:table-cell>
          <table:table-cell office:value-type="float" office:value="1100" table:style-name="ce9">
            <text:p>1.100,00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262" table:style-name="ce8">
            <text:p>351262</text:p>
          </table:table-cell>
          <table:table-cell office:value-type="string" table:style-name="ce8">
            <text:p>IVAN CARLOS NOVAES MACHAD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AOCRIM - CENTRAL DE INQUERITOS / SEDE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6537.89" table:style-name="ce9">
            <text:p>6.537,89</text:p>
          </table:table-cell>
          <table:table-cell office:value-type="float" office:value="0" table:style-name="ce9">
            <text:p>0,00</text:p>
          </table:table-cell>
          <table:table-cell office:value-type="float" office:value="11194.08" table:style-name="ce9">
            <text:p>11.194,08</text:p>
          </table:table-cell>
          <table:table-cell office:value-type="float" office:value="21785.78" table:style-name="ce9">
            <text:p>21.785,78</text:p>
          </table:table-cell>
          <table:table-cell office:value-type="float" office:value="1100" table:style-name="ce9">
            <text:p>1.100,00</text:p>
          </table:table-cell>
          <table:table-cell office:value-type="float" office:value="19078.330000000002" table:style-name="ce9">
            <text:p>19.078,33</text:p>
          </table:table-cell>
          <table:table-cell table:number-columns-repeated="16366"/>
        </table:table-row>
        <table:table-row table:style-name="ro3">
          <table:table-cell office:value-type="float" office:value="234408" table:style-name="ce8">
            <text:p>234408</text:p>
          </table:table-cell>
          <table:table-cell office:value-type="string" table:style-name="ce8">
            <text:p>IVAN ITO MESSIAS DE OLIVEIRA JUNIOR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ITAPARICA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1304.48" table:style-name="ce9">
            <text:p>1.304,48</text:p>
          </table:table-cell>
          <table:table-cell office:value-type="float" office:value="16134.25" table:style-name="ce9">
            <text:p>16.134,25</text:p>
          </table:table-cell>
          <table:table-cell table:number-columns-repeated="16366"/>
        </table:table-row>
        <table:table-row table:style-name="ro3">
          <table:table-cell office:value-type="float" office:value="351302" table:style-name="ce8">
            <text:p>351302</text:p>
          </table:table-cell>
          <table:table-cell office:value-type="string" table:style-name="ce8">
            <text:p>IVANA SILVA MOR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LAURO DE FREITAS - 1,2,3,4,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319.87" table:style-name="ce9">
            <text:p>1.319,87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064" table:style-name="ce8">
            <text:p>353064</text:p>
          </table:table-cell>
          <table:table-cell office:value-type="string" table:style-name="ce8">
            <text:p>IVELINNE NOEMI SILVA PORTO STAUT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LHEUS - 1 A 11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456" table:style-name="ce8">
            <text:p>351456</text:p>
          </table:table-cell>
          <table:table-cell office:value-type="string" table:style-name="ce8">
            <text:p>IZABEL CRISTINA VITORIA SAN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9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256" table:style-name="ce8">
            <text:p>351256</text:p>
          </table:table-cell>
          <table:table-cell office:value-type="string" table:style-name="ce8">
            <text:p>JACQUELINE DE FARIA BAPTISTA MAGNAVIT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PORTO SEGURO - 1, 2, 3 E 4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4397.99" table:style-name="ce9">
            <text:p>4.397,99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915" table:style-name="ce8">
            <text:p>351915</text:p>
          </table:table-cell>
          <table:table-cell office:value-type="string" table:style-name="ce8">
            <text:p>JADER SANTOS ALVE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AMARGOSA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16" table:style-name="ce8">
            <text:p>351216</text:p>
          </table:table-cell>
          <table:table-cell office:value-type="string" table:style-name="ce8">
            <text:p>JAILSON TRINDADE NEVE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GUANAMBI - 1 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19436" table:style-name="ce9">
            <text:p>19.436,00</text:p>
          </table:table-cell>
          <table:table-cell office:value-type="float" office:value="4167.13" table:style-name="ce9">
            <text:p>4.167,13</text:p>
          </table:table-cell>
          <table:table-cell office:value-type="float" office:value="18442.84" table:style-name="ce9">
            <text:p>18.442,84</text:p>
          </table:table-cell>
          <table:table-cell table:number-columns-repeated="16366"/>
        </table:table-row>
        <table:table-row table:style-name="ro3">
          <table:table-cell office:value-type="float" office:value="353833" table:style-name="ce8">
            <text:p>353833</text:p>
          </table:table-cell>
          <table:table-cell office:value-type="string" table:style-name="ce8">
            <text:p>JAIR ANTONIO SILVA DE LIM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RECE - 1, 2 E 3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4397.99" table:style-name="ce9">
            <text:p>4.397,99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23403" table:style-name="ce8">
            <text:p>123403</text:p>
          </table:table-cell>
          <table:table-cell office:value-type="string" table:style-name="ce8">
            <text:p>JAIR GOMES FERR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9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5700.74" table:style-name="ce9">
            <text:p>5.700,74</text:p>
          </table:table-cell>
          <table:table-cell office:value-type="float" office:value="0" table:style-name="ce9">
            <text:p>0,00</text:p>
          </table:table-cell>
          <table:table-cell office:value-type="float" office:value="10031" table:style-name="ce9">
            <text:p>10.031,00</text:p>
          </table:table-cell>
          <table:table-cell office:value-type="float" office:value="27279.120000000003" table:style-name="ce9">
            <text:p>27.279,12</text:p>
          </table:table-cell>
          <table:table-cell office:value-type="float" office:value="4397.99" table:style-name="ce9">
            <text:p>4.397,99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465" table:style-name="ce8">
            <text:p>351465</text:p>
          </table:table-cell>
          <table:table-cell office:value-type="string" table:style-name="ce8">
            <text:p>JANAINA PEREIRA FONSECA RICON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VITORIA DA CONQUISTA - 1 A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4397.99" table:style-name="ce9">
            <text:p>4.397,99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922" table:style-name="ce8">
            <text:p>351922</text:p>
          </table:table-cell>
          <table:table-cell office:value-type="string" table:style-name="ce8">
            <text:p>JANINA SCHUENCK BRANTES SACRAMENT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IMOES FILHO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05.64" table:style-name="ce9">
            <text:p>6.405,64</text:p>
          </table:table-cell>
          <table:table-cell office:value-type="float" office:value="0" table:style-name="ce9">
            <text:p>0,00</text:p>
          </table:table-cell>
          <table:table-cell office:value-type="float" office:value="10432.780000000001" table:style-name="ce9">
            <text:p>10.432,78</text:p>
          </table:table-cell>
          <table:table-cell office:value-type="float" office:value="20238.489999999998" table:style-name="ce9">
            <text:p>20.238,49</text:p>
          </table:table-cell>
          <table:table-cell office:value-type="float" office:value="1100" table:style-name="ce9">
            <text:p>1.100,00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211484" table:style-name="ce8">
            <text:p>211484</text:p>
          </table:table-cell>
          <table:table-cell office:value-type="string" table:style-name="ce8">
            <text:p>JAQUELINE DUARTE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FANCIA E JUVENTUDE -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147.96" table:style-name="ce9">
            <text:p>8.147,96</text:p>
          </table:table-cell>
          <table:table-cell office:value-type="float" office:value="0" table:style-name="ce9">
            <text:p>0,00</text:p>
          </table:table-cell>
          <table:table-cell office:value-type="float" office:value="12478.220000000001" table:style-name="ce9">
            <text:p>12.478,22</text:p>
          </table:table-cell>
          <table:table-cell office:value-type="float" office:value="24831.9" table:style-name="ce9">
            <text:p>24.831,90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67" table:style-name="ce8">
            <text:p>351367</text:p>
          </table:table-cell>
          <table:table-cell office:value-type="string" table:style-name="ce8">
            <text:p>JO ANNE DA COSTA SARDEIRO SILV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095.83" table:style-name="ce9">
            <text:p>8.095,83</text:p>
          </table:table-cell>
          <table:table-cell office:value-type="float" office:value="0" table:style-name="ce9">
            <text:p>0,00</text:p>
          </table:table-cell>
          <table:table-cell office:value-type="float" office:value="12426.09" table:style-name="ce9">
            <text:p>12.426,09</text:p>
          </table:table-cell>
          <table:table-cell office:value-type="float" office:value="24884.030000000002" table:style-name="ce9">
            <text:p>24.884,03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750" table:style-name="ce8">
            <text:p>351750</text:p>
          </table:table-cell>
          <table:table-cell office:value-type="string" table:style-name="ce8">
            <text:p>JOANA PEDREIRA PHILIGRET BAPTIST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FAMILIA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234703" table:style-name="ce8">
            <text:p>234703</text:p>
          </table:table-cell>
          <table:table-cell office:value-type="string" table:style-name="ce8">
            <text:p>JOAO ALVES DA SILVA NE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EUNAPOLIS - 1, 2 E 3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2419.19" table:style-name="ce9">
            <text:p>2.419,19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099" table:style-name="ce8">
            <text:p>353099</text:p>
          </table:table-cell>
          <table:table-cell office:value-type="string" table:style-name="ce8">
            <text:p>JOAO BATISTA MADEIRO NE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TEIXEIRA DE FREITAS - 1, 2, 3, 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1429.8" table:style-name="ce9">
            <text:p>1.429,8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224" table:style-name="ce8">
            <text:p>351224</text:p>
          </table:table-cell>
          <table:table-cell office:value-type="string" table:style-name="ce8">
            <text:p>JOAO BERNARDINO SAPUCAIA COST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9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2897" table:style-name="ce8">
            <text:p>352897</text:p>
          </table:table-cell>
          <table:table-cell office:value-type="string" table:style-name="ce8">
            <text:p>JOAO MANOEL SANTANA RODRIGUE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ANTO ANTONIO DE JESUS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19436" table:style-name="ce9">
            <text:p>19.436,00</text:p>
          </table:table-cell>
          <table:table-cell office:value-type="float" office:value="1304.48" table:style-name="ce9">
            <text:p>1.304,48</text:p>
          </table:table-cell>
          <table:table-cell office:value-type="float" office:value="6909.28" table:style-name="ce9">
            <text:p>6.909,28</text:p>
          </table:table-cell>
          <table:table-cell table:number-columns-repeated="16366"/>
        </table:table-row>
        <table:table-row table:style-name="ro3">
          <table:table-cell office:value-type="float" office:value="140784" table:style-name="ce8">
            <text:p>140784</text:p>
          </table:table-cell>
          <table:table-cell office:value-type="string" table:style-name="ce8">
            <text:p>JOAO PAULO CARDOSO DE OLIVEIR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5319.33" table:style-name="ce9">
            <text:p>5.31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9.21" table:style-name="ce9">
            <text:p>5.159,21</text:p>
          </table:table-cell>
          <table:table-cell office:value-type="float" office:value="45940.76" table:style-name="ce9">
            <text:p>45.940,76</text:p>
          </table:table-cell>
          <table:table-cell office:value-type="float" office:value="5159.21" table:style-name="ce9">
            <text:p>5.159,21</text:p>
          </table:table-cell>
          <table:table-cell office:value-type="float" office:value="9884.17" table:style-name="ce9">
            <text:p>9.884,17</text:p>
          </table:table-cell>
          <table:table-cell office:value-type="float" office:value="1488.23" table:style-name="ce9">
            <text:p>1.488,23</text:p>
          </table:table-cell>
          <table:table-cell office:value-type="float" office:value="16531.61" table:style-name="ce9">
            <text:p>16.531,61</text:p>
          </table:table-cell>
          <table:table-cell office:value-type="float" office:value="29409.15" table:style-name="ce9">
            <text:p>29.409,15</text:p>
          </table:table-cell>
          <table:table-cell office:value-type="float" office:value="1100" table:style-name="ce9">
            <text:p>1.100,00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3834" table:style-name="ce8">
            <text:p>353834</text:p>
          </table:table-cell>
          <table:table-cell office:value-type="string" table:style-name="ce8">
            <text:p>JOAO PAULO DE CARVALHO DA COST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ITAMARAJU - 1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1406.71" table:style-name="ce9">
            <text:p>1.406,71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582" table:style-name="ce8">
            <text:p>351582</text:p>
          </table:table-cell>
          <table:table-cell office:value-type="string" table:style-name="ce8">
            <text:p>JOAO PAULO GAVAZZA DE MELLO CARVA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6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21" table:style-name="ce8">
            <text:p>351921</text:p>
          </table:table-cell>
          <table:table-cell office:value-type="string" table:style-name="ce8">
            <text:p>JOAO PAULO SANTOS SCHOUCAIR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ANTO AMARO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05.64" table:style-name="ce9">
            <text:p>6.405,64</text:p>
          </table:table-cell>
          <table:table-cell office:value-type="float" office:value="0" table:style-name="ce9">
            <text:p>0,00</text:p>
          </table:table-cell>
          <table:table-cell office:value-type="float" office:value="10432.780000000001" table:style-name="ce9">
            <text:p>10.432,78</text:p>
          </table:table-cell>
          <table:table-cell office:value-type="float" office:value="20238.489999999998" table:style-name="ce9">
            <text:p>20.238,49</text:p>
          </table:table-cell>
          <table:table-cell office:value-type="float" office:value="1100" table:style-name="ce9">
            <text:p>1.100,00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3835" table:style-name="ce8">
            <text:p>353835</text:p>
          </table:table-cell>
          <table:table-cell office:value-type="string" table:style-name="ce8">
            <text:p>JOAO RICARDO SOARES DA COST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ANTA MARIA DA VITORIA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2122.38" table:style-name="ce9">
            <text:p>2.122,38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4508" table:style-name="ce8">
            <text:p>234508</text:p>
          </table:table-cell>
          <table:table-cell office:value-type="string" table:style-name="ce8">
            <text:p>JOSE ALBERTO LEAL TEL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FAMILIA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5890.7" table:style-name="ce9">
            <text:p>5.890,70</text:p>
          </table:table-cell>
          <table:table-cell office:value-type="float" office:value="0" table:style-name="ce9">
            <text:p>0,00</text:p>
          </table:table-cell>
          <table:table-cell office:value-type="float" office:value="10220.959999999999" table:style-name="ce9">
            <text:p>10.220,96</text:p>
          </table:table-cell>
          <table:table-cell office:value-type="float" office:value="27089.160000000003" table:style-name="ce9">
            <text:p>27.089,16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3059" table:style-name="ce8">
            <text:p>353059</text:p>
          </table:table-cell>
          <table:table-cell office:value-type="string" table:style-name="ce8">
            <text:p>JOSE BOTELHO ALMEIDA NE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LHEUS - 1 A 11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869.53" table:style-name="ce9">
            <text:p>1.869,5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31" table:style-name="ce8">
            <text:p>351331</text:p>
          </table:table-cell>
          <table:table-cell office:value-type="string" table:style-name="ce8">
            <text:p>JOSE CARLOS ROSA DE FREITA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IRECE - 1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19383.87" table:style-name="ce9">
            <text:p>19.383,87</text:p>
          </table:table-cell>
          <table:table-cell office:value-type="float" office:value="4167.13" table:style-name="ce9">
            <text:p>4.167,13</text:p>
          </table:table-cell>
          <table:table-cell office:value-type="float" office:value="18442.84" table:style-name="ce9">
            <text:p>18.442,84</text:p>
          </table:table-cell>
          <table:table-cell table:number-columns-repeated="16366"/>
        </table:table-row>
        <table:table-row table:style-name="ro3">
          <table:table-cell office:value-type="float" office:value="103772" table:style-name="ce8">
            <text:p>103772</text:p>
          </table:table-cell>
          <table:table-cell office:value-type="string" table:style-name="ce8">
            <text:p>JOSE CUPERTINO AGUIAR CUNH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830.61" table:style-name="ce9">
            <text:p>8.830,61</text:p>
          </table:table-cell>
          <table:table-cell office:value-type="float" office:value="0" table:style-name="ce9">
            <text:p>0,00</text:p>
          </table:table-cell>
          <table:table-cell office:value-type="float" office:value="13486.8" table:style-name="ce9">
            <text:p>13.486,80</text:p>
          </table:table-cell>
          <table:table-cell office:value-type="float" office:value="26631.610000000004" table:style-name="ce9">
            <text:p>26.631,61</text:p>
          </table:table-cell>
          <table:table-cell office:value-type="float" office:value="1100" table:style-name="ce9">
            <text:p>1.100,00</text:p>
          </table:table-cell>
          <table:table-cell office:value-type="float" office:value="13546.22" table:style-name="ce9">
            <text:p>13.546,22</text:p>
          </table:table-cell>
          <table:table-cell table:number-columns-repeated="16366"/>
        </table:table-row>
        <table:table-row table:style-name="ro3">
          <table:table-cell office:value-type="float" office:value="351618" table:style-name="ce8">
            <text:p>351618</text:p>
          </table:table-cell>
          <table:table-cell office:value-type="string" table:style-name="ce8">
            <text:p>JOSE DUTRA DE LIMA JUNIOR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TEIXEIRA DE FREITAS - 1, 2, 3, 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1979.46" table:style-name="ce9">
            <text:p>1.979,46</text:p>
          </table:table-cell>
          <table:table-cell office:value-type="float" office:value="8075.18" table:style-name="ce9">
            <text:p>8.075,18</text:p>
          </table:table-cell>
          <table:table-cell table:number-columns-repeated="16366"/>
        </table:table-row>
        <table:table-row table:style-name="ro3">
          <table:table-cell office:value-type="float" office:value="234206" table:style-name="ce8">
            <text:p>234206</text:p>
          </table:table-cell>
          <table:table-cell office:value-type="string" table:style-name="ce8">
            <text:p>JOSE EMMANUEL ARAUJO LEM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8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7445.89" table:style-name="ce9">
            <text:p>7.445,89</text:p>
          </table:table-cell>
          <table:table-cell office:value-type="float" office:value="0" table:style-name="ce9">
            <text:p>0,00</text:p>
          </table:table-cell>
          <table:table-cell office:value-type="float" office:value="12102.08" table:style-name="ce9">
            <text:p>12.102,08</text:p>
          </table:table-cell>
          <table:table-cell office:value-type="float" office:value="20877.78" table:style-name="ce9">
            <text:p>20.877,78</text:p>
          </table:table-cell>
          <table:table-cell office:value-type="float" office:value="1100" table:style-name="ce9">
            <text:p>1.100,00</text:p>
          </table:table-cell>
          <table:table-cell office:value-type="float" office:value="19078.330000000002" table:style-name="ce9">
            <text:p>19.078,33</text:p>
          </table:table-cell>
          <table:table-cell table:number-columns-repeated="16366"/>
        </table:table-row>
        <table:table-row table:style-name="ro3">
          <table:table-cell office:value-type="float" office:value="351370" table:style-name="ce8">
            <text:p>351370</text:p>
          </table:table-cell>
          <table:table-cell office:value-type="string" table:style-name="ce8">
            <text:p>JOSE JORGE MEIRELES FREITA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3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7393.75" table:style-name="ce9">
            <text:p>7.393,75</text:p>
          </table:table-cell>
          <table:table-cell office:value-type="float" office:value="0" table:style-name="ce9">
            <text:p>0,00</text:p>
          </table:table-cell>
          <table:table-cell office:value-type="float" office:value="12049.939999999999" table:style-name="ce9">
            <text:p>12.049,94</text:p>
          </table:table-cell>
          <table:table-cell office:value-type="float" office:value="20929.920000000002" table:style-name="ce9">
            <text:p>20.929,92</text:p>
          </table:table-cell>
          <table:table-cell office:value-type="float" office:value="1100" table:style-name="ce9">
            <text:p>1.100,00</text:p>
          </table:table-cell>
          <table:table-cell office:value-type="float" office:value="11178.33" table:style-name="ce9">
            <text:p>11.178,33</text:p>
          </table:table-cell>
          <table:table-cell table:number-columns-repeated="16366"/>
        </table:table-row>
        <table:table-row table:style-name="ro3">
          <table:table-cell office:value-type="float" office:value="351383" table:style-name="ce8">
            <text:p>351383</text:p>
          </table:table-cell>
          <table:table-cell office:value-type="string" table:style-name="ce8">
            <text:p>JOSE JUNSEIRA ALMEIDA DE OLIV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VITORIA DA CONQUISTA - 1 A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00.73" table:style-name="ce9">
            <text:p>6.800,73</text:p>
          </table:table-cell>
          <table:table-cell office:value-type="float" office:value="0" table:style-name="ce9">
            <text:p>0,00</text:p>
          </table:table-cell>
          <table:table-cell office:value-type="float" office:value="11130.99" table:style-name="ce9">
            <text:p>11.130,99</text:p>
          </table:table-cell>
          <table:table-cell office:value-type="float" office:value="21848.870000000003" table:style-name="ce9">
            <text:p>21.848,87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19462" table:style-name="ce8">
            <text:p>19462</text:p>
          </table:table-cell>
          <table:table-cell office:value-type="string" table:style-name="ce8">
            <text:p>JOSE LUIZ DA FONSEC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ORREGEDORIA GERAL - GABINETE CORREGEDOR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4946.9799999999996" table:style-name="ce9">
            <text:p>4.94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79.79" table:style-name="ce9">
            <text:p>4.979,79</text:p>
          </table:table-cell>
          <table:table-cell office:value-type="float" office:value="42906.63" table:style-name="ce9">
            <text:p>42.906,63</text:p>
          </table:table-cell>
          <table:table-cell office:value-type="float" office:value="4979.79" table:style-name="ce9">
            <text:p>4.979,79</text:p>
          </table:table-cell>
          <table:table-cell office:value-type="float" office:value="9508.3799999999992" table:style-name="ce9">
            <text:p>9.508,38</text:p>
          </table:table-cell>
          <table:table-cell office:value-type="float" office:value="0" table:style-name="ce9">
            <text:p>0,00</text:p>
          </table:table-cell>
          <table:table-cell office:value-type="float" office:value="14488.169999999998" table:style-name="ce9">
            <text:p>14.488,17</text:p>
          </table:table-cell>
          <table:table-cell office:value-type="float" office:value="28418.46" table:style-name="ce9">
            <text:p>28.418,46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34404" table:style-name="ce8">
            <text:p>234404</text:p>
          </table:table-cell>
          <table:table-cell office:value-type="string" table:style-name="ce8">
            <text:p>JOSE PEREIRA DE OLIV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147.96" table:style-name="ce9">
            <text:p>8.147,96</text:p>
          </table:table-cell>
          <table:table-cell office:value-type="float" office:value="0" table:style-name="ce9">
            <text:p>0,00</text:p>
          </table:table-cell>
          <table:table-cell office:value-type="float" office:value="12478.220000000001" table:style-name="ce9">
            <text:p>12.478,22</text:p>
          </table:table-cell>
          <table:table-cell office:value-type="float" office:value="24831.9" table:style-name="ce9">
            <text:p>24.831,90</text:p>
          </table:table-cell>
          <table:table-cell office:value-type="float" office:value="4397.99" table:style-name="ce9">
            <text:p>4.397,99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063" table:style-name="ce8">
            <text:p>353063</text:p>
          </table:table-cell>
          <table:table-cell office:value-type="string" table:style-name="ce8">
            <text:p>JOSE REIS NET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CRUZ DAS ALMAS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1508.95" table:style-name="ce9">
            <text:p>1.508,95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299" table:style-name="ce8">
            <text:p>351299</text:p>
          </table:table-cell>
          <table:table-cell office:value-type="string" table:style-name="ce8">
            <text:p>JOSE RENATO OLIVA DE MAT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EAF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4946.9799999999996" table:style-name="ce9">
            <text:p>4.94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926.839999999997" table:style-name="ce9">
            <text:p>37.926,84</text:p>
          </table:table-cell>
          <table:table-cell office:value-type="float" office:value="4979.79" table:style-name="ce9">
            <text:p>4.979,79</text:p>
          </table:table-cell>
          <table:table-cell office:value-type="float" office:value="8138.94" table:style-name="ce9">
            <text:p>8.138,94</text:p>
          </table:table-cell>
          <table:table-cell office:value-type="float" office:value="0" table:style-name="ce9">
            <text:p>0,00</text:p>
          </table:table-cell>
          <table:table-cell office:value-type="float" office:value="13118.73" table:style-name="ce9">
            <text:p>13.118,73</text:p>
          </table:table-cell>
          <table:table-cell office:value-type="float" office:value="24808.109999999997" table:style-name="ce9">
            <text:p>24.808,11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227" table:style-name="ce8">
            <text:p>351227</text:p>
          </table:table-cell>
          <table:table-cell office:value-type="string" table:style-name="ce8">
            <text:p>JOSE UBIRATAN ALMEIDA BEZER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4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08114" table:style-name="ce8">
            <text:p>208114</text:p>
          </table:table-cell>
          <table:table-cell office:value-type="string" table:style-name="ce8">
            <text:p>JOSE VICENTE SANTOS LIM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GJ - GABINETE DO PROCURADOR GERAL - GABINETE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077" table:style-name="ce8">
            <text:p>353077</text:p>
          </table:table-cell>
          <table:table-cell office:value-type="string" table:style-name="ce8">
            <text:p>JOSEANE MENDES NUN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SENHOR DO BONFIM - 1, 2, 3 E 4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4397.99" table:style-name="ce9">
            <text:p>4.397,99</text:p>
          </table:table-cell>
          <table:table-cell office:value-type="float" office:value="3297.99" table:style-name="ce9">
            <text:p>3.297,99</text:p>
          </table:table-cell>
          <table:table-cell table:number-columns-repeated="16366"/>
        </table:table-row>
        <table:table-row table:style-name="ro3">
          <table:table-cell office:value-type="float" office:value="351353" table:style-name="ce8">
            <text:p>351353</text:p>
          </table:table-cell>
          <table:table-cell office:value-type="string" table:style-name="ce8">
            <text:p>JOSEANE SUZART LOPES DA SILV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ONSUMIDOR - 5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4397.99" table:style-name="ce9">
            <text:p>4.397,99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927" table:style-name="ce8">
            <text:p>351927</text:p>
          </table:table-cell>
          <table:table-cell office:value-type="string" table:style-name="ce8">
            <text:p>JOSELENE MACHADO DIA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228" table:style-name="ce8">
            <text:p>351228</text:p>
          </table:table-cell>
          <table:table-cell office:value-type="string" table:style-name="ce8">
            <text:p>JUCARA AZEVEDO DE CARVA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4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043.69" table:style-name="ce9">
            <text:p>8.043,69</text:p>
          </table:table-cell>
          <table:table-cell office:value-type="float" office:value="0" table:style-name="ce9">
            <text:p>0,00</text:p>
          </table:table-cell>
          <table:table-cell office:value-type="float" office:value="12373.95" table:style-name="ce9">
            <text:p>12.373,95</text:p>
          </table:table-cell>
          <table:table-cell office:value-type="float" office:value="24936.170000000002" table:style-name="ce9">
            <text:p>24.936,17</text:p>
          </table:table-cell>
          <table:table-cell office:value-type="float" office:value="4397.99" table:style-name="ce9">
            <text:p>4.397,99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3092" table:style-name="ce8">
            <text:p>353092</text:p>
          </table:table-cell>
          <table:table-cell office:value-type="string" table:style-name="ce8">
            <text:p>JULIANA LOPES RIBEIRO FERREIR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CRUZ DAS ALMAS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353.5" table:style-name="ce9">
            <text:p>6.353,50</text:p>
          </table:table-cell>
          <table:table-cell office:value-type="float" office:value="0" table:style-name="ce9">
            <text:p>0,00</text:p>
          </table:table-cell>
          <table:table-cell office:value-type="float" office:value="10380.64" table:style-name="ce9">
            <text:p>10.380,64</text:p>
          </table:table-cell>
          <table:table-cell office:value-type="float" office:value="20290.63" table:style-name="ce9">
            <text:p>20.290,63</text:p>
          </table:table-cell>
          <table:table-cell office:value-type="float" office:value="4167.13" table:style-name="ce9">
            <text:p>4.167,13</text:p>
          </table:table-cell>
          <table:table-cell office:value-type="float" office:value="2044.75" table:style-name="ce9">
            <text:p>2.044,75</text:p>
          </table:table-cell>
          <table:table-cell table:number-columns-repeated="16366"/>
        </table:table-row>
        <table:table-row table:style-name="ro3">
          <table:table-cell office:value-type="float" office:value="351996" table:style-name="ce8">
            <text:p>351996</text:p>
          </table:table-cell>
          <table:table-cell office:value-type="string" table:style-name="ce8">
            <text:p>JULIANA ROCHA SAMPAI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EQUIE - 1, 2, 3, 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633" table:style-name="ce8">
            <text:p>351633</text:p>
          </table:table-cell>
          <table:table-cell office:value-type="string" table:style-name="ce8">
            <text:p>JULIANA VARELA RODRIGUES DE BARR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3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300" table:style-name="ce8">
            <text:p>351300</text:p>
          </table:table-cell>
          <table:table-cell office:value-type="string" table:style-name="ce8">
            <text:p>JULIMAR BARRETO FERREIR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ANTO ANTONIO DE JESUS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19436" table:style-name="ce9">
            <text:p>19.436,00</text:p>
          </table:table-cell>
          <table:table-cell office:value-type="float" office:value="4167.13" table:style-name="ce9">
            <text:p>4.167,13</text:p>
          </table:table-cell>
          <table:table-cell office:value-type="float" office:value="18442.84" table:style-name="ce9">
            <text:p>18.442,84</text:p>
          </table:table-cell>
          <table:table-cell table:number-columns-repeated="16366"/>
        </table:table-row>
        <table:table-row table:style-name="ro3">
          <table:table-cell office:value-type="float" office:value="353070" table:style-name="ce8">
            <text:p>353070</text:p>
          </table:table-cell>
          <table:table-cell office:value-type="string" table:style-name="ce8">
            <text:p>KARINA DA SILVA SANTO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ANTO ANTONIO DE JESUS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19331.73" table:style-name="ce9">
            <text:p>19.331,73</text:p>
          </table:table-cell>
          <table:table-cell office:value-type="float" office:value="1100" table:style-name="ce9">
            <text:p>1.100,00</text:p>
          </table:table-cell>
          <table:table-cell office:value-type="float" office:value="2308.59" table:style-name="ce9">
            <text:p>2.308,59</text:p>
          </table:table-cell>
          <table:table-cell table:number-columns-repeated="16366"/>
        </table:table-row>
        <table:table-row table:style-name="ro3">
          <table:table-cell office:value-type="float" office:value="351229" table:style-name="ce8">
            <text:p>351229</text:p>
          </table:table-cell>
          <table:table-cell office:value-type="string" table:style-name="ce8">
            <text:p>KARINA GOMES CHERUBINI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VITORIA DA CONQUISTA - 1 A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78" table:style-name="ce8">
            <text:p>351778</text:p>
          </table:table-cell>
          <table:table-cell office:value-type="string" table:style-name="ce8">
            <text:p>KARINE CAMPOS ESPINH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FANCIA E JUVENTUDE -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603" table:style-name="ce8">
            <text:p>351603</text:p>
          </table:table-cell>
          <table:table-cell office:value-type="string" table:style-name="ce8">
            <text:p>KARINNY VIRGINIA PEIXOTO DE OLIVEIR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MATA DE SAO JOAO - 1,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05.64" table:style-name="ce9">
            <text:p>6.405,64</text:p>
          </table:table-cell>
          <table:table-cell office:value-type="float" office:value="0" table:style-name="ce9">
            <text:p>0,00</text:p>
          </table:table-cell>
          <table:table-cell office:value-type="float" office:value="10432.780000000001" table:style-name="ce9">
            <text:p>10.432,78</text:p>
          </table:table-cell>
          <table:table-cell office:value-type="float" office:value="20238.489999999998" table:style-name="ce9">
            <text:p>20.238,49</text:p>
          </table:table-cell>
          <table:table-cell office:value-type="float" office:value="1100" table:style-name="ce9">
            <text:p>1.100,00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394" table:style-name="ce8">
            <text:p>351394</text:p>
          </table:table-cell>
          <table:table-cell office:value-type="string" table:style-name="ce8">
            <text:p>KARITA CONCEICAO CARDIM DE LIM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GESAU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615" table:style-name="ce8">
            <text:p>351615</text:p>
          </table:table-cell>
          <table:table-cell office:value-type="string" table:style-name="ce8">
            <text:p>KARYNE SIMARA MACEDO LIM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6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4288.05" table:style-name="ce9">
            <text:p>4.288,05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3836" table:style-name="ce8">
            <text:p>353836</text:p>
          </table:table-cell>
          <table:table-cell office:value-type="string" table:style-name="ce8">
            <text:p>KERGINALDO REIS DE MELO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ESPLANADA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3745.24" table:style-name="ce9">
            <text:p>3.745,24</text:p>
          </table:table-cell>
          <table:table-cell office:value-type="float" office:value="5892.74" table:style-name="ce9">
            <text:p>5.892,74</text:p>
          </table:table-cell>
          <table:table-cell office:value-type="float" office:value="0" table:style-name="ce9">
            <text:p>0,00</text:p>
          </table:table-cell>
          <table:table-cell office:value-type="float" office:value="9637.98" table:style-name="ce9">
            <text:p>9.637,98</text:p>
          </table:table-cell>
          <table:table-cell office:value-type="float" office:value="18886.3" table:style-name="ce9">
            <text:p>18.886,30</text:p>
          </table:table-cell>
          <table:table-cell office:value-type="float" office:value="3952.43" table:style-name="ce9">
            <text:p>3.952,4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20" table:style-name="ce8">
            <text:p>351220</text:p>
          </table:table-cell>
          <table:table-cell office:value-type="string" table:style-name="ce8">
            <text:p>KRISTIANY TRAVESSA ROCHA LIMA DE ABREU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091" table:style-name="ce8">
            <text:p>353091</text:p>
          </table:table-cell>
          <table:table-cell office:value-type="string" table:style-name="ce8">
            <text:p>LAIR FARIA AZEVED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PORTO SEGURO - 1, 2, 3 E 4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074.28" table:style-name="ce9">
            <text:p>6.074,28</text:p>
          </table:table-cell>
          <table:table-cell office:value-type="float" office:value="0" table:style-name="ce9">
            <text:p>0,00</text:p>
          </table:table-cell>
          <table:table-cell office:value-type="float" office:value="10404.540000000001" table:style-name="ce9">
            <text:p>10.404,54</text:p>
          </table:table-cell>
          <table:table-cell office:value-type="float" office:value="22575.32" table:style-name="ce9">
            <text:p>22.575,32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225504" table:style-name="ce8">
            <text:p>225504</text:p>
          </table:table-cell>
          <table:table-cell office:value-type="string" table:style-name="ce8">
            <text:p>LAIS TELES FERR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3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043.69" table:style-name="ce9">
            <text:p>8.043,69</text:p>
          </table:table-cell>
          <table:table-cell office:value-type="float" office:value="0" table:style-name="ce9">
            <text:p>0,00</text:p>
          </table:table-cell>
          <table:table-cell office:value-type="float" office:value="12373.95" table:style-name="ce9">
            <text:p>12.373,95</text:p>
          </table:table-cell>
          <table:table-cell office:value-type="float" office:value="24936.170000000002" table:style-name="ce9">
            <text:p>24.936,17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102" table:style-name="ce8">
            <text:p>353102</text:p>
          </table:table-cell>
          <table:table-cell office:value-type="string" table:style-name="ce8">
            <text:p>LAISE DE ARAUJO CARNEIR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IPIRA - 1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19331.73" table:style-name="ce9">
            <text:p>19.331,73</text:p>
          </table:table-cell>
          <table:table-cell office:value-type="float" office:value="1100" table:style-name="ce9">
            <text:p>1.100,00</text:p>
          </table:table-cell>
          <table:table-cell office:value-type="float" office:value="8442.84" table:style-name="ce9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1601" table:style-name="ce8">
            <text:p>351601</text:p>
          </table:table-cell>
          <table:table-cell office:value-type="string" table:style-name="ce8">
            <text:p>LARA FERRARI FONSECA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TEODORO SAMPAIO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4027.14" table:style-name="ce9">
            <text:p>4.027,14</text:p>
          </table:table-cell>
          <table:table-cell office:value-type="float" office:value="6301.36" table:style-name="ce9">
            <text:p>6.301,36</text:p>
          </table:table-cell>
          <table:table-cell office:value-type="float" office:value="0" table:style-name="ce9">
            <text:p>0,00</text:p>
          </table:table-cell>
          <table:table-cell office:value-type="float" office:value="10328.5" table:style-name="ce9">
            <text:p>10.328,50</text:p>
          </table:table-cell>
          <table:table-cell office:value-type="float" office:value="18195.78" table:style-name="ce9">
            <text:p>18.195,78</text:p>
          </table:table-cell>
          <table:table-cell office:value-type="float" office:value="1290.1600000000001" table:style-name="ce9">
            <text:p>1.290,16</text:p>
          </table:table-cell>
          <table:table-cell office:value-type="float" office:value="7851.85" table:style-name="ce9">
            <text:p>7.851,85</text:p>
          </table:table-cell>
          <table:table-cell table:number-columns-repeated="16366"/>
        </table:table-row>
        <table:table-row table:style-name="ro3">
          <table:table-cell office:value-type="float" office:value="353837" table:style-name="ce8">
            <text:p>353837</text:p>
          </table:table-cell>
          <table:table-cell office:value-type="string" table:style-name="ce8">
            <text:p>LARA VASCONCELOS PALMEIRA CRUZ LEONE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RIO REAL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3745.24" table:style-name="ce9">
            <text:p>3.745,24</text:p>
          </table:table-cell>
          <table:table-cell office:value-type="float" office:value="5944.88" table:style-name="ce9">
            <text:p>5.944,88</text:p>
          </table:table-cell>
          <table:table-cell office:value-type="float" office:value="0" table:style-name="ce9">
            <text:p>0,00</text:p>
          </table:table-cell>
          <table:table-cell office:value-type="float" office:value="9690.119999999999" table:style-name="ce9">
            <text:p>9.690,12</text:p>
          </table:table-cell>
          <table:table-cell office:value-type="float" office:value="18834.16" table:style-name="ce9">
            <text:p>18.834,16</text:p>
          </table:table-cell>
          <table:table-cell office:value-type="float" office:value="3952.43" table:style-name="ce9">
            <text:p>3.952,4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371" table:style-name="ce8">
            <text:p>353371</text:p>
          </table:table-cell>
          <table:table-cell office:value-type="string" table:style-name="ce8">
            <text:p>LARISSA AVELAR E SANTO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ITABERABA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05.64" table:style-name="ce9">
            <text:p>6.405,64</text:p>
          </table:table-cell>
          <table:table-cell office:value-type="float" office:value="0" table:style-name="ce9">
            <text:p>0,00</text:p>
          </table:table-cell>
          <table:table-cell office:value-type="float" office:value="10432.780000000001" table:style-name="ce9">
            <text:p>10.432,78</text:p>
          </table:table-cell>
          <table:table-cell office:value-type="float" office:value="20238.489999999998" table:style-name="ce9">
            <text:p>20.238,49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79" table:style-name="ce8">
            <text:p>351779</text:p>
          </table:table-cell>
          <table:table-cell office:value-type="string" table:style-name="ce8">
            <text:p>LEANDRO MANSINE MEIRA CARDOSO DE CASTR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GUANAMBI - 1 , 2 E 3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28" table:style-name="ce8">
            <text:p>351928</text:p>
          </table:table-cell>
          <table:table-cell office:value-type="string" table:style-name="ce8">
            <text:p>LEANDRO MARQUES M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838" table:style-name="ce8">
            <text:p>353838</text:p>
          </table:table-cell>
          <table:table-cell office:value-type="string" table:style-name="ce8">
            <text:p>LEANDRO RIBEIRO DE MATTOS OLIVEIR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POCOES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609" table:style-name="ce8">
            <text:p>351609</text:p>
          </table:table-cell>
          <table:table-cell office:value-type="string" table:style-name="ce8">
            <text:p>LEILA ADRIANA VIEIRA SEIJO DE FIGUEIRED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1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1798" table:style-name="ce8">
            <text:p>351798</text:p>
          </table:table-cell>
          <table:table-cell office:value-type="string" table:style-name="ce8">
            <text:p>LEONARDO CANDIDO COST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JEREMOABO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219.1099999999997" table:style-name="ce9">
            <text:p>4.219,11</text:p>
          </table:table-cell>
          <table:table-cell office:value-type="float" office:value="6702.79" table:style-name="ce9">
            <text:p>6.702,79</text:p>
          </table:table-cell>
          <table:table-cell office:value-type="float" office:value="0" table:style-name="ce9">
            <text:p>0,00</text:p>
          </table:table-cell>
          <table:table-cell office:value-type="float" office:value="10921.9" table:style-name="ce9">
            <text:p>10.921,90</text:p>
          </table:table-cell>
          <table:table-cell office:value-type="float" office:value="19749.370000000003" table:style-name="ce9">
            <text:p>19.749,37</text:p>
          </table:table-cell>
          <table:table-cell office:value-type="float" office:value="4167.13" table:style-name="ce9">
            <text:p>4.167,13</text:p>
          </table:table-cell>
          <table:table-cell office:value-type="float" office:value="7596.36" table:style-name="ce9">
            <text:p>7.596,36</text:p>
          </table:table-cell>
          <table:table-cell table:number-columns-repeated="16366"/>
        </table:table-row>
        <table:table-row table:style-name="ro3">
          <table:table-cell office:value-type="float" office:value="351985" table:style-name="ce8">
            <text:p>351985</text:p>
          </table:table-cell>
          <table:table-cell office:value-type="string" table:style-name="ce8">
            <text:p>LEONARDO DE ALMEIDA BITENCOURT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PAULO AFONSO - 1, 2, 3 E 4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082" table:style-name="ce8">
            <text:p>353082</text:p>
          </table:table-cell>
          <table:table-cell office:value-type="string" table:style-name="ce8">
            <text:p>LETICIA CAMPOS BAIRD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ERRINHA - 1,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4167.13" table:style-name="ce9">
            <text:p>4.167,13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3066" table:style-name="ce8">
            <text:p>353066</text:p>
          </table:table-cell>
          <table:table-cell office:value-type="string" table:style-name="ce8">
            <text:p>LETICIA QUEIROZ DE CASTR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ERRINHA - 1,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4167.13" table:style-name="ce9">
            <text:p>4.167,13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108578" table:style-name="ce8">
            <text:p>108578</text:p>
          </table:table-cell>
          <table:table-cell office:value-type="string" table:style-name="ce8">
            <text:p>LICIA MARIA DE OLIVEIR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882.75" table:style-name="ce9">
            <text:p>8.882,75</text:p>
          </table:table-cell>
          <table:table-cell office:value-type="float" office:value="0" table:style-name="ce9">
            <text:p>0,00</text:p>
          </table:table-cell>
          <table:table-cell office:value-type="float" office:value="13538.939999999999" table:style-name="ce9">
            <text:p>13.538,94</text:p>
          </table:table-cell>
          <table:table-cell office:value-type="float" office:value="26579.470000000005" table:style-name="ce9">
            <text:p>26.579,47</text:p>
          </table:table-cell>
          <table:table-cell office:value-type="float" office:value="1100" table:style-name="ce9">
            <text:p>1.100,00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751" table:style-name="ce8">
            <text:p>351751</text:p>
          </table:table-cell>
          <table:table-cell office:value-type="string" table:style-name="ce8">
            <text:p>LILIAN SANTOS VELOS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DIAS DAVILA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532.33" table:style-name="ce9">
            <text:p>4.532,33</text:p>
          </table:table-cell>
          <table:table-cell office:value-type="float" office:value="7376.95" table:style-name="ce9">
            <text:p>7.376,95</text:p>
          </table:table-cell>
          <table:table-cell office:value-type="float" office:value="0" table:style-name="ce9">
            <text:p>0,00</text:p>
          </table:table-cell>
          <table:table-cell office:value-type="float" office:value="11909.279999999999" table:style-name="ce9">
            <text:p>11.909,28</text:p>
          </table:table-cell>
          <table:table-cell office:value-type="float" office:value="18761.990000000002" table:style-name="ce9">
            <text:p>18.761,99</text:p>
          </table:table-cell>
          <table:table-cell office:value-type="float" office:value="4167.13" table:style-name="ce9">
            <text:p>4.167,13</text:p>
          </table:table-cell>
          <table:table-cell office:value-type="float" office:value="10860.38" table:style-name="ce9">
            <text:p>10.860,38</text:p>
          </table:table-cell>
          <table:table-cell table:number-columns-repeated="16366"/>
        </table:table-row>
        <table:table-row table:style-name="ro3">
          <table:table-cell office:value-type="float" office:value="351752" table:style-name="ce8">
            <text:p>351752</text:p>
          </table:table-cell>
          <table:table-cell office:value-type="string" table:style-name="ce8">
            <text:p>LIVIA DE CARVALHO DA SILVEIRA MA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816" table:style-name="ce8">
            <text:p>351816</text:p>
          </table:table-cell>
          <table:table-cell office:value-type="string" table:style-name="ce8">
            <text:p>LIVIA LUZ FARIA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VALENCA - 1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19436" table:style-name="ce9">
            <text:p>19.436,00</text:p>
          </table:table-cell>
          <table:table-cell office:value-type="float" office:value="3758.18" table:style-name="ce9">
            <text:p>3.758,18</text:p>
          </table:table-cell>
          <table:table-cell office:value-type="float" office:value="2308.59" table:style-name="ce9">
            <text:p>2.308,59</text:p>
          </table:table-cell>
          <table:table-cell table:number-columns-repeated="16366"/>
        </table:table-row>
        <table:table-row table:style-name="ro3">
          <table:table-cell office:value-type="float" office:value="351933" table:style-name="ce8">
            <text:p>351933</text:p>
          </table:table-cell>
          <table:table-cell office:value-type="string" table:style-name="ce8">
            <text:p>LIVIA MARIA SANTANA E SANT`ANN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1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5159.21" table:style-name="ce9">
            <text:p>5.159,21</text:p>
          </table:table-cell>
          <table:table-cell office:value-type="float" office:value="8465.3799999999992" table:style-name="ce9">
            <text:p>8.465,38</text:p>
          </table:table-cell>
          <table:table-cell office:value-type="float" office:value="0" table:style-name="ce9">
            <text:p>0,00</text:p>
          </table:table-cell>
          <table:table-cell office:value-type="float" office:value="13624.59" table:style-name="ce9">
            <text:p>13.624,59</text:p>
          </table:table-cell>
          <table:table-cell office:value-type="float" office:value="19355.27" table:style-name="ce9">
            <text:p>19.355,27</text:p>
          </table:table-cell>
          <table:table-cell office:value-type="float" office:value="4397.99" table:style-name="ce9">
            <text:p>4.397,99</text:p>
          </table:table-cell>
          <table:table-cell office:value-type="float" office:value="6313.46" table:style-name="ce9">
            <text:p>6.313,46</text:p>
          </table:table-cell>
          <table:table-cell table:number-columns-repeated="16366"/>
        </table:table-row>
        <table:table-row table:style-name="ro3">
          <table:table-cell office:value-type="float" office:value="351332" table:style-name="ce8">
            <text:p>351332</text:p>
          </table:table-cell>
          <table:table-cell office:value-type="string" table:style-name="ce8">
            <text:p>LIVIA MURICY TORR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3080" table:style-name="ce8">
            <text:p>353080</text:p>
          </table:table-cell>
          <table:table-cell office:value-type="string" table:style-name="ce8">
            <text:p>LIVIA SAMPAIO PEREIR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VALENCA - 1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19331.73" table:style-name="ce9">
            <text:p>19.331,73</text:p>
          </table:table-cell>
          <table:table-cell office:value-type="float" office:value="3144.75" table:style-name="ce9">
            <text:p>3.144,75</text:p>
          </table:table-cell>
          <table:table-cell office:value-type="float" office:value="8442.84" table:style-name="ce9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1995" table:style-name="ce8">
            <text:p>351995</text:p>
          </table:table-cell>
          <table:table-cell office:value-type="string" table:style-name="ce8">
            <text:p>LOLITA MACEDO LESS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3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602" table:style-name="ce8">
            <text:p>351602</text:p>
          </table:table-cell>
          <table:table-cell office:value-type="string" table:style-name="ce8">
            <text:p>LOURIVAL MIRANDA DE ALMEIDA JUNIOR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5648.86" table:style-name="ce9">
            <text:p>5.648,86</text:p>
          </table:table-cell>
          <table:table-cell office:value-type="float" office:value="0" table:style-name="ce9">
            <text:p>0,00</text:p>
          </table:table-cell>
          <table:table-cell office:value-type="float" office:value="9979.119999999999" table:style-name="ce9">
            <text:p>9.979,12</text:p>
          </table:table-cell>
          <table:table-cell office:value-type="float" office:value="23000.74" table:style-name="ce9">
            <text:p>23.000,74</text:p>
          </table:table-cell>
          <table:table-cell office:value-type="float" office:value="2419.19" table:style-name="ce9">
            <text:p>2.419,19</text:p>
          </table:table-cell>
          <table:table-cell office:value-type="float" office:value="7505.71" table:style-name="ce9">
            <text:p>7.505,71</text:p>
          </table:table-cell>
          <table:table-cell table:number-columns-repeated="16366"/>
        </table:table-row>
        <table:table-row table:style-name="ro3">
          <table:table-cell office:value-type="float" office:value="353839" table:style-name="ce8">
            <text:p>353839</text:p>
          </table:table-cell>
          <table:table-cell office:value-type="string" table:style-name="ce8">
            <text:p>LUCAS DA SILVA SANTANA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MUTUIPE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18039.36" table:style-name="ce9">
            <text:p>18.039,36</text:p>
          </table:table-cell>
          <table:table-cell office:value-type="float" office:value="3952.43" table:style-name="ce9">
            <text:p>3.952,43</text:p>
          </table:table-cell>
          <table:table-cell office:value-type="float" office:value="2146.9899999999998" table:style-name="ce9">
            <text:p>2.146,99</text:p>
          </table:table-cell>
          <table:table-cell table:number-columns-repeated="16366"/>
        </table:table-row>
        <table:table-row table:style-name="ro3">
          <table:table-cell office:value-type="float" office:value="353085" table:style-name="ce8">
            <text:p>353085</text:p>
          </table:table-cell>
          <table:table-cell office:value-type="string" table:style-name="ce8">
            <text:p>LUCAS RAMOS DE VASCONCEL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EQUIE - 1, 2, 3, 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4288.05" table:style-name="ce9">
            <text:p>4.288,05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54" table:style-name="ce8">
            <text:p>351354</text:p>
          </table:table-cell>
          <table:table-cell office:value-type="string" table:style-name="ce8">
            <text:p>LUCIANA ANDRE DE MEIRELL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AOCRIM - CENTRAL DE INQUERITOS / SEDE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605" table:style-name="ce8">
            <text:p>351605</text:p>
          </table:table-cell>
          <table:table-cell office:value-type="string" table:style-name="ce8">
            <text:p>LUCIANA ESPINHEIRA DA COSTA KHOURY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PAULO AFONSO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19331.73" table:style-name="ce9">
            <text:p>19.331,73</text:p>
          </table:table-cell>
          <table:table-cell office:value-type="float" office:value="4167.13" table:style-name="ce9">
            <text:p>4.167,13</text:p>
          </table:table-cell>
          <table:table-cell office:value-type="float" office:value="9762.8700000000008" table:style-name="ce9">
            <text:p>9.762,87</text:p>
          </table:table-cell>
          <table:table-cell table:number-columns-repeated="16366"/>
        </table:table-row>
        <table:table-row table:style-name="ro3">
          <table:table-cell office:value-type="float" office:value="351594" table:style-name="ce8">
            <text:p>351594</text:p>
          </table:table-cell>
          <table:table-cell office:value-type="string" table:style-name="ce8">
            <text:p>LUCIANA ISABELLA MOR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304" table:style-name="ce8">
            <text:p>351304</text:p>
          </table:table-cell>
          <table:table-cell office:value-type="string" table:style-name="ce8">
            <text:p>LUCIANA MACHADO DOS SANTOS MAI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604" table:style-name="ce8">
            <text:p>351604</text:p>
          </table:table-cell>
          <table:table-cell office:value-type="string" table:style-name="ce8">
            <text:p>LUCIANA MARIA BATISTA CARDOSO NEVES ALMEID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2008" table:style-name="ce8">
            <text:p>352008</text:p>
          </table:table-cell>
          <table:table-cell office:value-type="string" table:style-name="ce8">
            <text:p>LUCIANO MEDEIROS ALVES DA SILV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RIACHAO DO JACUIPE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4064.89" table:style-name="ce9">
            <text:p>4.064,89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284811" table:style-name="ce8">
            <text:p>284811</text:p>
          </table:table-cell>
          <table:table-cell office:value-type="string" table:style-name="ce8">
            <text:p>LUCIANO PITTA SAN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CAMACARI - 1, 2, 3, 4, 5 E 6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300.95" table:style-name="ce9">
            <text:p>6.300,95</text:p>
          </table:table-cell>
          <table:table-cell office:value-type="float" office:value="0" table:style-name="ce9">
            <text:p>0,00</text:p>
          </table:table-cell>
          <table:table-cell office:value-type="float" office:value="10631.21" table:style-name="ce9">
            <text:p>10.631,21</text:p>
          </table:table-cell>
          <table:table-cell office:value-type="float" office:value="22348.65" table:style-name="ce9">
            <text:p>22.348,65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221" table:style-name="ce8">
            <text:p>351221</text:p>
          </table:table-cell>
          <table:table-cell office:value-type="string" table:style-name="ce8">
            <text:p>LUCIANO ROCHA SANTAN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MEIO AMBIENTE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5346.45" table:style-name="ce9">
            <text:p>5.346,45</text:p>
          </table:table-cell>
          <table:table-cell office:value-type="float" office:value="0" table:style-name="ce9">
            <text:p>0,00</text:p>
          </table:table-cell>
          <table:table-cell office:value-type="float" office:value="9676.7099999999991" table:style-name="ce9">
            <text:p>9.676,71</text:p>
          </table:table-cell>
          <table:table-cell office:value-type="float" office:value="23303.15" table:style-name="ce9">
            <text:p>23.303,15</text:p>
          </table:table-cell>
          <table:table-cell office:value-type="float" office:value="1100" table:style-name="ce9">
            <text:p>1.100,00</text:p>
          </table:table-cell>
          <table:table-cell office:value-type="float" office:value="14397.31" table:style-name="ce9">
            <text:p>14.397,31</text:p>
          </table:table-cell>
          <table:table-cell table:number-columns-repeated="16366"/>
        </table:table-row>
        <table:table-row table:style-name="ro3">
          <table:table-cell office:value-type="float" office:value="351250" table:style-name="ce8">
            <text:p>351250</text:p>
          </table:table-cell>
          <table:table-cell office:value-type="string" table:style-name="ce8">
            <text:p>LUCIANO SANTANA BORG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EQUIE - 1, 2, 3, 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4397.99" table:style-name="ce9">
            <text:p>4.397,99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753" table:style-name="ce8">
            <text:p>351753</text:p>
          </table:table-cell>
          <table:table-cell office:value-type="string" table:style-name="ce8">
            <text:p>LUCIANO TAQUES GHIGNONE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AOPAM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4946.9799999999996" table:style-name="ce9">
            <text:p>4.94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926.839999999997" table:style-name="ce9">
            <text:p>37.926,84</text:p>
          </table:table-cell>
          <table:table-cell office:value-type="float" office:value="4979.79" table:style-name="ce9">
            <text:p>4.979,79</text:p>
          </table:table-cell>
          <table:table-cell office:value-type="float" office:value="8191.08" table:style-name="ce9">
            <text:p>8.191,08</text:p>
          </table:table-cell>
          <table:table-cell office:value-type="float" office:value="0" table:style-name="ce9">
            <text:p>0,00</text:p>
          </table:table-cell>
          <table:table-cell office:value-type="float" office:value="13170.869999999999" table:style-name="ce9">
            <text:p>13.170,87</text:p>
          </table:table-cell>
          <table:table-cell office:value-type="float" office:value="24755.969999999998" table:style-name="ce9">
            <text:p>24.755,97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628" table:style-name="ce8">
            <text:p>351628</text:p>
          </table:table-cell>
          <table:table-cell office:value-type="string" table:style-name="ce8">
            <text:p>LUCIANO VALADARES GARCI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LAURO DE FREITAS - 1,2,3,4,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4288.05" table:style-name="ce9">
            <text:p>4.288,05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623" table:style-name="ce8">
            <text:p>351623</text:p>
          </table:table-cell>
          <table:table-cell office:value-type="string" table:style-name="ce8">
            <text:p>LUCIELIA SILVA ARAUJO LOP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8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8345.24" table:style-name="ce9">
            <text:p>8.345,24</text:p>
          </table:table-cell>
          <table:table-cell table:number-columns-repeated="16366"/>
        </table:table-row>
        <table:table-row table:style-name="ro3">
          <table:table-cell office:value-type="float" office:value="351305" table:style-name="ce8">
            <text:p>351305</text:p>
          </table:table-cell>
          <table:table-cell office:value-type="string" table:style-name="ce8">
            <text:p>LUCIMEIRE CARVALHO FARIA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VITORIA DA CONQUISTA - 1 A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780" table:style-name="ce8">
            <text:p>351780</text:p>
          </table:table-cell>
          <table:table-cell office:value-type="string" table:style-name="ce8">
            <text:p>LUCIO MEIRA MENDE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JAGUAQUARA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4167.13" table:style-name="ce9">
            <text:p>4.167,13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234384" table:style-name="ce8">
            <text:p>234384</text:p>
          </table:table-cell>
          <table:table-cell office:value-type="string" table:style-name="ce8">
            <text:p>LUCY MARY FREITAS CONCEICAO THOMA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778.48" table:style-name="ce9">
            <text:p>8.778,48</text:p>
          </table:table-cell>
          <table:table-cell office:value-type="float" office:value="0" table:style-name="ce9">
            <text:p>0,00</text:p>
          </table:table-cell>
          <table:table-cell office:value-type="float" office:value="13434.669999999998" table:style-name="ce9">
            <text:p>13.434,67</text:p>
          </table:table-cell>
          <table:table-cell office:value-type="float" office:value="26683.740000000005" table:style-name="ce9">
            <text:p>26.683,74</text:p>
          </table:table-cell>
          <table:table-cell office:value-type="float" office:value="1100" table:style-name="ce9">
            <text:p>1.100,00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781" table:style-name="ce8">
            <text:p>351781</text:p>
          </table:table-cell>
          <table:table-cell office:value-type="string" table:style-name="ce8">
            <text:p>LUIS ALBERTO VASCONCELOS PER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IVEL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463" table:style-name="ce8">
            <text:p>351463</text:p>
          </table:table-cell>
          <table:table-cell office:value-type="string" table:style-name="ce8">
            <text:p>LUIS CLAUDIO CUNHA NOGU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GJ - ASSESSORIA ESPECIAL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4946.9799999999996" table:style-name="ce9">
            <text:p>4.94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926.839999999997" table:style-name="ce9">
            <text:p>37.926,84</text:p>
          </table:table-cell>
          <table:table-cell office:value-type="float" office:value="4979.79" table:style-name="ce9">
            <text:p>4.979,79</text:p>
          </table:table-cell>
          <table:table-cell office:value-type="float" office:value="8138.94" table:style-name="ce9">
            <text:p>8.138,94</text:p>
          </table:table-cell>
          <table:table-cell office:value-type="float" office:value="0" table:style-name="ce9">
            <text:p>0,00</text:p>
          </table:table-cell>
          <table:table-cell office:value-type="float" office:value="13118.73" table:style-name="ce9">
            <text:p>13.118,73</text:p>
          </table:table-cell>
          <table:table-cell office:value-type="float" office:value="24808.109999999997" table:style-name="ce9">
            <text:p>24.808,11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3840" table:style-name="ce8">
            <text:p>353840</text:p>
          </table:table-cell>
          <table:table-cell office:value-type="string" table:style-name="ce8">
            <text:p>LUIS EDUARDO SOUZA E SILV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EABRA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19331.73" table:style-name="ce9">
            <text:p>19.331,73</text:p>
          </table:table-cell>
          <table:table-cell office:value-type="float" office:value="2224.61" table:style-name="ce9">
            <text:p>2.224,61</text:p>
          </table:table-cell>
          <table:table-cell office:value-type="float" office:value="2308.59" table:style-name="ce9">
            <text:p>2.308,59</text:p>
          </table:table-cell>
          <table:table-cell table:number-columns-repeated="16366"/>
        </table:table-row>
        <table:table-row table:style-name="ro3">
          <table:table-cell office:value-type="float" office:value="351448" table:style-name="ce8">
            <text:p>351448</text:p>
          </table:table-cell>
          <table:table-cell office:value-type="string" table:style-name="ce8">
            <text:p>LUIZ ALBERTO LIMA FIGUEIRED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FANCIA E JUVENTUDE -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211" table:style-name="ce8">
            <text:p>351211</text:p>
          </table:table-cell>
          <table:table-cell office:value-type="string" table:style-name="ce8">
            <text:p>LUIZ ESTACIO LOPES DE OLIV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AOCRIM - CENTRAL DE INQUERITOS / SEDE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37636.050000000003" table:style-name="ce9">
            <text:p>37.636,05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7932.53" table:style-name="ce9">
            <text:p>7.932,53</text:p>
          </table:table-cell>
          <table:table-cell office:value-type="float" office:value="0" table:style-name="ce9">
            <text:p>0,00</text:p>
          </table:table-cell>
          <table:table-cell office:value-type="float" office:value="12588.72" table:style-name="ce9">
            <text:p>12.588,72</text:p>
          </table:table-cell>
          <table:table-cell office:value-type="float" office:value="25047.33" table:style-name="ce9">
            <text:p>25.047,33</text:p>
          </table:table-cell>
          <table:table-cell office:value-type="float" office:value="1100" table:style-name="ce9">
            <text:p>1.100,00</text:p>
          </table:table-cell>
          <table:table-cell office:value-type="float" office:value="19078.330000000002" table:style-name="ce9">
            <text:p>19.078,33</text:p>
          </table:table-cell>
          <table:table-cell table:number-columns-repeated="16366"/>
        </table:table-row>
        <table:table-row table:style-name="ro3">
          <table:table-cell office:value-type="float" office:value="234387" table:style-name="ce8">
            <text:p>234387</text:p>
          </table:table-cell>
          <table:table-cell office:value-type="string" table:style-name="ce8">
            <text:p>LUIZ EUGENIO FONSECA MIRAND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NUTS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200.1" table:style-name="ce9">
            <text:p>8.200,10</text:p>
          </table:table-cell>
          <table:table-cell office:value-type="float" office:value="0" table:style-name="ce9">
            <text:p>0,00</text:p>
          </table:table-cell>
          <table:table-cell office:value-type="float" office:value="12530.36" table:style-name="ce9">
            <text:p>12.530,36</text:p>
          </table:table-cell>
          <table:table-cell office:value-type="float" office:value="24779.760000000002" table:style-name="ce9">
            <text:p>24.779,76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3375" table:style-name="ce8">
            <text:p>353375</text:p>
          </table:table-cell>
          <table:table-cell office:value-type="string" table:style-name="ce8">
            <text:p>LUIZ FERREIRA DE FREITAS NE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EUNAPOLIS - 1, 2 E 3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754" table:style-name="ce8">
            <text:p>351754</text:p>
          </table:table-cell>
          <table:table-cell office:value-type="string" table:style-name="ce8">
            <text:p>LUIZA GOMES AMOED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MATA DE SAO JOAO - 1,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05.64" table:style-name="ce9">
            <text:p>6.405,64</text:p>
          </table:table-cell>
          <table:table-cell office:value-type="float" office:value="0" table:style-name="ce9">
            <text:p>0,00</text:p>
          </table:table-cell>
          <table:table-cell office:value-type="float" office:value="10432.780000000001" table:style-name="ce9">
            <text:p>10.432,78</text:p>
          </table:table-cell>
          <table:table-cell office:value-type="float" office:value="20238.489999999998" table:style-name="ce9">
            <text:p>20.238,49</text:p>
          </table:table-cell>
          <table:table-cell office:value-type="float" office:value="1304.48" table:style-name="ce9">
            <text:p>1.304,48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12724" table:style-name="ce8">
            <text:p>212724</text:p>
          </table:table-cell>
          <table:table-cell office:value-type="string" table:style-name="ce8">
            <text:p>LUIZA PAMPONET SAMPAIO RAMO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7602.3" table:style-name="ce9">
            <text:p>7.602,30</text:p>
          </table:table-cell>
          <table:table-cell office:value-type="float" office:value="0" table:style-name="ce9">
            <text:p>0,00</text:p>
          </table:table-cell>
          <table:table-cell office:value-type="float" office:value="12258.49" table:style-name="ce9">
            <text:p>12.258,49</text:p>
          </table:table-cell>
          <table:table-cell office:value-type="float" office:value="23203.730000000003" table:style-name="ce9">
            <text:p>23.203,73</text:p>
          </table:table-cell>
          <table:table-cell office:value-type="float" office:value="4646.22" table:style-name="ce9">
            <text:p>4.646,22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306" table:style-name="ce8">
            <text:p>351306</text:p>
          </table:table-cell>
          <table:table-cell office:value-type="string" table:style-name="ce8">
            <text:p>LUSCINIA DE ALMEIDA E QUEIROZ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FANCIA E JUVENTUDE -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355" table:style-name="ce8">
            <text:p>351355</text:p>
          </table:table-cell>
          <table:table-cell office:value-type="string" table:style-name="ce8">
            <text:p>MANOEL CANDIDO MAGALHAES DE OLIV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GJ - ASSESSORIA ESPECIAL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4946.9799999999996" table:style-name="ce9">
            <text:p>4.94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926.839999999997" table:style-name="ce9">
            <text:p>37.926,84</text:p>
          </table:table-cell>
          <table:table-cell office:value-type="float" office:value="4979.79" table:style-name="ce9">
            <text:p>4.979,79</text:p>
          </table:table-cell>
          <table:table-cell office:value-type="float" office:value="8138.94" table:style-name="ce9">
            <text:p>8.138,94</text:p>
          </table:table-cell>
          <table:table-cell office:value-type="float" office:value="0" table:style-name="ce9">
            <text:p>0,00</text:p>
          </table:table-cell>
          <table:table-cell office:value-type="float" office:value="13118.73" table:style-name="ce9">
            <text:p>13.118,73</text:p>
          </table:table-cell>
          <table:table-cell office:value-type="float" office:value="24808.109999999997" table:style-name="ce9">
            <text:p>24.808,11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3841" table:style-name="ce8">
            <text:p>353841</text:p>
          </table:table-cell>
          <table:table-cell office:value-type="string" table:style-name="ce8">
            <text:p>MARCEL BITTENCOURT SILVA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AMELIA RODRIGUES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17184.739999999998" table:style-name="ce9">
            <text:p>17.184,74</text:p>
          </table:table-cell>
          <table:table-cell office:value-type="float" office:value="3952.43" table:style-name="ce9">
            <text:p>3.952,43</text:p>
          </table:table-cell>
          <table:table-cell office:value-type="float" office:value="4455.58" table:style-name="ce9">
            <text:p>4.455,58</text:p>
          </table:table-cell>
          <table:table-cell table:number-columns-repeated="16366"/>
        </table:table-row>
        <table:table-row table:style-name="ro3">
          <table:table-cell office:value-type="float" office:value="284812" table:style-name="ce8">
            <text:p>284812</text:p>
          </table:table-cell>
          <table:table-cell office:value-type="string" table:style-name="ce8">
            <text:p>MARCELO CERQUEIRA CESAR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EUCLIDES DA CUNHA - 1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5192.29" table:style-name="ce9">
            <text:p>5.192,29</text:p>
          </table:table-cell>
          <table:table-cell office:value-type="float" office:value="0" table:style-name="ce9">
            <text:p>0,00</text:p>
          </table:table-cell>
          <table:table-cell office:value-type="float" office:value="9219.43" table:style-name="ce9">
            <text:p>9.219,43</text:p>
          </table:table-cell>
          <table:table-cell office:value-type="float" office:value="21451.84" table:style-name="ce9">
            <text:p>21.451,84</text:p>
          </table:table-cell>
          <table:table-cell office:value-type="float" office:value="4167.13" table:style-name="ce9">
            <text:p>4.167,13</text:p>
          </table:table-cell>
          <table:table-cell office:value-type="float" office:value="8234.25" table:style-name="ce9">
            <text:p>8.234,25</text:p>
          </table:table-cell>
          <table:table-cell table:number-columns-repeated="16366"/>
        </table:table-row>
        <table:table-row table:style-name="ro3">
          <table:table-cell office:value-type="float" office:value="351307" table:style-name="ce8">
            <text:p>351307</text:p>
          </table:table-cell>
          <table:table-cell office:value-type="string" table:style-name="ce8">
            <text:p>MARCELO GOIS DA FONSEC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9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11983.67" table:style-name="ce9">
            <text:p>11.983,67</text:p>
          </table:table-cell>
          <table:table-cell table:number-columns-repeated="16366"/>
        </table:table-row>
        <table:table-row table:style-name="ro3">
          <table:table-cell office:value-type="float" office:value="351325" table:style-name="ce8">
            <text:p>351325</text:p>
          </table:table-cell>
          <table:table-cell office:value-type="string" table:style-name="ce8">
            <text:p>MARCELO HENRIQUE GUIMARAES GUED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GJ - GABINETE DO PROCURADOR GERAL - GABINETE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.97" table:style-name="ce9">
            <text:p>6.595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575.83" table:style-name="ce9">
            <text:p>39.575,83</text:p>
          </table:table-cell>
          <table:table-cell office:value-type="float" office:value="5159.21" table:style-name="ce9">
            <text:p>5.159,21</text:p>
          </table:table-cell>
          <table:table-cell office:value-type="float" office:value="8517.52" table:style-name="ce9">
            <text:p>8.517,52</text:p>
          </table:table-cell>
          <table:table-cell office:value-type="float" office:value="282.51" table:style-name="ce9">
            <text:p>282,51</text:p>
          </table:table-cell>
          <table:table-cell office:value-type="float" office:value="13959.240000000002" table:style-name="ce9">
            <text:p>13.959,24</text:p>
          </table:table-cell>
          <table:table-cell office:value-type="float" office:value="25616.59" table:style-name="ce9">
            <text:p>25.616,59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14" table:style-name="ce8">
            <text:p>351314</text:p>
          </table:table-cell>
          <table:table-cell office:value-type="string" table:style-name="ce8">
            <text:p>MARCELO MIRANDA BRAG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IMOES FILHO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05.64" table:style-name="ce9">
            <text:p>6.405,64</text:p>
          </table:table-cell>
          <table:table-cell office:value-type="float" office:value="0" table:style-name="ce9">
            <text:p>0,00</text:p>
          </table:table-cell>
          <table:table-cell office:value-type="float" office:value="10432.780000000001" table:style-name="ce9">
            <text:p>10.432,78</text:p>
          </table:table-cell>
          <table:table-cell office:value-type="float" office:value="20238.489999999998" table:style-name="ce9">
            <text:p>20.238,49</text:p>
          </table:table-cell>
          <table:table-cell office:value-type="float" office:value="1406.72" table:style-name="ce9">
            <text:p>1.406,72</text:p>
          </table:table-cell>
          <table:table-cell office:value-type="float" office:value="16134.25" table:style-name="ce9">
            <text:p>16.134,25</text:p>
          </table:table-cell>
          <table:table-cell table:number-columns-repeated="16366"/>
        </table:table-row>
        <table:table-row table:style-name="ro3">
          <table:table-cell office:value-type="float" office:value="351782" table:style-name="ce8">
            <text:p>351782</text:p>
          </table:table-cell>
          <table:table-cell office:value-type="string" table:style-name="ce8">
            <text:p>MARCELO MOREIRA MIRAND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DIAS DAVILA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353.5" table:style-name="ce9">
            <text:p>6.353,50</text:p>
          </table:table-cell>
          <table:table-cell office:value-type="float" office:value="0" table:style-name="ce9">
            <text:p>0,00</text:p>
          </table:table-cell>
          <table:table-cell office:value-type="float" office:value="10380.64" table:style-name="ce9">
            <text:p>10.380,64</text:p>
          </table:table-cell>
          <table:table-cell office:value-type="float" office:value="20290.63" table:style-name="ce9">
            <text:p>20.290,63</text:p>
          </table:table-cell>
          <table:table-cell office:value-type="float" office:value="1100" table:style-name="ce9">
            <text:p>1.100,00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439" table:style-name="ce8">
            <text:p>351439</text:p>
          </table:table-cell>
          <table:table-cell office:value-type="string" table:style-name="ce8">
            <text:p>MARCELO PINTO DE ARAUJ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VITORIA DA CONQUISTA - 1 A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4093.74" table:style-name="ce9">
            <text:p>4.093,74</text:p>
          </table:table-cell>
          <table:table-cell office:value-type="float" office:value="0" table:style-name="ce9">
            <text:p>0,00</text:p>
          </table:table-cell>
          <table:table-cell office:value-type="float" office:value="8424" table:style-name="ce9">
            <text:p>8.424,00</text:p>
          </table:table-cell>
          <table:table-cell office:value-type="float" office:value="24555.86" table:style-name="ce9">
            <text:p>24.555,86</text:p>
          </table:table-cell>
          <table:table-cell office:value-type="float" office:value="4397.99" table:style-name="ce9">
            <text:p>4.397,99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793" table:style-name="ce8">
            <text:p>351793</text:p>
          </table:table-cell>
          <table:table-cell office:value-type="string" table:style-name="ce8">
            <text:p>MARCELO SANTOS AGUIAR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ASSISTENCIA -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218" table:style-name="ce8">
            <text:p>351218</text:p>
          </table:table-cell>
          <table:table-cell office:value-type="string" table:style-name="ce8">
            <text:p>MARCIA CANCIO SANTOS VILLASBOA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EACON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4946.9799999999996" table:style-name="ce9">
            <text:p>4.94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926.839999999997" table:style-name="ce9">
            <text:p>37.926,84</text:p>
          </table:table-cell>
          <table:table-cell office:value-type="float" office:value="4979.79" table:style-name="ce9">
            <text:p>4.979,79</text:p>
          </table:table-cell>
          <table:table-cell office:value-type="float" office:value="8191.08" table:style-name="ce9">
            <text:p>8.191,08</text:p>
          </table:table-cell>
          <table:table-cell office:value-type="float" office:value="0" table:style-name="ce9">
            <text:p>0,00</text:p>
          </table:table-cell>
          <table:table-cell office:value-type="float" office:value="13170.869999999999" table:style-name="ce9">
            <text:p>13.170,87</text:p>
          </table:table-cell>
          <table:table-cell office:value-type="float" office:value="24755.969999999998" table:style-name="ce9">
            <text:p>24.755,97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612" table:style-name="ce8">
            <text:p>351612</text:p>
          </table:table-cell>
          <table:table-cell office:value-type="string" table:style-name="ce8">
            <text:p>MARCIA COSTA BANDEIRA GOM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TABUNA - 1, 2, 3, 4, 5, 6, 7, 8 E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5497.32" table:style-name="ce9">
            <text:p>5.497,32</text:p>
          </table:table-cell>
          <table:table-cell office:value-type="float" office:value="8120.73" table:style-name="ce9">
            <text:p>8.120,73</text:p>
          </table:table-cell>
          <table:table-cell table:number-columns-repeated="16366"/>
        </table:table-row>
        <table:table-row table:style-name="ro3">
          <table:table-cell office:value-type="float" office:value="351259" table:style-name="ce8">
            <text:p>351259</text:p>
          </table:table-cell>
          <table:table-cell office:value-type="string" table:style-name="ce8">
            <text:p>MARCIA LUZIA GUEDES DE LIM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5319.33" table:style-name="ce9">
            <text:p>5.31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781.550000000003" table:style-name="ce9">
            <text:p>40.781,55</text:p>
          </table:table-cell>
          <table:table-cell office:value-type="float" office:value="5159.21" table:style-name="ce9">
            <text:p>5.159,21</text:p>
          </table:table-cell>
          <table:table-cell office:value-type="float" office:value="8465.3799999999992" table:style-name="ce9">
            <text:p>8.465,38</text:p>
          </table:table-cell>
          <table:table-cell office:value-type="float" office:value="1488.23" table:style-name="ce9">
            <text:p>1.488,23</text:p>
          </table:table-cell>
          <table:table-cell office:value-type="float" office:value="15112.82" table:style-name="ce9">
            <text:p>15.112,82</text:p>
          </table:table-cell>
          <table:table-cell office:value-type="float" office:value="25668.730000000003" table:style-name="ce9">
            <text:p>25.668,73</text:p>
          </table:table-cell>
          <table:table-cell office:value-type="float" office:value="1100" table:style-name="ce9">
            <text:p>1.100,00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284823" table:style-name="ce8">
            <text:p>284823</text:p>
          </table:table-cell>
          <table:table-cell office:value-type="string" table:style-name="ce8">
            <text:p>MARCIA MORAIS DOS SANTOS VAZ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1815" table:style-name="ce8">
            <text:p>351815</text:p>
          </table:table-cell>
          <table:table-cell office:value-type="string" table:style-name="ce8">
            <text:p>MARCIA MUNIQUE ANDRADE DE OLIVEIRA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CATU - 1 E 2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17184.739999999998" table:style-name="ce9">
            <text:p>17.184,74</text:p>
          </table:table-cell>
          <table:table-cell office:value-type="float" office:value="1100" table:style-name="ce9">
            <text:p>1.100,00</text:p>
          </table:table-cell>
          <table:table-cell office:value-type="float" office:value="10160.44" table:style-name="ce9">
            <text:p>10.160,44</text:p>
          </table:table-cell>
          <table:table-cell table:number-columns-repeated="16366"/>
        </table:table-row>
        <table:table-row table:style-name="ro3">
          <table:table-cell office:value-type="float" office:value="351578" table:style-name="ce8">
            <text:p>351578</text:p>
          </table:table-cell>
          <table:table-cell office:value-type="string" table:style-name="ce8">
            <text:p>MARCIA RABELO SAND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4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3298.66" table:style-name="ce9">
            <text:p>3.298,66</text:p>
          </table:table-cell>
          <table:table-cell office:value-type="float" office:value="8345.24" table:style-name="ce9">
            <text:p>8.345,24</text:p>
          </table:table-cell>
          <table:table-cell table:number-columns-repeated="16366"/>
        </table:table-row>
        <table:table-row table:style-name="ro3">
          <table:table-cell office:value-type="float" office:value="233800" table:style-name="ce8">
            <text:p>233800</text:p>
          </table:table-cell>
          <table:table-cell office:value-type="string" table:style-name="ce8">
            <text:p>MARCIA REGINA DOS SANTOS VIRGEN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5319.33" table:style-name="ce9">
            <text:p>5.31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9.21" table:style-name="ce9">
            <text:p>5.159,21</text:p>
          </table:table-cell>
          <table:table-cell office:value-type="float" office:value="45940.76" table:style-name="ce9">
            <text:p>45.940,76</text:p>
          </table:table-cell>
          <table:table-cell office:value-type="float" office:value="5159.21" table:style-name="ce9">
            <text:p>5.159,21</text:p>
          </table:table-cell>
          <table:table-cell office:value-type="float" office:value="9936.2999999999993" table:style-name="ce9">
            <text:p>9.936,30</text:p>
          </table:table-cell>
          <table:table-cell office:value-type="float" office:value="1488.23" table:style-name="ce9">
            <text:p>1.488,23</text:p>
          </table:table-cell>
          <table:table-cell office:value-type="float" office:value="16583.739999999998" table:style-name="ce9">
            <text:p>16.583,74</text:p>
          </table:table-cell>
          <table:table-cell office:value-type="float" office:value="29357.020000000004" table:style-name="ce9">
            <text:p>29.357,02</text:p>
          </table:table-cell>
          <table:table-cell office:value-type="float" office:value="4409.8100000000004" table:style-name="ce9">
            <text:p>4.409,81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246" table:style-name="ce8">
            <text:p>351246</text:p>
          </table:table-cell>
          <table:table-cell office:value-type="string" table:style-name="ce8">
            <text:p>MARCIA REGINA RIBEIRO TEIX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AODH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4946.9799999999996" table:style-name="ce9">
            <text:p>4.94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9.21" table:style-name="ce9">
            <text:p>5.159,21</text:p>
          </table:table-cell>
          <table:table-cell office:value-type="float" office:value="43086.049999999996" table:style-name="ce9">
            <text:p>43.086,05</text:p>
          </table:table-cell>
          <table:table-cell office:value-type="float" office:value="5159.21" table:style-name="ce9">
            <text:p>5.159,21</text:p>
          </table:table-cell>
          <table:table-cell office:value-type="float" office:value="9832.0300000000007" table:style-name="ce9">
            <text:p>9.832,03</text:p>
          </table:table-cell>
          <table:table-cell office:value-type="float" office:value="0" table:style-name="ce9">
            <text:p>0,00</text:p>
          </table:table-cell>
          <table:table-cell office:value-type="float" office:value="14991.240000000002" table:style-name="ce9">
            <text:p>14.991,24</text:p>
          </table:table-cell>
          <table:table-cell office:value-type="float" office:value="28094.809999999994" table:style-name="ce9">
            <text:p>28.094,81</text:p>
          </table:table-cell>
          <table:table-cell office:value-type="float" office:value="1100" table:style-name="ce9">
            <text:p>1.100,00</text:p>
          </table:table-cell>
          <table:table-cell office:value-type="float" office:value="17962.45" table:style-name="ce9">
            <text:p>17.962,45</text:p>
          </table:table-cell>
          <table:table-cell table:number-columns-repeated="16366"/>
        </table:table-row>
        <table:table-row table:style-name="ro3">
          <table:table-cell office:value-type="float" office:value="351309" table:style-name="ce8">
            <text:p>351309</text:p>
          </table:table-cell>
          <table:table-cell office:value-type="string" table:style-name="ce8">
            <text:p>MARCIA VARJAO DOS SANTOS CARR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9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4397.99" table:style-name="ce9">
            <text:p>4.397,99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842" table:style-name="ce8">
            <text:p>353842</text:p>
          </table:table-cell>
          <table:table-cell office:value-type="string" table:style-name="ce8">
            <text:p>MARCIO BELLAZZI DE OLIVEIR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XIQUE-XIQUE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353.5" table:style-name="ce9">
            <text:p>6.353,50</text:p>
          </table:table-cell>
          <table:table-cell office:value-type="float" office:value="0" table:style-name="ce9">
            <text:p>0,00</text:p>
          </table:table-cell>
          <table:table-cell office:value-type="float" office:value="10380.64" table:style-name="ce9">
            <text:p>10.380,64</text:p>
          </table:table-cell>
          <table:table-cell office:value-type="float" office:value="20290.63" table:style-name="ce9">
            <text:p>20.290,63</text:p>
          </table:table-cell>
          <table:table-cell office:value-type="float" office:value="4167.13" table:style-name="ce9">
            <text:p>4.167,1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95" table:style-name="ce8">
            <text:p>351795</text:p>
          </table:table-cell>
          <table:table-cell office:value-type="string" table:style-name="ce8">
            <text:p>MARCIO DE OLIVEIRA NEVE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CANAVIEIRAS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05.64" table:style-name="ce9">
            <text:p>6.405,64</text:p>
          </table:table-cell>
          <table:table-cell office:value-type="float" office:value="0" table:style-name="ce9">
            <text:p>0,00</text:p>
          </table:table-cell>
          <table:table-cell office:value-type="float" office:value="10432.780000000001" table:style-name="ce9">
            <text:p>10.432,78</text:p>
          </table:table-cell>
          <table:table-cell office:value-type="float" office:value="20238.489999999998" table:style-name="ce9">
            <text:p>20.238,49</text:p>
          </table:table-cell>
          <table:table-cell office:value-type="float" office:value="4167.13" table:style-name="ce9">
            <text:p>4.167,13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755" table:style-name="ce8">
            <text:p>351755</text:p>
          </table:table-cell>
          <table:table-cell office:value-type="string" table:style-name="ce8">
            <text:p>MARCIO DO CARMO GUED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BARREIRAS - 1,2,3,4,5,E 6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4397.99" table:style-name="ce9">
            <text:p>4.397,99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84" table:style-name="ce8">
            <text:p>351784</text:p>
          </table:table-cell>
          <table:table-cell office:value-type="string" table:style-name="ce8">
            <text:p>MARCIO HENRIQUE PEREIRA DE OLIV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UAZEIRO - 1, 2, 3, 4, 5, 6, E 7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00.73" table:style-name="ce9">
            <text:p>6.800,73</text:p>
          </table:table-cell>
          <table:table-cell office:value-type="float" office:value="0" table:style-name="ce9">
            <text:p>0,00</text:p>
          </table:table-cell>
          <table:table-cell office:value-type="float" office:value="11130.99" table:style-name="ce9">
            <text:p>11.130,99</text:p>
          </table:table-cell>
          <table:table-cell office:value-type="float" office:value="21848.870000000003" table:style-name="ce9">
            <text:p>21.848,87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310" table:style-name="ce8">
            <text:p>351310</text:p>
          </table:table-cell>
          <table:table-cell office:value-type="string" table:style-name="ce8">
            <text:p>MARCIO JOSE CORDEIRO FAHEL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GESAU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4397.99" table:style-name="ce9">
            <text:p>4.397,99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34416" table:style-name="ce8">
            <text:p>234416</text:p>
          </table:table-cell>
          <table:table-cell office:value-type="string" table:style-name="ce8">
            <text:p>MARCO ANTONIO CHAVES DA SILV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7550.16" table:style-name="ce9">
            <text:p>7.550,16</text:p>
          </table:table-cell>
          <table:table-cell office:value-type="float" office:value="0" table:style-name="ce9">
            <text:p>0,00</text:p>
          </table:table-cell>
          <table:table-cell office:value-type="float" office:value="12206.349999999999" table:style-name="ce9">
            <text:p>12.206,35</text:p>
          </table:table-cell>
          <table:table-cell office:value-type="float" office:value="23255.870000000003" table:style-name="ce9">
            <text:p>23.255,87</text:p>
          </table:table-cell>
          <table:table-cell office:value-type="float" office:value="3464.15" table:style-name="ce9">
            <text:p>3.464,15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3074" table:style-name="ce8">
            <text:p>353074</text:p>
          </table:table-cell>
          <table:table-cell office:value-type="string" table:style-name="ce8">
            <text:p>MARCO AURELIO NASCIMENTO AMAD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RECE - 1, 2 E 3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443" table:style-name="ce8">
            <text:p>351443</text:p>
          </table:table-cell>
          <table:table-cell office:value-type="string" table:style-name="ce8">
            <text:p>MARCOS ALMEIDA COE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VITORIA DA CONQUISTA - 1 A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4397.99" table:style-name="ce9">
            <text:p>4.397,99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3843" table:style-name="ce8">
            <text:p>353843</text:p>
          </table:table-cell>
          <table:table-cell office:value-type="string" table:style-name="ce8">
            <text:p>MARCOS DAVID GASPAR BEZERR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BRUMADO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4167.13" table:style-name="ce9">
            <text:p>4.167,1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2899" table:style-name="ce8">
            <text:p>352899</text:p>
          </table:table-cell>
          <table:table-cell office:value-type="string" table:style-name="ce8">
            <text:p>MARCOS JOSE PASSOS OLIVEIRA SANTO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CICERO DANTAS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353.5" table:style-name="ce9">
            <text:p>6.353,50</text:p>
          </table:table-cell>
          <table:table-cell office:value-type="float" office:value="0" table:style-name="ce9">
            <text:p>0,00</text:p>
          </table:table-cell>
          <table:table-cell office:value-type="float" office:value="10380.64" table:style-name="ce9">
            <text:p>10.380,64</text:p>
          </table:table-cell>
          <table:table-cell office:value-type="float" office:value="20290.63" table:style-name="ce9">
            <text:p>20.290,63</text:p>
          </table:table-cell>
          <table:table-cell office:value-type="float" office:value="3860.41" table:style-name="ce9">
            <text:p>3.860,41</text:p>
          </table:table-cell>
          <table:table-cell office:value-type="float" office:value="9360.39" table:style-name="ce9">
            <text:p>9.360,39</text:p>
          </table:table-cell>
          <table:table-cell table:number-columns-repeated="16366"/>
        </table:table-row>
        <table:table-row table:style-name="ro3">
          <table:table-cell office:value-type="float" office:value="351458" table:style-name="ce8">
            <text:p>351458</text:p>
          </table:table-cell>
          <table:table-cell office:value-type="string" table:style-name="ce8">
            <text:p>MARCOS PONTES DE SOUZ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AOCRIM - COORDENACAO / SEDE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4946.9799999999996" table:style-name="ce9">
            <text:p>4.94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926.839999999997" table:style-name="ce9">
            <text:p>37.926,84</text:p>
          </table:table-cell>
          <table:table-cell office:value-type="float" office:value="4979.79" table:style-name="ce9">
            <text:p>4.979,79</text:p>
          </table:table-cell>
          <table:table-cell office:value-type="float" office:value="8191.08" table:style-name="ce9">
            <text:p>8.191,08</text:p>
          </table:table-cell>
          <table:table-cell office:value-type="float" office:value="0" table:style-name="ce9">
            <text:p>0,00</text:p>
          </table:table-cell>
          <table:table-cell office:value-type="float" office:value="13170.869999999999" table:style-name="ce9">
            <text:p>13.170,87</text:p>
          </table:table-cell>
          <table:table-cell office:value-type="float" office:value="24755.969999999998" table:style-name="ce9">
            <text:p>24.755,97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937" table:style-name="ce8">
            <text:p>351937</text:p>
          </table:table-cell>
          <table:table-cell office:value-type="string" table:style-name="ce8">
            <text:p>MARCOS SANTOS ALVES PEIXO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00.73" table:style-name="ce9">
            <text:p>6.800,73</text:p>
          </table:table-cell>
          <table:table-cell office:value-type="float" office:value="0" table:style-name="ce9">
            <text:p>0,00</text:p>
          </table:table-cell>
          <table:table-cell office:value-type="float" office:value="11130.99" table:style-name="ce9">
            <text:p>11.130,99</text:p>
          </table:table-cell>
          <table:table-cell office:value-type="float" office:value="21848.870000000003" table:style-name="ce9">
            <text:p>21.848,87</text:p>
          </table:table-cell>
          <table:table-cell office:value-type="float" office:value="4397.99" table:style-name="ce9">
            <text:p>4.397,99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17040" table:style-name="ce8">
            <text:p>217040</text:p>
          </table:table-cell>
          <table:table-cell office:value-type="string" table:style-name="ce8">
            <text:p>MARGARETH PINHEIRO DE SOUZ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830.61" table:style-name="ce9">
            <text:p>8.830,61</text:p>
          </table:table-cell>
          <table:table-cell office:value-type="float" office:value="0" table:style-name="ce9">
            <text:p>0,00</text:p>
          </table:table-cell>
          <table:table-cell office:value-type="float" office:value="13486.8" table:style-name="ce9">
            <text:p>13.486,80</text:p>
          </table:table-cell>
          <table:table-cell office:value-type="float" office:value="26631.610000000004" table:style-name="ce9">
            <text:p>26.631,61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12726" table:style-name="ce8">
            <text:p>212726</text:p>
          </table:table-cell>
          <table:table-cell office:value-type="string" table:style-name="ce8">
            <text:p>MARIA ADELIA BONELLI BORGES TEIXEIR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830.61" table:style-name="ce9">
            <text:p>8.830,61</text:p>
          </table:table-cell>
          <table:table-cell office:value-type="float" office:value="0" table:style-name="ce9">
            <text:p>0,00</text:p>
          </table:table-cell>
          <table:table-cell office:value-type="float" office:value="13486.8" table:style-name="ce9">
            <text:p>13.486,80</text:p>
          </table:table-cell>
          <table:table-cell office:value-type="float" office:value="26631.610000000004" table:style-name="ce9">
            <text:p>26.631,61</text:p>
          </table:table-cell>
          <table:table-cell office:value-type="float" office:value="2873.11" table:style-name="ce9">
            <text:p>2.873,11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170701" table:style-name="ce8">
            <text:p>170701</text:p>
          </table:table-cell>
          <table:table-cell office:value-type="string" table:style-name="ce8">
            <text:p>MARIA ALICE MIRANDA DA SILV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882.75" table:style-name="ce9">
            <text:p>8.882,75</text:p>
          </table:table-cell>
          <table:table-cell office:value-type="float" office:value="0" table:style-name="ce9">
            <text:p>0,00</text:p>
          </table:table-cell>
          <table:table-cell office:value-type="float" office:value="13538.939999999999" table:style-name="ce9">
            <text:p>13.538,94</text:p>
          </table:table-cell>
          <table:table-cell office:value-type="float" office:value="26579.470000000005" table:style-name="ce9">
            <text:p>26.579,47</text:p>
          </table:table-cell>
          <table:table-cell office:value-type="float" office:value="5237.26" table:style-name="ce9">
            <text:p>5.237,26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234510" table:style-name="ce8">
            <text:p>234510</text:p>
          </table:table-cell>
          <table:table-cell office:value-type="string" table:style-name="ce8">
            <text:p>MARIA AMELIA SAMPAIO GO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LHEUS - 1 A 11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147.96" table:style-name="ce9">
            <text:p>8.147,96</text:p>
          </table:table-cell>
          <table:table-cell office:value-type="float" office:value="0" table:style-name="ce9">
            <text:p>0,00</text:p>
          </table:table-cell>
          <table:table-cell office:value-type="float" office:value="12478.220000000001" table:style-name="ce9">
            <text:p>12.478,22</text:p>
          </table:table-cell>
          <table:table-cell office:value-type="float" office:value="24831.9" table:style-name="ce9">
            <text:p>24.831,90</text:p>
          </table:table-cell>
          <table:table-cell office:value-type="float" office:value="1209.93" table:style-name="ce9">
            <text:p>1.209,93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844" table:style-name="ce8">
            <text:p>353844</text:p>
          </table:table-cell>
          <table:table-cell office:value-type="string" table:style-name="ce8">
            <text:p>MARIA ANITA ARARUNA CORRE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GANDU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4167.13" table:style-name="ce9">
            <text:p>4.167,1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13095" table:style-name="ce8">
            <text:p>113095</text:p>
          </table:table-cell>
          <table:table-cell office:value-type="string" table:style-name="ce8">
            <text:p>MARIA APARECIDA LOPES NOGU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9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200.1" table:style-name="ce9">
            <text:p>8.200,10</text:p>
          </table:table-cell>
          <table:table-cell office:value-type="float" office:value="0" table:style-name="ce9">
            <text:p>0,00</text:p>
          </table:table-cell>
          <table:table-cell office:value-type="float" office:value="12530.36" table:style-name="ce9">
            <text:p>12.530,36</text:p>
          </table:table-cell>
          <table:table-cell office:value-type="float" office:value="24779.760000000002" table:style-name="ce9">
            <text:p>24.779,76</text:p>
          </table:table-cell>
          <table:table-cell office:value-type="float" office:value="1100" table:style-name="ce9">
            <text:p>1.100,00</text:p>
          </table:table-cell>
          <table:table-cell office:value-type="float" office:value="15667.62" table:style-name="ce9">
            <text:p>15.667,62</text:p>
          </table:table-cell>
          <table:table-cell table:number-columns-repeated="16366"/>
        </table:table-row>
        <table:table-row table:style-name="ro3">
          <table:table-cell office:value-type="float" office:value="123411" table:style-name="ce8">
            <text:p>123411</text:p>
          </table:table-cell>
          <table:table-cell office:value-type="string" table:style-name="ce8">
            <text:p>MARIA AUGUSTA ALMEIDA CIDREIRA REI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5319.33" table:style-name="ce9">
            <text:p>5.31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9.21" table:style-name="ce9">
            <text:p>5.159,21</text:p>
          </table:table-cell>
          <table:table-cell office:value-type="float" office:value="45940.76" table:style-name="ce9">
            <text:p>45.940,76</text:p>
          </table:table-cell>
          <table:table-cell office:value-type="float" office:value="5159.21" table:style-name="ce9">
            <text:p>5.159,21</text:p>
          </table:table-cell>
          <table:table-cell office:value-type="float" office:value="9832.0300000000007" table:style-name="ce9">
            <text:p>9.832,03</text:p>
          </table:table-cell>
          <table:table-cell office:value-type="float" office:value="1488.23" table:style-name="ce9">
            <text:p>1.488,23</text:p>
          </table:table-cell>
          <table:table-cell office:value-type="float" office:value="16479.47" table:style-name="ce9">
            <text:p>16.479,47</text:p>
          </table:table-cell>
          <table:table-cell office:value-type="float" office:value="29461.29" table:style-name="ce9">
            <text:p>29.461,29</text:p>
          </table:table-cell>
          <table:table-cell office:value-type="float" office:value="1100" table:style-name="ce9">
            <text:p>1.100,00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756" table:style-name="ce8">
            <text:p>351756</text:p>
          </table:table-cell>
          <table:table-cell office:value-type="string" table:style-name="ce8">
            <text:p>MARIA AUGUSTA SANTOS DE CARVA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LAURO DE FREITAS - 1,2,3,4,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08" table:style-name="ce8">
            <text:p>351308</text:p>
          </table:table-cell>
          <table:table-cell office:value-type="string" table:style-name="ce8">
            <text:p>MARIA AUXILIADORA CAMPOS LOBO KRAYCHETE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NACRIM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111144" table:style-name="ce8">
            <text:p>111144</text:p>
          </table:table-cell>
          <table:table-cell office:value-type="string" table:style-name="ce8">
            <text:p>MARIA DA CONCEICAO ROTONDANO GOMES LONG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LAURO DE FREITAS - 1,2,3,4,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095.83" table:style-name="ce9">
            <text:p>8.095,83</text:p>
          </table:table-cell>
          <table:table-cell office:value-type="float" office:value="0" table:style-name="ce9">
            <text:p>0,00</text:p>
          </table:table-cell>
          <table:table-cell office:value-type="float" office:value="12426.09" table:style-name="ce9">
            <text:p>12.426,09</text:p>
          </table:table-cell>
          <table:table-cell office:value-type="float" office:value="24884.030000000002" table:style-name="ce9">
            <text:p>24.884,03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34208" table:style-name="ce8">
            <text:p>234208</text:p>
          </table:table-cell>
          <table:table-cell office:value-type="string" table:style-name="ce8">
            <text:p>MARIA DAS GRACAS POLLI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37636.050000000003" table:style-name="ce9">
            <text:p>37.636,05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882.75" table:style-name="ce9">
            <text:p>8.882,75</text:p>
          </table:table-cell>
          <table:table-cell office:value-type="float" office:value="0" table:style-name="ce9">
            <text:p>0,00</text:p>
          </table:table-cell>
          <table:table-cell office:value-type="float" office:value="13538.939999999999" table:style-name="ce9">
            <text:p>13.538,94</text:p>
          </table:table-cell>
          <table:table-cell office:value-type="float" office:value="24097.110000000004" table:style-name="ce9">
            <text:p>24.097,11</text:p>
          </table:table-cell>
          <table:table-cell office:value-type="float" office:value="1100" table:style-name="ce9">
            <text:p>1.100,00</text:p>
          </table:table-cell>
          <table:table-cell office:value-type="float" office:value="19078.330000000002" table:style-name="ce9">
            <text:p>19.078,33</text:p>
          </table:table-cell>
          <table:table-cell table:number-columns-repeated="16366"/>
        </table:table-row>
        <table:table-row table:style-name="ro3">
          <table:table-cell office:value-type="float" office:value="19446" table:style-name="ce8">
            <text:p>19446</text:p>
          </table:table-cell>
          <table:table-cell office:value-type="string" table:style-name="ce8">
            <text:p>MARIA DAS GRACAS SOUZA E SILV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882.75" table:style-name="ce9">
            <text:p>8.882,75</text:p>
          </table:table-cell>
          <table:table-cell office:value-type="float" office:value="0" table:style-name="ce9">
            <text:p>0,00</text:p>
          </table:table-cell>
          <table:table-cell office:value-type="float" office:value="13538.939999999999" table:style-name="ce9">
            <text:p>13.538,94</text:p>
          </table:table-cell>
          <table:table-cell office:value-type="float" office:value="26579.470000000005" table:style-name="ce9">
            <text:p>26.579,47</text:p>
          </table:table-cell>
          <table:table-cell office:value-type="float" office:value="3227.73" table:style-name="ce9">
            <text:p>3.227,73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101461" table:style-name="ce8">
            <text:p>101461</text:p>
          </table:table-cell>
          <table:table-cell office:value-type="string" table:style-name="ce8">
            <text:p>MARIA DE FATIMA CAMPOS DA CUNH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5319.33" table:style-name="ce9">
            <text:p>5.31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9.21" table:style-name="ce9">
            <text:p>5.159,21</text:p>
          </table:table-cell>
          <table:table-cell office:value-type="float" office:value="45940.76" table:style-name="ce9">
            <text:p>45.940,76</text:p>
          </table:table-cell>
          <table:table-cell office:value-type="float" office:value="5159.21" table:style-name="ce9">
            <text:p>5.159,21</text:p>
          </table:table-cell>
          <table:table-cell office:value-type="float" office:value="9936.2999999999993" table:style-name="ce9">
            <text:p>9.936,30</text:p>
          </table:table-cell>
          <table:table-cell office:value-type="float" office:value="1488.23" table:style-name="ce9">
            <text:p>1.488,23</text:p>
          </table:table-cell>
          <table:table-cell office:value-type="float" office:value="16583.739999999998" table:style-name="ce9">
            <text:p>16.583,74</text:p>
          </table:table-cell>
          <table:table-cell office:value-type="float" office:value="29357.020000000004" table:style-name="ce9">
            <text:p>29.357,02</text:p>
          </table:table-cell>
          <table:table-cell office:value-type="float" office:value="2754.9" table:style-name="ce9">
            <text:p>2.754,90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334" table:style-name="ce8">
            <text:p>351334</text:p>
          </table:table-cell>
          <table:table-cell office:value-type="string" table:style-name="ce8">
            <text:p>MARIA DE FATIMA SILVEIRA PASSOS DE MACED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AOCIFE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4946.9799999999996" table:style-name="ce9">
            <text:p>4.94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79.79" table:style-name="ce9">
            <text:p>4.979,79</text:p>
          </table:table-cell>
          <table:table-cell office:value-type="float" office:value="42906.63" table:style-name="ce9">
            <text:p>42.906,63</text:p>
          </table:table-cell>
          <table:table-cell office:value-type="float" office:value="4979.79" table:style-name="ce9">
            <text:p>4.979,79</text:p>
          </table:table-cell>
          <table:table-cell office:value-type="float" office:value="9508.3799999999992" table:style-name="ce9">
            <text:p>9.508,38</text:p>
          </table:table-cell>
          <table:table-cell office:value-type="float" office:value="0" table:style-name="ce9">
            <text:p>0,00</text:p>
          </table:table-cell>
          <table:table-cell office:value-type="float" office:value="14488.169999999998" table:style-name="ce9">
            <text:p>14.488,17</text:p>
          </table:table-cell>
          <table:table-cell office:value-type="float" office:value="28418.46" table:style-name="ce9">
            <text:p>28.418,46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13" table:style-name="ce8">
            <text:p>351313</text:p>
          </table:table-cell>
          <table:table-cell office:value-type="string" table:style-name="ce8">
            <text:p>MARIA EUGENIA DE VASCONCEL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FANCIA E JUVENTUDE -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37636.050000000003" table:style-name="ce9">
            <text:p>37.636,05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726.34" table:style-name="ce9">
            <text:p>8.726,34</text:p>
          </table:table-cell>
          <table:table-cell office:value-type="float" office:value="0" table:style-name="ce9">
            <text:p>0,00</text:p>
          </table:table-cell>
          <table:table-cell office:value-type="float" office:value="13382.529999999999" table:style-name="ce9">
            <text:p>13.382,53</text:p>
          </table:table-cell>
          <table:table-cell office:value-type="float" office:value="24253.520000000004" table:style-name="ce9">
            <text:p>24.253,52</text:p>
          </table:table-cell>
          <table:table-cell office:value-type="float" office:value="4068.19" table:style-name="ce9">
            <text:p>4.068,19</text:p>
          </table:table-cell>
          <table:table-cell office:value-type="float" office:value="19078.330000000002" table:style-name="ce9">
            <text:p>19.078,33</text:p>
          </table:table-cell>
          <table:table-cell table:number-columns-repeated="16366"/>
        </table:table-row>
        <table:table-row table:style-name="ro3">
          <table:table-cell office:value-type="float" office:value="351454" table:style-name="ce8">
            <text:p>351454</text:p>
          </table:table-cell>
          <table:table-cell office:value-type="string" table:style-name="ce8">
            <text:p>MARIA EUGENIA PASSOS DA SILVA OLIV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AOCIFE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372" table:style-name="ce8">
            <text:p>351372</text:p>
          </table:table-cell>
          <table:table-cell office:value-type="string" table:style-name="ce8">
            <text:p>MARIA HELENA PORTO FAHEL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IVEL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234507" table:style-name="ce8">
            <text:p>234507</text:p>
          </table:table-cell>
          <table:table-cell office:value-type="string" table:style-name="ce8">
            <text:p>MARIA HELENA XAVIER PEREIRA MA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GEDUC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147.96" table:style-name="ce9">
            <text:p>8.147,96</text:p>
          </table:table-cell>
          <table:table-cell office:value-type="float" office:value="0" table:style-name="ce9">
            <text:p>0,00</text:p>
          </table:table-cell>
          <table:table-cell office:value-type="float" office:value="12478.220000000001" table:style-name="ce9">
            <text:p>12.478,22</text:p>
          </table:table-cell>
          <table:table-cell office:value-type="float" office:value="24831.9" table:style-name="ce9">
            <text:p>24.831,90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625" table:style-name="ce8">
            <text:p>351625</text:p>
          </table:table-cell>
          <table:table-cell office:value-type="string" table:style-name="ce8">
            <text:p>MARIA IMACULADA JUED MOYSES PALOSCHI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ITAPETINGA - 1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05.64" table:style-name="ce9">
            <text:p>6.405,64</text:p>
          </table:table-cell>
          <table:table-cell office:value-type="float" office:value="0" table:style-name="ce9">
            <text:p>0,00</text:p>
          </table:table-cell>
          <table:table-cell office:value-type="float" office:value="10432.780000000001" table:style-name="ce9">
            <text:p>10.432,78</text:p>
          </table:table-cell>
          <table:table-cell office:value-type="float" office:value="20238.489999999998" table:style-name="ce9">
            <text:p>20.238,49</text:p>
          </table:table-cell>
          <table:table-cell office:value-type="float" office:value="4167.13" table:style-name="ce9">
            <text:p>4.167,13</text:p>
          </table:table-cell>
          <table:table-cell office:value-type="float" office:value="7154.7" table:style-name="ce9">
            <text:p>7.154,70</text:p>
          </table:table-cell>
          <table:table-cell table:number-columns-repeated="16366"/>
        </table:table-row>
        <table:table-row table:style-name="ro3">
          <table:table-cell office:value-type="float" office:value="351356" table:style-name="ce8">
            <text:p>351356</text:p>
          </table:table-cell>
          <table:table-cell office:value-type="string" table:style-name="ce8">
            <text:p>MARIA ISABEL RODRIGUES DE OLIVEIRA VILEL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GESAU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284813" table:style-name="ce8">
            <text:p>284813</text:p>
          </table:table-cell>
          <table:table-cell office:value-type="string" table:style-name="ce8">
            <text:p>MARIA PILAR CERQUEIRA MAQUIEIRA MENEZ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GEDUC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4068.19" table:style-name="ce9">
            <text:p>4.068,19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631" table:style-name="ce8">
            <text:p>351631</text:p>
          </table:table-cell>
          <table:table-cell office:value-type="string" table:style-name="ce8">
            <text:p>MARIA SALETE JUED MOYSE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BRUMADO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6825.31" table:style-name="ce9">
            <text:p>6.825,31</text:p>
          </table:table-cell>
          <table:table-cell office:value-type="float" office:value="7154.7" table:style-name="ce9">
            <text:p>7.154,70</text:p>
          </table:table-cell>
          <table:table-cell table:number-columns-repeated="16366"/>
        </table:table-row>
        <table:table-row table:style-name="ro3">
          <table:table-cell office:value-type="float" office:value="353887" table:style-name="ce8">
            <text:p>353887</text:p>
          </table:table-cell>
          <table:table-cell office:value-type="string" table:style-name="ce8">
            <text:p>MARIANA ARAUJO LIBORI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IPIAU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7354.34" table:style-name="ce9">
            <text:p>7.354,34</text:p>
          </table:table-cell>
          <table:table-cell office:value-type="float" office:value="0" table:style-name="ce9">
            <text:p>0,00</text:p>
          </table:table-cell>
          <table:table-cell office:value-type="float" office:value="7354.34" table:style-name="ce9">
            <text:p>7.354,34</text:p>
          </table:table-cell>
          <table:table-cell office:value-type="float" office:value="23316.93" table:style-name="ce9">
            <text:p>23.316,93</text:p>
          </table:table-cell>
          <table:table-cell office:value-type="float" office:value="3758.18" table:style-name="ce9">
            <text:p>3.758,18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97" table:style-name="ce8">
            <text:p>351797</text:p>
          </table:table-cell>
          <table:table-cell office:value-type="string" table:style-name="ce8">
            <text:p>MARIANA MEIRA PORTO DE CASTRO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POJUCA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3745.24" table:style-name="ce9">
            <text:p>3.745,24</text:p>
          </table:table-cell>
          <table:table-cell office:value-type="float" office:value="5944.88" table:style-name="ce9">
            <text:p>5.944,88</text:p>
          </table:table-cell>
          <table:table-cell office:value-type="float" office:value="0" table:style-name="ce9">
            <text:p>0,00</text:p>
          </table:table-cell>
          <table:table-cell office:value-type="float" office:value="9690.119999999999" table:style-name="ce9">
            <text:p>9.690,12</text:p>
          </table:table-cell>
          <table:table-cell office:value-type="float" office:value="18834.16" table:style-name="ce9">
            <text:p>18.834,16</text:p>
          </table:table-cell>
          <table:table-cell office:value-type="float" office:value="3667.19" table:style-name="ce9">
            <text:p>3.667,19</text:p>
          </table:table-cell>
          <table:table-cell office:value-type="float" office:value="5704.86" table:style-name="ce9">
            <text:p>5.704,86</text:p>
          </table:table-cell>
          <table:table-cell table:number-columns-repeated="16366"/>
        </table:table-row>
        <table:table-row table:style-name="ro3">
          <table:table-cell office:value-type="float" office:value="351941" table:style-name="ce8">
            <text:p>351941</text:p>
          </table:table-cell>
          <table:table-cell office:value-type="string" table:style-name="ce8">
            <text:p>MARIANA PACHECO DE FIGUEIRED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2529.13" table:style-name="ce9">
            <text:p>2.529,1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91" table:style-name="ce8">
            <text:p>351991</text:p>
          </table:table-cell>
          <table:table-cell office:value-type="string" table:style-name="ce8">
            <text:p>MARIANA TEJO MARQUES DE OLIV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ALAGOINHAS - 1,2,3,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86" table:style-name="ce8">
            <text:p>351386</text:p>
          </table:table-cell>
          <table:table-cell office:value-type="string" table:style-name="ce8">
            <text:p>MARIANGELA LORDELO DOS REI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16555.009999999998" table:style-name="ce9">
            <text:p>16.555,01</text:p>
          </table:table-cell>
          <table:table-cell table:number-columns-repeated="16366"/>
        </table:table-row>
        <table:table-row table:style-name="ro3">
          <table:table-cell office:value-type="float" office:value="234392" table:style-name="ce8">
            <text:p>234392</text:p>
          </table:table-cell>
          <table:table-cell office:value-type="string" table:style-name="ce8">
            <text:p>MARILENE PEREIRA MOT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2836.98" table:style-name="ce9">
            <text:p>2.83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28.68" table:style-name="ce9">
            <text:p>5.028,68</text:p>
          </table:table-cell>
          <table:table-cell office:value-type="float" office:value="43327.880000000005" table:style-name="ce9">
            <text:p>43.327,88</text:p>
          </table:table-cell>
          <table:table-cell office:value-type="float" office:value="5028.68" table:style-name="ce9">
            <text:p>5.028,68</text:p>
          </table:table-cell>
          <table:table-cell office:value-type="float" office:value="9610.7800000000007" table:style-name="ce9">
            <text:p>9.610,78</text:p>
          </table:table-cell>
          <table:table-cell office:value-type="float" office:value="0" table:style-name="ce9">
            <text:p>0,00</text:p>
          </table:table-cell>
          <table:table-cell office:value-type="float" office:value="14639.460000000001" table:style-name="ce9">
            <text:p>14.639,46</text:p>
          </table:table-cell>
          <table:table-cell office:value-type="float" office:value="28688.420000000006" table:style-name="ce9">
            <text:p>28.688,42</text:p>
          </table:table-cell>
          <table:table-cell office:value-type="float" office:value="7010.37" table:style-name="ce9">
            <text:p>7.010,37</text:p>
          </table:table-cell>
          <table:table-cell office:value-type="float" office:value="13546.22" table:style-name="ce9">
            <text:p>13.546,22</text:p>
          </table:table-cell>
          <table:table-cell table:number-columns-repeated="16366"/>
        </table:table-row>
        <table:table-row table:style-name="ro3">
          <table:table-cell office:value-type="float" office:value="123404" table:style-name="ce8">
            <text:p>123404</text:p>
          </table:table-cell>
          <table:table-cell office:value-type="string" table:style-name="ce8">
            <text:p>MARILIA DE CAMPOS SOUZ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5319.33" table:style-name="ce9">
            <text:p>5.31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9.21" table:style-name="ce9">
            <text:p>5.159,21</text:p>
          </table:table-cell>
          <table:table-cell office:value-type="float" office:value="45940.76" table:style-name="ce9">
            <text:p>45.940,76</text:p>
          </table:table-cell>
          <table:table-cell office:value-type="float" office:value="5159.21" table:style-name="ce9">
            <text:p>5.159,21</text:p>
          </table:table-cell>
          <table:table-cell office:value-type="float" office:value="9884.17" table:style-name="ce9">
            <text:p>9.884,17</text:p>
          </table:table-cell>
          <table:table-cell office:value-type="float" office:value="1488.23" table:style-name="ce9">
            <text:p>1.488,23</text:p>
          </table:table-cell>
          <table:table-cell office:value-type="float" office:value="16531.61" table:style-name="ce9">
            <text:p>16.531,61</text:p>
          </table:table-cell>
          <table:table-cell office:value-type="float" office:value="29409.15" table:style-name="ce9">
            <text:p>29.409,15</text:p>
          </table:table-cell>
          <table:table-cell office:value-type="float" office:value="1100" table:style-name="ce9">
            <text:p>1.100,00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179174" table:style-name="ce8">
            <text:p>179174</text:p>
          </table:table-cell>
          <table:table-cell office:value-type="string" table:style-name="ce8">
            <text:p>MARILIA PEIXOTO FERNAND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FAMILIA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200.1" table:style-name="ce9">
            <text:p>8.200,10</text:p>
          </table:table-cell>
          <table:table-cell office:value-type="float" office:value="0" table:style-name="ce9">
            <text:p>0,00</text:p>
          </table:table-cell>
          <table:table-cell office:value-type="float" office:value="12530.36" table:style-name="ce9">
            <text:p>12.530,36</text:p>
          </table:table-cell>
          <table:table-cell office:value-type="float" office:value="24779.760000000002" table:style-name="ce9">
            <text:p>24.779,76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241" table:style-name="ce8">
            <text:p>351241</text:p>
          </table:table-cell>
          <table:table-cell office:value-type="string" table:style-name="ce8">
            <text:p>MARISA MARINHO JANSEN MELO DE OLIVEIR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ITABERABA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27.14" table:style-name="ce9">
            <text:p>4.027,14</text:p>
          </table:table-cell>
          <table:table-cell office:value-type="float" office:value="34698.410000000003" table:style-name="ce9">
            <text:p>34.698,41</text:p>
          </table:table-cell>
          <table:table-cell office:value-type="float" office:value="4027.14" table:style-name="ce9">
            <text:p>4.027,14</text:p>
          </table:table-cell>
          <table:table-cell office:value-type="float" office:value="6741.89" table:style-name="ce9">
            <text:p>6.741,89</text:p>
          </table:table-cell>
          <table:table-cell office:value-type="float" office:value="0" table:style-name="ce9">
            <text:p>0,00</text:p>
          </table:table-cell>
          <table:table-cell office:value-type="float" office:value="10769.03" table:style-name="ce9">
            <text:p>10.769,03</text:p>
          </table:table-cell>
          <table:table-cell office:value-type="float" office:value="23929.380000000005" table:style-name="ce9">
            <text:p>23.929,38</text:p>
          </table:table-cell>
          <table:table-cell office:value-type="float" office:value="4167.13" table:style-name="ce9">
            <text:p>4.167,13</text:p>
          </table:table-cell>
          <table:table-cell office:value-type="float" office:value="16134.25" table:style-name="ce9">
            <text:p>16.134,25</text:p>
          </table:table-cell>
          <table:table-cell table:number-columns-repeated="16366"/>
        </table:table-row>
        <table:table-row table:style-name="ro3">
          <table:table-cell office:value-type="float" office:value="234702" table:style-name="ce8">
            <text:p>234702</text:p>
          </table:table-cell>
          <table:table-cell office:value-type="string" table:style-name="ce8">
            <text:p>MARLY BARRETO DE ANDRADE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5319.33" table:style-name="ce9">
            <text:p>5.31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781.550000000003" table:style-name="ce9">
            <text:p>40.781,55</text:p>
          </table:table-cell>
          <table:table-cell office:value-type="float" office:value="5159.21" table:style-name="ce9">
            <text:p>5.159,21</text:p>
          </table:table-cell>
          <table:table-cell office:value-type="float" office:value="8465.3799999999992" table:style-name="ce9">
            <text:p>8.465,38</text:p>
          </table:table-cell>
          <table:table-cell office:value-type="float" office:value="1488.23" table:style-name="ce9">
            <text:p>1.488,23</text:p>
          </table:table-cell>
          <table:table-cell office:value-type="float" office:value="15112.82" table:style-name="ce9">
            <text:p>15.112,82</text:p>
          </table:table-cell>
          <table:table-cell office:value-type="float" office:value="25668.730000000003" table:style-name="ce9">
            <text:p>25.668,73</text:p>
          </table:table-cell>
          <table:table-cell office:value-type="float" office:value="1100" table:style-name="ce9">
            <text:p>1.100,00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327" table:style-name="ce8">
            <text:p>351327</text:p>
          </table:table-cell>
          <table:table-cell office:value-type="string" table:style-name="ce8">
            <text:p>MARTA REGINA PINTO BOMFIM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FAMILIA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200.1" table:style-name="ce9">
            <text:p>8.200,10</text:p>
          </table:table-cell>
          <table:table-cell office:value-type="float" office:value="0" table:style-name="ce9">
            <text:p>0,00</text:p>
          </table:table-cell>
          <table:table-cell office:value-type="float" office:value="12530.36" table:style-name="ce9">
            <text:p>12.530,36</text:p>
          </table:table-cell>
          <table:table-cell office:value-type="float" office:value="24779.760000000002" table:style-name="ce9">
            <text:p>24.779,76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123396" table:style-name="ce8">
            <text:p>123396</text:p>
          </table:table-cell>
          <table:table-cell office:value-type="string" table:style-name="ce8">
            <text:p>MARYJANE AUXILIADORA ALVES CALDAS COUTINH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882.75" table:style-name="ce9">
            <text:p>8.882,75</text:p>
          </table:table-cell>
          <table:table-cell office:value-type="float" office:value="0" table:style-name="ce9">
            <text:p>0,00</text:p>
          </table:table-cell>
          <table:table-cell office:value-type="float" office:value="13538.939999999999" table:style-name="ce9">
            <text:p>13.538,94</text:p>
          </table:table-cell>
          <table:table-cell office:value-type="float" office:value="26579.470000000005" table:style-name="ce9">
            <text:p>26.579,47</text:p>
          </table:table-cell>
          <table:table-cell office:value-type="float" office:value="4646.22" table:style-name="ce9">
            <text:p>4.646,22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3845" table:style-name="ce8">
            <text:p>353845</text:p>
          </table:table-cell>
          <table:table-cell office:value-type="string" table:style-name="ce8">
            <text:p>MATHEUS POLLI AZEVED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BARRA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19331.73" table:style-name="ce9">
            <text:p>19.331,73</text:p>
          </table:table-cell>
          <table:table-cell office:value-type="float" office:value="4167.13" table:style-name="ce9">
            <text:p>4.167,13</text:p>
          </table:table-cell>
          <table:table-cell office:value-type="float" office:value="2308.59" table:style-name="ce9">
            <text:p>2.308,59</text:p>
          </table:table-cell>
          <table:table-cell table:number-columns-repeated="16366"/>
        </table:table-row>
        <table:table-row table:style-name="ro3">
          <table:table-cell office:value-type="float" office:value="351311" table:style-name="ce8">
            <text:p>351311</text:p>
          </table:table-cell>
          <table:table-cell office:value-type="string" table:style-name="ce8">
            <text:p>MAURICIO CERQUEIRA LIM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FAMILIA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13297.99" table:style-name="ce9">
            <text:p>13.297,99</text:p>
          </table:table-cell>
          <table:table-cell table:number-columns-repeated="16366"/>
        </table:table-row>
        <table:table-row table:style-name="ro3">
          <table:table-cell office:value-type="float" office:value="351339" table:style-name="ce8">
            <text:p>351339</text:p>
          </table:table-cell>
          <table:table-cell office:value-type="string" table:style-name="ce8">
            <text:p>MAURICIO FOLTZ CAVALCANTI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EQUIE - 1, 2, 3, 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4397.99" table:style-name="ce9">
            <text:p>4.397,99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944" table:style-name="ce8">
            <text:p>351944</text:p>
          </table:table-cell>
          <table:table-cell office:value-type="string" table:style-name="ce8">
            <text:p>MAURICIO JOSE FALCAO FONTE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CANDEIAS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249.23" table:style-name="ce9">
            <text:p>6.249,23</text:p>
          </table:table-cell>
          <table:table-cell office:value-type="float" office:value="0" table:style-name="ce9">
            <text:p>0,00</text:p>
          </table:table-cell>
          <table:table-cell office:value-type="float" office:value="10276.369999999999" table:style-name="ce9">
            <text:p>10.276,37</text:p>
          </table:table-cell>
          <table:table-cell office:value-type="float" office:value="20394.900000000001" table:style-name="ce9">
            <text:p>20.394,90</text:p>
          </table:table-cell>
          <table:table-cell office:value-type="float" office:value="1100" table:style-name="ce9">
            <text:p>1.100,00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785" table:style-name="ce8">
            <text:p>351785</text:p>
          </table:table-cell>
          <table:table-cell office:value-type="string" table:style-name="ce8">
            <text:p>MAURICIO PESSOA GONDIM DE MA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LHEUS - 1 A 11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5277.45" table:style-name="ce9">
            <text:p>5.277,45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081" table:style-name="ce8">
            <text:p>353081</text:p>
          </table:table-cell>
          <table:table-cell office:value-type="string" table:style-name="ce8">
            <text:p>MAYANNA FERREIRA RIBEIR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CANAVIEIRAS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05.64" table:style-name="ce9">
            <text:p>6.405,64</text:p>
          </table:table-cell>
          <table:table-cell office:value-type="float" office:value="0" table:style-name="ce9">
            <text:p>0,00</text:p>
          </table:table-cell>
          <table:table-cell office:value-type="float" office:value="10432.780000000001" table:style-name="ce9">
            <text:p>10.432,78</text:p>
          </table:table-cell>
          <table:table-cell office:value-type="float" office:value="20238.489999999998" table:style-name="ce9">
            <text:p>20.238,49</text:p>
          </table:table-cell>
          <table:table-cell office:value-type="float" office:value="1100" table:style-name="ce9">
            <text:p>1.100,00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757" table:style-name="ce8">
            <text:p>351757</text:p>
          </table:table-cell>
          <table:table-cell office:value-type="string" table:style-name="ce8">
            <text:p>MAYUMI MENEZES KAWABE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UAZEIRO - 1, 2, 3, 4, 5, 6, E 7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106" table:style-name="ce8">
            <text:p>353106</text:p>
          </table:table-cell>
          <table:table-cell office:value-type="string" table:style-name="ce8">
            <text:p>MICHELE AGUIAR SILVA RESGAL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TEIXEIRA DE FREITAS - 1, 2, 3, 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3738.39" table:style-name="ce9">
            <text:p>3.738,3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2001" table:style-name="ce8">
            <text:p>352001</text:p>
          </table:table-cell>
          <table:table-cell office:value-type="string" table:style-name="ce8">
            <text:p>MICHELLE ROBERTA SOU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PORTO SEGURO - 1, 2, 3 E 4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4288.05" table:style-name="ce9">
            <text:p>4.288,05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624" table:style-name="ce8">
            <text:p>351624</text:p>
          </table:table-cell>
          <table:table-cell office:value-type="string" table:style-name="ce8">
            <text:p>MILANE DE VASCONCELOS CALDEIRA TAVAR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PAULO AFONSO - 1, 2, 3 E 4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649.66" table:style-name="ce9">
            <text:p>1.649,66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3073" table:style-name="ce8">
            <text:p>353073</text:p>
          </table:table-cell>
          <table:table-cell office:value-type="string" table:style-name="ce8">
            <text:p>MILENA MORESCHI DE ALMEID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ACOBINA - 1, 2, 3, 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803" table:style-name="ce8">
            <text:p>351803</text:p>
          </table:table-cell>
          <table:table-cell office:value-type="string" table:style-name="ce8">
            <text:p>MILENA SOARES ROCH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635" table:style-name="ce8">
            <text:p>351635</text:p>
          </table:table-cell>
          <table:table-cell office:value-type="string" table:style-name="ce8">
            <text:p>MILLEN CASTRO MEDEIROS DE MOUR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BRUMADO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93" table:style-name="ce8">
            <text:p>353093</text:p>
          </table:table-cell>
          <table:table-cell office:value-type="string" table:style-name="ce8">
            <text:p>MIRELLA BARROS CONCEICAO BRIT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NAZARE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19436" table:style-name="ce9">
            <text:p>19.436,00</text:p>
          </table:table-cell>
          <table:table-cell office:value-type="float" office:value="4167.13" table:style-name="ce9">
            <text:p>4.167,13</text:p>
          </table:table-cell>
          <table:table-cell office:value-type="float" office:value="8442.84" table:style-name="ce9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170702" table:style-name="ce8">
            <text:p>170702</text:p>
          </table:table-cell>
          <table:table-cell office:value-type="string" table:style-name="ce8">
            <text:p>MIRIA VALENCA GOI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882.75" table:style-name="ce9">
            <text:p>8.882,75</text:p>
          </table:table-cell>
          <table:table-cell office:value-type="float" office:value="0" table:style-name="ce9">
            <text:p>0,00</text:p>
          </table:table-cell>
          <table:table-cell office:value-type="float" office:value="13538.939999999999" table:style-name="ce9">
            <text:p>13.538,94</text:p>
          </table:table-cell>
          <table:table-cell office:value-type="float" office:value="26579.470000000005" table:style-name="ce9">
            <text:p>26.579,47</text:p>
          </table:table-cell>
          <table:table-cell office:value-type="float" office:value="4646.22" table:style-name="ce9">
            <text:p>4.646,22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3101" table:style-name="ce8">
            <text:p>353101</text:p>
          </table:table-cell>
          <table:table-cell office:value-type="string" table:style-name="ce8">
            <text:p>MOACIR SILVA DO NASCIMENTO JUNIOR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PAULO AFONSO - 1, 2, 3 E 4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846" table:style-name="ce8">
            <text:p>353846</text:p>
          </table:table-cell>
          <table:table-cell office:value-type="string" table:style-name="ce8">
            <text:p>MOISES GUARNIERI DOS SANTOS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MEDEIROS NETO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3745.24" table:style-name="ce9">
            <text:p>3.745,24</text:p>
          </table:table-cell>
          <table:table-cell office:value-type="float" office:value="5944.88" table:style-name="ce9">
            <text:p>5.944,88</text:p>
          </table:table-cell>
          <table:table-cell office:value-type="float" office:value="0" table:style-name="ce9">
            <text:p>0,00</text:p>
          </table:table-cell>
          <table:table-cell office:value-type="float" office:value="9690.119999999999" table:style-name="ce9">
            <text:p>9.690,12</text:p>
          </table:table-cell>
          <table:table-cell office:value-type="float" office:value="18834.16" table:style-name="ce9">
            <text:p>18.834,16</text:p>
          </table:table-cell>
          <table:table-cell office:value-type="float" office:value="3762.27" table:style-name="ce9">
            <text:p>3.762,27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46039" table:style-name="ce8">
            <text:p>146039</text:p>
          </table:table-cell>
          <table:table-cell office:value-type="string" table:style-name="ce8">
            <text:p>MOISES RAMOS MARIN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830.61" table:style-name="ce9">
            <text:p>8.830,61</text:p>
          </table:table-cell>
          <table:table-cell office:value-type="float" office:value="0" table:style-name="ce9">
            <text:p>0,00</text:p>
          </table:table-cell>
          <table:table-cell office:value-type="float" office:value="13486.8" table:style-name="ce9">
            <text:p>13.486,80</text:p>
          </table:table-cell>
          <table:table-cell office:value-type="float" office:value="26631.610000000004" table:style-name="ce9">
            <text:p>26.631,61</text:p>
          </table:table-cell>
          <table:table-cell office:value-type="float" office:value="3464.15" table:style-name="ce9">
            <text:p>3.464,15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926" table:style-name="ce8">
            <text:p>351926</text:p>
          </table:table-cell>
          <table:table-cell office:value-type="string" table:style-name="ce8">
            <text:p>MONIA LOPES DE SOUZA GHIGNONE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2858.93" table:style-name="ce9">
            <text:p>2.858,93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226" table:style-name="ce8">
            <text:p>351226</text:p>
          </table:table-cell>
          <table:table-cell office:value-type="string" table:style-name="ce8">
            <text:p>MONICA BARROSO COST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IDADANIA - 13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38" table:style-name="ce8">
            <text:p>351338</text:p>
          </table:table-cell>
          <table:table-cell office:value-type="string" table:style-name="ce8">
            <text:p>NADJA BRITO BAS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FAMILIA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5109.7" table:style-name="ce9">
            <text:p>5.109,70</text:p>
          </table:table-cell>
          <table:table-cell office:value-type="float" office:value="8427.44" table:style-name="ce9">
            <text:p>8.427,44</text:p>
          </table:table-cell>
          <table:table-cell office:value-type="float" office:value="0" table:style-name="ce9">
            <text:p>0,00</text:p>
          </table:table-cell>
          <table:table-cell office:value-type="float" office:value="13537.14" table:style-name="ce9">
            <text:p>13.537,14</text:p>
          </table:table-cell>
          <table:table-cell office:value-type="float" office:value="19442.72" table:style-name="ce9">
            <text:p>19.442,72</text:p>
          </table:table-cell>
          <table:table-cell office:value-type="float" office:value="4397.99" table:style-name="ce9">
            <text:p>4.397,99</text:p>
          </table:table-cell>
          <table:table-cell office:value-type="float" office:value="22532.34" table:style-name="ce9">
            <text:p>22.532,34</text:p>
          </table:table-cell>
          <table:table-cell table:number-columns-repeated="16366"/>
        </table:table-row>
        <table:table-row table:style-name="ro3">
          <table:table-cell office:value-type="float" office:value="170705" table:style-name="ce8">
            <text:p>170705</text:p>
          </table:table-cell>
          <table:table-cell office:value-type="string" table:style-name="ce8">
            <text:p>NATALINA MARIA SANTANA BAHI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882.75" table:style-name="ce9">
            <text:p>8.882,75</text:p>
          </table:table-cell>
          <table:table-cell office:value-type="float" office:value="0" table:style-name="ce9">
            <text:p>0,00</text:p>
          </table:table-cell>
          <table:table-cell office:value-type="float" office:value="13538.939999999999" table:style-name="ce9">
            <text:p>13.538,94</text:p>
          </table:table-cell>
          <table:table-cell office:value-type="float" office:value="26579.470000000005" table:style-name="ce9">
            <text:p>26.579,47</text:p>
          </table:table-cell>
          <table:table-cell office:value-type="float" office:value="4646.22" table:style-name="ce9">
            <text:p>4.646,22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3367" table:style-name="ce8">
            <text:p>353367</text:p>
          </table:table-cell>
          <table:table-cell office:value-type="string" table:style-name="ce8">
            <text:p>NATALY SANTOS DE ARAUJ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ITABERABA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05.64" table:style-name="ce9">
            <text:p>6.405,64</text:p>
          </table:table-cell>
          <table:table-cell office:value-type="float" office:value="0" table:style-name="ce9">
            <text:p>0,00</text:p>
          </table:table-cell>
          <table:table-cell office:value-type="float" office:value="10432.780000000001" table:style-name="ce9">
            <text:p>10.432,78</text:p>
          </table:table-cell>
          <table:table-cell office:value-type="float" office:value="20238.489999999998" table:style-name="ce9">
            <text:p>20.238,49</text:p>
          </table:table-cell>
          <table:table-cell office:value-type="float" office:value="1202.24" table:style-name="ce9">
            <text:p>1.202,24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365" table:style-name="ce8">
            <text:p>351365</text:p>
          </table:table-cell>
          <table:table-cell office:value-type="string" table:style-name="ce8">
            <text:p>NAYARA VALTERCIA GONCALVES BARRE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1209.93" table:style-name="ce9">
            <text:p>1.209,93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328" table:style-name="ce8">
            <text:p>351328</text:p>
          </table:table-cell>
          <table:table-cell office:value-type="string" table:style-name="ce8">
            <text:p>NAZIRA DE ALBUQUERQUE QUIXAD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LAURO DE FREITAS - 1,2,3,4,E 5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5001.53" table:style-name="ce9">
            <text:p>35.001,53</text:p>
          </table:table-cell>
          <table:table-cell office:value-type="float" office:value="4330.26" table:style-name="ce9">
            <text:p>4.330,26</text:p>
          </table:table-cell>
          <table:table-cell office:value-type="float" office:value="8147.96" table:style-name="ce9">
            <text:p>8.147,96</text:p>
          </table:table-cell>
          <table:table-cell office:value-type="float" office:value="0" table:style-name="ce9">
            <text:p>0,00</text:p>
          </table:table-cell>
          <table:table-cell office:value-type="float" office:value="12478.220000000001" table:style-name="ce9">
            <text:p>12.478,22</text:p>
          </table:table-cell>
          <table:table-cell office:value-type="float" office:value="22523.309999999998" table:style-name="ce9">
            <text:p>22.523,31</text:p>
          </table:table-cell>
          <table:table-cell office:value-type="float" office:value="1202.24" table:style-name="ce9">
            <text:p>1.202,24</text:p>
          </table:table-cell>
          <table:table-cell office:value-type="float" office:value="18442.84" table:style-name="ce9">
            <text:p>18.442,84</text:p>
          </table:table-cell>
          <table:table-cell table:number-columns-repeated="16366"/>
        </table:table-row>
        <table:table-row table:style-name="ro3">
          <table:table-cell office:value-type="float" office:value="179566" table:style-name="ce8">
            <text:p>179566</text:p>
          </table:table-cell>
          <table:table-cell office:value-type="string" table:style-name="ce8">
            <text:p>NEIDE REIMAO REI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MARAGOGIPE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5001.53" table:style-name="ce9">
            <text:p>35.001,53</text:p>
          </table:table-cell>
          <table:table-cell office:value-type="float" office:value="4330.26" table:style-name="ce9">
            <text:p>4.330,26</text:p>
          </table:table-cell>
          <table:table-cell office:value-type="float" office:value="8200.1" table:style-name="ce9">
            <text:p>8.200,10</text:p>
          </table:table-cell>
          <table:table-cell office:value-type="float" office:value="0" table:style-name="ce9">
            <text:p>0,00</text:p>
          </table:table-cell>
          <table:table-cell office:value-type="float" office:value="12530.36" table:style-name="ce9">
            <text:p>12.530,36</text:p>
          </table:table-cell>
          <table:table-cell office:value-type="float" office:value="22471.17" table:style-name="ce9">
            <text:p>22.471,17</text:p>
          </table:table-cell>
          <table:table-cell office:value-type="float" office:value="4167.13" table:style-name="ce9">
            <text:p>4.167,13</text:p>
          </table:table-cell>
          <table:table-cell office:value-type="float" office:value="12308.59" table:style-name="ce9">
            <text:p>12.308,59</text:p>
          </table:table-cell>
          <table:table-cell table:number-columns-repeated="16366"/>
        </table:table-row>
        <table:table-row table:style-name="ro3">
          <table:table-cell office:value-type="float" office:value="229163" table:style-name="ce8">
            <text:p>229163</text:p>
          </table:table-cell>
          <table:table-cell office:value-type="string" table:style-name="ce8">
            <text:p>NIDALVA DE ANDRADE BRI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ORREGEDORIA GERAL - GABINETE CORREGEDOR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4946.9799999999996" table:style-name="ce9">
            <text:p>4.94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926.839999999997" table:style-name="ce9">
            <text:p>37.926,84</text:p>
          </table:table-cell>
          <table:table-cell office:value-type="float" office:value="4979.79" table:style-name="ce9">
            <text:p>4.979,79</text:p>
          </table:table-cell>
          <table:table-cell office:value-type="float" office:value="7541.94" table:style-name="ce9">
            <text:p>7.541,94</text:p>
          </table:table-cell>
          <table:table-cell office:value-type="float" office:value="0" table:style-name="ce9">
            <text:p>0,00</text:p>
          </table:table-cell>
          <table:table-cell office:value-type="float" office:value="12521.73" table:style-name="ce9">
            <text:p>12.521,73</text:p>
          </table:table-cell>
          <table:table-cell office:value-type="float" office:value="25405.109999999997" table:style-name="ce9">
            <text:p>25.405,11</text:p>
          </table:table-cell>
          <table:table-cell office:value-type="float" office:value="1100" table:style-name="ce9">
            <text:p>1.100,00</text:p>
          </table:table-cell>
          <table:table-cell office:value-type="float" office:value="15667.62" table:style-name="ce9">
            <text:p>15.667,62</text:p>
          </table:table-cell>
          <table:table-cell table:number-columns-repeated="16366"/>
        </table:table-row>
        <table:table-row table:style-name="ro3">
          <table:table-cell office:value-type="float" office:value="212749" table:style-name="ce8">
            <text:p>212749</text:p>
          </table:table-cell>
          <table:table-cell office:value-type="string" table:style-name="ce8">
            <text:p>NILSON SOUZ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BARREIRAS - 1,2,3,4,5,E 6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5300.71" table:style-name="ce9">
            <text:p>5.300,71</text:p>
          </table:table-cell>
          <table:table-cell office:value-type="float" office:value="0" table:style-name="ce9">
            <text:p>0,00</text:p>
          </table:table-cell>
          <table:table-cell office:value-type="float" office:value="9630.9700000000012" table:style-name="ce9">
            <text:p>9.630,97</text:p>
          </table:table-cell>
          <table:table-cell office:value-type="float" office:value="27679.15" table:style-name="ce9">
            <text:p>27.679,15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83503" table:style-name="ce8">
            <text:p>83503</text:p>
          </table:table-cell>
          <table:table-cell office:value-type="string" table:style-name="ce8">
            <text:p>NIVALDO DOS SANTOS AQUIN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5319.33" table:style-name="ce9">
            <text:p>5.31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9.21" table:style-name="ce9">
            <text:p>5.159,21</text:p>
          </table:table-cell>
          <table:table-cell office:value-type="float" office:value="45940.76" table:style-name="ce9">
            <text:p>45.940,76</text:p>
          </table:table-cell>
          <table:table-cell office:value-type="float" office:value="5159.21" table:style-name="ce9">
            <text:p>5.159,21</text:p>
          </table:table-cell>
          <table:table-cell office:value-type="float" office:value="9884.17" table:style-name="ce9">
            <text:p>9.884,17</text:p>
          </table:table-cell>
          <table:table-cell office:value-type="float" office:value="1488.23" table:style-name="ce9">
            <text:p>1.488,23</text:p>
          </table:table-cell>
          <table:table-cell office:value-type="float" office:value="16531.61" table:style-name="ce9">
            <text:p>16.531,61</text:p>
          </table:table-cell>
          <table:table-cell office:value-type="float" office:value="29409.15" table:style-name="ce9">
            <text:p>29.409,15</text:p>
          </table:table-cell>
          <table:table-cell office:value-type="float" office:value="4882.63" table:style-name="ce9">
            <text:p>4.882,63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180631" table:style-name="ce8">
            <text:p>180631</text:p>
          </table:table-cell>
          <table:table-cell office:value-type="string" table:style-name="ce8">
            <text:p>NIVEA CRISTINA PINHEIRO LEITE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882.75" table:style-name="ce9">
            <text:p>8.882,75</text:p>
          </table:table-cell>
          <table:table-cell office:value-type="float" office:value="0" table:style-name="ce9">
            <text:p>0,00</text:p>
          </table:table-cell>
          <table:table-cell office:value-type="float" office:value="13538.939999999999" table:style-name="ce9">
            <text:p>13.538,94</text:p>
          </table:table-cell>
          <table:table-cell office:value-type="float" office:value="26579.470000000005" table:style-name="ce9">
            <text:p>26.579,47</text:p>
          </table:table-cell>
          <table:table-cell office:value-type="float" office:value="4409.8100000000004" table:style-name="ce9">
            <text:p>4.409,81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987" table:style-name="ce8">
            <text:p>351987</text:p>
          </table:table-cell>
          <table:table-cell office:value-type="string" table:style-name="ce8">
            <text:p>NIVIA CARVALHO ANDRADE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CANDEIAS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05.64" table:style-name="ce9">
            <text:p>6.405,64</text:p>
          </table:table-cell>
          <table:table-cell office:value-type="float" office:value="0" table:style-name="ce9">
            <text:p>0,00</text:p>
          </table:table-cell>
          <table:table-cell office:value-type="float" office:value="10432.780000000001" table:style-name="ce9">
            <text:p>10.432,78</text:p>
          </table:table-cell>
          <table:table-cell office:value-type="float" office:value="20238.489999999998" table:style-name="ce9">
            <text:p>20.238,49</text:p>
          </table:table-cell>
          <table:table-cell office:value-type="float" office:value="2735.8" table:style-name="ce9">
            <text:p>2.735,80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225" table:style-name="ce8">
            <text:p>351225</text:p>
          </table:table-cell>
          <table:table-cell office:value-type="string" table:style-name="ce8">
            <text:p>NORMA ANGELICA REIS CARDOSO CAVALCANTI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6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200.1" table:style-name="ce9">
            <text:p>8.200,10</text:p>
          </table:table-cell>
          <table:table-cell office:value-type="float" office:value="0" table:style-name="ce9">
            <text:p>0,00</text:p>
          </table:table-cell>
          <table:table-cell office:value-type="float" office:value="12530.36" table:style-name="ce9">
            <text:p>12.530,36</text:p>
          </table:table-cell>
          <table:table-cell office:value-type="float" office:value="24779.760000000002" table:style-name="ce9">
            <text:p>24.779,76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616" table:style-name="ce8">
            <text:p>351616</text:p>
          </table:table-cell>
          <table:table-cell office:value-type="string" table:style-name="ce8">
            <text:p>NUBIA ROLIM DOS SANTO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ERRINHA - 1,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3246.99" table:style-name="ce9">
            <text:p>3.246,99</text:p>
          </table:table-cell>
          <table:table-cell office:value-type="float" office:value="7668.9" table:style-name="ce9">
            <text:p>7.668,90</text:p>
          </table:table-cell>
          <table:table-cell table:number-columns-repeated="16366"/>
        </table:table-row>
        <table:table-row table:style-name="ro3">
          <table:table-cell office:value-type="float" office:value="351253" table:style-name="ce8">
            <text:p>351253</text:p>
          </table:table-cell>
          <table:table-cell office:value-type="string" table:style-name="ce8">
            <text:p>OLIMPIO COELHO CAMPINHO JUNIOR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ONSUMIDOR - 4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15522" table:style-name="ce8">
            <text:p>115522</text:p>
          </table:table-cell>
          <table:table-cell office:value-type="string" table:style-name="ce8">
            <text:p>OSCAR ARAUJO DA SILV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147.96" table:style-name="ce9">
            <text:p>8.147,96</text:p>
          </table:table-cell>
          <table:table-cell office:value-type="float" office:value="0" table:style-name="ce9">
            <text:p>0,00</text:p>
          </table:table-cell>
          <table:table-cell office:value-type="float" office:value="12478.220000000001" table:style-name="ce9">
            <text:p>12.478,22</text:p>
          </table:table-cell>
          <table:table-cell office:value-type="float" office:value="24831.9" table:style-name="ce9">
            <text:p>24.831,90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759" table:style-name="ce8">
            <text:p>351759</text:p>
          </table:table-cell>
          <table:table-cell office:value-type="string" table:style-name="ce8">
            <text:p>OTO ALMEIDA OLIVEIRA JUNIOR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MATA DE SAO JOAO - 1,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05.64" table:style-name="ce9">
            <text:p>6.405,64</text:p>
          </table:table-cell>
          <table:table-cell office:value-type="float" office:value="0" table:style-name="ce9">
            <text:p>0,00</text:p>
          </table:table-cell>
          <table:table-cell office:value-type="float" office:value="10432.780000000001" table:style-name="ce9">
            <text:p>10.432,78</text:p>
          </table:table-cell>
          <table:table-cell office:value-type="float" office:value="20238.489999999998" table:style-name="ce9">
            <text:p>20.238,49</text:p>
          </table:table-cell>
          <table:table-cell office:value-type="float" office:value="3144.75" table:style-name="ce9">
            <text:p>3.144,75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61" table:style-name="ce8">
            <text:p>353061</text:p>
          </table:table-cell>
          <table:table-cell office:value-type="string" table:style-name="ce8">
            <text:p>PABLO ANTONIO CORDEIRO DE ALMEID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JACOBINA - 1, 2, 3, 4 E 5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19331.73" table:style-name="ce9">
            <text:p>19.331,73</text:p>
          </table:table-cell>
          <table:table-cell office:value-type="float" office:value="1100" table:style-name="ce9">
            <text:p>1.100,00</text:p>
          </table:table-cell>
          <table:table-cell office:value-type="float" office:value="8442.84" table:style-name="ce9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1990" table:style-name="ce8">
            <text:p>351990</text:p>
          </table:table-cell>
          <table:table-cell office:value-type="string" table:style-name="ce8">
            <text:p>PAOLA ROBERTA DE SOUZA ESTEFAM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ALAGOINHAS - 1,2,3,4 E 5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19331.73" table:style-name="ce9">
            <text:p>19.331,73</text:p>
          </table:table-cell>
          <table:table-cell office:value-type="float" office:value="1100" table:style-name="ce9">
            <text:p>1.100,00</text:p>
          </table:table-cell>
          <table:table-cell office:value-type="float" office:value="8442.84" table:style-name="ce9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1992" table:style-name="ce8">
            <text:p>351992</text:p>
          </table:table-cell>
          <table:table-cell office:value-type="string" table:style-name="ce8">
            <text:p>PATRICIA ALVES MARTIN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ACOBINA - 1, 2, 3, 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10374.39" table:style-name="ce9">
            <text:p>10.374,39</text:p>
          </table:table-cell>
          <table:table-cell table:number-columns-repeated="16366"/>
        </table:table-row>
        <table:table-row table:style-name="ro3">
          <table:table-cell office:value-type="float" office:value="351805" table:style-name="ce8">
            <text:p>351805</text:p>
          </table:table-cell>
          <table:table-cell office:value-type="string" table:style-name="ce8">
            <text:p>PATRICIA DOS SANTOS RAMO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IMOES FILHO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446" table:style-name="ce8">
            <text:p>351446</text:p>
          </table:table-cell>
          <table:table-cell office:value-type="string" table:style-name="ce8">
            <text:p>PATRICIA KATHY AZEVEDO MEDRADO ALVES MEND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GEPAM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1100" table:style-name="ce9">
            <text:p>1.10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1389" table:style-name="ce8">
            <text:p>351389</text:p>
          </table:table-cell>
          <table:table-cell office:value-type="string" table:style-name="ce8">
            <text:p>PATRICIA LIMA DE JESUS SAN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6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1100" table:style-name="ce9">
            <text:p>1.10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1613" table:style-name="ce8">
            <text:p>351613</text:p>
          </table:table-cell>
          <table:table-cell office:value-type="string" table:style-name="ce8">
            <text:p>PATRICIA PEIXOTO DE MAT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LAURO DE FREITAS - 1,2,3,4,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363" table:style-name="ce8">
            <text:p>351363</text:p>
          </table:table-cell>
          <table:table-cell office:value-type="string" table:style-name="ce8">
            <text:p>PATRICIA SILVA MOREIRA BARRE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FANCIA E JUVENTUDE - PROMOTORIA DE JUSTICA - 6 PROMOTOR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00.73" table:style-name="ce9">
            <text:p>6.800,73</text:p>
          </table:table-cell>
          <table:table-cell office:value-type="float" office:value="0" table:style-name="ce9">
            <text:p>0,00</text:p>
          </table:table-cell>
          <table:table-cell office:value-type="float" office:value="11130.99" table:style-name="ce9">
            <text:p>11.130,99</text:p>
          </table:table-cell>
          <table:table-cell office:value-type="float" office:value="21848.870000000003" table:style-name="ce9">
            <text:p>21.848,87</text:p>
          </table:table-cell>
          <table:table-cell office:value-type="float" office:value="4397.99" table:style-name="ce9">
            <text:p>4.397,99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955" table:style-name="ce8">
            <text:p>351955</text:p>
          </table:table-cell>
          <table:table-cell office:value-type="string" table:style-name="ce8">
            <text:p>PATRICK PIRES DA COST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TABUNA - 1, 2, 3, 4, 5, 6, 7, 8 E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748.59" table:style-name="ce9">
            <text:p>6.748,59</text:p>
          </table:table-cell>
          <table:table-cell office:value-type="float" office:value="0" table:style-name="ce9">
            <text:p>0,00</text:p>
          </table:table-cell>
          <table:table-cell office:value-type="float" office:value="11078.85" table:style-name="ce9">
            <text:p>11.078,85</text:p>
          </table:table-cell>
          <table:table-cell office:value-type="float" office:value="21901.010000000002" table:style-name="ce9">
            <text:p>21.901,01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2895" table:style-name="ce8">
            <text:p>352895</text:p>
          </table:table-cell>
          <table:table-cell office:value-type="string" table:style-name="ce8">
            <text:p>PAULO CESAR DE AZEVED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ENTRE RIOS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4167.13" table:style-name="ce9">
            <text:p>4.167,13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230" table:style-name="ce8">
            <text:p>351230</text:p>
          </table:table-cell>
          <table:table-cell office:value-type="string" table:style-name="ce8">
            <text:p>PAULO EDUARDO GARRIDO MODES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GJ - ASSESSORIA ESPECIAL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4946.9799999999996" table:style-name="ce9">
            <text:p>4.94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926.839999999997" table:style-name="ce9">
            <text:p>37.926,84</text:p>
          </table:table-cell>
          <table:table-cell office:value-type="float" office:value="4979.79" table:style-name="ce9">
            <text:p>4.979,79</text:p>
          </table:table-cell>
          <table:table-cell office:value-type="float" office:value="8086.8" table:style-name="ce9">
            <text:p>8.086,80</text:p>
          </table:table-cell>
          <table:table-cell office:value-type="float" office:value="0" table:style-name="ce9">
            <text:p>0,00</text:p>
          </table:table-cell>
          <table:table-cell office:value-type="float" office:value="13066.59" table:style-name="ce9">
            <text:p>13.066,59</text:p>
          </table:table-cell>
          <table:table-cell office:value-type="float" office:value="24860.249999999996" table:style-name="ce9">
            <text:p>24.860,25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786" table:style-name="ce8">
            <text:p>351786</text:p>
          </table:table-cell>
          <table:table-cell office:value-type="string" table:style-name="ce8">
            <text:p>PAULO EDUARDO SAMPAIO FIGUEIRED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LHEUS - 1 A 11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5937.05" table:style-name="ce9">
            <text:p>5.937,05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204" table:style-name="ce8">
            <text:p>351204</text:p>
          </table:table-cell>
          <table:table-cell office:value-type="string" table:style-name="ce8">
            <text:p>PAULO GOMES JUNIOR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.44" table:style-name="ce9">
            <text:p>7.092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554.66" table:style-name="ce9">
            <text:p>42.554,66</text:p>
          </table:table-cell>
          <table:table-cell office:value-type="float" office:value="5159.21" table:style-name="ce9">
            <text:p>5.159,21</text:p>
          </table:table-cell>
          <table:table-cell office:value-type="float" office:value="7352.26" table:style-name="ce9">
            <text:p>7.352,26</text:p>
          </table:table-cell>
          <table:table-cell office:value-type="float" office:value="3261.34" table:style-name="ce9">
            <text:p>3.261,34</text:p>
          </table:table-cell>
          <table:table-cell office:value-type="float" office:value="15772.810000000001" table:style-name="ce9">
            <text:p>15.772,81</text:p>
          </table:table-cell>
          <table:table-cell office:value-type="float" office:value="26781.850000000002" table:style-name="ce9">
            <text:p>26.781,85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34394" table:style-name="ce8">
            <text:p>234394</text:p>
          </table:table-cell>
          <table:table-cell office:value-type="string" table:style-name="ce8">
            <text:p>PAULO MARCELO DE SANTANA COST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7498.02" table:style-name="ce9">
            <text:p>7.498,02</text:p>
          </table:table-cell>
          <table:table-cell office:value-type="float" office:value="0" table:style-name="ce9">
            <text:p>0,00</text:p>
          </table:table-cell>
          <table:table-cell office:value-type="float" office:value="12154.21" table:style-name="ce9">
            <text:p>12.154,21</text:p>
          </table:table-cell>
          <table:table-cell office:value-type="float" office:value="23308.010000000002" table:style-name="ce9">
            <text:p>23.308,01</text:p>
          </table:table-cell>
          <table:table-cell office:value-type="float" office:value="4646.22" table:style-name="ce9">
            <text:p>4.646,22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617" table:style-name="ce8">
            <text:p>351617</text:p>
          </table:table-cell>
          <table:table-cell office:value-type="string" table:style-name="ce8">
            <text:p>PEDRO ARAUJO CASTR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7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961" table:style-name="ce8">
            <text:p>351961</text:p>
          </table:table-cell>
          <table:table-cell office:value-type="string" table:style-name="ce8">
            <text:p>PEDRO COSTA SAFIRA ANDRADE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ALAGOINHAS - 1,2,3,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319.87" table:style-name="ce9">
            <text:p>1.319,87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47" table:style-name="ce8">
            <text:p>351947</text:p>
          </table:table-cell>
          <table:table-cell office:value-type="string" table:style-name="ce8">
            <text:p>PEDRO MAIA SOUZA MARQU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40" table:style-name="ce8">
            <text:p>351940</text:p>
          </table:table-cell>
          <table:table-cell office:value-type="string" table:style-name="ce8">
            <text:p>PEDRO NOGUEIRA COE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LHEUS - 1 A 11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847" table:style-name="ce8">
            <text:p>353847</text:p>
          </table:table-cell>
          <table:table-cell office:value-type="string" table:style-name="ce8">
            <text:p>PEDRO PAULO DE PAULA VILEL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CAMACAN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05.64" table:style-name="ce9">
            <text:p>6.405,64</text:p>
          </table:table-cell>
          <table:table-cell office:value-type="float" office:value="0" table:style-name="ce9">
            <text:p>0,00</text:p>
          </table:table-cell>
          <table:table-cell office:value-type="float" office:value="10432.780000000001" table:style-name="ce9">
            <text:p>10.432,78</text:p>
          </table:table-cell>
          <table:table-cell office:value-type="float" office:value="20238.489999999998" table:style-name="ce9">
            <text:p>20.238,49</text:p>
          </table:table-cell>
          <table:table-cell office:value-type="float" office:value="3349.23" table:style-name="ce9">
            <text:p>3.349,2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48" table:style-name="ce8">
            <text:p>353848</text:p>
          </table:table-cell>
          <table:table-cell office:value-type="string" table:style-name="ce8">
            <text:p>POLLYANNA QUINTELA FALCONERY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NOVA SOURE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3745.24" table:style-name="ce9">
            <text:p>3.745,24</text:p>
          </table:table-cell>
          <table:table-cell office:value-type="float" office:value="5944.88" table:style-name="ce9">
            <text:p>5.944,88</text:p>
          </table:table-cell>
          <table:table-cell office:value-type="float" office:value="0" table:style-name="ce9">
            <text:p>0,00</text:p>
          </table:table-cell>
          <table:table-cell office:value-type="float" office:value="9690.119999999999" table:style-name="ce9">
            <text:p>9.690,12</text:p>
          </table:table-cell>
          <table:table-cell office:value-type="float" office:value="18834.16" table:style-name="ce9">
            <text:p>18.834,16</text:p>
          </table:table-cell>
          <table:table-cell office:value-type="float" office:value="3952.43" table:style-name="ce9">
            <text:p>3.952,4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2888" table:style-name="ce8">
            <text:p>352888</text:p>
          </table:table-cell>
          <table:table-cell office:value-type="string" table:style-name="ce8">
            <text:p>RAFAEL CARVALHO ANDRADE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TABUNA - 1, 2, 3, 4, 5, 6, 7, 8 E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82" table:style-name="ce8">
            <text:p>351982</text:p>
          </table:table-cell>
          <table:table-cell office:value-type="string" table:style-name="ce8">
            <text:p>RAFAEL DE CASTRO MATIA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EQUIE - 1, 2, 3, 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4397.99" table:style-name="ce9">
            <text:p>4.397,99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86" table:style-name="ce8">
            <text:p>353086</text:p>
          </table:table-cell>
          <table:table-cell office:value-type="string" table:style-name="ce8">
            <text:p>RAFAEL HENRIQUE TARCIA ANDREAZZI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EUNAPOLIS - 1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19383.87" table:style-name="ce9">
            <text:p>19.383,87</text:p>
          </table:table-cell>
          <table:table-cell office:value-type="float" office:value="4064.89" table:style-name="ce9">
            <text:p>4.064,89</text:p>
          </table:table-cell>
          <table:table-cell office:value-type="float" office:value="8442.84" table:style-name="ce9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3069" table:style-name="ce8">
            <text:p>353069</text:p>
          </table:table-cell>
          <table:table-cell office:value-type="string" table:style-name="ce8">
            <text:p>RAFAEL LIMA PITHON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TABUNA - 1, 2, 3, 4, 5, 6, 7, 8 E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4397.99" table:style-name="ce9">
            <text:p>4.397,99</text:p>
          </table:table-cell>
          <table:table-cell office:value-type="float" office:value="4397.3100000000004" table:style-name="ce9">
            <text:p>4.397,31</text:p>
          </table:table-cell>
          <table:table-cell table:number-columns-repeated="16366"/>
        </table:table-row>
        <table:table-row table:style-name="ro3">
          <table:table-cell office:value-type="float" office:value="232081" table:style-name="ce8">
            <text:p>232081</text:p>
          </table:table-cell>
          <table:table-cell office:value-type="string" table:style-name="ce8">
            <text:p>RAILDA RODRIGUES SUZART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IDADANIA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2309.2600000000002" table:style-name="ce9">
            <text:p>2.309,26</text:p>
          </table:table-cell>
          <table:table-cell office:value-type="float" office:value="12198.66" table:style-name="ce9">
            <text:p>12.198,66</text:p>
          </table:table-cell>
          <table:table-cell table:number-columns-repeated="16366"/>
        </table:table-row>
        <table:table-row table:style-name="ro3">
          <table:table-cell office:value-type="float" office:value="232290" table:style-name="ce8">
            <text:p>232290</text:p>
          </table:table-cell>
          <table:table-cell office:value-type="string" table:style-name="ce8">
            <text:p>RAIMUNDO DE OLIVEIRA MARTIN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4397.99" table:style-name="ce9">
            <text:p>4.397,99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85002" table:style-name="ce8">
            <text:p>285002</text:p>
          </table:table-cell>
          <table:table-cell office:value-type="string" table:style-name="ce8">
            <text:p>RAIMUNDO NONATO SANTANA MOINH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UAZEIRO - 1, 2, 3, 4, 5, 6, E 7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4397.99" table:style-name="ce9">
            <text:p>4.397,99</text:p>
          </table:table-cell>
          <table:table-cell office:value-type="float" office:value="7926.44" table:style-name="ce9">
            <text:p>7.926,44</text:p>
          </table:table-cell>
          <table:table-cell table:number-columns-repeated="16366"/>
        </table:table-row>
        <table:table-row table:style-name="ro3">
          <table:table-cell office:value-type="float" office:value="351316" table:style-name="ce8">
            <text:p>351316</text:p>
          </table:table-cell>
          <table:table-cell office:value-type="string" table:style-name="ce8">
            <text:p>RAMIRES TYRONE DE ALMEIDA CARVA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VITORIA DA CONQUISTA - 1 A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5523.68" table:style-name="ce9">
            <text:p>5.523,68</text:p>
          </table:table-cell>
          <table:table-cell office:value-type="float" office:value="0" table:style-name="ce9">
            <text:p>0,00</text:p>
          </table:table-cell>
          <table:table-cell office:value-type="float" office:value="9853.94" table:style-name="ce9">
            <text:p>9.853,94</text:p>
          </table:table-cell>
          <table:table-cell office:value-type="float" office:value="23125.919999999998" table:style-name="ce9">
            <text:p>23.125,92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23156" table:style-name="ce8">
            <text:p>123156</text:p>
          </table:table-cell>
          <table:table-cell office:value-type="string" table:style-name="ce8">
            <text:p>REGINA MARIA DA SILVA CARRILH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5319.33" table:style-name="ce9">
            <text:p>5.31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9.21" table:style-name="ce9">
            <text:p>5.159,21</text:p>
          </table:table-cell>
          <table:table-cell office:value-type="float" office:value="45940.76" table:style-name="ce9">
            <text:p>45.940,76</text:p>
          </table:table-cell>
          <table:table-cell office:value-type="float" office:value="5159.21" table:style-name="ce9">
            <text:p>5.159,21</text:p>
          </table:table-cell>
          <table:table-cell office:value-type="float" office:value="9884.17" table:style-name="ce9">
            <text:p>9.884,17</text:p>
          </table:table-cell>
          <table:table-cell office:value-type="float" office:value="1488.23" table:style-name="ce9">
            <text:p>1.488,23</text:p>
          </table:table-cell>
          <table:table-cell office:value-type="float" office:value="16531.61" table:style-name="ce9">
            <text:p>16.531,61</text:p>
          </table:table-cell>
          <table:table-cell office:value-type="float" office:value="29409.15" table:style-name="ce9">
            <text:p>29.409,15</text:p>
          </table:table-cell>
          <table:table-cell office:value-type="float" office:value="4646.22" table:style-name="ce9">
            <text:p>4.646,22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787" table:style-name="ce8">
            <text:p>351787</text:p>
          </table:table-cell>
          <table:table-cell office:value-type="string" table:style-name="ce8">
            <text:p>RENATA BARROS DACACH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FAMILIA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2005" table:style-name="ce8">
            <text:p>352005</text:p>
          </table:table-cell>
          <table:table-cell office:value-type="string" table:style-name="ce8">
            <text:p>RENATA CALDAS SOUSA LAZZARINI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TABUNA - 1, 2, 3, 4, 5, 6, 7, 8 E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5017.1400000000003" table:style-name="ce9">
            <text:p>5.017,14</text:p>
          </table:table-cell>
          <table:table-cell office:value-type="float" office:value="8259.0300000000007" table:style-name="ce9">
            <text:p>8.259,03</text:p>
          </table:table-cell>
          <table:table-cell office:value-type="float" office:value="0" table:style-name="ce9">
            <text:p>0,00</text:p>
          </table:table-cell>
          <table:table-cell office:value-type="float" office:value="13276.170000000002" table:style-name="ce9">
            <text:p>13.276,17</text:p>
          </table:table-cell>
          <table:table-cell office:value-type="float" office:value="19703.689999999999" table:style-name="ce9">
            <text:p>19.703,69</text:p>
          </table:table-cell>
          <table:table-cell office:value-type="float" office:value="4288.05" table:style-name="ce9">
            <text:p>4.288,05</text:p>
          </table:table-cell>
          <table:table-cell office:value-type="float" office:value="11827.4" table:style-name="ce9">
            <text:p>11.827,40</text:p>
          </table:table-cell>
          <table:table-cell table:number-columns-repeated="16366"/>
        </table:table-row>
        <table:table-row table:style-name="ro3">
          <table:table-cell office:value-type="float" office:value="351586" table:style-name="ce8">
            <text:p>351586</text:p>
          </table:table-cell>
          <table:table-cell office:value-type="string" table:style-name="ce8">
            <text:p>RENATA COSTA BANDEIRA LOP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1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28649.599999999999" table:style-name="ce9">
            <text:p>28.649,60</text:p>
          </table:table-cell>
          <table:table-cell office:value-type="float" office:value="1100" table:style-name="ce9">
            <text:p>1.100,00</text:p>
          </table:table-cell>
          <table:table-cell office:value-type="float" office:value="7505.71" table:style-name="ce9">
            <text:p>7.505,71</text:p>
          </table:table-cell>
          <table:table-cell table:number-columns-repeated="16366"/>
        </table:table-row>
        <table:table-row table:style-name="ro3">
          <table:table-cell office:value-type="float" office:value="353373" table:style-name="ce8">
            <text:p>353373</text:p>
          </table:table-cell>
          <table:table-cell office:value-type="string" table:style-name="ce8">
            <text:p>RENATA MAMEDE CARNEIRO AGUIAR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PAULO AFONSO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19436" table:style-name="ce9">
            <text:p>19.436,00</text:p>
          </table:table-cell>
          <table:table-cell office:value-type="float" office:value="3144.75" table:style-name="ce9">
            <text:p>3.144,75</text:p>
          </table:table-cell>
          <table:table-cell office:value-type="float" office:value="8442.84" table:style-name="ce9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1938" table:style-name="ce8">
            <text:p>351938</text:p>
          </table:table-cell>
          <table:table-cell office:value-type="string" table:style-name="ce8">
            <text:p>RENATA SOARES TALLARICO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SAO SEBASTIAO DO PASSE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3745.24" table:style-name="ce9">
            <text:p>3.745,24</text:p>
          </table:table-cell>
          <table:table-cell office:value-type="float" office:value="5840.6" table:style-name="ce9">
            <text:p>5.840,60</text:p>
          </table:table-cell>
          <table:table-cell office:value-type="float" office:value="0" table:style-name="ce9">
            <text:p>0,00</text:p>
          </table:table-cell>
          <table:table-cell office:value-type="float" office:value="9585.84" table:style-name="ce9">
            <text:p>9.585,84</text:p>
          </table:table-cell>
          <table:table-cell office:value-type="float" office:value="18938.439999999999" table:style-name="ce9">
            <text:p>18.938,44</text:p>
          </table:table-cell>
          <table:table-cell office:value-type="float" office:value="3857.35" table:style-name="ce9">
            <text:p>3.857,35</text:p>
          </table:table-cell>
          <table:table-cell office:value-type="float" office:value="5704.86" table:style-name="ce9">
            <text:p>5.704,86</text:p>
          </table:table-cell>
          <table:table-cell table:number-columns-repeated="16366"/>
        </table:table-row>
        <table:table-row table:style-name="ro3">
          <table:table-cell office:value-type="float" office:value="351760" table:style-name="ce8">
            <text:p>351760</text:p>
          </table:table-cell>
          <table:table-cell office:value-type="string" table:style-name="ce8">
            <text:p>RICARDO DE ASSIS ANDRADE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CAMACARI - 1, 2, 3, 4, 5 E 6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335" table:style-name="ce8">
            <text:p>351335</text:p>
          </table:table-cell>
          <table:table-cell office:value-type="string" table:style-name="ce8">
            <text:p>RICARDO JOSE ANDRE RABEL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ORREGEDORIA GERAL - GABINETE CORREGEDOR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4946.9799999999996" table:style-name="ce9">
            <text:p>4.94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926.839999999997" table:style-name="ce9">
            <text:p>37.926,84</text:p>
          </table:table-cell>
          <table:table-cell office:value-type="float" office:value="4979.79" table:style-name="ce9">
            <text:p>4.979,79</text:p>
          </table:table-cell>
          <table:table-cell office:value-type="float" office:value="7723.58" table:style-name="ce9">
            <text:p>7.723,58</text:p>
          </table:table-cell>
          <table:table-cell office:value-type="float" office:value="0" table:style-name="ce9">
            <text:p>0,00</text:p>
          </table:table-cell>
          <table:table-cell office:value-type="float" office:value="12703.369999999999" table:style-name="ce9">
            <text:p>12.703,37</text:p>
          </table:table-cell>
          <table:table-cell office:value-type="float" office:value="25223.469999999998" table:style-name="ce9">
            <text:p>25.223,47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459" table:style-name="ce8">
            <text:p>351459</text:p>
          </table:table-cell>
          <table:table-cell office:value-type="string" table:style-name="ce8">
            <text:p>RICARDO MENEZES SOUZ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6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234381" table:style-name="ce8">
            <text:p>234381</text:p>
          </table:table-cell>
          <table:table-cell office:value-type="string" table:style-name="ce8">
            <text:p>RICARDO REGIS DOURAD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5319.33" table:style-name="ce9">
            <text:p>5.31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781.550000000003" table:style-name="ce9">
            <text:p>40.781,55</text:p>
          </table:table-cell>
          <table:table-cell office:value-type="float" office:value="5159.21" table:style-name="ce9">
            <text:p>5.159,21</text:p>
          </table:table-cell>
          <table:table-cell office:value-type="float" office:value="8413.25" table:style-name="ce9">
            <text:p>8.413,25</text:p>
          </table:table-cell>
          <table:table-cell office:value-type="float" office:value="1488.23" table:style-name="ce9">
            <text:p>1.488,23</text:p>
          </table:table-cell>
          <table:table-cell office:value-type="float" office:value="15060.689999999999" table:style-name="ce9">
            <text:p>15.060,69</text:p>
          </table:table-cell>
          <table:table-cell office:value-type="float" office:value="25720.860000000004" table:style-name="ce9">
            <text:p>25.720,86</text:p>
          </table:table-cell>
          <table:table-cell office:value-type="float" office:value="2282.0700000000002" table:style-name="ce9">
            <text:p>2.282,07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721" table:style-name="ce8">
            <text:p>351721</text:p>
          </table:table-cell>
          <table:table-cell office:value-type="string" table:style-name="ce8">
            <text:p>RILDO MENDES DE CARVA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UAZEIRO - 1, 2, 3, 4, 5, 6, E 7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489.32" table:style-name="ce9">
            <text:p>6.489,32</text:p>
          </table:table-cell>
          <table:table-cell office:value-type="float" office:value="0" table:style-name="ce9">
            <text:p>0,00</text:p>
          </table:table-cell>
          <table:table-cell office:value-type="float" office:value="10819.58" table:style-name="ce9">
            <text:p>10.819,58</text:p>
          </table:table-cell>
          <table:table-cell office:value-type="float" office:value="22160.28" table:style-name="ce9">
            <text:p>22.160,28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232544" table:style-name="ce8">
            <text:p>232544</text:p>
          </table:table-cell>
          <table:table-cell office:value-type="string" table:style-name="ce8">
            <text:p>RITA ANDREA REHEM ALMEIDA TOURIN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GEPAM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14617.18" table:style-name="ce9">
            <text:p>14.617,18</text:p>
          </table:table-cell>
          <table:table-cell table:number-columns-repeated="16366"/>
        </table:table-row>
        <table:table-row table:style-name="ro3">
          <table:table-cell office:value-type="float" office:value="353363" table:style-name="ce8">
            <text:p>353363</text:p>
          </table:table-cell>
          <table:table-cell office:value-type="string" table:style-name="ce8">
            <text:p>RITA DE CASSIA PIRES BEZERRA CAVALCANTI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BARREIRAS - 1,2,3,4,5,E 6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4397.99" table:style-name="ce9">
            <text:p>4.397,99</text:p>
          </table:table-cell>
          <table:table-cell office:value-type="float" office:value="4397.3100000000004" table:style-name="ce9">
            <text:p>4.397,31</text:p>
          </table:table-cell>
          <table:table-cell table:number-columns-repeated="16366"/>
        </table:table-row>
        <table:table-row table:style-name="ro3">
          <table:table-cell office:value-type="float" office:value="351611" table:style-name="ce8">
            <text:p>351611</text:p>
          </table:table-cell>
          <table:table-cell office:value-type="string" table:style-name="ce8">
            <text:p>RITA DE CASSIA RODRIGUES CAXIAS DE SOUZ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UAZEIRO - 1, 2, 3, 4, 5, 6, E 7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7916" table:style-name="ce9">
            <text:p>7.916,00</text:p>
          </table:table-cell>
          <table:table-cell table:number-columns-repeated="16366"/>
        </table:table-row>
        <table:table-row table:style-name="ro3">
          <table:table-cell office:value-type="float" office:value="351444" table:style-name="ce8">
            <text:p>351444</text:p>
          </table:table-cell>
          <table:table-cell office:value-type="string" table:style-name="ce8">
            <text:p>RITA MARCIA LEITE SAN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3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234383" table:style-name="ce8">
            <text:p>234383</text:p>
          </table:table-cell>
          <table:table-cell office:value-type="string" table:style-name="ce8">
            <text:p>RITA MARGARETH COELHO DA SILV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LHEUS - 1 A 11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1319.87" table:style-name="ce9">
            <text:p>1.319,87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101462" table:style-name="ce8">
            <text:p>101462</text:p>
          </table:table-cell>
          <table:table-cell office:value-type="string" table:style-name="ce8">
            <text:p>RITA MARIA SILVA RODRIGUE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5319.33" table:style-name="ce9">
            <text:p>5.31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9.21" table:style-name="ce9">
            <text:p>5.159,21</text:p>
          </table:table-cell>
          <table:table-cell office:value-type="float" office:value="45940.76" table:style-name="ce9">
            <text:p>45.940,76</text:p>
          </table:table-cell>
          <table:table-cell office:value-type="float" office:value="5159.21" table:style-name="ce9">
            <text:p>5.159,21</text:p>
          </table:table-cell>
          <table:table-cell office:value-type="float" office:value="9884.17" table:style-name="ce9">
            <text:p>9.884,17</text:p>
          </table:table-cell>
          <table:table-cell office:value-type="float" office:value="1488.23" table:style-name="ce9">
            <text:p>1.488,23</text:p>
          </table:table-cell>
          <table:table-cell office:value-type="float" office:value="16531.61" table:style-name="ce9">
            <text:p>16.531,61</text:p>
          </table:table-cell>
          <table:table-cell office:value-type="float" office:value="29409.15" table:style-name="ce9">
            <text:p>29.409,15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929" table:style-name="ce8">
            <text:p>351929</text:p>
          </table:table-cell>
          <table:table-cell office:value-type="string" table:style-name="ce8">
            <text:p>ROBERTA MASUNARI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UAZEIRO - 1, 2, 3, 4, 5, 6, E 7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284814" table:style-name="ce8">
            <text:p>284814</text:p>
          </table:table-cell>
          <table:table-cell office:value-type="string" table:style-name="ce8">
            <text:p>ROBERTO DE ALMEIDA BORGES GOM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8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4397.99" table:style-name="ce9">
            <text:p>4.397,99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2000" table:style-name="ce8">
            <text:p>352000</text:p>
          </table:table-cell>
          <table:table-cell office:value-type="string" table:style-name="ce8">
            <text:p>ROCIO GARCIA MA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ACOBINA - 1, 2, 3, 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96" table:style-name="ce8">
            <text:p>353096</text:p>
          </table:table-cell>
          <table:table-cell office:value-type="string" table:style-name="ce8">
            <text:p>RODOLFO RIBEIRO DE LA FUENTE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ACOBINA - 1, 2, 3, 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5159.21" table:style-name="ce9">
            <text:p>5.159,21</text:p>
          </table:table-cell>
          <table:table-cell office:value-type="float" office:value="6275.13" table:style-name="ce9">
            <text:p>6.275,13</text:p>
          </table:table-cell>
          <table:table-cell office:value-type="float" office:value="0" table:style-name="ce9">
            <text:p>0,00</text:p>
          </table:table-cell>
          <table:table-cell office:value-type="float" office:value="11434.34" table:style-name="ce9">
            <text:p>11.434,34</text:p>
          </table:table-cell>
          <table:table-cell office:value-type="float" office:value="21545.52" table:style-name="ce9">
            <text:p>21.545,52</text:p>
          </table:table-cell>
          <table:table-cell office:value-type="float" office:value="4397.99" table:style-name="ce9">
            <text:p>4.397,99</text:p>
          </table:table-cell>
          <table:table-cell office:value-type="float" office:value="12909.43" table:style-name="ce9">
            <text:p>12.909,43</text:p>
          </table:table-cell>
          <table:table-cell table:number-columns-repeated="16366"/>
        </table:table-row>
        <table:table-row table:style-name="ro3">
          <table:table-cell office:value-type="float" office:value="352896" table:style-name="ce8">
            <text:p>352896</text:p>
          </table:table-cell>
          <table:table-cell office:value-type="string" table:style-name="ce8">
            <text:p>RODRIGO PEREIRA ANJO COUTINH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GANDU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3899.89" table:style-name="ce9">
            <text:p>3.899,89</text:p>
          </table:table-cell>
          <table:table-cell office:value-type="float" office:value="0" table:style-name="ce9">
            <text:p>0,00</text:p>
          </table:table-cell>
          <table:table-cell office:value-type="float" office:value="7927.03" table:style-name="ce9">
            <text:p>7.927,03</text:p>
          </table:table-cell>
          <table:table-cell office:value-type="float" office:value="22744.240000000002" table:style-name="ce9">
            <text:p>22.744,24</text:p>
          </table:table-cell>
          <table:table-cell office:value-type="float" office:value="4167.13" table:style-name="ce9">
            <text:p>4.167,1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581" table:style-name="ce8">
            <text:p>351581</text:p>
          </table:table-cell>
          <table:table-cell office:value-type="string" table:style-name="ce8">
            <text:p>RODRIGO RAMOS CAVALCANTI REI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SI - COORDENADORIA DE SEGURANCA INSTITUCIONAL E INTELIGENCI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4946.9799999999996" table:style-name="ce9">
            <text:p>4.94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926.839999999997" table:style-name="ce9">
            <text:p>37.926,84</text:p>
          </table:table-cell>
          <table:table-cell office:value-type="float" office:value="4979.79" table:style-name="ce9">
            <text:p>4.979,79</text:p>
          </table:table-cell>
          <table:table-cell office:value-type="float" office:value="8191.08" table:style-name="ce9">
            <text:p>8.191,08</text:p>
          </table:table-cell>
          <table:table-cell office:value-type="float" office:value="0" table:style-name="ce9">
            <text:p>0,00</text:p>
          </table:table-cell>
          <table:table-cell office:value-type="float" office:value="13170.869999999999" table:style-name="ce9">
            <text:p>13.170,87</text:p>
          </table:table-cell>
          <table:table-cell office:value-type="float" office:value="24755.969999999998" table:style-name="ce9">
            <text:p>24.755,97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376" table:style-name="ce8">
            <text:p>353376</text:p>
          </table:table-cell>
          <table:table-cell office:value-type="string" table:style-name="ce8">
            <text:p>RODRIGO RUBIALE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CACHOEIRA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1100" table:style-name="ce9">
            <text:p>1.100,00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989" table:style-name="ce8">
            <text:p>351989</text:p>
          </table:table-cell>
          <table:table-cell office:value-type="string" table:style-name="ce8">
            <text:p>ROGERIO BARA MARINH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ITAPETINGA - 1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4167.13" table:style-name="ce9">
            <text:p>4.167,13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320" table:style-name="ce8">
            <text:p>351320</text:p>
          </table:table-cell>
          <table:table-cell office:value-type="string" table:style-name="ce8">
            <text:p>ROGERIO LUIS GOMES DE QUEIROZ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ESAU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4946.9799999999996" table:style-name="ce9">
            <text:p>4.94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926.839999999997" table:style-name="ce9">
            <text:p>37.926,84</text:p>
          </table:table-cell>
          <table:table-cell office:value-type="float" office:value="5159.21" table:style-name="ce9">
            <text:p>5.159,21</text:p>
          </table:table-cell>
          <table:table-cell office:value-type="float" office:value="8517.52" table:style-name="ce9">
            <text:p>8.517,52</text:p>
          </table:table-cell>
          <table:table-cell office:value-type="float" office:value="0" table:style-name="ce9">
            <text:p>0,00</text:p>
          </table:table-cell>
          <table:table-cell office:value-type="float" office:value="13676.73" table:style-name="ce9">
            <text:p>13.676,73</text:p>
          </table:table-cell>
          <table:table-cell office:value-type="float" office:value="24250.109999999997" table:style-name="ce9">
            <text:p>24.250,11</text:p>
          </table:table-cell>
          <table:table-cell office:value-type="float" office:value="1100" table:style-name="ce9">
            <text:p>1.100,00</text:p>
          </table:table-cell>
          <table:table-cell office:value-type="float" office:value="17962.45" table:style-name="ce9">
            <text:p>17.962,45</text:p>
          </table:table-cell>
          <table:table-cell table:number-columns-repeated="16366"/>
        </table:table-row>
        <table:table-row table:style-name="ro3">
          <table:table-cell office:value-type="float" office:value="353850" table:style-name="ce8">
            <text:p>353850</text:p>
          </table:table-cell>
          <table:table-cell office:value-type="string" table:style-name="ce8">
            <text:p>ROMEU GONSALVES COELHO FILH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EABRA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5856.74" table:style-name="ce9">
            <text:p>5.856,74</text:p>
          </table:table-cell>
          <table:table-cell office:value-type="float" office:value="0" table:style-name="ce9">
            <text:p>0,00</text:p>
          </table:table-cell>
          <table:table-cell office:value-type="float" office:value="9883.8799999999992" table:style-name="ce9">
            <text:p>9.883,88</text:p>
          </table:table-cell>
          <table:table-cell office:value-type="float" office:value="20787.39" table:style-name="ce9">
            <text:p>20.787,39</text:p>
          </table:table-cell>
          <table:table-cell office:value-type="float" office:value="4167.13" table:style-name="ce9">
            <text:p>4.167,1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93314" table:style-name="ce8">
            <text:p>193314</text:p>
          </table:table-cell>
          <table:table-cell office:value-type="string" table:style-name="ce8">
            <text:p>ROMULO DE ANDRADE MOREIR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7550.16" table:style-name="ce9">
            <text:p>7.550,16</text:p>
          </table:table-cell>
          <table:table-cell office:value-type="float" office:value="0" table:style-name="ce9">
            <text:p>0,00</text:p>
          </table:table-cell>
          <table:table-cell office:value-type="float" office:value="12206.349999999999" table:style-name="ce9">
            <text:p>12.206,35</text:p>
          </table:table-cell>
          <table:table-cell office:value-type="float" office:value="23255.870000000003" table:style-name="ce9">
            <text:p>23.255,87</text:p>
          </table:table-cell>
          <table:table-cell office:value-type="float" office:value="1100" table:style-name="ce9">
            <text:p>1.100,00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234406" table:style-name="ce8">
            <text:p>234406</text:p>
          </table:table-cell>
          <table:table-cell office:value-type="string" table:style-name="ce8">
            <text:p>ROQUE DE OLIVEIRA BRI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3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7695.98" table:style-name="ce9">
            <text:p>7.695,98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762" table:style-name="ce8">
            <text:p>351762</text:p>
          </table:table-cell>
          <table:table-cell office:value-type="string" table:style-name="ce8">
            <text:p>ROSA PATRICIA SALGADO ATANAZI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6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763" table:style-name="ce8">
            <text:p>351763</text:p>
          </table:table-cell>
          <table:table-cell office:value-type="string" table:style-name="ce8">
            <text:p>ROSANA RIBEIRO MOR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7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51" table:style-name="ce8">
            <text:p>353851</text:p>
          </table:table-cell>
          <table:table-cell office:value-type="string" table:style-name="ce8">
            <text:p>RUANO FERNANDO DA SILVA LEITE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LIVRAMENTO DE NOSSA SENHORA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4167.13" table:style-name="ce9">
            <text:p>4.167,1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107" table:style-name="ce8">
            <text:p>353107</text:p>
          </table:table-cell>
          <table:table-cell office:value-type="string" table:style-name="ce8">
            <text:p>RUI GOMES SANCHES JUNIOR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ENHOR DO BONFIM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19331.73" table:style-name="ce9">
            <text:p>19.331,73</text:p>
          </table:table-cell>
          <table:table-cell office:value-type="float" office:value="1406.71" table:style-name="ce9">
            <text:p>1.406,71</text:p>
          </table:table-cell>
          <table:table-cell office:value-type="float" office:value="4557.82" table:style-name="ce9">
            <text:p>4.557,82</text:p>
          </table:table-cell>
          <table:table-cell table:number-columns-repeated="16366"/>
        </table:table-row>
        <table:table-row table:style-name="ro3">
          <table:table-cell office:value-type="float" office:value="351956" table:style-name="ce8">
            <text:p>351956</text:p>
          </table:table-cell>
          <table:table-cell office:value-type="string" table:style-name="ce8">
            <text:p>SAMIRA JORGE MEDEIR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067" table:style-name="ce8">
            <text:p>353067</text:p>
          </table:table-cell>
          <table:table-cell office:value-type="string" table:style-name="ce8">
            <text:p>SAMMUEL DE OLIVEIRA LUN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UAZEIRO - 1, 2, 3, 4, 5, 6, E 7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696.46" table:style-name="ce9">
            <text:p>6.696,46</text:p>
          </table:table-cell>
          <table:table-cell office:value-type="float" office:value="0" table:style-name="ce9">
            <text:p>0,00</text:p>
          </table:table-cell>
          <table:table-cell office:value-type="float" office:value="11026.720000000001" table:style-name="ce9">
            <text:p>11.026,72</text:p>
          </table:table-cell>
          <table:table-cell office:value-type="float" office:value="21953.14" table:style-name="ce9">
            <text:p>21.953,14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202" table:style-name="ce8">
            <text:p>351202</text:p>
          </table:table-cell>
          <table:table-cell office:value-type="string" table:style-name="ce8">
            <text:p>SANDRA PATRICIA OLIV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4397.99" table:style-name="ce9">
            <text:p>4.397,99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789" table:style-name="ce8">
            <text:p>351789</text:p>
          </table:table-cell>
          <table:table-cell office:value-type="string" table:style-name="ce8">
            <text:p>SANSULCE DE OLIVEIRA LOPES FILARDI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FANCIA E JUVENTUDE - PJ - 2 PROMOTOR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40" table:style-name="ce8">
            <text:p>351240</text:p>
          </table:table-cell>
          <table:table-cell office:value-type="string" table:style-name="ce8">
            <text:p>SARA DE OLIVEIRA GUANAES AGUIAR E S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VITORIA DA CONQUISTA - 1 A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201" table:style-name="ce8">
            <text:p>351201</text:p>
          </table:table-cell>
          <table:table-cell office:value-type="string" table:style-name="ce8">
            <text:p>SARA GAMA SAMPAI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1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200.1" table:style-name="ce9">
            <text:p>8.200,10</text:p>
          </table:table-cell>
          <table:table-cell office:value-type="float" office:value="0" table:style-name="ce9">
            <text:p>0,00</text:p>
          </table:table-cell>
          <table:table-cell office:value-type="float" office:value="12530.36" table:style-name="ce9">
            <text:p>12.530,36</text:p>
          </table:table-cell>
          <table:table-cell office:value-type="float" office:value="24779.760000000002" table:style-name="ce9">
            <text:p>24.779,76</text:p>
          </table:table-cell>
          <table:table-cell office:value-type="float" office:value="3298.66" table:style-name="ce9">
            <text:p>3.298,66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179162" table:style-name="ce8">
            <text:p>179162</text:p>
          </table:table-cell>
          <table:table-cell office:value-type="string" table:style-name="ce8">
            <text:p>SARA MANDRA MORAES RUSCIOLELLI SOUZ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10638.67" table:style-name="ce9">
            <text:p>10.638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9.21" table:style-name="ce9">
            <text:p>5.159,21</text:p>
          </table:table-cell>
          <table:table-cell office:value-type="float" office:value="51260.1" table:style-name="ce9">
            <text:p>51.260,10</text:p>
          </table:table-cell>
          <table:table-cell office:value-type="float" office:value="5159.21" table:style-name="ce9">
            <text:p>5.159,21</text:p>
          </table:table-cell>
          <table:table-cell office:value-type="float" office:value="9936.2999999999993" table:style-name="ce9">
            <text:p>9.936,30</text:p>
          </table:table-cell>
          <table:table-cell office:value-type="float" office:value="6807.57" table:style-name="ce9">
            <text:p>6.807,57</text:p>
          </table:table-cell>
          <table:table-cell office:value-type="float" office:value="21903.079999999998" table:style-name="ce9">
            <text:p>21.903,08</text:p>
          </table:table-cell>
          <table:table-cell office:value-type="float" office:value="29357.02" table:style-name="ce9">
            <text:p>29.357,02</text:p>
          </table:table-cell>
          <table:table-cell office:value-type="float" office:value="1100" table:style-name="ce9">
            <text:p>1.100,00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3060" table:style-name="ce8">
            <text:p>353060</text:p>
          </table:table-cell>
          <table:table-cell office:value-type="string" table:style-name="ce8">
            <text:p>SAULO MURILO DE OLIVEIRA MAT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EQUIE - 1, 2, 3, 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6046.98" table:style-name="ce9">
            <text:p>6.046,98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852" table:style-name="ce8">
            <text:p>353852</text:p>
          </table:table-cell>
          <table:table-cell office:value-type="string" table:style-name="ce8">
            <text:p>SAULO REZENDE MOREIRA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INHAMBUPE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3745.24" table:style-name="ce9">
            <text:p>3.745,24</text:p>
          </table:table-cell>
          <table:table-cell office:value-type="float" office:value="5892.74" table:style-name="ce9">
            <text:p>5.892,74</text:p>
          </table:table-cell>
          <table:table-cell office:value-type="float" office:value="0" table:style-name="ce9">
            <text:p>0,00</text:p>
          </table:table-cell>
          <table:table-cell office:value-type="float" office:value="9637.98" table:style-name="ce9">
            <text:p>9.637,98</text:p>
          </table:table-cell>
          <table:table-cell office:value-type="float" office:value="18886.3" table:style-name="ce9">
            <text:p>18.886,3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370" table:style-name="ce8">
            <text:p>353370</text:p>
          </table:table-cell>
          <table:table-cell office:value-type="string" table:style-name="ce8">
            <text:p>SAVIO HENRIQUE DAMASCENO MOREIR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CACHOEIRA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4167.13" table:style-name="ce9">
            <text:p>4.167,13</text:p>
          </table:table-cell>
          <table:table-cell office:value-type="float" office:value="3067.13" table:style-name="ce9">
            <text:p>3.067,13</text:p>
          </table:table-cell>
          <table:table-cell table:number-columns-repeated="16366"/>
        </table:table-row>
        <table:table-row table:style-name="ro3">
          <table:table-cell office:value-type="float" office:value="234393" table:style-name="ce8">
            <text:p>234393</text:p>
          </table:table-cell>
          <table:table-cell office:value-type="string" table:style-name="ce8">
            <text:p>SEBASTIAO COELHO CORREI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UAZEIRO - 1, 2, 3, 4, 5, 6, E 7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4397.99" table:style-name="ce9">
            <text:p>4.397,99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2889" table:style-name="ce8">
            <text:p>352889</text:p>
          </table:table-cell>
          <table:table-cell office:value-type="string" table:style-name="ce8">
            <text:p>SEMIANA SILVA DE OLIVEIRA CARDOS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377" table:style-name="ce8">
            <text:p>353377</text:p>
          </table:table-cell>
          <table:table-cell office:value-type="string" table:style-name="ce8">
            <text:p>SEVERINA PATRICIA FERNANDE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ERRINHA - 1,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05.64" table:style-name="ce9">
            <text:p>6.405,64</text:p>
          </table:table-cell>
          <table:table-cell office:value-type="float" office:value="0" table:style-name="ce9">
            <text:p>0,00</text:p>
          </table:table-cell>
          <table:table-cell office:value-type="float" office:value="10432.780000000001" table:style-name="ce9">
            <text:p>10.432,78</text:p>
          </table:table-cell>
          <table:table-cell office:value-type="float" office:value="20238.489999999998" table:style-name="ce9">
            <text:p>20.238,49</text:p>
          </table:table-cell>
          <table:table-cell office:value-type="float" office:value="4167.13" table:style-name="ce9">
            <text:p>4.167,13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234410" table:style-name="ce8">
            <text:p>234410</text:p>
          </table:table-cell>
          <table:table-cell office:value-type="string" table:style-name="ce8">
            <text:p>SHEILA CERQUEIRA SUZART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6772.77" table:style-name="ce9">
            <text:p>6.772,77</text:p>
          </table:table-cell>
          <table:table-cell office:value-type="float" office:value="0" table:style-name="ce9">
            <text:p>0,00</text:p>
          </table:table-cell>
          <table:table-cell office:value-type="float" office:value="11428.96" table:style-name="ce9">
            <text:p>11.428,96</text:p>
          </table:table-cell>
          <table:table-cell office:value-type="float" office:value="24033.260000000002" table:style-name="ce9">
            <text:p>24.033,26</text:p>
          </table:table-cell>
          <table:table-cell office:value-type="float" office:value="1927.45" table:style-name="ce9">
            <text:p>1.927,45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258" table:style-name="ce8">
            <text:p>351258</text:p>
          </table:table-cell>
          <table:table-cell office:value-type="string" table:style-name="ce8">
            <text:p>SHEILA SANTOS DE ALMEIDA COST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MEIO AMBIENTE - 4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095.83" table:style-name="ce9">
            <text:p>8.095,83</text:p>
          </table:table-cell>
          <table:table-cell office:value-type="float" office:value="0" table:style-name="ce9">
            <text:p>0,00</text:p>
          </table:table-cell>
          <table:table-cell office:value-type="float" office:value="12426.09" table:style-name="ce9">
            <text:p>12.426,09</text:p>
          </table:table-cell>
          <table:table-cell office:value-type="float" office:value="24884.030000000002" table:style-name="ce9">
            <text:p>24.884,03</text:p>
          </table:table-cell>
          <table:table-cell office:value-type="float" office:value="3738.39" table:style-name="ce9">
            <text:p>3.738,39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144228" table:style-name="ce8">
            <text:p>144228</text:p>
          </table:table-cell>
          <table:table-cell office:value-type="string" table:style-name="ce8">
            <text:p>SHEILLA MARIA DA GRACA COITINHO DAS NEVE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882.75" table:style-name="ce9">
            <text:p>8.882,75</text:p>
          </table:table-cell>
          <table:table-cell office:value-type="float" office:value="0" table:style-name="ce9">
            <text:p>0,00</text:p>
          </table:table-cell>
          <table:table-cell office:value-type="float" office:value="13538.939999999999" table:style-name="ce9">
            <text:p>13.538,94</text:p>
          </table:table-cell>
          <table:table-cell office:value-type="float" office:value="26579.470000000005" table:style-name="ce9">
            <text:p>26.579,47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319" table:style-name="ce8">
            <text:p>351319</text:p>
          </table:table-cell>
          <table:table-cell office:value-type="string" table:style-name="ce8">
            <text:p>SILVANA BRITO SUAREZ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FAMILIA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30593" table:style-name="ce8">
            <text:p>230593</text:p>
          </table:table-cell>
          <table:table-cell office:value-type="string" table:style-name="ce8">
            <text:p>SILVANA OLIVEIRA ALMEID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830.61" table:style-name="ce9">
            <text:p>8.830,61</text:p>
          </table:table-cell>
          <table:table-cell office:value-type="float" office:value="0" table:style-name="ce9">
            <text:p>0,00</text:p>
          </table:table-cell>
          <table:table-cell office:value-type="float" office:value="13486.8" table:style-name="ce9">
            <text:p>13.486,80</text:p>
          </table:table-cell>
          <table:table-cell office:value-type="float" office:value="26631.610000000004" table:style-name="ce9">
            <text:p>26.631,61</text:p>
          </table:table-cell>
          <table:table-cell office:value-type="float" office:value="4646.22" table:style-name="ce9">
            <text:p>4.646,22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801" table:style-name="ce8">
            <text:p>351801</text:p>
          </table:table-cell>
          <table:table-cell office:value-type="string" table:style-name="ce8">
            <text:p>SILVIA CORREA DE ALMEID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LHEUS - 1 A 11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00.73" table:style-name="ce9">
            <text:p>6.800,73</text:p>
          </table:table-cell>
          <table:table-cell office:value-type="float" office:value="0" table:style-name="ce9">
            <text:p>0,00</text:p>
          </table:table-cell>
          <table:table-cell office:value-type="float" office:value="11130.99" table:style-name="ce9">
            <text:p>11.130,99</text:p>
          </table:table-cell>
          <table:table-cell office:value-type="float" office:value="21848.870000000003" table:style-name="ce9">
            <text:p>21.848,87</text:p>
          </table:table-cell>
          <table:table-cell office:value-type="float" office:value="6376.78" table:style-name="ce9">
            <text:p>6.376,78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284816" table:style-name="ce8">
            <text:p>284816</text:p>
          </table:table-cell>
          <table:table-cell office:value-type="string" table:style-name="ce8">
            <text:p>SIMONE FERREIRA LINS ROCH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IMOES FILHO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301.36" table:style-name="ce9">
            <text:p>6.301,36</text:p>
          </table:table-cell>
          <table:table-cell office:value-type="float" office:value="0" table:style-name="ce9">
            <text:p>0,00</text:p>
          </table:table-cell>
          <table:table-cell office:value-type="float" office:value="10328.5" table:style-name="ce9">
            <text:p>10.328,50</text:p>
          </table:table-cell>
          <table:table-cell office:value-type="float" office:value="20342.77" table:style-name="ce9">
            <text:p>20.342,77</text:p>
          </table:table-cell>
          <table:table-cell office:value-type="float" office:value="3349.23" table:style-name="ce9">
            <text:p>3.349,23</text:p>
          </table:table-cell>
          <table:table-cell office:value-type="float" office:value="8234.25" table:style-name="ce9">
            <text:p>8.234,25</text:p>
          </table:table-cell>
          <table:table-cell table:number-columns-repeated="16366"/>
        </table:table-row>
        <table:table-row table:style-name="ro3">
          <table:table-cell office:value-type="float" office:value="351622" table:style-name="ce8">
            <text:p>351622</text:p>
          </table:table-cell>
          <table:table-cell office:value-type="string" table:style-name="ce8">
            <text:p>SINVAL CASTRO VILASBOA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BARREIRAS - 1,2,3,4,5,E 6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457" table:style-name="ce8">
            <text:p>351457</text:p>
          </table:table-cell>
          <table:table-cell office:value-type="string" table:style-name="ce8">
            <text:p>SOLANGE ANATOLIO DO ESPIRITO SANT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ITAPETINGA - 1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27.14" table:style-name="ce9">
            <text:p>4.027,14</text:p>
          </table:table-cell>
          <table:table-cell office:value-type="float" office:value="34698.410000000003" table:style-name="ce9">
            <text:p>34.698,41</text:p>
          </table:table-cell>
          <table:table-cell office:value-type="float" office:value="4027.14" table:style-name="ce9">
            <text:p>4.027,14</text:p>
          </table:table-cell>
          <table:table-cell office:value-type="float" office:value="7460.96" table:style-name="ce9">
            <text:p>7.460,96</text:p>
          </table:table-cell>
          <table:table-cell office:value-type="float" office:value="0" table:style-name="ce9">
            <text:p>0,00</text:p>
          </table:table-cell>
          <table:table-cell office:value-type="float" office:value="11488.1" table:style-name="ce9">
            <text:p>11.488,10</text:p>
          </table:table-cell>
          <table:table-cell office:value-type="float" office:value="23210.310000000005" table:style-name="ce9">
            <text:p>23.210,31</text:p>
          </table:table-cell>
          <table:table-cell office:value-type="float" office:value="4167.13" table:style-name="ce9">
            <text:p>4.167,13</text:p>
          </table:table-cell>
          <table:table-cell office:value-type="float" office:value="8234.25" table:style-name="ce9">
            <text:p>8.234,25</text:p>
          </table:table-cell>
          <table:table-cell table:number-columns-repeated="16366"/>
        </table:table-row>
        <table:table-row table:style-name="ro3">
          <table:table-cell office:value-type="float" office:value="234397" table:style-name="ce8">
            <text:p>234397</text:p>
          </table:table-cell>
          <table:table-cell office:value-type="string" table:style-name="ce8">
            <text:p>SOLANGE DE LIMA RI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3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043.69" table:style-name="ce9">
            <text:p>8.043,69</text:p>
          </table:table-cell>
          <table:table-cell office:value-type="float" office:value="0" table:style-name="ce9">
            <text:p>0,00</text:p>
          </table:table-cell>
          <table:table-cell office:value-type="float" office:value="12373.95" table:style-name="ce9">
            <text:p>12.373,95</text:p>
          </table:table-cell>
          <table:table-cell office:value-type="float" office:value="24936.170000000002" table:style-name="ce9">
            <text:p>24.936,17</text:p>
          </table:table-cell>
          <table:table-cell office:value-type="float" office:value="3298.66" table:style-name="ce9">
            <text:p>3.298,66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34380" table:style-name="ce8">
            <text:p>234380</text:p>
          </table:table-cell>
          <table:table-cell office:value-type="string" table:style-name="ce8">
            <text:p>SOLON DIAS DA ROCHA FI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GAESF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0.26" table:style-name="ce9">
            <text:p>4.330,26</text:p>
          </table:table-cell>
          <table:table-cell office:value-type="float" office:value="37310.120000000003" table:style-name="ce9">
            <text:p>37.310,12</text:p>
          </table:table-cell>
          <table:table-cell office:value-type="float" office:value="4330.26" table:style-name="ce9">
            <text:p>4.330,26</text:p>
          </table:table-cell>
          <table:table-cell office:value-type="float" office:value="8200.1" table:style-name="ce9">
            <text:p>8.200,10</text:p>
          </table:table-cell>
          <table:table-cell office:value-type="float" office:value="0" table:style-name="ce9">
            <text:p>0,00</text:p>
          </table:table-cell>
          <table:table-cell office:value-type="float" office:value="12530.36" table:style-name="ce9">
            <text:p>12.530,36</text:p>
          </table:table-cell>
          <table:table-cell office:value-type="float" office:value="24779.760000000002" table:style-name="ce9">
            <text:p>24.779,76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123408" table:style-name="ce8">
            <text:p>123408</text:p>
          </table:table-cell>
          <table:table-cell office:value-type="string" table:style-name="ce8">
            <text:p>SONIA MARIA DA SILVA BRIT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726.34" table:style-name="ce9">
            <text:p>8.726,34</text:p>
          </table:table-cell>
          <table:table-cell office:value-type="float" office:value="0" table:style-name="ce9">
            <text:p>0,00</text:p>
          </table:table-cell>
          <table:table-cell office:value-type="float" office:value="13382.529999999999" table:style-name="ce9">
            <text:p>13.382,53</text:p>
          </table:table-cell>
          <table:table-cell office:value-type="float" office:value="26735.880000000005" table:style-name="ce9">
            <text:p>26.735,88</text:p>
          </table:table-cell>
          <table:table-cell office:value-type="float" office:value="2045.66" table:style-name="ce9">
            <text:p>2.045,66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223810" table:style-name="ce8">
            <text:p>223810</text:p>
          </table:table-cell>
          <table:table-cell office:value-type="string" table:style-name="ce8">
            <text:p>SONIA REGINA ORLANDINI SUGA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CONCEICAO DO ALMEIDA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45.24" table:style-name="ce9">
            <text:p>3.745,24</text:p>
          </table:table-cell>
          <table:table-cell office:value-type="float" office:value="32269.519999999997" table:style-name="ce9">
            <text:p>32.269,52</text:p>
          </table:table-cell>
          <table:table-cell office:value-type="float" office:value="3745.24" table:style-name="ce9">
            <text:p>3.745,24</text:p>
          </table:table-cell>
          <table:table-cell office:value-type="float" office:value="6922.68" table:style-name="ce9">
            <text:p>6.922,68</text:p>
          </table:table-cell>
          <table:table-cell office:value-type="float" office:value="0" table:style-name="ce9">
            <text:p>0,00</text:p>
          </table:table-cell>
          <table:table-cell office:value-type="float" office:value="10667.92" table:style-name="ce9">
            <text:p>10.667,92</text:p>
          </table:table-cell>
          <table:table-cell office:value-type="float" office:value="21601.599999999999" table:style-name="ce9">
            <text:p>21.601,60</text:p>
          </table:table-cell>
          <table:table-cell office:value-type="float" office:value="3952.43" table:style-name="ce9">
            <text:p>3.952,43</text:p>
          </table:table-cell>
          <table:table-cell office:value-type="float" office:value="15704.86" table:style-name="ce9">
            <text:p>15.704,86</text:p>
          </table:table-cell>
          <table:table-cell table:number-columns-repeated="16366"/>
        </table:table-row>
        <table:table-row table:style-name="ro3">
          <table:table-cell office:value-type="float" office:value="351999" table:style-name="ce8">
            <text:p>351999</text:p>
          </table:table-cell>
          <table:table-cell office:value-type="string" table:style-name="ce8">
            <text:p>SORAYA MEIRA CHAVES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BARRA DO CHOCA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17184.739999999998" table:style-name="ce9">
            <text:p>17.184,74</text:p>
          </table:table-cell>
          <table:table-cell office:value-type="float" office:value="3952.43" table:style-name="ce9">
            <text:p>3.952,43</text:p>
          </table:table-cell>
          <table:table-cell office:value-type="float" office:value="10160.44" table:style-name="ce9">
            <text:p>10.160,44</text:p>
          </table:table-cell>
          <table:table-cell table:number-columns-repeated="16366"/>
        </table:table-row>
        <table:table-row table:style-name="ro3">
          <table:table-cell office:value-type="float" office:value="351627" table:style-name="ce8">
            <text:p>351627</text:p>
          </table:table-cell>
          <table:table-cell office:value-type="string" table:style-name="ce8">
            <text:p>STELLA ATHANAZIO DE OLIVEIRA SANTO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LUIS EDUARDO MAGALHAES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05.64" table:style-name="ce9">
            <text:p>6.405,64</text:p>
          </table:table-cell>
          <table:table-cell office:value-type="float" office:value="0" table:style-name="ce9">
            <text:p>0,00</text:p>
          </table:table-cell>
          <table:table-cell office:value-type="float" office:value="10432.780000000001" table:style-name="ce9">
            <text:p>10.432,78</text:p>
          </table:table-cell>
          <table:table-cell office:value-type="float" office:value="20238.489999999998" table:style-name="ce9">
            <text:p>20.238,49</text:p>
          </table:table-cell>
          <table:table-cell office:value-type="float" office:value="3962.65" table:style-name="ce9">
            <text:p>3.962,65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84817" table:style-name="ce8">
            <text:p>284817</text:p>
          </table:table-cell>
          <table:table-cell office:value-type="string" table:style-name="ce8">
            <text:p>SUMAYA QUEIROZ GOMES DE OLIV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00.73" table:style-name="ce9">
            <text:p>6.800,73</text:p>
          </table:table-cell>
          <table:table-cell office:value-type="float" office:value="0" table:style-name="ce9">
            <text:p>0,00</text:p>
          </table:table-cell>
          <table:table-cell office:value-type="float" office:value="11130.99" table:style-name="ce9">
            <text:p>11.130,99</text:p>
          </table:table-cell>
          <table:table-cell office:value-type="float" office:value="21848.870000000003" table:style-name="ce9">
            <text:p>21.848,87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199" table:style-name="ce8">
            <text:p>351199</text:p>
          </table:table-cell>
          <table:table-cell office:value-type="string" table:style-name="ce8">
            <text:p>SUSI GIOVANI GIACOMOSI CERQU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IVEL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5497.31" table:style-name="ce9">
            <text:p>5.497,31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368" table:style-name="ce8">
            <text:p>353368</text:p>
          </table:table-cell>
          <table:table-cell office:value-type="string" table:style-name="ce8">
            <text:p>SUSILA RIBEIRO MACHAD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TABUNA - 1, 2, 3, 4, 5, 6, 7, 8 E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4288.05" table:style-name="ce9">
            <text:p>4.288,05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52" table:style-name="ce8">
            <text:p>351952</text:p>
          </table:table-cell>
          <table:table-cell office:value-type="string" table:style-name="ce8">
            <text:p>SUZANA DANTAS CERQUEIRA MONTEIR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ALAGOINHAS - 1,2,3,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620" table:style-name="ce8">
            <text:p>351620</text:p>
          </table:table-cell>
          <table:table-cell office:value-type="string" table:style-name="ce8">
            <text:p>SUZILENE MARIA RIBEIRO SOUS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ANTO ESTEVAO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4167.13" table:style-name="ce9">
            <text:p>4.167,13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212751" table:style-name="ce8">
            <text:p>212751</text:p>
          </table:table-cell>
          <table:table-cell office:value-type="string" table:style-name="ce8">
            <text:p>TANIA REGINA OLIVEIRA CAMPO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7602.3" table:style-name="ce9">
            <text:p>7.602,30</text:p>
          </table:table-cell>
          <table:table-cell office:value-type="float" office:value="0" table:style-name="ce9">
            <text:p>0,00</text:p>
          </table:table-cell>
          <table:table-cell office:value-type="float" office:value="12258.49" table:style-name="ce9">
            <text:p>12.258,49</text:p>
          </table:table-cell>
          <table:table-cell office:value-type="float" office:value="23203.730000000003" table:style-name="ce9">
            <text:p>23.203,73</text:p>
          </table:table-cell>
          <table:table-cell office:value-type="float" office:value="3464.15" table:style-name="ce9">
            <text:p>3.464,15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462" table:style-name="ce8">
            <text:p>351462</text:p>
          </table:table-cell>
          <table:table-cell office:value-type="string" table:style-name="ce8">
            <text:p>TARCISIO MOREIRA CALDAS VIANNA BRAG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3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100" table:style-name="ce9">
            <text:p>1.10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3853" table:style-name="ce8">
            <text:p>353853</text:p>
          </table:table-cell>
          <table:table-cell office:value-type="string" table:style-name="ce8">
            <text:p>TARCISIO ROBSLEI FRANC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BRUMADO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4167.13" table:style-name="ce9">
            <text:p>4.167,1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360" table:style-name="ce8">
            <text:p>353360</text:p>
          </table:table-cell>
          <table:table-cell office:value-type="string" table:style-name="ce8">
            <text:p>TARSILA HONORATA MACEDO DA SILV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JACOBINA - 1, 2, 3, 4 E 5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19331.73" table:style-name="ce9">
            <text:p>19.331,73</text:p>
          </table:table-cell>
          <table:table-cell office:value-type="float" office:value="1100" table:style-name="ce9">
            <text:p>1.100,00</text:p>
          </table:table-cell>
          <table:table-cell office:value-type="float" office:value="2308.59" table:style-name="ce9">
            <text:p>2.308,59</text:p>
          </table:table-cell>
          <table:table-cell table:number-columns-repeated="16366"/>
        </table:table-row>
        <table:table-row table:style-name="ro3">
          <table:table-cell office:value-type="float" office:value="353076" table:style-name="ce8">
            <text:p>353076</text:p>
          </table:table-cell>
          <table:table-cell office:value-type="string" table:style-name="ce8">
            <text:p>TATYANE MIRANDA CAIRES DE MANSINE CASTR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GUANAMBI - 1 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19436" table:style-name="ce9">
            <text:p>19.436,00</text:p>
          </table:table-cell>
          <table:table-cell office:value-type="float" office:value="3962.65" table:style-name="ce9">
            <text:p>3.962,65</text:p>
          </table:table-cell>
          <table:table-cell office:value-type="float" office:value="8442.84" table:style-name="ce9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284820" table:style-name="ce8">
            <text:p>284820</text:p>
          </table:table-cell>
          <table:table-cell office:value-type="string" table:style-name="ce8">
            <text:p>TEREZA JOZILDA FREIRE DE CARVA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ALAGOINHAS - 1,2,3,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1319.87" table:style-name="ce9">
            <text:p>1.319,87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170704" table:style-name="ce8">
            <text:p>170704</text:p>
          </table:table-cell>
          <table:table-cell office:value-type="string" table:style-name="ce8">
            <text:p>TEREZINHA MARIA LOBO SANTO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882.75" table:style-name="ce9">
            <text:p>8.882,75</text:p>
          </table:table-cell>
          <table:table-cell office:value-type="float" office:value="0" table:style-name="ce9">
            <text:p>0,00</text:p>
          </table:table-cell>
          <table:table-cell office:value-type="float" office:value="13538.939999999999" table:style-name="ce9">
            <text:p>13.538,94</text:p>
          </table:table-cell>
          <table:table-cell office:value-type="float" office:value="26579.470000000005" table:style-name="ce9">
            <text:p>26.579,47</text:p>
          </table:table-cell>
          <table:table-cell office:value-type="float" office:value="4646.22" table:style-name="ce9">
            <text:p>4.646,22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932" table:style-name="ce8">
            <text:p>351932</text:p>
          </table:table-cell>
          <table:table-cell office:value-type="string" table:style-name="ce8">
            <text:p>THAIANNA RUSCIOLELLI SOUZ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TABUNA - 1, 2, 3, 4, 5, 6, 7, 8 E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5159.21" table:style-name="ce9">
            <text:p>5.159,21</text:p>
          </table:table-cell>
          <table:table-cell office:value-type="float" office:value="8517.52" table:style-name="ce9">
            <text:p>8.517,52</text:p>
          </table:table-cell>
          <table:table-cell office:value-type="float" office:value="0" table:style-name="ce9">
            <text:p>0,00</text:p>
          </table:table-cell>
          <table:table-cell office:value-type="float" office:value="13676.73" table:style-name="ce9">
            <text:p>13.676,73</text:p>
          </table:table-cell>
          <table:table-cell office:value-type="float" office:value="19303.13" table:style-name="ce9">
            <text:p>19.303,13</text:p>
          </table:table-cell>
          <table:table-cell office:value-type="float" office:value="4397.99" table:style-name="ce9">
            <text:p>4.397,99</text:p>
          </table:table-cell>
          <table:table-cell office:value-type="float" office:value="12799.5" table:style-name="ce9">
            <text:p>12.799,50</text:p>
          </table:table-cell>
          <table:table-cell table:number-columns-repeated="16366"/>
        </table:table-row>
        <table:table-row table:style-name="ro3">
          <table:table-cell office:value-type="float" office:value="351796" table:style-name="ce8">
            <text:p>351796</text:p>
          </table:table-cell>
          <table:table-cell office:value-type="string" table:style-name="ce8">
            <text:p>THAIS MONTE SANTO PASSOS POL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TABUNA - 1, 2, 3, 4, 5, 6, 7, 8 E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2419.19" table:style-name="ce9">
            <text:p>2.419,19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84821" table:style-name="ce8">
            <text:p>284821</text:p>
          </table:table-cell>
          <table:table-cell office:value-type="string" table:style-name="ce8">
            <text:p>THELMA LEAL DE OLIVEIR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NAZARE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4167.13" table:style-name="ce9">
            <text:p>4.167,13</text:p>
          </table:table-cell>
          <table:table-cell office:value-type="float" office:value="8234.25" table:style-name="ce9">
            <text:p>8.234,25</text:p>
          </table:table-cell>
          <table:table-cell table:number-columns-repeated="16366"/>
        </table:table-row>
        <table:table-row table:style-name="ro3">
          <table:table-cell office:value-type="float" office:value="351441" table:style-name="ce8">
            <text:p>351441</text:p>
          </table:table-cell>
          <table:table-cell office:value-type="string" table:style-name="ce8">
            <text:p>THERESA CRISTINA PINTO REBOUCA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SIMOES FILHO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353.5" table:style-name="ce9">
            <text:p>6.353,50</text:p>
          </table:table-cell>
          <table:table-cell office:value-type="float" office:value="0" table:style-name="ce9">
            <text:p>0,00</text:p>
          </table:table-cell>
          <table:table-cell office:value-type="float" office:value="10380.64" table:style-name="ce9">
            <text:p>10.380,64</text:p>
          </table:table-cell>
          <table:table-cell office:value-type="float" office:value="20290.63" table:style-name="ce9">
            <text:p>20.290,63</text:p>
          </table:table-cell>
          <table:table-cell office:value-type="float" office:value="2224.62" table:style-name="ce9">
            <text:p>2.224,62</text:p>
          </table:table-cell>
          <table:table-cell office:value-type="float" office:value="8234.25" table:style-name="ce9">
            <text:p>8.234,25</text:p>
          </table:table-cell>
          <table:table-cell table:number-columns-repeated="16366"/>
        </table:table-row>
        <table:table-row table:style-name="ro3">
          <table:table-cell office:value-type="float" office:value="353097" table:style-name="ce8">
            <text:p>353097</text:p>
          </table:table-cell>
          <table:table-cell office:value-type="string" table:style-name="ce8">
            <text:p>THIAGO CERQUEIRA FONSEC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JEQUIE - 1, 2, 3, 4 E 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4288.05" table:style-name="ce9">
            <text:p>4.288,05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94" table:style-name="ce8">
            <text:p>351994</text:p>
          </table:table-cell>
          <table:table-cell office:value-type="string" table:style-name="ce8">
            <text:p>THIAGO LISBOA BAHI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CANDEIAS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353.5" table:style-name="ce9">
            <text:p>6.353,50</text:p>
          </table:table-cell>
          <table:table-cell office:value-type="float" office:value="0" table:style-name="ce9">
            <text:p>0,00</text:p>
          </table:table-cell>
          <table:table-cell office:value-type="float" office:value="10380.64" table:style-name="ce9">
            <text:p>10.380,64</text:p>
          </table:table-cell>
          <table:table-cell office:value-type="float" office:value="20290.63" table:style-name="ce9">
            <text:p>20.290,63</text:p>
          </table:table-cell>
          <table:table-cell office:value-type="float" office:value="1304.48" table:style-name="ce9">
            <text:p>1.304,48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54" table:style-name="ce8">
            <text:p>353854</text:p>
          </table:table-cell>
          <table:table-cell office:value-type="string" table:style-name="ce8">
            <text:p>THIAGO PRETTI PEDREIR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ITABERABA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05.64" table:style-name="ce9">
            <text:p>6.405,64</text:p>
          </table:table-cell>
          <table:table-cell office:value-type="float" office:value="0" table:style-name="ce9">
            <text:p>0,00</text:p>
          </table:table-cell>
          <table:table-cell office:value-type="float" office:value="10432.780000000001" table:style-name="ce9">
            <text:p>10.432,78</text:p>
          </table:table-cell>
          <table:table-cell office:value-type="float" office:value="20238.489999999998" table:style-name="ce9">
            <text:p>20.238,49</text:p>
          </table:table-cell>
          <table:table-cell office:value-type="float" office:value="4167.13" table:style-name="ce9">
            <text:p>4.167,1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593" table:style-name="ce8">
            <text:p>351593</text:p>
          </table:table-cell>
          <table:table-cell office:value-type="string" table:style-name="ce8">
            <text:p>THIARA RUSCIOLELLI SOUZ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CAMACARI - 1, 2, 3, 4, 5 E 6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5159.21" table:style-name="ce9">
            <text:p>5.159,21</text:p>
          </table:table-cell>
          <table:table-cell office:value-type="float" office:value="8465.3799999999992" table:style-name="ce9">
            <text:p>8.465,38</text:p>
          </table:table-cell>
          <table:table-cell office:value-type="float" office:value="0" table:style-name="ce9">
            <text:p>0,00</text:p>
          </table:table-cell>
          <table:table-cell office:value-type="float" office:value="13624.59" table:style-name="ce9">
            <text:p>13.624,59</text:p>
          </table:table-cell>
          <table:table-cell office:value-type="float" office:value="19355.27" table:style-name="ce9">
            <text:p>19.355,27</text:p>
          </table:table-cell>
          <table:table-cell office:value-type="float" office:value="4397.99" table:style-name="ce9">
            <text:p>4.397,99</text:p>
          </table:table-cell>
          <table:table-cell office:value-type="float" office:value="12909.43" table:style-name="ce9">
            <text:p>12.909,43</text:p>
          </table:table-cell>
          <table:table-cell table:number-columns-repeated="16366"/>
        </table:table-row>
        <table:table-row table:style-name="ro3">
          <table:table-cell office:value-type="float" office:value="352885" table:style-name="ce8">
            <text:p>352885</text:p>
          </table:table-cell>
          <table:table-cell office:value-type="string" table:style-name="ce8">
            <text:p>THOMAS LUZ RAIMUNDO BRI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LHEUS - 1 A 11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4178.12" table:style-name="ce9">
            <text:p>4.178,12</text:p>
          </table:table-cell>
          <table:table-cell office:value-type="float" office:value="2198.66" table:style-name="ce9">
            <text:p>2.198,66</text:p>
          </table:table-cell>
          <table:table-cell table:number-columns-repeated="16366"/>
        </table:table-row>
        <table:table-row table:style-name="ro3">
          <table:table-cell office:value-type="float" office:value="353088" table:style-name="ce8">
            <text:p>353088</text:p>
          </table:table-cell>
          <table:table-cell office:value-type="string" table:style-name="ce8">
            <text:p>THYEGO DE OLIVEIRA MATO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ITABERABA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4167.13" table:style-name="ce9">
            <text:p>4.167,13</text:p>
          </table:table-cell>
          <table:table-cell office:value-type="float" office:value="2044.75" table:style-name="ce9">
            <text:p>2.044,75</text:p>
          </table:table-cell>
          <table:table-cell table:number-columns-repeated="16366"/>
        </table:table-row>
        <table:table-row table:style-name="ro3">
          <table:table-cell office:value-type="float" office:value="351939" table:style-name="ce8">
            <text:p>351939</text:p>
          </table:table-cell>
          <table:table-cell office:value-type="string" table:style-name="ce8">
            <text:p>TIAGO ALVES PACHEC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5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3369" table:style-name="ce8">
            <text:p>353369</text:p>
          </table:table-cell>
          <table:table-cell office:value-type="string" table:style-name="ce8">
            <text:p>TIAGO AVILA DE SOUZ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EUCLIDES DA CUNHA - 1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4064.89" table:style-name="ce9">
            <text:p>4.064,89</text:p>
          </table:table-cell>
          <table:table-cell office:value-type="float" office:value="6134.25" table:style-name="ce9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2002" table:style-name="ce8">
            <text:p>352002</text:p>
          </table:table-cell>
          <table:table-cell office:value-type="string" table:style-name="ce8">
            <text:p>TIAGO DE ALMEIDA QUADR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1100" table:style-name="ce9">
            <text:p>1.100,00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360" table:style-name="ce8">
            <text:p>351360</text:p>
          </table:table-cell>
          <table:table-cell office:value-type="string" table:style-name="ce8">
            <text:p>TRICIA MARIA NUNES L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IVEL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018.43" table:style-name="ce9">
            <text:p>6.018,43</text:p>
          </table:table-cell>
          <table:table-cell office:value-type="float" office:value="0" table:style-name="ce9">
            <text:p>0,00</text:p>
          </table:table-cell>
          <table:table-cell office:value-type="float" office:value="10348.69" table:style-name="ce9">
            <text:p>10.348,69</text:p>
          </table:table-cell>
          <table:table-cell office:value-type="float" office:value="22631.17" table:style-name="ce9">
            <text:p>22.631,17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239" table:style-name="ce8">
            <text:p>351239</text:p>
          </table:table-cell>
          <table:table-cell office:value-type="string" table:style-name="ce8">
            <text:p>UBIRAJARA OLIVEIRA FADIGA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ITAPARICA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27.14" table:style-name="ce9">
            <text:p>4.027,14</text:p>
          </table:table-cell>
          <table:table-cell office:value-type="float" office:value="34698.410000000003" table:style-name="ce9">
            <text:p>34.698,41</text:p>
          </table:table-cell>
          <table:table-cell office:value-type="float" office:value="4027.14" table:style-name="ce9">
            <text:p>4.027,14</text:p>
          </table:table-cell>
          <table:table-cell office:value-type="float" office:value="7460.96" table:style-name="ce9">
            <text:p>7.460,96</text:p>
          </table:table-cell>
          <table:table-cell office:value-type="float" office:value="0" table:style-name="ce9">
            <text:p>0,00</text:p>
          </table:table-cell>
          <table:table-cell office:value-type="float" office:value="11488.1" table:style-name="ce9">
            <text:p>11.488,10</text:p>
          </table:table-cell>
          <table:table-cell office:value-type="float" office:value="23210.310000000005" table:style-name="ce9">
            <text:p>23.210,31</text:p>
          </table:table-cell>
          <table:table-cell office:value-type="float" office:value="1100" table:style-name="ce9">
            <text:p>1.100,00</text:p>
          </table:table-cell>
          <table:table-cell office:value-type="float" office:value="16134.25" table:style-name="ce9">
            <text:p>16.134,25</text:p>
          </table:table-cell>
          <table:table-cell table:number-columns-repeated="16366"/>
        </table:table-row>
        <table:table-row table:style-name="ro3">
          <table:table-cell office:value-type="float" office:value="351233" table:style-name="ce8">
            <text:p>351233</text:p>
          </table:table-cell>
          <table:table-cell office:value-type="string" table:style-name="ce8">
            <text:p>ULISSES CAMPOS DE ARAUJ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IDADANIA - 14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4397.3500000000004" table:style-name="ce9">
            <text:p>4.397,35</text:p>
          </table:table-cell>
          <table:table-cell office:value-type="float" office:value="0" table:style-name="ce9">
            <text:p>0,00</text:p>
          </table:table-cell>
          <table:table-cell office:value-type="float" office:value="8727.61" table:style-name="ce9">
            <text:p>8.727,61</text:p>
          </table:table-cell>
          <table:table-cell office:value-type="float" office:value="24252.25" table:style-name="ce9">
            <text:p>24.252,25</text:p>
          </table:table-cell>
          <table:table-cell office:value-type="float" office:value="4397.99" table:style-name="ce9">
            <text:p>4.397,99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26" table:style-name="ce8">
            <text:p>351326</text:p>
          </table:table-cell>
          <table:table-cell office:value-type="string" table:style-name="ce8">
            <text:p>VALERIA ANDRADE PEDR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7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100" table:style-name="ce9">
            <text:p>1.100,00</text:p>
          </table:table-cell>
          <table:table-cell office:value-type="float" office:value="15958.76" table:style-name="ce9">
            <text:p>15.958,76</text:p>
          </table:table-cell>
          <table:table-cell table:number-columns-repeated="16366"/>
        </table:table-row>
        <table:table-row table:style-name="ro3">
          <table:table-cell office:value-type="float" office:value="351980" table:style-name="ce8">
            <text:p>351980</text:p>
          </table:table-cell>
          <table:table-cell office:value-type="string" table:style-name="ce8">
            <text:p>VALERIA MAGALHAES PINHEIR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EUNAPOLIS - 1, 2 E 3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19436" table:style-name="ce9">
            <text:p>19.436,00</text:p>
          </table:table-cell>
          <table:table-cell office:value-type="float" office:value="4167.13" table:style-name="ce9">
            <text:p>4.167,13</text:p>
          </table:table-cell>
          <table:table-cell office:value-type="float" office:value="2308.59" table:style-name="ce9">
            <text:p>2.308,59</text:p>
          </table:table-cell>
          <table:table-cell table:number-columns-repeated="16366"/>
        </table:table-row>
        <table:table-row table:style-name="ro3">
          <table:table-cell office:value-type="float" office:value="351323" table:style-name="ce8">
            <text:p>351323</text:p>
          </table:table-cell>
          <table:table-cell office:value-type="string" table:style-name="ce8">
            <text:p>VALMIRO SANTOS MACED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EDUC - COORDENACA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4946.9799999999996" table:style-name="ce9">
            <text:p>4.94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79.79" table:style-name="ce9">
            <text:p>4.979,79</text:p>
          </table:table-cell>
          <table:table-cell office:value-type="float" office:value="42906.63" table:style-name="ce9">
            <text:p>42.906,63</text:p>
          </table:table-cell>
          <table:table-cell office:value-type="float" office:value="4979.79" table:style-name="ce9">
            <text:p>4.979,79</text:p>
          </table:table-cell>
          <table:table-cell office:value-type="float" office:value="9456.25" table:style-name="ce9">
            <text:p>9.456,25</text:p>
          </table:table-cell>
          <table:table-cell office:value-type="float" office:value="0" table:style-name="ce9">
            <text:p>0,00</text:p>
          </table:table-cell>
          <table:table-cell office:value-type="float" office:value="14436.04" table:style-name="ce9">
            <text:p>14.436,04</text:p>
          </table:table-cell>
          <table:table-cell office:value-type="float" office:value="28470.589999999997" table:style-name="ce9">
            <text:p>28.470,59</text:p>
          </table:table-cell>
          <table:table-cell office:value-type="float" office:value="1100" table:style-name="ce9">
            <text:p>1.100,00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36" table:style-name="ce8">
            <text:p>351336</text:p>
          </table:table-cell>
          <table:table-cell office:value-type="string" table:style-name="ce8">
            <text:p>VALTERCIO PEDROS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VITORIA DA CONQUISTA - 1 A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1649.66" table:style-name="ce9">
            <text:p>1.649,66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792" table:style-name="ce8">
            <text:p>351792</text:p>
          </table:table-cell>
          <table:table-cell office:value-type="string" table:style-name="ce8">
            <text:p>VANEZZA DE OLIVEIRA BAS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CAMACARI - 1, 2, 3, 4, 5 E 6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21640.32" table:style-name="ce9">
            <text:p>21.640,32</text:p>
          </table:table-cell>
          <table:table-cell office:value-type="float" office:value="4397.99" table:style-name="ce9">
            <text:p>4.397,99</text:p>
          </table:table-cell>
          <table:table-cell office:value-type="float" office:value="6595.97" table:style-name="ce9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855" table:style-name="ce8">
            <text:p>353855</text:p>
          </table:table-cell>
          <table:table-cell office:value-type="string" table:style-name="ce8">
            <text:p>VERA LEILANE MOTA ALVES DE SOUZ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CAMPO FORMOSO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56" table:style-name="ce8">
            <text:p>353856</text:p>
          </table:table-cell>
          <table:table-cell office:value-type="string" table:style-name="ce8">
            <text:p>VERENA AGUIAR SILVEIRA DUNHAM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RIACHAO DO JACUIPE - 1 E 2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4882.79" table:style-name="ce9">
            <text:p>4.882,79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621" table:style-name="ce8">
            <text:p>351621</text:p>
          </table:table-cell>
          <table:table-cell office:value-type="string" table:style-name="ce8">
            <text:p>VERENA LIMA DE OLIVEIRA LEAL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FEIRA DE SANTANA - 1,2,3,4,5,6,7,8,9,10,11,12,13,14 E 15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05.01" table:style-name="ce9">
            <text:p>6.905,01</text:p>
          </table:table-cell>
          <table:table-cell office:value-type="float" office:value="0" table:style-name="ce9">
            <text:p>0,00</text:p>
          </table:table-cell>
          <table:table-cell office:value-type="float" office:value="11235.27" table:style-name="ce9">
            <text:p>11.235,27</text:p>
          </table:table-cell>
          <table:table-cell office:value-type="float" office:value="21744.59" table:style-name="ce9">
            <text:p>21.744,59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284822" table:style-name="ce8">
            <text:p>284822</text:p>
          </table:table-cell>
          <table:table-cell office:value-type="string" table:style-name="ce8">
            <text:p>VICENTE RAMOS DE ARAUJO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PJ DE POJUCA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18039.36" table:style-name="ce9">
            <text:p>18.039,36</text:p>
          </table:table-cell>
          <table:table-cell office:value-type="float" office:value="3762.27" table:style-name="ce9">
            <text:p>3.762,27</text:p>
          </table:table-cell>
          <table:table-cell office:value-type="float" office:value="9951.85" table:style-name="ce9">
            <text:p>9.951,85</text:p>
          </table:table-cell>
          <table:table-cell table:number-columns-repeated="16366"/>
        </table:table-row>
        <table:table-row table:style-name="ro3">
          <table:table-cell office:value-type="float" office:value="353857" table:style-name="ce8">
            <text:p>353857</text:p>
          </table:table-cell>
          <table:table-cell office:value-type="string" table:style-name="ce8">
            <text:p>VICTOR FREITAS LEITE BARRO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AMARGOSA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027.14" table:style-name="ce9">
            <text:p>4.027,14</text:p>
          </table:table-cell>
          <table:table-cell office:value-type="float" office:value="6457.78" table:style-name="ce9">
            <text:p>6.457,78</text:p>
          </table:table-cell>
          <table:table-cell office:value-type="float" office:value="0" table:style-name="ce9">
            <text:p>0,00</text:p>
          </table:table-cell>
          <table:table-cell office:value-type="float" office:value="10484.92" table:style-name="ce9">
            <text:p>10.484,92</text:p>
          </table:table-cell>
          <table:table-cell office:value-type="float" office:value="20186.349999999999" table:style-name="ce9">
            <text:p>20.186,35</text:p>
          </table:table-cell>
          <table:table-cell office:value-type="float" office:value="4167.13" table:style-name="ce9">
            <text:p>4.167,1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68" table:style-name="ce8">
            <text:p>351368</text:p>
          </table:table-cell>
          <table:table-cell office:value-type="string" table:style-name="ce8">
            <text:p>VILMA CECILIA BATIST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FANCIA E JUVENTUDE - PROMOTORIA DE JUSTICA - 5 PROMOTOR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4397.99" table:style-name="ce9">
            <text:p>4.397,99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791" table:style-name="ce8">
            <text:p>351791</text:p>
          </table:table-cell>
          <table:table-cell office:value-type="string" table:style-name="ce8">
            <text:p>VIRGINIA RIBEIRO MANZINI LIBERTADOR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CAMACARI - 1, 2, 3, 4, 5 E 6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957.14" table:style-name="ce9">
            <text:p>6.957,14</text:p>
          </table:table-cell>
          <table:table-cell office:value-type="float" office:value="0" table:style-name="ce9">
            <text:p>0,00</text:p>
          </table:table-cell>
          <table:table-cell office:value-type="float" office:value="11287.400000000001" table:style-name="ce9">
            <text:p>11.287,40</text:p>
          </table:table-cell>
          <table:table-cell office:value-type="float" office:value="21692.46" table:style-name="ce9">
            <text:p>21.692,46</text:p>
          </table:table-cell>
          <table:table-cell office:value-type="float" office:value="1319.87" table:style-name="ce9">
            <text:p>1.319,87</text:p>
          </table:table-cell>
          <table:table-cell office:value-type="float" office:value="7386.6" table:style-name="ce9">
            <text:p>7.386,60</text:p>
          </table:table-cell>
          <table:table-cell table:number-columns-repeated="16366"/>
        </table:table-row>
        <table:table-row table:style-name="ro3">
          <table:table-cell office:value-type="float" office:value="284818" table:style-name="ce8">
            <text:p>284818</text:p>
          </table:table-cell>
          <table:table-cell office:value-type="string" table:style-name="ce8">
            <text:p>VIVIANE CHIACCHIO PEREIRA CARNEIR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6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52.87" table:style-name="ce9">
            <text:p>6.852,87</text:p>
          </table:table-cell>
          <table:table-cell office:value-type="float" office:value="0" table:style-name="ce9">
            <text:p>0,00</text:p>
          </table:table-cell>
          <table:table-cell office:value-type="float" office:value="11183.130000000001" table:style-name="ce9">
            <text:p>11.183,13</text:p>
          </table:table-cell>
          <table:table-cell office:value-type="float" office:value="21796.73" table:style-name="ce9">
            <text:p>21.796,73</text:p>
          </table:table-cell>
          <table:table-cell office:value-type="float" office:value="1100" table:style-name="ce9">
            <text:p>1.100,00</text:p>
          </table:table-cell>
          <table:table-cell office:value-type="float" office:value="8695.9699999999993" table:style-name="ce9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234511" table:style-name="ce8">
            <text:p>234511</text:p>
          </table:table-cell>
          <table:table-cell office:value-type="string" table:style-name="ce8">
            <text:p>WALDEMAR DE ARAUJO FI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2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5764.06" table:style-name="ce9">
            <text:p>5.764,06</text:p>
          </table:table-cell>
          <table:table-cell office:value-type="float" office:value="0" table:style-name="ce9">
            <text:p>0,00</text:p>
          </table:table-cell>
          <table:table-cell office:value-type="float" office:value="10094.32" table:style-name="ce9">
            <text:p>10.094,32</text:p>
          </table:table-cell>
          <table:table-cell office:value-type="float" office:value="22885.54" table:style-name="ce9">
            <text:p>22.885,54</text:p>
          </table:table-cell>
          <table:table-cell office:value-type="float" office:value="1100" table:style-name="ce9">
            <text:p>1.10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248" table:style-name="ce8">
            <text:p>351248</text:p>
          </table:table-cell>
          <table:table-cell office:value-type="string" table:style-name="ce8">
            <text:p>WALDEMIR LEAO DA SILV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4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37636.050000000003" table:style-name="ce9">
            <text:p>37.636,05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830.61" table:style-name="ce9">
            <text:p>8.830,61</text:p>
          </table:table-cell>
          <table:table-cell office:value-type="float" office:value="0" table:style-name="ce9">
            <text:p>0,00</text:p>
          </table:table-cell>
          <table:table-cell office:value-type="float" office:value="13486.8" table:style-name="ce9">
            <text:p>13.486,80</text:p>
          </table:table-cell>
          <table:table-cell office:value-type="float" office:value="24149.250000000004" table:style-name="ce9">
            <text:p>24.149,25</text:p>
          </table:table-cell>
          <table:table-cell office:value-type="float" office:value="4397.99" table:style-name="ce9">
            <text:p>4.397,99</text:p>
          </table:table-cell>
          <table:table-cell office:value-type="float" office:value="18149.98" table:style-name="ce9">
            <text:p>18.149,98</text:p>
          </table:table-cell>
          <table:table-cell table:number-columns-repeated="16366"/>
        </table:table-row>
        <table:table-row table:style-name="ro3">
          <table:table-cell office:value-type="float" office:value="351807" table:style-name="ce8">
            <text:p>351807</text:p>
          </table:table-cell>
          <table:table-cell office:value-type="string" table:style-name="ce8">
            <text:p>WALLACE CARVALHO MESQUITA DE BARRO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PJ DE PORTO SEGURO - 1, 2, 3 E 4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4330.26" table:style-name="ce9">
            <text:p>4.330,26</text:p>
          </table:table-cell>
          <table:table-cell office:value-type="float" office:value="7009.28" table:style-name="ce9">
            <text:p>7.009,28</text:p>
          </table:table-cell>
          <table:table-cell office:value-type="float" office:value="0" table:style-name="ce9">
            <text:p>0,00</text:p>
          </table:table-cell>
          <table:table-cell office:value-type="float" office:value="11339.54" table:style-name="ce9">
            <text:p>11.339,54</text:p>
          </table:table-cell>
          <table:table-cell office:value-type="float" office:value="19331.73" table:style-name="ce9">
            <text:p>19.331,73</text:p>
          </table:table-cell>
          <table:table-cell office:value-type="float" office:value="4167.13" table:style-name="ce9">
            <text:p>4.167,13</text:p>
          </table:table-cell>
          <table:table-cell office:value-type="float" office:value="2308.59" table:style-name="ce9">
            <text:p>2.308,59</text:p>
          </table:table-cell>
          <table:table-cell table:number-columns-repeated="16366"/>
        </table:table-row>
        <table:table-row table:style-name="ro3">
          <table:table-cell office:value-type="float" office:value="161680" table:style-name="ce8">
            <text:p>161680</text:p>
          </table:table-cell>
          <table:table-cell office:value-type="string" table:style-name="ce8">
            <text:p>WANDA VALBIRACI CALDAS FIGUEIRED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40118.410000000003" table:style-name="ce9">
            <text:p>40.118,41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8778.48" table:style-name="ce9">
            <text:p>8.778,48</text:p>
          </table:table-cell>
          <table:table-cell office:value-type="float" office:value="0" table:style-name="ce9">
            <text:p>0,00</text:p>
          </table:table-cell>
          <table:table-cell office:value-type="float" office:value="13434.669999999998" table:style-name="ce9">
            <text:p>13.434,67</text:p>
          </table:table-cell>
          <table:table-cell office:value-type="float" office:value="26683.740000000005" table:style-name="ce9">
            <text:p>26.683,74</text:p>
          </table:table-cell>
          <table:table-cell office:value-type="float" office:value="4291.6000000000004" table:style-name="ce9">
            <text:p>4.291,60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115311" table:style-name="ce8">
            <text:p>115311</text:p>
          </table:table-cell>
          <table:table-cell office:value-type="string" table:style-name="ce8">
            <text:p>WASHINGTON ARAUJO CARIGE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5319.33" table:style-name="ce9">
            <text:p>5.31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9.21" table:style-name="ce9">
            <text:p>5.159,21</text:p>
          </table:table-cell>
          <table:table-cell office:value-type="float" office:value="45940.76" table:style-name="ce9">
            <text:p>45.940,76</text:p>
          </table:table-cell>
          <table:table-cell office:value-type="float" office:value="5159.21" table:style-name="ce9">
            <text:p>5.159,21</text:p>
          </table:table-cell>
          <table:table-cell office:value-type="float" office:value="9832.0300000000007" table:style-name="ce9">
            <text:p>9.832,03</text:p>
          </table:table-cell>
          <table:table-cell office:value-type="float" office:value="1488.23" table:style-name="ce9">
            <text:p>1.488,23</text:p>
          </table:table-cell>
          <table:table-cell office:value-type="float" office:value="16479.47" table:style-name="ce9">
            <text:p>16.479,47</text:p>
          </table:table-cell>
          <table:table-cell office:value-type="float" office:value="29461.29" table:style-name="ce9">
            <text:p>29.461,29</text:p>
          </table:table-cell>
          <table:table-cell office:value-type="float" office:value="1100" table:style-name="ce9">
            <text:p>1.100,00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234382" table:style-name="ce8">
            <text:p>234382</text:p>
          </table:table-cell>
          <table:table-cell office:value-type="string" table:style-name="ce8">
            <text:p>WELLINGTON CESAR LIMA E SILV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RIMINA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10638.67" table:style-name="ce9">
            <text:p>10.638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100.89" table:style-name="ce9">
            <text:p>46.100,89</text:p>
          </table:table-cell>
          <table:table-cell office:value-type="float" office:value="5159.21" table:style-name="ce9">
            <text:p>5.159,21</text:p>
          </table:table-cell>
          <table:table-cell office:value-type="float" office:value="8465.3799999999992" table:style-name="ce9">
            <text:p>8.465,38</text:p>
          </table:table-cell>
          <table:table-cell office:value-type="float" office:value="6807.57" table:style-name="ce9">
            <text:p>6.807,57</text:p>
          </table:table-cell>
          <table:table-cell office:value-type="float" office:value="20432.16" table:style-name="ce9">
            <text:p>20.432,16</text:p>
          </table:table-cell>
          <table:table-cell office:value-type="float" office:value="25668.73" table:style-name="ce9">
            <text:p>25.668,73</text:p>
          </table:table-cell>
          <table:table-cell office:value-type="float" office:value="1100" table:style-name="ce9">
            <text:p>1.100,00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445" table:style-name="ce8">
            <text:p>351445</text:p>
          </table:table-cell>
          <table:table-cell office:value-type="string" table:style-name="ce8">
            <text:p>WILSON HENRIQUE FIGUEIREDO DE ANDRADE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CRIMINAL - 1 PROMOTORIA DE JUSTICA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656.1899999999996" table:style-name="ce9">
            <text:p>4.656,19</text:p>
          </table:table-cell>
          <table:table-cell office:value-type="float" office:value="7498.02" table:style-name="ce9">
            <text:p>7.498,02</text:p>
          </table:table-cell>
          <table:table-cell office:value-type="float" office:value="0" table:style-name="ce9">
            <text:p>0,00</text:p>
          </table:table-cell>
          <table:table-cell office:value-type="float" office:value="12154.21" table:style-name="ce9">
            <text:p>12.154,21</text:p>
          </table:table-cell>
          <table:table-cell office:value-type="float" office:value="20825.650000000001" table:style-name="ce9">
            <text:p>20.825,65</text:p>
          </table:table-cell>
          <table:table-cell office:value-type="float" office:value="1100" table:style-name="ce9">
            <text:p>1.100,00</text:p>
          </table:table-cell>
          <table:table-cell office:value-type="float" office:value="11178.33" table:style-name="ce9">
            <text:p>11.178,33</text:p>
          </table:table-cell>
          <table:table-cell table:number-columns-repeated="16366"/>
        </table:table-row>
        <table:table-row table:style-name="ro3">
          <table:table-cell office:value-type="float" office:value="351205" table:style-name="ce8">
            <text:p>351205</text:p>
          </table:table-cell>
          <table:table-cell office:value-type="string" table:style-name="ce8">
            <text:p>YURI LOPES DE MELL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PJ DE ITABUNA - 1, 2, 3, 4, 5, 6, 7, 8 E 9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4330.26" table:style-name="ce9">
            <text:p>4.330,26</text:p>
          </table:table-cell>
          <table:table-cell office:value-type="float" office:value="6800.73" table:style-name="ce9">
            <text:p>6.800,73</text:p>
          </table:table-cell>
          <table:table-cell office:value-type="float" office:value="0" table:style-name="ce9">
            <text:p>0,00</text:p>
          </table:table-cell>
          <table:table-cell office:value-type="float" office:value="11130.99" table:style-name="ce9">
            <text:p>11.130,99</text:p>
          </table:table-cell>
          <table:table-cell office:value-type="float" office:value="21848.870000000003" table:style-name="ce9">
            <text:p>21.848,87</text:p>
          </table:table-cell>
          <table:table-cell office:value-type="float" office:value="4397.99" table:style-name="ce9">
            <text:p>4.397,99</text:p>
          </table:table-cell>
          <table:table-cell office:value-type="float" office:value="16595.97" table:style-name="ce9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49269" table:style-name="ce8">
            <text:p>49269</text:p>
          </table:table-cell>
          <table:table-cell office:value-type="string" table:style-name="ce8">
            <text:p>ZUVAL GONCALVES FERREIR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PROCURADORIA DE JUSTICA CIVEL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10638.67" table:style-name="ce9">
            <text:p>10.638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9.21" table:style-name="ce9">
            <text:p>5.159,21</text:p>
          </table:table-cell>
          <table:table-cell office:value-type="float" office:value="51260.1" table:style-name="ce9">
            <text:p>51.260,10</text:p>
          </table:table-cell>
          <table:table-cell office:value-type="float" office:value="5159.21" table:style-name="ce9">
            <text:p>5.159,21</text:p>
          </table:table-cell>
          <table:table-cell office:value-type="float" office:value="9851.0499999999993" table:style-name="ce9">
            <text:p>9.851,05</text:p>
          </table:table-cell>
          <table:table-cell office:value-type="float" office:value="6807.57" table:style-name="ce9">
            <text:p>6.807,57</text:p>
          </table:table-cell>
          <table:table-cell office:value-type="float" office:value="21817.829999999998" table:style-name="ce9">
            <text:p>21.817,83</text:p>
          </table:table-cell>
          <table:table-cell office:value-type="float" office:value="29442.27" table:style-name="ce9">
            <text:p>29.442,27</text:p>
          </table:table-cell>
          <table:table-cell office:value-type="float" office:value="1100" table:style-name="ce9">
            <text:p>1.100,00</text:p>
          </table:table-cell>
          <table:table-cell office:value-type="float" office:value="17092.439999999999" table:style-name="ce9">
            <text:p>17.092,44</text:p>
          </table:table-cell>
          <table:table-cell table:number-columns-repeated="16366"/>
        </table:table-row>
        <table:table-row table:number-rows-repeated="1048000" table:style-name="ro3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Plan1.A9:Plan1.R57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lavia Vasconcelos Costa da Silva</meta:initial-creator>
    <dc:creator>Flavia Vasconcelos Costa</dc:creator>
    <meta:creation-date>2015-11-25T19:32:20Z</meta:creation-date>
    <dc:date>2019-05-03T19:03:00Z</dc:date>
    <meta:print-date>2019-05-03T19:01:59Z</meta:print-date>
  </office:meta>
</office:document-meta>
</file>