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7">
            <text:p>Quadro Remuneratório de Membros 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">
            <text:p>Junho /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3">
            <text:p>Matrí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7" table:number-rows-spanned="1" table:style-name="ce9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9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3">
            <text:p>Rendimento Líquido Total<text:span text:style-name="T1">12</text:span></text:p>
          </table:table-cell>
          <table:table-cell office:value-type="string" table:number-columns-spanned="1" table:number-rows-spanned="3" table:style-name="ce13">
            <text:p>Indenizações<text:span text:style-name="T1">13</text:span></text:p>
          </table:table-cell>
          <table:table-cell office:value-type="string" table:number-columns-spanned="1" table:number-rows-spanned="3" table:style-name="ce13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REMUNERAÇÃO BÁSICA</text:p>
          </table:table-cell>
          <table:covered-table-cell/>
          <table:table-cell office:value-type="string" table:number-columns-spanned="4" table:number-rows-spanned="1" table:style-name="ce9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3">
            <text:p>Total de Rendimentos Brutos<text:span text:style-name="T1">7</text:span></text:p>
          </table:table-cell>
          <table:table-cell office:value-type="string" table:number-columns-spanned="3" table:number-rows-spanned="1" table:style-name="ce9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7:.J7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7]+[.M7]+[.L7]" table:style-name="ce12">
            <text:p>13.795,32</text:p>
          </table:table-cell>
          <table:table-cell office:value-type="float" office:value="26631.61" table:formula="of:=[.K7]-[.O7]" table:style-name="ce12">
            <text:p>26.631,61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8:.J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8]+[.M8]+[.L8]" table:style-name="ce12">
            <text:p>11.443,28</text:p>
          </table:table-cell>
          <table:table-cell office:value-type="float" office:value="21536.58" table:formula="of:=[.K8]-[.O8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9:.J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9]+[.M9]+[.L9]" table:style-name="ce12">
            <text:p>11.391,15</text:p>
          </table:table-cell>
          <table:table-cell office:value-type="float" office:value="21588.71" table:formula="of:=[.K9]-[.O9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BASTOS OLIVEIR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GABINETE DO PROCURADOR GERAL - ASSESSORAMENTO TECNICO JURIDIC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:.J10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13.18" table:style-name="ce12">
            <text:p>7.413,18</text:p>
          </table:table-cell>
          <table:table-cell office:value-type="float" office:value="0" table:style-name="ce12">
            <text:p>0,00</text:p>
          </table:table-cell>
          <table:table-cell office:value-type="float" office:value="12377.89" table:formula="of:=[.N10]+[.M10]+[.L10]" table:style-name="ce12">
            <text:p>12.377,89</text:p>
          </table:table-cell>
          <table:table-cell office:value-type="float" office:value="20601.97" table:formula="of:=[.K10]-[.O10]" table:style-name="ce12">
            <text:p>20.601,97</text:p>
          </table:table-cell>
          <table:table-cell office:value-type="float" office:value="2529.13" table:style-name="ce12">
            <text:p>2.529,13</text:p>
          </table:table-cell>
          <table:table-cell office:value-type="float" office:value="12482.36" table:style-name="ce12">
            <text:p>12.482,36</text:p>
          </table:table-cell>
          <table:table-cell table:number-columns-repeated="16366"/>
        </table:table-row>
        <table:table-row table:style-name="ro3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11:.J11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11]+[.M11]+[.L11]" table:style-name="ce12">
            <text:p>13.847,46</text:p>
          </table:table-cell>
          <table:table-cell office:value-type="float" office:value="26579.47" table:formula="of:=[.K11]-[.O11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UPAR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2:.J1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12]+[.M12]+[.L12]" table:style-name="ce12">
            <text:p>12.765,14</text:p>
          </table:table-cell>
          <table:table-cell office:value-type="float" office:value="24831.9" table:formula="of:=[.K12]-[.O12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CID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13:.J13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13]+[.M13]+[.L13]" table:style-name="ce12">
            <text:p>16.873,46</text:p>
          </table:table-cell>
          <table:table-cell office:value-type="float" office:value="29409.15" table:formula="of:=[.K13]-[.O13]" table:style-name="ce12">
            <text:p>29.409,15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14:.J14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14]+[.M14]+[.L14]" table:style-name="ce12">
            <text:p>13.410,10</text:p>
          </table:table-cell>
          <table:table-cell office:value-type="float" office:value="24516.739999999998" table:formula="of:=[.K14]-[.O14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:.J1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694.62" table:style-name="ce12">
            <text:p>6.694,62</text:p>
          </table:table-cell>
          <table:table-cell office:value-type="float" office:value="0" table:style-name="ce12">
            <text:p>0,00</text:p>
          </table:table-cell>
          <table:table-cell office:value-type="float" office:value="11311.8" table:formula="of:=[.N15]+[.M15]+[.L15]" table:style-name="ce12">
            <text:p>11.311,80</text:p>
          </table:table-cell>
          <table:table-cell office:value-type="float" office:value="21668.06" table:formula="of:=[.K15]-[.O15]" table:style-name="ce12">
            <text:p>21.668,0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81.550000000003" table:formula="of:=SUM([.E16:.J16])" table:style-name="ce12">
            <text:p>40.781,55</text:p>
          </table:table-cell>
          <table:table-cell office:value-type="float" office:value="5501.06" table:style-name="ce12">
            <text:p>5.501,06</text:p>
          </table:table-cell>
          <table:table-cell office:value-type="float" office:value="8267.1" table:style-name="ce12">
            <text:p>8.267,1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5256.39" table:formula="of:=[.N16]+[.M16]+[.L16]" table:style-name="ce12">
            <text:p>15.256,39</text:p>
          </table:table-cell>
          <table:table-cell office:value-type="float" office:value="25525.160000000003" table:formula="of:=[.K16]-[.O16]" table:style-name="ce12">
            <text:p>25.525,16</text:p>
          </table:table-cell>
          <table:table-cell office:value-type="float" office:value="1454.62" table:style-name="ce12">
            <text:p>1.454,6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RUZ DAS ALM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7:.J17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17]+[.M17]+[.L17]" table:style-name="ce12">
            <text:p>10.574,10</text:p>
          </table:table-cell>
          <table:table-cell office:value-type="float" office:value="20097.170000000002" table:formula="of:=[.K17]-[.O17]" table:style-name="ce12">
            <text:p>20.097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1022.38" table:style-name="ce12">
            <text:p>1.022,38</text:p>
          </table:table-cell>
          <table:table-cell table:number-columns-repeated="16366"/>
        </table:table-row>
        <table:table-row table:style-name="ro3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:.J1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8]+[.M18]+[.L18]" table:style-name="ce12">
            <text:p>11.547,56</text:p>
          </table:table-cell>
          <table:table-cell office:value-type="float" office:value="21432.3" table:formula="of:=[.K18]-[.O18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CAUB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9:.J1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9]+[.M19]+[.L19]" table:style-name="ce12">
            <text:p>10.678,37</text:p>
          </table:table-cell>
          <table:table-cell office:value-type="float" office:value="19992.900000000001" table:formula="of:=[.K19]-[.O19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:.J2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0]+[.M20]+[.L20]" table:style-name="ce12">
            <text:p>11.495,42</text:p>
          </table:table-cell>
          <table:table-cell office:value-type="float" office:value="21484.440000000002" table:formula="of:=[.K20]-[.O20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AMARGOS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1:.J2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1]+[.M21]+[.L21]" table:style-name="ce12">
            <text:p>10.678,37</text:p>
          </table:table-cell>
          <table:table-cell office:value-type="float" office:value="19992.900000000001" table:formula="of:=[.K21]-[.O21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2:.J2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6155.77" table:style-name="ce12">
            <text:p>6.155,77</text:p>
          </table:table-cell>
          <table:table-cell office:value-type="float" office:value="0" table:style-name="ce12">
            <text:p>0,00</text:p>
          </table:table-cell>
          <table:table-cell office:value-type="float" office:value="10772.95" table:formula="of:=[.N22]+[.M22]+[.L22]" table:style-name="ce12">
            <text:p>10.772,95</text:p>
          </table:table-cell>
          <table:table-cell office:value-type="float" office:value="26824.09" table:formula="of:=[.K22]-[.O22]" table:style-name="ce12">
            <text:p>26.824,09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:.J23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5260.14" table:style-name="ce12">
            <text:p>5.260,14</text:p>
          </table:table-cell>
          <table:table-cell office:value-type="float" office:value="0" table:style-name="ce12">
            <text:p>0,00</text:p>
          </table:table-cell>
          <table:table-cell office:value-type="float" office:value="10224.85" table:formula="of:=[.N23]+[.M23]+[.L23]" table:style-name="ce12">
            <text:p>10.224,85</text:p>
          </table:table-cell>
          <table:table-cell office:value-type="float" office:value="22755.010000000002" table:formula="of:=[.K23]-[.O23]" table:style-name="ce12">
            <text:p>22.755,01</text:p>
          </table:table-cell>
          <table:table-cell office:value-type="float" office:value="4397.99" table:style-name="ce12">
            <text:p>4.397,99</text:p>
          </table:table-cell>
          <table:table-cell office:value-type="float" office:value="11178.33" table:style-name="ce12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LENCOIS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4:.J24])" table:style-name="ce12">
            <text:p>28.524,28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4]+[.M24]+[.L24]" table:style-name="ce12">
            <text:p>10.678,37</text:p>
          </table:table-cell>
          <table:table-cell office:value-type="float" office:value="17845.91" table:formula="of:=[.K24]-[.O24]" table:style-name="ce12">
            <text:p>17.845,91</text:p>
          </table:table-cell>
          <table:table-cell office:value-type="float" office:value="3952.43" table:style-name="ce12">
            <text:p>3.952,43</text:p>
          </table:table-cell>
          <table:table-cell office:value-type="float" office:value="2146.9899999999998" table:style-name="ce12">
            <text:p>2.146,99</text:p>
          </table:table-cell>
          <table:table-cell table:number-columns-repeated="16366"/>
        </table:table-row>
        <table:table-row table:style-name="ro3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ZENDA PUBLIC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25:.J25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25]+[.M25]+[.L25]" table:style-name="ce12">
            <text:p>13.847,46</text:p>
          </table:table-cell>
          <table:table-cell office:value-type="float" office:value="24097.11" table:formula="of:=[.K25]-[.O25]" table:style-name="ce12">
            <text:p>24.097,11</text:p>
          </table:table-cell>
          <table:table-cell office:value-type="float" office:value="3298.66" table:style-name="ce12">
            <text:p>3.298,66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OM JESUS DA LAPA - 1 E 2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6:.J2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6]+[.M26]+[.L26]" table:style-name="ce12">
            <text:p>11.495,42</text:p>
          </table:table-cell>
          <table:table-cell office:value-type="float" office:value="21484.440000000002" table:formula="of:=[.K26]-[.O26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7:.J27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4733.58" table:style-name="ce12">
            <text:p>4.733,58</text:p>
          </table:table-cell>
          <table:table-cell office:value-type="float" office:value="0" table:style-name="ce12">
            <text:p>0,00</text:p>
          </table:table-cell>
          <table:table-cell office:value-type="float" office:value="9350.76" table:formula="of:=[.N27]+[.M27]+[.L27]" table:style-name="ce12">
            <text:p>9.350,76</text:p>
          </table:table-cell>
          <table:table-cell office:value-type="float" office:value="28246.28" table:formula="of:=[.K27]-[.O27]" table:style-name="ce12">
            <text:p>28.246,28</text:p>
          </table:table-cell>
          <table:table-cell office:value-type="float" office:value="4178.12" table:style-name="ce12">
            <text:p>4.178,12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:.J2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8]+[.M28]+[.L28]" table:style-name="ce12">
            <text:p>11.443,28</text:p>
          </table:table-cell>
          <table:table-cell office:value-type="float" office:value="21536.58" table:formula="of:=[.K28]-[.O28]" table:style-name="ce12">
            <text:p>21.536,58</text:p>
          </table:table-cell>
          <table:table-cell office:value-type="float" office:value="3188.72" table:style-name="ce12">
            <text:p>3.188,72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9:.J29])" table:style-name="ce12">
            <text:p>32.979,86</text:p>
          </table:table-cell>
          <table:table-cell office:value-type="float" office:value="5043.12" table:style-name="ce12">
            <text:p>5.043,12</text:p>
          </table:table-cell>
          <table:table-cell office:value-type="float" office:value="7649.9" table:style-name="ce12">
            <text:p>7.649,90</text:p>
          </table:table-cell>
          <table:table-cell office:value-type="float" office:value="0" table:style-name="ce12">
            <text:p>0,00</text:p>
          </table:table-cell>
          <table:table-cell office:value-type="float" office:value="12693.02" table:formula="of:=[.N29]+[.M29]+[.L29]" table:style-name="ce12">
            <text:p>12.693,02</text:p>
          </table:table-cell>
          <table:table-cell office:value-type="float" office:value="20286.84" table:formula="of:=[.K29]-[.O29]" table:style-name="ce12">
            <text:p>20.286,84</text:p>
          </table:table-cell>
          <table:table-cell office:value-type="float" office:value="1100" table:style-name="ce12">
            <text:p>1.100,00</text:p>
          </table:table-cell>
          <table:table-cell office:value-type="float" office:value="9638.36" table:style-name="ce12">
            <text:p>9.638,36</text:p>
          </table:table-cell>
          <table:table-cell table:number-columns-repeated="16366"/>
        </table:table-row>
        <table:table-row table:style-name="ro3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SANTA BARBAR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30:.J30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24.49" table:style-name="ce12">
            <text:p>5.824,49</text:p>
          </table:table-cell>
          <table:table-cell office:value-type="float" office:value="0" table:style-name="ce12">
            <text:p>0,00</text:p>
          </table:table-cell>
          <table:table-cell office:value-type="float" office:value="9817.89" table:formula="of:=[.N30]+[.M30]+[.L30]" table:style-name="ce12">
            <text:p>9.817,89</text:p>
          </table:table-cell>
          <table:table-cell office:value-type="float" office:value="18706.39" table:formula="of:=[.K30]-[.O30]" table:style-name="ce12">
            <text:p>18.706,39</text:p>
          </table:table-cell>
          <table:table-cell office:value-type="float" office:value="3952.43" table:style-name="ce12">
            <text:p>3.952,43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:.J3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31]+[.M31]+[.L31]" table:style-name="ce12">
            <text:p>11.391,15</text:p>
          </table:table-cell>
          <table:table-cell office:value-type="float" office:value="21588.71" table:formula="of:=[.K31]-[.O31]" table:style-name="ce12">
            <text:p>21.588,71</text:p>
          </table:table-cell>
          <table:table-cell office:value-type="float" office:value="3848.32" table:style-name="ce12">
            <text:p>3.848,32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J - 1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:.J3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2]+[.M32]+[.L32]" table:style-name="ce12">
            <text:p>11.443,28</text:p>
          </table:table-cell>
          <table:table-cell office:value-type="float" office:value="21536.58" table:formula="of:=[.K32]-[.O32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O FRANCISCO DO COND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3:.J3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33]+[.M33]+[.L33]" table:style-name="ce12">
            <text:p>10.574,10</text:p>
          </table:table-cell>
          <table:table-cell office:value-type="float" office:value="20097.170000000002" table:formula="of:=[.K33]-[.O33]" table:style-name="ce12">
            <text:p>20.097,17</text:p>
          </table:table-cell>
          <table:table-cell office:value-type="float" office:value="1202.24" table:style-name="ce12">
            <text:p>1.202,24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MACAN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4:.J3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4]+[.M34]+[.L34]" table:style-name="ce12">
            <text:p>10.678,37</text:p>
          </table:table-cell>
          <table:table-cell office:value-type="float" office:value="19992.900000000001" table:formula="of:=[.K34]-[.O34]" table:style-name="ce12">
            <text:p>19.992,90</text:p>
          </table:table-cell>
          <table:table-cell office:value-type="float" office:value="4064.89" table:style-name="ce12">
            <text:p>4.064,8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PIAU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5:.J3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175.85" table:style-name="ce12">
            <text:p>6.175,85</text:p>
          </table:table-cell>
          <table:table-cell office:value-type="float" office:value="0" table:style-name="ce12">
            <text:p>0,00</text:p>
          </table:table-cell>
          <table:table-cell office:value-type="float" office:value="10469.83" table:formula="of:=[.N35]+[.M35]+[.L35]" table:style-name="ce12">
            <text:p>10.469,83</text:p>
          </table:table-cell>
          <table:table-cell office:value-type="float" office:value="20201.440000000002" table:formula="of:=[.K35]-[.O35]" table:style-name="ce12">
            <text:p>20.201,44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6:.J3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6]+[.M36]+[.L36]" table:style-name="ce12">
            <text:p>11.443,28</text:p>
          </table:table-cell>
          <table:table-cell office:value-type="float" office:value="21536.58" table:formula="of:=[.K36]-[.O36]" table:style-name="ce12">
            <text:p>21.536,58</text:p>
          </table:table-cell>
          <table:table-cell office:value-type="float" office:value="13852.22" table:style-name="ce12">
            <text:p>13.852,22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SENHOR DO BONFIM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7:.J3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7]+[.M37]+[.L37]" table:style-name="ce12">
            <text:p>11.547,56</text:p>
          </table:table-cell>
          <table:table-cell office:value-type="float" office:value="21432.3" table:formula="of:=[.K37]-[.O37]" table:style-name="ce12">
            <text:p>21.432,30</text:p>
          </table:table-cell>
          <table:table-cell office:value-type="float" office:value="14072.08" table:style-name="ce12">
            <text:p>14.072,08</text:p>
          </table:table-cell>
          <table:table-cell office:value-type="float" office:value="1022.38" table:style-name="ce12">
            <text:p>1.022,38</text:p>
          </table:table-cell>
          <table:table-cell table:number-columns-repeated="16366"/>
        </table:table-row>
        <table:table-row table:style-name="ro3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8:.J3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8]+[.M38]+[.L38]" table:style-name="ce12">
            <text:p>11.547,56</text:p>
          </table:table-cell>
          <table:table-cell office:value-type="float" office:value="21432.3" table:formula="of:=[.K38]-[.O38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4397.3100000000004" table:style-name="ce12">
            <text:p>4.397,31</text:p>
          </table:table-cell>
          <table:table-cell table:number-columns-repeated="16366"/>
        </table:table-row>
        <table:table-row table:style-name="ro3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9:.J3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39]+[.M39]+[.L39]" table:style-name="ce12">
            <text:p>11.339,01</text:p>
          </table:table-cell>
          <table:table-cell office:value-type="float" office:value="21640.85" table:formula="of:=[.K39]-[.O39]" table:style-name="ce12">
            <text:p>21.640,85</text:p>
          </table:table-cell>
          <table:table-cell office:value-type="float" office:value="1539.73" table:style-name="ce12">
            <text:p>1.539,7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DADANIA - 2 PROMOTORIA DE JUSTICA</text:p>
          </table:table-cell>
          <table:table-cell office:value-type="float" office:value="28268.45" table:style-name="ce12">
            <text:p>28.268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68.45" table:formula="of:=SUM([.E40:.J40])" table:style-name="ce12">
            <text:p>28.268,45</text:p>
          </table:table-cell>
          <table:table-cell office:value-type="float" office:value="3957.58" table:style-name="ce12">
            <text:p>3.957,58</text:p>
          </table:table-cell>
          <table:table-cell office:value-type="float" office:value="5711.85" table:style-name="ce12">
            <text:p>5.711,85</text:p>
          </table:table-cell>
          <table:table-cell office:value-type="float" office:value="0" table:style-name="ce12">
            <text:p>0,00</text:p>
          </table:table-cell>
          <table:table-cell office:value-type="float" office:value="9669.43" table:formula="of:=[.N40]+[.M40]+[.L40]" table:style-name="ce12">
            <text:p>9.669,43</text:p>
          </table:table-cell>
          <table:table-cell office:value-type="float" office:value="18599.02" table:formula="of:=[.K40]-[.O40]" table:style-name="ce12">
            <text:p>18.599,02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:.J4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1]+[.M41]+[.L41]" table:style-name="ce12">
            <text:p>11.495,42</text:p>
          </table:table-cell>
          <table:table-cell office:value-type="float" office:value="21484.440000000002" table:formula="of:=[.K41]-[.O41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42:.J4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42]+[.M42]+[.L42]" table:style-name="ce12">
            <text:p>12.817,28</text:p>
          </table:table-cell>
          <table:table-cell office:value-type="float" office:value="24779.760000000002" table:formula="of:=[.K42]-[.O42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26595.97" table:style-name="ce12">
            <text:p>26.595,97</text:p>
          </table:table-cell>
          <table:table-cell table:number-columns-repeated="16366"/>
        </table:table-row>
        <table:table-row table:style-name="ro3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RRINHA - 1,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:.J4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3]+[.M43]+[.L43]" table:style-name="ce12">
            <text:p>10.626,24</text:p>
          </table:table-cell>
          <table:table-cell office:value-type="float" office:value="20045.03" table:formula="of:=[.K43]-[.O43]" table:style-name="ce12">
            <text:p>20.045,03</text:p>
          </table:table-cell>
          <table:table-cell office:value-type="float" office:value="2326.85" table:style-name="ce12">
            <text:p>2.326,85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RUY BARBOS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4:.J4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4]+[.M44]+[.L44]" table:style-name="ce12">
            <text:p>10.678,37</text:p>
          </table:table-cell>
          <table:table-cell office:value-type="float" office:value="19992.900000000001" table:formula="of:=[.K44]-[.O44]" table:style-name="ce12">
            <text:p>19.992,90</text:p>
          </table:table-cell>
          <table:table-cell office:value-type="float" office:value="1713.43" table:style-name="ce12">
            <text:p>1.713,4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ZENDA PUBLIC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:.J4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5]+[.M45]+[.L45]" table:style-name="ce12">
            <text:p>11.547,56</text:p>
          </table:table-cell>
          <table:table-cell office:value-type="float" office:value="21432.3" table:formula="of:=[.K45]-[.O45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:.J46])" table:style-name="ce12">
            <text:p>32.979,86</text:p>
          </table:table-cell>
          <table:table-cell office:value-type="float" office:value="3799.66" table:style-name="ce12">
            <text:p>3.799,66</text:p>
          </table:table-cell>
          <table:table-cell office:value-type="float" office:value="7155.2" table:style-name="ce12">
            <text:p>7.155,20</text:p>
          </table:table-cell>
          <table:table-cell office:value-type="float" office:value="0" table:style-name="ce12">
            <text:p>0,00</text:p>
          </table:table-cell>
          <table:table-cell office:value-type="float" office:value="10954.86" table:formula="of:=[.N46]+[.M46]+[.L46]" table:style-name="ce12">
            <text:p>10.954,86</text:p>
          </table:table-cell>
          <table:table-cell office:value-type="float" office:value="22025" table:formula="of:=[.K46]-[.O46]" table:style-name="ce12">
            <text:p>22.025,00</text:p>
          </table:table-cell>
          <table:table-cell office:value-type="float" office:value="0" table:style-name="ce12">
            <text:p>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18" table:style-name="ce11">
            <text:p>351918</text:p>
          </table:table-cell>
          <table:table-cell office:value-type="string" table:style-name="ce11">
            <text:p>ANA EMANUELA CORDEIRO ROSSI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4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47:.J47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048.2" table:style-name="ce12">
            <text:p>8.048,20</text:p>
          </table:table-cell>
          <table:table-cell office:value-type="float" office:value="0" table:style-name="ce12">
            <text:p>0,00</text:p>
          </table:table-cell>
          <table:table-cell office:value-type="float" office:value="13357.96" table:formula="of:=[.N47]+[.M47]+[.L47]" table:style-name="ce12">
            <text:p>13.357,96</text:p>
          </table:table-cell>
          <table:table-cell office:value-type="float" office:value="24568.879999999997" table:formula="of:=[.K47]-[.O47]" table:style-name="ce12">
            <text:p>24.568,8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DA SILVA FREITA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:.J4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8]+[.M48]+[.L48]" table:style-name="ce12">
            <text:p>11.495,42</text:p>
          </table:table-cell>
          <table:table-cell office:value-type="float" office:value="21484.440000000002" table:formula="of:=[.K48]-[.O48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DIAS DAVIL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9:.J4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9]+[.M49]+[.L49]" table:style-name="ce12">
            <text:p>10.626,24</text:p>
          </table:table-cell>
          <table:table-cell office:value-type="float" office:value="20045.03" table:formula="of:=[.K49]-[.O49]" table:style-name="ce12">
            <text:p>20.045,03</text:p>
          </table:table-cell>
          <table:table-cell office:value-type="float" office:value="2122.38" table:style-name="ce12">
            <text:p>2.122,38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ES SARDIN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:.J5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0]+[.M50]+[.L50]" table:style-name="ce12">
            <text:p>11.495,42</text:p>
          </table:table-cell>
          <table:table-cell office:value-type="float" office:value="21484.440000000002" table:formula="of:=[.K50]-[.O50]" table:style-name="ce12">
            <text:p>21.484,44</text:p>
          </table:table-cell>
          <table:table-cell office:value-type="float" office:value="1759.6" table:style-name="ce12">
            <text:p>1.759,6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1:.J5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1]+[.M51]+[.L51]" table:style-name="ce12">
            <text:p>11.495,42</text:p>
          </table:table-cell>
          <table:table-cell office:value-type="float" office:value="21484.440000000002" table:formula="of:=[.K51]-[.O51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2:.J5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2]+[.M52]+[.L52]" table:style-name="ce12">
            <text:p>11.495,42</text:p>
          </table:table-cell>
          <table:table-cell office:value-type="float" office:value="21484.440000000002" table:formula="of:=[.K52]-[.O52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CONDE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53:.J53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24.49" table:style-name="ce12">
            <text:p>5.824,49</text:p>
          </table:table-cell>
          <table:table-cell office:value-type="float" office:value="0" table:style-name="ce12">
            <text:p>0,00</text:p>
          </table:table-cell>
          <table:table-cell office:value-type="float" office:value="9817.89" table:formula="of:=[.N53]+[.M53]+[.L53]" table:style-name="ce12">
            <text:p>9.817,89</text:p>
          </table:table-cell>
          <table:table-cell office:value-type="float" office:value="18706.39" table:formula="of:=[.K53]-[.O53]" table:style-name="ce12">
            <text:p>18.706,39</text:p>
          </table:table-cell>
          <table:table-cell office:value-type="float" office:value="1100" table:style-name="ce12">
            <text:p>1.100,00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4:.J5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499.52" table:style-name="ce12">
            <text:p>6.499,52</text:p>
          </table:table-cell>
          <table:table-cell office:value-type="float" office:value="0" table:style-name="ce12">
            <text:p>0,00</text:p>
          </table:table-cell>
          <table:table-cell office:value-type="float" office:value="11116.7" table:formula="of:=[.N54]+[.M54]+[.L54]" table:style-name="ce12">
            <text:p>11.116,70</text:p>
          </table:table-cell>
          <table:table-cell office:value-type="float" office:value="21863.16" table:formula="of:=[.K54]-[.O54]" table:style-name="ce12">
            <text:p>21.863,1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:.J5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5]+[.M55]+[.L55]" table:style-name="ce12">
            <text:p>11.547,56</text:p>
          </table:table-cell>
          <table:table-cell office:value-type="float" office:value="21432.3" table:formula="of:=[.K55]-[.O55]" table:style-name="ce12">
            <text:p>21.432,30</text:p>
          </table:table-cell>
          <table:table-cell office:value-type="float" office:value="1759.6" table:style-name="ce12">
            <text:p>1.759,6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6:.J5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6]+[.M56]+[.L56]" table:style-name="ce12">
            <text:p>11.495,42</text:p>
          </table:table-cell>
          <table:table-cell office:value-type="float" office:value="21484.440000000002" table:formula="of:=[.K56]-[.O56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7:.J5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7]+[.M57]+[.L57]" table:style-name="ce12">
            <text:p>11.547,56</text:p>
          </table:table-cell>
          <table:table-cell office:value-type="float" office:value="21432.3" table:formula="of:=[.K57]-[.O57]" table:style-name="ce12">
            <text:p>21.432,30</text:p>
          </table:table-cell>
          <table:table-cell office:value-type="float" office:value="2199.33" table:style-name="ce12">
            <text:p>2.199,33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8:.J5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8]+[.M58]+[.L58]" table:style-name="ce12">
            <text:p>11.547,56</text:p>
          </table:table-cell>
          <table:table-cell office:value-type="float" office:value="21432.3" table:formula="of:=[.K58]-[.O58]" table:style-name="ce12">
            <text:p>21.432,30</text:p>
          </table:table-cell>
          <table:table-cell office:value-type="float" office:value="3188.72" table:style-name="ce12">
            <text:p>3.188,72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P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11.93" table:style-name="ce12">
            <text:p>4.311,93</text:p>
          </table:table-cell>
          <table:table-cell office:value-type="float" office:value="37291.79" table:formula="of:=SUM([.E59:.J59])" table:style-name="ce12">
            <text:p>37.291,79</text:p>
          </table:table-cell>
          <table:table-cell office:value-type="float" office:value="4311.93" table:style-name="ce12">
            <text:p>4.311,93</text:p>
          </table:table-cell>
          <table:table-cell office:value-type="float" office:value="7496.22" table:style-name="ce12">
            <text:p>7.496,22</text:p>
          </table:table-cell>
          <table:table-cell office:value-type="float" office:value="0" table:style-name="ce12">
            <text:p>0,00</text:p>
          </table:table-cell>
          <table:table-cell office:value-type="float" office:value="11808.150000000001" table:formula="of:=[.N59]+[.M59]+[.L59]" table:style-name="ce12">
            <text:p>11.808,15</text:p>
          </table:table-cell>
          <table:table-cell office:value-type="float" office:value="25483.64" table:formula="of:=[.K59]-[.O59]" table:style-name="ce12">
            <text:p>25.483,64</text:p>
          </table:table-cell>
          <table:table-cell office:value-type="float" office:value="6596.64" table:style-name="ce12">
            <text:p>6.596,64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ACRI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0:.J6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60]+[.M60]+[.L60]" table:style-name="ce12">
            <text:p>11.547,56</text:p>
          </table:table-cell>
          <table:table-cell office:value-type="float" office:value="21432.3" table:formula="of:=[.K60]-[.O60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RIACHAO DO JACUIP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61:.J6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61]+[.M61]+[.L61]" table:style-name="ce12">
            <text:p>10.678,37</text:p>
          </table:table-cell>
          <table:table-cell office:value-type="float" office:value="19992.900000000001" table:formula="of:=[.K61]-[.O61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2:.J6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62]+[.M62]+[.L62]" table:style-name="ce12">
            <text:p>11.391,15</text:p>
          </table:table-cell>
          <table:table-cell office:value-type="float" office:value="21588.71" table:formula="of:=[.K62]-[.O62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3:.J6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63]+[.M63]+[.L63]" table:style-name="ce12">
            <text:p>11.547,56</text:p>
          </table:table-cell>
          <table:table-cell office:value-type="float" office:value="21432.3" table:formula="of:=[.K63]-[.O63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4:.J6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64]+[.M64]+[.L64]" table:style-name="ce12">
            <text:p>11.547,56</text:p>
          </table:table-cell>
          <table:table-cell office:value-type="float" office:value="21432.3" table:formula="of:=[.K64]-[.O64]" table:style-name="ce12">
            <text:p>21.432,30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5:.J6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65]+[.M65]+[.L65]" table:style-name="ce12">
            <text:p>11.443,28</text:p>
          </table:table-cell>
          <table:table-cell office:value-type="float" office:value="21536.58" table:formula="of:=[.K65]-[.O65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6:.J6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66]+[.M66]+[.L66]" table:style-name="ce12">
            <text:p>11.443,28</text:p>
          </table:table-cell>
          <table:table-cell office:value-type="float" office:value="21536.58" table:formula="of:=[.K66]-[.O66]" table:style-name="ce12">
            <text:p>21.536,58</text:p>
          </table:table-cell>
          <table:table-cell office:value-type="float" office:value="7476.11" table:style-name="ce12">
            <text:p>7.476,11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6" table:style-name="ce11">
            <text:p>351626</text:p>
          </table:table-cell>
          <table:table-cell office:value-type="string" table:style-name="ce11">
            <text:p>ANDREA ARIADNA SANTOS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5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7:.J6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67]+[.M67]+[.L67]" table:style-name="ce12">
            <text:p>11.443,28</text:p>
          </table:table-cell>
          <table:table-cell office:value-type="float" office:value="21536.58" table:formula="of:=[.K67]-[.O67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68:.J6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68]+[.M68]+[.L68]" table:style-name="ce12">
            <text:p>11.443,28</text:p>
          </table:table-cell>
          <table:table-cell office:value-type="float" office:value="21536.58" table:formula="of:=[.K68]-[.O68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TA DE SAO JOAO - 1,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69:.J6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69]+[.M69]+[.L69]" table:style-name="ce12">
            <text:p>10.574,10</text:p>
          </table:table-cell>
          <table:table-cell office:value-type="float" office:value="20097.170000000002" table:formula="of:=[.K69]-[.O69]" table:style-name="ce12">
            <text:p>20.097,17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70:.J7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70]+[.M70]+[.L70]" table:style-name="ce12">
            <text:p>11.443,28</text:p>
          </table:table-cell>
          <table:table-cell office:value-type="float" office:value="21536.58" table:formula="of:=[.K70]-[.O70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 MO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71:.J7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71]+[.M71]+[.L71]" table:style-name="ce12">
            <text:p>10.626,24</text:p>
          </table:table-cell>
          <table:table-cell office:value-type="float" office:value="20045.03" table:formula="of:=[.K71]-[.O71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TU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72:.J72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72]+[.M72]+[.L72]" table:style-name="ce12">
            <text:p>11.495,42</text:p>
          </table:table-cell>
          <table:table-cell office:value-type="float" office:value="19175.849999999999" table:formula="of:=[.K72]-[.O72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73:.J7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73]+[.M73]+[.L73]" table:style-name="ce12">
            <text:p>11.391,15</text:p>
          </table:table-cell>
          <table:table-cell office:value-type="float" office:value="21588.71" table:formula="of:=[.K73]-[.O73]" table:style-name="ce12">
            <text:p>21.588,71</text:p>
          </table:table-cell>
          <table:table-cell office:value-type="float" office:value="3738.39" table:style-name="ce12">
            <text:p>3.738,3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74:.J7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74]+[.M74]+[.L74]" table:style-name="ce12">
            <text:p>11.547,56</text:p>
          </table:table-cell>
          <table:table-cell office:value-type="float" office:value="21432.3" table:formula="of:=[.K74]-[.O74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75:.J75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925.59" table:formula="of:=[.N75]+[.M75]+[.L75]" table:style-name="ce12">
            <text:p>16.925,59</text:p>
          </table:table-cell>
          <table:table-cell office:value-type="float" office:value="29357.02" table:formula="of:=[.K75]-[.O75]" table:style-name="ce12">
            <text:p>29.357,02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RREGEDORIA GERAL - GABINETE CORREGED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76:.J7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76]+[.M76]+[.L76]" table:style-name="ce12">
            <text:p>11.443,28</text:p>
          </table:table-cell>
          <table:table-cell office:value-type="float" office:value="21536.58" table:formula="of:=[.K76]-[.O76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P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77:.J77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778.48" table:style-name="ce12">
            <text:p>8.778,48</text:p>
          </table:table-cell>
          <table:table-cell office:value-type="float" office:value="0" table:style-name="ce12">
            <text:p>0,00</text:p>
          </table:table-cell>
          <table:table-cell office:value-type="float" office:value="13743.189999999999" table:formula="of:=[.N77]+[.M77]+[.L77]" table:style-name="ce12">
            <text:p>13.743,19</text:p>
          </table:table-cell>
          <table:table-cell office:value-type="float" office:value="24201.38" table:formula="of:=[.K77]-[.O77]" table:style-name="ce12">
            <text:p>24.201,38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RREGEDORIA GERAL - GABINETE CORREGED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78:.J78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048.2" table:style-name="ce12">
            <text:p>8.048,20</text:p>
          </table:table-cell>
          <table:table-cell office:value-type="float" office:value="0" table:style-name="ce12">
            <text:p>0,00</text:p>
          </table:table-cell>
          <table:table-cell office:value-type="float" office:value="13357.96" table:formula="of:=[.N78]+[.M78]+[.L78]" table:style-name="ce12">
            <text:p>13.357,96</text:p>
          </table:table-cell>
          <table:table-cell office:value-type="float" office:value="24568.879999999997" table:formula="of:=[.K78]-[.O78]" table:style-name="ce12">
            <text:p>24.568,8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7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79:.J79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79]+[.M79]+[.L79]" table:style-name="ce12">
            <text:p>12.765,14</text:p>
          </table:table-cell>
          <table:table-cell office:value-type="float" office:value="24831.9" table:formula="of:=[.K79]-[.O79]" table:style-name="ce12">
            <text:p>24.831,9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ETING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80:.J8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27.98" table:style-name="ce12">
            <text:p>6.227,98</text:p>
          </table:table-cell>
          <table:table-cell office:value-type="float" office:value="0" table:style-name="ce12">
            <text:p>0,00</text:p>
          </table:table-cell>
          <table:table-cell office:value-type="float" office:value="10521.96" table:formula="of:=[.N80]+[.M80]+[.L80]" table:style-name="ce12">
            <text:p>10.521,96</text:p>
          </table:table-cell>
          <table:table-cell office:value-type="float" office:value="20149.310000000001" table:formula="of:=[.K80]-[.O80]" table:style-name="ce12">
            <text:p>20.149,31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ENTRAL DE INQUERITOS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81:.J8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669.69" table:style-name="ce12">
            <text:p>6.669,69</text:p>
          </table:table-cell>
          <table:table-cell office:value-type="float" office:value="0" table:style-name="ce12">
            <text:p>0,00</text:p>
          </table:table-cell>
          <table:table-cell office:value-type="float" office:value="11286.869999999999" table:formula="of:=[.N81]+[.M81]+[.L81]" table:style-name="ce12">
            <text:p>11.286,87</text:p>
          </table:table-cell>
          <table:table-cell office:value-type="float" office:value="21692.99" table:formula="of:=[.K81]-[.O81]" table:style-name="ce12">
            <text:p>21.692,99</text:p>
          </table:table-cell>
          <table:table-cell office:value-type="float" office:value="3738.39" table:style-name="ce12">
            <text:p>3.738,3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82:.J8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82]+[.M82]+[.L82]" table:style-name="ce12">
            <text:p>11.495,42</text:p>
          </table:table-cell>
          <table:table-cell office:value-type="float" office:value="21484.440000000002" table:formula="of:=[.K82]-[.O82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UMA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83:.J8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83]+[.M83]+[.L83]" table:style-name="ce12">
            <text:p>12.765,14</text:p>
          </table:table-cell>
          <table:table-cell office:value-type="float" office:value="24831.9" table:formula="of:=[.K83]-[.O83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9.76" table:style-name="ce12">
            <text:p>5.309,76</text:p>
          </table:table-cell>
          <table:table-cell office:value-type="float" office:value="43236.6" table:formula="of:=SUM([.E84:.J84])" table:style-name="ce12">
            <text:p>43.236,60</text:p>
          </table:table-cell>
          <table:table-cell office:value-type="float" office:value="5309.76" table:style-name="ce12">
            <text:p>5.309,76</text:p>
          </table:table-cell>
          <table:table-cell office:value-type="float" office:value="9560.52" table:style-name="ce12">
            <text:p>9.560,52</text:p>
          </table:table-cell>
          <table:table-cell office:value-type="float" office:value="0" table:style-name="ce12">
            <text:p>0,00</text:p>
          </table:table-cell>
          <table:table-cell office:value-type="float" office:value="14870.28" table:formula="of:=[.N84]+[.M84]+[.L84]" table:style-name="ce12">
            <text:p>14.870,28</text:p>
          </table:table-cell>
          <table:table-cell office:value-type="float" office:value="28366.32" table:formula="of:=[.K84]-[.O84]" table:style-name="ce12">
            <text:p>28.366,32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PARIPIRANG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85:.J85])" table:style-name="ce12">
            <text:p>28.524,28</text:p>
          </table:table-cell>
          <table:table-cell office:value-type="float" office:value="4326.08" table:style-name="ce12">
            <text:p>4.326,08</text:p>
          </table:table-cell>
          <table:table-cell office:value-type="float" office:value="6438.63" table:style-name="ce12">
            <text:p>6.438,63</text:p>
          </table:table-cell>
          <table:table-cell office:value-type="float" office:value="0" table:style-name="ce12">
            <text:p>0,00</text:p>
          </table:table-cell>
          <table:table-cell office:value-type="float" office:value="10764.71" table:formula="of:=[.N85]+[.M85]+[.L85]" table:style-name="ce12">
            <text:p>10.764,71</text:p>
          </table:table-cell>
          <table:table-cell office:value-type="float" office:value="17759.57" table:formula="of:=[.K85]-[.O85]" table:style-name="ce12">
            <text:p>17.759,57</text:p>
          </table:table-cell>
          <table:table-cell office:value-type="float" office:value="2621.29" table:style-name="ce12">
            <text:p>2.621,29</text:p>
          </table:table-cell>
          <table:table-cell office:value-type="float" office:value="2376.31" table:style-name="ce12">
            <text:p>2.376,31</text:p>
          </table:table-cell>
          <table:table-cell table:number-columns-repeated="16366"/>
        </table:table-row>
        <table:table-row table:style-name="ro3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86:.J86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3686.29" table:style-name="ce12">
            <text:p>3.686,29</text:p>
          </table:table-cell>
          <table:table-cell office:value-type="float" office:value="0" table:style-name="ce12">
            <text:p>0,00</text:p>
          </table:table-cell>
          <table:table-cell office:value-type="float" office:value="8651" table:formula="of:=[.N86]+[.M86]+[.L86]" table:style-name="ce12">
            <text:p>8.651,00</text:p>
          </table:table-cell>
          <table:table-cell office:value-type="float" office:value="24328.86" table:formula="of:=[.K86]-[.O86]" table:style-name="ce12">
            <text:p>24.328,86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87:.J87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87]+[.M87]+[.L87]" table:style-name="ce12">
            <text:p>12.817,28</text:p>
          </table:table-cell>
          <table:table-cell office:value-type="float" office:value="24779.760000000002" table:formula="of:=[.K87]-[.O87]" table:style-name="ce12">
            <text:p>24.779,76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MAR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88:.J8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88]+[.M88]+[.L88]" table:style-name="ce12">
            <text:p>10.574,10</text:p>
          </table:table-cell>
          <table:table-cell office:value-type="float" office:value="20097.170000000002" table:formula="of:=[.K88]-[.O88]" table:style-name="ce12">
            <text:p>20.097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5111.88" table:style-name="ce12">
            <text:p>5.111,88</text:p>
          </table:table-cell>
          <table:table-cell table:number-columns-repeated="16366"/>
        </table:table-row>
        <table:table-row table:style-name="ro3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RECE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89:.J8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89]+[.M89]+[.L89]" table:style-name="ce12">
            <text:p>11.547,56</text:p>
          </table:table-cell>
          <table:table-cell office:value-type="float" office:value="21432.3" table:formula="of:=[.K89]-[.O89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90:.J90])" table:style-name="ce12">
            <text:p>32.979,86</text:p>
          </table:table-cell>
          <table:table-cell office:value-type="float" office:value="5501.06" table:style-name="ce12">
            <text:p>5.501,06</text:p>
          </table:table-cell>
          <table:table-cell office:value-type="float" office:value="7244.74" table:style-name="ce12">
            <text:p>7.244,74</text:p>
          </table:table-cell>
          <table:table-cell office:value-type="float" office:value="0" table:style-name="ce12">
            <text:p>0,00</text:p>
          </table:table-cell>
          <table:table-cell office:value-type="float" office:value="12745.8" table:formula="of:=[.N90]+[.M90]+[.L90]" table:style-name="ce12">
            <text:p>12.745,80</text:p>
          </table:table-cell>
          <table:table-cell office:value-type="float" office:value="20234.060000000001" table:formula="of:=[.K90]-[.O90]" table:style-name="ce12">
            <text:p>20.234,06</text:p>
          </table:table-cell>
          <table:table-cell office:value-type="float" office:value="4397.99" table:style-name="ce12">
            <text:p>4.397,99</text:p>
          </table:table-cell>
          <table:table-cell office:value-type="float" office:value="12909.43" table:style-name="ce12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91:.J91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6396.99" table:style-name="ce12">
            <text:p>6.396,99</text:p>
          </table:table-cell>
          <table:table-cell office:value-type="float" office:value="0" table:style-name="ce12">
            <text:p>0,00</text:p>
          </table:table-cell>
          <table:table-cell office:value-type="float" office:value="11014.17" table:formula="of:=[.N91]+[.M91]+[.L91]" table:style-name="ce12">
            <text:p>11.014,17</text:p>
          </table:table-cell>
          <table:table-cell office:value-type="float" office:value="26582.870000000003" table:formula="of:=[.K91]-[.O91]" table:style-name="ce12">
            <text:p>26.582,87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92:.J9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92]+[.M92]+[.L92]" table:style-name="ce12">
            <text:p>11.547,56</text:p>
          </table:table-cell>
          <table:table-cell office:value-type="float" office:value="21432.3" table:formula="of:=[.K92]-[.O92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URUCUC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93:.J93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93]+[.M93]+[.L93]" table:style-name="ce12">
            <text:p>11.391,15</text:p>
          </table:table-cell>
          <table:table-cell office:value-type="float" office:value="19280.12" table:formula="of:=[.K93]-[.O93]" table:style-name="ce12">
            <text:p>19.280,12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PIR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94:.J9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27.98" table:style-name="ce12">
            <text:p>6.227,98</text:p>
          </table:table-cell>
          <table:table-cell office:value-type="float" office:value="0" table:style-name="ce12">
            <text:p>0,00</text:p>
          </table:table-cell>
          <table:table-cell office:value-type="float" office:value="10521.96" table:formula="of:=[.N94]+[.M94]+[.L94]" table:style-name="ce12">
            <text:p>10.521,96</text:p>
          </table:table-cell>
          <table:table-cell office:value-type="float" office:value="20149.310000000001" table:formula="of:=[.K94]-[.O94]" table:style-name="ce12">
            <text:p>20.149,31</text:p>
          </table:table-cell>
          <table:table-cell office:value-type="float" office:value="4064.89" table:style-name="ce12">
            <text:p>4.064,89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95:.J95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925.59" table:formula="of:=[.N95]+[.M95]+[.L95]" table:style-name="ce12">
            <text:p>16.925,59</text:p>
          </table:table-cell>
          <table:table-cell office:value-type="float" office:value="29357.02" table:formula="of:=[.K95]-[.O95]" table:style-name="ce12">
            <text:p>29.357,02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GUANAMBI - 1 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96:.J96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96]+[.M96]+[.L96]" table:style-name="ce12">
            <text:p>12.713,01</text:p>
          </table:table-cell>
          <table:table-cell office:value-type="float" office:value="24884.03" table:formula="of:=[.K96]-[.O96]" table:style-name="ce12">
            <text:p>24.884,03</text:p>
          </table:table-cell>
          <table:table-cell office:value-type="float" office:value="1429.8" table:style-name="ce12">
            <text:p>1.429,8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97:.J97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778.48" table:style-name="ce12">
            <text:p>8.778,48</text:p>
          </table:table-cell>
          <table:table-cell office:value-type="float" office:value="0" table:style-name="ce12">
            <text:p>0,00</text:p>
          </table:table-cell>
          <table:table-cell office:value-type="float" office:value="13743.189999999999" table:formula="of:=[.N97]+[.M97]+[.L97]" table:style-name="ce12">
            <text:p>13.743,19</text:p>
          </table:table-cell>
          <table:table-cell office:value-type="float" office:value="26683.74" table:formula="of:=[.K97]-[.O97]" table:style-name="ce12">
            <text:p>26.683,74</text:p>
          </table:table-cell>
          <table:table-cell office:value-type="float" office:value="3464.15" table:style-name="ce12">
            <text:p>3.464,15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98:.J9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98]+[.M98]+[.L98]" table:style-name="ce12">
            <text:p>11.495,42</text:p>
          </table:table-cell>
          <table:table-cell office:value-type="float" office:value="21484.440000000002" table:formula="of:=[.K98]-[.O98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ZENDA PUBLIC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99:.J99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99]+[.M99]+[.L99]" table:style-name="ce12">
            <text:p>12.817,28</text:p>
          </table:table-cell>
          <table:table-cell office:value-type="float" office:value="24779.760000000002" table:formula="of:=[.K99]-[.O99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CAUB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00:.J100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00]+[.M100]+[.L100]" table:style-name="ce12">
            <text:p>11.547,56</text:p>
          </table:table-cell>
          <table:table-cell office:value-type="float" office:value="19123.71" table:formula="of:=[.K100]-[.O100]" table:style-name="ce12">
            <text:p>19.123,71</text:p>
          </table:table-cell>
          <table:table-cell office:value-type="float" office:value="4167.13" table:style-name="ce12">
            <text:p>4.167,13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M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1:.J10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01]+[.M101]+[.L101]" table:style-name="ce12">
            <text:p>11.443,28</text:p>
          </table:table-cell>
          <table:table-cell office:value-type="float" office:value="21536.58" table:formula="of:=[.K101]-[.O101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2:.J10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02]+[.M102]+[.L102]" table:style-name="ce12">
            <text:p>11.495,42</text:p>
          </table:table-cell>
          <table:table-cell office:value-type="float" office:value="21484.440000000002" table:formula="of:=[.K102]-[.O102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2198.66" table:style-name="ce12">
            <text:p>2.198,66</text:p>
          </table:table-cell>
          <table:table-cell table:number-columns-repeated="16366"/>
        </table:table-row>
        <table:table-row table:style-name="ro3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SAO FRANCISCO DO CONDE - 1 E 2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103:.J103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76.63" table:style-name="ce12">
            <text:p>5.876,63</text:p>
          </table:table-cell>
          <table:table-cell office:value-type="float" office:value="0" table:style-name="ce12">
            <text:p>0,00</text:p>
          </table:table-cell>
          <table:table-cell office:value-type="float" office:value="9870.0300000000007" table:formula="of:=[.N103]+[.M103]+[.L103]" table:style-name="ce12">
            <text:p>9.870,03</text:p>
          </table:table-cell>
          <table:table-cell office:value-type="float" office:value="18654.25" table:formula="of:=[.K103]-[.O103]" table:style-name="ce12">
            <text:p>18.654,25</text:p>
          </table:table-cell>
          <table:table-cell office:value-type="float" office:value="3762.27" table:style-name="ce12">
            <text:p>3.762,27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4:.J10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04]+[.M104]+[.L104]" table:style-name="ce12">
            <text:p>11.547,56</text:p>
          </table:table-cell>
          <table:table-cell office:value-type="float" office:value="21432.3" table:formula="of:=[.K104]-[.O104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05:.J10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05]+[.M105]+[.L105]" table:style-name="ce12">
            <text:p>11.547,56</text:p>
          </table:table-cell>
          <table:table-cell office:value-type="float" office:value="19123.71" table:formula="of:=[.K105]-[.O105]" table:style-name="ce12">
            <text:p>19.123,71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LUIS EDUARDO MAGALHAES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06:.J10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06]+[.M106]+[.L106]" table:style-name="ce12">
            <text:p>10.678,37</text:p>
          </table:table-cell>
          <table:table-cell office:value-type="float" office:value="19992.900000000001" table:formula="of:=[.K106]-[.O106]" table:style-name="ce12">
            <text:p>19.992,90</text:p>
          </table:table-cell>
          <table:table-cell office:value-type="float" office:value="3962.65" table:style-name="ce12">
            <text:p>3.962,65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7:.J10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07]+[.M107]+[.L107]" table:style-name="ce12">
            <text:p>11.547,56</text:p>
          </table:table-cell>
          <table:table-cell office:value-type="float" office:value="21432.3" table:formula="of:=[.K107]-[.O10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8:.J10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08]+[.M108]+[.L108]" table:style-name="ce12">
            <text:p>11.443,28</text:p>
          </table:table-cell>
          <table:table-cell office:value-type="float" office:value="21536.58" table:formula="of:=[.K108]-[.O108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09:.J10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09]+[.M109]+[.L109]" table:style-name="ce12">
            <text:p>11.547,56</text:p>
          </table:table-cell>
          <table:table-cell office:value-type="float" office:value="21432.3" table:formula="of:=[.K109]-[.O109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10:.J110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110]+[.M110]+[.L110]" table:style-name="ce12">
            <text:p>12.765,14</text:p>
          </table:table-cell>
          <table:table-cell office:value-type="float" office:value="24831.9" table:formula="of:=[.K110]-[.O110]" table:style-name="ce12">
            <text:p>24.831,90</text:p>
          </table:table-cell>
          <table:table-cell office:value-type="float" office:value="5057.59" table:style-name="ce12">
            <text:p>5.057,5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ESTEVA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11:.J11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11]+[.M111]+[.L111]" table:style-name="ce12">
            <text:p>10.678,37</text:p>
          </table:table-cell>
          <table:table-cell office:value-type="float" office:value="19992.900000000001" table:formula="of:=[.K111]-[.O111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P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112:.J112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281.7099999999991" table:style-name="ce12">
            <text:p>8.281,71</text:p>
          </table:table-cell>
          <table:table-cell office:value-type="float" office:value="0" table:style-name="ce12">
            <text:p>0,00</text:p>
          </table:table-cell>
          <table:table-cell office:value-type="float" office:value="13246.419999999998" table:formula="of:=[.N112]+[.M112]+[.L112]" table:style-name="ce12">
            <text:p>13.246,42</text:p>
          </table:table-cell>
          <table:table-cell office:value-type="float" office:value="24698.15" table:formula="of:=[.K112]-[.O112]" table:style-name="ce12">
            <text:p>24.698,15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3:.J11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13]+[.M113]+[.L113]" table:style-name="ce12">
            <text:p>11.495,42</text:p>
          </table:table-cell>
          <table:table-cell office:value-type="float" office:value="21484.440000000002" table:formula="of:=[.K113]-[.O113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ESF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4:.J114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13.18" table:style-name="ce12">
            <text:p>7.413,18</text:p>
          </table:table-cell>
          <table:table-cell office:value-type="float" office:value="0" table:style-name="ce12">
            <text:p>0,00</text:p>
          </table:table-cell>
          <table:table-cell office:value-type="float" office:value="12377.89" table:formula="of:=[.N114]+[.M114]+[.L114]" table:style-name="ce12">
            <text:p>12.377,89</text:p>
          </table:table-cell>
          <table:table-cell office:value-type="float" office:value="20601.97" table:formula="of:=[.K114]-[.O114]" table:style-name="ce12">
            <text:p>20.601,97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USOE GUANA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5:.J11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15]+[.M115]+[.L115]" table:style-name="ce12">
            <text:p>11.547,56</text:p>
          </table:table-cell>
          <table:table-cell office:value-type="float" office:value="21432.3" table:formula="of:=[.K115]-[.O115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CEP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6:.J11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16]+[.M116]+[.L116]" table:style-name="ce12">
            <text:p>11.547,56</text:p>
          </table:table-cell>
          <table:table-cell office:value-type="float" office:value="21432.3" table:formula="of:=[.K116]-[.O116]" table:style-name="ce12">
            <text:p>21.432,30</text:p>
          </table:table-cell>
          <table:table-cell office:value-type="float" office:value="7695.98" table:style-name="ce12">
            <text:p>7.695,98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7:.J11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17]+[.M117]+[.L117]" table:style-name="ce12">
            <text:p>11.495,42</text:p>
          </table:table-cell>
          <table:table-cell office:value-type="float" office:value="21484.440000000002" table:formula="of:=[.K117]-[.O117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8:.J11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18]+[.M118]+[.L118]" table:style-name="ce12">
            <text:p>11.495,42</text:p>
          </table:table-cell>
          <table:table-cell office:value-type="float" office:value="21484.440000000002" table:formula="of:=[.K118]-[.O118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ENTRAL DE INQUERITOS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19:.J11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19]+[.M119]+[.L119]" table:style-name="ce12">
            <text:p>11.495,42</text:p>
          </table:table-cell>
          <table:table-cell office:value-type="float" office:value="21484.440000000002" table:formula="of:=[.K119]-[.O119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EUNAPOLIS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0:.J12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20]+[.M120]+[.L120]" table:style-name="ce12">
            <text:p>11.495,42</text:p>
          </table:table-cell>
          <table:table-cell office:value-type="float" office:value="21484.440000000002" table:formula="of:=[.K120]-[.O120]" table:style-name="ce12">
            <text:p>21.484,44</text:p>
          </table:table-cell>
          <table:table-cell office:value-type="float" office:value="4178.12" table:style-name="ce12">
            <text:p>4.178,12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21:.J12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21]+[.M121]+[.L121]" table:style-name="ce12">
            <text:p>10.678,37</text:p>
          </table:table-cell>
          <table:table-cell office:value-type="float" office:value="19992.900000000001" table:formula="of:=[.K121]-[.O121]" table:style-name="ce12">
            <text:p>19.992,90</text:p>
          </table:table-cell>
          <table:table-cell office:value-type="float" office:value="1713.43" table:style-name="ce12">
            <text:p>1.713,4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2:.J12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22]+[.M122]+[.L122]" table:style-name="ce12">
            <text:p>11.495,42</text:p>
          </table:table-cell>
          <table:table-cell office:value-type="float" office:value="21484.440000000002" table:formula="of:=[.K122]-[.O122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PA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23:.J12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123]+[.M123]+[.L123]" table:style-name="ce12">
            <text:p>12.817,28</text:p>
          </table:table-cell>
          <table:table-cell office:value-type="float" office:value="24779.760000000002" table:formula="of:=[.K123]-[.O123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4:.J12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124]+[.M124]+[.L124]" table:style-name="ce12">
            <text:p>11.391,15</text:p>
          </table:table-cell>
          <table:table-cell office:value-type="float" office:value="21588.71" table:formula="of:=[.K124]-[.O124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ESF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5:.J125])" table:style-name="ce12">
            <text:p>32.979,86</text:p>
          </table:table-cell>
          <table:table-cell office:value-type="float" office:value="3799.66" table:style-name="ce12">
            <text:p>3.799,66</text:p>
          </table:table-cell>
          <table:table-cell office:value-type="float" office:value="7103.06" table:style-name="ce12">
            <text:p>7.103,06</text:p>
          </table:table-cell>
          <table:table-cell office:value-type="float" office:value="0" table:style-name="ce12">
            <text:p>0,00</text:p>
          </table:table-cell>
          <table:table-cell office:value-type="float" office:value="10902.720000000001" table:formula="of:=[.N125]+[.M125]+[.L125]" table:style-name="ce12">
            <text:p>10.902,72</text:p>
          </table:table-cell>
          <table:table-cell office:value-type="float" office:value="22077.14" table:formula="of:=[.K125]-[.O125]" table:style-name="ce12">
            <text:p>22.077,14</text:p>
          </table:table-cell>
          <table:table-cell office:value-type="float" office:value="0" table:style-name="ce12">
            <text:p>0,00</text:p>
          </table:table-cell>
          <table:table-cell office:value-type="float" office:value="15667.62" table:style-name="ce12">
            <text:p>15.667,62</text:p>
          </table:table-cell>
          <table:table-cell table:number-columns-repeated="16366"/>
        </table:table-row>
        <table:table-row table:style-name="ro3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6:.J12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26]+[.M126]+[.L126]" table:style-name="ce12">
            <text:p>11.547,56</text:p>
          </table:table-cell>
          <table:table-cell office:value-type="float" office:value="21432.3" table:formula="of:=[.K126]-[.O126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CAPIM GROSSO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127:.J127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76.63" table:style-name="ce12">
            <text:p>5.876,63</text:p>
          </table:table-cell>
          <table:table-cell office:value-type="float" office:value="0" table:style-name="ce12">
            <text:p>0,00</text:p>
          </table:table-cell>
          <table:table-cell office:value-type="float" office:value="9870.0300000000007" table:formula="of:=[.N127]+[.M127]+[.L127]" table:style-name="ce12">
            <text:p>9.870,03</text:p>
          </table:table-cell>
          <table:table-cell office:value-type="float" office:value="18654.25" table:formula="of:=[.K127]-[.O127]" table:style-name="ce12">
            <text:p>18.654,25</text:p>
          </table:table-cell>
          <table:table-cell office:value-type="float" office:value="3952.43" table:style-name="ce12">
            <text:p>3.952,4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28:.J12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28]+[.M128]+[.L128]" table:style-name="ce12">
            <text:p>11.547,56</text:p>
          </table:table-cell>
          <table:table-cell office:value-type="float" office:value="21432.3" table:formula="of:=[.K128]-[.O128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5397.99" table:style-name="ce12">
            <text:p>5.397,99</text:p>
          </table:table-cell>
          <table:table-cell table:number-columns-repeated="16366"/>
        </table:table-row>
        <table:table-row table:style-name="ro3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29:.J12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29]+[.M129]+[.L129]" table:style-name="ce12">
            <text:p>10.678,37</text:p>
          </table:table-cell>
          <table:table-cell office:value-type="float" office:value="19992.900000000001" table:formula="of:=[.K129]-[.O129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130:.J130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130]+[.M130]+[.L130]" table:style-name="ce12">
            <text:p>13.795,32</text:p>
          </table:table-cell>
          <table:table-cell office:value-type="float" office:value="26631.61" table:formula="of:=[.K130]-[.O130]" table:style-name="ce12">
            <text:p>26.631,61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31:.J131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31]+[.M131]+[.L131]" table:style-name="ce12">
            <text:p>11.495,42</text:p>
          </table:table-cell>
          <table:table-cell office:value-type="float" office:value="19175.849999999999" table:formula="of:=[.K131]-[.O131]" table:style-name="ce12">
            <text:p>19.175,85</text:p>
          </table:table-cell>
          <table:table-cell office:value-type="float" office:value="1100" table:style-name="ce12">
            <text:p>1.100,00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SAU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32:.J13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32]+[.M132]+[.L132]" table:style-name="ce12">
            <text:p>11.547,56</text:p>
          </table:table-cell>
          <table:table-cell office:value-type="float" office:value="21432.3" table:formula="of:=[.K132]-[.O13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GARC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ZENDA PUBLIC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33:.J13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133]+[.M133]+[.L133]" table:style-name="ce12">
            <text:p>12.817,28</text:p>
          </table:table-cell>
          <table:table-cell office:value-type="float" office:value="24779.760000000002" table:formula="of:=[.K133]-[.O133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34:.J13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134]+[.M134]+[.L134]" table:style-name="ce12">
            <text:p>11.391,15</text:p>
          </table:table-cell>
          <table:table-cell office:value-type="float" office:value="21588.71" table:formula="of:=[.K134]-[.O134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35:.J13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35]+[.M135]+[.L135]" table:style-name="ce12">
            <text:p>11.495,42</text:p>
          </table:table-cell>
          <table:table-cell office:value-type="float" office:value="21484.440000000002" table:formula="of:=[.K135]-[.O13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36:.J13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36]+[.M136]+[.L136]" table:style-name="ce12">
            <text:p>11.443,28</text:p>
          </table:table-cell>
          <table:table-cell office:value-type="float" office:value="21536.58" table:formula="of:=[.K136]-[.O136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37:.J13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37]+[.M137]+[.L137]" table:style-name="ce12">
            <text:p>11.547,56</text:p>
          </table:table-cell>
          <table:table-cell office:value-type="float" office:value="21432.3" table:formula="of:=[.K137]-[.O13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138:.J138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138]+[.M138]+[.L138]" table:style-name="ce12">
            <text:p>13.795,32</text:p>
          </table:table-cell>
          <table:table-cell office:value-type="float" office:value="26631.61" table:formula="of:=[.K138]-[.O138]" table:style-name="ce12">
            <text:p>26.631,61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139:.J139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139]+[.M139]+[.L139]" table:style-name="ce12">
            <text:p>16.873,46</text:p>
          </table:table-cell>
          <table:table-cell office:value-type="float" office:value="29409.15" table:formula="of:=[.K139]-[.O139]" table:style-name="ce12">
            <text:p>29.409,15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ER - NARJCIVE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40:.J140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308.91" table:style-name="ce12">
            <text:p>7.308,91</text:p>
          </table:table-cell>
          <table:table-cell office:value-type="float" office:value="0" table:style-name="ce12">
            <text:p>0,00</text:p>
          </table:table-cell>
          <table:table-cell office:value-type="float" office:value="12273.619999999999" table:formula="of:=[.N140]+[.M140]+[.L140]" table:style-name="ce12">
            <text:p>12.273,62</text:p>
          </table:table-cell>
          <table:table-cell office:value-type="float" office:value="20706.240000000002" table:formula="of:=[.K140]-[.O140]" table:style-name="ce12">
            <text:p>20.706,24</text:p>
          </table:table-cell>
          <table:table-cell office:value-type="float" office:value="4397.99" table:style-name="ce12">
            <text:p>4.397,99</text:p>
          </table:table-cell>
          <table:table-cell office:value-type="float" office:value="5780.35" table:style-name="ce12">
            <text:p>5.780,35</text:p>
          </table:table-cell>
          <table:table-cell table:number-columns-repeated="16366"/>
        </table:table-row>
        <table:table-row table:style-name="ro3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141:.J141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7943.93" table:style-name="ce12">
            <text:p>7.943,93</text:p>
          </table:table-cell>
          <table:table-cell office:value-type="float" office:value="0" table:style-name="ce12">
            <text:p>0,00</text:p>
          </table:table-cell>
          <table:table-cell office:value-type="float" office:value="13253.69" table:formula="of:=[.N141]+[.M141]+[.L141]" table:style-name="ce12">
            <text:p>13.253,69</text:p>
          </table:table-cell>
          <table:table-cell office:value-type="float" office:value="24673.149999999994" table:formula="of:=[.K141]-[.O141]" table:style-name="ce12">
            <text:p>24.673,15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3427.899999999994" table:formula="of:=SUM([.E142:.J142])" table:style-name="ce12">
            <text:p>43.427,90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0" table:style-name="ce12">
            <text:p>0,00</text:p>
          </table:table-cell>
          <table:table-cell office:value-type="float" office:value="15437.36" table:formula="of:=[.N142]+[.M142]+[.L142]" table:style-name="ce12">
            <text:p>15.437,36</text:p>
          </table:table-cell>
          <table:table-cell office:value-type="float" office:value="27990.539999999994" table:formula="of:=[.K142]-[.O142]" table:style-name="ce12">
            <text:p>27.990,54</text:p>
          </table:table-cell>
          <table:table-cell office:value-type="float" office:value="1100" table:style-name="ce12">
            <text:p>1.100,00</text:p>
          </table:table-cell>
          <table:table-cell office:value-type="float" office:value="17962.45" table:style-name="ce12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SAO SEBASTIAO DO PASSE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143:.J143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24.49" table:style-name="ce12">
            <text:p>5.824,49</text:p>
          </table:table-cell>
          <table:table-cell office:value-type="float" office:value="0" table:style-name="ce12">
            <text:p>0,00</text:p>
          </table:table-cell>
          <table:table-cell office:value-type="float" office:value="9817.89" table:formula="of:=[.N143]+[.M143]+[.L143]" table:style-name="ce12">
            <text:p>9.817,89</text:p>
          </table:table-cell>
          <table:table-cell office:value-type="float" office:value="18706.39" table:formula="of:=[.K143]-[.O143]" table:style-name="ce12">
            <text:p>18.706,39</text:p>
          </table:table-cell>
          <table:table-cell office:value-type="float" office:value="1670.49" table:style-name="ce12">
            <text:p>1.670,49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62.22" table:formula="of:=SUM([.E144:.J144])" table:style-name="ce12">
            <text:p>35.462,22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13.18" table:style-name="ce12">
            <text:p>7.413,18</text:p>
          </table:table-cell>
          <table:table-cell office:value-type="float" office:value="0" table:style-name="ce12">
            <text:p>0,00</text:p>
          </table:table-cell>
          <table:table-cell office:value-type="float" office:value="12377.89" table:formula="of:=[.N144]+[.M144]+[.L144]" table:style-name="ce12">
            <text:p>12.377,89</text:p>
          </table:table-cell>
          <table:table-cell office:value-type="float" office:value="23084.33" table:formula="of:=[.K144]-[.O144]" table:style-name="ce12">
            <text:p>23.084,33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45:.J14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45]+[.M145]+[.L145]" table:style-name="ce12">
            <text:p>11.495,42</text:p>
          </table:table-cell>
          <table:table-cell office:value-type="float" office:value="21484.440000000002" table:formula="of:=[.K145]-[.O14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ETIT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46:.J146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46]+[.M146]+[.L146]" table:style-name="ce12">
            <text:p>11.443,28</text:p>
          </table:table-cell>
          <table:table-cell office:value-type="float" office:value="19227.989999999998" table:formula="of:=[.K146]-[.O146]" table:style-name="ce12">
            <text:p>19.227,99</text:p>
          </table:table-cell>
          <table:table-cell office:value-type="float" office:value="6109.64" table:style-name="ce12">
            <text:p>6.109,64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NHOR DO BONFIM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47:.J147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47]+[.M147]+[.L147]" table:style-name="ce12">
            <text:p>11.495,42</text:p>
          </table:table-cell>
          <table:table-cell office:value-type="float" office:value="19175.849999999999" table:formula="of:=[.K147]-[.O147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0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48:.J14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48]+[.M148]+[.L148]" table:style-name="ce12">
            <text:p>11.443,28</text:p>
          </table:table-cell>
          <table:table-cell office:value-type="float" office:value="21536.58" table:formula="of:=[.K148]-[.O148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OLIVEIRA BITTENCOURT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NTONIO DE JESU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49:.J149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49]+[.M149]+[.L149]" table:style-name="ce12">
            <text:p>11.443,28</text:p>
          </table:table-cell>
          <table:table-cell office:value-type="float" office:value="19227.989999999998" table:formula="of:=[.K149]-[.O149]" table:style-name="ce12">
            <text:p>19.227,99</text:p>
          </table:table-cell>
          <table:table-cell office:value-type="float" office:value="3758.18" table:style-name="ce12">
            <text:p>3.758,18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NTRE RIOS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50:.J150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50]+[.M150]+[.L150]" table:style-name="ce12">
            <text:p>11.495,42</text:p>
          </table:table-cell>
          <table:table-cell office:value-type="float" office:value="19175.849999999999" table:formula="of:=[.K150]-[.O150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 MAGALH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1:.J15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51]+[.M151]+[.L151]" table:style-name="ce12">
            <text:p>11.443,28</text:p>
          </table:table-cell>
          <table:table-cell office:value-type="float" office:value="21536.58" table:formula="of:=[.K151]-[.O151]" table:style-name="ce12">
            <text:p>21.536,58</text:p>
          </table:table-cell>
          <table:table-cell office:value-type="float" office:value="5277.45" table:style-name="ce12">
            <text:p>5.277,45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2:.J15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52]+[.M152]+[.L152]" table:style-name="ce12">
            <text:p>11.443,28</text:p>
          </table:table-cell>
          <table:table-cell office:value-type="float" office:value="21536.58" table:formula="of:=[.K152]-[.O152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3:.J15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53]+[.M153]+[.L153]" table:style-name="ce12">
            <text:p>11.495,42</text:p>
          </table:table-cell>
          <table:table-cell office:value-type="float" office:value="21484.440000000002" table:formula="of:=[.K153]-[.O153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DE SALLES BRASI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54:.J154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154]+[.M154]+[.L154]" table:style-name="ce12">
            <text:p>12.817,28</text:p>
          </table:table-cell>
          <table:table-cell office:value-type="float" office:value="24779.760000000002" table:formula="of:=[.K154]-[.O154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5:.J155])" table:style-name="ce12">
            <text:p>32.979,86</text:p>
          </table:table-cell>
          <table:table-cell office:value-type="float" office:value="5464.74" table:style-name="ce12">
            <text:p>5.464,74</text:p>
          </table:table-cell>
          <table:table-cell office:value-type="float" office:value="8310.01" table:style-name="ce12">
            <text:p>8.310,01</text:p>
          </table:table-cell>
          <table:table-cell office:value-type="float" office:value="0" table:style-name="ce12">
            <text:p>0,00</text:p>
          </table:table-cell>
          <table:table-cell office:value-type="float" office:value="13774.75" table:formula="of:=[.N155]+[.M155]+[.L155]" table:style-name="ce12">
            <text:p>13.774,75</text:p>
          </table:table-cell>
          <table:table-cell office:value-type="float" office:value="19205.11" table:formula="of:=[.K155]-[.O155]" table:style-name="ce12">
            <text:p>19.205,11</text:p>
          </table:table-cell>
          <table:table-cell office:value-type="float" office:value="3738.39" table:style-name="ce12">
            <text:p>3.738,39</text:p>
          </table:table-cell>
          <table:table-cell office:value-type="float" office:value="6053.99" table:style-name="ce12">
            <text:p>6.053,99</text:p>
          </table:table-cell>
          <table:table-cell table:number-columns-repeated="16366"/>
        </table:table-row>
        <table:table-row table:style-name="ro3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EUNAPOLIS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6:.J15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56]+[.M156]+[.L156]" table:style-name="ce12">
            <text:p>11.547,56</text:p>
          </table:table-cell>
          <table:table-cell office:value-type="float" office:value="21432.3" table:formula="of:=[.K156]-[.O156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7:.J15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57]+[.M157]+[.L157]" table:style-name="ce12">
            <text:p>11.443,28</text:p>
          </table:table-cell>
          <table:table-cell office:value-type="float" office:value="21536.58" table:formula="of:=[.K157]-[.O157]" table:style-name="ce12">
            <text:p>21.536,58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58:.J158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7000.93" table:style-name="ce12">
            <text:p>7.000,93</text:p>
          </table:table-cell>
          <table:table-cell office:value-type="float" office:value="0" table:style-name="ce12">
            <text:p>0,00</text:p>
          </table:table-cell>
          <table:table-cell office:value-type="float" office:value="11618.11" table:formula="of:=[.N158]+[.M158]+[.L158]" table:style-name="ce12">
            <text:p>11.618,11</text:p>
          </table:table-cell>
          <table:table-cell office:value-type="float" office:value="25978.93" table:formula="of:=[.K158]-[.O158]" table:style-name="ce12">
            <text:p>25.978,93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59:.J15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59]+[.M159]+[.L159]" table:style-name="ce12">
            <text:p>11.495,42</text:p>
          </table:table-cell>
          <table:table-cell office:value-type="float" office:value="21484.440000000002" table:formula="of:=[.K159]-[.O159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4397.31" table:style-name="ce12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PROCURADOR GERAL DE JUSTICA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10638.67" table:style-name="ce12">
            <text:p>10.638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00.89" table:formula="of:=SUM([.E160:.J160])" table:style-name="ce12">
            <text:p>46.100,89</text:p>
          </table:table-cell>
          <table:table-cell office:value-type="float" office:value="5501.06" table:style-name="ce12">
            <text:p>5.501,06</text:p>
          </table:table-cell>
          <table:table-cell office:value-type="float" office:value="8267.1" table:style-name="ce12">
            <text:p>8.267,10</text:p>
          </table:table-cell>
          <table:table-cell office:value-type="float" office:value="6807.57" table:style-name="ce12">
            <text:p>6.807,57</text:p>
          </table:table-cell>
          <table:table-cell office:value-type="float" office:value="20575.73" table:formula="of:=[.N160]+[.M160]+[.L160]" table:style-name="ce12">
            <text:p>20.575,73</text:p>
          </table:table-cell>
          <table:table-cell office:value-type="float" office:value="25525.16" table:formula="of:=[.K160]-[.O160]" table:style-name="ce12">
            <text:p>25.525,1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UMIDOR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1:.J16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61]+[.M161]+[.L161]" table:style-name="ce12">
            <text:p>11.547,56</text:p>
          </table:table-cell>
          <table:table-cell office:value-type="float" office:value="21432.3" table:formula="of:=[.K161]-[.O161]" table:style-name="ce12">
            <text:p>21.432,30</text:p>
          </table:table-cell>
          <table:table-cell office:value-type="float" office:value="2089.4" table:style-name="ce12">
            <text:p>2.089,4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RECE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5288.449999999997" table:formula="of:=SUM([.E162:.J162])" table:style-name="ce12">
            <text:p>35.288,45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162]+[.M162]+[.L162]" table:style-name="ce12">
            <text:p>12.765,14</text:p>
          </table:table-cell>
          <table:table-cell office:value-type="float" office:value="22523.309999999998" table:formula="of:=[.K162]-[.O162]" table:style-name="ce12">
            <text:p>22.523,31</text:p>
          </table:table-cell>
          <table:table-cell office:value-type="float" office:value="4167.13" table:style-name="ce12">
            <text:p>4.167,13</text:p>
          </table:table-cell>
          <table:table-cell office:value-type="float" office:value="18442.84" table:style-name="ce12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63:.J16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163]+[.M163]+[.L163]" table:style-name="ce12">
            <text:p>12.765,14</text:p>
          </table:table-cell>
          <table:table-cell office:value-type="float" office:value="24831.9" table:formula="of:=[.K163]-[.O163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4:.J16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64]+[.M164]+[.L164]" table:style-name="ce12">
            <text:p>11.547,56</text:p>
          </table:table-cell>
          <table:table-cell office:value-type="float" office:value="21432.3" table:formula="of:=[.K164]-[.O164]" table:style-name="ce12">
            <text:p>21.432,30</text:p>
          </table:table-cell>
          <table:table-cell office:value-type="float" office:value="4178.12" table:style-name="ce12">
            <text:p>4.178,12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5:.J16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65]+[.M165]+[.L165]" table:style-name="ce12">
            <text:p>11.443,28</text:p>
          </table:table-cell>
          <table:table-cell office:value-type="float" office:value="21536.58" table:formula="of:=[.K165]-[.O165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UDEPHAC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6:.J16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66]+[.M166]+[.L166]" table:style-name="ce12">
            <text:p>11.547,56</text:p>
          </table:table-cell>
          <table:table-cell office:value-type="float" office:value="21432.3" table:formula="of:=[.K166]-[.O166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7:.J16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67]+[.M167]+[.L167]" table:style-name="ce12">
            <text:p>11.547,56</text:p>
          </table:table-cell>
          <table:table-cell office:value-type="float" office:value="21432.3" table:formula="of:=[.K167]-[.O16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ACRES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168:.J168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168]+[.M168]+[.L168]" table:style-name="ce12">
            <text:p>12.765,14</text:p>
          </table:table-cell>
          <table:table-cell office:value-type="float" office:value="24831.9" table:formula="of:=[.K168]-[.O168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GUANAMBI - 1 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69:.J16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69]+[.M169]+[.L169]" table:style-name="ce12">
            <text:p>11.547,56</text:p>
          </table:table-cell>
          <table:table-cell office:value-type="float" office:value="21432.3" table:formula="of:=[.K169]-[.O169]" table:style-name="ce12">
            <text:p>21.432,30</text:p>
          </table:table-cell>
          <table:table-cell office:value-type="float" office:value="1209.93" table:style-name="ce12">
            <text:p>1.209,9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70:.J170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517.46" table:style-name="ce12">
            <text:p>7.517,46</text:p>
          </table:table-cell>
          <table:table-cell office:value-type="float" office:value="0" table:style-name="ce12">
            <text:p>0,00</text:p>
          </table:table-cell>
          <table:table-cell office:value-type="float" office:value="12482.17" table:formula="of:=[.N170]+[.M170]+[.L170]" table:style-name="ce12">
            <text:p>12.482,17</text:p>
          </table:table-cell>
          <table:table-cell office:value-type="float" office:value="20497.690000000002" table:formula="of:=[.K170]-[.O170]" table:style-name="ce12">
            <text:p>20.497,69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171:.J171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925.59" table:formula="of:=[.N171]+[.M171]+[.L171]" table:style-name="ce12">
            <text:p>16.925,59</text:p>
          </table:table-cell>
          <table:table-cell office:value-type="float" office:value="29357.02" table:formula="of:=[.K171]-[.O171]" table:style-name="ce12">
            <text:p>29.357,02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172:.J172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172]+[.M172]+[.L172]" table:style-name="ce12">
            <text:p>13.795,32</text:p>
          </table:table-cell>
          <table:table-cell office:value-type="float" office:value="26631.61" table:formula="of:=[.K172]-[.O172]" table:style-name="ce12">
            <text:p>26.631,61</text:p>
          </table:table-cell>
          <table:table-cell office:value-type="float" office:value="4646.22" table:style-name="ce12">
            <text:p>4.646,22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8.3599999999997" table:style-name="ce12">
            <text:p>4.428,36</text:p>
          </table:table-cell>
          <table:table-cell office:value-type="float" office:value="39890.58" table:formula="of:=SUM([.E173:.J173])" table:style-name="ce12">
            <text:p>39.890,58</text:p>
          </table:table-cell>
          <table:table-cell office:value-type="float" office:value="4428.3599999999997" table:style-name="ce12">
            <text:p>4.428,36</text:p>
          </table:table-cell>
          <table:table-cell office:value-type="float" office:value="7829.2" table:style-name="ce12">
            <text:p>7.829,20</text:p>
          </table:table-cell>
          <table:table-cell office:value-type="float" office:value="0" table:style-name="ce12">
            <text:p>0,00</text:p>
          </table:table-cell>
          <table:table-cell office:value-type="float" office:value="12257.56" table:formula="of:=[.N173]+[.M173]+[.L173]" table:style-name="ce12">
            <text:p>12.257,56</text:p>
          </table:table-cell>
          <table:table-cell office:value-type="float" office:value="27633.020000000004" table:formula="of:=[.K173]-[.O173]" table:style-name="ce12">
            <text:p>27.633,02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CLIDES DA CUNH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74:.J174])" table:style-name="ce12">
            <text:p>30.671,27</text:p>
          </table:table-cell>
          <table:table-cell office:value-type="float" office:value="4800.33" table:style-name="ce12">
            <text:p>4.800,33</text:p>
          </table:table-cell>
          <table:table-cell office:value-type="float" office:value="7187.63" table:style-name="ce12">
            <text:p>7.187,63</text:p>
          </table:table-cell>
          <table:table-cell office:value-type="float" office:value="0" table:style-name="ce12">
            <text:p>0,00</text:p>
          </table:table-cell>
          <table:table-cell office:value-type="float" office:value="11987.96" table:formula="of:=[.N174]+[.M174]+[.L174]" table:style-name="ce12">
            <text:p>11.987,96</text:p>
          </table:table-cell>
          <table:table-cell office:value-type="float" office:value="18683.310000000001" table:formula="of:=[.K174]-[.O174]" table:style-name="ce12">
            <text:p>18.683,31</text:p>
          </table:table-cell>
          <table:table-cell office:value-type="float" office:value="4167.13" table:style-name="ce12">
            <text:p>4.167,13</text:p>
          </table:table-cell>
          <table:table-cell office:value-type="float" office:value="9751.0400000000009" table:style-name="ce12">
            <text:p>9.751,04</text:p>
          </table:table-cell>
          <table:table-cell table:number-columns-repeated="16366"/>
        </table:table-row>
        <table:table-row table:style-name="ro3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75:.J17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75]+[.M175]+[.L175]" table:style-name="ce12">
            <text:p>11.547,56</text:p>
          </table:table-cell>
          <table:table-cell office:value-type="float" office:value="21432.3" table:formula="of:=[.K175]-[.O175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A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76:.J17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4425.4799999999996" table:style-name="ce12">
            <text:p>4.425,48</text:p>
          </table:table-cell>
          <table:table-cell office:value-type="float" office:value="0" table:style-name="ce12">
            <text:p>0,00</text:p>
          </table:table-cell>
          <table:table-cell office:value-type="float" office:value="9042.66" table:formula="of:=[.N176]+[.M176]+[.L176]" table:style-name="ce12">
            <text:p>9.042,66</text:p>
          </table:table-cell>
          <table:table-cell office:value-type="float" office:value="23937.200000000001" table:formula="of:=[.K176]-[.O176]" table:style-name="ce12">
            <text:p>23.937,2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77:.J17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77]+[.M177]+[.L177]" table:style-name="ce12">
            <text:p>11.443,28</text:p>
          </table:table-cell>
          <table:table-cell office:value-type="float" office:value="21536.58" table:formula="of:=[.K177]-[.O177]" table:style-name="ce12">
            <text:p>21.536,58</text:p>
          </table:table-cell>
          <table:table-cell office:value-type="float" office:value="1649.66" table:style-name="ce12">
            <text:p>1.649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OCOE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78:.J178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78]+[.M178]+[.L178]" table:style-name="ce12">
            <text:p>11.495,42</text:p>
          </table:table-cell>
          <table:table-cell office:value-type="float" office:value="19175.849999999999" table:formula="of:=[.K178]-[.O178]" table:style-name="ce12">
            <text:p>19.175,85</text:p>
          </table:table-cell>
          <table:table-cell office:value-type="float" office:value="3042.51" table:style-name="ce12">
            <text:p>3.042,51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79:.J17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79]+[.M179]+[.L179]" table:style-name="ce12">
            <text:p>11.443,28</text:p>
          </table:table-cell>
          <table:table-cell office:value-type="float" office:value="21536.58" table:formula="of:=[.K179]-[.O179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BASTOS LEAL GUIMARA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RIBEIRA DO POMBAL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80:.J18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180]+[.M180]+[.L180]" table:style-name="ce12">
            <text:p>10.626,24</text:p>
          </table:table-cell>
          <table:table-cell office:value-type="float" office:value="20045.03" table:formula="of:=[.K180]-[.O180]" table:style-name="ce12">
            <text:p>20.045,03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6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181:.J181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181]+[.M181]+[.L181]" table:style-name="ce12">
            <text:p>13.410,10</text:p>
          </table:table-cell>
          <table:table-cell office:value-type="float" office:value="24516.739999999998" table:formula="of:=[.K181]-[.O181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2:.J18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82]+[.M182]+[.L182]" table:style-name="ce12">
            <text:p>11.443,28</text:p>
          </table:table-cell>
          <table:table-cell office:value-type="float" office:value="21536.58" table:formula="of:=[.K182]-[.O182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3:.J18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183]+[.M183]+[.L183]" table:style-name="ce12">
            <text:p>11.391,15</text:p>
          </table:table-cell>
          <table:table-cell office:value-type="float" office:value="21588.71" table:formula="of:=[.K183]-[.O183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84:.J184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184]+[.M184]+[.L184]" table:style-name="ce12">
            <text:p>11.443,28</text:p>
          </table:table-cell>
          <table:table-cell office:value-type="float" office:value="19227.989999999998" table:formula="of:=[.K184]-[.O184]" table:style-name="ce12">
            <text:p>19.227,99</text:p>
          </table:table-cell>
          <table:table-cell office:value-type="float" office:value="3144.75" table:style-name="ce12">
            <text:p>3.144,75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85:.J18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185]+[.M185]+[.L185]" table:style-name="ce12">
            <text:p>11.495,42</text:p>
          </table:table-cell>
          <table:table-cell office:value-type="float" office:value="19175.849999999999" table:formula="of:=[.K185]-[.O185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6:.J186])" table:style-name="ce12">
            <text:p>32.979,86</text:p>
          </table:table-cell>
          <table:table-cell office:value-type="float" office:value="5043.12" table:style-name="ce12">
            <text:p>5.043,12</text:p>
          </table:table-cell>
          <table:table-cell office:value-type="float" office:value="7597.76" table:style-name="ce12">
            <text:p>7.597,76</text:p>
          </table:table-cell>
          <table:table-cell office:value-type="float" office:value="0" table:style-name="ce12">
            <text:p>0,00</text:p>
          </table:table-cell>
          <table:table-cell office:value-type="float" office:value="12640.880000000001" table:formula="of:=[.N186]+[.M186]+[.L186]" table:style-name="ce12">
            <text:p>12.640,88</text:p>
          </table:table-cell>
          <table:table-cell office:value-type="float" office:value="20338.98" table:formula="of:=[.K186]-[.O186]" table:style-name="ce12">
            <text:p>20.338,98</text:p>
          </table:table-cell>
          <table:table-cell office:value-type="float" office:value="3298.66" table:style-name="ce12">
            <text:p>3.298,66</text:p>
          </table:table-cell>
          <table:table-cell office:value-type="float" office:value="9638.36" table:style-name="ce12">
            <text:p>9.638,36</text:p>
          </table:table-cell>
          <table:table-cell table:number-columns-repeated="16366"/>
        </table:table-row>
        <table:table-row table:style-name="ro3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7:.J18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187]+[.M187]+[.L187]" table:style-name="ce12">
            <text:p>11.547,56</text:p>
          </table:table-cell>
          <table:table-cell office:value-type="float" office:value="21432.3" table:formula="of:=[.K187]-[.O18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RECE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8:.J18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696.6" table:style-name="ce12">
            <text:p>5.696,60</text:p>
          </table:table-cell>
          <table:table-cell office:value-type="float" office:value="0" table:style-name="ce12">
            <text:p>0,00</text:p>
          </table:table-cell>
          <table:table-cell office:value-type="float" office:value="10313.780000000001" table:formula="of:=[.N188]+[.M188]+[.L188]" table:style-name="ce12">
            <text:p>10.313,78</text:p>
          </table:table-cell>
          <table:table-cell office:value-type="float" office:value="22666.080000000002" table:formula="of:=[.K188]-[.O188]" table:style-name="ce12">
            <text:p>22.666,0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DADANIA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89:.J18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189]+[.M189]+[.L189]" table:style-name="ce12">
            <text:p>11.391,15</text:p>
          </table:table-cell>
          <table:table-cell office:value-type="float" office:value="21588.71" table:formula="of:=[.K189]-[.O189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4397.31" table:style-name="ce12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SA NOV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90:.J19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190]+[.M190]+[.L190]" table:style-name="ce12">
            <text:p>10.574,10</text:p>
          </table:table-cell>
          <table:table-cell office:value-type="float" office:value="20097.170000000002" table:formula="of:=[.K190]-[.O190]" table:style-name="ce12">
            <text:p>20.097,17</text:p>
          </table:table-cell>
          <table:table-cell office:value-type="float" office:value="3962.65" table:style-name="ce12">
            <text:p>3.962,65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SECRETARIA GER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91:.J191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65.32" table:style-name="ce12">
            <text:p>7.465,32</text:p>
          </table:table-cell>
          <table:table-cell office:value-type="float" office:value="0" table:style-name="ce12">
            <text:p>0,00</text:p>
          </table:table-cell>
          <table:table-cell office:value-type="float" office:value="12430.029999999999" table:formula="of:=[.N191]+[.M191]+[.L191]" table:style-name="ce12">
            <text:p>12.430,03</text:p>
          </table:table-cell>
          <table:table-cell office:value-type="float" office:value="20549.830000000002" table:formula="of:=[.K191]-[.O191]" table:style-name="ce12">
            <text:p>20.549,83</text:p>
          </table:table-cell>
          <table:table-cell office:value-type="float" office:value="4397.99" table:style-name="ce12">
            <text:p>4.397,99</text:p>
          </table:table-cell>
          <table:table-cell office:value-type="float" office:value="9078.33" table:style-name="ce12">
            <text:p>9.078,33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92:.J192])" table:style-name="ce12">
            <text:p>32.979,86</text:p>
          </table:table-cell>
          <table:table-cell office:value-type="float" office:value="3799.66" table:style-name="ce12">
            <text:p>3.799,66</text:p>
          </table:table-cell>
          <table:table-cell office:value-type="float" office:value="7050.92" table:style-name="ce12">
            <text:p>7.050,92</text:p>
          </table:table-cell>
          <table:table-cell office:value-type="float" office:value="0" table:style-name="ce12">
            <text:p>0,00</text:p>
          </table:table-cell>
          <table:table-cell office:value-type="float" office:value="10850.58" table:formula="of:=[.N192]+[.M192]+[.L192]" table:style-name="ce12">
            <text:p>10.850,58</text:p>
          </table:table-cell>
          <table:table-cell office:value-type="float" office:value="22129.279999999999" table:formula="of:=[.K192]-[.O192]" table:style-name="ce12">
            <text:p>22.129,28</text:p>
          </table:table-cell>
          <table:table-cell office:value-type="float" office:value="0" table:style-name="ce12">
            <text:p>0,00</text:p>
          </table:table-cell>
          <table:table-cell office:value-type="float" office:value="26595.97" table:style-name="ce12">
            <text:p>26.595,97</text:p>
          </table:table-cell>
          <table:table-cell table:number-columns-repeated="16366"/>
        </table:table-row>
        <table:table-row table:style-name="ro3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GUANAMBI - 1 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93:.J193])" table:style-name="ce12">
            <text:p>32.979,86</text:p>
          </table:table-cell>
          <table:table-cell office:value-type="float" office:value="4714.1400000000003" table:style-name="ce12">
            <text:p>4.714,14</text:p>
          </table:table-cell>
          <table:table-cell office:value-type="float" office:value="7042.04" table:style-name="ce12">
            <text:p>7.042,04</text:p>
          </table:table-cell>
          <table:table-cell office:value-type="float" office:value="0" table:style-name="ce12">
            <text:p>0,00</text:p>
          </table:table-cell>
          <table:table-cell office:value-type="float" office:value="11756.18" table:formula="of:=[.N193]+[.M193]+[.L193]" table:style-name="ce12">
            <text:p>11.756,18</text:p>
          </table:table-cell>
          <table:table-cell office:value-type="float" office:value="21223.68" table:formula="of:=[.K193]-[.O193]" table:style-name="ce12">
            <text:p>21.223,68</text:p>
          </table:table-cell>
          <table:table-cell office:value-type="float" office:value="4397.99" table:style-name="ce12">
            <text:p>4.397,99</text:p>
          </table:table-cell>
          <table:table-cell office:value-type="float" office:value="692.58" table:style-name="ce12">
            <text:p>692,58</text:p>
          </table:table-cell>
          <table:table-cell table:number-columns-repeated="16366"/>
        </table:table-row>
        <table:table-row table:style-name="ro3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PIR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94:.J19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194]+[.M194]+[.L194]" table:style-name="ce12">
            <text:p>10.678,37</text:p>
          </table:table-cell>
          <table:table-cell office:value-type="float" office:value="19992.900000000001" table:formula="of:=[.K194]-[.O194]" table:style-name="ce12">
            <text:p>19.992,90</text:p>
          </table:table-cell>
          <table:table-cell office:value-type="float" office:value="2838.04" table:style-name="ce12">
            <text:p>2.838,04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95:.J195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361.04" table:style-name="ce12">
            <text:p>7.361,04</text:p>
          </table:table-cell>
          <table:table-cell office:value-type="float" office:value="0" table:style-name="ce12">
            <text:p>0,00</text:p>
          </table:table-cell>
          <table:table-cell office:value-type="float" office:value="12325.75" table:formula="of:=[.N195]+[.M195]+[.L195]" table:style-name="ce12">
            <text:p>12.325,75</text:p>
          </table:table-cell>
          <table:table-cell office:value-type="float" office:value="20654.11" table:formula="of:=[.K195]-[.O195]" table:style-name="ce12">
            <text:p>20.654,11</text:p>
          </table:table-cell>
          <table:table-cell office:value-type="float" office:value="2309.2600000000002" table:style-name="ce12">
            <text:p>2.309,26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196:.J19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863.6" table:style-name="ce12">
            <text:p>5.863,60</text:p>
          </table:table-cell>
          <table:table-cell office:value-type="float" office:value="0" table:style-name="ce12">
            <text:p>0,00</text:p>
          </table:table-cell>
          <table:table-cell office:value-type="float" office:value="10480.780000000001" table:formula="of:=[.N196]+[.M196]+[.L196]" table:style-name="ce12">
            <text:p>10.480,78</text:p>
          </table:table-cell>
          <table:table-cell office:value-type="float" office:value="22499.08" table:formula="of:=[.K196]-[.O196]" table:style-name="ce12">
            <text:p>22.499,08</text:p>
          </table:table-cell>
          <table:table-cell office:value-type="float" office:value="2639.06" table:style-name="ce12">
            <text:p>2.639,0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197:.J197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025.01" table:style-name="ce12">
            <text:p>8.025,01</text:p>
          </table:table-cell>
          <table:table-cell office:value-type="float" office:value="0" table:style-name="ce12">
            <text:p>0,00</text:p>
          </table:table-cell>
          <table:table-cell office:value-type="float" office:value="12989.720000000001" table:formula="of:=[.N197]+[.M197]+[.L197]" table:style-name="ce12">
            <text:p>12.989,72</text:p>
          </table:table-cell>
          <table:table-cell office:value-type="float" office:value="27437.21" table:formula="of:=[.K197]-[.O197]" table:style-name="ce12">
            <text:p>27.437,21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ETING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198:.J19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198]+[.M198]+[.L198]" table:style-name="ce12">
            <text:p>10.574,10</text:p>
          </table:table-cell>
          <table:table-cell office:value-type="float" office:value="20097.170000000002" table:formula="of:=[.K198]-[.O198]" table:style-name="ce12">
            <text:p>20.097,17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199:.J199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10233.73" table:style-name="ce12">
            <text:p>10.233,73</text:p>
          </table:table-cell>
          <table:table-cell office:value-type="float" office:value="1488.23" table:style-name="ce12">
            <text:p>1.488,23</text:p>
          </table:table-cell>
          <table:table-cell office:value-type="float" office:value="17223.02" table:formula="of:=[.N199]+[.M199]+[.L199]" table:style-name="ce12">
            <text:p>17.223,02</text:p>
          </table:table-cell>
          <table:table-cell office:value-type="float" office:value="29059.59" table:formula="of:=[.K199]-[.O199]" table:style-name="ce12">
            <text:p>29.059,5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0:.J20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00]+[.M200]+[.L200]" table:style-name="ce12">
            <text:p>11.547,56</text:p>
          </table:table-cell>
          <table:table-cell office:value-type="float" office:value="21432.3" table:formula="of:=[.K200]-[.O200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1:.J20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044.33" table:style-name="ce12">
            <text:p>5.044,33</text:p>
          </table:table-cell>
          <table:table-cell office:value-type="float" office:value="0" table:style-name="ce12">
            <text:p>0,00</text:p>
          </table:table-cell>
          <table:table-cell office:value-type="float" office:value="9661.51" table:formula="of:=[.N201]+[.M201]+[.L201]" table:style-name="ce12">
            <text:p>9.661,51</text:p>
          </table:table-cell>
          <table:table-cell office:value-type="float" office:value="23318.35" table:formula="of:=[.K201]-[.O201]" table:style-name="ce12">
            <text:p>23.318,35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ECO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2:.J202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517.46" table:style-name="ce12">
            <text:p>7.517,46</text:p>
          </table:table-cell>
          <table:table-cell office:value-type="float" office:value="0" table:style-name="ce12">
            <text:p>0,00</text:p>
          </table:table-cell>
          <table:table-cell office:value-type="float" office:value="12482.17" table:formula="of:=[.N202]+[.M202]+[.L202]" table:style-name="ce12">
            <text:p>12.482,17</text:p>
          </table:table-cell>
          <table:table-cell office:value-type="float" office:value="20497.690000000002" table:formula="of:=[.K202]-[.O202]" table:style-name="ce12">
            <text:p>20.497,69</text:p>
          </table:table-cell>
          <table:table-cell office:value-type="float" office:value="1100" table:style-name="ce12">
            <text:p>1.100,00</text:p>
          </table:table-cell>
          <table:table-cell office:value-type="float" office:value="11178.33" table:style-name="ce12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3:.J20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03]+[.M203]+[.L203]" table:style-name="ce12">
            <text:p>11.495,42</text:p>
          </table:table-cell>
          <table:table-cell office:value-type="float" office:value="21484.440000000002" table:formula="of:=[.K203]-[.O203]" table:style-name="ce12">
            <text:p>21.484,44</text:p>
          </table:table-cell>
          <table:table-cell office:value-type="float" office:value="1319.87" table:style-name="ce12">
            <text:p>1.319,87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4:.J20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04]+[.M204]+[.L204]" table:style-name="ce12">
            <text:p>11.495,42</text:p>
          </table:table-cell>
          <table:table-cell office:value-type="float" office:value="21484.440000000002" table:formula="of:=[.K204]-[.O204]" table:style-name="ce12">
            <text:p>21.484,44</text:p>
          </table:table-cell>
          <table:table-cell office:value-type="float" office:value="1869.53" table:style-name="ce12">
            <text:p>1.869,53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05:.J20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205]+[.M205]+[.L205]" table:style-name="ce12">
            <text:p>12.713,01</text:p>
          </table:table-cell>
          <table:table-cell office:value-type="float" office:value="24884.03" table:formula="of:=[.K205]-[.O205]" table:style-name="ce12">
            <text:p>24.884,03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ZENDA PUBLIC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6:.J20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641.59" table:style-name="ce12">
            <text:p>5.641,59</text:p>
          </table:table-cell>
          <table:table-cell office:value-type="float" office:value="0" table:style-name="ce12">
            <text:p>0,00</text:p>
          </table:table-cell>
          <table:table-cell office:value-type="float" office:value="10258.77" table:formula="of:=[.N206]+[.M206]+[.L206]" table:style-name="ce12">
            <text:p>10.258,77</text:p>
          </table:table-cell>
          <table:table-cell office:value-type="float" office:value="22721.09" table:formula="of:=[.K206]-[.O206]" table:style-name="ce12">
            <text:p>22.721,09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PARIPIRANG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93.4" table:style-name="ce12">
            <text:p>3.993,40</text:p>
          </table:table-cell>
          <table:table-cell office:value-type="float" office:value="32517.68" table:formula="of:=SUM([.E207:.J207])" table:style-name="ce12">
            <text:p>32.517,68</text:p>
          </table:table-cell>
          <table:table-cell office:value-type="float" office:value="3993.4" table:style-name="ce12">
            <text:p>3.993,40</text:p>
          </table:table-cell>
          <table:table-cell office:value-type="float" office:value="6328.64" table:style-name="ce12">
            <text:p>6.328,64</text:p>
          </table:table-cell>
          <table:table-cell office:value-type="float" office:value="0" table:style-name="ce12">
            <text:p>0,00</text:p>
          </table:table-cell>
          <table:table-cell office:value-type="float" office:value="10322.040000000001" table:formula="of:=[.N207]+[.M207]+[.L207]" table:style-name="ce12">
            <text:p>10.322,04</text:p>
          </table:table-cell>
          <table:table-cell office:value-type="float" office:value="22195.64" table:formula="of:=[.K207]-[.O207]" table:style-name="ce12">
            <text:p>22.195,64</text:p>
          </table:table-cell>
          <table:table-cell office:value-type="float" office:value="1100" table:style-name="ce12">
            <text:p>1.100,00</text:p>
          </table:table-cell>
          <table:table-cell office:value-type="float" office:value="7804.86" table:style-name="ce12">
            <text:p>7.804,86</text:p>
          </table:table-cell>
          <table:table-cell table:number-columns-repeated="16366"/>
        </table:table-row>
        <table:table-row table:style-name="ro3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8:.J20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08]+[.M208]+[.L208]" table:style-name="ce12">
            <text:p>11.495,42</text:p>
          </table:table-cell>
          <table:table-cell office:value-type="float" office:value="21484.440000000002" table:formula="of:=[.K208]-[.O208]" table:style-name="ce12">
            <text:p>21.484,44</text:p>
          </table:table-cell>
          <table:table-cell office:value-type="float" office:value="3188.72" table:style-name="ce12">
            <text:p>3.188,72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09:.J20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209]+[.M209]+[.L209]" table:style-name="ce12">
            <text:p>11.391,15</text:p>
          </table:table-cell>
          <table:table-cell office:value-type="float" office:value="21588.71" table:formula="of:=[.K209]-[.O209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10:.J210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210]+[.M210]+[.L210]" table:style-name="ce12">
            <text:p>12.817,28</text:p>
          </table:table-cell>
          <table:table-cell office:value-type="float" office:value="24779.760000000002" table:formula="of:=[.K210]-[.O210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DIS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11:.J21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211]+[.M211]+[.L211]" table:style-name="ce12">
            <text:p>11.391,15</text:p>
          </table:table-cell>
          <table:table-cell office:value-type="float" office:value="21588.71" table:formula="of:=[.K211]-[.O211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ONCEICAO DO COIT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12:.J212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12]+[.M212]+[.L212]" table:style-name="ce12">
            <text:p>10.678,37</text:p>
          </table:table-cell>
          <table:table-cell office:value-type="float" office:value="19992.900000000001" table:formula="of:=[.K212]-[.O212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13:.J21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13]+[.M213]+[.L213]" table:style-name="ce12">
            <text:p>11.495,42</text:p>
          </table:table-cell>
          <table:table-cell office:value-type="float" office:value="21484.440000000002" table:formula="of:=[.K213]-[.O213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14:.J21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14]+[.M214]+[.L214]" table:style-name="ce12">
            <text:p>11.495,42</text:p>
          </table:table-cell>
          <table:table-cell office:value-type="float" office:value="21484.440000000002" table:formula="of:=[.K214]-[.O214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15:.J21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215]+[.M215]+[.L215]" table:style-name="ce12">
            <text:p>12.713,01</text:p>
          </table:table-cell>
          <table:table-cell office:value-type="float" office:value="24884.03" table:formula="of:=[.K215]-[.O215]" table:style-name="ce12">
            <text:p>24.884,03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IMA E SOUZA MUNI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16:.J21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16]+[.M216]+[.L216]" table:style-name="ce12">
            <text:p>11.547,56</text:p>
          </table:table-cell>
          <table:table-cell office:value-type="float" office:value="21432.3" table:formula="of:=[.K216]-[.O216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17:.J217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5566.66" table:style-name="ce12">
            <text:p>5.566,66</text:p>
          </table:table-cell>
          <table:table-cell office:value-type="float" office:value="0" table:style-name="ce12">
            <text:p>0,00</text:p>
          </table:table-cell>
          <table:table-cell office:value-type="float" office:value="10183.84" table:formula="of:=[.N217]+[.M217]+[.L217]" table:style-name="ce12">
            <text:p>10.183,84</text:p>
          </table:table-cell>
          <table:table-cell office:value-type="float" office:value="20487.43" table:formula="of:=[.K217]-[.O217]" table:style-name="ce12">
            <text:p>20.487,43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MARAJU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18:.J21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218]+[.M218]+[.L218]" table:style-name="ce12">
            <text:p>10.626,24</text:p>
          </table:table-cell>
          <table:table-cell office:value-type="float" office:value="20045.03" table:formula="of:=[.K218]-[.O218]" table:style-name="ce12">
            <text:p>20.045,03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VI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PA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19:.J219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219]+[.M219]+[.L219]" table:style-name="ce12">
            <text:p>12.765,14</text:p>
          </table:table-cell>
          <table:table-cell office:value-type="float" office:value="24831.9" table:formula="of:=[.K219]-[.O219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0:.J22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20]+[.M220]+[.L220]" table:style-name="ce12">
            <text:p>11.495,42</text:p>
          </table:table-cell>
          <table:table-cell office:value-type="float" office:value="21484.440000000002" table:formula="of:=[.K220]-[.O220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21:.J221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221]+[.M221]+[.L221]" table:style-name="ce12">
            <text:p>12.765,14</text:p>
          </table:table-cell>
          <table:table-cell office:value-type="float" office:value="24831.9" table:formula="of:=[.K221]-[.O221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22:.J22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222]+[.M222]+[.L222]" table:style-name="ce12">
            <text:p>12.817,28</text:p>
          </table:table-cell>
          <table:table-cell office:value-type="float" office:value="24779.760000000002" table:formula="of:=[.K222]-[.O222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 AN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223:.J223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5157.46" table:style-name="ce12">
            <text:p>5.157,46</text:p>
          </table:table-cell>
          <table:table-cell office:value-type="float" office:value="0" table:style-name="ce12">
            <text:p>0,00</text:p>
          </table:table-cell>
          <table:table-cell office:value-type="float" office:value="10467.220000000001" table:formula="of:=[.N223]+[.M223]+[.L223]" table:style-name="ce12">
            <text:p>10.467,22</text:p>
          </table:table-cell>
          <table:table-cell office:value-type="float" office:value="27459.619999999995" table:formula="of:=[.K223]-[.O223]" table:style-name="ce12">
            <text:p>27.459,62</text:p>
          </table:table-cell>
          <table:table-cell office:value-type="float" office:value="2529.13" table:style-name="ce12">
            <text:p>2.529,13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4:.J22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24]+[.M224]+[.L224]" table:style-name="ce12">
            <text:p>11.495,42</text:p>
          </table:table-cell>
          <table:table-cell office:value-type="float" office:value="21484.440000000002" table:formula="of:=[.K224]-[.O224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5:.J22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25]+[.M225]+[.L225]" table:style-name="ce12">
            <text:p>11.495,42</text:p>
          </table:table-cell>
          <table:table-cell office:value-type="float" office:value="21484.440000000002" table:formula="of:=[.K225]-[.O22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261.25" table:style-name="ce12">
            <text:p>16.261,25</text:p>
          </table:table-cell>
          <table:table-cell table:number-columns-repeated="16366"/>
        </table:table-row>
        <table:table-row table:style-name="ro3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6:.J226])" table:style-name="ce12">
            <text:p>32.979,86</text:p>
          </table:table-cell>
          <table:table-cell office:value-type="float" office:value="5032.7299999999996" table:style-name="ce12">
            <text:p>5.032,73</text:p>
          </table:table-cell>
          <table:table-cell office:value-type="float" office:value="7528.08" table:style-name="ce12">
            <text:p>7.528,08</text:p>
          </table:table-cell>
          <table:table-cell office:value-type="float" office:value="0" table:style-name="ce12">
            <text:p>0,00</text:p>
          </table:table-cell>
          <table:table-cell office:value-type="float" office:value="12560.81" table:formula="of:=[.N226]+[.M226]+[.L226]" table:style-name="ce12">
            <text:p>12.560,81</text:p>
          </table:table-cell>
          <table:table-cell office:value-type="float" office:value="20419.050000000003" table:formula="of:=[.K226]-[.O226]" table:style-name="ce12">
            <text:p>20.419,05</text:p>
          </table:table-cell>
          <table:table-cell office:value-type="float" office:value="1100" table:style-name="ce12">
            <text:p>1.100,00</text:p>
          </table:table-cell>
          <table:table-cell office:value-type="float" office:value="19564.16" table:style-name="ce12">
            <text:p>19.564,16</text:p>
          </table:table-cell>
          <table:table-cell table:number-columns-repeated="16366"/>
        </table:table-row>
        <table:table-row table:style-name="ro3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7:.J22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27]+[.M227]+[.L227]" table:style-name="ce12">
            <text:p>11.495,42</text:p>
          </table:table-cell>
          <table:table-cell office:value-type="float" office:value="21484.440000000002" table:formula="of:=[.K227]-[.O227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8:.J22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28]+[.M228]+[.L228]" table:style-name="ce12">
            <text:p>11.443,28</text:p>
          </table:table-cell>
          <table:table-cell office:value-type="float" office:value="21536.58" table:formula="of:=[.K228]-[.O228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CEP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29:.J22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29]+[.M229]+[.L229]" table:style-name="ce12">
            <text:p>11.547,56</text:p>
          </table:table-cell>
          <table:table-cell office:value-type="float" office:value="21432.3" table:formula="of:=[.K229]-[.O229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JIQUIRIC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30:.J230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615.95" table:style-name="ce12">
            <text:p>5.615,95</text:p>
          </table:table-cell>
          <table:table-cell office:value-type="float" office:value="0" table:style-name="ce12">
            <text:p>0,00</text:p>
          </table:table-cell>
          <table:table-cell office:value-type="float" office:value="9609.35" table:formula="of:=[.N230]+[.M230]+[.L230]" table:style-name="ce12">
            <text:p>9.609,35</text:p>
          </table:table-cell>
          <table:table-cell office:value-type="float" office:value="18914.93" table:formula="of:=[.K230]-[.O230]" table:style-name="ce12">
            <text:p>18.914,93</text:p>
          </table:table-cell>
          <table:table-cell office:value-type="float" office:value="3952.43" table:style-name="ce12">
            <text:p>3.952,43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SAO GONCALO DOS CAMPOS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31:.J231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76.63" table:style-name="ce12">
            <text:p>5.876,63</text:p>
          </table:table-cell>
          <table:table-cell office:value-type="float" office:value="0" table:style-name="ce12">
            <text:p>0,00</text:p>
          </table:table-cell>
          <table:table-cell office:value-type="float" office:value="9870.0300000000007" table:formula="of:=[.N231]+[.M231]+[.L231]" table:style-name="ce12">
            <text:p>9.870,03</text:p>
          </table:table-cell>
          <table:table-cell office:value-type="float" office:value="18654.25" table:formula="of:=[.K231]-[.O231]" table:style-name="ce12">
            <text:p>18.654,25</text:p>
          </table:table-cell>
          <table:table-cell office:value-type="float" office:value="3381.94" table:style-name="ce12">
            <text:p>3.381,94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SENHOR DO BONFIM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2:.J23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32]+[.M232]+[.L232]" table:style-name="ce12">
            <text:p>11.547,56</text:p>
          </table:table-cell>
          <table:table-cell office:value-type="float" office:value="21432.3" table:formula="of:=[.K232]-[.O23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233:.J233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233]+[.M233]+[.L233]" table:style-name="ce12">
            <text:p>13.847,46</text:p>
          </table:table-cell>
          <table:table-cell office:value-type="float" office:value="26579.47" table:formula="of:=[.K233]-[.O233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ENTRAL DE INQUERITOS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4:.J234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6453.05" table:style-name="ce12">
            <text:p>6.453,05</text:p>
          </table:table-cell>
          <table:table-cell office:value-type="float" office:value="0" table:style-name="ce12">
            <text:p>0,00</text:p>
          </table:table-cell>
          <table:table-cell office:value-type="float" office:value="11417.76" table:formula="of:=[.N234]+[.M234]+[.L234]" table:style-name="ce12">
            <text:p>11.417,76</text:p>
          </table:table-cell>
          <table:table-cell office:value-type="float" office:value="21562.1" table:formula="of:=[.K234]-[.O234]" table:style-name="ce12">
            <text:p>21.562,10</text:p>
          </table:table-cell>
          <table:table-cell office:value-type="float" office:value="2199.33" table:style-name="ce12">
            <text:p>2.199,33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DE OLIVEIRA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ARIC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35:.J23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35]+[.M235]+[.L235]" table:style-name="ce12">
            <text:p>10.678,37</text:p>
          </table:table-cell>
          <table:table-cell office:value-type="float" office:value="19992.900000000001" table:formula="of:=[.K235]-[.O235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134.25" table:style-name="ce12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6:.J23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36]+[.M236]+[.L236]" table:style-name="ce12">
            <text:p>11.547,56</text:p>
          </table:table-cell>
          <table:table-cell office:value-type="float" office:value="21432.3" table:formula="of:=[.K236]-[.O236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 STAU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7:.J23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37]+[.M237]+[.L237]" table:style-name="ce12">
            <text:p>11.443,28</text:p>
          </table:table-cell>
          <table:table-cell office:value-type="float" office:value="21536.58" table:formula="of:=[.K237]-[.O237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8:.J23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38]+[.M238]+[.L238]" table:style-name="ce12">
            <text:p>11.495,42</text:p>
          </table:table-cell>
          <table:table-cell office:value-type="float" office:value="21484.440000000002" table:formula="of:=[.K238]-[.O238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39:.J23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39]+[.M239]+[.L239]" table:style-name="ce12">
            <text:p>11.547,56</text:p>
          </table:table-cell>
          <table:table-cell office:value-type="float" office:value="21432.3" table:formula="of:=[.K239]-[.O239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AMARGOS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40:.J24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40]+[.M240]+[.L240]" table:style-name="ce12">
            <text:p>10.678,37</text:p>
          </table:table-cell>
          <table:table-cell office:value-type="float" office:value="19992.900000000001" table:formula="of:=[.K240]-[.O240]" table:style-name="ce12">
            <text:p>19.992,90</text:p>
          </table:table-cell>
          <table:table-cell office:value-type="float" office:value="1815.66" table:style-name="ce12">
            <text:p>1.815,66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GUANAMBI - 1 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41:.J241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41]+[.M241]+[.L241]" table:style-name="ce12">
            <text:p>11.443,28</text:p>
          </table:table-cell>
          <table:table-cell office:value-type="float" office:value="19227.989999999998" table:formula="of:=[.K241]-[.O241]" table:style-name="ce12">
            <text:p>19.227,99</text:p>
          </table:table-cell>
          <table:table-cell office:value-type="float" office:value="4167.13" table:style-name="ce12">
            <text:p>4.167,13</text:p>
          </table:table-cell>
          <table:table-cell office:value-type="float" office:value="16167.34" table:style-name="ce12">
            <text:p>16.167,34</text:p>
          </table:table-cell>
          <table:table-cell table:number-columns-repeated="16366"/>
        </table:table-row>
        <table:table-row table:style-name="ro3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RECE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42:.J24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242]+[.M242]+[.L242]" table:style-name="ce12">
            <text:p>11.391,15</text:p>
          </table:table-cell>
          <table:table-cell office:value-type="float" office:value="21588.71" table:formula="of:=[.K242]-[.O242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43:.J24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5700.74" table:style-name="ce12">
            <text:p>5.700,74</text:p>
          </table:table-cell>
          <table:table-cell office:value-type="float" office:value="0" table:style-name="ce12">
            <text:p>0,00</text:p>
          </table:table-cell>
          <table:table-cell office:value-type="float" office:value="10317.92" table:formula="of:=[.N243]+[.M243]+[.L243]" table:style-name="ce12">
            <text:p>10.317,92</text:p>
          </table:table-cell>
          <table:table-cell office:value-type="float" office:value="27279.120000000003" table:formula="of:=[.K243]-[.O243]" table:style-name="ce12">
            <text:p>27.279,12</text:p>
          </table:table-cell>
          <table:table-cell office:value-type="float" office:value="4397.99" table:style-name="ce12">
            <text:p>4.397,99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44:.J24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44]+[.M244]+[.L244]" table:style-name="ce12">
            <text:p>11.443,28</text:p>
          </table:table-cell>
          <table:table-cell office:value-type="float" office:value="21536.58" table:formula="of:=[.K244]-[.O244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IMOES FILH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45:.J24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245]+[.M245]+[.L245]" table:style-name="ce12">
            <text:p>10.626,24</text:p>
          </table:table-cell>
          <table:table-cell office:value-type="float" office:value="20045.03" table:formula="of:=[.K245]-[.O245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46:.J246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246]+[.M246]+[.L246]" table:style-name="ce12">
            <text:p>12.765,14</text:p>
          </table:table-cell>
          <table:table-cell office:value-type="float" office:value="24831.9" table:formula="of:=[.K246]-[.O246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32.7299999999996" table:style-name="ce12">
            <text:p>5.032,73</text:p>
          </table:table-cell>
          <table:table-cell office:value-type="float" office:value="38012.589999999997" table:formula="of:=SUM([.E247:.J247])" table:style-name="ce12">
            <text:p>38.012,59</text:p>
          </table:table-cell>
          <table:table-cell office:value-type="float" office:value="5032.7299999999996" table:style-name="ce12">
            <text:p>5.032,73</text:p>
          </table:table-cell>
          <table:table-cell office:value-type="float" office:value="8912.08" table:style-name="ce12">
            <text:p>8.912,08</text:p>
          </table:table-cell>
          <table:table-cell office:value-type="float" office:value="0" table:style-name="ce12">
            <text:p>0,00</text:p>
          </table:table-cell>
          <table:table-cell office:value-type="float" office:value="13944.81" table:formula="of:=[.N247]+[.M247]+[.L247]" table:style-name="ce12">
            <text:p>13.944,81</text:p>
          </table:table-cell>
          <table:table-cell office:value-type="float" office:value="24067.78" table:formula="of:=[.K247]-[.O247]" table:style-name="ce12">
            <text:p>24.067,78</text:p>
          </table:table-cell>
          <table:table-cell office:value-type="float" office:value="1100" table:style-name="ce12">
            <text:p>1.100,00</text:p>
          </table:table-cell>
          <table:table-cell office:value-type="float" office:value="11664.16" table:style-name="ce12">
            <text:p>11.664,16</text:p>
          </table:table-cell>
          <table:table-cell table:number-columns-repeated="16366"/>
        </table:table-row>
        <table:table-row table:style-name="ro3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248:.J248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248]+[.M248]+[.L248]" table:style-name="ce12">
            <text:p>13.410,10</text:p>
          </table:table-cell>
          <table:table-cell office:value-type="float" office:value="24516.739999999998" table:formula="of:=[.K248]-[.O248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EUNAPOLIS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49:.J24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49]+[.M249]+[.L249]" table:style-name="ce12">
            <text:p>11.443,28</text:p>
          </table:table-cell>
          <table:table-cell office:value-type="float" office:value="21536.58" table:formula="of:=[.K249]-[.O249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50:.J25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50]+[.M250]+[.L250]" table:style-name="ce12">
            <text:p>11.443,28</text:p>
          </table:table-cell>
          <table:table-cell office:value-type="float" office:value="21536.58" table:formula="of:=[.K250]-[.O250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51:.J25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51]+[.M251]+[.L251]" table:style-name="ce12">
            <text:p>11.443,28</text:p>
          </table:table-cell>
          <table:table-cell office:value-type="float" office:value="21536.58" table:formula="of:=[.K251]-[.O251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NTONIO DE JESU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52:.J252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52]+[.M252]+[.L252]" table:style-name="ce12">
            <text:p>11.443,28</text:p>
          </table:table-cell>
          <table:table-cell office:value-type="float" office:value="19227.989999999998" table:formula="of:=[.K252]-[.O252]" table:style-name="ce12">
            <text:p>19.227,99</text:p>
          </table:table-cell>
          <table:table-cell office:value-type="float" office:value="1508.95" table:style-name="ce12">
            <text:p>1.508,95</text:p>
          </table:table-cell>
          <table:table-cell office:value-type="float" office:value="6909.28" table:style-name="ce12">
            <text:p>6.909,28</text:p>
          </table:table-cell>
          <table:table-cell table:number-columns-repeated="16366"/>
        </table:table-row>
        <table:table-row table:style-name="ro3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253:.J253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253]+[.M253]+[.L253]" table:style-name="ce12">
            <text:p>16.873,46</text:p>
          </table:table-cell>
          <table:table-cell office:value-type="float" office:value="29409.15" table:formula="of:=[.K253]-[.O253]" table:style-name="ce12">
            <text:p>29.409,15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MARAJU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54:.J25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54]+[.M254]+[.L254]" table:style-name="ce12">
            <text:p>10.678,37</text:p>
          </table:table-cell>
          <table:table-cell office:value-type="float" office:value="19992.900000000001" table:formula="of:=[.K254]-[.O254]" table:style-name="ce12">
            <text:p>19.992,90</text:p>
          </table:table-cell>
          <table:table-cell office:value-type="float" office:value="3042.51" table:style-name="ce12">
            <text:p>3.042,51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55:.J25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55]+[.M255]+[.L255]" table:style-name="ce12">
            <text:p>11.495,42</text:p>
          </table:table-cell>
          <table:table-cell office:value-type="float" office:value="21484.440000000002" table:formula="of:=[.K255]-[.O25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SCHOUCAI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MAR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56:.J25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256]+[.M256]+[.L256]" table:style-name="ce12">
            <text:p>10.626,24</text:p>
          </table:table-cell>
          <table:table-cell office:value-type="float" office:value="20045.03" table:formula="of:=[.K256]-[.O256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57:.J257])" table:style-name="ce12">
            <text:p>32.979,86</text:p>
          </table:table-cell>
          <table:table-cell office:value-type="float" office:value="4714.1400000000003" table:style-name="ce12">
            <text:p>4.714,14</text:p>
          </table:table-cell>
          <table:table-cell office:value-type="float" office:value="7094.17" table:style-name="ce12">
            <text:p>7.094,17</text:p>
          </table:table-cell>
          <table:table-cell office:value-type="float" office:value="0" table:style-name="ce12">
            <text:p>0,00</text:p>
          </table:table-cell>
          <table:table-cell office:value-type="float" office:value="11808.310000000001" table:formula="of:=[.N257]+[.M257]+[.L257]" table:style-name="ce12">
            <text:p>11.808,31</text:p>
          </table:table-cell>
          <table:table-cell office:value-type="float" office:value="21171.55" table:formula="of:=[.K257]-[.O257]" table:style-name="ce12">
            <text:p>21.171,55</text:p>
          </table:table-cell>
          <table:table-cell office:value-type="float" office:value="15391.28" table:style-name="ce12">
            <text:p>15.391,28</text:p>
          </table:table-cell>
          <table:table-cell office:value-type="float" office:value="692.58" table:style-name="ce12">
            <text:p>692,58</text:p>
          </table:table-cell>
          <table:table-cell table:number-columns-repeated="16366"/>
        </table:table-row>
        <table:table-row table:style-name="ro3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58:.J258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5873.34" table:style-name="ce12">
            <text:p>5.873,34</text:p>
          </table:table-cell>
          <table:table-cell office:value-type="float" office:value="0" table:style-name="ce12">
            <text:p>0,00</text:p>
          </table:table-cell>
          <table:table-cell office:value-type="float" office:value="10490.52" table:formula="of:=[.N258]+[.M258]+[.L258]" table:style-name="ce12">
            <text:p>10.490,52</text:p>
          </table:table-cell>
          <table:table-cell office:value-type="float" office:value="27106.52" table:formula="of:=[.K258]-[.O258]" table:style-name="ce12">
            <text:p>27.106,52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59:.J25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59]+[.M259]+[.L259]" table:style-name="ce12">
            <text:p>11.547,56</text:p>
          </table:table-cell>
          <table:table-cell office:value-type="float" office:value="21432.3" table:formula="of:=[.K259]-[.O259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RECE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60:.J260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60]+[.M260]+[.L260]" table:style-name="ce12">
            <text:p>11.495,42</text:p>
          </table:table-cell>
          <table:table-cell office:value-type="float" office:value="19175.849999999999" table:formula="of:=[.K260]-[.O260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18442.84" table:style-name="ce12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261:.J261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261]+[.M261]+[.L261]" table:style-name="ce12">
            <text:p>13.795,32</text:p>
          </table:table-cell>
          <table:table-cell office:value-type="float" office:value="26631.61" table:formula="of:=[.K261]-[.O261]" table:style-name="ce12">
            <text:p>26.631,61</text:p>
          </table:table-cell>
          <table:table-cell office:value-type="float" office:value="4055.19" table:style-name="ce12">
            <text:p>4.055,19</text:p>
          </table:table-cell>
          <table:table-cell office:value-type="float" office:value="13546.22" table:style-name="ce12">
            <text:p>13.546,22</text:p>
          </table:table-cell>
          <table:table-cell table:number-columns-repeated="16366"/>
        </table:table-row>
        <table:table-row table:style-name="ro3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62:.J26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62]+[.M262]+[.L262]" table:style-name="ce12">
            <text:p>11.443,28</text:p>
          </table:table-cell>
          <table:table-cell office:value-type="float" office:value="21536.58" table:formula="of:=[.K262]-[.O262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8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63:.J263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361.04" table:style-name="ce12">
            <text:p>7.361,04</text:p>
          </table:table-cell>
          <table:table-cell office:value-type="float" office:value="0" table:style-name="ce12">
            <text:p>0,00</text:p>
          </table:table-cell>
          <table:table-cell office:value-type="float" office:value="12325.75" table:formula="of:=[.N263]+[.M263]+[.L263]" table:style-name="ce12">
            <text:p>12.325,75</text:p>
          </table:table-cell>
          <table:table-cell office:value-type="float" office:value="20654.11" table:formula="of:=[.K263]-[.O263]" table:style-name="ce12">
            <text:p>20.654,11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64:.J264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308.91" table:style-name="ce12">
            <text:p>7.308,91</text:p>
          </table:table-cell>
          <table:table-cell office:value-type="float" office:value="0" table:style-name="ce12">
            <text:p>0,00</text:p>
          </table:table-cell>
          <table:table-cell office:value-type="float" office:value="12273.619999999999" table:formula="of:=[.N264]+[.M264]+[.L264]" table:style-name="ce12">
            <text:p>12.273,62</text:p>
          </table:table-cell>
          <table:table-cell office:value-type="float" office:value="20706.240000000002" table:formula="of:=[.K264]-[.O264]" table:style-name="ce12">
            <text:p>20.706,24</text:p>
          </table:table-cell>
          <table:table-cell office:value-type="float" office:value="1100" table:style-name="ce12">
            <text:p>1.100,00</text:p>
          </table:table-cell>
          <table:table-cell office:value-type="float" office:value="11178.33" table:style-name="ce12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65:.J26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265]+[.M265]+[.L265]" table:style-name="ce12">
            <text:p>11.339,01</text:p>
          </table:table-cell>
          <table:table-cell office:value-type="float" office:value="21640.85" table:formula="of:=[.K265]-[.O265]" table:style-name="ce12">
            <text:p>21.640,85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RREGEDORIA GERAL - GABINETE CORREGED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9.76" table:style-name="ce12">
            <text:p>5.309,76</text:p>
          </table:table-cell>
          <table:table-cell office:value-type="float" office:value="43236.6" table:formula="of:=SUM([.E266:.J266])" table:style-name="ce12">
            <text:p>43.236,60</text:p>
          </table:table-cell>
          <table:table-cell office:value-type="float" office:value="5309.76" table:style-name="ce12">
            <text:p>5.309,76</text:p>
          </table:table-cell>
          <table:table-cell office:value-type="float" office:value="9508.3799999999992" table:style-name="ce12">
            <text:p>9.508,38</text:p>
          </table:table-cell>
          <table:table-cell office:value-type="float" office:value="0" table:style-name="ce12">
            <text:p>0,00</text:p>
          </table:table-cell>
          <table:table-cell office:value-type="float" office:value="14818.14" table:formula="of:=[.N266]+[.M266]+[.L266]" table:style-name="ce12">
            <text:p>14.818,14</text:p>
          </table:table-cell>
          <table:table-cell office:value-type="float" office:value="28418.46" table:formula="of:=[.K266]-[.O266]" table:style-name="ce12">
            <text:p>28.418,4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67:.J267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267]+[.M267]+[.L267]" table:style-name="ce12">
            <text:p>12.765,14</text:p>
          </table:table-cell>
          <table:table-cell office:value-type="float" office:value="24831.9" table:formula="of:=[.K267]-[.O267]" table:style-name="ce12">
            <text:p>24.831,90</text:p>
          </table:table-cell>
          <table:table-cell office:value-type="float" office:value="6596.65" table:style-name="ce12">
            <text:p>6.596,65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RUZ DAS ALM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68:.J26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68]+[.M268]+[.L268]" table:style-name="ce12">
            <text:p>10.678,37</text:p>
          </table:table-cell>
          <table:table-cell office:value-type="float" office:value="19992.900000000001" table:formula="of:=[.K268]-[.O268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EAF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269:.J269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048.2" table:style-name="ce12">
            <text:p>8.048,20</text:p>
          </table:table-cell>
          <table:table-cell office:value-type="float" office:value="0" table:style-name="ce12">
            <text:p>0,00</text:p>
          </table:table-cell>
          <table:table-cell office:value-type="float" office:value="13357.96" table:formula="of:=[.N269]+[.M269]+[.L269]" table:style-name="ce12">
            <text:p>13.357,96</text:p>
          </table:table-cell>
          <table:table-cell office:value-type="float" office:value="24568.879999999997" table:formula="of:=[.K269]-[.O269]" table:style-name="ce12">
            <text:p>24.568,8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0:.J27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70]+[.M270]+[.L270]" table:style-name="ce12">
            <text:p>11.547,56</text:p>
          </table:table-cell>
          <table:table-cell office:value-type="float" office:value="21432.3" table:formula="of:=[.K270]-[.O270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GABINETE DO PROCURADOR GERAL - GABINET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1:.J27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71]+[.M271]+[.L271]" table:style-name="ce12">
            <text:p>11.495,42</text:p>
          </table:table-cell>
          <table:table-cell office:value-type="float" office:value="21484.440000000002" table:formula="of:=[.K271]-[.O271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SENHOR DO BONFIM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2:.J27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72]+[.M272]+[.L272]" table:style-name="ce12">
            <text:p>11.443,28</text:p>
          </table:table-cell>
          <table:table-cell office:value-type="float" office:value="21536.58" table:formula="of:=[.K272]-[.O272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3297.99" table:style-name="ce12">
            <text:p>3.297,99</text:p>
          </table:table-cell>
          <table:table-cell table:number-columns-repeated="16366"/>
        </table:table-row>
        <table:table-row table:style-name="ro3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UMIDOR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3:.J27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73]+[.M273]+[.L273]" table:style-name="ce12">
            <text:p>11.495,42</text:p>
          </table:table-cell>
          <table:table-cell office:value-type="float" office:value="21484.440000000002" table:formula="of:=[.K273]-[.O273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4:.J27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74]+[.M274]+[.L274]" table:style-name="ce12">
            <text:p>11.495,42</text:p>
          </table:table-cell>
          <table:table-cell office:value-type="float" office:value="21484.440000000002" table:formula="of:=[.K274]-[.O274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75:.J27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43.69" table:style-name="ce12">
            <text:p>8.043,69</text:p>
          </table:table-cell>
          <table:table-cell office:value-type="float" office:value="0" table:style-name="ce12">
            <text:p>0,00</text:p>
          </table:table-cell>
          <table:table-cell office:value-type="float" office:value="12660.869999999999" table:formula="of:=[.N275]+[.M275]+[.L275]" table:style-name="ce12">
            <text:p>12.660,87</text:p>
          </table:table-cell>
          <table:table-cell office:value-type="float" office:value="24936.170000000002" table:formula="of:=[.K275]-[.O275]" table:style-name="ce12">
            <text:p>24.936,17</text:p>
          </table:table-cell>
          <table:table-cell office:value-type="float" office:value="2748.99" table:style-name="ce12">
            <text:p>2.748,99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RUZ DAS ALM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76:.J27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276]+[.M276]+[.L276]" table:style-name="ce12">
            <text:p>10.574,10</text:p>
          </table:table-cell>
          <table:table-cell office:value-type="float" office:value="20097.170000000002" table:formula="of:=[.K276]-[.O276]" table:style-name="ce12">
            <text:p>20.097,17</text:p>
          </table:table-cell>
          <table:table-cell office:value-type="float" office:value="1100" table:style-name="ce12">
            <text:p>1.100,00</text:p>
          </table:table-cell>
          <table:table-cell office:value-type="float" office:value="2044.75" table:style-name="ce12">
            <text:p>2.044,75</text:p>
          </table:table-cell>
          <table:table-cell table:number-columns-repeated="16366"/>
        </table:table-row>
        <table:table-row table:style-name="ro3">
          <table:table-cell office:value-type="float" office:value="351996" table:style-name="ce11">
            <text:p>351996</text:p>
          </table:table-cell>
          <table:table-cell office:value-type="string" table:style-name="ce11">
            <text:p>JULIANA ROCH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7:.J27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77]+[.M277]+[.L277]" table:style-name="ce12">
            <text:p>11.495,42</text:p>
          </table:table-cell>
          <table:table-cell office:value-type="float" office:value="21484.440000000002" table:formula="of:=[.K277]-[.O277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78:.J27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78]+[.M278]+[.L278]" table:style-name="ce12">
            <text:p>11.443,28</text:p>
          </table:table-cell>
          <table:table-cell office:value-type="float" office:value="21536.58" table:formula="of:=[.K278]-[.O278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NTONIO DE JESU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79:.J279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79]+[.M279]+[.L279]" table:style-name="ce12">
            <text:p>11.443,28</text:p>
          </table:table-cell>
          <table:table-cell office:value-type="float" office:value="19227.989999999998" table:formula="of:=[.K279]-[.O279]" table:style-name="ce12">
            <text:p>19.227,99</text:p>
          </table:table-cell>
          <table:table-cell office:value-type="float" office:value="4167.13" table:style-name="ce12">
            <text:p>4.167,13</text:p>
          </table:table-cell>
          <table:table-cell office:value-type="float" office:value="18442.84" table:style-name="ce12">
            <text:p>18.442,84</text:p>
          </table:table-cell>
          <table:table-cell table:number-columns-repeated="16366"/>
        </table:table-row>
        <table:table-row table:style-name="ro3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ANTONIO DE JESU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80:.J280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80]+[.M280]+[.L280]" table:style-name="ce12">
            <text:p>11.547,56</text:p>
          </table:table-cell>
          <table:table-cell office:value-type="float" office:value="19123.71" table:formula="of:=[.K280]-[.O280]" table:style-name="ce12">
            <text:p>19.123,71</text:p>
          </table:table-cell>
          <table:table-cell office:value-type="float" office:value="2122.38" table:style-name="ce12">
            <text:p>2.122,38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81:.J281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281]+[.M281]+[.L281]" table:style-name="ce12">
            <text:p>12.713,01</text:p>
          </table:table-cell>
          <table:table-cell office:value-type="float" office:value="24884.03" table:formula="of:=[.K281]-[.O281]" table:style-name="ce12">
            <text:p>24.884,03</text:p>
          </table:table-cell>
          <table:table-cell office:value-type="float" office:value="1100" table:style-name="ce12">
            <text:p>1.100,00</text:p>
          </table:table-cell>
          <table:table-cell office:value-type="float" office:value="20000" table:style-name="ce12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2:.J28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82]+[.M282]+[.L282]" table:style-name="ce12">
            <text:p>11.547,56</text:p>
          </table:table-cell>
          <table:table-cell office:value-type="float" office:value="21432.3" table:formula="of:=[.K282]-[.O282]" table:style-name="ce12">
            <text:p>21.432,30</text:p>
          </table:table-cell>
          <table:table-cell office:value-type="float" office:value="3738.39" table:style-name="ce12">
            <text:p>3.738,3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TA DE SAO JOAO - 1,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83:.J28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283]+[.M283]+[.L283]" table:style-name="ce12">
            <text:p>10.626,24</text:p>
          </table:table-cell>
          <table:table-cell office:value-type="float" office:value="20045.03" table:formula="of:=[.K283]-[.O283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SAU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4:.J28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284]+[.M284]+[.L284]" table:style-name="ce12">
            <text:p>11.391,15</text:p>
          </table:table-cell>
          <table:table-cell office:value-type="float" office:value="21588.71" table:formula="of:=[.K284]-[.O284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5:.J28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85]+[.M285]+[.L285]" table:style-name="ce12">
            <text:p>11.495,42</text:p>
          </table:table-cell>
          <table:table-cell office:value-type="float" office:value="21484.440000000002" table:formula="of:=[.K285]-[.O285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ESPLANAD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86:.J286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24.49" table:style-name="ce12">
            <text:p>5.824,49</text:p>
          </table:table-cell>
          <table:table-cell office:value-type="float" office:value="0" table:style-name="ce12">
            <text:p>0,00</text:p>
          </table:table-cell>
          <table:table-cell office:value-type="float" office:value="9817.89" table:formula="of:=[.N286]+[.M286]+[.L286]" table:style-name="ce12">
            <text:p>9.817,89</text:p>
          </table:table-cell>
          <table:table-cell office:value-type="float" office:value="18706.39" table:formula="of:=[.K286]-[.O286]" table:style-name="ce12">
            <text:p>18.706,39</text:p>
          </table:table-cell>
          <table:table-cell office:value-type="float" office:value="3952.43" table:style-name="ce12">
            <text:p>3.952,4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ROCHA LIMA DE ABREU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7:.J28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87]+[.M287]+[.L287]" table:style-name="ce12">
            <text:p>11.547,56</text:p>
          </table:table-cell>
          <table:table-cell office:value-type="float" office:value="21432.3" table:formula="of:=[.K287]-[.O28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88:.J28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995.38" table:style-name="ce12">
            <text:p>5.995,38</text:p>
          </table:table-cell>
          <table:table-cell office:value-type="float" office:value="0" table:style-name="ce12">
            <text:p>0,00</text:p>
          </table:table-cell>
          <table:table-cell office:value-type="float" office:value="10612.560000000001" table:formula="of:=[.N288]+[.M288]+[.L288]" table:style-name="ce12">
            <text:p>10.612,56</text:p>
          </table:table-cell>
          <table:table-cell office:value-type="float" office:value="22367.3" table:formula="of:=[.K288]-[.O288]" table:style-name="ce12">
            <text:p>22.367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289:.J289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43.69" table:style-name="ce12">
            <text:p>8.043,69</text:p>
          </table:table-cell>
          <table:table-cell office:value-type="float" office:value="0" table:style-name="ce12">
            <text:p>0,00</text:p>
          </table:table-cell>
          <table:table-cell office:value-type="float" office:value="12660.869999999999" table:formula="of:=[.N289]+[.M289]+[.L289]" table:style-name="ce12">
            <text:p>12.660,87</text:p>
          </table:table-cell>
          <table:table-cell office:value-type="float" office:value="24936.170000000002" table:formula="of:=[.K289]-[.O289]" table:style-name="ce12">
            <text:p>24.936,17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PIR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90:.J290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90]+[.M290]+[.L290]" table:style-name="ce12">
            <text:p>11.547,56</text:p>
          </table:table-cell>
          <table:table-cell office:value-type="float" office:value="19123.71" table:formula="of:=[.K290]-[.O290]" table:style-name="ce12">
            <text:p>19.123,71</text:p>
          </table:table-cell>
          <table:table-cell office:value-type="float" office:value="1202.24" table:style-name="ce12">
            <text:p>1.202,24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TEODORO SAMPAIO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91:.J291])" table:style-name="ce12">
            <text:p>28.524,28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291]+[.M291]+[.L291]" table:style-name="ce12">
            <text:p>10.574,10</text:p>
          </table:table-cell>
          <table:table-cell office:value-type="float" office:value="17950.18" table:formula="of:=[.K291]-[.O291]" table:style-name="ce12">
            <text:p>17.950,18</text:p>
          </table:table-cell>
          <table:table-cell office:value-type="float" office:value="1575.4" table:style-name="ce12">
            <text:p>1.575,40</text:p>
          </table:table-cell>
          <table:table-cell office:value-type="float" office:value="7851.85" table:style-name="ce12">
            <text:p>7.851,85</text:p>
          </table:table-cell>
          <table:table-cell table:number-columns-repeated="16366"/>
        </table:table-row>
        <table:table-row table:style-name="ro3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RIO REAL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292:.J292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76.63" table:style-name="ce12">
            <text:p>5.876,63</text:p>
          </table:table-cell>
          <table:table-cell office:value-type="float" office:value="0" table:style-name="ce12">
            <text:p>0,00</text:p>
          </table:table-cell>
          <table:table-cell office:value-type="float" office:value="9870.0300000000007" table:formula="of:=[.N292]+[.M292]+[.L292]" table:style-name="ce12">
            <text:p>9.870,03</text:p>
          </table:table-cell>
          <table:table-cell office:value-type="float" office:value="18654.25" table:formula="of:=[.K292]-[.O292]" table:style-name="ce12">
            <text:p>18.654,25</text:p>
          </table:table-cell>
          <table:table-cell office:value-type="float" office:value="3952.43" table:style-name="ce12">
            <text:p>3.952,4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BERABA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93:.J29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293]+[.M293]+[.L293]" table:style-name="ce12">
            <text:p>10.574,10</text:p>
          </table:table-cell>
          <table:table-cell office:value-type="float" office:value="20097.170000000002" table:formula="of:=[.K293]-[.O293]" table:style-name="ce12">
            <text:p>20.097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GUANAMBI - 1 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94:.J29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94]+[.M294]+[.L294]" table:style-name="ce12">
            <text:p>11.547,56</text:p>
          </table:table-cell>
          <table:table-cell office:value-type="float" office:value="21432.3" table:formula="of:=[.K294]-[.O294]" table:style-name="ce12">
            <text:p>21.432,30</text:p>
          </table:table-cell>
          <table:table-cell office:value-type="float" office:value="4288.05" table:style-name="ce12">
            <text:p>4.288,05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95:.J29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295]+[.M295]+[.L295]" table:style-name="ce12">
            <text:p>11.495,42</text:p>
          </table:table-cell>
          <table:table-cell office:value-type="float" office:value="21484.440000000002" table:formula="of:=[.K295]-[.O29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OCOE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96:.J29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296]+[.M296]+[.L296]" table:style-name="ce12">
            <text:p>10.678,37</text:p>
          </table:table-cell>
          <table:table-cell office:value-type="float" office:value="19992.900000000001" table:formula="of:=[.K296]-[.O296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97:.J29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97]+[.M297]+[.L297]" table:style-name="ce12">
            <text:p>11.547,56</text:p>
          </table:table-cell>
          <table:table-cell office:value-type="float" office:value="21432.3" table:formula="of:=[.K297]-[.O29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JEREMOAB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298:.J298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298]+[.M298]+[.L298]" table:style-name="ce12">
            <text:p>11.443,28</text:p>
          </table:table-cell>
          <table:table-cell office:value-type="float" office:value="19227.989999999998" table:formula="of:=[.K298]-[.O298]" table:style-name="ce12">
            <text:p>19.227,99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299:.J29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299]+[.M299]+[.L299]" table:style-name="ce12">
            <text:p>11.547,56</text:p>
          </table:table-cell>
          <table:table-cell office:value-type="float" office:value="21432.3" table:formula="of:=[.K299]-[.O299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RRINHA - 1,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00:.J30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00]+[.M300]+[.L300]" table:style-name="ce12">
            <text:p>10.678,37</text:p>
          </table:table-cell>
          <table:table-cell office:value-type="float" office:value="19992.900000000001" table:formula="of:=[.K300]-[.O300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RRINHA - 1,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01:.J30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01]+[.M301]+[.L301]" table:style-name="ce12">
            <text:p>10.678,37</text:p>
          </table:table-cell>
          <table:table-cell office:value-type="float" office:value="19992.900000000001" table:formula="of:=[.K301]-[.O301]" table:style-name="ce12">
            <text:p>19.992,90</text:p>
          </table:table-cell>
          <table:table-cell office:value-type="float" office:value="3144.75" table:style-name="ce12">
            <text:p>3.144,75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02:.J302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302]+[.M302]+[.L302]" table:style-name="ce12">
            <text:p>13.847,46</text:p>
          </table:table-cell>
          <table:table-cell office:value-type="float" office:value="26579.47" table:formula="of:=[.K302]-[.O302]" table:style-name="ce12">
            <text:p>26.579,47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DIAS DAVIL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03:.J30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03]+[.M303]+[.L303]" table:style-name="ce12">
            <text:p>10.678,37</text:p>
          </table:table-cell>
          <table:table-cell office:value-type="float" office:value="19992.900000000001" table:formula="of:=[.K303]-[.O303]" table:style-name="ce12">
            <text:p>19.992,90</text:p>
          </table:table-cell>
          <table:table-cell office:value-type="float" office:value="5189.5" table:style-name="ce12">
            <text:p>5.189,5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04:.J30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04]+[.M304]+[.L304]" table:style-name="ce12">
            <text:p>11.547,56</text:p>
          </table:table-cell>
          <table:table-cell office:value-type="float" office:value="21432.3" table:formula="of:=[.K304]-[.O304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05:.J30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05]+[.M305]+[.L305]" table:style-name="ce12">
            <text:p>11.443,28</text:p>
          </table:table-cell>
          <table:table-cell office:value-type="float" office:value="19227.989999999998" table:formula="of:=[.K305]-[.O305]" table:style-name="ce12">
            <text:p>19.227,99</text:p>
          </table:table-cell>
          <table:table-cell office:value-type="float" office:value="4167.13" table:style-name="ce12">
            <text:p>4.167,13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06:.J306])" table:style-name="ce12">
            <text:p>32.979,86</text:p>
          </table:table-cell>
          <table:table-cell office:value-type="float" office:value="4874.3500000000004" table:style-name="ce12">
            <text:p>4.874,35</text:p>
          </table:table-cell>
          <table:table-cell office:value-type="float" office:value="7312.67" table:style-name="ce12">
            <text:p>7.312,67</text:p>
          </table:table-cell>
          <table:table-cell office:value-type="float" office:value="0" table:style-name="ce12">
            <text:p>0,00</text:p>
          </table:table-cell>
          <table:table-cell office:value-type="float" office:value="12187.02" table:formula="of:=[.N306]+[.M306]+[.L306]" table:style-name="ce12">
            <text:p>12.187,02</text:p>
          </table:table-cell>
          <table:table-cell office:value-type="float" office:value="20792.84" table:formula="of:=[.K306]-[.O306]" table:style-name="ce12">
            <text:p>20.792,84</text:p>
          </table:table-cell>
          <table:table-cell office:value-type="float" office:value="4397.99" table:style-name="ce12">
            <text:p>4.397,99</text:p>
          </table:table-cell>
          <table:table-cell office:value-type="float" office:value="1836.93" table:style-name="ce12">
            <text:p>1.836,93</text:p>
          </table:table-cell>
          <table:table-cell table:number-columns-repeated="16366"/>
        </table:table-row>
        <table:table-row table:style-name="ro3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07:.J30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07]+[.M307]+[.L307]" table:style-name="ce12">
            <text:p>11.547,56</text:p>
          </table:table-cell>
          <table:table-cell office:value-type="float" office:value="21432.3" table:formula="of:=[.K307]-[.O30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VALENC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08:.J308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08]+[.M308]+[.L308]" table:style-name="ce12">
            <text:p>11.547,56</text:p>
          </table:table-cell>
          <table:table-cell office:value-type="float" office:value="19123.71" table:formula="of:=[.K308]-[.O308]" table:style-name="ce12">
            <text:p>19.123,71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09:.J30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09]+[.M309]+[.L309]" table:style-name="ce12">
            <text:p>11.547,56</text:p>
          </table:table-cell>
          <table:table-cell office:value-type="float" office:value="21432.3" table:formula="of:=[.K309]-[.O309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0:.J31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569.96" table:style-name="ce12">
            <text:p>5.569,96</text:p>
          </table:table-cell>
          <table:table-cell office:value-type="float" office:value="0" table:style-name="ce12">
            <text:p>0,00</text:p>
          </table:table-cell>
          <table:table-cell office:value-type="float" office:value="10187.14" table:formula="of:=[.N310]+[.M310]+[.L310]" table:style-name="ce12">
            <text:p>10.187,14</text:p>
          </table:table-cell>
          <table:table-cell office:value-type="float" office:value="22792.720000000001" table:formula="of:=[.K310]-[.O310]" table:style-name="ce12">
            <text:p>22.792,72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MUTUIPE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311:.J311])" table:style-name="ce12">
            <text:p>28.524,28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11]+[.M311]+[.L311]" table:style-name="ce12">
            <text:p>10.678,37</text:p>
          </table:table-cell>
          <table:table-cell office:value-type="float" office:value="17845.91" table:formula="of:=[.K311]-[.O311]" table:style-name="ce12">
            <text:p>17.845,91</text:p>
          </table:table-cell>
          <table:table-cell office:value-type="float" office:value="3952.43" table:style-name="ce12">
            <text:p>3.952,43</text:p>
          </table:table-cell>
          <table:table-cell office:value-type="float" office:value="2146.9899999999998" table:style-name="ce12">
            <text:p>2.146,99</text:p>
          </table:table-cell>
          <table:table-cell table:number-columns-repeated="16366"/>
        </table:table-row>
        <table:table-row table:style-name="ro3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2:.J31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12]+[.M312]+[.L312]" table:style-name="ce12">
            <text:p>11.547,56</text:p>
          </table:table-cell>
          <table:table-cell office:value-type="float" office:value="21432.3" table:formula="of:=[.K312]-[.O31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ENTRAL DE INQUERITOS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3:.J31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13]+[.M313]+[.L313]" table:style-name="ce12">
            <text:p>11.495,42</text:p>
          </table:table-cell>
          <table:table-cell office:value-type="float" office:value="21484.440000000002" table:formula="of:=[.K313]-[.O313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14:.J314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14]+[.M314]+[.L314]" table:style-name="ce12">
            <text:p>11.547,56</text:p>
          </table:table-cell>
          <table:table-cell office:value-type="float" office:value="19123.71" table:formula="of:=[.K314]-[.O314]" table:style-name="ce12">
            <text:p>19.123,71</text:p>
          </table:table-cell>
          <table:table-cell office:value-type="float" office:value="2122.38" table:style-name="ce12">
            <text:p>2.122,38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5:.J31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15]+[.M315]+[.L315]" table:style-name="ce12">
            <text:p>11.547,56</text:p>
          </table:table-cell>
          <table:table-cell office:value-type="float" office:value="21432.3" table:formula="of:=[.K315]-[.O315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6:.J31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16]+[.M316]+[.L316]" table:style-name="ce12">
            <text:p>11.495,42</text:p>
          </table:table-cell>
          <table:table-cell office:value-type="float" office:value="21484.440000000002" table:formula="of:=[.K316]-[.O316]" table:style-name="ce12">
            <text:p>21.484,44</text:p>
          </table:table-cell>
          <table:table-cell office:value-type="float" office:value="1209.93" table:style-name="ce12">
            <text:p>1.209,93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ARDOSO NEVE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7:.J31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17]+[.M317]+[.L317]" table:style-name="ce12">
            <text:p>11.495,42</text:p>
          </table:table-cell>
          <table:table-cell office:value-type="float" office:value="21484.440000000002" table:formula="of:=[.K317]-[.O317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RIACHAO DO JACUIP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18:.J31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18]+[.M318]+[.L318]" table:style-name="ce12">
            <text:p>10.678,37</text:p>
          </table:table-cell>
          <table:table-cell office:value-type="float" office:value="19992.900000000001" table:formula="of:=[.K318]-[.O318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19:.J31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282.05" table:style-name="ce12">
            <text:p>6.282,05</text:p>
          </table:table-cell>
          <table:table-cell office:value-type="float" office:value="0" table:style-name="ce12">
            <text:p>0,00</text:p>
          </table:table-cell>
          <table:table-cell office:value-type="float" office:value="10899.23" table:formula="of:=[.N319]+[.M319]+[.L319]" table:style-name="ce12">
            <text:p>10.899,23</text:p>
          </table:table-cell>
          <table:table-cell office:value-type="float" office:value="22080.63" table:formula="of:=[.K319]-[.O319]" table:style-name="ce12">
            <text:p>22.080,63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0:.J32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273.27" table:style-name="ce12">
            <text:p>5.273,27</text:p>
          </table:table-cell>
          <table:table-cell office:value-type="float" office:value="0" table:style-name="ce12">
            <text:p>0,00</text:p>
          </table:table-cell>
          <table:table-cell office:value-type="float" office:value="9890.4500000000007" table:formula="of:=[.N320]+[.M320]+[.L320]" table:style-name="ce12">
            <text:p>9.890,45</text:p>
          </table:table-cell>
          <table:table-cell office:value-type="float" office:value="23089.41" table:formula="of:=[.K320]-[.O320]" table:style-name="ce12">
            <text:p>23.089,41</text:p>
          </table:table-cell>
          <table:table-cell office:value-type="float" office:value="1100" table:style-name="ce12">
            <text:p>1.100,00</text:p>
          </table:table-cell>
          <table:table-cell office:value-type="float" office:value="14397.31" table:style-name="ce12">
            <text:p>14.397,31</text:p>
          </table:table-cell>
          <table:table-cell table:number-columns-repeated="16366"/>
        </table:table-row>
        <table:table-row table:style-name="ro3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1:.J32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321]+[.M321]+[.L321]" table:style-name="ce12">
            <text:p>11.391,15</text:p>
          </table:table-cell>
          <table:table-cell office:value-type="float" office:value="21588.71" table:formula="of:=[.K321]-[.O321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PA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322:.J322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322]+[.M322]+[.L322]" table:style-name="ce12">
            <text:p>13.410,10</text:p>
          </table:table-cell>
          <table:table-cell office:value-type="float" office:value="24516.739999999998" table:formula="of:=[.K322]-[.O322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3:.J32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23]+[.M323]+[.L323]" table:style-name="ce12">
            <text:p>11.547,56</text:p>
          </table:table-cell>
          <table:table-cell office:value-type="float" office:value="21432.3" table:formula="of:=[.K323]-[.O323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8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4:.J32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24]+[.M324]+[.L324]" table:style-name="ce12">
            <text:p>11.495,42</text:p>
          </table:table-cell>
          <table:table-cell office:value-type="float" office:value="21484.440000000002" table:formula="of:=[.K324]-[.O324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7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25:.J32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14107.04" table:style-name="ce12">
            <text:p>14.107,04</text:p>
          </table:table-cell>
          <table:table-cell office:value-type="float" office:value="0" table:style-name="ce12">
            <text:p>0,00</text:p>
          </table:table-cell>
          <table:table-cell office:value-type="float" office:value="18724.22" table:formula="of:=[.N325]+[.M325]+[.L325]" table:style-name="ce12">
            <text:p>18.724,22</text:p>
          </table:table-cell>
          <table:table-cell office:value-type="float" office:value="18872.82" table:formula="of:=[.K325]-[.O325]" table:style-name="ce12">
            <text:p>18.872,82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JAGUAQUAR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26:.J32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26]+[.M326]+[.L326]" table:style-name="ce12">
            <text:p>10.678,37</text:p>
          </table:table-cell>
          <table:table-cell office:value-type="float" office:value="19992.900000000001" table:formula="of:=[.K326]-[.O326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27:.J327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778.48" table:style-name="ce12">
            <text:p>8.778,48</text:p>
          </table:table-cell>
          <table:table-cell office:value-type="float" office:value="0" table:style-name="ce12">
            <text:p>0,00</text:p>
          </table:table-cell>
          <table:table-cell office:value-type="float" office:value="13743.189999999999" table:formula="of:=[.N327]+[.M327]+[.L327]" table:style-name="ce12">
            <text:p>13.743,19</text:p>
          </table:table-cell>
          <table:table-cell office:value-type="float" office:value="26683.74" table:formula="of:=[.K327]-[.O327]" table:style-name="ce12">
            <text:p>26.683,74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28:.J32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28]+[.M328]+[.L328]" table:style-name="ce12">
            <text:p>11.495,42</text:p>
          </table:table-cell>
          <table:table-cell office:value-type="float" office:value="21484.440000000002" table:formula="of:=[.K328]-[.O328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329:.J329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048.2" table:style-name="ce12">
            <text:p>8.048,20</text:p>
          </table:table-cell>
          <table:table-cell office:value-type="float" office:value="0" table:style-name="ce12">
            <text:p>0,00</text:p>
          </table:table-cell>
          <table:table-cell office:value-type="float" office:value="13357.96" table:formula="of:=[.N329]+[.M329]+[.L329]" table:style-name="ce12">
            <text:p>13.357,96</text:p>
          </table:table-cell>
          <table:table-cell office:value-type="float" office:value="24568.879999999997" table:formula="of:=[.K329]-[.O329]" table:style-name="ce12">
            <text:p>24.568,88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OM JESUS DA LAPA - 1 E 2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30:.J33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30]+[.M330]+[.L330]" table:style-name="ce12">
            <text:p>11.547,56</text:p>
          </table:table-cell>
          <table:table-cell office:value-type="float" office:value="21432.3" table:formula="of:=[.K330]-[.O330]" table:style-name="ce12">
            <text:p>21.432,30</text:p>
          </table:table-cell>
          <table:table-cell office:value-type="float" office:value="15391.28" table:style-name="ce12">
            <text:p>15.391,28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31:.J33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31]+[.M331]+[.L331]" table:style-name="ce12">
            <text:p>11.443,28</text:p>
          </table:table-cell>
          <table:table-cell office:value-type="float" office:value="21536.58" table:formula="of:=[.K331]-[.O331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ENTRAL DE INQUERITOS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332:.J332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7932.53" table:style-name="ce12">
            <text:p>7.932,53</text:p>
          </table:table-cell>
          <table:table-cell office:value-type="float" office:value="0" table:style-name="ce12">
            <text:p>0,00</text:p>
          </table:table-cell>
          <table:table-cell office:value-type="float" office:value="12897.24" table:formula="of:=[.N332]+[.M332]+[.L332]" table:style-name="ce12">
            <text:p>12.897,24</text:p>
          </table:table-cell>
          <table:table-cell office:value-type="float" office:value="25047.33" table:formula="of:=[.K332]-[.O332]" table:style-name="ce12">
            <text:p>25.047,33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UTS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33:.J33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333]+[.M333]+[.L333]" table:style-name="ce12">
            <text:p>12.817,28</text:p>
          </table:table-cell>
          <table:table-cell office:value-type="float" office:value="24779.760000000002" table:formula="of:=[.K333]-[.O333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EUNAPOLIS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34:.J33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34]+[.M334]+[.L334]" table:style-name="ce12">
            <text:p>11.547,56</text:p>
          </table:table-cell>
          <table:table-cell office:value-type="float" office:value="21432.3" table:formula="of:=[.K334]-[.O334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TA DE SAO JOAO - 1,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35:.J33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335]+[.M335]+[.L335]" table:style-name="ce12">
            <text:p>10.626,24</text:p>
          </table:table-cell>
          <table:table-cell office:value-type="float" office:value="20045.03" table:formula="of:=[.K335]-[.O335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RAM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36:.J336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336]+[.M336]+[.L336]" table:style-name="ce12">
            <text:p>13.847,46</text:p>
          </table:table-cell>
          <table:table-cell office:value-type="float" office:value="26579.47" table:formula="of:=[.K336]-[.O336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20000" table:style-name="ce12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37:.J33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37]+[.M337]+[.L337]" table:style-name="ce12">
            <text:p>11.547,56</text:p>
          </table:table-cell>
          <table:table-cell office:value-type="float" office:value="21432.3" table:formula="of:=[.K337]-[.O33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338:.J338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048.2" table:style-name="ce12">
            <text:p>8.048,20</text:p>
          </table:table-cell>
          <table:table-cell office:value-type="float" office:value="0" table:style-name="ce12">
            <text:p>0,00</text:p>
          </table:table-cell>
          <table:table-cell office:value-type="float" office:value="13357.96" table:formula="of:=[.N338]+[.M338]+[.L338]" table:style-name="ce12">
            <text:p>13.357,96</text:p>
          </table:table-cell>
          <table:table-cell office:value-type="float" office:value="24568.879999999997" table:formula="of:=[.K338]-[.O338]" table:style-name="ce12">
            <text:p>24.568,88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AMELIA RODRIGUES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339:.J339])" table:style-name="ce12">
            <text:p>28.524,28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39]+[.M339]+[.L339]" table:style-name="ce12">
            <text:p>11.547,56</text:p>
          </table:table-cell>
          <table:table-cell office:value-type="float" office:value="16976.719999999998" table:formula="of:=[.K339]-[.O339]" table:style-name="ce12">
            <text:p>16.976,72</text:p>
          </table:table-cell>
          <table:table-cell office:value-type="float" office:value="3952.43" table:style-name="ce12">
            <text:p>3.952,43</text:p>
          </table:table-cell>
          <table:table-cell office:value-type="float" office:value="4455.58" table:style-name="ce12">
            <text:p>4.455,58</text:p>
          </table:table-cell>
          <table:table-cell table:number-columns-repeated="16366"/>
        </table:table-row>
        <table:table-row table:style-name="ro3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CLIDES DA CUNH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40:.J34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5118.91" table:style-name="ce12">
            <text:p>5.118,91</text:p>
          </table:table-cell>
          <table:table-cell office:value-type="float" office:value="0" table:style-name="ce12">
            <text:p>0,00</text:p>
          </table:table-cell>
          <table:table-cell office:value-type="float" office:value="9412.89" table:formula="of:=[.N340]+[.M340]+[.L340]" table:style-name="ce12">
            <text:p>9.412,89</text:p>
          </table:table-cell>
          <table:table-cell office:value-type="float" office:value="21258.38" table:formula="of:=[.K340]-[.O340]" table:style-name="ce12">
            <text:p>21.258,38</text:p>
          </table:table-cell>
          <table:table-cell office:value-type="float" office:value="4167.13" table:style-name="ce12">
            <text:p>4.167,13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41:.J34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41]+[.M341]+[.L341]" table:style-name="ce12">
            <text:p>11.547,56</text:p>
          </table:table-cell>
          <table:table-cell office:value-type="float" office:value="21432.3" table:formula="of:=[.K341]-[.O341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GABINETE DO PROCURADOR GERAL - GABINET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6595.97" table:style-name="ce12">
            <text:p>6.595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5076.89" table:formula="of:=SUM([.E342:.J342])" table:style-name="ce12">
            <text:p>45.076,89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282.51" table:style-name="ce12">
            <text:p>282,51</text:p>
          </table:table-cell>
          <table:table-cell office:value-type="float" office:value="15719.869999999999" table:formula="of:=[.N342]+[.M342]+[.L342]" table:style-name="ce12">
            <text:p>15.719,87</text:p>
          </table:table-cell>
          <table:table-cell office:value-type="float" office:value="29357.02" table:formula="of:=[.K342]-[.O342]" table:style-name="ce12">
            <text:p>29.357,02</text:p>
          </table:table-cell>
          <table:table-cell office:value-type="float" office:value="1100" table:style-name="ce12">
            <text:p>1.100,00</text:p>
          </table:table-cell>
          <table:table-cell office:value-type="float" office:value="16035.53" table:style-name="ce12">
            <text:p>16.035,53</text:p>
          </table:table-cell>
          <table:table-cell table:number-columns-repeated="16366"/>
        </table:table-row>
        <table:table-row table:style-name="ro3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IMOES FILH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43:.J34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343]+[.M343]+[.L343]" table:style-name="ce12">
            <text:p>10.626,24</text:p>
          </table:table-cell>
          <table:table-cell office:value-type="float" office:value="20045.03" table:formula="of:=[.K343]-[.O343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16134.25" table:style-name="ce12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DIAS DAVIL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44:.J34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344]+[.M344]+[.L344]" table:style-name="ce12">
            <text:p>10.574,10</text:p>
          </table:table-cell>
          <table:table-cell office:value-type="float" office:value="20097.170000000002" table:formula="of:=[.K344]-[.O344]" table:style-name="ce12">
            <text:p>20.097,17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45:.J34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4042.29" table:style-name="ce12">
            <text:p>4.042,29</text:p>
          </table:table-cell>
          <table:table-cell office:value-type="float" office:value="0" table:style-name="ce12">
            <text:p>0,00</text:p>
          </table:table-cell>
          <table:table-cell office:value-type="float" office:value="8659.4700000000012" table:formula="of:=[.N345]+[.M345]+[.L345]" table:style-name="ce12">
            <text:p>8.659,47</text:p>
          </table:table-cell>
          <table:table-cell office:value-type="float" office:value="24320.39" table:formula="of:=[.K345]-[.O345]" table:style-name="ce12">
            <text:p>24.320,39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ISTENCIA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46:.J34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46]+[.M346]+[.L346]" table:style-name="ce12">
            <text:p>11.547,56</text:p>
          </table:table-cell>
          <table:table-cell office:value-type="float" office:value="21432.3" table:formula="of:=[.K346]-[.O346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EACON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347:.J347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347]+[.M347]+[.L347]" table:style-name="ce12">
            <text:p>13.410,10</text:p>
          </table:table-cell>
          <table:table-cell office:value-type="float" office:value="24516.739999999998" table:formula="of:=[.K347]-[.O347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48:.J34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48]+[.M348]+[.L348]" table:style-name="ce12">
            <text:p>11.443,28</text:p>
          </table:table-cell>
          <table:table-cell office:value-type="float" office:value="21536.58" table:formula="of:=[.K348]-[.O348]" table:style-name="ce12">
            <text:p>21.536,58</text:p>
          </table:table-cell>
          <table:table-cell office:value-type="float" office:value="3958.25" table:style-name="ce12">
            <text:p>3.958,25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81.550000000003" table:formula="of:=SUM([.E349:.J349])" table:style-name="ce12">
            <text:p>40.781,55</text:p>
          </table:table-cell>
          <table:table-cell office:value-type="float" office:value="5501.06" table:style-name="ce12">
            <text:p>5.501,06</text:p>
          </table:table-cell>
          <table:table-cell office:value-type="float" office:value="8371.3700000000008" table:style-name="ce12">
            <text:p>8.371,3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5360.66" table:formula="of:=[.N349]+[.M349]+[.L349]" table:style-name="ce12">
            <text:p>15.360,66</text:p>
          </table:table-cell>
          <table:table-cell office:value-type="float" office:value="25420.890000000003" table:formula="of:=[.K349]-[.O349]" table:style-name="ce12">
            <text:p>25.420,8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0:.J35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50]+[.M350]+[.L350]" table:style-name="ce12">
            <text:p>11.495,42</text:p>
          </table:table-cell>
          <table:table-cell office:value-type="float" office:value="21484.440000000002" table:formula="of:=[.K350]-[.O350]" table:style-name="ce12">
            <text:p>21.484,44</text:p>
          </table:table-cell>
          <table:table-cell office:value-type="float" office:value="1429.8" table:style-name="ce12">
            <text:p>1.429,8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CATU - 1 E 2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351:.J351])" table:style-name="ce12">
            <text:p>28.524,28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51]+[.M351]+[.L351]" table:style-name="ce12">
            <text:p>11.547,56</text:p>
          </table:table-cell>
          <table:table-cell office:value-type="float" office:value="16976.719999999998" table:formula="of:=[.K351]-[.O351]" table:style-name="ce12">
            <text:p>16.976,72</text:p>
          </table:table-cell>
          <table:table-cell office:value-type="float" office:value="1100" table:style-name="ce12">
            <text:p>1.100,00</text:p>
          </table:table-cell>
          <table:table-cell office:value-type="float" office:value="10160.44" table:style-name="ce12">
            <text:p>10.160,44</text:p>
          </table:table-cell>
          <table:table-cell table:number-columns-repeated="16366"/>
        </table:table-row>
        <table:table-row table:style-name="ro3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2:.J35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52]+[.M352]+[.L352]" table:style-name="ce12">
            <text:p>11.443,28</text:p>
          </table:table-cell>
          <table:table-cell office:value-type="float" office:value="21536.58" table:formula="of:=[.K352]-[.O352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353:.J353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925.59" table:formula="of:=[.N353]+[.M353]+[.L353]" table:style-name="ce12">
            <text:p>16.925,59</text:p>
          </table:table-cell>
          <table:table-cell office:value-type="float" office:value="29357.02" table:formula="of:=[.K353]-[.O353]" table:style-name="ce12">
            <text:p>29.357,02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DH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3427.899999999994" table:formula="of:=SUM([.E354:.J354])" table:style-name="ce12">
            <text:p>43.427,90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32.0300000000007" table:style-name="ce12">
            <text:p>9.832,03</text:p>
          </table:table-cell>
          <table:table-cell office:value-type="float" office:value="0" table:style-name="ce12">
            <text:p>0,00</text:p>
          </table:table-cell>
          <table:table-cell office:value-type="float" office:value="15333.09" table:formula="of:=[.N354]+[.M354]+[.L354]" table:style-name="ce12">
            <text:p>15.333,09</text:p>
          </table:table-cell>
          <table:table-cell office:value-type="float" office:value="28094.809999999994" table:formula="of:=[.K354]-[.O354]" table:style-name="ce12">
            <text:p>28.094,81</text:p>
          </table:table-cell>
          <table:table-cell office:value-type="float" office:value="1100" table:style-name="ce12">
            <text:p>1.100,00</text:p>
          </table:table-cell>
          <table:table-cell office:value-type="float" office:value="17962.45" table:style-name="ce12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5:.J35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55]+[.M355]+[.L355]" table:style-name="ce12">
            <text:p>11.495,42</text:p>
          </table:table-cell>
          <table:table-cell office:value-type="float" office:value="21484.440000000002" table:formula="of:=[.K355]-[.O35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XIQUE-XIQU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56:.J35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356]+[.M356]+[.L356]" table:style-name="ce12">
            <text:p>10.574,10</text:p>
          </table:table-cell>
          <table:table-cell office:value-type="float" office:value="20097.170000000002" table:formula="of:=[.K356]-[.O356]" table:style-name="ce12">
            <text:p>20.097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7:.J357])" table:style-name="ce12">
            <text:p>32.979,86</text:p>
          </table:table-cell>
          <table:table-cell office:value-type="float" office:value="4714.1400000000003" table:style-name="ce12">
            <text:p>4.714,14</text:p>
          </table:table-cell>
          <table:table-cell office:value-type="float" office:value="7042.04" table:style-name="ce12">
            <text:p>7.042,04</text:p>
          </table:table-cell>
          <table:table-cell office:value-type="float" office:value="0" table:style-name="ce12">
            <text:p>0,00</text:p>
          </table:table-cell>
          <table:table-cell office:value-type="float" office:value="11756.18" table:formula="of:=[.N357]+[.M357]+[.L357]" table:style-name="ce12">
            <text:p>11.756,18</text:p>
          </table:table-cell>
          <table:table-cell office:value-type="float" office:value="21223.68" table:formula="of:=[.K357]-[.O357]" table:style-name="ce12">
            <text:p>21.223,68</text:p>
          </table:table-cell>
          <table:table-cell office:value-type="float" office:value="12093.29" table:style-name="ce12">
            <text:p>12.093,29</text:p>
          </table:table-cell>
          <table:table-cell office:value-type="float" office:value="6826.83" table:style-name="ce12">
            <text:p>6.826,83</text:p>
          </table:table-cell>
          <table:table-cell table:number-columns-repeated="16366"/>
        </table:table-row>
        <table:table-row table:style-name="ro3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8:.J35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58]+[.M358]+[.L358]" table:style-name="ce12">
            <text:p>11.547,56</text:p>
          </table:table-cell>
          <table:table-cell office:value-type="float" office:value="21432.3" table:formula="of:=[.K358]-[.O358]" table:style-name="ce12">
            <text:p>21.432,30</text:p>
          </table:table-cell>
          <table:table-cell office:value-type="float" office:value="4178.12" table:style-name="ce12">
            <text:p>4.178,12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59:.J35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359]+[.M359]+[.L359]" table:style-name="ce12">
            <text:p>11.339,01</text:p>
          </table:table-cell>
          <table:table-cell office:value-type="float" office:value="21640.85" table:formula="of:=[.K359]-[.O359]" table:style-name="ce12">
            <text:p>21.640,85</text:p>
          </table:table-cell>
          <table:table-cell office:value-type="float" office:value="3298.66" table:style-name="ce12">
            <text:p>3.298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FAHE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SAU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60:.J360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65.32" table:style-name="ce12">
            <text:p>7.465,32</text:p>
          </table:table-cell>
          <table:table-cell office:value-type="float" office:value="0" table:style-name="ce12">
            <text:p>0,00</text:p>
          </table:table-cell>
          <table:table-cell office:value-type="float" office:value="12430.029999999999" table:formula="of:=[.N360]+[.M360]+[.L360]" table:style-name="ce12">
            <text:p>12.430,03</text:p>
          </table:table-cell>
          <table:table-cell office:value-type="float" office:value="20549.830000000002" table:formula="of:=[.K360]-[.O360]" table:style-name="ce12">
            <text:p>20.549,83</text:p>
          </table:table-cell>
          <table:table-cell office:value-type="float" office:value="3848.32" table:style-name="ce12">
            <text:p>3.848,32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62.22" table:formula="of:=SUM([.E361:.J361])" table:style-name="ce12">
            <text:p>35.462,22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65.32" table:style-name="ce12">
            <text:p>7.465,32</text:p>
          </table:table-cell>
          <table:table-cell office:value-type="float" office:value="0" table:style-name="ce12">
            <text:p>0,00</text:p>
          </table:table-cell>
          <table:table-cell office:value-type="float" office:value="12430.029999999999" table:formula="of:=[.N361]+[.M361]+[.L361]" table:style-name="ce12">
            <text:p>12.430,03</text:p>
          </table:table-cell>
          <table:table-cell office:value-type="float" office:value="23032.190000000002" table:formula="of:=[.K361]-[.O361]" table:style-name="ce12">
            <text:p>23.032,19</text:p>
          </table:table-cell>
          <table:table-cell office:value-type="float" office:value="4646.22" table:style-name="ce12">
            <text:p>4.646,22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RECE - 1, 2 E 3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62:.J36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62]+[.M362]+[.L362]" table:style-name="ce12">
            <text:p>11.547,56</text:p>
          </table:table-cell>
          <table:table-cell office:value-type="float" office:value="21432.3" table:formula="of:=[.K362]-[.O362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63:.J36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363]+[.M363]+[.L363]" table:style-name="ce12">
            <text:p>11.391,15</text:p>
          </table:table-cell>
          <table:table-cell office:value-type="float" office:value="21588.71" table:formula="of:=[.K363]-[.O363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BRUMAD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64:.J36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64]+[.M364]+[.L364]" table:style-name="ce12">
            <text:p>10.678,37</text:p>
          </table:table-cell>
          <table:table-cell office:value-type="float" office:value="19992.900000000001" table:formula="of:=[.K364]-[.O364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ICERO DANT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65:.J36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365]+[.M365]+[.L365]" table:style-name="ce12">
            <text:p>10.574,10</text:p>
          </table:table-cell>
          <table:table-cell office:value-type="float" office:value="20097.170000000002" table:formula="of:=[.K365]-[.O365]" table:style-name="ce12">
            <text:p>20.097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4089.5" table:style-name="ce12">
            <text:p>4.089,50</text:p>
          </table:table-cell>
          <table:table-cell table:number-columns-repeated="16366"/>
        </table:table-row>
        <table:table-row table:style-name="ro3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RIM - COORDENACAO / SEDE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366:.J366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366]+[.M366]+[.L366]" table:style-name="ce12">
            <text:p>13.410,10</text:p>
          </table:table-cell>
          <table:table-cell office:value-type="float" office:value="24516.739999999998" table:formula="of:=[.K366]-[.O366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67:.J36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367]+[.M367]+[.L367]" table:style-name="ce12">
            <text:p>11.339,01</text:p>
          </table:table-cell>
          <table:table-cell office:value-type="float" office:value="21640.85" table:formula="of:=[.K367]-[.O367]" table:style-name="ce12">
            <text:p>21.640,85</text:p>
          </table:table-cell>
          <table:table-cell office:value-type="float" office:value="3188.72" table:style-name="ce12">
            <text:p>3.188,72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68:.J368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368]+[.M368]+[.L368]" table:style-name="ce12">
            <text:p>13.795,32</text:p>
          </table:table-cell>
          <table:table-cell office:value-type="float" office:value="26631.61" table:formula="of:=[.K368]-[.O368]" table:style-name="ce12">
            <text:p>26.631,61</text:p>
          </table:table-cell>
          <table:table-cell office:value-type="float" office:value="1218.21" table:style-name="ce12">
            <text:p>1.218,21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69:.J369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369]+[.M369]+[.L369]" table:style-name="ce12">
            <text:p>13.795,32</text:p>
          </table:table-cell>
          <table:table-cell office:value-type="float" office:value="26631.61" table:formula="of:=[.K369]-[.O369]" table:style-name="ce12">
            <text:p>26.631,61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70:.J370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370]+[.M370]+[.L370]" table:style-name="ce12">
            <text:p>13.847,46</text:p>
          </table:table-cell>
          <table:table-cell office:value-type="float" office:value="26579.47" table:formula="of:=[.K370]-[.O370]" table:style-name="ce12">
            <text:p>26.579,47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GO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71:.J371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371]+[.M371]+[.L371]" table:style-name="ce12">
            <text:p>12.817,28</text:p>
          </table:table-cell>
          <table:table-cell office:value-type="float" office:value="24779.760000000002" table:formula="of:=[.K371]-[.O371]" table:style-name="ce12">
            <text:p>24.779,76</text:p>
          </table:table-cell>
          <table:table-cell office:value-type="float" office:value="1649.66" table:style-name="ce12">
            <text:p>1.649,66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GANDU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72:.J372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72]+[.M372]+[.L372]" table:style-name="ce12">
            <text:p>10.678,37</text:p>
          </table:table-cell>
          <table:table-cell office:value-type="float" office:value="19992.900000000001" table:formula="of:=[.K372]-[.O372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9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73:.J37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373]+[.M373]+[.L373]" table:style-name="ce12">
            <text:p>12.817,28</text:p>
          </table:table-cell>
          <table:table-cell office:value-type="float" office:value="24779.760000000002" table:formula="of:=[.K373]-[.O373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374:.J374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32.0300000000007" table:style-name="ce12">
            <text:p>9.832,03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21.32" table:formula="of:=[.N374]+[.M374]+[.L374]" table:style-name="ce12">
            <text:p>16.821,32</text:p>
          </table:table-cell>
          <table:table-cell office:value-type="float" office:value="29461.29" table:formula="of:=[.K374]-[.O374]" table:style-name="ce12">
            <text:p>29.461,29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75:.J37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75]+[.M375]+[.L375]" table:style-name="ce12">
            <text:p>11.547,56</text:p>
          </table:table-cell>
          <table:table-cell office:value-type="float" office:value="21432.3" table:formula="of:=[.K375]-[.O375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ACRI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76:.J37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376]+[.M376]+[.L376]" table:style-name="ce12">
            <text:p>11.391,15</text:p>
          </table:table-cell>
          <table:table-cell office:value-type="float" office:value="21588.71" table:formula="of:=[.K376]-[.O376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77:.J377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377]+[.M377]+[.L377]" table:style-name="ce12">
            <text:p>12.713,01</text:p>
          </table:table-cell>
          <table:table-cell office:value-type="float" office:value="24884.03" table:formula="of:=[.K377]-[.O377]" table:style-name="ce12">
            <text:p>24.884,03</text:p>
          </table:table-cell>
          <table:table-cell office:value-type="float" office:value="1759.6" table:style-name="ce12">
            <text:p>1.759,6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378:.J378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378]+[.M378]+[.L378]" table:style-name="ce12">
            <text:p>13.847,46</text:p>
          </table:table-cell>
          <table:table-cell office:value-type="float" office:value="24097.11" table:formula="of:=[.K378]-[.O378]" table:style-name="ce12">
            <text:p>24.097,11</text:p>
          </table:table-cell>
          <table:table-cell office:value-type="float" office:value="1100" table:style-name="ce12">
            <text:p>1.100,00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379:.J379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379]+[.M379]+[.L379]" table:style-name="ce12">
            <text:p>13.847,46</text:p>
          </table:table-cell>
          <table:table-cell office:value-type="float" office:value="26579.47" table:formula="of:=[.K379]-[.O379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380:.J380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925.59" table:formula="of:=[.N380]+[.M380]+[.L380]" table:style-name="ce12">
            <text:p>16.925,59</text:p>
          </table:table-cell>
          <table:table-cell office:value-type="float" office:value="29357.02" table:formula="of:=[.K380]-[.O380]" table:style-name="ce12">
            <text:p>29.357,02</text:p>
          </table:table-cell>
          <table:table-cell office:value-type="float" office:value="2754.9" table:style-name="ce12">
            <text:p>2.754,9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DE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IFE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9.76" table:style-name="ce12">
            <text:p>5.309,76</text:p>
          </table:table-cell>
          <table:table-cell office:value-type="float" office:value="43236.6" table:formula="of:=SUM([.E381:.J381])" table:style-name="ce12">
            <text:p>43.236,60</text:p>
          </table:table-cell>
          <table:table-cell office:value-type="float" office:value="5309.76" table:style-name="ce12">
            <text:p>5.309,76</text:p>
          </table:table-cell>
          <table:table-cell office:value-type="float" office:value="9508.3799999999992" table:style-name="ce12">
            <text:p>9.508,38</text:p>
          </table:table-cell>
          <table:table-cell office:value-type="float" office:value="0" table:style-name="ce12">
            <text:p>0,00</text:p>
          </table:table-cell>
          <table:table-cell office:value-type="float" office:value="14818.14" table:formula="of:=[.N381]+[.M381]+[.L381]" table:style-name="ce12">
            <text:p>14.818,14</text:p>
          </table:table-cell>
          <table:table-cell office:value-type="float" office:value="28418.46" table:formula="of:=[.K381]-[.O381]" table:style-name="ce12">
            <text:p>28.418,4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382:.J382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726.34" table:style-name="ce12">
            <text:p>8.726,34</text:p>
          </table:table-cell>
          <table:table-cell office:value-type="float" office:value="0" table:style-name="ce12">
            <text:p>0,00</text:p>
          </table:table-cell>
          <table:table-cell office:value-type="float" office:value="13691.05" table:formula="of:=[.N382]+[.M382]+[.L382]" table:style-name="ce12">
            <text:p>13.691,05</text:p>
          </table:table-cell>
          <table:table-cell office:value-type="float" office:value="24253.52" table:formula="of:=[.K382]-[.O382]" table:style-name="ce12">
            <text:p>24.253,52</text:p>
          </table:table-cell>
          <table:table-cell office:value-type="float" office:value="4397.99" table:style-name="ce12">
            <text:p>4.397,99</text:p>
          </table:table-cell>
          <table:table-cell office:value-type="float" office:value="19078.330000000002" table:style-name="ce12">
            <text:p>19.078,33</text:p>
          </table:table-cell>
          <table:table-cell table:number-columns-repeated="16366"/>
        </table:table-row>
        <table:table-row table:style-name="ro3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AOCIFE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83:.J38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83]+[.M383]+[.L383]" table:style-name="ce12">
            <text:p>11.547,56</text:p>
          </table:table-cell>
          <table:table-cell office:value-type="float" office:value="21432.3" table:formula="of:=[.K383]-[.O383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84:.J38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84]+[.M384]+[.L384]" table:style-name="ce12">
            <text:p>11.495,42</text:p>
          </table:table-cell>
          <table:table-cell office:value-type="float" office:value="21484.440000000002" table:formula="of:=[.K384]-[.O384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DUC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85:.J38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385]+[.M385]+[.L385]" table:style-name="ce12">
            <text:p>12.765,14</text:p>
          </table:table-cell>
          <table:table-cell office:value-type="float" office:value="24831.9" table:formula="of:=[.K385]-[.O385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ETING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86:.J38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386]+[.M386]+[.L386]" table:style-name="ce12">
            <text:p>10.626,24</text:p>
          </table:table-cell>
          <table:table-cell office:value-type="float" office:value="20045.03" table:formula="of:=[.K386]-[.O386]" table:style-name="ce12">
            <text:p>20.045,03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SAU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87:.J38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87]+[.M387]+[.L387]" table:style-name="ce12">
            <text:p>11.547,56</text:p>
          </table:table-cell>
          <table:table-cell office:value-type="float" office:value="21432.3" table:formula="of:=[.K387]-[.O387]" table:style-name="ce12">
            <text:p>21.432,30</text:p>
          </table:table-cell>
          <table:table-cell office:value-type="float" office:value="4947.6499999999996" table:style-name="ce12">
            <text:p>4.947,65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DUC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88:.J38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88]+[.M388]+[.L388]" table:style-name="ce12">
            <text:p>11.495,42</text:p>
          </table:table-cell>
          <table:table-cell office:value-type="float" office:value="21484.440000000002" table:formula="of:=[.K388]-[.O388]" table:style-name="ce12">
            <text:p>21.484,44</text:p>
          </table:table-cell>
          <table:table-cell office:value-type="float" office:value="3848.32" table:style-name="ce12">
            <text:p>3.848,32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BRUMAD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89:.J38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389]+[.M389]+[.L389]" table:style-name="ce12">
            <text:p>10.678,37</text:p>
          </table:table-cell>
          <table:table-cell office:value-type="float" office:value="19992.900000000001" table:formula="of:=[.K389]-[.O389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PIAU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390:.J390])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7340.42" table:style-name="ce12">
            <text:p>7.340,42</text:p>
          </table:table-cell>
          <table:table-cell office:value-type="float" office:value="0" table:style-name="ce12">
            <text:p>0,00</text:p>
          </table:table-cell>
          <table:table-cell office:value-type="float" office:value="7340.42" table:formula="of:=[.N390]+[.M390]+[.L390]" table:style-name="ce12">
            <text:p>7.340,42</text:p>
          </table:table-cell>
          <table:table-cell office:value-type="float" office:value="23330.85" table:formula="of:=[.K390]-[.O390]" table:style-name="ce12">
            <text:p>23.330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POJUC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391:.J391])" table:style-name="ce12">
            <text:p>28.524,28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391]+[.M391]+[.L391]" table:style-name="ce12">
            <text:p>11.547,56</text:p>
          </table:table-cell>
          <table:table-cell office:value-type="float" office:value="16976.719999999998" table:formula="of:=[.K391]-[.O391]" table:style-name="ce12">
            <text:p>16.976,72</text:p>
          </table:table-cell>
          <table:table-cell office:value-type="float" office:value="3952.43" table:style-name="ce12">
            <text:p>3.952,43</text:p>
          </table:table-cell>
          <table:table-cell office:value-type="float" office:value="10160.44" table:style-name="ce12">
            <text:p>10.160,44</text:p>
          </table:table-cell>
          <table:table-cell table:number-columns-repeated="16366"/>
        </table:table-row>
        <table:table-row table:style-name="ro3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92:.J39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92]+[.M392]+[.L392]" table:style-name="ce12">
            <text:p>11.495,42</text:p>
          </table:table-cell>
          <table:table-cell office:value-type="float" office:value="21484.440000000002" table:formula="of:=[.K392]-[.O392]" table:style-name="ce12">
            <text:p>21.484,44</text:p>
          </table:table-cell>
          <table:table-cell office:value-type="float" office:value="2199.33" table:style-name="ce12">
            <text:p>2.199,3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93:.J39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393]+[.M393]+[.L393]" table:style-name="ce12">
            <text:p>11.443,28</text:p>
          </table:table-cell>
          <table:table-cell office:value-type="float" office:value="21536.58" table:formula="of:=[.K393]-[.O393]" table:style-name="ce12">
            <text:p>21.536,58</text:p>
          </table:table-cell>
          <table:table-cell office:value-type="float" office:value="3188.72" table:style-name="ce12">
            <text:p>3.188,72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LORDELO DOS RE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394:.J39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394]+[.M394]+[.L394]" table:style-name="ce12">
            <text:p>11.495,42</text:p>
          </table:table-cell>
          <table:table-cell office:value-type="float" office:value="21484.440000000002" table:formula="of:=[.K394]-[.O394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395:.J395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395]+[.M395]+[.L395]" table:style-name="ce12">
            <text:p>16.873,46</text:p>
          </table:table-cell>
          <table:table-cell office:value-type="float" office:value="29409.15" table:formula="of:=[.K395]-[.O395]" table:style-name="ce12">
            <text:p>29.409,15</text:p>
          </table:table-cell>
          <table:table-cell office:value-type="float" office:value="1100" table:style-name="ce12">
            <text:p>1.100,00</text:p>
          </table:table-cell>
          <table:table-cell office:value-type="float" office:value="13546.22" table:style-name="ce12">
            <text:p>13.546,22</text:p>
          </table:table-cell>
          <table:table-cell table:number-columns-repeated="16366"/>
        </table:table-row>
        <table:table-row table:style-name="ro3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396:.J396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396]+[.M396]+[.L396]" table:style-name="ce12">
            <text:p>16.873,46</text:p>
          </table:table-cell>
          <table:table-cell office:value-type="float" office:value="29409.15" table:formula="of:=[.K396]-[.O396]" table:style-name="ce12">
            <text:p>29.409,15</text:p>
          </table:table-cell>
          <table:table-cell office:value-type="float" office:value="3818.77" table:style-name="ce12">
            <text:p>3.818,77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397:.J397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397]+[.M397]+[.L397]" table:style-name="ce12">
            <text:p>12.817,28</text:p>
          </table:table-cell>
          <table:table-cell office:value-type="float" office:value="24779.760000000002" table:formula="of:=[.K397]-[.O397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ELO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BERABA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34965.25" table:formula="of:=SUM([.E398:.J398])" table:style-name="ce12">
            <text:p>34.965,25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741.89" table:style-name="ce12">
            <text:p>6.741,89</text:p>
          </table:table-cell>
          <table:table-cell office:value-type="float" office:value="0" table:style-name="ce12">
            <text:p>0,00</text:p>
          </table:table-cell>
          <table:table-cell office:value-type="float" office:value="11035.869999999999" table:formula="of:=[.N398]+[.M398]+[.L398]" table:style-name="ce12">
            <text:p>11.035,87</text:p>
          </table:table-cell>
          <table:table-cell office:value-type="float" office:value="23929.38" table:formula="of:=[.K398]-[.O398]" table:style-name="ce12">
            <text:p>23.929,38</text:p>
          </table:table-cell>
          <table:table-cell office:value-type="float" office:value="4167.13" table:style-name="ce12">
            <text:p>4.167,13</text:p>
          </table:table-cell>
          <table:table-cell office:value-type="float" office:value="16134.25" table:style-name="ce12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81.550000000003" table:formula="of:=SUM([.E399:.J399])" table:style-name="ce12">
            <text:p>40.781,55</text:p>
          </table:table-cell>
          <table:table-cell office:value-type="float" office:value="5501.06" table:style-name="ce12">
            <text:p>5.501,06</text:p>
          </table:table-cell>
          <table:table-cell office:value-type="float" office:value="8371.3700000000008" table:style-name="ce12">
            <text:p>8.371,3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5360.66" table:formula="of:=[.N399]+[.M399]+[.L399]" table:style-name="ce12">
            <text:p>15.360,66</text:p>
          </table:table-cell>
          <table:table-cell office:value-type="float" office:value="25420.890000000003" table:formula="of:=[.K399]-[.O399]" table:style-name="ce12">
            <text:p>25.420,8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400:.J400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400]+[.M400]+[.L400]" table:style-name="ce12">
            <text:p>12.817,28</text:p>
          </table:table-cell>
          <table:table-cell office:value-type="float" office:value="24779.760000000002" table:formula="of:=[.K400]-[.O400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401:.J401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401]+[.M401]+[.L401]" table:style-name="ce12">
            <text:p>13.847,46</text:p>
          </table:table-cell>
          <table:table-cell office:value-type="float" office:value="26579.47" table:formula="of:=[.K401]-[.O401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CLIDES DA CUNH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02:.J402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02]+[.M402]+[.L402]" table:style-name="ce12">
            <text:p>10.678,37</text:p>
          </table:table-cell>
          <table:table-cell office:value-type="float" office:value="19992.900000000001" table:formula="of:=[.K402]-[.O402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03:.J40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03]+[.M403]+[.L403]" table:style-name="ce12">
            <text:p>11.495,42</text:p>
          </table:table-cell>
          <table:table-cell office:value-type="float" office:value="21484.440000000002" table:formula="of:=[.K403]-[.O403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2769.49" table:style-name="ce12">
            <text:p>12.769,49</text:p>
          </table:table-cell>
          <table:table-cell table:number-columns-repeated="16366"/>
        </table:table-row>
        <table:table-row table:style-name="ro3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04:.J40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04]+[.M404]+[.L404]" table:style-name="ce12">
            <text:p>11.443,28</text:p>
          </table:table-cell>
          <table:table-cell office:value-type="float" office:value="21536.58" table:formula="of:=[.K404]-[.O404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05:.J40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175.85" table:style-name="ce12">
            <text:p>6.175,85</text:p>
          </table:table-cell>
          <table:table-cell office:value-type="float" office:value="0" table:style-name="ce12">
            <text:p>0,00</text:p>
          </table:table-cell>
          <table:table-cell office:value-type="float" office:value="10469.83" table:formula="of:=[.N405]+[.M405]+[.L405]" table:style-name="ce12">
            <text:p>10.469,83</text:p>
          </table:table-cell>
          <table:table-cell office:value-type="float" office:value="20201.440000000002" table:formula="of:=[.K405]-[.O405]" table:style-name="ce12">
            <text:p>20.201,44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06:.J40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06]+[.M406]+[.L406]" table:style-name="ce12">
            <text:p>11.547,56</text:p>
          </table:table-cell>
          <table:table-cell office:value-type="float" office:value="21432.3" table:formula="of:=[.K406]-[.O406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AVIEIRAS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07:.J407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07]+[.M407]+[.L407]" table:style-name="ce12">
            <text:p>10.626,24</text:p>
          </table:table-cell>
          <table:table-cell office:value-type="float" office:value="20045.03" table:formula="of:=[.K407]-[.O407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08:.J40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08]+[.M408]+[.L408]" table:style-name="ce12">
            <text:p>11.547,56</text:p>
          </table:table-cell>
          <table:table-cell office:value-type="float" office:value="21432.3" table:formula="of:=[.K408]-[.O408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TEIXEIRA DE FREITAS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09:.J40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09]+[.M409]+[.L409]" table:style-name="ce12">
            <text:p>11.495,42</text:p>
          </table:table-cell>
          <table:table-cell office:value-type="float" office:value="21484.440000000002" table:formula="of:=[.K409]-[.O409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0:.J41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10]+[.M410]+[.L410]" table:style-name="ce12">
            <text:p>11.547,56</text:p>
          </table:table-cell>
          <table:table-cell office:value-type="float" office:value="21432.3" table:formula="of:=[.K410]-[.O410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1:.J41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11]+[.M411]+[.L411]" table:style-name="ce12">
            <text:p>11.547,56</text:p>
          </table:table-cell>
          <table:table-cell office:value-type="float" office:value="21432.3" table:formula="of:=[.K411]-[.O411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2:.J41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12]+[.M412]+[.L412]" table:style-name="ce12">
            <text:p>11.547,56</text:p>
          </table:table-cell>
          <table:table-cell office:value-type="float" office:value="21432.3" table:formula="of:=[.K412]-[.O412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3:.J41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13]+[.M413]+[.L413]" table:style-name="ce12">
            <text:p>11.547,56</text:p>
          </table:table-cell>
          <table:table-cell office:value-type="float" office:value="21432.3" table:formula="of:=[.K413]-[.O413]" table:style-name="ce12">
            <text:p>21.432,30</text:p>
          </table:table-cell>
          <table:table-cell office:value-type="float" office:value="1209.93" table:style-name="ce12">
            <text:p>1.209,9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BRUMAD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14:.J41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14]+[.M414]+[.L414]" table:style-name="ce12">
            <text:p>10.678,37</text:p>
          </table:table-cell>
          <table:table-cell office:value-type="float" office:value="19992.900000000001" table:formula="of:=[.K414]-[.O414]" table:style-name="ce12">
            <text:p>19.992,90</text:p>
          </table:table-cell>
          <table:table-cell office:value-type="float" office:value="3144.75" table:style-name="ce12">
            <text:p>3.144,75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NAZARE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15:.J41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15]+[.M415]+[.L415]" table:style-name="ce12">
            <text:p>11.443,28</text:p>
          </table:table-cell>
          <table:table-cell office:value-type="float" office:value="19227.989999999998" table:formula="of:=[.K415]-[.O415]" table:style-name="ce12">
            <text:p>19.227,99</text:p>
          </table:table-cell>
          <table:table-cell office:value-type="float" office:value="3553.7" table:style-name="ce12">
            <text:p>3.553,70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416:.J416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416]+[.M416]+[.L416]" table:style-name="ce12">
            <text:p>13.847,46</text:p>
          </table:table-cell>
          <table:table-cell office:value-type="float" office:value="26579.47" table:formula="of:=[.K416]-[.O416]" table:style-name="ce12">
            <text:p>26.579,47</text:p>
          </table:table-cell>
          <table:table-cell office:value-type="float" office:value="3464.15" table:style-name="ce12">
            <text:p>3.464,15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17:.J41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17]+[.M417]+[.L417]" table:style-name="ce12">
            <text:p>11.547,56</text:p>
          </table:table-cell>
          <table:table-cell office:value-type="float" office:value="21432.3" table:formula="of:=[.K417]-[.O417]" table:style-name="ce12">
            <text:p>21.432,30</text:p>
          </table:table-cell>
          <table:table-cell office:value-type="float" office:value="17370.07" table:style-name="ce12">
            <text:p>17.370,07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MEDEIROS NETO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418:.J418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876.63" table:style-name="ce12">
            <text:p>5.876,63</text:p>
          </table:table-cell>
          <table:table-cell office:value-type="float" office:value="0" table:style-name="ce12">
            <text:p>0,00</text:p>
          </table:table-cell>
          <table:table-cell office:value-type="float" office:value="9870.0300000000007" table:formula="of:=[.N418]+[.M418]+[.L418]" table:style-name="ce12">
            <text:p>9.870,03</text:p>
          </table:table-cell>
          <table:table-cell office:value-type="float" office:value="18654.25" table:formula="of:=[.K418]-[.O418]" table:style-name="ce12">
            <text:p>18.654,25</text:p>
          </table:table-cell>
          <table:table-cell office:value-type="float" office:value="3952.43" table:style-name="ce12">
            <text:p>3.952,4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419:.J419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419]+[.M419]+[.L419]" table:style-name="ce12">
            <text:p>13.795,32</text:p>
          </table:table-cell>
          <table:table-cell office:value-type="float" office:value="26631.61" table:formula="of:=[.K419]-[.O419]" table:style-name="ce12">
            <text:p>26.631,61</text:p>
          </table:table-cell>
          <table:table-cell office:value-type="float" office:value="4646.22" table:style-name="ce12">
            <text:p>4.646,22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20:.J420])" table:style-name="ce12">
            <text:p>32.979,86</text:p>
          </table:table-cell>
          <table:table-cell office:value-type="float" office:value="5501.06" table:style-name="ce12">
            <text:p>5.501,06</text:p>
          </table:table-cell>
          <table:table-cell office:value-type="float" office:value="8423.51" table:style-name="ce12">
            <text:p>8.423,51</text:p>
          </table:table-cell>
          <table:table-cell office:value-type="float" office:value="0" table:style-name="ce12">
            <text:p>0,00</text:p>
          </table:table-cell>
          <table:table-cell office:value-type="float" office:value="13924.57" table:formula="of:=[.N420]+[.M420]+[.L420]" table:style-name="ce12">
            <text:p>13.924,57</text:p>
          </table:table-cell>
          <table:table-cell office:value-type="float" office:value="19055.29" table:formula="of:=[.K420]-[.O420]" table:style-name="ce12">
            <text:p>19.055,29</text:p>
          </table:table-cell>
          <table:table-cell office:value-type="float" office:value="4397.99" table:style-name="ce12">
            <text:p>4.397,99</text:p>
          </table:table-cell>
          <table:table-cell office:value-type="float" office:value="12909.43" table:style-name="ce12">
            <text:p>12.909,43</text:p>
          </table:table-cell>
          <table:table-cell table:number-columns-repeated="16366"/>
        </table:table-row>
        <table:table-row table:style-name="ro3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DADANIA - 1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21:.J42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21]+[.M421]+[.L421]" table:style-name="ce12">
            <text:p>11.443,28</text:p>
          </table:table-cell>
          <table:table-cell office:value-type="float" office:value="21536.58" table:formula="of:=[.K421]-[.O421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22:.J422])" table:style-name="ce12">
            <text:p>32.979,86</text:p>
          </table:table-cell>
          <table:table-cell office:value-type="float" office:value="5055.8100000000004" table:style-name="ce12">
            <text:p>5.055,81</text:p>
          </table:table-cell>
          <table:table-cell office:value-type="float" office:value="7671.35" table:style-name="ce12">
            <text:p>7.671,35</text:p>
          </table:table-cell>
          <table:table-cell office:value-type="float" office:value="0" table:style-name="ce12">
            <text:p>0,00</text:p>
          </table:table-cell>
          <table:table-cell office:value-type="float" office:value="12727.16" table:formula="of:=[.N422]+[.M422]+[.L422]" table:style-name="ce12">
            <text:p>12.727,16</text:p>
          </table:table-cell>
          <table:table-cell office:value-type="float" office:value="20252.7" table:formula="of:=[.K422]-[.O422]" table:style-name="ce12">
            <text:p>20.252,7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9729.060000000001" table:style-name="ce12">
            <text:p>19.729,06</text:p>
          </table:table-cell>
          <table:table-cell table:number-columns-repeated="16366"/>
        </table:table-row>
        <table:table-row table:style-name="ro3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423:.J423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423]+[.M423]+[.L423]" table:style-name="ce12">
            <text:p>13.847,46</text:p>
          </table:table-cell>
          <table:table-cell office:value-type="float" office:value="26579.47" table:formula="of:=[.K423]-[.O423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BERABA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24:.J42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24]+[.M424]+[.L424]" table:style-name="ce12">
            <text:p>10.626,24</text:p>
          </table:table-cell>
          <table:table-cell office:value-type="float" office:value="20045.03" table:formula="of:=[.K424]-[.O424]" table:style-name="ce12">
            <text:p>20.045,03</text:p>
          </table:table-cell>
          <table:table-cell office:value-type="float" office:value="1713.43" table:style-name="ce12">
            <text:p>1.713,4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25:.J42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25]+[.M425]+[.L425]" table:style-name="ce12">
            <text:p>11.391,15</text:p>
          </table:table-cell>
          <table:table-cell office:value-type="float" office:value="21588.71" table:formula="of:=[.K425]-[.O425]" table:style-name="ce12">
            <text:p>21.588,71</text:p>
          </table:table-cell>
          <table:table-cell office:value-type="float" office:value="2529.13" table:style-name="ce12">
            <text:p>2.529,13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RAGOGIPE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5288.449999999997" table:formula="of:=SUM([.E426:.J426])" table:style-name="ce12">
            <text:p>35.288,45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426]+[.M426]+[.L426]" table:style-name="ce12">
            <text:p>12.817,28</text:p>
          </table:table-cell>
          <table:table-cell office:value-type="float" office:value="22471.17" table:formula="of:=[.K426]-[.O426]" table:style-name="ce12">
            <text:p>22.471,17</text:p>
          </table:table-cell>
          <table:table-cell office:value-type="float" office:value="4167.13" table:style-name="ce12">
            <text:p>4.167,13</text:p>
          </table:table-cell>
          <table:table-cell office:value-type="float" office:value="12308.59" table:style-name="ce12">
            <text:p>12.308,59</text:p>
          </table:table-cell>
          <table:table-cell table:number-columns-repeated="16366"/>
        </table:table-row>
        <table:table-row table:style-name="ro3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RREGEDORIA GERAL - GABINETE CORREGED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9.76" table:style-name="ce12">
            <text:p>5.309,76</text:p>
          </table:table-cell>
          <table:table-cell office:value-type="float" office:value="43236.6" table:formula="of:=SUM([.E427:.J427])" table:style-name="ce12">
            <text:p>43.236,60</text:p>
          </table:table-cell>
          <table:table-cell office:value-type="float" office:value="5309.76" table:style-name="ce12">
            <text:p>5.309,76</text:p>
          </table:table-cell>
          <table:table-cell office:value-type="float" office:value="8923.2199999999993" table:style-name="ce12">
            <text:p>8.923,22</text:p>
          </table:table-cell>
          <table:table-cell office:value-type="float" office:value="0" table:style-name="ce12">
            <text:p>0,00</text:p>
          </table:table-cell>
          <table:table-cell office:value-type="float" office:value="14232.98" table:formula="of:=[.N427]+[.M427]+[.L427]" table:style-name="ce12">
            <text:p>14.232,98</text:p>
          </table:table-cell>
          <table:table-cell office:value-type="float" office:value="29003.62" table:formula="of:=[.K427]-[.O427]" table:style-name="ce12">
            <text:p>29.003,62</text:p>
          </table:table-cell>
          <table:table-cell office:value-type="float" office:value="1100" table:style-name="ce12">
            <text:p>1.100,00</text:p>
          </table:table-cell>
          <table:table-cell office:value-type="float" office:value="20000" table:style-name="ce12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28:.J428])" table:style-name="ce12">
            <text:p>32.979,86</text:p>
          </table:table-cell>
          <table:table-cell office:value-type="float" office:value="3799.66" table:style-name="ce12">
            <text:p>3.799,66</text:p>
          </table:table-cell>
          <table:table-cell office:value-type="float" office:value="4558.83" table:style-name="ce12">
            <text:p>4.558,83</text:p>
          </table:table-cell>
          <table:table-cell office:value-type="float" office:value="0" table:style-name="ce12">
            <text:p>0,00</text:p>
          </table:table-cell>
          <table:table-cell office:value-type="float" office:value="8358.49" table:formula="of:=[.N428]+[.M428]+[.L428]" table:style-name="ce12">
            <text:p>8.358,49</text:p>
          </table:table-cell>
          <table:table-cell office:value-type="float" office:value="24621.370000000003" table:formula="of:=[.K428]-[.O428]" table:style-name="ce12">
            <text:p>24.621,37</text:p>
          </table:table-cell>
          <table:table-cell office:value-type="float" office:value="0" table:style-name="ce12">
            <text:p>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429:.J429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429]+[.M429]+[.L429]" table:style-name="ce12">
            <text:p>16.873,46</text:p>
          </table:table-cell>
          <table:table-cell office:value-type="float" office:value="29409.15" table:formula="of:=[.K429]-[.O429]" table:style-name="ce12">
            <text:p>29.409,15</text:p>
          </table:table-cell>
          <table:table-cell office:value-type="float" office:value="1691.04" table:style-name="ce12">
            <text:p>1.691,04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430:.J430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430]+[.M430]+[.L430]" table:style-name="ce12">
            <text:p>13.847,46</text:p>
          </table:table-cell>
          <table:table-cell office:value-type="float" office:value="26579.47" table:formula="of:=[.K430]-[.O430]" table:style-name="ce12">
            <text:p>26.579,47</text:p>
          </table:table-cell>
          <table:table-cell office:value-type="float" office:value="1927.45" table:style-name="ce12">
            <text:p>1.927,45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1:.J43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31]+[.M431]+[.L431]" table:style-name="ce12">
            <text:p>10.626,24</text:p>
          </table:table-cell>
          <table:table-cell office:value-type="float" office:value="20045.03" table:formula="of:=[.K431]-[.O431]" table:style-name="ce12">
            <text:p>20.045,03</text:p>
          </table:table-cell>
          <table:table-cell office:value-type="float" office:value="2531.33" table:style-name="ce12">
            <text:p>2.531,3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432:.J43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432]+[.M432]+[.L432]" table:style-name="ce12">
            <text:p>12.817,28</text:p>
          </table:table-cell>
          <table:table-cell office:value-type="float" office:value="24779.760000000002" table:formula="of:=[.K432]-[.O432]" table:style-name="ce12">
            <text:p>24.779,76</text:p>
          </table:table-cell>
          <table:table-cell office:value-type="float" office:value="5167.5200000000004" table:style-name="ce12">
            <text:p>5.167,52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RRINHA - 1,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3:.J43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33]+[.M433]+[.L433]" table:style-name="ce12">
            <text:p>10.678,37</text:p>
          </table:table-cell>
          <table:table-cell office:value-type="float" office:value="19992.900000000001" table:formula="of:=[.K433]-[.O433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53" table:style-name="ce11">
            <text:p>351253</text:p>
          </table:table-cell>
          <table:table-cell office:value-type="string" table:style-name="ce11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UMIDOR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34:.J43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34]+[.M434]+[.L434]" table:style-name="ce12">
            <text:p>11.443,28</text:p>
          </table:table-cell>
          <table:table-cell office:value-type="float" office:value="21536.58" table:formula="of:=[.K434]-[.O434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435:.J435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147.96" table:style-name="ce12">
            <text:p>8.147,96</text:p>
          </table:table-cell>
          <table:table-cell office:value-type="float" office:value="0" table:style-name="ce12">
            <text:p>0,00</text:p>
          </table:table-cell>
          <table:table-cell office:value-type="float" office:value="12765.14" table:formula="of:=[.N435]+[.M435]+[.L435]" table:style-name="ce12">
            <text:p>12.765,14</text:p>
          </table:table-cell>
          <table:table-cell office:value-type="float" office:value="24831.9" table:formula="of:=[.K435]-[.O435]" table:style-name="ce12">
            <text:p>24.831,9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MATA DE SAO JOAO - 1,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6:.J43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36]+[.M436]+[.L436]" table:style-name="ce12">
            <text:p>10.626,24</text:p>
          </table:table-cell>
          <table:table-cell office:value-type="float" office:value="20045.03" table:formula="of:=[.K436]-[.O436]" table:style-name="ce12">
            <text:p>20.045,03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7:.J437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37]+[.M437]+[.L437]" table:style-name="ce12">
            <text:p>11.547,56</text:p>
          </table:table-cell>
          <table:table-cell office:value-type="float" office:value="19123.71" table:formula="of:=[.K437]-[.O437]" table:style-name="ce12">
            <text:p>19.123,71</text:p>
          </table:table-cell>
          <table:table-cell office:value-type="float" office:value="1100" table:style-name="ce12">
            <text:p>1.100,00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ALAGOINHAS - 1,2,3,4 E 5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38:.J438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38]+[.M438]+[.L438]" table:style-name="ce12">
            <text:p>11.547,56</text:p>
          </table:table-cell>
          <table:table-cell office:value-type="float" office:value="19123.71" table:formula="of:=[.K438]-[.O438]" table:style-name="ce12">
            <text:p>19.123,71</text:p>
          </table:table-cell>
          <table:table-cell office:value-type="float" office:value="1100" table:style-name="ce12">
            <text:p>1.100,00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39:.J43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39]+[.M439]+[.L439]" table:style-name="ce12">
            <text:p>11.547,56</text:p>
          </table:table-cell>
          <table:table-cell office:value-type="float" office:value="21432.3" table:formula="of:=[.K439]-[.O439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0374.39" table:style-name="ce12">
            <text:p>10.374,39</text:p>
          </table:table-cell>
          <table:table-cell table:number-columns-repeated="16366"/>
        </table:table-row>
        <table:table-row table:style-name="ro3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IMOES FILH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40:.J44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40]+[.M440]+[.L440]" table:style-name="ce12">
            <text:p>10.678,37</text:p>
          </table:table-cell>
          <table:table-cell office:value-type="float" office:value="19992.900000000001" table:formula="of:=[.K440]-[.O440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PA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1:.J44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41]+[.M441]+[.L441]" table:style-name="ce12">
            <text:p>11.391,15</text:p>
          </table:table-cell>
          <table:table-cell office:value-type="float" office:value="21588.71" table:formula="of:=[.K441]-[.O441]" table:style-name="ce12">
            <text:p>21.588,71</text:p>
          </table:table-cell>
          <table:table-cell office:value-type="float" office:value="8135.7" table:style-name="ce12">
            <text:p>8.135,7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DE JESU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2:.J44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42]+[.M442]+[.L442]" table:style-name="ce12">
            <text:p>11.391,15</text:p>
          </table:table-cell>
          <table:table-cell office:value-type="float" office:value="21588.71" table:formula="of:=[.K442]-[.O442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LAURO DE FREITAS - 1,2,3,4,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3:.J44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43]+[.M443]+[.L443]" table:style-name="ce12">
            <text:p>11.443,28</text:p>
          </table:table-cell>
          <table:table-cell office:value-type="float" office:value="21536.58" table:formula="of:=[.K443]-[.O443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6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4:.J44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444]+[.M444]+[.L444]" table:style-name="ce12">
            <text:p>11.339,01</text:p>
          </table:table-cell>
          <table:table-cell office:value-type="float" office:value="21640.85" table:formula="of:=[.K444]-[.O444]" table:style-name="ce12">
            <text:p>21.640,85</text:p>
          </table:table-cell>
          <table:table-cell office:value-type="float" office:value="4397.99" table:style-name="ce12">
            <text:p>4.397,9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5:.J44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445]+[.M445]+[.L445]" table:style-name="ce12">
            <text:p>11.339,01</text:p>
          </table:table-cell>
          <table:table-cell office:value-type="float" office:value="21640.85" table:formula="of:=[.K445]-[.O445]" table:style-name="ce12">
            <text:p>21.640,85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NTRE RIOS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46:.J44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46]+[.M446]+[.L446]" table:style-name="ce12">
            <text:p>10.678,37</text:p>
          </table:table-cell>
          <table:table-cell office:value-type="float" office:value="19992.900000000001" table:formula="of:=[.K446]-[.O446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GJ - ASSESSORIA ESPECIAL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447:.J447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7996.06" table:style-name="ce12">
            <text:p>7.996,06</text:p>
          </table:table-cell>
          <table:table-cell office:value-type="float" office:value="0" table:style-name="ce12">
            <text:p>0,00</text:p>
          </table:table-cell>
          <table:table-cell office:value-type="float" office:value="13305.82" table:formula="of:=[.N447]+[.M447]+[.L447]" table:style-name="ce12">
            <text:p>13.305,82</text:p>
          </table:table-cell>
          <table:table-cell office:value-type="float" office:value="24621.019999999997" table:formula="of:=[.K447]-[.O447]" table:style-name="ce12">
            <text:p>24.621,02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48:.J44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48]+[.M448]+[.L448]" table:style-name="ce12">
            <text:p>11.547,56</text:p>
          </table:table-cell>
          <table:table-cell office:value-type="float" office:value="21432.3" table:formula="of:=[.K448]-[.O448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7092.44" table:style-name="ce12">
            <text:p>7.092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54.66" table:formula="of:=SUM([.E449:.J449])" table:style-name="ce12">
            <text:p>42.554,66</text:p>
          </table:table-cell>
          <table:table-cell office:value-type="float" office:value="5501.06" table:style-name="ce12">
            <text:p>5.501,06</text:p>
          </table:table-cell>
          <table:table-cell office:value-type="float" office:value="7268.48" table:style-name="ce12">
            <text:p>7.268,48</text:p>
          </table:table-cell>
          <table:table-cell office:value-type="float" office:value="3261.34" table:style-name="ce12">
            <text:p>3.261,34</text:p>
          </table:table-cell>
          <table:table-cell office:value-type="float" office:value="16030.880000000001" table:formula="of:=[.N449]+[.M449]+[.L449]" table:style-name="ce12">
            <text:p>16.030,88</text:p>
          </table:table-cell>
          <table:table-cell office:value-type="float" office:value="26523.780000000002" table:formula="of:=[.K449]-[.O449]" table:style-name="ce12">
            <text:p>26.523,7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62.22" table:formula="of:=SUM([.E450:.J450])" table:style-name="ce12">
            <text:p>35.462,22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65.32" table:style-name="ce12">
            <text:p>7.465,32</text:p>
          </table:table-cell>
          <table:table-cell office:value-type="float" office:value="0" table:style-name="ce12">
            <text:p>0,00</text:p>
          </table:table-cell>
          <table:table-cell office:value-type="float" office:value="12430.029999999999" table:formula="of:=[.N450]+[.M450]+[.L450]" table:style-name="ce12">
            <text:p>12.430,03</text:p>
          </table:table-cell>
          <table:table-cell office:value-type="float" office:value="23032.190000000002" table:formula="of:=[.K450]-[.O450]" table:style-name="ce12">
            <text:p>23.032,19</text:p>
          </table:table-cell>
          <table:table-cell office:value-type="float" office:value="4055.19" table:style-name="ce12">
            <text:p>4.055,19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7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1:.J45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51]+[.M451]+[.L451]" table:style-name="ce12">
            <text:p>11.495,42</text:p>
          </table:table-cell>
          <table:table-cell office:value-type="float" office:value="21484.440000000002" table:formula="of:=[.K451]-[.O451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2:.J45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52]+[.M452]+[.L452]" table:style-name="ce12">
            <text:p>11.547,56</text:p>
          </table:table-cell>
          <table:table-cell office:value-type="float" office:value="21432.3" table:formula="of:=[.K452]-[.O45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3:.J45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53]+[.M453]+[.L453]" table:style-name="ce12">
            <text:p>11.443,28</text:p>
          </table:table-cell>
          <table:table-cell office:value-type="float" office:value="21536.58" table:formula="of:=[.K453]-[.O453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4:.J45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54]+[.M454]+[.L454]" table:style-name="ce12">
            <text:p>11.443,28</text:p>
          </table:table-cell>
          <table:table-cell office:value-type="float" office:value="21536.58" table:formula="of:=[.K454]-[.O454]" table:style-name="ce12">
            <text:p>21.536,58</text:p>
          </table:table-cell>
          <table:table-cell office:value-type="float" office:value="4068.19" table:style-name="ce12">
            <text:p>4.068,1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MACAN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55:.J45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455]+[.M455]+[.L455]" table:style-name="ce12">
            <text:p>10.626,24</text:p>
          </table:table-cell>
          <table:table-cell office:value-type="float" office:value="20045.03" table:formula="of:=[.K455]-[.O455]" table:style-name="ce12">
            <text:p>20.045,03</text:p>
          </table:table-cell>
          <table:table-cell office:value-type="float" office:value="1202.24" table:style-name="ce12">
            <text:p>1.202,24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ONCEICAO DO COIT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56:.J456])" table:style-name="ce12">
            <text:p>30.671,27</text:p>
          </table:table-cell>
          <table:table-cell office:value-type="float" office:value="4384.1499999999996" table:style-name="ce12">
            <text:p>4.384,15</text:p>
          </table:table-cell>
          <table:table-cell office:value-type="float" office:value="6536.73" table:style-name="ce12">
            <text:p>6.536,73</text:p>
          </table:table-cell>
          <table:table-cell office:value-type="float" office:value="0" table:style-name="ce12">
            <text:p>0,00</text:p>
          </table:table-cell>
          <table:table-cell office:value-type="float" office:value="10920.88" table:formula="of:=[.N456]+[.M456]+[.L456]" table:style-name="ce12">
            <text:p>10.920,88</text:p>
          </table:table-cell>
          <table:table-cell office:value-type="float" office:value="19750.39" table:formula="of:=[.K456]-[.O456]" table:style-name="ce12">
            <text:p>19.750,39</text:p>
          </table:table-cell>
          <table:table-cell office:value-type="float" office:value="4167.13" table:style-name="ce12">
            <text:p>4.167,13</text:p>
          </table:table-cell>
          <table:table-cell office:value-type="float" office:value="644.1" table:style-name="ce12">
            <text:p>644,10</text:p>
          </table:table-cell>
          <table:table-cell table:number-columns-repeated="16366"/>
        </table:table-row>
        <table:table-row table:style-name="ro3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7:.J45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57]+[.M457]+[.L457]" table:style-name="ce12">
            <text:p>11.547,56</text:p>
          </table:table-cell>
          <table:table-cell office:value-type="float" office:value="21432.3" table:formula="of:=[.K457]-[.O45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58:.J45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58]+[.M458]+[.L458]" table:style-name="ce12">
            <text:p>11.547,56</text:p>
          </table:table-cell>
          <table:table-cell office:value-type="float" office:value="21432.3" table:formula="of:=[.K458]-[.O458]" table:style-name="ce12">
            <text:p>21.432,30</text:p>
          </table:table-cell>
          <table:table-cell office:value-type="float" office:value="2199.33" table:style-name="ce12">
            <text:p>2.199,3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NAPOLIS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59:.J459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59]+[.M459]+[.L459]" table:style-name="ce12">
            <text:p>11.495,42</text:p>
          </table:table-cell>
          <table:table-cell office:value-type="float" office:value="19175.849999999999" table:formula="of:=[.K459]-[.O459]" table:style-name="ce12">
            <text:p>19.175,85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0:.J46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60]+[.M460]+[.L460]" table:style-name="ce12">
            <text:p>11.495,42</text:p>
          </table:table-cell>
          <table:table-cell office:value-type="float" office:value="21484.440000000002" table:formula="of:=[.K460]-[.O460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4397.3100000000004" table:style-name="ce12">
            <text:p>4.397,31</text:p>
          </table:table-cell>
          <table:table-cell table:number-columns-repeated="16366"/>
        </table:table-row>
        <table:table-row table:style-name="ro3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DADAN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1:.J46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61]+[.M461]+[.L461]" table:style-name="ce12">
            <text:p>11.495,42</text:p>
          </table:table-cell>
          <table:table-cell office:value-type="float" office:value="21484.440000000002" table:formula="of:=[.K461]-[.O461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12198.66" table:style-name="ce12">
            <text:p>12.198,66</text:p>
          </table:table-cell>
          <table:table-cell table:number-columns-repeated="16366"/>
        </table:table-row>
        <table:table-row table:style-name="ro3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2:.J46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62]+[.M462]+[.L462]" table:style-name="ce12">
            <text:p>11.495,42</text:p>
          </table:table-cell>
          <table:table-cell office:value-type="float" office:value="21484.440000000002" table:formula="of:=[.K462]-[.O462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3:.J46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63]+[.M463]+[.L463]" table:style-name="ce12">
            <text:p>11.443,28</text:p>
          </table:table-cell>
          <table:table-cell office:value-type="float" office:value="21536.58" table:formula="of:=[.K463]-[.O463]" table:style-name="ce12">
            <text:p>21.536,58</text:p>
          </table:table-cell>
          <table:table-cell office:value-type="float" office:value="4397.99" table:style-name="ce12">
            <text:p>4.397,99</text:p>
          </table:table-cell>
          <table:table-cell office:value-type="float" office:value="7926.44" table:style-name="ce12">
            <text:p>7.926,44</text:p>
          </table:table-cell>
          <table:table-cell table:number-columns-repeated="16366"/>
        </table:table-row>
        <table:table-row table:style-name="ro3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4:.J46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457.99" table:style-name="ce12">
            <text:p>5.457,99</text:p>
          </table:table-cell>
          <table:table-cell office:value-type="float" office:value="0" table:style-name="ce12">
            <text:p>0,00</text:p>
          </table:table-cell>
          <table:table-cell office:value-type="float" office:value="10075.17" table:formula="of:=[.N464]+[.M464]+[.L464]" table:style-name="ce12">
            <text:p>10.075,17</text:p>
          </table:table-cell>
          <table:table-cell office:value-type="float" office:value="22904.690000000002" table:formula="of:=[.K464]-[.O464]" table:style-name="ce12">
            <text:p>22.904,69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DA SILVA CARR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465:.J465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465]+[.M465]+[.L465]" table:style-name="ce12">
            <text:p>16.873,46</text:p>
          </table:table-cell>
          <table:table-cell office:value-type="float" office:value="29409.15" table:formula="of:=[.K465]-[.O465]" table:style-name="ce12">
            <text:p>29.409,15</text:p>
          </table:table-cell>
          <table:table-cell office:value-type="float" office:value="2282.0700000000002" table:style-name="ce12">
            <text:p>2.282,07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6:.J46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66]+[.M466]+[.L466]" table:style-name="ce12">
            <text:p>11.495,42</text:p>
          </table:table-cell>
          <table:table-cell office:value-type="float" office:value="21484.440000000002" table:formula="of:=[.K466]-[.O466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7:.J46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67]+[.M467]+[.L467]" table:style-name="ce12">
            <text:p>11.547,56</text:p>
          </table:table-cell>
          <table:table-cell office:value-type="float" office:value="21432.3" table:formula="of:=[.K467]-[.O467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BANDEIRA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68:.J46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formula="of:=[.N468]+[.M468]+[.L468]" table:style-name="ce12">
            <text:p>4.617,18</text:p>
          </table:table-cell>
          <table:table-cell office:value-type="float" office:value="28362.68" table:formula="of:=[.K468]-[.O468]" table:style-name="ce12">
            <text:p>28.362,6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AULO AFONS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69:.J469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69]+[.M469]+[.L469]" table:style-name="ce12">
            <text:p>11.443,28</text:p>
          </table:table-cell>
          <table:table-cell office:value-type="float" office:value="19227.989999999998" table:formula="of:=[.K469]-[.O469]" table:style-name="ce12">
            <text:p>19.227,99</text:p>
          </table:table-cell>
          <table:table-cell office:value-type="float" office:value="1100" table:style-name="ce12">
            <text:p>1.100,00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SAO SEBASTIAO DO PASSE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470:.J470])" table:style-name="ce12">
            <text:p>28.524,28</text:p>
          </table:table-cell>
          <table:table-cell office:value-type="float" office:value="3993.4" table:style-name="ce12">
            <text:p>3.993,40</text:p>
          </table:table-cell>
          <table:table-cell office:value-type="float" office:value="5772.36" table:style-name="ce12">
            <text:p>5.772,36</text:p>
          </table:table-cell>
          <table:table-cell office:value-type="float" office:value="0" table:style-name="ce12">
            <text:p>0,00</text:p>
          </table:table-cell>
          <table:table-cell office:value-type="float" office:value="9765.76" table:formula="of:=[.N470]+[.M470]+[.L470]" table:style-name="ce12">
            <text:p>9.765,76</text:p>
          </table:table-cell>
          <table:table-cell office:value-type="float" office:value="18758.519999999997" table:formula="of:=[.K470]-[.O470]" table:style-name="ce12">
            <text:p>18.758,52</text:p>
          </table:table-cell>
          <table:table-cell office:value-type="float" office:value="3477.02" table:style-name="ce12">
            <text:p>3.477,02</text:p>
          </table:table-cell>
          <table:table-cell office:value-type="float" office:value="5704.86" table:style-name="ce12">
            <text:p>5.704,86</text:p>
          </table:table-cell>
          <table:table-cell table:number-columns-repeated="16366"/>
        </table:table-row>
        <table:table-row table:style-name="ro3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1:.J47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71]+[.M471]+[.L471]" table:style-name="ce12">
            <text:p>11.443,28</text:p>
          </table:table-cell>
          <table:table-cell office:value-type="float" office:value="21536.58" table:formula="of:=[.K471]-[.O471]" table:style-name="ce12">
            <text:p>21.536,58</text:p>
          </table:table-cell>
          <table:table-cell office:value-type="float" office:value="3738.39" table:style-name="ce12">
            <text:p>3.738,3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RREGEDORIA GERAL - GABINETE CORREGED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472:.J472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7632.84" table:style-name="ce12">
            <text:p>7.632,84</text:p>
          </table:table-cell>
          <table:table-cell office:value-type="float" office:value="0" table:style-name="ce12">
            <text:p>0,00</text:p>
          </table:table-cell>
          <table:table-cell office:value-type="float" office:value="12942.6" table:formula="of:=[.N472]+[.M472]+[.L472]" table:style-name="ce12">
            <text:p>12.942,60</text:p>
          </table:table-cell>
          <table:table-cell office:value-type="float" office:value="24984.239999999998" table:formula="of:=[.K472]-[.O472]" table:style-name="ce12">
            <text:p>24.984,2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3:.J47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73]+[.M473]+[.L473]" table:style-name="ce12">
            <text:p>11.547,56</text:p>
          </table:table-cell>
          <table:table-cell office:value-type="float" office:value="21432.3" table:formula="of:=[.K473]-[.O473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81.550000000003" table:formula="of:=SUM([.E474:.J474])" table:style-name="ce12">
            <text:p>40.781,55</text:p>
          </table:table-cell>
          <table:table-cell office:value-type="float" office:value="5501.06" table:style-name="ce12">
            <text:p>5.501,06</text:p>
          </table:table-cell>
          <table:table-cell office:value-type="float" office:value="8319.24" table:style-name="ce12">
            <text:p>8.319,24</text:p>
          </table:table-cell>
          <table:table-cell office:value-type="float" office:value="1488.23" table:style-name="ce12">
            <text:p>1.488,23</text:p>
          </table:table-cell>
          <table:table-cell office:value-type="float" office:value="15308.529999999999" table:formula="of:=[.N474]+[.M474]+[.L474]" table:style-name="ce12">
            <text:p>15.308,53</text:p>
          </table:table-cell>
          <table:table-cell office:value-type="float" office:value="25473.020000000004" table:formula="of:=[.K474]-[.O474]" table:style-name="ce12">
            <text:p>25.473,02</text:p>
          </table:table-cell>
          <table:table-cell office:value-type="float" office:value="4528.01" table:style-name="ce12">
            <text:p>4.528,01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5:.J47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410.42" table:style-name="ce12">
            <text:p>6.410,42</text:p>
          </table:table-cell>
          <table:table-cell office:value-type="float" office:value="0" table:style-name="ce12">
            <text:p>0,00</text:p>
          </table:table-cell>
          <table:table-cell office:value-type="float" office:value="11027.6" table:formula="of:=[.N475]+[.M475]+[.L475]" table:style-name="ce12">
            <text:p>11.027,60</text:p>
          </table:table-cell>
          <table:table-cell office:value-type="float" office:value="21952.260000000002" table:formula="of:=[.K475]-[.O475]" table:style-name="ce12">
            <text:p>21.952,26</text:p>
          </table:table-cell>
          <table:table-cell office:value-type="float" office:value="3738.39" table:style-name="ce12">
            <text:p>3.738,3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EPAM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6:.J47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formula="of:=[.N476]+[.M476]+[.L476]" table:style-name="ce12">
            <text:p>4.617,18</text:p>
          </table:table-cell>
          <table:table-cell office:value-type="float" office:value="28362.68" table:formula="of:=[.K476]-[.O476]" table:style-name="ce12">
            <text:p>28.362,68</text:p>
          </table:table-cell>
          <table:table-cell office:value-type="float" office:value="2199.33" table:style-name="ce12">
            <text:p>2.199,33</text:p>
          </table:table-cell>
          <table:table-cell office:value-type="float" office:value="14617.18" table:style-name="ce12">
            <text:p>14.617,18</text:p>
          </table:table-cell>
          <table:table-cell table:number-columns-repeated="16366"/>
        </table:table-row>
        <table:table-row table:style-name="ro3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7:.J47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77]+[.M477]+[.L477]" table:style-name="ce12">
            <text:p>11.495,42</text:p>
          </table:table-cell>
          <table:table-cell office:value-type="float" office:value="21484.440000000002" table:formula="of:=[.K477]-[.O477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4397.3100000000004" table:style-name="ce12">
            <text:p>4.397,31</text:p>
          </table:table-cell>
          <table:table-cell table:number-columns-repeated="16366"/>
        </table:table-row>
        <table:table-row table:style-name="ro3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8:.J47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78]+[.M478]+[.L478]" table:style-name="ce12">
            <text:p>11.547,56</text:p>
          </table:table-cell>
          <table:table-cell office:value-type="float" office:value="21432.3" table:formula="of:=[.K478]-[.O478]" table:style-name="ce12">
            <text:p>21.432,30</text:p>
          </table:table-cell>
          <table:table-cell office:value-type="float" office:value="1649.66" table:style-name="ce12">
            <text:p>1.649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79:.J47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79]+[.M479]+[.L479]" table:style-name="ce12">
            <text:p>11.495,42</text:p>
          </table:table-cell>
          <table:table-cell office:value-type="float" office:value="21484.440000000002" table:formula="of:=[.K479]-[.O479]" table:style-name="ce12">
            <text:p>21.484,44</text:p>
          </table:table-cell>
          <table:table-cell office:value-type="float" office:value="3298.66" table:style-name="ce12">
            <text:p>3.298,66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0:.J48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80]+[.M480]+[.L480]" table:style-name="ce12">
            <text:p>11.391,15</text:p>
          </table:table-cell>
          <table:table-cell office:value-type="float" office:value="21588.71" table:formula="of:=[.K480]-[.O480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481:.J481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84.17" table:style-name="ce12">
            <text:p>9.884,17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73.46" table:formula="of:=[.N481]+[.M481]+[.L481]" table:style-name="ce12">
            <text:p>16.873,46</text:p>
          </table:table-cell>
          <table:table-cell office:value-type="float" office:value="29409.15" table:formula="of:=[.K481]-[.O481]" table:style-name="ce12">
            <text:p>29.409,15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2:.J48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82]+[.M482]+[.L482]" table:style-name="ce12">
            <text:p>11.547,56</text:p>
          </table:table-cell>
          <table:table-cell office:value-type="float" office:value="21432.3" table:formula="of:=[.K482]-[.O48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8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3:.J48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83]+[.M483]+[.L483]" table:style-name="ce12">
            <text:p>11.443,28</text:p>
          </table:table-cell>
          <table:table-cell office:value-type="float" office:value="21536.58" table:formula="of:=[.K483]-[.O483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4:.J48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484]+[.M484]+[.L484]" table:style-name="ce12">
            <text:p>11.443,28</text:p>
          </table:table-cell>
          <table:table-cell office:value-type="float" office:value="21536.58" table:formula="of:=[.K484]-[.O484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85:.J48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4687.99" table:style-name="ce12">
            <text:p>4.687,99</text:p>
          </table:table-cell>
          <table:table-cell office:value-type="float" office:value="0" table:style-name="ce12">
            <text:p>0,00</text:p>
          </table:table-cell>
          <table:table-cell office:value-type="float" office:value="9305.17" table:formula="of:=[.N485]+[.M485]+[.L485]" table:style-name="ce12">
            <text:p>9.305,17</text:p>
          </table:table-cell>
          <table:table-cell office:value-type="float" office:value="23674.690000000002" table:formula="of:=[.K485]-[.O485]" table:style-name="ce12">
            <text:p>23.674,69</text:p>
          </table:table-cell>
          <table:table-cell office:value-type="float" office:value="6486.71" table:style-name="ce12">
            <text:p>6.486,71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GANDU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86:.J48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3847.79" table:style-name="ce12">
            <text:p>3.847,79</text:p>
          </table:table-cell>
          <table:table-cell office:value-type="float" office:value="0" table:style-name="ce12">
            <text:p>0,00</text:p>
          </table:table-cell>
          <table:table-cell office:value-type="float" office:value="8141.7699999999995" table:formula="of:=[.N486]+[.M486]+[.L486]" table:style-name="ce12">
            <text:p>8.141,77</text:p>
          </table:table-cell>
          <table:table-cell office:value-type="float" office:value="22529.5" table:formula="of:=[.K486]-[.O486]" table:style-name="ce12">
            <text:p>22.529,5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81" table:style-name="ce11">
            <text:p>351581</text:p>
          </table:table-cell>
          <table:table-cell office:value-type="string" table:style-name="ce11">
            <text:p>RODRIGO RAMOS CAVALCANTI RE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SI - COORDENADORIA DE SEGURANCA INSTITUCIONAL E INTELIGENCI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487:.J487])" table:style-name="ce12">
            <text:p>37.926,84</text:p>
          </table:table-cell>
          <table:table-cell office:value-type="float" office:value="5309.76" table:style-name="ce12">
            <text:p>5.309,76</text:p>
          </table:table-cell>
          <table:table-cell office:value-type="float" office:value="8100.34" table:style-name="ce12">
            <text:p>8.100,34</text:p>
          </table:table-cell>
          <table:table-cell office:value-type="float" office:value="0" table:style-name="ce12">
            <text:p>0,00</text:p>
          </table:table-cell>
          <table:table-cell office:value-type="float" office:value="13410.1" table:formula="of:=[.N487]+[.M487]+[.L487]" table:style-name="ce12">
            <text:p>13.410,10</text:p>
          </table:table-cell>
          <table:table-cell office:value-type="float" office:value="24516.739999999998" table:formula="of:=[.K487]-[.O487]" table:style-name="ce12">
            <text:p>24.516,74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CHOEIR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88:.J488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88]+[.M488]+[.L488]" table:style-name="ce12">
            <text:p>10.678,37</text:p>
          </table:table-cell>
          <table:table-cell office:value-type="float" office:value="19992.900000000001" table:formula="of:=[.K488]-[.O488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ETING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89:.J48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89]+[.M489]+[.L489]" table:style-name="ce12">
            <text:p>10.678,37</text:p>
          </table:table-cell>
          <table:table-cell office:value-type="float" office:value="19992.900000000001" table:formula="of:=[.K489]-[.O489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ESAU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26.839999999997" table:formula="of:=SUM([.E490:.J490])" table:style-name="ce12">
            <text:p>37.926,84</text:p>
          </table:table-cell>
          <table:table-cell office:value-type="float" office:value="5501.06" table:style-name="ce12">
            <text:p>5.501,06</text:p>
          </table:table-cell>
          <table:table-cell office:value-type="float" office:value="8423.51" table:style-name="ce12">
            <text:p>8.423,51</text:p>
          </table:table-cell>
          <table:table-cell office:value-type="float" office:value="0" table:style-name="ce12">
            <text:p>0,00</text:p>
          </table:table-cell>
          <table:table-cell office:value-type="float" office:value="13924.57" table:formula="of:=[.N490]+[.M490]+[.L490]" table:style-name="ce12">
            <text:p>13.924,57</text:p>
          </table:table-cell>
          <table:table-cell office:value-type="float" office:value="24002.269999999997" table:formula="of:=[.K490]-[.O490]" table:style-name="ce12">
            <text:p>24.002,27</text:p>
          </table:table-cell>
          <table:table-cell office:value-type="float" office:value="1100" table:style-name="ce12">
            <text:p>1.100,00</text:p>
          </table:table-cell>
          <table:table-cell office:value-type="float" office:value="17962.45" table:style-name="ce12">
            <text:p>17.962,45</text:p>
          </table:table-cell>
          <table:table-cell table:number-columns-repeated="16366"/>
        </table:table-row>
        <table:table-row table:style-name="ro3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ABR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91:.J49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5783.36" table:style-name="ce12">
            <text:p>5.783,36</text:p>
          </table:table-cell>
          <table:table-cell office:value-type="float" office:value="0" table:style-name="ce12">
            <text:p>0,00</text:p>
          </table:table-cell>
          <table:table-cell office:value-type="float" office:value="10077.34" table:formula="of:=[.N491]+[.M491]+[.L491]" table:style-name="ce12">
            <text:p>10.077,34</text:p>
          </table:table-cell>
          <table:table-cell office:value-type="float" office:value="20593.93" table:formula="of:=[.K491]-[.O491]" table:style-name="ce12">
            <text:p>20.593,93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62.22" table:formula="of:=SUM([.E492:.J492])" table:style-name="ce12">
            <text:p>35.462,22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65.32" table:style-name="ce12">
            <text:p>7.465,32</text:p>
          </table:table-cell>
          <table:table-cell office:value-type="float" office:value="0" table:style-name="ce12">
            <text:p>0,00</text:p>
          </table:table-cell>
          <table:table-cell office:value-type="float" office:value="12430.029999999999" table:formula="of:=[.N492]+[.M492]+[.L492]" table:style-name="ce12">
            <text:p>12.430,03</text:p>
          </table:table-cell>
          <table:table-cell office:value-type="float" office:value="23032.190000000002" table:formula="of:=[.K492]-[.O492]" table:style-name="ce12">
            <text:p>23.032,19</text:p>
          </table:table-cell>
          <table:table-cell office:value-type="float" office:value="4646.22" table:style-name="ce12">
            <text:p>4.646,22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93:.J49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93]+[.M493]+[.L493]" table:style-name="ce12">
            <text:p>11.391,15</text:p>
          </table:table-cell>
          <table:table-cell office:value-type="float" office:value="21588.71" table:formula="of:=[.K493]-[.O493]" table:style-name="ce12">
            <text:p>21.588,71</text:p>
          </table:table-cell>
          <table:table-cell office:value-type="float" office:value="3848.32" table:style-name="ce12">
            <text:p>3.848,32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94:.J49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494]+[.M494]+[.L494]" table:style-name="ce12">
            <text:p>11.391,15</text:p>
          </table:table-cell>
          <table:table-cell office:value-type="float" office:value="21588.71" table:formula="of:=[.K494]-[.O494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7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95:.J49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495]+[.M495]+[.L495]" table:style-name="ce12">
            <text:p>11.495,42</text:p>
          </table:table-cell>
          <table:table-cell office:value-type="float" office:value="21484.440000000002" table:formula="of:=[.K495]-[.O495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LIVRAMENTO DE NOSSA SENHOR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96:.J496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496]+[.M496]+[.L496]" table:style-name="ce12">
            <text:p>10.678,37</text:p>
          </table:table-cell>
          <table:table-cell office:value-type="float" office:value="19992.900000000001" table:formula="of:=[.K496]-[.O496]" table:style-name="ce12">
            <text:p>19.992,90</text:p>
          </table:table-cell>
          <table:table-cell office:value-type="float" office:value="2633.56" table:style-name="ce12">
            <text:p>2.633,56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NHOR DO BONFIM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497:.J497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497]+[.M497]+[.L497]" table:style-name="ce12">
            <text:p>11.547,56</text:p>
          </table:table-cell>
          <table:table-cell office:value-type="float" office:value="19123.71" table:formula="of:=[.K497]-[.O497]" table:style-name="ce12">
            <text:p>19.123,71</text:p>
          </table:table-cell>
          <table:table-cell office:value-type="float" office:value="4269.3599999999997" table:style-name="ce12">
            <text:p>4.269,36</text:p>
          </table:table-cell>
          <table:table-cell office:value-type="float" office:value="4557.82" table:style-name="ce12">
            <text:p>4.557,82</text:p>
          </table:table-cell>
          <table:table-cell table:number-columns-repeated="16366"/>
        </table:table-row>
        <table:table-row table:style-name="ro3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98:.J498])" table:style-name="ce12">
            <text:p>32.979,86</text:p>
          </table:table-cell>
          <table:table-cell office:value-type="float" office:value="5482.9" table:style-name="ce12">
            <text:p>5.482,90</text:p>
          </table:table-cell>
          <table:table-cell office:value-type="float" office:value="8288.5499999999993" table:style-name="ce12">
            <text:p>8.288,55</text:p>
          </table:table-cell>
          <table:table-cell office:value-type="float" office:value="0" table:style-name="ce12">
            <text:p>0,00</text:p>
          </table:table-cell>
          <table:table-cell office:value-type="float" office:value="13771.449999999999" table:formula="of:=[.N498]+[.M498]+[.L498]" table:style-name="ce12">
            <text:p>13.771,45</text:p>
          </table:table-cell>
          <table:table-cell office:value-type="float" office:value="19208.410000000003" table:formula="of:=[.K498]-[.O498]" table:style-name="ce12">
            <text:p>19.208,41</text:p>
          </table:table-cell>
          <table:table-cell office:value-type="float" office:value="1100" table:style-name="ce12">
            <text:p>1.100,00</text:p>
          </table:table-cell>
          <table:table-cell office:value-type="float" office:value="12779.69" table:style-name="ce12">
            <text:p>12.779,69</text:p>
          </table:table-cell>
          <table:table-cell table:number-columns-repeated="16366"/>
        </table:table-row>
        <table:table-row table:style-name="ro3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499:.J49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617.55" table:style-name="ce12">
            <text:p>6.617,55</text:p>
          </table:table-cell>
          <table:table-cell office:value-type="float" office:value="0" table:style-name="ce12">
            <text:p>0,00</text:p>
          </table:table-cell>
          <table:table-cell office:value-type="float" office:value="11234.73" table:formula="of:=[.N499]+[.M499]+[.L499]" table:style-name="ce12">
            <text:p>11.234,73</text:p>
          </table:table-cell>
          <table:table-cell office:value-type="float" office:value="21745.13" table:formula="of:=[.K499]-[.O499]" table:style-name="ce12">
            <text:p>21.745,13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0:.J50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500]+[.M500]+[.L500]" table:style-name="ce12">
            <text:p>11.391,15</text:p>
          </table:table-cell>
          <table:table-cell office:value-type="float" office:value="21588.71" table:formula="of:=[.K500]-[.O500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J - 2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1:.J50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501]+[.M501]+[.L501]" table:style-name="ce12">
            <text:p>11.339,01</text:p>
          </table:table-cell>
          <table:table-cell office:value-type="float" office:value="21640.85" table:formula="of:=[.K501]-[.O501]" table:style-name="ce12">
            <text:p>21.640,85</text:p>
          </table:table-cell>
          <table:table-cell office:value-type="float" office:value="2098" table:style-name="ce12">
            <text:p>2.098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ES AGUIAR 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2:.J50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02]+[.M502]+[.L502]" table:style-name="ce12">
            <text:p>11.495,42</text:p>
          </table:table-cell>
          <table:table-cell office:value-type="float" office:value="21484.440000000002" table:formula="of:=[.K502]-[.O502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503:.J503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503]+[.M503]+[.L503]" table:style-name="ce12">
            <text:p>12.817,28</text:p>
          </table:table-cell>
          <table:table-cell office:value-type="float" office:value="24779.760000000002" table:formula="of:=[.K503]-[.O503]" table:style-name="ce12">
            <text:p>24.779,76</text:p>
          </table:table-cell>
          <table:table-cell office:value-type="float" office:value="3078.79" table:style-name="ce12">
            <text:p>3.078,7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10638.67" table:style-name="ce12">
            <text:p>10.638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51601.95" table:formula="of:=SUM([.E504:.J504])" table:style-name="ce12">
            <text:p>51.601,95</text:p>
          </table:table-cell>
          <table:table-cell office:value-type="float" office:value="5501.06" table:style-name="ce12">
            <text:p>5.501,06</text:p>
          </table:table-cell>
          <table:table-cell office:value-type="float" office:value="9936.2999999999993" table:style-name="ce12">
            <text:p>9.936,30</text:p>
          </table:table-cell>
          <table:table-cell office:value-type="float" office:value="6807.57" table:style-name="ce12">
            <text:p>6.807,57</text:p>
          </table:table-cell>
          <table:table-cell office:value-type="float" office:value="22244.93" table:formula="of:=[.N504]+[.M504]+[.L504]" table:style-name="ce12">
            <text:p>22.244,93</text:p>
          </table:table-cell>
          <table:table-cell office:value-type="float" office:value="29357.019999999997" table:formula="of:=[.K504]-[.O504]" table:style-name="ce12">
            <text:p>29.357,02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5:.J50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05]+[.M505]+[.L505]" table:style-name="ce12">
            <text:p>11.495,42</text:p>
          </table:table-cell>
          <table:table-cell office:value-type="float" office:value="21484.440000000002" table:formula="of:=[.K505]-[.O505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INHAMBUPE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506:.J506])" table:style-name="ce12">
            <text:p>28.524,28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06]+[.M506]+[.L506]" table:style-name="ce12">
            <text:p>11.495,42</text:p>
          </table:table-cell>
          <table:table-cell office:value-type="float" office:value="17028.86" table:formula="of:=[.K506]-[.O506]" table:style-name="ce12">
            <text:p>17.028,86</text:p>
          </table:table-cell>
          <table:table-cell office:value-type="float" office:value="3952.43" table:style-name="ce12">
            <text:p>3.952,43</text:p>
          </table:table-cell>
          <table:table-cell office:value-type="float" office:value="4455.58" table:style-name="ce12">
            <text:p>4.455,58</text:p>
          </table:table-cell>
          <table:table-cell table:number-columns-repeated="16366"/>
        </table:table-row>
        <table:table-row table:style-name="ro3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CHOEIR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07:.J507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07]+[.M507]+[.L507]" table:style-name="ce12">
            <text:p>10.678,37</text:p>
          </table:table-cell>
          <table:table-cell office:value-type="float" office:value="19992.900000000001" table:formula="of:=[.K507]-[.O507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3067.13" table:style-name="ce12">
            <text:p>3.067,13</text:p>
          </table:table-cell>
          <table:table-cell table:number-columns-repeated="16366"/>
        </table:table-row>
        <table:table-row table:style-name="ro3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UAZEIRO - 1, 2, 3, 4, 5, 6, E 7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8:.J50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08]+[.M508]+[.L508]" table:style-name="ce12">
            <text:p>11.547,56</text:p>
          </table:table-cell>
          <table:table-cell office:value-type="float" office:value="21432.3" table:formula="of:=[.K508]-[.O508]" table:style-name="ce12">
            <text:p>21.432,30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09:.J509])" table:style-name="ce12">
            <text:p>32.979,86</text:p>
          </table:table-cell>
          <table:table-cell office:value-type="float" office:value="5464.74" table:style-name="ce12">
            <text:p>5.464,74</text:p>
          </table:table-cell>
          <table:table-cell office:value-type="float" office:value="8362.15" table:style-name="ce12">
            <text:p>8.362,15</text:p>
          </table:table-cell>
          <table:table-cell office:value-type="float" office:value="0" table:style-name="ce12">
            <text:p>0,00</text:p>
          </table:table-cell>
          <table:table-cell office:value-type="float" office:value="13826.89" table:formula="of:=[.N509]+[.M509]+[.L509]" table:style-name="ce12">
            <text:p>13.826,89</text:p>
          </table:table-cell>
          <table:table-cell office:value-type="float" office:value="19152.97" table:formula="of:=[.K509]-[.O509]" table:style-name="ce12">
            <text:p>19.152,97</text:p>
          </table:table-cell>
          <table:table-cell office:value-type="float" office:value="2199.33" table:style-name="ce12">
            <text:p>2.199,33</text:p>
          </table:table-cell>
          <table:table-cell office:value-type="float" office:value="12649.96" table:style-name="ce12">
            <text:p>12.649,96</text:p>
          </table:table-cell>
          <table:table-cell table:number-columns-repeated="16366"/>
        </table:table-row>
        <table:table-row table:style-name="ro3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ERRINHA - 1,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10:.J51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510]+[.M510]+[.L510]" table:style-name="ce12">
            <text:p>10.626,24</text:p>
          </table:table-cell>
          <table:table-cell office:value-type="float" office:value="20045.03" table:formula="of:=[.K510]-[.O510]" table:style-name="ce12">
            <text:p>20.045,03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62.22" table:formula="of:=SUM([.E511:.J511])" table:style-name="ce12">
            <text:p>35.462,22</text:p>
          </table:table-cell>
          <table:table-cell office:value-type="float" office:value="4964.71" table:style-name="ce12">
            <text:p>4.964,71</text:p>
          </table:table-cell>
          <table:table-cell office:value-type="float" office:value="6695.92" table:style-name="ce12">
            <text:p>6.695,92</text:p>
          </table:table-cell>
          <table:table-cell office:value-type="float" office:value="0" table:style-name="ce12">
            <text:p>0,00</text:p>
          </table:table-cell>
          <table:table-cell office:value-type="float" office:value="11660.630000000001" table:formula="of:=[.N511]+[.M511]+[.L511]" table:style-name="ce12">
            <text:p>11.660,63</text:p>
          </table:table-cell>
          <table:table-cell office:value-type="float" office:value="23801.59" table:formula="of:=[.K511]-[.O511]" table:style-name="ce12">
            <text:p>23.801,5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MEIO AMBIENTE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512:.J512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95.83" table:style-name="ce12">
            <text:p>8.095,83</text:p>
          </table:table-cell>
          <table:table-cell office:value-type="float" office:value="0" table:style-name="ce12">
            <text:p>0,00</text:p>
          </table:table-cell>
          <table:table-cell office:value-type="float" office:value="12713.01" table:formula="of:=[.N512]+[.M512]+[.L512]" table:style-name="ce12">
            <text:p>12.713,01</text:p>
          </table:table-cell>
          <table:table-cell office:value-type="float" office:value="24884.03" table:formula="of:=[.K512]-[.O512]" table:style-name="ce12">
            <text:p>24.884,03</text:p>
          </table:table-cell>
          <table:table-cell office:value-type="float" office:value="6486.71" table:style-name="ce12">
            <text:p>6.486,71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513:.J513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513]+[.M513]+[.L513]" table:style-name="ce12">
            <text:p>13.847,46</text:p>
          </table:table-cell>
          <table:table-cell office:value-type="float" office:value="26579.47" table:formula="of:=[.K513]-[.O513]" table:style-name="ce12">
            <text:p>26.579,47</text:p>
          </table:table-cell>
          <table:table-cell office:value-type="float" office:value="4055.19" table:style-name="ce12">
            <text:p>4.055,19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FAMILIA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14:.J51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514]+[.M514]+[.L514]" table:style-name="ce12">
            <text:p>11.391,15</text:p>
          </table:table-cell>
          <table:table-cell office:value-type="float" office:value="21588.71" table:formula="of:=[.K514]-[.O514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515:.J515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515]+[.M515]+[.L515]" table:style-name="ce12">
            <text:p>13.795,32</text:p>
          </table:table-cell>
          <table:table-cell office:value-type="float" office:value="26631.61" table:formula="of:=[.K515]-[.O515]" table:style-name="ce12">
            <text:p>26.631,61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16:.J51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516]+[.M516]+[.L516]" table:style-name="ce12">
            <text:p>11.339,01</text:p>
          </table:table-cell>
          <table:table-cell office:value-type="float" office:value="21640.85" table:formula="of:=[.K516]-[.O516]" table:style-name="ce12">
            <text:p>21.640,85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16" table:style-name="ce11">
            <text:p>284816</text:p>
          </table:table-cell>
          <table:table-cell office:value-type="string" table:style-name="ce11">
            <text:p>SIMONE FERREIRA LINS ROCH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IMOES FILH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17:.J517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27.98" table:style-name="ce12">
            <text:p>6.227,98</text:p>
          </table:table-cell>
          <table:table-cell office:value-type="float" office:value="0" table:style-name="ce12">
            <text:p>0,00</text:p>
          </table:table-cell>
          <table:table-cell office:value-type="float" office:value="10521.96" table:formula="of:=[.N517]+[.M517]+[.L517]" table:style-name="ce12">
            <text:p>10.521,96</text:p>
          </table:table-cell>
          <table:table-cell office:value-type="float" office:value="20149.310000000001" table:formula="of:=[.K517]-[.O517]" table:style-name="ce12">
            <text:p>20.149,31</text:p>
          </table:table-cell>
          <table:table-cell office:value-type="float" office:value="1100" table:style-name="ce12">
            <text:p>1.100,00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BARREIRAS - 1,2,3,4,5,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18:.J518])" table:style-name="ce12">
            <text:p>32.979,86</text:p>
          </table:table-cell>
          <table:table-cell office:value-type="float" office:value="6175.48" table:style-name="ce12">
            <text:p>6.175,48</text:p>
          </table:table-cell>
          <table:table-cell office:value-type="float" office:value="9281.8700000000008" table:style-name="ce12">
            <text:p>9.281,87</text:p>
          </table:table-cell>
          <table:table-cell office:value-type="float" office:value="0" table:style-name="ce12">
            <text:p>0,00</text:p>
          </table:table-cell>
          <table:table-cell office:value-type="float" office:value="15457.35" table:formula="of:=[.N518]+[.M518]+[.L518]" table:style-name="ce12">
            <text:p>15.457,35</text:p>
          </table:table-cell>
          <table:table-cell office:value-type="float" office:value="17522.510000000002" table:formula="of:=[.K518]-[.O518]" table:style-name="ce12">
            <text:p>17.522,51</text:p>
          </table:table-cell>
          <table:table-cell office:value-type="float" office:value="4178.12" table:style-name="ce12">
            <text:p>4.178,12</text:p>
          </table:table-cell>
          <table:table-cell office:value-type="float" office:value="11413.21" table:style-name="ce12">
            <text:p>11.413,21</text:p>
          </table:table-cell>
          <table:table-cell table:number-columns-repeated="16366"/>
        </table:table-row>
        <table:table-row table:style-name="ro3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ETING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34965.25" table:formula="of:=SUM([.E519:.J519])" table:style-name="ce12">
            <text:p>34.965,25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7460.96" table:style-name="ce12">
            <text:p>7.460,96</text:p>
          </table:table-cell>
          <table:table-cell office:value-type="float" office:value="0" table:style-name="ce12">
            <text:p>0,00</text:p>
          </table:table-cell>
          <table:table-cell office:value-type="float" office:value="11754.939999999999" table:formula="of:=[.N519]+[.M519]+[.L519]" table:style-name="ce12">
            <text:p>11.754,94</text:p>
          </table:table-cell>
          <table:table-cell office:value-type="float" office:value="23210.31" table:formula="of:=[.K519]-[.O519]" table:style-name="ce12">
            <text:p>23.210,31</text:p>
          </table:table-cell>
          <table:table-cell office:value-type="float" office:value="4167.13" table:style-name="ce12">
            <text:p>4.167,13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520:.J520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43.69" table:style-name="ce12">
            <text:p>8.043,69</text:p>
          </table:table-cell>
          <table:table-cell office:value-type="float" office:value="0" table:style-name="ce12">
            <text:p>0,00</text:p>
          </table:table-cell>
          <table:table-cell office:value-type="float" office:value="12660.869999999999" table:formula="of:=[.N520]+[.M520]+[.L520]" table:style-name="ce12">
            <text:p>12.660,87</text:p>
          </table:table-cell>
          <table:table-cell office:value-type="float" office:value="24936.170000000002" table:formula="of:=[.K520]-[.O520]" table:style-name="ce12">
            <text:p>24.936,17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GAESF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521:.J521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200.1" table:style-name="ce12">
            <text:p>8.200,10</text:p>
          </table:table-cell>
          <table:table-cell office:value-type="float" office:value="0" table:style-name="ce12">
            <text:p>0,00</text:p>
          </table:table-cell>
          <table:table-cell office:value-type="float" office:value="12817.28" table:formula="of:=[.N521]+[.M521]+[.L521]" table:style-name="ce12">
            <text:p>12.817,28</text:p>
          </table:table-cell>
          <table:table-cell office:value-type="float" office:value="24779.760000000002" table:formula="of:=[.K521]-[.O521]" table:style-name="ce12">
            <text:p>24.779,76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12.95" table:style-name="ce12">
            <text:p>5.212,95</text:p>
          </table:table-cell>
          <table:table-cell office:value-type="float" office:value="40675.17" table:formula="of:=SUM([.E522:.J522])" table:style-name="ce12">
            <text:p>40.675,17</text:p>
          </table:table-cell>
          <table:table-cell office:value-type="float" office:value="5212.95" table:style-name="ce12">
            <text:p>5.212,95</text:p>
          </table:table-cell>
          <table:table-cell office:value-type="float" office:value="9213.94" table:style-name="ce12">
            <text:p>9.213,94</text:p>
          </table:table-cell>
          <table:table-cell office:value-type="float" office:value="0" table:style-name="ce12">
            <text:p>0,00</text:p>
          </table:table-cell>
          <table:table-cell office:value-type="float" office:value="14426.89" table:formula="of:=[.N522]+[.M522]+[.L522]" table:style-name="ce12">
            <text:p>14.426,89</text:p>
          </table:table-cell>
          <table:table-cell office:value-type="float" office:value="26248.28" table:formula="of:=[.K522]-[.O522]" table:style-name="ce12">
            <text:p>26.248,28</text:p>
          </table:table-cell>
          <table:table-cell office:value-type="float" office:value="1100" table:style-name="ce12">
            <text:p>1.100,00</text:p>
          </table:table-cell>
          <table:table-cell office:value-type="float" office:value="18865.55" table:style-name="ce12">
            <text:p>18.865,55</text:p>
          </table:table-cell>
          <table:table-cell table:number-columns-repeated="16366"/>
        </table:table-row>
        <table:table-row table:style-name="ro3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CONCEICAO DO ALMEID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93.4" table:style-name="ce12">
            <text:p>3.993,40</text:p>
          </table:table-cell>
          <table:table-cell office:value-type="float" office:value="32517.68" table:formula="of:=SUM([.E523:.J523])" table:style-name="ce12">
            <text:p>32.517,68</text:p>
          </table:table-cell>
          <table:table-cell office:value-type="float" office:value="3993.4" table:style-name="ce12">
            <text:p>3.993,40</text:p>
          </table:table-cell>
          <table:table-cell office:value-type="float" office:value="6922.68" table:style-name="ce12">
            <text:p>6.922,68</text:p>
          </table:table-cell>
          <table:table-cell office:value-type="float" office:value="0" table:style-name="ce12">
            <text:p>0,00</text:p>
          </table:table-cell>
          <table:table-cell office:value-type="float" office:value="10916.08" table:formula="of:=[.N523]+[.M523]+[.L523]" table:style-name="ce12">
            <text:p>10.916,08</text:p>
          </table:table-cell>
          <table:table-cell office:value-type="float" office:value="21601.599999999999" table:formula="of:=[.K523]-[.O523]" table:style-name="ce12">
            <text:p>21.601,60</text:p>
          </table:table-cell>
          <table:table-cell office:value-type="float" office:value="3952.43" table:style-name="ce12">
            <text:p>3.952,43</text:p>
          </table:table-cell>
          <table:table-cell office:value-type="float" office:value="15704.86" table:style-name="ce12">
            <text:p>15.704,86</text:p>
          </table:table-cell>
          <table:table-cell table:number-columns-repeated="16366"/>
        </table:table-row>
        <table:table-row table:style-name="ro3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BARRA DO CHOC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524:.J524])" table:style-name="ce12">
            <text:p>28.524,28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24]+[.M524]+[.L524]" table:style-name="ce12">
            <text:p>11.547,56</text:p>
          </table:table-cell>
          <table:table-cell office:value-type="float" office:value="16976.719999999998" table:formula="of:=[.K524]-[.O524]" table:style-name="ce12">
            <text:p>16.976,72</text:p>
          </table:table-cell>
          <table:table-cell office:value-type="float" office:value="3952.43" table:style-name="ce12">
            <text:p>3.952,43</text:p>
          </table:table-cell>
          <table:table-cell office:value-type="float" office:value="10160.44" table:style-name="ce12">
            <text:p>10.160,44</text:p>
          </table:table-cell>
          <table:table-cell table:number-columns-repeated="16366"/>
        </table:table-row>
        <table:table-row table:style-name="ro3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LUIS EDUARDO MAGALHAES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25:.J525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525]+[.M525]+[.L525]" table:style-name="ce12">
            <text:p>10.626,24</text:p>
          </table:table-cell>
          <table:table-cell office:value-type="float" office:value="20045.03" table:formula="of:=[.K525]-[.O525]" table:style-name="ce12">
            <text:p>20.045,03</text:p>
          </table:table-cell>
          <table:table-cell office:value-type="float" office:value="3144.75" table:style-name="ce12">
            <text:p>3.144,75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26:.J52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526]+[.M526]+[.L526]" table:style-name="ce12">
            <text:p>11.339,01</text:p>
          </table:table-cell>
          <table:table-cell office:value-type="float" office:value="21640.85" table:formula="of:=[.K526]-[.O526]" table:style-name="ce12">
            <text:p>21.640,85</text:p>
          </table:table-cell>
          <table:table-cell office:value-type="float" office:value="2419.19" table:style-name="ce12">
            <text:p>2.419,19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27:.J52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27]+[.M527]+[.L527]" table:style-name="ce12">
            <text:p>11.547,56</text:p>
          </table:table-cell>
          <table:table-cell office:value-type="float" office:value="21432.3" table:formula="of:=[.K527]-[.O527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28:.J52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528]+[.M528]+[.L528]" table:style-name="ce12">
            <text:p>11.391,15</text:p>
          </table:table-cell>
          <table:table-cell office:value-type="float" office:value="21588.71" table:formula="of:=[.K528]-[.O528]" table:style-name="ce12">
            <text:p>21.588,71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29:.J52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29]+[.M529]+[.L529]" table:style-name="ce12">
            <text:p>11.495,42</text:p>
          </table:table-cell>
          <table:table-cell office:value-type="float" office:value="21484.440000000002" table:formula="of:=[.K529]-[.O529]" table:style-name="ce12">
            <text:p>21.484,44</text:p>
          </table:table-cell>
          <table:table-cell office:value-type="float" office:value="1759.6" table:style-name="ce12">
            <text:p>1.759,6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ANTO ESTEVA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30:.J53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30]+[.M530]+[.L530]" table:style-name="ce12">
            <text:p>10.678,37</text:p>
          </table:table-cell>
          <table:table-cell office:value-type="float" office:value="19992.900000000001" table:formula="of:=[.K530]-[.O530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531:.J531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531]+[.M531]+[.L531]" table:style-name="ce12">
            <text:p>13.847,46</text:p>
          </table:table-cell>
          <table:table-cell office:value-type="float" office:value="26579.47" table:formula="of:=[.K531]-[.O531]" table:style-name="ce12">
            <text:p>26.579,4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3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32:.J53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32]+[.M532]+[.L532]" table:style-name="ce12">
            <text:p>11.547,56</text:p>
          </table:table-cell>
          <table:table-cell office:value-type="float" office:value="21432.3" table:formula="of:=[.K532]-[.O532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BRUMAD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33:.J53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33]+[.M533]+[.L533]" table:style-name="ce12">
            <text:p>10.678,37</text:p>
          </table:table-cell>
          <table:table-cell office:value-type="float" office:value="19992.900000000001" table:formula="of:=[.K533]-[.O533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JACOBINA - 1, 2, 3, 4 E 5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34:.J534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34]+[.M534]+[.L534]" table:style-name="ce12">
            <text:p>11.547,56</text:p>
          </table:table-cell>
          <table:table-cell office:value-type="float" office:value="19123.71" table:formula="of:=[.K534]-[.O534]" table:style-name="ce12">
            <text:p>19.123,71</text:p>
          </table:table-cell>
          <table:table-cell office:value-type="float" office:value="2122.38" table:style-name="ce12">
            <text:p>2.122,38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GUANAMBI - 1 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35:.J53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535]+[.M535]+[.L535]" table:style-name="ce12">
            <text:p>11.443,28</text:p>
          </table:table-cell>
          <table:table-cell office:value-type="float" office:value="19227.989999999998" table:formula="of:=[.K535]-[.O535]" table:style-name="ce12">
            <text:p>19.227,99</text:p>
          </table:table-cell>
          <table:table-cell office:value-type="float" office:value="4167.13" table:style-name="ce12">
            <text:p>4.167,13</text:p>
          </table:table-cell>
          <table:table-cell office:value-type="float" office:value="8442.84" table:style-name="ce12">
            <text:p>8.442,84</text:p>
          </table:table-cell>
          <table:table-cell table:number-columns-repeated="16366"/>
        </table:table-row>
        <table:table-row table:style-name="ro3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ALAGOINHAS - 1,2,3,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36:.J53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36]+[.M536]+[.L536]" table:style-name="ce12">
            <text:p>11.547,56</text:p>
          </table:table-cell>
          <table:table-cell office:value-type="float" office:value="21432.3" table:formula="of:=[.K536]-[.O536]" table:style-name="ce12">
            <text:p>21.432,30</text:p>
          </table:table-cell>
          <table:table-cell office:value-type="float" office:value="1100" table:style-name="ce12">
            <text:p>1.100,00</text:p>
          </table:table-cell>
          <table:table-cell office:value-type="float" office:value="2100" table:style-name="ce12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537:.J537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82.75" table:style-name="ce12">
            <text:p>8.882,75</text:p>
          </table:table-cell>
          <table:table-cell office:value-type="float" office:value="0" table:style-name="ce12">
            <text:p>0,00</text:p>
          </table:table-cell>
          <table:table-cell office:value-type="float" office:value="13847.46" table:formula="of:=[.N537]+[.M537]+[.L537]" table:style-name="ce12">
            <text:p>13.847,46</text:p>
          </table:table-cell>
          <table:table-cell office:value-type="float" office:value="26579.47" table:formula="of:=[.K537]-[.O537]" table:style-name="ce12">
            <text:p>26.579,47</text:p>
          </table:table-cell>
          <table:table-cell office:value-type="float" office:value="2400.2800000000002" table:style-name="ce12">
            <text:p>2.400,28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38:.J538])" table:style-name="ce12">
            <text:p>32.979,86</text:p>
          </table:table-cell>
          <table:table-cell office:value-type="float" office:value="5084.6099999999997" table:style-name="ce12">
            <text:p>5.084,61</text:p>
          </table:table-cell>
          <table:table-cell office:value-type="float" office:value="7720" table:style-name="ce12">
            <text:p>7.720,00</text:p>
          </table:table-cell>
          <table:table-cell office:value-type="float" office:value="0" table:style-name="ce12">
            <text:p>0,00</text:p>
          </table:table-cell>
          <table:table-cell office:value-type="float" office:value="12804.61" table:formula="of:=[.N538]+[.M538]+[.L538]" table:style-name="ce12">
            <text:p>12.804,61</text:p>
          </table:table-cell>
          <table:table-cell office:value-type="float" office:value="20175.25" table:formula="of:=[.K538]-[.O538]" table:style-name="ce12">
            <text:p>20.175,25</text:p>
          </table:table-cell>
          <table:table-cell office:value-type="float" office:value="4397.99" table:style-name="ce12">
            <text:p>4.397,99</text:p>
          </table:table-cell>
          <table:table-cell office:value-type="float" office:value="9824.81" table:style-name="ce12">
            <text:p>9.824,81</text:p>
          </table:table-cell>
          <table:table-cell table:number-columns-repeated="16366"/>
        </table:table-row>
        <table:table-row table:style-name="ro3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39:.J539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539]+[.M539]+[.L539]" table:style-name="ce12">
            <text:p>11.443,28</text:p>
          </table:table-cell>
          <table:table-cell office:value-type="float" office:value="21536.58" table:formula="of:=[.K539]-[.O539]" table:style-name="ce12">
            <text:p>21.536,58</text:p>
          </table:table-cell>
          <table:table-cell office:value-type="float" office:value="2199.33" table:style-name="ce12">
            <text:p>2.199,3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NAZARE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0:.J54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40]+[.M540]+[.L540]" table:style-name="ce12">
            <text:p>10.678,37</text:p>
          </table:table-cell>
          <table:table-cell office:value-type="float" office:value="19992.900000000001" table:formula="of:=[.K540]-[.O540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REBOUC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SIMOES FILH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1:.J541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541]+[.M541]+[.L541]" table:style-name="ce12">
            <text:p>10.574,10</text:p>
          </table:table-cell>
          <table:table-cell office:value-type="float" office:value="20097.170000000002" table:formula="of:=[.K541]-[.O541]" table:style-name="ce12">
            <text:p>20.097,17</text:p>
          </table:table-cell>
          <table:table-cell office:value-type="float" office:value="2940.28" table:style-name="ce12">
            <text:p>2.940,28</text:p>
          </table:table-cell>
          <table:table-cell office:value-type="float" office:value="8234.25" table:style-name="ce12">
            <text:p>8.234,25</text:p>
          </table:table-cell>
          <table:table-cell table:number-columns-repeated="16366"/>
        </table:table-row>
        <table:table-row table:style-name="ro3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JEQUIE - 1, 2, 3, 4 E 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42:.J542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42]+[.M542]+[.L542]" table:style-name="ce12">
            <text:p>11.495,42</text:p>
          </table:table-cell>
          <table:table-cell office:value-type="float" office:value="21484.440000000002" table:formula="of:=[.K542]-[.O542]" table:style-name="ce12">
            <text:p>21.484,44</text:p>
          </table:table-cell>
          <table:table-cell office:value-type="float" office:value="3958.25" table:style-name="ce12">
            <text:p>3.958,25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NDEIAS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3:.J54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280.12" table:style-name="ce12">
            <text:p>6.280,12</text:p>
          </table:table-cell>
          <table:table-cell office:value-type="float" office:value="0" table:style-name="ce12">
            <text:p>0,00</text:p>
          </table:table-cell>
          <table:table-cell office:value-type="float" office:value="10574.099999999999" table:formula="of:=[.N543]+[.M543]+[.L543]" table:style-name="ce12">
            <text:p>10.574,10</text:p>
          </table:table-cell>
          <table:table-cell office:value-type="float" office:value="20097.170000000002" table:formula="of:=[.K543]-[.O543]" table:style-name="ce12">
            <text:p>20.097,17</text:p>
          </table:table-cell>
          <table:table-cell office:value-type="float" office:value="1304.48" table:style-name="ce12">
            <text:p>1.304,48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BERABA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4:.J544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32.26" table:style-name="ce12">
            <text:p>6.332,26</text:p>
          </table:table-cell>
          <table:table-cell office:value-type="float" office:value="0" table:style-name="ce12">
            <text:p>0,00</text:p>
          </table:table-cell>
          <table:table-cell office:value-type="float" office:value="10626.24" table:formula="of:=[.N544]+[.M544]+[.L544]" table:style-name="ce12">
            <text:p>10.626,24</text:p>
          </table:table-cell>
          <table:table-cell office:value-type="float" office:value="20045.03" table:formula="of:=[.K544]-[.O544]" table:style-name="ce12">
            <text:p>20.045,03</text:p>
          </table:table-cell>
          <table:table-cell office:value-type="float" office:value="3553.7" table:style-name="ce12">
            <text:p>3.553,7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45:.J54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45]+[.M545]+[.L545]" table:style-name="ce12">
            <text:p>11.495,42</text:p>
          </table:table-cell>
          <table:table-cell office:value-type="float" office:value="21484.440000000002" table:formula="of:=[.K545]-[.O545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LHEUS - 1 A 11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46:.J54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46]+[.M546]+[.L546]" table:style-name="ce12">
            <text:p>11.495,42</text:p>
          </table:table-cell>
          <table:table-cell office:value-type="float" office:value="21484.440000000002" table:formula="of:=[.K546]-[.O546]" table:style-name="ce12">
            <text:p>21.484,44</text:p>
          </table:table-cell>
          <table:table-cell office:value-type="float" office:value="4178.12" table:style-name="ce12">
            <text:p>4.178,12</text:p>
          </table:table-cell>
          <table:table-cell office:value-type="float" office:value="2198.66" table:style-name="ce12">
            <text:p>2.198,66</text:p>
          </table:table-cell>
          <table:table-cell table:number-columns-repeated="16366"/>
        </table:table-row>
        <table:table-row table:style-name="ro3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BERABA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7:.J547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47]+[.M547]+[.L547]" table:style-name="ce12">
            <text:p>10.678,37</text:p>
          </table:table-cell>
          <table:table-cell office:value-type="float" office:value="19992.900000000001" table:formula="of:=[.K547]-[.O547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2044.75" table:style-name="ce12">
            <text:p>2.044,75</text:p>
          </table:table-cell>
          <table:table-cell table:number-columns-repeated="16366"/>
        </table:table-row>
        <table:table-row table:style-name="ro3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5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48:.J54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48]+[.M548]+[.L548]" table:style-name="ce12">
            <text:p>11.495,42</text:p>
          </table:table-cell>
          <table:table-cell office:value-type="float" office:value="21484.440000000002" table:formula="of:=[.K548]-[.O548]" table:style-name="ce12">
            <text:p>21.484,44</text:p>
          </table:table-cell>
          <table:table-cell office:value-type="float" office:value="4397.99" table:style-name="ce12">
            <text:p>4.397,99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CLIDES DA CUNHA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49:.J54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49]+[.M549]+[.L549]" table:style-name="ce12">
            <text:p>10.678,37</text:p>
          </table:table-cell>
          <table:table-cell office:value-type="float" office:value="19992.900000000001" table:formula="of:=[.K549]-[.O549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6134.25" table:style-name="ce12">
            <text:p>6.134,25</text:p>
          </table:table-cell>
          <table:table-cell table:number-columns-repeated="16366"/>
        </table:table-row>
        <table:table-row table:style-name="ro3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0:.J550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550]+[.M550]+[.L550]" table:style-name="ce12">
            <text:p>11.391,15</text:p>
          </table:table-cell>
          <table:table-cell office:value-type="float" office:value="21588.71" table:formula="of:=[.K550]-[.O550]" table:style-name="ce12">
            <text:p>21.588,71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VE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1:.J55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939.53" table:style-name="ce12">
            <text:p>5.939,53</text:p>
          </table:table-cell>
          <table:table-cell office:value-type="float" office:value="0" table:style-name="ce12">
            <text:p>0,00</text:p>
          </table:table-cell>
          <table:table-cell office:value-type="float" office:value="10556.71" table:formula="of:=[.N551]+[.M551]+[.L551]" table:style-name="ce12">
            <text:p>10.556,71</text:p>
          </table:table-cell>
          <table:table-cell office:value-type="float" office:value="22423.15" table:formula="of:=[.K551]-[.O551]" table:style-name="ce12">
            <text:p>22.423,15</text:p>
          </table:table-cell>
          <table:table-cell office:value-type="float" office:value="1100" table:style-name="ce12">
            <text:p>1.100,00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ITAPARICA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34965.25" table:formula="of:=SUM([.E552:.J552])" table:style-name="ce12">
            <text:p>34.965,25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7460.96" table:style-name="ce12">
            <text:p>7.460,96</text:p>
          </table:table-cell>
          <table:table-cell office:value-type="float" office:value="0" table:style-name="ce12">
            <text:p>0,00</text:p>
          </table:table-cell>
          <table:table-cell office:value-type="float" office:value="11754.939999999999" table:formula="of:=[.N552]+[.M552]+[.L552]" table:style-name="ce12">
            <text:p>11.754,94</text:p>
          </table:table-cell>
          <table:table-cell office:value-type="float" office:value="23210.31" table:formula="of:=[.K552]-[.O552]" table:style-name="ce12">
            <text:p>23.210,31</text:p>
          </table:table-cell>
          <table:table-cell office:value-type="float" office:value="1406.71" table:style-name="ce12">
            <text:p>1.406,71</text:p>
          </table:table-cell>
          <table:table-cell office:value-type="float" office:value="16134.25" table:style-name="ce12">
            <text:p>16.134,25</text:p>
          </table:table-cell>
          <table:table-cell table:number-columns-repeated="16366"/>
        </table:table-row>
        <table:table-row table:style-name="ro3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IDADANIA - 1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3:.J553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4341.33" table:style-name="ce12">
            <text:p>4.341,33</text:p>
          </table:table-cell>
          <table:table-cell office:value-type="float" office:value="0" table:style-name="ce12">
            <text:p>0,00</text:p>
          </table:table-cell>
          <table:table-cell office:value-type="float" office:value="8958.51" table:formula="of:=[.N553]+[.M553]+[.L553]" table:style-name="ce12">
            <text:p>8.958,51</text:p>
          </table:table-cell>
          <table:table-cell office:value-type="float" office:value="24021.35" table:formula="of:=[.K553]-[.O553]" table:style-name="ce12">
            <text:p>24.021,35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7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4:.J55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54]+[.M554]+[.L554]" table:style-name="ce12">
            <text:p>11.495,42</text:p>
          </table:table-cell>
          <table:table-cell office:value-type="float" office:value="21484.440000000002" table:formula="of:=[.K554]-[.O554]" table:style-name="ce12">
            <text:p>21.484,44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EUNAPOLIS - 1, 2 E 3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55:.J555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555]+[.M555]+[.L555]" table:style-name="ce12">
            <text:p>11.443,28</text:p>
          </table:table-cell>
          <table:table-cell office:value-type="float" office:value="19227.989999999998" table:formula="of:=[.K555]-[.O555]" table:style-name="ce12">
            <text:p>19.227,99</text:p>
          </table:table-cell>
          <table:table-cell office:value-type="float" office:value="2838.04" table:style-name="ce12">
            <text:p>2.838,04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EDUC - COORDENACAO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4946.9799999999996" table:style-name="ce12">
            <text:p>4.94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9.76" table:style-name="ce12">
            <text:p>5.309,76</text:p>
          </table:table-cell>
          <table:table-cell office:value-type="float" office:value="43236.6" table:formula="of:=SUM([.E556:.J556])" table:style-name="ce12">
            <text:p>43.236,60</text:p>
          </table:table-cell>
          <table:table-cell office:value-type="float" office:value="5309.76" table:style-name="ce12">
            <text:p>5.309,76</text:p>
          </table:table-cell>
          <table:table-cell office:value-type="float" office:value="9456.25" table:style-name="ce12">
            <text:p>9.456,25</text:p>
          </table:table-cell>
          <table:table-cell office:value-type="float" office:value="0" table:style-name="ce12">
            <text:p>0,00</text:p>
          </table:table-cell>
          <table:table-cell office:value-type="float" office:value="14766.01" table:formula="of:=[.N556]+[.M556]+[.L556]" table:style-name="ce12">
            <text:p>14.766,01</text:p>
          </table:table-cell>
          <table:table-cell office:value-type="float" office:value="28470.589999999997" table:formula="of:=[.K556]-[.O556]" table:style-name="ce12">
            <text:p>28.470,59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PEDRO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VITORIA DA CONQUISTA - 1 A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7:.J55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557]+[.M557]+[.L557]" table:style-name="ce12">
            <text:p>11.443,28</text:p>
          </table:table-cell>
          <table:table-cell office:value-type="float" office:value="21536.58" table:formula="of:=[.K557]-[.O557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58:.J558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58]+[.M558]+[.L558]" table:style-name="ce12">
            <text:p>11.547,56</text:p>
          </table:table-cell>
          <table:table-cell office:value-type="float" office:value="21432.3" table:formula="of:=[.K558]-[.O558]" table:style-name="ce12">
            <text:p>21.432,30</text:p>
          </table:table-cell>
          <table:table-cell office:value-type="float" office:value="1649.66" table:style-name="ce12">
            <text:p>1.649,66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CAMPO FORMOSO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59:.J559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59]+[.M559]+[.L559]" table:style-name="ce12">
            <text:p>10.678,37</text:p>
          </table:table-cell>
          <table:table-cell office:value-type="float" office:value="19992.900000000001" table:formula="of:=[.K559]-[.O559]" table:style-name="ce12">
            <text:p>19.992,90</text:p>
          </table:table-cell>
          <table:table-cell office:value-type="float" office:value="1100" table:style-name="ce12">
            <text:p>1.1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RIACHAO DO JACUIPE - 1 E 2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60:.J560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60]+[.M560]+[.L560]" table:style-name="ce12">
            <text:p>10.678,37</text:p>
          </table:table-cell>
          <table:table-cell office:value-type="float" office:value="19992.900000000001" table:formula="of:=[.K560]-[.O560]" table:style-name="ce12">
            <text:p>19.992,90</text:p>
          </table:table-cell>
          <table:table-cell office:value-type="float" office:value="2940.28" table:style-name="ce12">
            <text:p>2.940,28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61:.J561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26.1" table:style-name="ce12">
            <text:p>6.826,10</text:p>
          </table:table-cell>
          <table:table-cell office:value-type="float" office:value="0" table:style-name="ce12">
            <text:p>0,00</text:p>
          </table:table-cell>
          <table:table-cell office:value-type="float" office:value="11443.28" table:formula="of:=[.N561]+[.M561]+[.L561]" table:style-name="ce12">
            <text:p>11.443,28</text:p>
          </table:table-cell>
          <table:table-cell office:value-type="float" office:value="21536.58" table:formula="of:=[.K561]-[.O561]" table:style-name="ce12">
            <text:p>21.536,58</text:p>
          </table:table-cell>
          <table:table-cell office:value-type="float" office:value="1100" table:style-name="ce12">
            <text:p>1.100,0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PJ DE POJUCA</text:p>
          </table:table-cell>
          <table:table-cell office:value-type="float" office:value="28524.28" table:style-name="ce12">
            <text:p>28.5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24.28" table:formula="of:=SUM([.E562:.J562])" table:style-name="ce12">
            <text:p>28.524,28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62]+[.M562]+[.L562]" table:style-name="ce12">
            <text:p>10.678,37</text:p>
          </table:table-cell>
          <table:table-cell office:value-type="float" office:value="17845.91" table:formula="of:=[.K562]-[.O562]" table:style-name="ce12">
            <text:p>17.845,91</text:p>
          </table:table-cell>
          <table:table-cell office:value-type="float" office:value="3952.43" table:style-name="ce12">
            <text:p>3.952,43</text:p>
          </table:table-cell>
          <table:table-cell office:value-type="float" office:value="9951.85" table:style-name="ce12">
            <text:p>9.951,85</text:p>
          </table:table-cell>
          <table:table-cell table:number-columns-repeated="16366"/>
        </table:table-row>
        <table:table-row table:style-name="ro3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AMARGOSA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63:.J563])" table:style-name="ce12">
            <text:p>30.671,27</text:p>
          </table:table-cell>
          <table:table-cell office:value-type="float" office:value="4293.9799999999996" table:style-name="ce12">
            <text:p>4.293,98</text:p>
          </table:table-cell>
          <table:table-cell office:value-type="float" office:value="6384.39" table:style-name="ce12">
            <text:p>6.384,39</text:p>
          </table:table-cell>
          <table:table-cell office:value-type="float" office:value="0" table:style-name="ce12">
            <text:p>0,00</text:p>
          </table:table-cell>
          <table:table-cell office:value-type="float" office:value="10678.369999999999" table:formula="of:=[.N563]+[.M563]+[.L563]" table:style-name="ce12">
            <text:p>10.678,37</text:p>
          </table:table-cell>
          <table:table-cell office:value-type="float" office:value="19992.900000000001" table:formula="of:=[.K563]-[.O563]" table:style-name="ce12">
            <text:p>19.992,90</text:p>
          </table:table-cell>
          <table:table-cell office:value-type="float" office:value="4167.13" table:style-name="ce12">
            <text:p>4.167,13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INFANCIA E JUVENTUDE - PROMOTORIA DE JUSTICA - 5 PROMOTOR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.18" table:style-name="ce12">
            <text:p>4.617,18</text:p>
          </table:table-cell>
          <table:table-cell office:value-type="float" office:value="37597.040000000001" table:formula="of:=SUM([.E564:.J564])" table:style-name="ce12">
            <text:p>37.597,04</text:p>
          </table:table-cell>
          <table:table-cell office:value-type="float" office:value="4617.18" table:style-name="ce12">
            <text:p>4.617,18</text:p>
          </table:table-cell>
          <table:table-cell office:value-type="float" office:value="8043.69" table:style-name="ce12">
            <text:p>8.043,69</text:p>
          </table:table-cell>
          <table:table-cell office:value-type="float" office:value="0" table:style-name="ce12">
            <text:p>0,00</text:p>
          </table:table-cell>
          <table:table-cell office:value-type="float" office:value="12660.869999999999" table:formula="of:=[.N564]+[.M564]+[.L564]" table:style-name="ce12">
            <text:p>12.660,87</text:p>
          </table:table-cell>
          <table:table-cell office:value-type="float" office:value="24936.170000000002" table:formula="of:=[.K564]-[.O564]" table:style-name="ce12">
            <text:p>24.936,17</text:p>
          </table:table-cell>
          <table:table-cell office:value-type="float" office:value="9344.9699999999993" table:style-name="ce12">
            <text:p>9.344,97</text:p>
          </table:table-cell>
          <table:table-cell office:value-type="float" office:value="18695.97" table:style-name="ce12">
            <text:p>18.695,97</text:p>
          </table:table-cell>
          <table:table-cell table:number-columns-repeated="16366"/>
        </table:table-row>
        <table:table-row table:style-name="ro3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CAMACARI - 1, 2, 3, 4, 5 E 6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65:.J565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878.24" table:style-name="ce12">
            <text:p>6.878,24</text:p>
          </table:table-cell>
          <table:table-cell office:value-type="float" office:value="0" table:style-name="ce12">
            <text:p>0,00</text:p>
          </table:table-cell>
          <table:table-cell office:value-type="float" office:value="11495.42" table:formula="of:=[.N565]+[.M565]+[.L565]" table:style-name="ce12">
            <text:p>11.495,42</text:p>
          </table:table-cell>
          <table:table-cell office:value-type="float" office:value="21484.440000000002" table:formula="of:=[.K565]-[.O565]" table:style-name="ce12">
            <text:p>21.484,44</text:p>
          </table:table-cell>
          <table:table-cell office:value-type="float" office:value="1759.6" table:style-name="ce12">
            <text:p>1.759,60</text:p>
          </table:table-cell>
          <table:table-cell office:value-type="float" office:value="6595.97" table:style-name="ce12">
            <text:p>6.595,97</text:p>
          </table:table-cell>
          <table:table-cell table:number-columns-repeated="16366"/>
        </table:table-row>
        <table:table-row table:style-name="ro3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6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66:.J566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73.97" table:style-name="ce12">
            <text:p>6.773,97</text:p>
          </table:table-cell>
          <table:table-cell office:value-type="float" office:value="0" table:style-name="ce12">
            <text:p>0,00</text:p>
          </table:table-cell>
          <table:table-cell office:value-type="float" office:value="11391.150000000001" table:formula="of:=[.N566]+[.M566]+[.L566]" table:style-name="ce12">
            <text:p>11.391,15</text:p>
          </table:table-cell>
          <table:table-cell office:value-type="float" office:value="21588.71" table:formula="of:=[.K566]-[.O566]" table:style-name="ce12">
            <text:p>21.588,71</text:p>
          </table:table-cell>
          <table:table-cell office:value-type="float" office:value="2199.33" table:style-name="ce12">
            <text:p>2.199,33</text:p>
          </table:table-cell>
          <table:table-cell office:value-type="float" office:value="8695.9699999999993" table:style-name="ce12">
            <text:p>8.695,97</text:p>
          </table:table-cell>
          <table:table-cell table:number-columns-repeated="16366"/>
        </table:table-row>
        <table:table-row table:style-name="ro3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2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67:.J567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5696.6" table:style-name="ce12">
            <text:p>5.696,60</text:p>
          </table:table-cell>
          <table:table-cell office:value-type="float" office:value="0" table:style-name="ce12">
            <text:p>0,00</text:p>
          </table:table-cell>
          <table:table-cell office:value-type="float" office:value="10313.780000000001" table:formula="of:=[.N567]+[.M567]+[.L567]" table:style-name="ce12">
            <text:p>10.313,78</text:p>
          </table:table-cell>
          <table:table-cell office:value-type="float" office:value="22666.080000000002" table:formula="of:=[.K567]-[.O567]" table:style-name="ce12">
            <text:p>22.666,08</text:p>
          </table:table-cell>
          <table:table-cell office:value-type="float" office:value="1100" table:style-name="ce12">
            <text:p>1.100,00</text:p>
          </table:table-cell>
          <table:table-cell office:value-type="float" office:value="10000" table:style-name="ce12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4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37944.57" table:formula="of:=SUM([.E568:.J568])" table:style-name="ce12">
            <text:p>37.944,57</text:p>
          </table:table-cell>
          <table:table-cell office:value-type="float" office:value="4964.71" table:style-name="ce12">
            <text:p>4.964,71</text:p>
          </table:table-cell>
          <table:table-cell office:value-type="float" office:value="8830.61" table:style-name="ce12">
            <text:p>8.830,61</text:p>
          </table:table-cell>
          <table:table-cell office:value-type="float" office:value="0" table:style-name="ce12">
            <text:p>0,00</text:p>
          </table:table-cell>
          <table:table-cell office:value-type="float" office:value="13795.32" table:formula="of:=[.N568]+[.M568]+[.L568]" table:style-name="ce12">
            <text:p>13.795,32</text:p>
          </table:table-cell>
          <table:table-cell office:value-type="float" office:value="24149.25" table:formula="of:=[.K568]-[.O568]" table:style-name="ce12">
            <text:p>24.149,25</text:p>
          </table:table-cell>
          <table:table-cell office:value-type="float" office:value="4397.99" table:style-name="ce12">
            <text:p>4.397,99</text:p>
          </table:table-cell>
          <table:table-cell office:value-type="float" office:value="12482.36" table:style-name="ce12">
            <text:p>12.482,36</text:p>
          </table:table-cell>
          <table:table-cell table:number-columns-repeated="16366"/>
        </table:table-row>
        <table:table-row table:style-name="ro3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PJ DE PORTO SEGURO - 1, 2, 3 E 4</text:p>
          </table:table-cell>
          <table:table-cell office:value-type="float" office:value="30671.27" table:style-name="ce12">
            <text:p>30.671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71.27" table:formula="of:=SUM([.E569:.J569])" table:style-name="ce12">
            <text:p>30.671,27</text:p>
          </table:table-cell>
          <table:table-cell office:value-type="float" office:value="4617.18" table:style-name="ce12">
            <text:p>4.617,18</text:p>
          </table:table-cell>
          <table:table-cell office:value-type="float" office:value="6930.38" table:style-name="ce12">
            <text:p>6.930,38</text:p>
          </table:table-cell>
          <table:table-cell office:value-type="float" office:value="0" table:style-name="ce12">
            <text:p>0,00</text:p>
          </table:table-cell>
          <table:table-cell office:value-type="float" office:value="11547.560000000001" table:formula="of:=[.N569]+[.M569]+[.L569]" table:style-name="ce12">
            <text:p>11.547,56</text:p>
          </table:table-cell>
          <table:table-cell office:value-type="float" office:value="19123.71" table:formula="of:=[.K569]-[.O569]" table:style-name="ce12">
            <text:p>19.123,71</text:p>
          </table:table-cell>
          <table:table-cell office:value-type="float" office:value="4167.13" table:style-name="ce12">
            <text:p>4.167,13</text:p>
          </table:table-cell>
          <table:table-cell office:value-type="float" office:value="2308.59" table:style-name="ce12">
            <text:p>2.308,59</text:p>
          </table:table-cell>
          <table:table-cell table:number-columns-repeated="16366"/>
        </table:table-row>
        <table:table-row table:style-name="ro3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4.71" table:style-name="ce12">
            <text:p>4.964,71</text:p>
          </table:table-cell>
          <table:table-cell office:value-type="float" office:value="40426.93" table:formula="of:=SUM([.E570:.J570])" table:style-name="ce12">
            <text:p>40.426,93</text:p>
          </table:table-cell>
          <table:table-cell office:value-type="float" office:value="4964.71" table:style-name="ce12">
            <text:p>4.964,71</text:p>
          </table:table-cell>
          <table:table-cell office:value-type="float" office:value="8778.48" table:style-name="ce12">
            <text:p>8.778,48</text:p>
          </table:table-cell>
          <table:table-cell office:value-type="float" office:value="0" table:style-name="ce12">
            <text:p>0,00</text:p>
          </table:table-cell>
          <table:table-cell office:value-type="float" office:value="13743.189999999999" table:formula="of:=[.N570]+[.M570]+[.L570]" table:style-name="ce12">
            <text:p>13.743,19</text:p>
          </table:table-cell>
          <table:table-cell office:value-type="float" office:value="26683.74" table:formula="of:=[.K570]-[.O570]" table:style-name="ce12">
            <text:p>26.683,74</text:p>
          </table:table-cell>
          <table:table-cell office:value-type="float" office:value="3464.15" table:style-name="ce12">
            <text:p>3.464,15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5319.33" table:style-name="ce12">
            <text:p>5.31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46282.61" table:formula="of:=SUM([.E571:.J571])" table:style-name="ce12">
            <text:p>46.282,61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32.0300000000007" table:style-name="ce12">
            <text:p>9.832,03</text:p>
          </table:table-cell>
          <table:table-cell office:value-type="float" office:value="1488.23" table:style-name="ce12">
            <text:p>1.488,23</text:p>
          </table:table-cell>
          <table:table-cell office:value-type="float" office:value="16821.32" table:formula="of:=[.N571]+[.M571]+[.L571]" table:style-name="ce12">
            <text:p>16.821,32</text:p>
          </table:table-cell>
          <table:table-cell office:value-type="float" office:value="29461.29" table:formula="of:=[.K571]-[.O571]" table:style-name="ce12">
            <text:p>29.461,2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RIMINA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10638.67" table:style-name="ce12">
            <text:p>10.638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00.89" table:formula="of:=SUM([.E572:.J572])" table:style-name="ce12">
            <text:p>46.100,89</text:p>
          </table:table-cell>
          <table:table-cell office:value-type="float" office:value="5501.06" table:style-name="ce12">
            <text:p>5.501,06</text:p>
          </table:table-cell>
          <table:table-cell office:value-type="float" office:value="8371.3700000000008" table:style-name="ce12">
            <text:p>8.371,37</text:p>
          </table:table-cell>
          <table:table-cell office:value-type="float" office:value="6807.57" table:style-name="ce12">
            <text:p>6.807,57</text:p>
          </table:table-cell>
          <table:table-cell office:value-type="float" office:value="20680" table:formula="of:=[.N572]+[.M572]+[.L572]" table:style-name="ce12">
            <text:p>20.680,00</text:p>
          </table:table-cell>
          <table:table-cell office:value-type="float" office:value="25420.89" table:formula="of:=[.K572]-[.O572]" table:style-name="ce12">
            <text:p>25.420,89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RIMINAL - 1 PROMOTORIA DE JUSTICA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73:.J573])" table:style-name="ce12">
            <text:p>32.979,86</text:p>
          </table:table-cell>
          <table:table-cell office:value-type="float" office:value="4964.71" table:style-name="ce12">
            <text:p>4.964,71</text:p>
          </table:table-cell>
          <table:table-cell office:value-type="float" office:value="7413.18" table:style-name="ce12">
            <text:p>7.413,18</text:p>
          </table:table-cell>
          <table:table-cell office:value-type="float" office:value="0" table:style-name="ce12">
            <text:p>0,00</text:p>
          </table:table-cell>
          <table:table-cell office:value-type="float" office:value="12377.89" table:formula="of:=[.N573]+[.M573]+[.L573]" table:style-name="ce12">
            <text:p>12.377,89</text:p>
          </table:table-cell>
          <table:table-cell office:value-type="float" office:value="20601.97" table:formula="of:=[.K573]-[.O573]" table:style-name="ce12">
            <text:p>20.601,97</text:p>
          </table:table-cell>
          <table:table-cell office:value-type="float" office:value="1100" table:style-name="ce12">
            <text:p>1.100,00</text:p>
          </table:table-cell>
          <table:table-cell office:value-type="float" office:value="11178.33" table:style-name="ce12">
            <text:p>11.178,33</text:p>
          </table:table-cell>
          <table:table-cell table:number-columns-repeated="16366"/>
        </table:table-row>
        <table:table-row table:style-name="ro3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J DE ITABUNA - 1, 2, 3, 4, 5, 6, 7, 8 E 9</text:p>
          </table:table-cell>
          <table:table-cell office:value-type="float" office:value="32979.86" table:style-name="ce12">
            <text:p>32.979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79.86" table:formula="of:=SUM([.E574:.J574])" table:style-name="ce12">
            <text:p>32.979,86</text:p>
          </table:table-cell>
          <table:table-cell office:value-type="float" office:value="4617.18" table:style-name="ce12">
            <text:p>4.617,18</text:p>
          </table:table-cell>
          <table:table-cell office:value-type="float" office:value="6721.83" table:style-name="ce12">
            <text:p>6.721,83</text:p>
          </table:table-cell>
          <table:table-cell office:value-type="float" office:value="0" table:style-name="ce12">
            <text:p>0,00</text:p>
          </table:table-cell>
          <table:table-cell office:value-type="float" office:value="11339.01" table:formula="of:=[.N574]+[.M574]+[.L574]" table:style-name="ce12">
            <text:p>11.339,01</text:p>
          </table:table-cell>
          <table:table-cell office:value-type="float" office:value="21640.85" table:formula="of:=[.K574]-[.O574]" table:style-name="ce12">
            <text:p>21.640,85</text:p>
          </table:table-cell>
          <table:table-cell office:value-type="float" office:value="4397.99" table:style-name="ce12">
            <text:p>4.397,99</text:p>
          </table:table-cell>
          <table:table-cell office:value-type="float" office:value="16595.97" table:style-name="ce12">
            <text:p>16.595,97</text:p>
          </table:table-cell>
          <table:table-cell table:number-columns-repeated="16366"/>
        </table:table-row>
        <table:table-row table:style-name="ro3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IA DE JUSTICA CIVEL</text:p>
          </table:table-cell>
          <table:table-cell office:value-type="float" office:value="35462.22" table:style-name="ce12">
            <text:p>35.462,22</text:p>
          </table:table-cell>
          <table:table-cell office:value-type="float" office:value="0" table:style-name="ce12">
            <text:p>0,00</text:p>
          </table:table-cell>
          <table:table-cell office:value-type="float" office:value="10638.67" table:style-name="ce12">
            <text:p>10.638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1.06" table:style-name="ce12">
            <text:p>5.501,06</text:p>
          </table:table-cell>
          <table:table-cell office:value-type="float" office:value="51601.95" table:formula="of:=SUM([.E575:.J575])" table:style-name="ce12">
            <text:p>51.601,95</text:p>
          </table:table-cell>
          <table:table-cell office:value-type="float" office:value="5501.06" table:style-name="ce12">
            <text:p>5.501,06</text:p>
          </table:table-cell>
          <table:table-cell office:value-type="float" office:value="9851.0499999999993" table:style-name="ce12">
            <text:p>9.851,05</text:p>
          </table:table-cell>
          <table:table-cell office:value-type="float" office:value="6807.57" table:style-name="ce12">
            <text:p>6.807,57</text:p>
          </table:table-cell>
          <table:table-cell office:value-type="float" office:value="22159.68" table:formula="of:=[.N575]+[.M575]+[.L575]" table:style-name="ce12">
            <text:p>22.159,68</text:p>
          </table:table-cell>
          <table:table-cell office:value-type="float" office:value="29442.269999999997" table:formula="of:=[.K575]-[.O575]" table:style-name="ce12">
            <text:p>29.442,27</text:p>
          </table:table-cell>
          <table:table-cell office:value-type="float" office:value="1100" table:style-name="ce12">
            <text:p>1.100,00</text:p>
          </table:table-cell>
          <table:table-cell office:value-type="float" office:value="17092.439999999999" table:style-name="ce12">
            <text:p>17.092,44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onte: Diretoria de Gestão de Pessoas</text:p>
          </table:table-cell>
          <table:table-cell table:number-columns-repeated="16" table:style-name="ce5"/>
          <table:table-cell table:style-name="ce6"/>
          <table:table-cell table:number-columns-repeated="16366"/>
        </table:table-row>
        <table:table-row table:style-name="ro3">
          <table:table-cell office:value-type="string" table:style-name="ce4">
            <text:p>Data da Última Atualização: 30/06/2019</text:p>
          </table:table-cell>
          <table:table-cell table:number-columns-repeated="16" table:style-name="ce5"/>
          <table:table-cell table:style-name="ce6"/>
          <table:table-cell table:number-columns-repeated="16366"/>
        </table:table-row>
        <table:table-row table:number-rows-repeated="1047999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9:Plan1.R57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5-11-25T19:32:20Z</meta:creation-date>
    <dc:date>2019-07-24T13:00:56Z</dc:date>
    <meta:print-date>2019-05-03T19:01:59Z</meta:print-date>
  </office:meta>
</office:document-meta>
</file>