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8.929cm"/>
    </style:style>
    <style:style style:name="co3" style:family="table-column">
      <style:table-column-properties fo:break-before="auto" style:column-width="7.558cm"/>
    </style:style>
    <style:style style:name="co4" style:family="table-column">
      <style:table-column-properties fo:break-before="auto" style:column-width="8.206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357cm"/>
    </style:style>
    <style:style style:name="co15" style:family="table-column">
      <style:table-column-properties fo:break-before="auto" style:column-width="1.53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Franklin Gothic Medium1" style:text-position="0% 100%" style:font-name-complex="Franklin Gothic Medium1"/>
    </style:style>
    <style:style style:name="T3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39" table:default-cell-style-name="ce3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Quadro Remuneratório de Membros Ativos</text:p>
          </table:table-cell>
          <table:covered-table-cell table:number-columns-repeated="17" table:style-name="ce10"/>
          <table:table-cell table:number-columns-repeated="239"/>
        </table:table-row>
        <table:table-row table:style-name="ro2">
          <table:table-cell table:style-name="ce2" office:value-type="string" calcext:value-type="string" table:number-columns-spanned="18" table:number-rows-spanned="1">
            <text:p>Agosto / 2023</text:p>
          </table:table-cell>
          <table:covered-table-cell table:number-columns-repeated="17" table:style-name="ce11"/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Rendimento Líquido Total <text:span text:style-name="T3">14</text:span></text:p>
          </table:table-cell>
          <table:table-cell table:style-name="ce18" table:number-columns-repeated="16366"/>
        </table:table-row>
        <table:table-row table:style-name="ro5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utras Remunerações Temporárias <text:span text:style-name="T3">7</text:span></text:p>
          </table:table-cell>
          <table:table-cell table:style-name="ce4" office:value-type="string" calcext:value-type="string" table:number-columns-spanned="1" table:number-rows-spanned="2">
            <text:p>Verbas indenizatórias <text:span text:style-name="T3">8</text:span></text:p>
          </table:table-cell>
          <table:table-cell table:style-name="ce4" office:value-type="string" calcext:value-type="string" table:number-columns-spanned="1" table:number-rows-spanned="2">
            <text:p>Total de Rendimentos Brutos <text:span text:style-name="T3">9</text:span></text:p>
          </table:table-cell>
          <table:table-cell table:style-name="ce4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Total de Descontos <text:span text:style-name="T3">13</text:span></text:p>
          </table:table-cell>
          <table:covered-table-cell table:style-name="ce4"/>
          <table:table-cell table:number-columns-repeated="239"/>
        </table:table-row>
        <table:table-row table:style-name="ro3">
          <table:covered-table-cell table:number-columns-repeated="4" table:style-name="ce4"/>
          <table:table-cell table:style-name="ce14" table:number-columns-repeated="6"/>
          <table:covered-table-cell table:number-columns-repeated="3" table:style-name="ce4"/>
          <table:table-cell table:style-name="ce14" table:number-columns-repeated="3"/>
          <table:covered-table-cell table:number-columns-repeated="2" table:style-name="ce4"/>
          <table:table-cell table:number-columns-repeated="239"/>
        </table:table-row>
        <table:table-row table:style-name="ro3">
          <table:table-cell table:style-name="ce5" office:value-type="float" office:value="128971" calcext:value-type="float">
            <text:p>128971</text:p>
          </table:table-cell>
          <table:table-cell table:style-name="ce5" office:value-type="string" calcext:value-type="string">
            <text:p>ACHILES DE JESUS SIQUAR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7:.L7])" office:value-type="float" office:value="52296.44" calcext:value-type="float">
            <text:p>52.29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]+[.O7]+[.N7]" office:value-type="float" office:value="14888.63" calcext:value-type="float">
            <text:p>14.888,63</text:p>
          </table:table-cell>
          <table:table-cell table:style-name="ce15" table:formula="of:=[.M7]-[.Q7]" office:value-type="float" office:value="37407.81" calcext:value-type="float">
            <text:p>37.407,81</text:p>
          </table:table-cell>
          <table:table-cell table:number-columns-repeated="239"/>
        </table:table-row>
        <table:table-row table:style-name="ro3">
          <table:table-cell table:style-name="ce5" office:value-type="float" office:value="351764" calcext:value-type="float">
            <text:p>351764</text:p>
          </table:table-cell>
          <table:table-cell table:style-name="ce5" office:value-type="string" calcext:value-type="string">
            <text:p>ADALTO ARAUJO SILVA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4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8:.L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]+[.O8]+[.N8]" office:value-type="float" office:value="12317.4" calcext:value-type="float">
            <text:p>12.317,40</text:p>
          </table:table-cell>
          <table:table-cell table:style-name="ce15" table:formula="of:=[.M8]-[.Q8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324" calcext:value-type="float">
            <text:p>351324</text:p>
          </table:table-cell>
          <table:table-cell table:style-name="ce5" office:value-type="string" calcext:value-type="string">
            <text:p>ADALVO NUNES DOURADO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DUC - CENTRO DE APOIO OPERACIONAL DE DEFESA DA EDUCAÇÃO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9:.L9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17.78" calcext:value-type="float">
            <text:p>8.717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]+[.O9]+[.N9]" office:value-type="float" office:value="13811.58" calcext:value-type="float">
            <text:p>13.811,58</text:p>
          </table:table-cell>
          <table:table-cell table:style-name="ce15" table:formula="of:=[.M9]-[.Q9]" office:value-type="float" office:value="35082.61" calcext:value-type="float">
            <text:p>35.082,61</text:p>
          </table:table-cell>
          <table:table-cell table:number-columns-repeated="239"/>
        </table:table-row>
        <table:table-row table:style-name="ro3">
          <table:table-cell table:style-name="ce5" office:value-type="float" office:value="351266" calcext:value-type="float">
            <text:p>351266</text:p>
          </table:table-cell>
          <table:table-cell table:style-name="ce5" office:value-type="string" calcext:value-type="string">
            <text:p>ADELINA DE CASSIA BASTOS OLIVEIRA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0:.L10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]+[.O10]+[.N10]" office:value-type="float" office:value="13770.33" calcext:value-type="float">
            <text:p>13.770,33</text:p>
          </table:table-cell>
          <table:table-cell table:style-name="ce15" table:formula="of:=[.M10]-[.Q10]" office:value-type="float" office:value="38469.72" calcext:value-type="float">
            <text:p>38.469,72</text:p>
          </table:table-cell>
          <table:table-cell table:number-columns-repeated="239"/>
        </table:table-row>
        <table:table-row table:style-name="ro3">
          <table:table-cell table:style-name="ce5" office:value-type="float" office:value="143745" calcext:value-type="float">
            <text:p>143745</text:p>
          </table:table-cell>
          <table:table-cell table:style-name="ce5" office:value-type="string" calcext:value-type="string">
            <text:p>ADIVALDO GUIMARAES CIDAD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5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11:.L11])" office:value-type="float" office:value="61693.92" calcext:value-type="float">
            <text:p>61.693,9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11]+[.O11]+[.N11]" office:value-type="float" office:value="17582.92" calcext:value-type="float">
            <text:p>17.582,92</text:p>
          </table:table-cell>
          <table:table-cell table:style-name="ce15" table:formula="of:=[.M11]-[.Q11]" office:value-type="float" office:value="44111" calcext:value-type="float">
            <text:p>44.111,00</text:p>
          </table:table-cell>
          <table:table-cell table:number-columns-repeated="239"/>
        </table:table-row>
        <table:table-row table:style-name="ro3">
          <table:table-cell table:style-name="ce5" office:value-type="float" office:value="354333" calcext:value-type="float">
            <text:p>354333</text:p>
          </table:table-cell>
          <table:table-cell table:style-name="ce5" office:value-type="string" calcext:value-type="string">
            <text:p>ADRIANA HAHN PERE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2:.L1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]+[.O12]+[.N12]" office:value-type="float" office:value="12421.67" calcext:value-type="float">
            <text:p>12.421,67</text:p>
          </table:table-cell>
          <table:table-cell table:style-name="ce15" table:formula="of:=[.M12]-[.Q12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453" calcext:value-type="float">
            <text:p>351453</text:p>
          </table:table-cell>
          <table:table-cell table:style-name="ce5" office:value-type="string" calcext:value-type="string">
            <text:p>ADRIANA IMBASSAHY GUIMARAES MOREIRA LAGRO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E DIREITOS HUMANOS - 4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2.86" calcext:value-type="float">
            <text:p>10.002,86</text:p>
          </table:table-cell>
          <table:table-cell table:style-name="ce15" table:formula="of:=SUM([.E13:.L13])" office:value-type="float" office:value="44961.51" calcext:value-type="float">
            <text:p>44.961,5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]+[.O13]+[.N13]" office:value-type="float" office:value="12421.67" calcext:value-type="float">
            <text:p>12.421,67</text:p>
          </table:table-cell>
          <table:table-cell table:style-name="ce15" table:formula="of:=[.M13]-[.Q13]" office:value-type="float" office:value="32539.84" calcext:value-type="float">
            <text:p>32.539,84</text:p>
          </table:table-cell>
          <table:table-cell table:number-columns-repeated="239"/>
        </table:table-row>
        <table:table-row table:style-name="ro3">
          <table:table-cell table:style-name="ce5" office:value-type="float" office:value="354947" calcext:value-type="float">
            <text:p>354947</text:p>
          </table:table-cell>
          <table:table-cell table:style-name="ce5" office:value-type="string" calcext:value-type="string">
            <text:p>ADRIANA PATRICIA CORTOPASSI COELH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10072.67" calcext:value-type="float">
            <text:p>10.072,67</text:p>
          </table:table-cell>
          <table:table-cell table:style-name="ce15" table:formula="of:=SUM([.E14:.L14])" office:value-type="float" office:value="45031.32" calcext:value-type="float">
            <text:p>45.031,32</text:p>
          </table:table-cell>
          <table:table-cell table:style-name="ce15" office:value-type="float" office:value="4158.59" calcext:value-type="float">
            <text:p>4.158,59</text:p>
          </table:table-cell>
          <table:table-cell table:style-name="ce15" office:value-type="float" office:value="7532.92" calcext:value-type="float">
            <text:p>7.532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]+[.O14]+[.N14]" office:value-type="float" office:value="11691.51" calcext:value-type="float">
            <text:p>11.691,51</text:p>
          </table:table-cell>
          <table:table-cell table:style-name="ce15" table:formula="of:=[.M14]-[.Q14]" office:value-type="float" office:value="33339.81" calcext:value-type="float">
            <text:p>33.339,81</text:p>
          </table:table-cell>
          <table:table-cell table:number-columns-repeated="239"/>
        </table:table-row>
        <table:table-row table:style-name="ro3">
          <table:table-cell table:style-name="ce5" office:value-type="float" office:value="351281" calcext:value-type="float">
            <text:p>351281</text:p>
          </table:table-cell>
          <table:table-cell table:style-name="ce5" office:value-type="string" calcext:value-type="string">
            <text:p>ADRIANA TEIXEIRA BRAG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4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63.5" calcext:value-type="float">
            <text:p>10.263,50</text:p>
          </table:table-cell>
          <table:table-cell table:style-name="ce15" table:formula="of:=SUM([.E15:.L15])" office:value-type="float" office:value="45222.15" calcext:value-type="float">
            <text:p>45.222,1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079.97" calcext:value-type="float">
            <text:p>7.07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]+[.O15]+[.N15]" office:value-type="float" office:value="12173.77" calcext:value-type="float">
            <text:p>12.173,77</text:p>
          </table:table-cell>
          <table:table-cell table:style-name="ce15" table:formula="of:=[.M15]-[.Q15]" office:value-type="float" office:value="33048.38" calcext:value-type="float">
            <text:p>33.048,38</text:p>
          </table:table-cell>
          <table:table-cell table:number-columns-repeated="239"/>
        </table:table-row>
        <table:table-row table:style-name="ro3">
          <table:table-cell table:style-name="ce5" office:value-type="float" office:value="234412" calcext:value-type="float">
            <text:p>234412</text:p>
          </table:table-cell>
          <table:table-cell table:style-name="ce5" office:value-type="string" calcext:value-type="string">
            <text:p>ADRIANI VASCONCELOS PAZELL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16:.L16])" office:value-type="float" office:value="56205.43" calcext:value-type="float">
            <text:p>56.205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059.71" calcext:value-type="float">
            <text:p>9.059,7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16]+[.O16]+[.N16]" office:value-type="float" office:value="16125.72" calcext:value-type="float">
            <text:p>16.125,72</text:p>
          </table:table-cell>
          <table:table-cell table:style-name="ce15" table:formula="of:=[.M16]-[.Q16]" office:value-type="float" office:value="40079.71" calcext:value-type="float">
            <text:p>40.079,71</text:p>
          </table:table-cell>
          <table:table-cell table:number-columns-repeated="239"/>
        </table:table-row>
        <table:table-row table:style-name="ro3">
          <table:table-cell table:style-name="ce5" office:value-type="float" office:value="353098" calcext:value-type="float">
            <text:p>353098</text:p>
          </table:table-cell>
          <table:table-cell table:style-name="ce5" office:value-type="string" calcext:value-type="string">
            <text:p>ADRIANO FREIRE DE CARVALHO MARQ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2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7:.L17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]+[.O17]+[.N17]" office:value-type="float" office:value="12317.4" calcext:value-type="float">
            <text:p>12.317,40</text:p>
          </table:table-cell>
          <table:table-cell table:style-name="ce15" table:formula="of:=[.M17]-[.Q17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362" calcext:value-type="float">
            <text:p>351362</text:p>
          </table:table-cell>
          <table:table-cell table:style-name="ce5" office:value-type="string" calcext:value-type="string">
            <text:p>ADRIANO MARCUS BRITO DE ASS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8:.L18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]+[.O18]+[.N18]" office:value-type="float" office:value="12421.67" calcext:value-type="float">
            <text:p>12.421,67</text:p>
          </table:table-cell>
          <table:table-cell table:style-name="ce15" table:formula="of:=[.M18]-[.Q18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3816" calcext:value-type="float">
            <text:p>353816</text:p>
          </table:table-cell>
          <table:table-cell table:style-name="ce5" office:value-type="string" calcext:value-type="string">
            <text:p>ADRIANO NUNES DE SOUZ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UCLIDES DA CUNHA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516.25" calcext:value-type="float">
            <text:p>9.516,25</text:p>
          </table:table-cell>
          <table:table-cell table:style-name="ce15" table:formula="of:=SUM([.E19:.L19])" office:value-type="float" office:value="44474.9" calcext:value-type="float">
            <text:p>44.474,9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]+[.O19]+[.N19]" office:value-type="float" office:value="12155.55" calcext:value-type="float">
            <text:p>12.155,55</text:p>
          </table:table-cell>
          <table:table-cell table:style-name="ce15" table:formula="of:=[.M19]-[.Q19]" office:value-type="float" office:value="32319.35" calcext:value-type="float">
            <text:p>32.319,35</text:p>
          </table:table-cell>
          <table:table-cell table:number-columns-repeated="239"/>
        </table:table-row>
        <table:table-row table:style-name="ro3">
          <table:table-cell table:style-name="ce5" office:value-type="float" office:value="351387" calcext:value-type="float">
            <text:p>351387</text:p>
          </table:table-cell>
          <table:table-cell table:style-name="ce5" office:value-type="string" calcext:value-type="string">
            <text:p>ADVANY FIGUEREDO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E EXECUÇÃO CRIMINAL - 2º PROMOTOR(A) DE JUSTIÇA 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34.21" calcext:value-type="float">
            <text:p>7.734,21</text:p>
          </table:table-cell>
          <table:table-cell table:style-name="ce15" table:formula="of:=SUM([.E20:.L20])" office:value-type="float" office:value="42692.86" calcext:value-type="float">
            <text:p>42.692,8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]+[.O20]+[.N20]" office:value-type="float" office:value="12421.67" calcext:value-type="float">
            <text:p>12.421,67</text:p>
          </table:table-cell>
          <table:table-cell table:style-name="ce15" table:formula="of:=[.M20]-[.Q20]" office:value-type="float" office:value="30271.19" calcext:value-type="float">
            <text:p>30.271,19</text:p>
          </table:table-cell>
          <table:table-cell table:number-columns-repeated="239"/>
        </table:table-row>
        <table:table-row table:style-name="ro3">
          <table:table-cell table:style-name="ce5" office:value-type="float" office:value="353818" calcext:value-type="float">
            <text:p>353818</text:p>
          </table:table-cell>
          <table:table-cell table:style-name="ce5" office:value-type="string" calcext:value-type="string">
            <text:p>AILSON DE ALMEIDA MARQU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PIRÁ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72.09" calcext:value-type="float">
            <text:p>10.072,09</text:p>
          </table:table-cell>
          <table:table-cell table:style-name="ce15" table:formula="of:=SUM([.E21:.L21])" office:value-type="float" office:value="42583.64" calcext:value-type="float">
            <text:p>42.583,64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]+[.O21]+[.N21]" office:value-type="float" office:value="11482.6" calcext:value-type="float">
            <text:p>11.482,60</text:p>
          </table:table-cell>
          <table:table-cell table:style-name="ce15" table:formula="of:=[.M21]-[.Q21]" office:value-type="float" office:value="31101.04" calcext:value-type="float">
            <text:p>31.101,04</text:p>
          </table:table-cell>
          <table:table-cell table:number-columns-repeated="239"/>
        </table:table-row>
        <table:table-row table:style-name="ro3">
          <table:table-cell table:style-name="ce5" office:value-type="float" office:value="113087" calcext:value-type="float">
            <text:p>113087</text:p>
          </table:table-cell>
          <table:table-cell table:style-name="ce5" office:value-type="string" calcext:value-type="string">
            <text:p>AIRTON JUAREZ CHASTINET MASCARENHAS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850.22" calcext:value-type="float">
            <text:p>10.850,22</text:p>
          </table:table-cell>
          <table:table-cell table:style-name="ce15" table:formula="of:=SUM([.E22:.L22])" office:value-type="float" office:value="50902.67" calcext:value-type="float">
            <text:p>50.902,6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564.7" calcext:value-type="float">
            <text:p>6.564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]+[.O22]+[.N22]" office:value-type="float" office:value="11658.5" calcext:value-type="float">
            <text:p>11.658,50</text:p>
          </table:table-cell>
          <table:table-cell table:style-name="ce15" table:formula="of:=[.M22]-[.Q22]" office:value-type="float" office:value="39244.17" calcext:value-type="float">
            <text:p>39.244,17</text:p>
          </table:table-cell>
          <table:table-cell table:number-columns-repeated="239"/>
        </table:table-row>
        <table:table-row table:style-name="ro3">
          <table:table-cell table:style-name="ce5" office:value-type="float" office:value="353819" calcext:value-type="float">
            <text:p>353819</text:p>
          </table:table-cell>
          <table:table-cell table:style-name="ce5" office:value-type="string" calcext:value-type="string">
            <text:p>ALAN CEDRAZ CARNEIRO SANTIAG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LENÇÓIS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16.25" calcext:value-type="float">
            <text:p>9.516,25</text:p>
          </table:table-cell>
          <table:table-cell table:style-name="ce15" table:formula="of:=SUM([.E23:.L23])" office:value-type="float" office:value="42027.8" calcext:value-type="float">
            <text:p>42.027,8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]+[.O23]+[.N23]" office:value-type="float" office:value="11482.6" calcext:value-type="float">
            <text:p>11.482,60</text:p>
          </table:table-cell>
          <table:table-cell table:style-name="ce15" table:formula="of:=[.M23]-[.Q23]" office:value-type="float" office:value="30545.2" calcext:value-type="float">
            <text:p>30.545,20</text:p>
          </table:table-cell>
          <table:table-cell table:number-columns-repeated="239"/>
        </table:table-row>
        <table:table-row table:style-name="ro3">
          <table:table-cell table:style-name="ce5" office:value-type="float" office:value="234385" calcext:value-type="float">
            <text:p>234385</text:p>
          </table:table-cell>
          <table:table-cell table:style-name="ce5" office:value-type="string" calcext:value-type="string">
            <text:p>ALBA HELENA PIMENTEL DO LAG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FAZENDA PÚBLIC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53.36" calcext:value-type="float">
            <text:p>7.453,36</text:p>
          </table:table-cell>
          <table:table-cell table:style-name="ce15" table:formula="of:=SUM([.E24:.L24])" office:value-type="float" office:value="47505.81" calcext:value-type="float">
            <text:p>47.505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]+[.O24]+[.N24]" office:value-type="float" office:value="13822.47" calcext:value-type="float">
            <text:p>13.822,47</text:p>
          </table:table-cell>
          <table:table-cell table:style-name="ce15" table:formula="of:=[.M24]-[.Q24]" office:value-type="float" office:value="33683.34" calcext:value-type="float">
            <text:p>33.683,34</text:p>
          </table:table-cell>
          <table:table-cell table:number-columns-repeated="239"/>
        </table:table-row>
        <table:table-row table:style-name="ro3">
          <table:table-cell table:style-name="ce5" office:value-type="float" office:value="353820" calcext:value-type="float">
            <text:p>353820</text:p>
          </table:table-cell>
          <table:table-cell table:style-name="ce5" office:value-type="string" calcext:value-type="string">
            <text:p>ALEX BEZERRA BACELA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RUMADO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535.87" calcext:value-type="float">
            <text:p>14.535,87</text:p>
          </table:table-cell>
          <table:table-cell table:style-name="ce15" table:formula="of:=SUM([.E25:.L25])" office:value-type="float" office:value="49494.52" calcext:value-type="float">
            <text:p>49.494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]+[.O25]+[.N25]" office:value-type="float" office:value="12369.54" calcext:value-type="float">
            <text:p>12.369,54</text:p>
          </table:table-cell>
          <table:table-cell table:style-name="ce15" table:formula="of:=[.M25]-[.Q25]" office:value-type="float" office:value="37124.98" calcext:value-type="float">
            <text:p>37.124,98</text:p>
          </table:table-cell>
          <table:table-cell table:number-columns-repeated="239"/>
        </table:table-row>
        <table:table-row table:style-name="ro3">
          <table:table-cell table:style-name="ce5" office:value-type="float" office:value="16604" calcext:value-type="float">
            <text:p>16604</text:p>
          </table:table-cell>
          <table:table-cell table:style-name="ce5" office:value-type="string" calcext:value-type="string">
            <text:p>ALEX MOUR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6:.L26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5122.05" calcext:value-type="float">
            <text:p>5.122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]+[.O26]+[.N26]" office:value-type="float" office:value="10215.85" calcext:value-type="float">
            <text:p>10.215,85</text:p>
          </table:table-cell>
          <table:table-cell table:style-name="ce15" table:formula="of:=[.M26]-[.Q26]" office:value-type="float" office:value="42024.2" calcext:value-type="float">
            <text:p>42.024,20</text:p>
          </table:table-cell>
          <table:table-cell table:number-columns-repeated="239"/>
        </table:table-row>
        <table:table-row table:style-name="ro3">
          <table:table-cell table:style-name="ce5" office:value-type="float" office:value="351242" calcext:value-type="float">
            <text:p>351242</text:p>
          </table:table-cell>
          <table:table-cell table:style-name="ce5" office:value-type="string" calcext:value-type="string">
            <text:p>ALEX OLIVEIR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79.91" calcext:value-type="float">
            <text:p>8.079,91</text:p>
          </table:table-cell>
          <table:table-cell table:style-name="ce15" table:formula="of:=SUM([.E27:.L27])" office:value-type="float" office:value="48282.36" calcext:value-type="float">
            <text:p>48.282,3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]+[.O27]+[.N27]" office:value-type="float" office:value="13863.72" calcext:value-type="float">
            <text:p>13.863,72</text:p>
          </table:table-cell>
          <table:table-cell table:style-name="ce15" table:formula="of:=[.M27]-[.Q27]" office:value-type="float" office:value="34418.64" calcext:value-type="float">
            <text:p>34.418,64</text:p>
          </table:table-cell>
          <table:table-cell table:number-columns-repeated="239"/>
        </table:table-row>
        <table:table-row table:style-name="ro3">
          <table:table-cell table:style-name="ce5" office:value-type="float" office:value="352898" calcext:value-type="float">
            <text:p>352898</text:p>
          </table:table-cell>
          <table:table-cell table:style-name="ce5" office:value-type="string" calcext:value-type="string">
            <text:p>ALEX SANTANA NE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692.32" calcext:value-type="float">
            <text:p>7.692,32</text:p>
          </table:table-cell>
          <table:table-cell table:style-name="ce15" table:formula="of:=SUM([.E28:.L28])" office:value-type="float" office:value="47894.77" calcext:value-type="float">
            <text:p>47.894,7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]+[.O28]+[.N28]" office:value-type="float" office:value="13863.72" calcext:value-type="float">
            <text:p>13.863,72</text:p>
          </table:table-cell>
          <table:table-cell table:style-name="ce15" table:formula="of:=[.M28]-[.Q28]" office:value-type="float" office:value="34031.05" calcext:value-type="float">
            <text:p>34.031,05</text:p>
          </table:table-cell>
          <table:table-cell table:number-columns-repeated="239"/>
        </table:table-row>
        <table:table-row table:style-name="ro3">
          <table:table-cell table:style-name="ce5" office:value-type="float" office:value="351449" calcext:value-type="float">
            <text:p>351449</text:p>
          </table:table-cell>
          <table:table-cell table:style-name="ce5" office:value-type="string" calcext:value-type="string">
            <text:p>ALEXANDRE CARVALHO FEITOSA CAVALCANTI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SANTA BÁRBARA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332.77" calcext:value-type="float">
            <text:p>7.332,77</text:p>
          </table:table-cell>
          <table:table-cell table:style-name="ce15" table:formula="of:=SUM([.E29:.L29])" office:value-type="float" office:value="37568.51" calcext:value-type="float">
            <text:p>37.568,51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223.89" calcext:value-type="float">
            <text:p>6.223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]+[.O29]+[.N29]" office:value-type="float" office:value="10609.25" calcext:value-type="float">
            <text:p>10.609,25</text:p>
          </table:table-cell>
          <table:table-cell table:style-name="ce15" table:formula="of:=[.M29]-[.Q29]" office:value-type="float" office:value="26959.26" calcext:value-type="float">
            <text:p>26.959,26</text:p>
          </table:table-cell>
          <table:table-cell table:number-columns-repeated="239"/>
        </table:table-row>
        <table:table-row table:style-name="ro3">
          <table:table-cell table:style-name="ce5" office:value-type="float" office:value="351998" calcext:value-type="float">
            <text:p>351998</text:p>
          </table:table-cell>
          <table:table-cell table:style-name="ce5" office:value-type="string" calcext:value-type="string">
            <text:p>ALEXANDRE LAMAS 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0:.L30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]+[.O30]+[.N30]" office:value-type="float" office:value="12265.26" calcext:value-type="float">
            <text:p>12.265,26</text:p>
          </table:table-cell>
          <table:table-cell table:style-name="ce15" table:formula="of:=[.M30]-[.Q30]" office:value-type="float" office:value="31385.13" calcext:value-type="float">
            <text:p>31.385,13</text:p>
          </table:table-cell>
          <table:table-cell table:number-columns-repeated="239"/>
        </table:table-row>
        <table:table-row table:style-name="ro3">
          <table:table-cell table:style-name="ce5" office:value-type="float" office:value="351765" calcext:value-type="float">
            <text:p>351765</text:p>
          </table:table-cell>
          <table:table-cell table:style-name="ce5" office:value-type="string" calcext:value-type="string">
            <text:p>ALEXANDRE SOARES CRU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<text:s/>- SECRETARIA GERAL - SECRETÁRIO GER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91.73" calcext:value-type="float">
            <text:p>6.991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1:.L31])" office:value-type="float" office:value="50642.12" calcext:value-type="float">
            <text:p>50.642,1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9063.97" calcext:value-type="float">
            <text:p>9.063,97</text:p>
          </table:table-cell>
          <table:table-cell table:style-name="ce15" office:value-type="float" office:value="299.46" calcext:value-type="float">
            <text:p>299,46</text:p>
          </table:table-cell>
          <table:table-cell table:style-name="ce15" table:formula="of:=[.P31]+[.O31]+[.N31]" office:value-type="float" office:value="14457.23" calcext:value-type="float">
            <text:p>14.457,23</text:p>
          </table:table-cell>
          <table:table-cell table:style-name="ce15" table:formula="of:=[.M31]-[.Q31]" office:value-type="float" office:value="36184.89" calcext:value-type="float">
            <text:p>36.184,89</text:p>
          </table:table-cell>
          <table:table-cell table:number-columns-repeated="239"/>
        </table:table-row>
        <table:table-row table:style-name="ro3">
          <table:table-cell table:style-name="ce5" office:value-type="float" office:value="351450" calcext:value-type="float">
            <text:p>351450</text:p>
          </table:table-cell>
          <table:table-cell table:style-name="ce5" office:value-type="string" calcext:value-type="string">
            <text:p>ALICE ALESSANDRA ATAIDE JACOM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MEIO AMBIENTE E HABITAÇÃO E URBANISMO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2:.L32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]+[.O32]+[.N32]" office:value-type="float" office:value="12369.54" calcext:value-type="float">
            <text:p>12.369,54</text:p>
          </table:table-cell>
          <table:table-cell table:style-name="ce15" table:formula="of:=[.M32]-[.Q32]" office:value-type="float" office:value="31280.85" calcext:value-type="float">
            <text:p>31.280,85</text:p>
          </table:table-cell>
          <table:table-cell table:number-columns-repeated="239"/>
        </table:table-row>
        <table:table-row table:style-name="ro3">
          <table:table-cell table:style-name="ce5" office:value-type="float" office:value="353821" calcext:value-type="float">
            <text:p>353821</text:p>
          </table:table-cell>
          <table:table-cell table:style-name="ce5" office:value-type="string" calcext:value-type="string">
            <text:p>ALICE KOERICH INACI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AVIEIRAS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855.21" calcext:value-type="float">
            <text:p>8.855,21</text:p>
          </table:table-cell>
          <table:table-cell table:style-name="ce15" table:formula="of:=SUM([.E33:.L33])" office:value-type="float" office:value="41366.76" calcext:value-type="float">
            <text:p>41.366,76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]+[.O33]+[.N33]" office:value-type="float" office:value="11482.6" calcext:value-type="float">
            <text:p>11.482,60</text:p>
          </table:table-cell>
          <table:table-cell table:style-name="ce15" table:formula="of:=[.M33]-[.Q33]" office:value-type="float" office:value="29884.16" calcext:value-type="float">
            <text:p>29.884,16</text:p>
          </table:table-cell>
          <table:table-cell table:number-columns-repeated="239"/>
        </table:table-row>
        <table:table-row table:style-name="ro3">
          <table:table-cell table:style-name="ce5" office:value-type="float" office:value="353103" calcext:value-type="float">
            <text:p>353103</text:p>
          </table:table-cell>
          <table:table-cell table:style-name="ce5" office:value-type="string" calcext:value-type="string">
            <text:p>ALICIA VIOLETA BOTELHO SGADARI PASSEGG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18.42" calcext:value-type="float">
            <text:p>12.118,42</text:p>
          </table:table-cell>
          <table:table-cell table:style-name="ce15" table:formula="of:=SUM([.E34:.L34])" office:value-type="float" office:value="47077.07" calcext:value-type="float">
            <text:p>47.077,0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9.32" calcext:value-type="float">
            <text:p>7.11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]+[.O34]+[.N34]" office:value-type="float" office:value="12213.12" calcext:value-type="float">
            <text:p>12.213,12</text:p>
          </table:table-cell>
          <table:table-cell table:style-name="ce15" table:formula="of:=[.M34]-[.Q34]" office:value-type="float" office:value="34863.95" calcext:value-type="float">
            <text:p>34.863,95</text:p>
          </table:table-cell>
          <table:table-cell table:number-columns-repeated="239"/>
        </table:table-row>
        <table:table-row table:style-name="ro3">
          <table:table-cell table:style-name="ce5" office:value-type="float" office:value="352890" calcext:value-type="float">
            <text:p>352890</text:p>
          </table:table-cell>
          <table:table-cell table:style-name="ce5" office:value-type="string" calcext:value-type="string">
            <text:p>ALINE COTRIM CHAMADO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GEOSP - GRUPO DE ATUAÇÃO ESPECIAL OPERACIONAL DE SEGURANÇA PÚBLICA - 3º PROMOT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546.02" calcext:value-type="float">
            <text:p>8.546,02</text:p>
          </table:table-cell>
          <table:table-cell table:style-name="ce15" table:formula="of:=SUM([.E35:.L35])" office:value-type="float" office:value="48748.47" calcext:value-type="float">
            <text:p>48.748,4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13.51" calcext:value-type="float">
            <text:p>8.61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]+[.O35]+[.N35]" office:value-type="float" office:value="13707.31" calcext:value-type="float">
            <text:p>13.707,31</text:p>
          </table:table-cell>
          <table:table-cell table:style-name="ce15" table:formula="of:=[.M35]-[.Q35]" office:value-type="float" office:value="35041.16" calcext:value-type="float">
            <text:p>35.041,16</text:p>
          </table:table-cell>
          <table:table-cell table:number-columns-repeated="239"/>
        </table:table-row>
        <table:table-row table:style-name="ro3">
          <table:table-cell table:style-name="ce5" office:value-type="float" office:value="353365" calcext:value-type="float">
            <text:p>353365</text:p>
          </table:table-cell>
          <table:table-cell table:style-name="ce5" office:value-type="string" calcext:value-type="string">
            <text:p>ALINE CURVELO TAVARES DE 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ENHOR DO BONFIM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36:.L36])" office:value-type="float" office:value="40154.52" calcext:value-type="float">
            <text:p>40.154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]+[.O36]+[.N36]" office:value-type="float" office:value="12421.67" calcext:value-type="float">
            <text:p>12.421,67</text:p>
          </table:table-cell>
          <table:table-cell table:style-name="ce15" table:formula="of:=[.M36]-[.Q36]" office:value-type="float" office:value="27732.85" calcext:value-type="float">
            <text:p>27.732,85</text:p>
          </table:table-cell>
          <table:table-cell table:number-columns-repeated="239"/>
        </table:table-row>
        <table:table-row table:style-name="ro3">
          <table:table-cell table:style-name="ce5" office:value-type="float" office:value="351986" calcext:value-type="float">
            <text:p>351986</text:p>
          </table:table-cell>
          <table:table-cell table:style-name="ce5" office:value-type="string" calcext:value-type="string">
            <text:p>ALINE VALERIA ARCHANGELO SALVAD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498.22" calcext:value-type="float">
            <text:p>10.498,22</text:p>
          </table:table-cell>
          <table:table-cell table:style-name="ce15" table:formula="of:=SUM([.E37:.L37])" office:value-type="float" office:value="45456.87" calcext:value-type="float">
            <text:p>45.456,8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]+[.O37]+[.N37]" office:value-type="float" office:value="12421.67" calcext:value-type="float">
            <text:p>12.421,67</text:p>
          </table:table-cell>
          <table:table-cell table:style-name="ce15" table:formula="of:=[.M37]-[.Q37]" office:value-type="float" office:value="33035.2" calcext:value-type="float">
            <text:p>33.035,20</text:p>
          </table:table-cell>
          <table:table-cell table:number-columns-repeated="239"/>
        </table:table-row>
        <table:table-row table:style-name="ro3">
          <table:table-cell table:style-name="ce5" office:value-type="float" office:value="354956" calcext:value-type="float">
            <text:p>354956</text:p>
          </table:table-cell>
          <table:table-cell table:style-name="ce5" office:value-type="string" calcext:value-type="string">
            <text:p>ALISON DA SILVA ANDRADE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10317.19" calcext:value-type="float">
            <text:p>10.317,19</text:p>
          </table:table-cell>
          <table:table-cell table:style-name="ce15" table:formula="of:=SUM([.E38:.L38])" office:value-type="float" office:value="42828.74" calcext:value-type="float">
            <text:p>42.828,74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077.93" calcext:value-type="float">
            <text:p>7.077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]+[.O38]+[.N38]" office:value-type="float" office:value="10254.33" calcext:value-type="float">
            <text:p>10.254,33</text:p>
          </table:table-cell>
          <table:table-cell table:style-name="ce15" table:formula="of:=[.M38]-[.Q38]" office:value-type="float" office:value="32574.41" calcext:value-type="float">
            <text:p>32.574,41</text:p>
          </table:table-cell>
          <table:table-cell table:number-columns-repeated="239"/>
        </table:table-row>
        <table:table-row table:style-name="ro3">
          <table:table-cell table:style-name="ce5" office:value-type="float" office:value="351818" calcext:value-type="float">
            <text:p>351818</text:p>
          </table:table-cell>
          <table:table-cell table:style-name="ce5" office:value-type="string" calcext:value-type="string">
            <text:p>ALLAN SANTOS GO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58.1" calcext:value-type="float">
            <text:p>10.858,10</text:p>
          </table:table-cell>
          <table:table-cell table:style-name="ce15" table:formula="of:=SUM([.E39:.L39])" office:value-type="float" office:value="45816.75" calcext:value-type="float">
            <text:p>45.816,7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]+[.O39]+[.N39]" office:value-type="float" office:value="12317.4" calcext:value-type="float">
            <text:p>12.317,40</text:p>
          </table:table-cell>
          <table:table-cell table:style-name="ce15" table:formula="of:=[.M39]-[.Q39]" office:value-type="float" office:value="33499.35" calcext:value-type="float">
            <text:p>33.499,35</text:p>
          </table:table-cell>
          <table:table-cell table:number-columns-repeated="239"/>
        </table:table-row>
        <table:table-row table:style-name="ro3">
          <table:table-cell table:style-name="ce5" office:value-type="float" office:value="351215" calcext:value-type="float">
            <text:p>351215</text:p>
          </table:table-cell>
          <table:table-cell table:style-name="ce5" office:value-type="string" calcext:value-type="string">
            <text:p>ALMIRO DE SENA SOARES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DIREITOS HUMANOS - 1º PROMOTOR(A) DE JUSTIÇA</text:p>
          </table:table-cell>
          <table:table-cell table:style-name="ce15" office:value-type="float" office:value="29964.56" calcext:value-type="float">
            <text:p>29.964,5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table:formula="of:=SUM([.E40:.L40])" office:value-type="float" office:value="29964.56" calcext:value-type="float">
            <text:p>29.964,56</text:p>
          </table:table-cell>
          <table:table-cell table:style-name="ce15" office:value-type="float" office:value="4344.68" calcext:value-type="float">
            <text:p>4.344,68</text:p>
          </table:table-cell>
          <table:table-cell table:style-name="ce15" office:value-type="float" office:value="6108.37" calcext:value-type="float">
            <text:p>6.108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]+[.O40]+[.N40]" office:value-type="float" office:value="10453.05" calcext:value-type="float">
            <text:p>10.453,05</text:p>
          </table:table-cell>
          <table:table-cell table:style-name="ce15" table:formula="of:=[.M40]-[.Q40]" office:value-type="float" office:value="19511.51" calcext:value-type="float">
            <text:p>19.511,51</text:p>
          </table:table-cell>
          <table:table-cell table:number-columns-repeated="239"/>
        </table:table-row>
        <table:table-row table:style-name="ro3">
          <table:table-cell table:style-name="ce5" office:value-type="float" office:value="355060" calcext:value-type="float">
            <text:p>355060</text:p>
          </table:table-cell>
          <table:table-cell table:style-name="ce5" office:value-type="string" calcext:value-type="string">
            <text:p>ALYSSON BATISTA DA SILVA FLIZIKOWSKI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11.79" calcext:value-type="float">
            <text:p>1.511,79</text:p>
          </table:table-cell>
          <table:table-cell table:style-name="ce15" office:value-type="float" office:value="7193.74" calcext:value-type="float">
            <text:p>7.193,74</text:p>
          </table:table-cell>
          <table:table-cell table:style-name="ce15" table:formula="of:=SUM([.E41:.L41])" office:value-type="float" office:value="37429.48" calcext:value-type="float">
            <text:p>37.429,48</text:p>
          </table:table-cell>
          <table:table-cell table:style-name="ce15" office:value-type="float" office:value="2982.95" calcext:value-type="float">
            <text:p>2.982,95</text:p>
          </table:table-cell>
          <table:table-cell table:style-name="ce15" office:value-type="float" office:value="6557.42" calcext:value-type="float">
            <text:p>6.557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]+[.O41]+[.N41]" office:value-type="float" office:value="9540.37" calcext:value-type="float">
            <text:p>9.540,37</text:p>
          </table:table-cell>
          <table:table-cell table:style-name="ce15" table:formula="of:=[.M41]-[.Q41]" office:value-type="float" office:value="27889.11" calcext:value-type="float">
            <text:p>27.889,11</text:p>
          </table:table-cell>
          <table:table-cell table:number-columns-repeated="239"/>
        </table:table-row>
        <table:table-row table:style-name="ro3">
          <table:table-cell table:style-name="ce5" office:value-type="float" office:value="354920" calcext:value-type="float">
            <text:p>354920</text:p>
          </table:table-cell>
          <table:table-cell table:style-name="ce5" office:value-type="string" calcext:value-type="string">
            <text:p>AMANDA BUARQUE BERNARD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AMARGOS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09.71" calcext:value-type="float">
            <text:p>9.509,71</text:p>
          </table:table-cell>
          <table:table-cell table:style-name="ce15" table:formula="of:=SUM([.E42:.L42])" office:value-type="float" office:value="42021.26" calcext:value-type="float">
            <text:p>42.021,26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]+[.O42]+[.N42]" office:value-type="float" office:value="10358.61" calcext:value-type="float">
            <text:p>10.358,61</text:p>
          </table:table-cell>
          <table:table-cell table:style-name="ce15" table:formula="of:=[.M42]-[.Q42]" office:value-type="float" office:value="31662.65" calcext:value-type="float">
            <text:p>31.662,65</text:p>
          </table:table-cell>
          <table:table-cell table:number-columns-repeated="239"/>
        </table:table-row>
        <table:table-row table:style-name="ro3">
          <table:table-cell table:style-name="ce5" office:value-type="float" office:value="351208" calcext:value-type="float">
            <text:p>351208</text:p>
          </table:table-cell>
          <table:table-cell table:style-name="ce5" office:value-type="string" calcext:value-type="string">
            <text:p>ANA BERNADETE MELO DE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A INFÂNCIA E JUVENTUDE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3:.L43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]+[.O43]+[.N43]" office:value-type="float" office:value="13770.33" calcext:value-type="float">
            <text:p>13.770,33</text:p>
          </table:table-cell>
          <table:table-cell table:style-name="ce15" table:formula="of:=[.M43]-[.Q43]" office:value-type="float" office:value="34973.86" calcext:value-type="float">
            <text:p>34.973,86</text:p>
          </table:table-cell>
          <table:table-cell table:number-columns-repeated="239"/>
        </table:table-row>
        <table:table-row table:style-name="ro3">
          <table:table-cell table:style-name="ce5" office:value-type="float" office:value="234701" calcext:value-type="float">
            <text:p>234701</text:p>
          </table:table-cell>
          <table:table-cell table:style-name="ce5" office:value-type="string" calcext:value-type="string">
            <text:p>ANA CARLA FONSECA LAG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03.19" calcext:value-type="float">
            <text:p>11.603,19</text:p>
          </table:table-cell>
          <table:table-cell table:style-name="ce15" table:formula="of:=SUM([.E44:.L44])" office:value-type="float" office:value="51655.64" calcext:value-type="float">
            <text:p>51.655,6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]+[.O44]+[.N44]" office:value-type="float" office:value="13822.47" calcext:value-type="float">
            <text:p>13.822,47</text:p>
          </table:table-cell>
          <table:table-cell table:style-name="ce15" table:formula="of:=[.M44]-[.Q44]" office:value-type="float" office:value="37833.17" calcext:value-type="float">
            <text:p>37.833,17</text:p>
          </table:table-cell>
          <table:table-cell table:number-columns-repeated="239"/>
        </table:table-row>
        <table:table-row table:style-name="ro3">
          <table:table-cell table:style-name="ce5" office:value-type="float" office:value="353078" calcext:value-type="float">
            <text:p>353078</text:p>
          </table:table-cell>
          <table:table-cell table:style-name="ce5" office:value-type="string" calcext:value-type="string">
            <text:p>ANA CAROLINA CAMPOS TAVARES GOMES FREITA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AMARO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45:.L45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76.68" calcext:value-type="float">
            <text:p>7.37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]+[.O45]+[.N45]" office:value-type="float" office:value="12103.41" calcext:value-type="float">
            <text:p>12.103,41</text:p>
          </table:table-cell>
          <table:table-cell table:style-name="ce15" table:formula="of:=[.M45]-[.Q45]" office:value-type="float" office:value="31057.56" calcext:value-type="float">
            <text:p>31.057,56</text:p>
          </table:table-cell>
          <table:table-cell table:number-columns-repeated="239"/>
        </table:table-row>
        <table:table-row table:style-name="ro3">
          <table:table-cell table:style-name="ce5" office:value-type="float" office:value="353065" calcext:value-type="float">
            <text:p>353065</text:p>
          </table:table-cell>
          <table:table-cell table:style-name="ce5" office:value-type="string" calcext:value-type="string">
            <text:p>ANA CLAUDIA FONSECA COST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RUY BARBOS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737.48" calcext:value-type="float">
            <text:p>5.737,48</text:p>
          </table:table-cell>
          <table:table-cell table:style-name="ce15" table:formula="of:=SUM([.E46:.L46])" office:value-type="float" office:value="38249.03" calcext:value-type="float">
            <text:p>38.249,0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]+[.O46]+[.N46]" office:value-type="float" office:value="11482.6" calcext:value-type="float">
            <text:p>11.482,60</text:p>
          </table:table-cell>
          <table:table-cell table:style-name="ce15" table:formula="of:=[.M46]-[.Q46]" office:value-type="float" office:value="26766.43" calcext:value-type="float">
            <text:p>26.766,43</text:p>
          </table:table-cell>
          <table:table-cell table:number-columns-repeated="239"/>
        </table:table-row>
        <table:table-row table:style-name="ro3">
          <table:table-cell table:style-name="ce5" office:value-type="float" office:value="351210" calcext:value-type="float">
            <text:p>351210</text:p>
          </table:table-cell>
          <table:table-cell table:style-name="ce5" office:value-type="string" calcext:value-type="string">
            <text:p>ANA CLAUDIA MARTINS BARROS SPINOL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FAZENDA PÚBLICA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47:.L47])" office:value-type="float" office:value="47252.79" calcext:value-type="float">
            <text:p>47.252,7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]+[.O47]+[.N47]" office:value-type="float" office:value="13822.47" calcext:value-type="float">
            <text:p>13.822,47</text:p>
          </table:table-cell>
          <table:table-cell table:style-name="ce15" table:formula="of:=[.M47]-[.Q47]" office:value-type="float" office:value="33430.32" calcext:value-type="float">
            <text:p>33.430,32</text:p>
          </table:table-cell>
          <table:table-cell table:number-columns-repeated="239"/>
        </table:table-row>
        <table:table-row table:style-name="ro3">
          <table:table-cell table:style-name="ce5" office:value-type="float" office:value="351918" calcext:value-type="float">
            <text:p>351918</text:p>
          </table:table-cell>
          <table:table-cell table:style-name="ce5" office:value-type="string" calcext:value-type="string">
            <text:p>ANA EMANUELA CORDEIRO ROSSI M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DA INFÂNCIA E JUVENTUDE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928.44" calcext:value-type="float">
            <text:p>6.928,44</text:p>
          </table:table-cell>
          <table:table-cell table:style-name="ce15" table:formula="of:=SUM([.E48:.L48])" office:value-type="float" office:value="47130.89" calcext:value-type="float">
            <text:p>47.130,8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17.78" calcext:value-type="float">
            <text:p>8.717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]+[.O48]+[.N48]" office:value-type="float" office:value="13811.58" calcext:value-type="float">
            <text:p>13.811,58</text:p>
          </table:table-cell>
          <table:table-cell table:style-name="ce15" table:formula="of:=[.M48]-[.Q48]" office:value-type="float" office:value="33319.31" calcext:value-type="float">
            <text:p>33.319,31</text:p>
          </table:table-cell>
          <table:table-cell table:number-columns-repeated="239"/>
        </table:table-row>
        <table:table-row table:style-name="ro3">
          <table:table-cell table:style-name="ce5" office:value-type="float" office:value="351379" calcext:value-type="float">
            <text:p>351379</text:p>
          </table:table-cell>
          <table:table-cell table:style-name="ce5" office:value-type="string" calcext:value-type="string">
            <text:p>ANA FRIEDERIECKA TORRES DA SILVA FREITA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421.61" calcext:value-type="float">
            <text:p>7.421,61</text:p>
          </table:table-cell>
          <table:table-cell table:style-name="ce15" table:formula="of:=SUM([.E49:.L49])" office:value-type="float" office:value="42380.26" calcext:value-type="float">
            <text:p>42.380,2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]+[.O49]+[.N49]" office:value-type="float" office:value="12369.54" calcext:value-type="float">
            <text:p>12.369,54</text:p>
          </table:table-cell>
          <table:table-cell table:style-name="ce15" table:formula="of:=[.M49]-[.Q49]" office:value-type="float" office:value="30010.72" calcext:value-type="float">
            <text:p>30.010,72</text:p>
          </table:table-cell>
          <table:table-cell table:number-columns-repeated="239"/>
        </table:table-row>
        <table:table-row table:style-name="ro3">
          <table:table-cell table:style-name="ce5" office:value-type="float" office:value="351590" calcext:value-type="float">
            <text:p>351590</text:p>
          </table:table-cell>
          <table:table-cell table:style-name="ce5" office:value-type="string" calcext:value-type="string">
            <text:p>ANA ISABELA RIBEIRO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4ª PROMOTORIA DE JUSTIÇA DO TRIBUNAL DO JÚRI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32.54" calcext:value-type="float">
            <text:p>8.232,54</text:p>
          </table:table-cell>
          <table:table-cell table:style-name="ce15" table:formula="of:=SUM([.E50:.L50])" office:value-type="float" office:value="43191.19" calcext:value-type="float">
            <text:p>43.191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]+[.O50]+[.N50]" office:value-type="float" office:value="12317.4" calcext:value-type="float">
            <text:p>12.317,40</text:p>
          </table:table-cell>
          <table:table-cell table:style-name="ce15" table:formula="of:=[.M50]-[.Q50]" office:value-type="float" office:value="30873.79" calcext:value-type="float">
            <text:p>30.873,79</text:p>
          </table:table-cell>
          <table:table-cell table:number-columns-repeated="239"/>
        </table:table-row>
        <table:table-row table:style-name="ro3">
          <table:table-cell table:style-name="ce5" office:value-type="float" office:value="351280" calcext:value-type="float">
            <text:p>351280</text:p>
          </table:table-cell>
          <table:table-cell table:style-name="ce5" office:value-type="string" calcext:value-type="string">
            <text:p>ANA LETICIA MORAES SARDIN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1:.L51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]+[.O51]+[.N51]" office:value-type="float" office:value="13770.33" calcext:value-type="float">
            <text:p>13.770,33</text:p>
          </table:table-cell>
          <table:table-cell table:style-name="ce15" table:formula="of:=[.M51]-[.Q51]" office:value-type="float" office:value="34973.86" calcext:value-type="float">
            <text:p>34.973,86</text:p>
          </table:table-cell>
          <table:table-cell table:number-columns-repeated="239"/>
        </table:table-row>
        <table:table-row table:style-name="ro3">
          <table:table-cell table:style-name="ce5" office:value-type="float" office:value="351766" calcext:value-type="float">
            <text:p>351766</text:p>
          </table:table-cell>
          <table:table-cell table:style-name="ce5" office:value-type="string" calcext:value-type="string">
            <text:p>ANA LUIZA MENEZES ALVES MATU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407.94" calcext:value-type="float">
            <text:p>8.407,94</text:p>
          </table:table-cell>
          <table:table-cell table:style-name="ce15" table:formula="of:=SUM([.E52:.L52])" office:value-type="float" office:value="43366.59" calcext:value-type="float">
            <text:p>43.366,5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]+[.O52]+[.N52]" office:value-type="float" office:value="12369.54" calcext:value-type="float">
            <text:p>12.369,54</text:p>
          </table:table-cell>
          <table:table-cell table:style-name="ce15" table:formula="of:=[.M52]-[.Q52]" office:value-type="float" office:value="30997.05" calcext:value-type="float">
            <text:p>30.997,05</text:p>
          </table:table-cell>
          <table:table-cell table:number-columns-repeated="239"/>
        </table:table-row>
        <table:table-row table:style-name="ro3">
          <table:table-cell table:style-name="ce5" office:value-type="float" office:value="351292" calcext:value-type="float">
            <text:p>351292</text:p>
          </table:table-cell>
          <table:table-cell table:style-name="ce5" office:value-type="string" calcext:value-type="string">
            <text:p>ANA LUZIA DOS SANTOS SANT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9ª PROMOTORIA DE JUSTIÇA DE FAMÍLIA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49.48" calcext:value-type="float">
            <text:p>10.849,48</text:p>
          </table:table-cell>
          <table:table-cell table:style-name="ce15" table:formula="of:=SUM([.E53:.L53])" office:value-type="float" office:value="45808.13" calcext:value-type="float">
            <text:p>45.808,1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]+[.O53]+[.N53]" office:value-type="float" office:value="12421.67" calcext:value-type="float">
            <text:p>12.421,67</text:p>
          </table:table-cell>
          <table:table-cell table:style-name="ce15" table:formula="of:=[.M53]-[.Q53]" office:value-type="float" office:value="33386.46" calcext:value-type="float">
            <text:p>33.386,46</text:p>
          </table:table-cell>
          <table:table-cell table:number-columns-repeated="239"/>
        </table:table-row>
        <table:table-row table:style-name="ro3">
          <table:table-cell table:style-name="ce5" office:value-type="float" office:value="353094" calcext:value-type="float">
            <text:p>353094</text:p>
          </table:table-cell>
          <table:table-cell table:style-name="ce5" office:value-type="string" calcext:value-type="string">
            <text:p>ANA PATRICIA VIEIRA CHAVES MEL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CONDE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48.59" calcext:value-type="float">
            <text:p>6.748,59</text:p>
          </table:table-cell>
          <table:table-cell table:style-name="ce15" table:formula="of:=SUM([.E54:.L54])" office:value-type="float" office:value="36984.33" calcext:value-type="float">
            <text:p>36.984,33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171.76" calcext:value-type="float">
            <text:p>6.171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]+[.O54]+[.N54]" office:value-type="float" office:value="10557.12" calcext:value-type="float">
            <text:p>10.557,12</text:p>
          </table:table-cell>
          <table:table-cell table:style-name="ce15" table:formula="of:=[.M54]-[.Q54]" office:value-type="float" office:value="26427.21" calcext:value-type="float">
            <text:p>26.427,21</text:p>
          </table:table-cell>
          <table:table-cell table:number-columns-repeated="239"/>
        </table:table-row>
        <table:table-row table:style-name="ro3">
          <table:table-cell table:style-name="ce5" office:value-type="float" office:value="232087" calcext:value-type="float">
            <text:p>232087</text:p>
          </table:table-cell>
          <table:table-cell table:style-name="ce5" office:value-type="string" calcext:value-type="string">
            <text:p>ANA PAULA BACELLAR BITTENCOUR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ER -COORDENADORIA ESPECIALIZADA EM RECURSOS - NARJCÍVE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5:.L55])" office:value-type="float" office:value="53987.99" calcext:value-type="float">
            <text:p>53.987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9807.71" calcext:value-type="float">
            <text:p>9.80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]+[.O55]+[.N55]" office:value-type="float" office:value="14901.51" calcext:value-type="float">
            <text:p>14.901,51</text:p>
          </table:table-cell>
          <table:table-cell table:style-name="ce15" table:formula="of:=[.M55]-[.Q55]" office:value-type="float" office:value="39086.48" calcext:value-type="float">
            <text:p>39.086,48</text:p>
          </table:table-cell>
          <table:table-cell table:number-columns-repeated="239"/>
        </table:table-row>
        <table:table-row table:style-name="ro3">
          <table:table-cell table:style-name="ce5" office:value-type="float" office:value="351285" calcext:value-type="float">
            <text:p>351285</text:p>
          </table:table-cell>
          <table:table-cell table:style-name="ce5" office:value-type="string" calcext:value-type="string">
            <text:p>ANA PAULA CANNA BRASIL MOT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6:.L56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]+[.O56]+[.N56]" office:value-type="float" office:value="13822.47" calcext:value-type="float">
            <text:p>13.822,47</text:p>
          </table:table-cell>
          <table:table-cell table:style-name="ce15" table:formula="of:=[.M56]-[.Q56]" office:value-type="float" office:value="34921.72" calcext:value-type="float">
            <text:p>34.921,72</text:p>
          </table:table-cell>
          <table:table-cell table:number-columns-repeated="239"/>
        </table:table-row>
        <table:table-row table:style-name="ro3">
          <table:table-cell table:style-name="ce5" office:value-type="float" office:value="351584" calcext:value-type="float">
            <text:p>351584</text:p>
          </table:table-cell>
          <table:table-cell table:style-name="ce5" office:value-type="string" calcext:value-type="string">
            <text:p>ANA PAULA COITE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AECO - COORDENACA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5.04" calcext:value-type="float">
            <text:p>12.185,04</text:p>
          </table:table-cell>
          <table:table-cell table:style-name="ce15" table:formula="of:=SUM([.E57:.L57])" office:value-type="float" office:value="47143.69" calcext:value-type="float">
            <text:p>47.143,6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]+[.O57]+[.N57]" office:value-type="float" office:value="12369.54" calcext:value-type="float">
            <text:p>12.369,54</text:p>
          </table:table-cell>
          <table:table-cell table:style-name="ce15" table:formula="of:=[.M57]-[.Q57]" office:value-type="float" office:value="34774.15" calcext:value-type="float">
            <text:p>34.774,15</text:p>
          </table:table-cell>
          <table:table-cell table:number-columns-repeated="239"/>
        </table:table-row>
        <table:table-row table:style-name="ro3">
          <table:table-cell table:style-name="ce5" office:value-type="float" office:value="351767" calcext:value-type="float">
            <text:p>351767</text:p>
          </table:table-cell>
          <table:table-cell table:style-name="ce5" office:value-type="string" calcext:value-type="string">
            <text:p>ANA PAULA LIMOEIRO CARVALHO MAC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A INFÂNCIA E JUVENTUDE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125.31" calcext:value-type="float">
            <text:p>11.125,31</text:p>
          </table:table-cell>
          <table:table-cell table:style-name="ce15" table:formula="of:=SUM([.E58:.L58])" office:value-type="float" office:value="46083.96" calcext:value-type="float">
            <text:p>46.083,9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]+[.O58]+[.N58]" office:value-type="float" office:value="12421.67" calcext:value-type="float">
            <text:p>12.421,67</text:p>
          </table:table-cell>
          <table:table-cell table:style-name="ce15" table:formula="of:=[.M58]-[.Q58]" office:value-type="float" office:value="33662.29" calcext:value-type="float">
            <text:p>33.662,29</text:p>
          </table:table-cell>
          <table:table-cell table:number-columns-repeated="239"/>
        </table:table-row>
        <table:table-row table:style-name="ro3">
          <table:table-cell table:style-name="ce5" office:value-type="float" office:value="351371" calcext:value-type="float">
            <text:p>351371</text:p>
          </table:table-cell>
          <table:table-cell table:style-name="ce5" office:value-type="string" calcext:value-type="string">
            <text:p>ANA RITA CERQUEIRA NASCIMEN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E DIREITOS HUMANOS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67.55" calcext:value-type="float">
            <text:p>10.067,55</text:p>
          </table:table-cell>
          <table:table-cell table:style-name="ce15" table:formula="of:=SUM([.E59:.L59])" office:value-type="float" office:value="45026.2" calcext:value-type="float">
            <text:p>45.026,2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9]+[.O59]+[.N59]" office:value-type="float" office:value="12421.67" calcext:value-type="float">
            <text:p>12.421,67</text:p>
          </table:table-cell>
          <table:table-cell table:style-name="ce15" table:formula="of:=[.M59]-[.Q59]" office:value-type="float" office:value="32604.53" calcext:value-type="float">
            <text:p>32.604,53</text:p>
          </table:table-cell>
          <table:table-cell table:number-columns-repeated="239"/>
        </table:table-row>
        <table:table-row table:style-name="ro3">
          <table:table-cell table:style-name="ce5" office:value-type="float" office:value="351358" calcext:value-type="float">
            <text:p>351358</text:p>
          </table:table-cell>
          <table:table-cell table:style-name="ce5" office:value-type="string" calcext:value-type="string">
            <text:p>ANA RITA PINHEIRO RODRIG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5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54.15" calcext:value-type="float">
            <text:p>8.654,15</text:p>
          </table:table-cell>
          <table:table-cell table:style-name="ce15" table:formula="of:=SUM([.E60:.L60])" office:value-type="float" office:value="48706.6" calcext:value-type="float">
            <text:p>48.706,6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0]+[.O60]+[.N60]" office:value-type="float" office:value="13770.33" calcext:value-type="float">
            <text:p>13.770,33</text:p>
          </table:table-cell>
          <table:table-cell table:style-name="ce15" table:formula="of:=[.M60]-[.Q60]" office:value-type="float" office:value="34936.27" calcext:value-type="float">
            <text:p>34.936,27</text:p>
          </table:table-cell>
          <table:table-cell table:number-columns-repeated="239"/>
        </table:table-row>
        <table:table-row table:style-name="ro3">
          <table:table-cell table:style-name="ce5" office:value-type="float" office:value="284825" calcext:value-type="float">
            <text:p>284825</text:p>
          </table:table-cell>
          <table:table-cell table:style-name="ce5" office:value-type="string" calcext:value-type="string">
            <text:p>ANA VITORIA CONCEICAO GOUVE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ª PROMOTORIA DE JUSTIÇA DE TÓXICOS E ENTORPECENTES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10.74" calcext:value-type="float">
            <text:p>11.010,74</text:p>
          </table:table-cell>
          <table:table-cell table:style-name="ce15" table:formula="of:=SUM([.E61:.L61])" office:value-type="float" office:value="45969.39" calcext:value-type="float">
            <text:p>45.969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1]+[.O61]+[.N61]" office:value-type="float" office:value="12421.67" calcext:value-type="float">
            <text:p>12.421,67</text:p>
          </table:table-cell>
          <table:table-cell table:style-name="ce15" table:formula="of:=[.M61]-[.Q61]" office:value-type="float" office:value="33547.72" calcext:value-type="float">
            <text:p>33.547,72</text:p>
          </table:table-cell>
          <table:table-cell table:number-columns-repeated="239"/>
        </table:table-row>
        <table:table-row table:style-name="ro3">
          <table:table-cell table:style-name="ce5" office:value-type="float" office:value="351634" calcext:value-type="float">
            <text:p>351634</text:p>
          </table:table-cell>
          <table:table-cell table:style-name="ce5" office:value-type="string" calcext:value-type="string">
            <text:p>ANALIZIA FREITAS CEZAR JUNIOR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RIACHÃO DO JACUÍPE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583.14" calcext:value-type="float">
            <text:p>10.583,14</text:p>
          </table:table-cell>
          <table:table-cell table:style-name="ce15" table:formula="of:=SUM([.E62:.L62])" office:value-type="float" office:value="43094.69" calcext:value-type="float">
            <text:p>43.094,69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2]+[.O62]+[.N62]" office:value-type="float" office:value="11482.6" calcext:value-type="float">
            <text:p>11.482,60</text:p>
          </table:table-cell>
          <table:table-cell table:style-name="ce15" table:formula="of:=[.M62]-[.Q62]" office:value-type="float" office:value="31612.09" calcext:value-type="float">
            <text:p>31.612,09</text:p>
          </table:table-cell>
          <table:table-cell table:number-columns-repeated="239"/>
        </table:table-row>
        <table:table-row table:style-name="ro3">
          <table:table-cell table:style-name="ce5" office:value-type="float" office:value="351768" calcext:value-type="float">
            <text:p>351768</text:p>
          </table:table-cell>
          <table:table-cell table:style-name="ce5" office:value-type="string" calcext:value-type="string">
            <text:p>ANDERSON FREITAS DE CERQU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PROMOTORIA DE JUSTIÇA ESPECIALIZADA EM SONEGAÇÃO FISCAL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63:.L6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3]+[.O63]+[.N63]" office:value-type="float" office:value="12265.26" calcext:value-type="float">
            <text:p>12.265,26</text:p>
          </table:table-cell>
          <table:table-cell table:style-name="ce15" table:formula="of:=[.M63]-[.Q63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3075" calcext:value-type="float">
            <text:p>353075</text:p>
          </table:table-cell>
          <table:table-cell table:style-name="ce5" office:value-type="string" calcext:value-type="string">
            <text:p>ANDRE BANDEIRA DE MELO QUEIRO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426.76" calcext:value-type="float">
            <text:p>2.426,76</text:p>
          </table:table-cell>
          <table:table-cell table:style-name="ce15" table:formula="of:=SUM([.E64:.L64])" office:value-type="float" office:value="37385.41" calcext:value-type="float">
            <text:p>37.385,4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4]+[.O64]+[.N64]" office:value-type="float" office:value="12421.67" calcext:value-type="float">
            <text:p>12.421,67</text:p>
          </table:table-cell>
          <table:table-cell table:style-name="ce15" table:formula="of:=[.M64]-[.Q64]" office:value-type="float" office:value="24963.74" calcext:value-type="float">
            <text:p>24.963,74</text:p>
          </table:table-cell>
          <table:table-cell table:number-columns-repeated="239"/>
        </table:table-row>
        <table:table-row table:style-name="ro3">
          <table:table-cell table:style-name="ce5" office:value-type="float" office:value="351958" calcext:value-type="float">
            <text:p>351958</text:p>
          </table:table-cell>
          <table:table-cell table:style-name="ce5" office:value-type="string" calcext:value-type="string">
            <text:p>ANDRE GARCIA DE JESU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47.51" calcext:value-type="float">
            <text:p>11.847,51</text:p>
          </table:table-cell>
          <table:table-cell table:style-name="ce15" table:formula="of:=SUM([.E65:.L65])" office:value-type="float" office:value="46806.16" calcext:value-type="float">
            <text:p>46.806,1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5]+[.O65]+[.N65]" office:value-type="float" office:value="12421.67" calcext:value-type="float">
            <text:p>12.421,67</text:p>
          </table:table-cell>
          <table:table-cell table:style-name="ce15" table:formula="of:=[.M65]-[.Q65]" office:value-type="float" office:value="34384.49" calcext:value-type="float">
            <text:p>34.384,49</text:p>
          </table:table-cell>
          <table:table-cell table:number-columns-repeated="239"/>
        </table:table-row>
        <table:table-row table:style-name="ro3">
          <table:table-cell table:style-name="ce5" office:value-type="float" office:value="351916" calcext:value-type="float">
            <text:p>351916</text:p>
          </table:table-cell>
          <table:table-cell table:style-name="ce5" office:value-type="string" calcext:value-type="string">
            <text:p>ANDRE LUIS LAVIGNE MO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ª PROMOTORIA DE JUSTIÇA DO TRIBUNAL DO JÚRI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561.09" calcext:value-type="float">
            <text:p>8.561,09</text:p>
          </table:table-cell>
          <table:table-cell table:style-name="ce15" table:formula="of:=SUM([.E66:.L66])" office:value-type="float" office:value="48763.54" calcext:value-type="float">
            <text:p>48.763,5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6]+[.O66]+[.N66]" office:value-type="float" office:value="13759.44" calcext:value-type="float">
            <text:p>13.759,44</text:p>
          </table:table-cell>
          <table:table-cell table:style-name="ce15" table:formula="of:=[.M66]-[.Q66]" office:value-type="float" office:value="35004.1" calcext:value-type="float">
            <text:p>35.004,10</text:p>
          </table:table-cell>
          <table:table-cell table:number-columns-repeated="239"/>
        </table:table-row>
        <table:table-row table:style-name="ro3">
          <table:table-cell table:style-name="ce5" office:value-type="float" office:value="352893" calcext:value-type="float">
            <text:p>352893</text:p>
          </table:table-cell>
          <table:table-cell table:style-name="ce5" office:value-type="string" calcext:value-type="string">
            <text:p>ANDRE LUIS SILVA FET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PROMOTORIA DE JUSTIÇA ESPECIALIZADA EM SONEGAÇÃO FISCAL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67.67" calcext:value-type="float">
            <text:p>12.167,67</text:p>
          </table:table-cell>
          <table:table-cell table:style-name="ce15" table:formula="of:=SUM([.E67:.L67])" office:value-type="float" office:value="47126.32" calcext:value-type="float">
            <text:p>47.126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7]+[.O67]+[.N67]" office:value-type="float" office:value="12317.4" calcext:value-type="float">
            <text:p>12.317,40</text:p>
          </table:table-cell>
          <table:table-cell table:style-name="ce15" table:formula="of:=[.M67]-[.Q67]" office:value-type="float" office:value="34808.92" calcext:value-type="float">
            <text:p>34.808,92</text:p>
          </table:table-cell>
          <table:table-cell table:number-columns-repeated="239"/>
        </table:table-row>
        <table:table-row table:style-name="ro3">
          <table:table-cell table:style-name="ce5" office:value-type="float" office:value="351626" calcext:value-type="float">
            <text:p>351626</text:p>
          </table:table-cell>
          <table:table-cell table:style-name="ce5" office:value-type="string" calcext:value-type="string">
            <text:p>ANDREA ARIADNA SANTOS CORRE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4ª PROMOTORIA DE JUSTIÇA DE EXECUÇÃO CRIMINAL - 1º PROMOTOR(A) DE JUSTIÇA 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68:.L6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8]+[.O68]+[.N68]" office:value-type="float" office:value="12317.4" calcext:value-type="float">
            <text:p>12.317,40</text:p>
          </table:table-cell>
          <table:table-cell table:style-name="ce15" table:formula="of:=[.M68]-[.Q68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2894" calcext:value-type="float">
            <text:p>352894</text:p>
          </table:table-cell>
          <table:table-cell table:style-name="ce5" office:value-type="string" calcext:value-type="string">
            <text:p>ANDREA BORGES MIRANDA AMAR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DE DIREITOS HUMANOS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69:.L6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69]+[.O69]+[.N69]" office:value-type="float" office:value="12317.4" calcext:value-type="float">
            <text:p>12.317,40</text:p>
          </table:table-cell>
          <table:table-cell table:style-name="ce15" table:formula="of:=[.M69]-[.Q69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920" calcext:value-type="float">
            <text:p>351920</text:p>
          </table:table-cell>
          <table:table-cell table:style-name="ce5" office:value-type="string" calcext:value-type="string">
            <text:p>ANDREA LEMOS FONTOU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557.55" calcext:value-type="float">
            <text:p>10.557,55</text:p>
          </table:table-cell>
          <table:table-cell table:style-name="ce15" table:formula="of:=SUM([.E70:.L70])" office:value-type="float" office:value="45516.2" calcext:value-type="float">
            <text:p>45.516,2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0]+[.O70]+[.N70]" office:value-type="float" office:value="12317.4" calcext:value-type="float">
            <text:p>12.317,40</text:p>
          </table:table-cell>
          <table:table-cell table:style-name="ce15" table:formula="of:=[.M70]-[.Q70]" office:value-type="float" office:value="33198.8" calcext:value-type="float">
            <text:p>33.198,80</text:p>
          </table:table-cell>
          <table:table-cell table:number-columns-repeated="239"/>
        </table:table-row>
        <table:table-row table:style-name="ro3">
          <table:table-cell table:style-name="ce5" office:value-type="float" office:value="351814" calcext:value-type="float">
            <text:p>351814</text:p>
          </table:table-cell>
          <table:table-cell table:style-name="ce5" office:value-type="string" calcext:value-type="string">
            <text:p>ANDREA MENDONCA 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88.87" calcext:value-type="float">
            <text:p>7.788,87</text:p>
          </table:table-cell>
          <table:table-cell table:style-name="ce15" table:formula="of:=SUM([.E71:.L71])" office:value-type="float" office:value="42747.52" calcext:value-type="float">
            <text:p>42.747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1]+[.O71]+[.N71]" office:value-type="float" office:value="12317.4" calcext:value-type="float">
            <text:p>12.317,40</text:p>
          </table:table-cell>
          <table:table-cell table:style-name="ce15" table:formula="of:=[.M71]-[.Q71]" office:value-type="float" office:value="30430.12" calcext:value-type="float">
            <text:p>30.430,12</text:p>
          </table:table-cell>
          <table:table-cell table:number-columns-repeated="239"/>
        </table:table-row>
        <table:table-row table:style-name="ro3">
          <table:table-cell table:style-name="ce5" office:value-type="float" office:value="351960" calcext:value-type="float">
            <text:p>351960</text:p>
          </table:table-cell>
          <table:table-cell table:style-name="ce5" office:value-type="string" calcext:value-type="string">
            <text:p>ANDREA SCAFF DE PAULA MO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95.45" calcext:value-type="float">
            <text:p>8.295,45</text:p>
          </table:table-cell>
          <table:table-cell table:style-name="ce15" table:formula="of:=SUM([.E72:.L72])" office:value-type="float" office:value="48497.9" calcext:value-type="float">
            <text:p>48.497,9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13.51" calcext:value-type="float">
            <text:p>8.61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2]+[.O72]+[.N72]" office:value-type="float" office:value="13707.31" calcext:value-type="float">
            <text:p>13.707,31</text:p>
          </table:table-cell>
          <table:table-cell table:style-name="ce15" table:formula="of:=[.M72]-[.Q72]" office:value-type="float" office:value="34790.59" calcext:value-type="float">
            <text:p>34.790,59</text:p>
          </table:table-cell>
          <table:table-cell table:number-columns-repeated="239"/>
        </table:table-row>
        <table:table-row table:style-name="ro3">
          <table:table-cell table:style-name="ce5" office:value-type="float" office:value="353090" calcext:value-type="float">
            <text:p>353090</text:p>
          </table:table-cell>
          <table:table-cell table:style-name="ce5" office:value-type="string" calcext:value-type="string">
            <text:p>ANNA KARINA OMENA VASCONCELLOS TRENNEPOH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AOCA - CENTRO DE APOIO OPERACIONAL DA CRIANÇA E DO ADOLESCENTE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083.73" calcext:value-type="float">
            <text:p>5.083,73</text:p>
          </table:table-cell>
          <table:table-cell table:style-name="ce15" table:formula="of:=SUM([.E73:.L73])" office:value-type="float" office:value="40042.38" calcext:value-type="float">
            <text:p>40.042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3]+[.O73]+[.N73]" office:value-type="float" office:value="12369.54" calcext:value-type="float">
            <text:p>12.369,54</text:p>
          </table:table-cell>
          <table:table-cell table:style-name="ce15" table:formula="of:=[.M73]-[.Q73]" office:value-type="float" office:value="27672.84" calcext:value-type="float">
            <text:p>27.672,84</text:p>
          </table:table-cell>
          <table:table-cell table:number-columns-repeated="239"/>
        </table:table-row>
        <table:table-row table:style-name="ro3">
          <table:table-cell table:style-name="ce5" office:value-type="float" office:value="351283" calcext:value-type="float">
            <text:p>351283</text:p>
          </table:table-cell>
          <table:table-cell table:style-name="ce5" office:value-type="string" calcext:value-type="string">
            <text:p>ANNA KRISTINA SANTOS LEHUBACH PRAT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74:.L74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4]+[.O74]+[.N74]" office:value-type="float" office:value="12317.4" calcext:value-type="float">
            <text:p>12.317,40</text:p>
          </table:table-cell>
          <table:table-cell table:style-name="ce15" table:formula="of:=[.M74]-[.Q74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934" calcext:value-type="float">
            <text:p>351934</text:p>
          </table:table-cell>
          <table:table-cell table:style-name="ce5" office:value-type="string" calcext:value-type="string">
            <text:p>ANSELMO LIMA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75:.L7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5]+[.O75]+[.N75]" office:value-type="float" office:value="12421.67" calcext:value-type="float">
            <text:p>12.421,67</text:p>
          </table:table-cell>
          <table:table-cell table:style-name="ce15" table:formula="of:=[.M75]-[.Q75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4312" calcext:value-type="float">
            <text:p>354312</text:p>
          </table:table-cell>
          <table:table-cell table:style-name="ce5" office:value-type="string" calcext:value-type="string">
            <text:p>ANTONIO ALVES PEREIRA NET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RUMADO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19.61" calcext:value-type="float">
            <text:p>11.319,61</text:p>
          </table:table-cell>
          <table:table-cell table:style-name="ce15" table:formula="of:=SUM([.E76:.L76])" office:value-type="float" office:value="46278.26" calcext:value-type="float">
            <text:p>46.278,26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6]+[.O76]+[.N76]" office:value-type="float" office:value="11182.36" calcext:value-type="float">
            <text:p>11.182,36</text:p>
          </table:table-cell>
          <table:table-cell table:style-name="ce15" table:formula="of:=[.M76]-[.Q76]" office:value-type="float" office:value="35095.9" calcext:value-type="float">
            <text:p>35.095,90</text:p>
          </table:table-cell>
          <table:table-cell table:number-columns-repeated="239"/>
        </table:table-row>
        <table:table-row table:style-name="ro3">
          <table:table-cell table:style-name="ce5" office:value-type="float" office:value="179536" calcext:value-type="float">
            <text:p>179536</text:p>
          </table:table-cell>
          <table:table-cell table:style-name="ce5" office:value-type="string" calcext:value-type="string">
            <text:p>ANTONIO CARLOS OLIVEIRA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61.61" calcext:value-type="float">
            <text:p>8.861,61</text:p>
          </table:table-cell>
          <table:table-cell table:style-name="ce15" table:formula="of:=SUM([.E77:.L77])" office:value-type="float" office:value="51940.05" calcext:value-type="float">
            <text:p>51.940,0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7]+[.O77]+[.N77]" office:value-type="float" office:value="14940.77" calcext:value-type="float">
            <text:p>14.940,77</text:p>
          </table:table-cell>
          <table:table-cell table:style-name="ce15" table:formula="of:=[.M77]-[.Q77]" office:value-type="float" office:value="36999.28" calcext:value-type="float">
            <text:p>36.999,28</text:p>
          </table:table-cell>
          <table:table-cell table:number-columns-repeated="239"/>
        </table:table-row>
        <table:table-row table:style-name="ro3">
          <table:table-cell table:style-name="ce5" office:value-type="float" office:value="351981" calcext:value-type="float">
            <text:p>351981</text:p>
          </table:table-cell>
          <table:table-cell table:style-name="ce5" office:value-type="string" calcext:value-type="string">
            <text:p>ANTONIO EDUARDO CUNHA SETUB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6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54.89" calcext:value-type="float">
            <text:p>10.954,89</text:p>
          </table:table-cell>
          <table:table-cell table:style-name="ce15" table:formula="of:=SUM([.E78:.L78])" office:value-type="float" office:value="45913.54" calcext:value-type="float">
            <text:p>45.913,5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8]+[.O78]+[.N78]" office:value-type="float" office:value="12317.4" calcext:value-type="float">
            <text:p>12.317,40</text:p>
          </table:table-cell>
          <table:table-cell table:style-name="ce15" table:formula="of:=[.M78]-[.Q78]" office:value-type="float" office:value="33596.14" calcext:value-type="float">
            <text:p>33.596,14</text:p>
          </table:table-cell>
          <table:table-cell table:number-columns-repeated="239"/>
        </table:table-row>
        <table:table-row table:style-name="ro3">
          <table:table-cell table:style-name="ce5" office:value-type="float" office:value="234509" calcext:value-type="float">
            <text:p>234509</text:p>
          </table:table-cell>
          <table:table-cell table:style-name="ce5" office:value-type="string" calcext:value-type="string">
            <text:p>ANTONIO FERREIRA LEAL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RECÊ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140.4" calcext:value-type="float">
            <text:p>12.140,40</text:p>
          </table:table-cell>
          <table:table-cell table:style-name="ce15" table:formula="of:=SUM([.E79:.L79])" office:value-type="float" office:value="48846.98" calcext:value-type="float">
            <text:p>48.846,9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56.42" calcext:value-type="float">
            <text:p>7.756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79]+[.O79]+[.N79]" office:value-type="float" office:value="12850.22" calcext:value-type="float">
            <text:p>12.850,22</text:p>
          </table:table-cell>
          <table:table-cell table:style-name="ce15" table:formula="of:=[.M79]-[.Q79]" office:value-type="float" office:value="35996.76" calcext:value-type="float">
            <text:p>35.996,76</text:p>
          </table:table-cell>
          <table:table-cell table:number-columns-repeated="239"/>
        </table:table-row>
        <table:table-row table:style-name="ro3">
          <table:table-cell table:style-name="ce5" office:value-type="float" office:value="351286" calcext:value-type="float">
            <text:p>351286</text:p>
          </table:table-cell>
          <table:table-cell table:style-name="ce5" office:value-type="string" calcext:value-type="string">
            <text:p>ANTONIO FERREIRA VILLAS BOAS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407.85" calcext:value-type="float">
            <text:p>6.407,85</text:p>
          </table:table-cell>
          <table:table-cell table:style-name="ce15" table:formula="of:=SUM([.E80:.L80])" office:value-type="float" office:value="51704.1" calcext:value-type="float">
            <text:p>51.704,1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18.58" calcext:value-type="float">
            <text:p>10.118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0]+[.O80]+[.N80]" office:value-type="float" office:value="15212.38" calcext:value-type="float">
            <text:p>15.212,38</text:p>
          </table:table-cell>
          <table:table-cell table:style-name="ce15" table:formula="of:=[.M80]-[.Q80]" office:value-type="float" office:value="36491.72" calcext:value-type="float">
            <text:p>36.491,72</text:p>
          </table:table-cell>
          <table:table-cell table:number-columns-repeated="239"/>
        </table:table-row>
        <table:table-row table:style-name="ro3">
          <table:table-cell table:style-name="ce5" office:value-type="float" office:value="351742" calcext:value-type="float">
            <text:p>351742</text:p>
          </table:table-cell>
          <table:table-cell table:style-name="ce5" office:value-type="string" calcext:value-type="string">
            <text:p>ANTONIO JOSE GOMES FRANCISCO JUNIOR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ETING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81:.L81])" office:value-type="float" office:value="40713.87" calcext:value-type="float">
            <text:p>40.7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599.45" calcext:value-type="float">
            <text:p>6.599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1]+[.O81]+[.N81]" office:value-type="float" office:value="11326.18" calcext:value-type="float">
            <text:p>11.326,18</text:p>
          </table:table-cell>
          <table:table-cell table:style-name="ce15" table:formula="of:=[.M81]-[.Q81]" office:value-type="float" office:value="29387.69" calcext:value-type="float">
            <text:p>29.387,69</text:p>
          </table:table-cell>
          <table:table-cell table:number-columns-repeated="239"/>
        </table:table-row>
        <table:table-row table:style-name="ro3">
          <table:table-cell table:style-name="ce5" office:value-type="float" office:value="284826" calcext:value-type="float">
            <text:p>284826</text:p>
          </table:table-cell>
          <table:table-cell table:style-name="ce5" office:value-type="string" calcext:value-type="string">
            <text:p>ANTONIO LUCIANO SILVA ASS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82:.L8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2]+[.O82]+[.N82]" office:value-type="float" office:value="12265.26" calcext:value-type="float">
            <text:p>12.265,26</text:p>
          </table:table-cell>
          <table:table-cell table:style-name="ce15" table:formula="of:=[.M82]-[.Q82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1337" calcext:value-type="float">
            <text:p>351337</text:p>
          </table:table-cell>
          <table:table-cell table:style-name="ce5" office:value-type="string" calcext:value-type="string">
            <text:p>ANTONIO MAURICIO SOARES MAGNAVI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67.55" calcext:value-type="float">
            <text:p>10.067,55</text:p>
          </table:table-cell>
          <table:table-cell table:style-name="ce15" table:formula="of:=SUM([.E83:.L83])" office:value-type="float" office:value="45026.2" calcext:value-type="float">
            <text:p>45.026,2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3]+[.O83]+[.N83]" office:value-type="float" office:value="12421.67" calcext:value-type="float">
            <text:p>12.421,67</text:p>
          </table:table-cell>
          <table:table-cell table:style-name="ce15" table:formula="of:=[.M83]-[.Q83]" office:value-type="float" office:value="32604.53" calcext:value-type="float">
            <text:p>32.604,53</text:p>
          </table:table-cell>
          <table:table-cell table:number-columns-repeated="239"/>
        </table:table-row>
        <table:table-row table:style-name="ro3">
          <table:table-cell table:style-name="ce5" office:value-type="float" office:value="234407" calcext:value-type="float">
            <text:p>234407</text:p>
          </table:table-cell>
          <table:table-cell table:style-name="ce5" office:value-type="string" calcext:value-type="string">
            <text:p>ARACY DIA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63.47" calcext:value-type="float">
            <text:p>7.463,47</text:p>
          </table:table-cell>
          <table:table-cell table:style-name="ce15" table:formula="of:=SUM([.E84:.L84])" office:value-type="float" office:value="56180.4" calcext:value-type="float">
            <text:p>56.180,4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84]+[.O84]+[.N84]" office:value-type="float" office:value="17635.05" calcext:value-type="float">
            <text:p>17.635,05</text:p>
          </table:table-cell>
          <table:table-cell table:style-name="ce15" table:formula="of:=[.M84]-[.Q84]" office:value-type="float" office:value="38545.35" calcext:value-type="float">
            <text:p>38.545,35</text:p>
          </table:table-cell>
          <table:table-cell table:number-columns-repeated="239"/>
        </table:table-row>
        <table:table-row table:style-name="ro3">
          <table:table-cell table:style-name="ce5" office:value-type="float" office:value="353822" calcext:value-type="float">
            <text:p>353822</text:p>
          </table:table-cell>
          <table:table-cell table:style-name="ce5" office:value-type="string" calcext:value-type="string">
            <text:p>ARIEL JOSE GUIMARAES NASCIMENT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PARIPIRANGA - 2ª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275.81" calcext:value-type="float">
            <text:p>2.275,81</text:p>
          </table:table-cell>
          <table:table-cell table:style-name="ce15" office:value-type="float" office:value="10770.72" calcext:value-type="float">
            <text:p>10.770,72</text:p>
          </table:table-cell>
          <table:table-cell table:style-name="ce15" table:formula="of:=SUM([.E85:.L85])" office:value-type="float" office:value="43282.27" calcext:value-type="float">
            <text:p>43.282,27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849.74" calcext:value-type="float">
            <text:p>6.849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5]+[.O85]+[.N85]" office:value-type="float" office:value="11235.1" calcext:value-type="float">
            <text:p>11.235,10</text:p>
          </table:table-cell>
          <table:table-cell table:style-name="ce15" table:formula="of:=[.M85]-[.Q85]" office:value-type="float" office:value="32047.17" calcext:value-type="float">
            <text:p>32.047,17</text:p>
          </table:table-cell>
          <table:table-cell table:number-columns-repeated="239"/>
        </table:table-row>
        <table:table-row table:style-name="ro3">
          <table:table-cell table:style-name="ce5" office:value-type="float" office:value="351231" calcext:value-type="float">
            <text:p>351231</text:p>
          </table:table-cell>
          <table:table-cell table:style-name="ce5" office:value-type="string" calcext:value-type="string">
            <text:p>ARIOMAR JOSE FIGUEIRED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4ª PROMOTORIA DE JUSTIÇA DO TRIBUNAL DO JÚRI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86:.L86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4872.02" calcext:value-type="float">
            <text:p>4.872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6]+[.O86]+[.N86]" office:value-type="float" office:value="9965.82" calcext:value-type="float">
            <text:p>9.965,82</text:p>
          </table:table-cell>
          <table:table-cell table:style-name="ce15" table:formula="of:=[.M86]-[.Q86]" office:value-type="float" office:value="38778.37" calcext:value-type="float">
            <text:p>38.778,37</text:p>
          </table:table-cell>
          <table:table-cell table:number-columns-repeated="239"/>
        </table:table-row>
        <table:table-row table:style-name="ro3">
          <table:table-cell table:style-name="ce5" office:value-type="float" office:value="202998" calcext:value-type="float">
            <text:p>202998</text:p>
          </table:table-cell>
          <table:table-cell table:style-name="ce5" office:value-type="string" calcext:value-type="string">
            <text:p>ARMENIA CRISTINA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30º PROCURADOR(A) DE JUSTIÇA</text:p>
          </table:table-cell>
          <table:table-cell table:style-name="ce15" office:value-type="float" office:value="39870.41" calcext:value-type="float">
            <text:p>39.870,4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830.56" calcext:value-type="float">
            <text:p>5.8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72.54" calcext:value-type="float">
            <text:p>11.172,54</text:p>
          </table:table-cell>
          <table:table-cell table:style-name="ce15" table:formula="of:=SUM([.E87:.L87])" office:value-type="float" office:value="56873.51" calcext:value-type="float">
            <text:p>56.873,51</text:p>
          </table:table-cell>
          <table:table-cell table:style-name="ce15" office:value-type="float" office:value="5830.56" calcext:value-type="float">
            <text:p>5.830,56</text:p>
          </table:table-cell>
          <table:table-cell table:style-name="ce15" office:value-type="float" office:value="10079.4" calcext:value-type="float">
            <text:p>10.079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7]+[.O87]+[.N87]" office:value-type="float" office:value="15909.96" calcext:value-type="float">
            <text:p>15.909,96</text:p>
          </table:table-cell>
          <table:table-cell table:style-name="ce15" table:formula="of:=[.M87]-[.Q87]" office:value-type="float" office:value="40963.55" calcext:value-type="float">
            <text:p>40.963,55</text:p>
          </table:table-cell>
          <table:table-cell table:number-columns-repeated="239"/>
        </table:table-row>
        <table:table-row table:style-name="ro3">
          <table:table-cell table:style-name="ce5" office:value-type="float" office:value="351983" calcext:value-type="float">
            <text:p>351983</text:p>
          </table:table-cell>
          <table:table-cell table:style-name="ce5" office:value-type="string" calcext:value-type="string">
            <text:p>AROLDO ALMEIDA PER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AMARO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88:.L88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272.41" calcext:value-type="float">
            <text:p>7.272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8]+[.O88]+[.N88]" office:value-type="float" office:value="11999.14" calcext:value-type="float">
            <text:p>11.999,14</text:p>
          </table:table-cell>
          <table:table-cell table:style-name="ce15" table:formula="of:=[.M88]-[.Q88]" office:value-type="float" office:value="31161.83" calcext:value-type="float">
            <text:p>31.161,83</text:p>
          </table:table-cell>
          <table:table-cell table:number-columns-repeated="239"/>
        </table:table-row>
        <table:table-row table:style-name="ro3">
          <table:table-cell table:style-name="ce5" office:value-type="float" office:value="353100" calcext:value-type="float">
            <text:p>353100</text:p>
          </table:table-cell>
          <table:table-cell table:style-name="ce5" office:value-type="string" calcext:value-type="string">
            <text:p>ARTUR FERRARI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0ª PROMOTORIA DE JUSTIÇA DE FAMÍLIA - 2º PROMOTOR(A) DE JUSTIÇA 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429.7" calcext:value-type="float">
            <text:p>10.429,70</text:p>
          </table:table-cell>
          <table:table-cell table:style-name="ce15" table:formula="of:=SUM([.E89:.L89])" office:value-type="float" office:value="45388.35" calcext:value-type="float">
            <text:p>45.388,35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387.49" calcext:value-type="float">
            <text:p>8.387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89]+[.O89]+[.N89]" office:value-type="float" office:value="9438.54" calcext:value-type="float">
            <text:p>9.438,54</text:p>
          </table:table-cell>
          <table:table-cell table:style-name="ce15" table:formula="of:=[.M89]-[.Q89]" office:value-type="float" office:value="35949.81" calcext:value-type="float">
            <text:p>35.949,81</text:p>
          </table:table-cell>
          <table:table-cell table:number-columns-repeated="239"/>
        </table:table-row>
        <table:table-row table:style-name="ro3">
          <table:table-cell table:style-name="ce5" office:value-type="float" office:value="353374" calcext:value-type="float">
            <text:p>353374</text:p>
          </table:table-cell>
          <table:table-cell table:style-name="ce5" office:value-type="string" calcext:value-type="string">
            <text:p>ARTUR JOSE SANTOS RI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12.16" calcext:value-type="float">
            <text:p>11.812,16</text:p>
          </table:table-cell>
          <table:table-cell table:style-name="ce15" table:formula="of:=SUM([.E90:.L90])" office:value-type="float" office:value="46770.81" calcext:value-type="float">
            <text:p>46.770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089.2" calcext:value-type="float">
            <text:p>6.089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0]+[.O90]+[.N90]" office:value-type="float" office:value="11183" calcext:value-type="float">
            <text:p>11.183,00</text:p>
          </table:table-cell>
          <table:table-cell table:style-name="ce15" table:formula="of:=[.M90]-[.Q90]" office:value-type="float" office:value="35587.81" calcext:value-type="float">
            <text:p>35.587,81</text:p>
          </table:table-cell>
          <table:table-cell table:number-columns-repeated="239"/>
        </table:table-row>
        <table:table-row table:style-name="ro3">
          <table:table-cell table:style-name="ce5" office:value-type="float" office:value="351186" calcext:value-type="float">
            <text:p>351186</text:p>
          </table:table-cell>
          <table:table-cell table:style-name="ce5" office:value-type="string" calcext:value-type="string">
            <text:p>ARX THADEU ARAGAO CRU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91:.L91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048.52" calcext:value-type="float">
            <text:p>6.048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1]+[.O91]+[.N91]" office:value-type="float" office:value="11142.32" calcext:value-type="float">
            <text:p>11.142,32</text:p>
          </table:table-cell>
          <table:table-cell table:style-name="ce15" table:formula="of:=[.M91]-[.Q91]" office:value-type="float" office:value="37601.87" calcext:value-type="float">
            <text:p>37.601,87</text:p>
          </table:table-cell>
          <table:table-cell table:number-columns-repeated="239"/>
        </table:table-row>
        <table:table-row table:style-name="ro3">
          <table:table-cell table:style-name="ce5" office:value-type="float" office:value="351614" calcext:value-type="float">
            <text:p>351614</text:p>
          </table:table-cell>
          <table:table-cell table:style-name="ce5" office:value-type="string" calcext:value-type="string">
            <text:p>AUDO DA SILVA RODRIG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92:.L9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2]+[.O92]+[.N92]" office:value-type="float" office:value="12421.67" calcext:value-type="float">
            <text:p>12.421,67</text:p>
          </table:table-cell>
          <table:table-cell table:style-name="ce15" table:formula="of:=[.M92]-[.Q92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743" calcext:value-type="float">
            <text:p>351743</text:p>
          </table:table-cell>
          <table:table-cell table:style-name="ce5" office:value-type="string" calcext:value-type="string">
            <text:p>AUGUSTO CESAR CARVALHO DE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93:.L93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3]+[.O93]+[.N93]" office:value-type="float" office:value="13759.44" calcext:value-type="float">
            <text:p>13.759,44</text:p>
          </table:table-cell>
          <table:table-cell table:style-name="ce15" table:formula="of:=[.M93]-[.Q93]" office:value-type="float" office:value="35134.75" calcext:value-type="float">
            <text:p>35.134,75</text:p>
          </table:table-cell>
          <table:table-cell table:number-columns-repeated="239"/>
        </table:table-row>
        <table:table-row table:style-name="ro3">
          <table:table-cell table:style-name="ce5" office:value-type="float" office:value="353062" calcext:value-type="float">
            <text:p>353062</text:p>
          </table:table-cell>
          <table:table-cell table:style-name="ce5" office:value-type="string" calcext:value-type="string">
            <text:p>AUGUSTO JOAQUIM DE AZEVEDO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4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893.12" calcext:value-type="float">
            <text:p>7.893,12</text:p>
          </table:table-cell>
          <table:table-cell table:style-name="ce15" table:formula="of:=SUM([.E94:.L94])" office:value-type="float" office:value="42851.77" calcext:value-type="float">
            <text:p>42.851,77</text:p>
          </table:table-cell>
          <table:table-cell table:style-name="ce15" office:value-type="float" office:value="4386.7" calcext:value-type="float">
            <text:p>4.386,70</text:p>
          </table:table-cell>
          <table:table-cell table:style-name="ce15" office:value-type="float" office:value="7365.91" calcext:value-type="float">
            <text:p>7.365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4]+[.O94]+[.N94]" office:value-type="float" office:value="11752.61" calcext:value-type="float">
            <text:p>11.752,61</text:p>
          </table:table-cell>
          <table:table-cell table:style-name="ce15" table:formula="of:=[.M94]-[.Q94]" office:value-type="float" office:value="31099.16" calcext:value-type="float">
            <text:p>31.099,16</text:p>
          </table:table-cell>
          <table:table-cell table:number-columns-repeated="239"/>
        </table:table-row>
        <table:table-row table:style-name="ro3">
          <table:table-cell table:style-name="ce5" office:value-type="float" office:value="179163" calcext:value-type="float">
            <text:p>179163</text:p>
          </table:table-cell>
          <table:table-cell table:style-name="ce5" office:value-type="string" calcext:value-type="string">
            <text:p>AUREA LUCIA SOUZA SAMPAIO LOEPP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42.05" calcext:value-type="float">
            <text:p>12.442,05</text:p>
          </table:table-cell>
          <table:table-cell table:style-name="ce15" table:formula="of:=SUM([.E95:.L95])" office:value-type="float" office:value="55520.49" calcext:value-type="float">
            <text:p>55.520,49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5]+[.O95]+[.N95]" office:value-type="float" office:value="14940.77" calcext:value-type="float">
            <text:p>14.940,77</text:p>
          </table:table-cell>
          <table:table-cell table:style-name="ce15" table:formula="of:=[.M95]-[.Q95]" office:value-type="float" office:value="40579.72" calcext:value-type="float">
            <text:p>40.579,72</text:p>
          </table:table-cell>
          <table:table-cell table:number-columns-repeated="239"/>
        </table:table-row>
        <table:table-row table:style-name="ro3">
          <table:table-cell table:style-name="ce5" office:value-type="float" office:value="234418" calcext:value-type="float">
            <text:p>234418</text:p>
          </table:table-cell>
          <table:table-cell table:style-name="ce5" office:value-type="string" calcext:value-type="string">
            <text:p>AUREO TEIXEIRA DE CAST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UANAMBI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96:.L96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6]+[.O96]+[.N96]" office:value-type="float" office:value="13822.47" calcext:value-type="float">
            <text:p>13.822,47</text:p>
          </table:table-cell>
          <table:table-cell table:style-name="ce15" table:formula="of:=[.M96]-[.Q96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1263" calcext:value-type="float">
            <text:p>351263</text:p>
          </table:table-cell>
          <table:table-cell table:style-name="ce5" office:value-type="string" calcext:value-type="string">
            <text:p>AURISVALDO MELO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13.68" calcext:value-type="float">
            <text:p>7.213,68</text:p>
          </table:table-cell>
          <table:table-cell table:style-name="ce15" table:formula="of:=SUM([.E97:.L97])" office:value-type="float" office:value="55930.61" calcext:value-type="float">
            <text:p>55.930,61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7860.03" calcext:value-type="float">
            <text:p>7.860,03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97]+[.O97]+[.N97]" office:value-type="float" office:value="14926.04" calcext:value-type="float">
            <text:p>14.926,04</text:p>
          </table:table-cell>
          <table:table-cell table:style-name="ce15" table:formula="of:=[.M97]-[.Q97]" office:value-type="float" office:value="41004.57" calcext:value-type="float">
            <text:p>41.004,57</text:p>
          </table:table-cell>
          <table:table-cell table:number-columns-repeated="239"/>
        </table:table-row>
        <table:table-row table:style-name="ro3">
          <table:table-cell table:style-name="ce5" office:value-type="float" office:value="351264" calcext:value-type="float">
            <text:p>351264</text:p>
          </table:table-cell>
          <table:table-cell table:style-name="ce5" office:value-type="string" calcext:value-type="string">
            <text:p>AURIVANA CURVELO DE JESUS BRAG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4ª PROMOTORIA DE JUSTIÇA DE FAMÍLIA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38.26" calcext:value-type="float">
            <text:p>7.538,26</text:p>
          </table:table-cell>
          <table:table-cell table:style-name="ce15" table:formula="of:=SUM([.E98:.L98])" office:value-type="float" office:value="52834.51" calcext:value-type="float">
            <text:p>52.834,5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70.71" calcext:value-type="float">
            <text:p>10.170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8]+[.O98]+[.N98]" office:value-type="float" office:value="15264.51" calcext:value-type="float">
            <text:p>15.264,51</text:p>
          </table:table-cell>
          <table:table-cell table:style-name="ce15" table:formula="of:=[.M98]-[.Q98]" office:value-type="float" office:value="37570" calcext:value-type="float">
            <text:p>37.570,00</text:p>
          </table:table-cell>
          <table:table-cell table:number-columns-repeated="239"/>
        </table:table-row>
        <table:table-row table:style-name="ro3">
          <table:table-cell table:style-name="ce5" office:value-type="float" office:value="234411" calcext:value-type="float">
            <text:p>234411</text:p>
          </table:table-cell>
          <table:table-cell table:style-name="ce5" office:value-type="string" calcext:value-type="string">
            <text:p>AVANI BULHOES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FAZENDA PÚBLICA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53.36" calcext:value-type="float">
            <text:p>7.453,36</text:p>
          </table:table-cell>
          <table:table-cell table:style-name="ce15" table:formula="of:=SUM([.E99:.L99])" office:value-type="float" office:value="47505.81" calcext:value-type="float">
            <text:p>47.505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99]+[.O99]+[.N99]" office:value-type="float" office:value="13822.47" calcext:value-type="float">
            <text:p>13.822,47</text:p>
          </table:table-cell>
          <table:table-cell table:style-name="ce15" table:formula="of:=[.M99]-[.Q99]" office:value-type="float" office:value="33683.34" calcext:value-type="float">
            <text:p>33.683,34</text:p>
          </table:table-cell>
          <table:table-cell table:number-columns-repeated="239"/>
        </table:table-row>
        <table:table-row table:style-name="ro3">
          <table:table-cell table:style-name="ce5" office:value-type="float" office:value="353823" calcext:value-type="float">
            <text:p>353823</text:p>
          </table:table-cell>
          <table:table-cell table:style-name="ce5" office:value-type="string" calcext:value-type="string">
            <text:p>AVINER ROCH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295.15" calcext:value-type="float">
            <text:p>10.295,15</text:p>
          </table:table-cell>
          <table:table-cell table:style-name="ce15" table:formula="of:=SUM([.E100:.L100])" office:value-type="float" office:value="47001.73" calcext:value-type="float">
            <text:p>47.001,7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808.55" calcext:value-type="float">
            <text:p>7.80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0]+[.O100]+[.N100]" office:value-type="float" office:value="12902.35" calcext:value-type="float">
            <text:p>12.902,35</text:p>
          </table:table-cell>
          <table:table-cell table:style-name="ce15" table:formula="of:=[.M100]-[.Q100]" office:value-type="float" office:value="34099.38" calcext:value-type="float">
            <text:p>34.099,38</text:p>
          </table:table-cell>
          <table:table-cell table:number-columns-repeated="239"/>
        </table:table-row>
        <table:table-row table:style-name="ro3">
          <table:table-cell table:style-name="ce5" office:value-type="float" office:value="351589" calcext:value-type="float">
            <text:p>351589</text:p>
          </table:table-cell>
          <table:table-cell table:style-name="ce5" office:value-type="string" calcext:value-type="string">
            <text:p>BENEVAL SANTOS MUTIM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01:.L101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1]+[.O101]+[.N101]" office:value-type="float" office:value="12317.4" calcext:value-type="float">
            <text:p>12.317,40</text:p>
          </table:table-cell>
          <table:table-cell table:style-name="ce15" table:formula="of:=[.M101]-[.Q101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5064" calcext:value-type="float">
            <text:p>355064</text:p>
          </table:table-cell>
          <table:table-cell table:style-name="ce5" office:value-type="string" calcext:value-type="string">
            <text:p>BERNARDO BARBOSA SARKI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9823.77" calcext:value-type="float">
            <text:p>9.823,77</text:p>
          </table:table-cell>
          <table:table-cell table:style-name="ce15" table:formula="of:=SUM([.E102:.L102])" office:value-type="float" office:value="42335.32" calcext:value-type="float">
            <text:p>42.335,32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2]+[.O102]+[.N102]" office:value-type="float" office:value="10358.61" calcext:value-type="float">
            <text:p>10.358,61</text:p>
          </table:table-cell>
          <table:table-cell table:style-name="ce15" table:formula="of:=[.M102]-[.Q102]" office:value-type="float" office:value="31976.71" calcext:value-type="float">
            <text:p>31.9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1963" calcext:value-type="float">
            <text:p>351963</text:p>
          </table:table-cell>
          <table:table-cell table:style-name="ce5" office:value-type="string" calcext:value-type="string">
            <text:p>BIANCA GEISA SANTOS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ASSISTÊNCIA - 1º PROMOTOR 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71.49" calcext:value-type="float">
            <text:p>7.071,49</text:p>
          </table:table-cell>
          <table:table-cell table:style-name="ce15" table:formula="of:=SUM([.E103:.L103])" office:value-type="float" office:value="42030.14" calcext:value-type="float">
            <text:p>42.030,1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3]+[.O103]+[.N103]" office:value-type="float" office:value="12369.54" calcext:value-type="float">
            <text:p>12.369,54</text:p>
          </table:table-cell>
          <table:table-cell table:style-name="ce15" table:formula="of:=[.M103]-[.Q103]" office:value-type="float" office:value="29660.6" calcext:value-type="float">
            <text:p>29.660,60</text:p>
          </table:table-cell>
          <table:table-cell table:number-columns-repeated="239"/>
        </table:table-row>
        <table:table-row table:style-name="ro3">
          <table:table-cell table:style-name="ce5" office:value-type="float" office:value="353378" calcext:value-type="float">
            <text:p>353378</text:p>
          </table:table-cell>
          <table:table-cell table:style-name="ce5" office:value-type="string" calcext:value-type="string">
            <text:p>BRUNA GELIS FITTIPALDI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165.52" calcext:value-type="float">
            <text:p>9.165,52</text:p>
          </table:table-cell>
          <table:table-cell table:style-name="ce15" table:formula="of:=SUM([.E104:.L104])" office:value-type="float" office:value="41677.07" calcext:value-type="float">
            <text:p>41.677,0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4]+[.O104]+[.N104]" office:value-type="float" office:value="11482.6" calcext:value-type="float">
            <text:p>11.482,60</text:p>
          </table:table-cell>
          <table:table-cell table:style-name="ce15" table:formula="of:=[.M104]-[.Q104]" office:value-type="float" office:value="30194.47" calcext:value-type="float">
            <text:p>30.194,47</text:p>
          </table:table-cell>
          <table:table-cell table:number-columns-repeated="239"/>
        </table:table-row>
        <table:table-row table:style-name="ro3">
          <table:table-cell table:style-name="ce5" office:value-type="float" office:value="351744" calcext:value-type="float">
            <text:p>351744</text:p>
          </table:table-cell>
          <table:table-cell table:style-name="ce5" office:value-type="string" calcext:value-type="string">
            <text:p>BRUNO DE AZEVEDO SANFRON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05:.L10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5]+[.O105]+[.N105]" office:value-type="float" office:value="12421.67" calcext:value-type="float">
            <text:p>12.421,67</text:p>
          </table:table-cell>
          <table:table-cell table:style-name="ce15" table:formula="of:=[.M105]-[.Q105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954" calcext:value-type="float">
            <text:p>351954</text:p>
          </table:table-cell>
          <table:table-cell table:style-name="ce5" office:value-type="string" calcext:value-type="string">
            <text:p>BRUNO GONTIJO ARAUJO TEIX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PORTO SEGURO - 6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0934.17" calcext:value-type="float">
            <text:p>10.934,17</text:p>
          </table:table-cell>
          <table:table-cell table:style-name="ce15" table:formula="of:=SUM([.E106:.L106])" office:value-type="float" office:value="45892.82" calcext:value-type="float">
            <text:p>45.892,8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6]+[.O106]+[.N106]" office:value-type="float" office:value="12155.55" calcext:value-type="float">
            <text:p>12.155,55</text:p>
          </table:table-cell>
          <table:table-cell table:style-name="ce15" table:formula="of:=[.M106]-[.Q106]" office:value-type="float" office:value="33737.27" calcext:value-type="float">
            <text:p>33.737,27</text:p>
          </table:table-cell>
          <table:table-cell table:number-columns-repeated="239"/>
        </table:table-row>
        <table:table-row table:style-name="ro3">
          <table:table-cell table:style-name="ce5" office:value-type="float" office:value="353824" calcext:value-type="float">
            <text:p>353824</text:p>
          </table:table-cell>
          <table:table-cell table:style-name="ce5" office:value-type="string" calcext:value-type="string">
            <text:p>BRUNO PINTO E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NÚCLEO DE CRIMES ATRIBUIDOS A PREFEITOS - COORDENAÇÃO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983.56" calcext:value-type="float">
            <text:p>12.983,56</text:p>
          </table:table-cell>
          <table:table-cell table:style-name="ce15" table:formula="of:=SUM([.E107:.L107])" office:value-type="float" office:value="53186.01" calcext:value-type="float">
            <text:p>53.186,0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7]+[.O107]+[.N107]" office:value-type="float" office:value="13863.72" calcext:value-type="float">
            <text:p>13.863,72</text:p>
          </table:table-cell>
          <table:table-cell table:style-name="ce15" table:formula="of:=[.M107]-[.Q107]" office:value-type="float" office:value="39322.29" calcext:value-type="float">
            <text:p>39.322,29</text:p>
          </table:table-cell>
          <table:table-cell table:number-columns-repeated="239"/>
        </table:table-row>
        <table:table-row table:style-name="ro3">
          <table:table-cell table:style-name="ce5" office:value-type="float" office:value="351214" calcext:value-type="float">
            <text:p>351214</text:p>
          </table:table-cell>
          <table:table-cell table:style-name="ce5" office:value-type="string" calcext:value-type="string">
            <text:p>CAIO GRACO NEVES DE 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108:.L108])" office:value-type="float" office:value="42158.99" calcext:value-type="float">
            <text:p>42.158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8]+[.O108]+[.N108]" office:value-type="float" office:value="12421.67" calcext:value-type="float">
            <text:p>12.421,67</text:p>
          </table:table-cell>
          <table:table-cell table:style-name="ce15" table:formula="of:=[.M108]-[.Q108]" office:value-type="float" office:value="29737.32" calcext:value-type="float">
            <text:p>29.737,32</text:p>
          </table:table-cell>
          <table:table-cell table:number-columns-repeated="239"/>
        </table:table-row>
        <table:table-row table:style-name="ro3">
          <table:table-cell table:style-name="ce5" office:value-type="float" office:value="351943" calcext:value-type="float">
            <text:p>351943</text:p>
          </table:table-cell>
          <table:table-cell table:style-name="ce5" office:value-type="string" calcext:value-type="string">
            <text:p>CARLA ANDRADE BARRETO VALL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ASSISTÊNCIA - 3º PROMOTOR 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22.88" calcext:value-type="float">
            <text:p>11.422,88</text:p>
          </table:table-cell>
          <table:table-cell table:style-name="ce15" table:formula="of:=SUM([.E109:.L109])" office:value-type="float" office:value="46381.53" calcext:value-type="float">
            <text:p>46.381,5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09]+[.O109]+[.N109]" office:value-type="float" office:value="12317.4" calcext:value-type="float">
            <text:p>12.317,40</text:p>
          </table:table-cell>
          <table:table-cell table:style-name="ce15" table:formula="of:=[.M109]-[.Q109]" office:value-type="float" office:value="34064.13" calcext:value-type="float">
            <text:p>34.064,13</text:p>
          </table:table-cell>
          <table:table-cell table:number-columns-repeated="239"/>
        </table:table-row>
        <table:table-row table:style-name="ro3">
          <table:table-cell table:style-name="ce5" office:value-type="float" office:value="351746" calcext:value-type="float">
            <text:p>351746</text:p>
          </table:table-cell>
          <table:table-cell table:style-name="ce5" office:value-type="string" calcext:value-type="string">
            <text:p>CARLA MEDEIROS DOS SANTOS SANTORO NUN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873.39" calcext:value-type="float">
            <text:p>6.873,39</text:p>
          </table:table-cell>
          <table:table-cell table:style-name="ce15" table:formula="of:=SUM([.E110:.L110])" office:value-type="float" office:value="41832.04" calcext:value-type="float">
            <text:p>41.832,0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0]+[.O110]+[.N110]" office:value-type="float" office:value="12421.67" calcext:value-type="float">
            <text:p>12.421,67</text:p>
          </table:table-cell>
          <table:table-cell table:style-name="ce15" table:formula="of:=[.M110]-[.Q110]" office:value-type="float" office:value="29410.37" calcext:value-type="float">
            <text:p>29.410,37</text:p>
          </table:table-cell>
          <table:table-cell table:number-columns-repeated="239"/>
        </table:table-row>
        <table:table-row table:style-name="ro3">
          <table:table-cell table:style-name="ce5" office:value-type="float" office:value="351811" calcext:value-type="float">
            <text:p>351811</text:p>
          </table:table-cell>
          <table:table-cell table:style-name="ce5" office:value-type="string" calcext:value-type="string">
            <text:p>CARLOS ALBERTO RAMACCIOTTI GUSMA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3" calcext:value-type="float">
            <text:p>8.691,73</text:p>
          </table:table-cell>
          <table:table-cell table:style-name="ce15" table:formula="of:=SUM([.E111:.L111])" office:value-type="float" office:value="48744.18" calcext:value-type="float">
            <text:p>48.744,1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1]+[.O111]+[.N111]" office:value-type="float" office:value="13822.47" calcext:value-type="float">
            <text:p>13.822,47</text:p>
          </table:table-cell>
          <table:table-cell table:style-name="ce15" table:formula="of:=[.M111]-[.Q111]" office:value-type="float" office:value="34921.71" calcext:value-type="float">
            <text:p>34.921,71</text:p>
          </table:table-cell>
          <table:table-cell table:number-columns-repeated="239"/>
        </table:table-row>
        <table:table-row table:style-name="ro3">
          <table:table-cell table:style-name="ce5" office:value-type="float" office:value="353087" calcext:value-type="float">
            <text:p>353087</text:p>
          </table:table-cell>
          <table:table-cell table:style-name="ce5" office:value-type="string" calcext:value-type="string">
            <text:p>CARLOS ANDRE MILTON PER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ESTEVÃO - 1 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112:.L112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2]+[.O112]+[.N112]" office:value-type="float" office:value="12155.55" calcext:value-type="float">
            <text:p>12.155,55</text:p>
          </table:table-cell>
          <table:table-cell table:style-name="ce15" table:formula="of:=[.M112]-[.Q112]" office:value-type="float" office:value="31005.42" calcext:value-type="float">
            <text:p>31.005,42</text:p>
          </table:table-cell>
          <table:table-cell table:number-columns-repeated="239"/>
        </table:table-row>
        <table:table-row table:style-name="ro3">
          <table:table-cell table:style-name="ce5" office:value-type="float" office:value="206872" calcext:value-type="float">
            <text:p>206872</text:p>
          </table:table-cell>
          <table:table-cell table:style-name="ce5" office:value-type="string" calcext:value-type="string">
            <text:p>CARLOS ARTUR DOS SANTOS PI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7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13:.L113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002.67" calcext:value-type="float">
            <text:p>8.002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3]+[.O113]+[.N113]" office:value-type="float" office:value="13096.47" calcext:value-type="float">
            <text:p>13.096,47</text:p>
          </table:table-cell>
          <table:table-cell table:style-name="ce15" table:formula="of:=[.M113]-[.Q113]" office:value-type="float" office:value="39143.58" calcext:value-type="float">
            <text:p>39.143,58</text:p>
          </table:table-cell>
          <table:table-cell table:number-columns-repeated="239"/>
        </table:table-row>
        <table:table-row table:style-name="ro3">
          <table:table-cell table:style-name="ce5" office:value-type="float" office:value="353095" calcext:value-type="float">
            <text:p>353095</text:p>
          </table:table-cell>
          <table:table-cell table:style-name="ce5" office:value-type="string" calcext:value-type="string">
            <text:p>CARLOS AUGUSTO MACHADO DE BRI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05.4" calcext:value-type="float">
            <text:p>11.005,40</text:p>
          </table:table-cell>
          <table:table-cell table:style-name="ce15" table:formula="of:=SUM([.E114:.L114])" office:value-type="float" office:value="45964.05" calcext:value-type="float">
            <text:p>45.964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4]+[.O114]+[.N114]" office:value-type="float" office:value="12317.4" calcext:value-type="float">
            <text:p>12.317,40</text:p>
          </table:table-cell>
          <table:table-cell table:style-name="ce15" table:formula="of:=[.M114]-[.Q114]" office:value-type="float" office:value="33646.65" calcext:value-type="float">
            <text:p>33.646,65</text:p>
          </table:table-cell>
          <table:table-cell table:number-columns-repeated="239"/>
        </table:table-row>
        <table:table-row table:style-name="ro3">
          <table:table-cell table:style-name="ce5" office:value-type="float" office:value="351289" calcext:value-type="float">
            <text:p>351289</text:p>
          </table:table-cell>
          <table:table-cell table:style-name="ce5" office:value-type="string" calcext:value-type="string">
            <text:p>CARLOS AUGUSTO SERRA DE FAR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E FAMÍLIA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15:.L11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5]+[.O115]+[.N115]" office:value-type="float" office:value="12317.4" calcext:value-type="float">
            <text:p>12.317,40</text:p>
          </table:table-cell>
          <table:table-cell table:style-name="ce15" table:formula="of:=[.M115]-[.Q115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291" calcext:value-type="float">
            <text:p>351291</text:p>
          </table:table-cell>
          <table:table-cell table:style-name="ce5" office:value-type="string" calcext:value-type="string">
            <text:p>CARLOS MARTHEO CRUSOE GUANAES GOM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DA INFÂNCIA E JUVENTUDE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882.91" calcext:value-type="float">
            <text:p>9.882,91</text:p>
          </table:table-cell>
          <table:table-cell table:style-name="ce15" table:formula="of:=SUM([.E116:.L116])" office:value-type="float" office:value="44841.56" calcext:value-type="float">
            <text:p>44.841,5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6]+[.O116]+[.N116]" office:value-type="float" office:value="12421.67" calcext:value-type="float">
            <text:p>12.421,67</text:p>
          </table:table-cell>
          <table:table-cell table:style-name="ce15" table:formula="of:=[.M116]-[.Q116]" office:value-type="float" office:value="32419.89" calcext:value-type="float">
            <text:p>32.419,89</text:p>
          </table:table-cell>
          <table:table-cell table:number-columns-repeated="239"/>
        </table:table-row>
        <table:table-row table:style-name="ro3">
          <table:table-cell table:style-name="ce5" office:value-type="float" office:value="351819" calcext:value-type="float">
            <text:p>351819</text:p>
          </table:table-cell>
          <table:table-cell table:style-name="ce5" office:value-type="string" calcext:value-type="string">
            <text:p>CARLOS ROBSON OLIVEIRA LEA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7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63.82" calcext:value-type="float">
            <text:p>12.063,82</text:p>
          </table:table-cell>
          <table:table-cell table:style-name="ce15" table:formula="of:=SUM([.E117:.L117])" office:value-type="float" office:value="47022.47" calcext:value-type="float">
            <text:p>47.022,4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7]+[.O117]+[.N117]" office:value-type="float" office:value="12421.67" calcext:value-type="float">
            <text:p>12.421,67</text:p>
          </table:table-cell>
          <table:table-cell table:style-name="ce15" table:formula="of:=[.M117]-[.Q117]" office:value-type="float" office:value="34600.8" calcext:value-type="float">
            <text:p>34.600,80</text:p>
          </table:table-cell>
          <table:table-cell table:number-columns-repeated="239"/>
        </table:table-row>
        <table:table-row table:style-name="ro3">
          <table:table-cell table:style-name="ce5" office:value-type="float" office:value="351950" calcext:value-type="float">
            <text:p>351950</text:p>
          </table:table-cell>
          <table:table-cell table:style-name="ce5" office:value-type="string" calcext:value-type="string">
            <text:p>CAROLINA BEZERRA AL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18:.L11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8]+[.O118]+[.N118]" office:value-type="float" office:value="12369.54" calcext:value-type="float">
            <text:p>12.369,54</text:p>
          </table:table-cell>
          <table:table-cell table:style-name="ce15" table:formula="of:=[.M118]-[.Q118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1770" calcext:value-type="float">
            <text:p>351770</text:p>
          </table:table-cell>
          <table:table-cell table:style-name="ce5" office:value-type="string" calcext:value-type="string">
            <text:p>CAROLINA CUNHA DA HORA SANT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131.84" calcext:value-type="float">
            <text:p>11.131,84</text:p>
          </table:table-cell>
          <table:table-cell table:style-name="ce15" table:formula="of:=SUM([.E119:.L119])" office:value-type="float" office:value="46090.49" calcext:value-type="float">
            <text:p>46.090,4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19]+[.O119]+[.N119]" office:value-type="float" office:value="12369.54" calcext:value-type="float">
            <text:p>12.369,54</text:p>
          </table:table-cell>
          <table:table-cell table:style-name="ce15" table:formula="of:=[.M119]-[.Q119]" office:value-type="float" office:value="33720.95" calcext:value-type="float">
            <text:p>33.720,95</text:p>
          </table:table-cell>
          <table:table-cell table:number-columns-repeated="239"/>
        </table:table-row>
        <table:table-row table:style-name="ro3">
          <table:table-cell table:style-name="ce5" office:value-type="float" office:value="354892" calcext:value-type="float">
            <text:p>354892</text:p>
          </table:table-cell>
          <table:table-cell table:style-name="ce5" office:value-type="string" calcext:value-type="string">
            <text:p>CAROLINE MARONITA STANGE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6ª PROMOTORIA DE JUSTIÇA</text:p>
          </table:table-cell>
          <table:table-cell table:style-name="ce15" office:value-type="float" office:value="31373.65" calcext:value-type="float">
            <text:p>31.373,6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72.29" calcext:value-type="float">
            <text:p>472,29</text:p>
          </table:table-cell>
          <table:table-cell table:style-name="ce15" office:value-type="float" office:value="8443.24" calcext:value-type="float">
            <text:p>8.443,24</text:p>
          </table:table-cell>
          <table:table-cell table:style-name="ce15" table:formula="of:=SUM([.E120:.L120])" office:value-type="float" office:value="40289.18" calcext:value-type="float">
            <text:p>40.289,18</text:p>
          </table:table-cell>
          <table:table-cell table:style-name="ce15" office:value-type="float" office:value="3119.82" calcext:value-type="float">
            <text:p>3.119,82</text:p>
          </table:table-cell>
          <table:table-cell table:style-name="ce15" office:value-type="float" office:value="7014.72" calcext:value-type="float">
            <text:p>7.014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0]+[.O120]+[.N120]" office:value-type="float" office:value="10134.54" calcext:value-type="float">
            <text:p>10.134,54</text:p>
          </table:table-cell>
          <table:table-cell table:style-name="ce15" table:formula="of:=[.M120]-[.Q120]" office:value-type="float" office:value="30154.64" calcext:value-type="float">
            <text:p>30.154,64</text:p>
          </table:table-cell>
          <table:table-cell table:number-columns-repeated="239"/>
        </table:table-row>
        <table:table-row table:style-name="ro3">
          <table:table-cell table:style-name="ce5" office:value-type="float" office:value="355066" calcext:value-type="float">
            <text:p>355066</text:p>
          </table:table-cell>
          <table:table-cell table:style-name="ce5" office:value-type="string" calcext:value-type="string">
            <text:p>CAROLINE VIANNA LONGHI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800.63" calcext:value-type="float">
            <text:p>8.800,63</text:p>
          </table:table-cell>
          <table:table-cell table:style-name="ce15" table:formula="of:=SUM([.E121:.L121])" office:value-type="float" office:value="41312.18" calcext:value-type="float">
            <text:p>41.312,18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1]+[.O121]+[.N121]" office:value-type="float" office:value="10306.47" calcext:value-type="float">
            <text:p>10.306,47</text:p>
          </table:table-cell>
          <table:table-cell table:style-name="ce15" table:formula="of:=[.M121]-[.Q121]" office:value-type="float" office:value="31005.71" calcext:value-type="float">
            <text:p>31.005,71</text:p>
          </table:table-cell>
          <table:table-cell table:number-columns-repeated="239"/>
        </table:table-row>
        <table:table-row table:style-name="ro3">
          <table:table-cell table:style-name="ce5" office:value-type="float" office:value="284807" calcext:value-type="float">
            <text:p>284807</text:p>
          </table:table-cell>
          <table:table-cell table:style-name="ce5" office:value-type="string" calcext:value-type="string">
            <text:p>CASSIO MARCELO DE MELO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ª PROMOTORIA DE JUSTIÇA DO TRIBUNAL DO JÚRI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01.7" calcext:value-type="float">
            <text:p>6.701,70</text:p>
          </table:table-cell>
          <table:table-cell table:style-name="ce15" table:formula="of:=SUM([.E122:.L122])" office:value-type="float" office:value="41660.35" calcext:value-type="float">
            <text:p>41.660,3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2]+[.O122]+[.N122]" office:value-type="float" office:value="12369.54" calcext:value-type="float">
            <text:p>12.369,54</text:p>
          </table:table-cell>
          <table:table-cell table:style-name="ce15" table:formula="of:=[.M122]-[.Q122]" office:value-type="float" office:value="29290.81" calcext:value-type="float">
            <text:p>29.290,81</text:p>
          </table:table-cell>
          <table:table-cell table:number-columns-repeated="239"/>
        </table:table-row>
        <table:table-row table:style-name="ro3">
          <table:table-cell table:style-name="ce5" office:value-type="float" office:value="353359" calcext:value-type="float">
            <text:p>353359</text:p>
          </table:table-cell>
          <table:table-cell table:style-name="ce5" office:value-type="string" calcext:value-type="string">
            <text:p>CATHARINE RODRIGUES DE OLIVEIRA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67.65" calcext:value-type="float">
            <text:p>12.167,65</text:p>
          </table:table-cell>
          <table:table-cell table:style-name="ce15" table:formula="of:=SUM([.E123:.L123])" office:value-type="float" office:value="47126.3" calcext:value-type="float">
            <text:p>47.126,3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3]+[.O123]+[.N123]" office:value-type="float" office:value="12369.54" calcext:value-type="float">
            <text:p>12.369,54</text:p>
          </table:table-cell>
          <table:table-cell table:style-name="ce15" table:formula="of:=[.M123]-[.Q123]" office:value-type="float" office:value="34756.76" calcext:value-type="float">
            <text:p>34.756,76</text:p>
          </table:table-cell>
          <table:table-cell table:number-columns-repeated="239"/>
        </table:table-row>
        <table:table-row table:style-name="ro3">
          <table:table-cell table:style-name="ce5" office:value-type="float" office:value="351597" calcext:value-type="float">
            <text:p>351597</text:p>
          </table:table-cell>
          <table:table-cell table:style-name="ce5" office:value-type="string" calcext:value-type="string">
            <text:p>CECILIA CARVALHO MARINS DOURAD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5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124:.L124])" office:value-type="float" office:value="43965.02" calcext:value-type="float">
            <text:p>43.965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4]+[.O124]+[.N124]" office:value-type="float" office:value="11482.6" calcext:value-type="float">
            <text:p>11.482,60</text:p>
          </table:table-cell>
          <table:table-cell table:style-name="ce15" table:formula="of:=[.M124]-[.Q124]" office:value-type="float" office:value="32482.42" calcext:value-type="float">
            <text:p>32.482,42</text:p>
          </table:table-cell>
          <table:table-cell table:number-columns-repeated="239"/>
        </table:table-row>
        <table:table-row table:style-name="ro3">
          <table:table-cell table:style-name="ce5" office:value-type="float" office:value="351213" calcext:value-type="float">
            <text:p>351213</text:p>
          </table:table-cell>
          <table:table-cell table:style-name="ce5" office:value-type="string" calcext:value-type="string">
            <text:p>CECILIA PONDE LUZ DO NASCIMEN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2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25:.L125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5]+[.O125]+[.N125]" office:value-type="float" office:value="13822.47" calcext:value-type="float">
            <text:p>13.822,47</text:p>
          </table:table-cell>
          <table:table-cell table:style-name="ce15" table:formula="of:=[.M125]-[.Q125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1588" calcext:value-type="float">
            <text:p>351588</text:p>
          </table:table-cell>
          <table:table-cell table:style-name="ce5" office:value-type="string" calcext:value-type="string">
            <text:p>CHRISTIAN RIBEIRO DE MENEZ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189.18" calcext:value-type="float">
            <text:p>7.189,18</text:p>
          </table:table-cell>
          <table:table-cell table:style-name="ce15" table:formula="of:=SUM([.E126:.L126])" office:value-type="float" office:value="42147.83" calcext:value-type="float">
            <text:p>42.147,8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6]+[.O126]+[.N126]" office:value-type="float" office:value="12265.26" calcext:value-type="float">
            <text:p>12.265,26</text:p>
          </table:table-cell>
          <table:table-cell table:style-name="ce15" table:formula="of:=[.M126]-[.Q126]" office:value-type="float" office:value="29882.57" calcext:value-type="float">
            <text:p>29.882,57</text:p>
          </table:table-cell>
          <table:table-cell table:number-columns-repeated="239"/>
        </table:table-row>
        <table:table-row table:style-name="ro3">
          <table:table-cell table:style-name="ce5" office:value-type="float" office:value="351294" calcext:value-type="float">
            <text:p>351294</text:p>
          </table:table-cell>
          <table:table-cell table:style-name="ce5" office:value-type="string" calcext:value-type="string">
            <text:p>CINTHIA PORTELA LOP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47.3" calcext:value-type="float">
            <text:p>10.347,30</text:p>
          </table:table-cell>
          <table:table-cell table:style-name="ce15" table:formula="of:=SUM([.E127:.L127])" office:value-type="float" office:value="45305.95" calcext:value-type="float">
            <text:p>45.305,9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7]+[.O127]+[.N127]" office:value-type="float" office:value="12421.67" calcext:value-type="float">
            <text:p>12.421,67</text:p>
          </table:table-cell>
          <table:table-cell table:style-name="ce15" table:formula="of:=[.M127]-[.Q127]" office:value-type="float" office:value="32884.28" calcext:value-type="float">
            <text:p>32.884,28</text:p>
          </table:table-cell>
          <table:table-cell table:number-columns-repeated="239"/>
        </table:table-row>
        <table:table-row table:style-name="ro3">
          <table:table-cell table:style-name="ce5" office:value-type="float" office:value="353826" calcext:value-type="float">
            <text:p>353826</text:p>
          </table:table-cell>
          <table:table-cell table:style-name="ce5" office:value-type="string" calcext:value-type="string">
            <text:p>CINTIA CAMPOS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72.11" calcext:value-type="float">
            <text:p>9.572,11</text:p>
          </table:table-cell>
          <table:table-cell table:style-name="ce15" table:formula="of:=SUM([.E128:.L128])" office:value-type="float" office:value="44530.76" calcext:value-type="float">
            <text:p>44.530,7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8]+[.O128]+[.N128]" office:value-type="float" office:value="12421.67" calcext:value-type="float">
            <text:p>12.421,67</text:p>
          </table:table-cell>
          <table:table-cell table:style-name="ce15" table:formula="of:=[.M128]-[.Q128]" office:value-type="float" office:value="32109.09" calcext:value-type="float">
            <text:p>32.109,09</text:p>
          </table:table-cell>
          <table:table-cell table:number-columns-repeated="239"/>
        </table:table-row>
        <table:table-row table:style-name="ro3">
          <table:table-cell table:style-name="ce5" office:value-type="float" office:value="285039" calcext:value-type="float">
            <text:p>285039</text:p>
          </table:table-cell>
          <table:table-cell table:style-name="ce5" office:value-type="string" calcext:value-type="string">
            <text:p>CINTIA CRUSOE GUANAES GOMES SOA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63.97" calcext:value-type="float">
            <text:p>11.863,97</text:p>
          </table:table-cell>
          <table:table-cell table:style-name="ce15" table:formula="of:=SUM([.E129:.L129])" office:value-type="float" office:value="46822.62" calcext:value-type="float">
            <text:p>46.822,6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29]+[.O129]+[.N129]" office:value-type="float" office:value="12421.67" calcext:value-type="float">
            <text:p>12.421,67</text:p>
          </table:table-cell>
          <table:table-cell table:style-name="ce15" table:formula="of:=[.M129]-[.Q129]" office:value-type="float" office:value="34400.95" calcext:value-type="float">
            <text:p>34.400,95</text:p>
          </table:table-cell>
          <table:table-cell table:number-columns-repeated="239"/>
        </table:table-row>
        <table:table-row table:style-name="ro3">
          <table:table-cell table:style-name="ce5" office:value-type="float" office:value="351773" calcext:value-type="float">
            <text:p>351773</text:p>
          </table:table-cell>
          <table:table-cell table:style-name="ce5" office:value-type="string" calcext:value-type="string">
            <text:p>CLARISSA DINIZ GUERRA DE ANDRADE SE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540.23" calcext:value-type="float">
            <text:p>6.540,23</text:p>
          </table:table-cell>
          <table:table-cell table:style-name="ce15" table:formula="of:=SUM([.E130:.L130])" office:value-type="float" office:value="41498.88" calcext:value-type="float">
            <text:p>41.498,8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0]+[.O130]+[.N130]" office:value-type="float" office:value="12421.67" calcext:value-type="float">
            <text:p>12.421,67</text:p>
          </table:table-cell>
          <table:table-cell table:style-name="ce15" table:formula="of:=[.M130]-[.Q130]" office:value-type="float" office:value="29077.21" calcext:value-type="float">
            <text:p>29.077,21</text:p>
          </table:table-cell>
          <table:table-cell table:number-columns-repeated="239"/>
        </table:table-row>
        <table:table-row table:style-name="ro3">
          <table:table-cell table:style-name="ce5" office:value-type="float" office:value="180627" calcext:value-type="float">
            <text:p>180627</text:p>
          </table:table-cell>
          <table:table-cell table:style-name="ce5" office:value-type="string" calcext:value-type="string">
            <text:p>CLAUDIA CARVALHO CUNH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0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131:.L131])" office:value-type="float" office:value="52296.44" calcext:value-type="float">
            <text:p>52.29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1]+[.O131]+[.N131]" office:value-type="float" office:value="14940.77" calcext:value-type="float">
            <text:p>14.940,77</text:p>
          </table:table-cell>
          <table:table-cell table:style-name="ce15" table:formula="of:=[.M131]-[.Q131]" office:value-type="float" office:value="37355.67" calcext:value-type="float">
            <text:p>37.355,67</text:p>
          </table:table-cell>
          <table:table-cell table:number-columns-repeated="239"/>
        </table:table-row>
        <table:table-row table:style-name="ro3">
          <table:table-cell table:style-name="ce5" office:value-type="float" office:value="351930" calcext:value-type="float">
            <text:p>351930</text:p>
          </table:table-cell>
          <table:table-cell table:style-name="ce5" office:value-type="string" calcext:value-type="string">
            <text:p>CLAUDIA DIDIER DE MORAIS PEREIRA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VALENÇ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132:.L132])" office:value-type="float" office:value="46412.12" calcext:value-type="float">
            <text:p>46.412,1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4.54" calcext:value-type="float">
            <text:p>7.32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2]+[.O132]+[.N132]" office:value-type="float" office:value="12051.27" calcext:value-type="float">
            <text:p>12.051,27</text:p>
          </table:table-cell>
          <table:table-cell table:style-name="ce15" table:formula="of:=[.M132]-[.Q132]" office:value-type="float" office:value="34360.85" calcext:value-type="float">
            <text:p>34.360,85</text:p>
          </table:table-cell>
          <table:table-cell table:number-columns-repeated="239"/>
        </table:table-row>
        <table:table-row table:style-name="ro3">
          <table:table-cell table:style-name="ce5" office:value-type="float" office:value="234405" calcext:value-type="float">
            <text:p>234405</text:p>
          </table:table-cell>
          <table:table-cell table:style-name="ce5" office:value-type="string" calcext:value-type="string">
            <text:p>CLAUDIA LUIZA RIBEIRO ELPID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4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133:.L133])" office:value-type="float" office:value="42158.99" calcext:value-type="float">
            <text:p>42.158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3]+[.O133]+[.N133]" office:value-type="float" office:value="12421.67" calcext:value-type="float">
            <text:p>12.421,67</text:p>
          </table:table-cell>
          <table:table-cell table:style-name="ce15" table:formula="of:=[.M133]-[.Q133]" office:value-type="float" office:value="29737.32" calcext:value-type="float">
            <text:p>29.737,32</text:p>
          </table:table-cell>
          <table:table-cell table:number-columns-repeated="239"/>
        </table:table-row>
        <table:table-row table:style-name="ro3">
          <table:table-cell table:style-name="ce5" office:value-type="float" office:value="234500" calcext:value-type="float">
            <text:p>234500</text:p>
          </table:table-cell>
          <table:table-cell table:style-name="ce5" office:value-type="string" calcext:value-type="string">
            <text:p>CLAUDIA LULA XAVIER GARC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FAZENDA PÚBLICA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34:.L134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4]+[.O134]+[.N134]" office:value-type="float" office:value="13822.47" calcext:value-type="float">
            <text:p>13.822,47</text:p>
          </table:table-cell>
          <table:table-cell table:style-name="ce15" table:formula="of:=[.M134]-[.Q134]" office:value-type="float" office:value="34921.72" calcext:value-type="float">
            <text:p>34.921,72</text:p>
          </table:table-cell>
          <table:table-cell table:number-columns-repeated="239"/>
        </table:table-row>
        <table:table-row table:style-name="ro3">
          <table:table-cell table:style-name="ce5" office:value-type="float" office:value="351391" calcext:value-type="float">
            <text:p>351391</text:p>
          </table:table-cell>
          <table:table-cell table:style-name="ce5" office:value-type="string" calcext:value-type="string">
            <text:p>CLAUDIA MARIA SANTOS PARANHOS BORGES DE FREIT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ER -COORDENADORIA ESPECIALIZADA EM RECURSOS - NARJCRIM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35:.L135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13.51" calcext:value-type="float">
            <text:p>8.61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5]+[.O135]+[.N135]" office:value-type="float" office:value="13707.31" calcext:value-type="float">
            <text:p>13.707,31</text:p>
          </table:table-cell>
          <table:table-cell table:style-name="ce15" table:formula="of:=[.M135]-[.Q135]" office:value-type="float" office:value="35186.88" calcext:value-type="float">
            <text:p>35.186,88</text:p>
          </table:table-cell>
          <table:table-cell table:number-columns-repeated="239"/>
        </table:table-row>
        <table:table-row table:style-name="ro3">
          <table:table-cell table:style-name="ce5" office:value-type="float" office:value="351385" calcext:value-type="float">
            <text:p>351385</text:p>
          </table:table-cell>
          <table:table-cell table:style-name="ce5" office:value-type="string" calcext:value-type="string">
            <text:p>CLAUDIA VIRGINIA SANTOS BARR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8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230.07" calcext:value-type="float">
            <text:p>11.230,07</text:p>
          </table:table-cell>
          <table:table-cell table:style-name="ce15" table:formula="of:=SUM([.E136:.L136])" office:value-type="float" office:value="46188.72" calcext:value-type="float">
            <text:p>46.188,7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6]+[.O136]+[.N136]" office:value-type="float" office:value="12369.54" calcext:value-type="float">
            <text:p>12.369,54</text:p>
          </table:table-cell>
          <table:table-cell table:style-name="ce15" table:formula="of:=[.M136]-[.Q136]" office:value-type="float" office:value="33819.18" calcext:value-type="float">
            <text:p>33.819,18</text:p>
          </table:table-cell>
          <table:table-cell table:number-columns-repeated="239"/>
        </table:table-row>
        <table:table-row table:style-name="ro3">
          <table:table-cell table:style-name="ce5" office:value-type="float" office:value="351361" calcext:value-type="float">
            <text:p>351361</text:p>
          </table:table-cell>
          <table:table-cell table:style-name="ce5" office:value-type="string" calcext:value-type="string">
            <text:p>CLAUDIO JENNER DE MOURA BEZER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PROMOTORIA DE JUSTIÇA ESPECIALIZADA EM SONEGAÇÃO FISCAL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391.52" calcext:value-type="float">
            <text:p>8.391,52</text:p>
          </table:table-cell>
          <table:table-cell table:style-name="ce15" table:formula="of:=SUM([.E137:.L137])" office:value-type="float" office:value="43350.17" calcext:value-type="float">
            <text:p>43.350,1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7]+[.O137]+[.N137]" office:value-type="float" office:value="12369.54" calcext:value-type="float">
            <text:p>12.369,54</text:p>
          </table:table-cell>
          <table:table-cell table:style-name="ce15" table:formula="of:=[.M137]-[.Q137]" office:value-type="float" office:value="30980.63" calcext:value-type="float">
            <text:p>30.980,63</text:p>
          </table:table-cell>
          <table:table-cell table:number-columns-repeated="239"/>
        </table:table-row>
        <table:table-row table:style-name="ro3">
          <table:table-cell table:style-name="ce5" office:value-type="float" office:value="351619" calcext:value-type="float">
            <text:p>351619</text:p>
          </table:table-cell>
          <table:table-cell table:style-name="ce5" office:value-type="string" calcext:value-type="string">
            <text:p>CLEIDE RAMOS RE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1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47.23" calcext:value-type="float">
            <text:p>6.747,23</text:p>
          </table:table-cell>
          <table:table-cell table:style-name="ce15" table:formula="of:=SUM([.E138:.L138])" office:value-type="float" office:value="41705.88" calcext:value-type="float">
            <text:p>41.705,8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38]+[.O138]+[.N138]" office:value-type="float" office:value="12421.67" calcext:value-type="float">
            <text:p>12.421,67</text:p>
          </table:table-cell>
          <table:table-cell table:style-name="ce15" table:formula="of:=[.M138]-[.Q138]" office:value-type="float" office:value="29284.21" calcext:value-type="float">
            <text:p>29.284,21</text:p>
          </table:table-cell>
          <table:table-cell table:number-columns-repeated="239"/>
        </table:table-row>
        <table:table-row table:style-name="ro3">
          <table:table-cell table:style-name="ce5" office:value-type="float" office:value="123410" calcext:value-type="float">
            <text:p>123410</text:p>
          </table:table-cell>
          <table:table-cell table:style-name="ce5" office:value-type="string" calcext:value-type="string">
            <text:p>CLEONICE DE SOUZA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7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76.99" calcext:value-type="float">
            <text:p>11.276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139:.L139])" office:value-type="float" office:value="63573.43" calcext:value-type="float">
            <text:p>63.573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7216.02" calcext:value-type="float">
            <text:p>7.216,02</text:p>
          </table:table-cell>
          <table:table-cell table:style-name="ce15" table:formula="of:=[.P139]+[.O139]+[.N139]" office:value-type="float" office:value="23221.42" calcext:value-type="float">
            <text:p>23.221,42</text:p>
          </table:table-cell>
          <table:table-cell table:style-name="ce15" table:formula="of:=[.M139]-[.Q139]" office:value-type="float" office:value="40352.01" calcext:value-type="float">
            <text:p>40.352,01</text:p>
          </table:table-cell>
          <table:table-cell table:number-columns-repeated="239"/>
        </table:table-row>
        <table:table-row table:style-name="ro3">
          <table:table-cell table:style-name="ce5" office:value-type="float" office:value="20698" calcext:value-type="float">
            <text:p>20698</text:p>
          </table:table-cell>
          <table:table-cell table:style-name="ce5" office:value-type="string" calcext:value-type="string">
            <text:p>CLEUSA BOYDA DE ANDRAD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18.12" calcext:value-type="float">
            <text:p>8.718,12</text:p>
          </table:table-cell>
          <table:table-cell table:style-name="ce15" table:formula="of:=SUM([.E140:.L140])" office:value-type="float" office:value="57435.05" calcext:value-type="float">
            <text:p>57.435,0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140]+[.O140]+[.N140]" office:value-type="float" office:value="17582.92" calcext:value-type="float">
            <text:p>17.582,92</text:p>
          </table:table-cell>
          <table:table-cell table:style-name="ce15" table:formula="of:=[.M140]-[.Q140]" office:value-type="float" office:value="39852.13" calcext:value-type="float">
            <text:p>39.852,13</text:p>
          </table:table-cell>
          <table:table-cell table:number-columns-repeated="239"/>
        </table:table-row>
        <table:table-row table:style-name="ro3">
          <table:table-cell table:style-name="ce5" office:value-type="float" office:value="351598" calcext:value-type="float">
            <text:p>351598</text:p>
          </table:table-cell>
          <table:table-cell table:style-name="ce5" office:value-type="string" calcext:value-type="string">
            <text:p>CLODOALDO SILVA DA ANUNCIACA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6ª PROMOTORIA DE JUSTIÇA CRIMINAL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690.31" calcext:value-type="float">
            <text:p>11.690,31</text:p>
          </table:table-cell>
          <table:table-cell table:style-name="ce15" table:formula="of:=SUM([.E141:.L141])" office:value-type="float" office:value="46648.96" calcext:value-type="float">
            <text:p>46.648,9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1]+[.O141]+[.N141]" office:value-type="float" office:value="12265.26" calcext:value-type="float">
            <text:p>12.265,26</text:p>
          </table:table-cell>
          <table:table-cell table:style-name="ce15" table:formula="of:=[.M141]-[.Q141]" office:value-type="float" office:value="34383.7" calcext:value-type="float">
            <text:p>34.383,70</text:p>
          </table:table-cell>
          <table:table-cell table:number-columns-repeated="239"/>
        </table:table-row>
        <table:table-row table:style-name="ro3">
          <table:table-cell table:style-name="ce5" office:value-type="float" office:value="284828" calcext:value-type="float">
            <text:p>284828</text:p>
          </table:table-cell>
          <table:table-cell table:style-name="ce5" office:value-type="string" calcext:value-type="string">
            <text:p>CRISTIANO CHAVES DE FARI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CONSUMIDOR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table:formula="of:=SUM([.E142:.L142])" office:value-type="float" office:value="36658.65" calcext:value-type="float">
            <text:p>36.658,6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2]+[.O142]+[.N142]" office:value-type="float" office:value="12369.54" calcext:value-type="float">
            <text:p>12.369,54</text:p>
          </table:table-cell>
          <table:table-cell table:style-name="ce15" table:formula="of:=[.M142]-[.Q142]" office:value-type="float" office:value="24289.11" calcext:value-type="float">
            <text:p>24.289,11</text:p>
          </table:table-cell>
          <table:table-cell table:number-columns-repeated="239"/>
        </table:table-row>
        <table:table-row table:style-name="ro3">
          <table:table-cell table:style-name="ce5" office:value-type="float" office:value="351257" calcext:value-type="float">
            <text:p>351257</text:p>
          </table:table-cell>
          <table:table-cell table:style-name="ce5" office:value-type="string" calcext:value-type="string">
            <text:p>CRISTINA SEIXAS GRAC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MEIO AMBIENTE E HABITAÇÃO E URBANISMO - 5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624.16" calcext:value-type="float">
            <text:p>7.624,16</text:p>
          </table:table-cell>
          <table:table-cell table:style-name="ce15" table:formula="of:=SUM([.E143:.L143])" office:value-type="float" office:value="47676.61" calcext:value-type="float">
            <text:p>47.676,6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3]+[.O143]+[.N143]" office:value-type="float" office:value="13822.47" calcext:value-type="float">
            <text:p>13.822,47</text:p>
          </table:table-cell>
          <table:table-cell table:style-name="ce15" table:formula="of:=[.M143]-[.Q143]" office:value-type="float" office:value="33854.14" calcext:value-type="float">
            <text:p>33.854,14</text:p>
          </table:table-cell>
          <table:table-cell table:number-columns-repeated="239"/>
        </table:table-row>
        <table:table-row table:style-name="ro3">
          <table:table-cell table:style-name="ce5" office:value-type="float" office:value="351608" calcext:value-type="float">
            <text:p>351608</text:p>
          </table:table-cell>
          <table:table-cell table:style-name="ce5" office:value-type="string" calcext:value-type="string">
            <text:p>DAHIANE BULCAO CALDAS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SÃO SEBASTIÃO DO PASSÉ - 1ª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722.91" calcext:value-type="float">
            <text:p>4.722,91</text:p>
          </table:table-cell>
          <table:table-cell table:style-name="ce15" office:value-type="float" office:value="4723.57" calcext:value-type="float">
            <text:p>4.723,57</text:p>
          </table:table-cell>
          <table:table-cell table:style-name="ce15" table:formula="of:=SUM([.E144:.L144])" office:value-type="float" office:value="39682.22" calcext:value-type="float">
            <text:p>39.682,22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7470.56" calcext:value-type="float">
            <text:p>7.47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4]+[.O144]+[.N144]" office:value-type="float" office:value="11855.92" calcext:value-type="float">
            <text:p>11.855,92</text:p>
          </table:table-cell>
          <table:table-cell table:style-name="ce15" table:formula="of:=[.M144]-[.Q144]" office:value-type="float" office:value="27826.3" calcext:value-type="float">
            <text:p>27.826,30</text:p>
          </table:table-cell>
          <table:table-cell table:number-columns-repeated="239"/>
        </table:table-row>
        <table:table-row table:style-name="ro3">
          <table:table-cell table:style-name="ce5" office:value-type="float" office:value="234391" calcext:value-type="float">
            <text:p>234391</text:p>
          </table:table-cell>
          <table:table-cell table:style-name="ce5" office:value-type="string" calcext:value-type="string">
            <text:p>DANIEL DE SOUZA OLIVEIRA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145:.L145])" office:value-type="float" office:value="56055.43" calcext:value-type="float">
            <text:p>56.055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5]+[.O145]+[.N145]" office:value-type="float" office:value="14888.63" calcext:value-type="float">
            <text:p>14.888,63</text:p>
          </table:table-cell>
          <table:table-cell table:style-name="ce15" table:formula="of:=[.M145]-[.Q145]" office:value-type="float" office:value="41166.8" calcext:value-type="float">
            <text:p>41.166,80</text:p>
          </table:table-cell>
          <table:table-cell table:number-columns-repeated="239"/>
        </table:table-row>
        <table:table-row table:style-name="ro3">
          <table:table-cell table:style-name="ce5" office:value-type="float" office:value="351984" calcext:value-type="float">
            <text:p>351984</text:p>
          </table:table-cell>
          <table:table-cell table:style-name="ce5" office:value-type="string" calcext:value-type="string">
            <text:p>DANIELA BAQUEIRO VARGAS LEAL AL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83.27" calcext:value-type="float">
            <text:p>7.283,27</text:p>
          </table:table-cell>
          <table:table-cell table:style-name="ce15" table:formula="of:=SUM([.E146:.L146])" office:value-type="float" office:value="42241.92" calcext:value-type="float">
            <text:p>42.241,9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6]+[.O146]+[.N146]" office:value-type="float" office:value="12369.54" calcext:value-type="float">
            <text:p>12.369,54</text:p>
          </table:table-cell>
          <table:table-cell table:style-name="ce15" table:formula="of:=[.M146]-[.Q146]" office:value-type="float" office:value="29872.38" calcext:value-type="float">
            <text:p>29.872,38</text:p>
          </table:table-cell>
          <table:table-cell table:number-columns-repeated="239"/>
        </table:table-row>
        <table:table-row table:style-name="ro3">
          <table:table-cell table:style-name="ce5" office:value-type="float" office:value="354315" calcext:value-type="float">
            <text:p>354315</text:p>
          </table:table-cell>
          <table:table-cell table:style-name="ce5" office:value-type="string" calcext:value-type="string">
            <text:p>DANIELA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RUMADO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351.09" calcext:value-type="float">
            <text:p>10.351,09</text:p>
          </table:table-cell>
          <table:table-cell table:style-name="ce15" table:formula="of:=SUM([.E147:.L147])" office:value-type="float" office:value="47057.67" calcext:value-type="float">
            <text:p>47.057,67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8122.23" calcext:value-type="float">
            <text:p>8.122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7]+[.O147]+[.N147]" office:value-type="float" office:value="11506.63" calcext:value-type="float">
            <text:p>11.506,63</text:p>
          </table:table-cell>
          <table:table-cell table:style-name="ce15" table:formula="of:=[.M147]-[.Q147]" office:value-type="float" office:value="35551.04" calcext:value-type="float">
            <text:p>35.551,04</text:p>
          </table:table-cell>
          <table:table-cell table:number-columns-repeated="239"/>
        </table:table-row>
        <table:table-row table:style-name="ro3">
          <table:table-cell table:style-name="ce5" office:value-type="float" office:value="353379" calcext:value-type="float">
            <text:p>353379</text:p>
          </table:table-cell>
          <table:table-cell table:style-name="ce5" office:value-type="string" calcext:value-type="string">
            <text:p>DANIELE CHAGAS RODRIGUES BRUN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ETITÉ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94.5" calcext:value-type="float">
            <text:p>10.294,50</text:p>
          </table:table-cell>
          <table:table-cell table:style-name="ce15" table:formula="of:=SUM([.E148:.L148])" office:value-type="float" office:value="42806.05" calcext:value-type="float">
            <text:p>42.806,0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8]+[.O148]+[.N148]" office:value-type="float" office:value="11378.32" calcext:value-type="float">
            <text:p>11.378,32</text:p>
          </table:table-cell>
          <table:table-cell table:style-name="ce15" table:formula="of:=[.M148]-[.Q148]" office:value-type="float" office:value="31427.73" calcext:value-type="float">
            <text:p>31.427,73</text:p>
          </table:table-cell>
          <table:table-cell table:number-columns-repeated="239"/>
        </table:table-row>
        <table:table-row table:style-name="ro3">
          <table:table-cell table:style-name="ce5" office:value-type="float" office:value="353068" calcext:value-type="float">
            <text:p>353068</text:p>
          </table:table-cell>
          <table:table-cell table:style-name="ce5" office:value-type="string" calcext:value-type="string">
            <text:p>DANIELE COCHRANE SANTIAGO DANTAS CORDEI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54.93" calcext:value-type="float">
            <text:p>7.054,93</text:p>
          </table:table-cell>
          <table:table-cell table:style-name="ce15" table:formula="of:=SUM([.E149:.L149])" office:value-type="float" office:value="42013.58" calcext:value-type="float">
            <text:p>42.013,5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49]+[.O149]+[.N149]" office:value-type="float" office:value="12265.26" calcext:value-type="float">
            <text:p>12.265,26</text:p>
          </table:table-cell>
          <table:table-cell table:style-name="ce15" table:formula="of:=[.M149]-[.Q149]" office:value-type="float" office:value="29748.32" calcext:value-type="float">
            <text:p>29.748,32</text:p>
          </table:table-cell>
          <table:table-cell table:number-columns-repeated="239"/>
        </table:table-row>
        <table:table-row table:style-name="ro3">
          <table:table-cell table:style-name="ce5" office:value-type="float" office:value="234650" calcext:value-type="float">
            <text:p>234650</text:p>
          </table:table-cell>
          <table:table-cell table:style-name="ce5" office:value-type="string" calcext:value-type="string">
            <text:p>DANILO MONTEIRO DE ARAUJO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ER -COORDENADORIA ESPECIALIZADA EM RECURSOS - NARJCRIM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50:.L150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0]+[.O150]+[.N150]" office:value-type="float" office:value="13863.72" calcext:value-type="float">
            <text:p>13.863,72</text:p>
          </table:table-cell>
          <table:table-cell table:style-name="ce15" table:formula="of:=[.M150]-[.Q150]" office:value-type="float" office:value="35030.47" calcext:value-type="float">
            <text:p>35.030,47</text:p>
          </table:table-cell>
          <table:table-cell table:number-columns-repeated="239"/>
        </table:table-row>
        <table:table-row table:style-name="ro3">
          <table:table-cell table:style-name="ce5" office:value-type="float" office:value="351580" calcext:value-type="float">
            <text:p>351580</text:p>
          </table:table-cell>
          <table:table-cell table:style-name="ce5" office:value-type="string" calcext:value-type="string">
            <text:p>DANUBIA CATARINA OLIVEIRA BITTENCOURT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ANTÔNIO DE JESUS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1" calcext:value-type="float">
            <text:p>8.202,31</text:p>
          </table:table-cell>
          <table:table-cell table:style-name="ce15" table:formula="of:=SUM([.E151:.L151])" office:value-type="float" office:value="43160.96" calcext:value-type="float">
            <text:p>43.160,96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4.54" calcext:value-type="float">
            <text:p>7.32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1]+[.O151]+[.N151]" office:value-type="float" office:value="12051.27" calcext:value-type="float">
            <text:p>12.051,27</text:p>
          </table:table-cell>
          <table:table-cell table:style-name="ce15" table:formula="of:=[.M151]-[.Q151]" office:value-type="float" office:value="31109.69" calcext:value-type="float">
            <text:p>31.109,69</text:p>
          </table:table-cell>
          <table:table-cell table:number-columns-repeated="239"/>
        </table:table-row>
        <table:table-row table:style-name="ro3">
          <table:table-cell table:style-name="ce5" office:value-type="float" office:value="353071" calcext:value-type="float">
            <text:p>353071</text:p>
          </table:table-cell>
          <table:table-cell table:style-name="ce5" office:value-type="string" calcext:value-type="string">
            <text:p>DARIO JOSE KIS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52:.L15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2]+[.O152]+[.N152]" office:value-type="float" office:value="12369.54" calcext:value-type="float">
            <text:p>12.369,54</text:p>
          </table:table-cell>
          <table:table-cell table:style-name="ce15" table:formula="of:=[.M152]-[.Q152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1451" calcext:value-type="float">
            <text:p>351451</text:p>
          </table:table-cell>
          <table:table-cell table:style-name="ce5" office:value-type="string" calcext:value-type="string">
            <text:p>DARLUSE RIBEIRO SOUSA MAGALHA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53:.L153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3]+[.O153]+[.N153]" office:value-type="float" office:value="12317.4" calcext:value-type="float">
            <text:p>12.317,40</text:p>
          </table:table-cell>
          <table:table-cell table:style-name="ce15" table:formula="of:=[.M153]-[.Q153]" office:value-type="float" office:value="31332.99" calcext:value-type="float">
            <text:p>31.332,99</text:p>
          </table:table-cell>
          <table:table-cell table:number-columns-repeated="239"/>
        </table:table-row>
        <table:table-row table:style-name="ro3">
          <table:table-cell table:style-name="ce5" office:value-type="float" office:value="351817" calcext:value-type="float">
            <text:p>351817</text:p>
          </table:table-cell>
          <table:table-cell table:style-name="ce5" office:value-type="string" calcext:value-type="string">
            <text:p>DARRIELLE COSTA FERNANDES ALEIX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827.21" calcext:value-type="float">
            <text:p>7.827,21</text:p>
          </table:table-cell>
          <table:table-cell table:style-name="ce15" table:formula="of:=SUM([.E154:.L154])" office:value-type="float" office:value="42785.86" calcext:value-type="float">
            <text:p>42.785,8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4]+[.O154]+[.N154]" office:value-type="float" office:value="12317.4" calcext:value-type="float">
            <text:p>12.317,40</text:p>
          </table:table-cell>
          <table:table-cell table:style-name="ce15" table:formula="of:=[.M154]-[.Q154]" office:value-type="float" office:value="30468.46" calcext:value-type="float">
            <text:p>30.468,46</text:p>
          </table:table-cell>
          <table:table-cell table:number-columns-repeated="239"/>
        </table:table-row>
        <table:table-row table:style-name="ro3">
          <table:table-cell table:style-name="ce5" office:value-type="float" office:value="351382" calcext:value-type="float">
            <text:p>351382</text:p>
          </table:table-cell>
          <table:table-cell table:style-name="ce5" office:value-type="string" calcext:value-type="string">
            <text:p>DAVI GALLO BAROUH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O TRIBUNAL DO JÚRI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55:.L155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5]+[.O155]+[.N155]" office:value-type="float" office:value="13770.33" calcext:value-type="float">
            <text:p>13.770,33</text:p>
          </table:table-cell>
          <table:table-cell table:style-name="ce15" table:formula="of:=[.M155]-[.Q155]" office:value-type="float" office:value="38469.72" calcext:value-type="float">
            <text:p>38.469,72</text:p>
          </table:table-cell>
          <table:table-cell table:number-columns-repeated="239"/>
        </table:table-row>
        <table:table-row table:style-name="ro3">
          <table:table-cell table:style-name="ce5" office:value-type="float" office:value="212720" calcext:value-type="float">
            <text:p>212720</text:p>
          </table:table-cell>
          <table:table-cell table:style-name="ce5" office:value-type="string" calcext:value-type="string">
            <text:p>DIANA SOBRAL BENTES DE SALLES BRASI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7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16.49" calcext:value-type="float">
            <text:p>7.716,49</text:p>
          </table:table-cell>
          <table:table-cell table:style-name="ce15" table:formula="of:=SUM([.E156:.L156])" office:value-type="float" office:value="50794.93" calcext:value-type="float">
            <text:p>50.794,9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6]+[.O156]+[.N156]" office:value-type="float" office:value="14940.77" calcext:value-type="float">
            <text:p>14.940,77</text:p>
          </table:table-cell>
          <table:table-cell table:style-name="ce15" table:formula="of:=[.M156]-[.Q156]" office:value-type="float" office:value="35854.16" calcext:value-type="float">
            <text:p>35.854,16</text:p>
          </table:table-cell>
          <table:table-cell table:number-columns-repeated="239"/>
        </table:table-row>
        <table:table-row table:style-name="ro3">
          <table:table-cell table:style-name="ce5" office:value-type="float" office:value="352892" calcext:value-type="float">
            <text:p>352892</text:p>
          </table:table-cell>
          <table:table-cell table:style-name="ce5" office:value-type="string" calcext:value-type="string">
            <text:p>DILA MARA FREIRE NE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O TRIBUNAL DO JÚRI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242.97" calcext:value-type="float">
            <text:p>6.242,97</text:p>
          </table:table-cell>
          <table:table-cell table:style-name="ce15" table:formula="of:=SUM([.E157:.L157])" office:value-type="float" office:value="41201.62" calcext:value-type="float">
            <text:p>41.201,6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7]+[.O157]+[.N157]" office:value-type="float" office:value="12369.54" calcext:value-type="float">
            <text:p>12.369,54</text:p>
          </table:table-cell>
          <table:table-cell table:style-name="ce15" table:formula="of:=[.M157]-[.Q157]" office:value-type="float" office:value="28832.08" calcext:value-type="float">
            <text:p>28.832,08</text:p>
          </table:table-cell>
          <table:table-cell table:number-columns-repeated="239"/>
        </table:table-row>
        <table:table-row table:style-name="ro3">
          <table:table-cell table:style-name="ce5" office:value-type="float" office:value="351392" calcext:value-type="float">
            <text:p>351392</text:p>
          </table:table-cell>
          <table:table-cell table:style-name="ce5" office:value-type="string" calcext:value-type="string">
            <text:p>DINALMARI MENDONCA MESSI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158:.L158])" office:value-type="float" office:value="47252.79" calcext:value-type="float">
            <text:p>47.252,7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8289.36" calcext:value-type="float">
            <text:p>18.289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8]+[.O158]+[.N158]" office:value-type="float" office:value="23383.16" calcext:value-type="float">
            <text:p>23.383,16</text:p>
          </table:table-cell>
          <table:table-cell table:style-name="ce15" table:formula="of:=[.M158]-[.Q158]" office:value-type="float" office:value="23869.63" calcext:value-type="float">
            <text:p>23.869,63</text:p>
          </table:table-cell>
          <table:table-cell table:number-columns-repeated="239"/>
        </table:table-row>
        <table:table-row table:style-name="ro3">
          <table:table-cell table:style-name="ce5" office:value-type="float" office:value="351808" calcext:value-type="float">
            <text:p>351808</text:p>
          </table:table-cell>
          <table:table-cell table:style-name="ce5" office:value-type="string" calcext:value-type="string">
            <text:p>DIONELES LEONE SANTAN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989.66" calcext:value-type="float">
            <text:p>11.989,66</text:p>
          </table:table-cell>
          <table:table-cell table:style-name="ce15" table:formula="of:=SUM([.E159:.L159])" office:value-type="float" office:value="48696.24" calcext:value-type="float">
            <text:p>48.696,2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59]+[.O159]+[.N159]" office:value-type="float" office:value="12798.08" calcext:value-type="float">
            <text:p>12.798,08</text:p>
          </table:table-cell>
          <table:table-cell table:style-name="ce15" table:formula="of:=[.M159]-[.Q159]" office:value-type="float" office:value="35898.16" calcext:value-type="float">
            <text:p>35.898,16</text:p>
          </table:table-cell>
          <table:table-cell table:number-columns-repeated="239"/>
        </table:table-row>
        <table:table-row table:style-name="ro3">
          <table:table-cell table:style-name="ce5" office:value-type="float" office:value="351244" calcext:value-type="float">
            <text:p>351244</text:p>
          </table:table-cell>
          <table:table-cell table:style-name="ce5" office:value-type="string" calcext:value-type="string">
            <text:p>EDICIRA CHANG GUIMARAES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1ª PROMOTORIA DE JUSTIÇA DE FAMÍLIA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996.39" calcext:value-type="float">
            <text:p>7.996,39</text:p>
          </table:table-cell>
          <table:table-cell table:style-name="ce15" table:formula="of:=SUM([.E160:.L160])" office:value-type="float" office:value="42955.04" calcext:value-type="float">
            <text:p>42.955,0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0]+[.O160]+[.N160]" office:value-type="float" office:value="12421.67" calcext:value-type="float">
            <text:p>12.421,67</text:p>
          </table:table-cell>
          <table:table-cell table:style-name="ce15" table:formula="of:=[.M160]-[.Q160]" office:value-type="float" office:value="30533.37" calcext:value-type="float">
            <text:p>30.533,37</text:p>
          </table:table-cell>
          <table:table-cell table:number-columns-repeated="239"/>
        </table:table-row>
        <table:table-row table:style-name="ro3">
          <table:table-cell table:style-name="ce5" office:value-type="float" office:value="351293" calcext:value-type="float">
            <text:p>351293</text:p>
          </table:table-cell>
          <table:table-cell table:style-name="ce5" office:value-type="string" calcext:value-type="string">
            <text:p>EDIENE SANTOS LOUSA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E EXECUÇÃO CRIMINAL - 3º PROMOTOR(A) DE JUSTIÇA 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161:.L161])" office:value-type="float" office:value="45248.32" calcext:value-type="float">
            <text:p>45.248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1]+[.O161]+[.N161]" office:value-type="float" office:value="13770.33" calcext:value-type="float">
            <text:p>13.770,33</text:p>
          </table:table-cell>
          <table:table-cell table:style-name="ce15" table:formula="of:=[.M161]-[.Q161]" office:value-type="float" office:value="31477.99" calcext:value-type="float">
            <text:p>31.477,99</text:p>
          </table:table-cell>
          <table:table-cell table:number-columns-repeated="239"/>
        </table:table-row>
        <table:table-row table:style-name="ro3">
          <table:table-cell table:style-name="ce5" office:value-type="float" office:value="351357" calcext:value-type="float">
            <text:p>351357</text:p>
          </table:table-cell>
          <table:table-cell table:style-name="ce5" office:value-type="string" calcext:value-type="string">
            <text:p>EDMUNDO REIS SILV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AT - CENTRAL DE APOIO TÉCNICO - COORDENACAO EXECUTIV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001.86" calcext:value-type="float">
            <text:p>7.001,86</text:p>
          </table:table-cell>
          <table:table-cell table:style-name="ce15" table:formula="of:=SUM([.E162:.L162])" office:value-type="float" office:value="47204.31" calcext:value-type="float">
            <text:p>47.204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2]+[.O162]+[.N162]" office:value-type="float" office:value="13863.72" calcext:value-type="float">
            <text:p>13.863,72</text:p>
          </table:table-cell>
          <table:table-cell table:style-name="ce15" table:formula="of:=[.M162]-[.Q162]" office:value-type="float" office:value="33340.59" calcext:value-type="float">
            <text:p>33.340,59</text:p>
          </table:table-cell>
          <table:table-cell table:number-columns-repeated="239"/>
        </table:table-row>
        <table:table-row table:style-name="ro3">
          <table:table-cell table:style-name="ce5" office:value-type="float" office:value="351295" calcext:value-type="float">
            <text:p>351295</text:p>
          </table:table-cell>
          <table:table-cell table:style-name="ce5" office:value-type="string" calcext:value-type="string">
            <text:p>EDNA MARCIA SOUZA BARRETO DE OLI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RECÊ - 6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163:.L163])" office:value-type="float" office:value="51138.85" calcext:value-type="float">
            <text:p>51.138,8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3]+[.O163]+[.N163]" office:value-type="float" office:value="13455.4" calcext:value-type="float">
            <text:p>13.455,40</text:p>
          </table:table-cell>
          <table:table-cell table:style-name="ce15" table:formula="of:=[.M163]-[.Q163]" office:value-type="float" office:value="37683.45" calcext:value-type="float">
            <text:p>37.683,45</text:p>
          </table:table-cell>
          <table:table-cell table:number-columns-repeated="239"/>
        </table:table-row>
        <table:table-row table:style-name="ro3">
          <table:table-cell table:style-name="ce5" office:value-type="float" office:value="234396" calcext:value-type="float">
            <text:p>234396</text:p>
          </table:table-cell>
          <table:table-cell table:style-name="ce5" office:value-type="string" calcext:value-type="string">
            <text:p>EDNA SARA MORAES DIAS DE CERQU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17.35" calcext:value-type="float">
            <text:p>11.617,35</text:p>
          </table:table-cell>
          <table:table-cell table:style-name="ce15" table:formula="of:=SUM([.E164:.L164])" office:value-type="float" office:value="51669.8" calcext:value-type="float">
            <text:p>51.669,8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4]+[.O164]+[.N164]" office:value-type="float" office:value="13822.47" calcext:value-type="float">
            <text:p>13.822,47</text:p>
          </table:table-cell>
          <table:table-cell table:style-name="ce15" table:formula="of:=[.M164]-[.Q164]" office:value-type="float" office:value="37847.33" calcext:value-type="float">
            <text:p>37.847,33</text:p>
          </table:table-cell>
          <table:table-cell table:number-columns-repeated="239"/>
        </table:table-row>
        <table:table-row table:style-name="ro3">
          <table:table-cell table:style-name="ce5" office:value-type="float" office:value="351799" calcext:value-type="float">
            <text:p>351799</text:p>
          </table:table-cell>
          <table:table-cell table:style-name="ce5" office:value-type="string" calcext:value-type="string">
            <text:p>EDUARDO ANTONIO BITTENCOURT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65:.L16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5]+[.O165]+[.N165]" office:value-type="float" office:value="12421.67" calcext:value-type="float">
            <text:p>12.421,67</text:p>
          </table:table-cell>
          <table:table-cell table:style-name="ce15" table:formula="of:=[.M165]-[.Q165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810" calcext:value-type="float">
            <text:p>351810</text:p>
          </table:table-cell>
          <table:table-cell table:style-name="ce5" office:value-type="string" calcext:value-type="string">
            <text:p>EDUVIRGES RIBEIRO TAVA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789.81" calcext:value-type="float">
            <text:p>11.789,81</text:p>
          </table:table-cell>
          <table:table-cell table:style-name="ce15" table:formula="of:=SUM([.E166:.L166])" office:value-type="float" office:value="51842.26" calcext:value-type="float">
            <text:p>51.842,2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6]+[.O166]+[.N166]" office:value-type="float" office:value="13718.19" calcext:value-type="float">
            <text:p>13.718,19</text:p>
          </table:table-cell>
          <table:table-cell table:style-name="ce15" table:formula="of:=[.M166]-[.Q166]" office:value-type="float" office:value="38124.07" calcext:value-type="float">
            <text:p>38.124,07</text:p>
          </table:table-cell>
          <table:table-cell table:number-columns-repeated="239"/>
        </table:table-row>
        <table:table-row table:style-name="ro3">
          <table:table-cell table:style-name="ce5" office:value-type="float" office:value="351587" calcext:value-type="float">
            <text:p>351587</text:p>
          </table:table-cell>
          <table:table-cell table:style-name="ce5" office:value-type="string" calcext:value-type="string">
            <text:p>EDVALDO GOMES VIV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AODH - CENTRO DE APOIO OPERACIONAL DOS DIREITOS HUMANOS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87.6" calcext:value-type="float">
            <text:p>10.487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165.81" calcext:value-type="float">
            <text:p>8.165,81</text:p>
          </table:table-cell>
          <table:table-cell table:style-name="ce15" table:formula="of:=SUM([.E167:.L167])" office:value-type="float" office:value="53612.06" calcext:value-type="float">
            <text:p>53.612,0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7]+[.O167]+[.N167]" office:value-type="float" office:value="13863.72" calcext:value-type="float">
            <text:p>13.863,72</text:p>
          </table:table-cell>
          <table:table-cell table:style-name="ce15" table:formula="of:=[.M167]-[.Q167]" office:value-type="float" office:value="39748.34" calcext:value-type="float">
            <text:p>39.748,34</text:p>
          </table:table-cell>
          <table:table-cell table:number-columns-repeated="239"/>
        </table:table-row>
        <table:table-row table:style-name="ro3">
          <table:table-cell table:style-name="ce5" office:value-type="float" office:value="353827" calcext:value-type="float">
            <text:p>353827</text:p>
          </table:table-cell>
          <table:table-cell table:style-name="ce5" office:value-type="string" calcext:value-type="string">
            <text:p>ELIAS SILVA RODRIG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UANAMBI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5.67" calcext:value-type="float">
            <text:p>10.005,67</text:p>
          </table:table-cell>
          <table:table-cell table:style-name="ce15" table:formula="of:=SUM([.E168:.L168])" office:value-type="float" office:value="44964.32" calcext:value-type="float">
            <text:p>44.964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8]+[.O168]+[.N168]" office:value-type="float" office:value="12421.67" calcext:value-type="float">
            <text:p>12.421,67</text:p>
          </table:table-cell>
          <table:table-cell table:style-name="ce15" table:formula="of:=[.M168]-[.Q168]" office:value-type="float" office:value="32542.65" calcext:value-type="float">
            <text:p>32.542,65</text:p>
          </table:table-cell>
          <table:table-cell table:number-columns-repeated="239"/>
        </table:table-row>
        <table:table-row table:style-name="ro3">
          <table:table-cell table:style-name="ce5" office:value-type="float" office:value="351252" calcext:value-type="float">
            <text:p>351252</text:p>
          </table:table-cell>
          <table:table-cell table:style-name="ce5" office:value-type="string" calcext:value-type="string">
            <text:p>ELMIR DUCLERC RAMALHO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25.66" calcext:value-type="float">
            <text:p>7.225,66</text:p>
          </table:table-cell>
          <table:table-cell table:style-name="ce15" table:formula="of:=SUM([.E169:.L169])" office:value-type="float" office:value="42184.31" calcext:value-type="float">
            <text:p>42.184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69]+[.O169]+[.N169]" office:value-type="float" office:value="12421.67" calcext:value-type="float">
            <text:p>12.421,67</text:p>
          </table:table-cell>
          <table:table-cell table:style-name="ce15" table:formula="of:=[.M169]-[.Q169]" office:value-type="float" office:value="29762.64" calcext:value-type="float">
            <text:p>29.762,64</text:p>
          </table:table-cell>
          <table:table-cell table:number-columns-repeated="239"/>
        </table:table-row>
        <table:table-row table:style-name="ro3">
          <table:table-cell table:style-name="ce5" office:value-type="float" office:value="19456" calcext:value-type="float">
            <text:p>19456</text:p>
          </table:table-cell>
          <table:table-cell table:style-name="ce5" office:value-type="string" calcext:value-type="string">
            <text:p>ELNA LEITE AVILA R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170:.L170])" office:value-type="float" office:value="52296.44" calcext:value-type="float">
            <text:p>52.29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0]+[.O170]+[.N170]" office:value-type="float" office:value="14940.77" calcext:value-type="float">
            <text:p>14.940,77</text:p>
          </table:table-cell>
          <table:table-cell table:style-name="ce15" table:formula="of:=[.M170]-[.Q170]" office:value-type="float" office:value="37355.67" calcext:value-type="float">
            <text:p>37.355,67</text:p>
          </table:table-cell>
          <table:table-cell table:number-columns-repeated="239"/>
        </table:table-row>
        <table:table-row table:style-name="ro3">
          <table:table-cell table:style-name="ce5" office:value-type="float" office:value="170950" calcext:value-type="float">
            <text:p>170950</text:p>
          </table:table-cell>
          <table:table-cell table:style-name="ce5" office:value-type="string" calcext:value-type="string">
            <text:p>ELZA MARIA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0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39.9" calcext:value-type="float">
            <text:p>7.839,90</text:p>
          </table:table-cell>
          <table:table-cell table:style-name="ce15" table:formula="of:=SUM([.E171:.L171])" office:value-type="float" office:value="56556.83" calcext:value-type="float">
            <text:p>56.556,8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171]+[.O171]+[.N171]" office:value-type="float" office:value="17635.05" calcext:value-type="float">
            <text:p>17.635,05</text:p>
          </table:table-cell>
          <table:table-cell table:style-name="ce15" table:formula="of:=[.M171]-[.Q171]" office:value-type="float" office:value="38921.78" calcext:value-type="float">
            <text:p>38.921,78</text:p>
          </table:table-cell>
          <table:table-cell table:number-columns-repeated="239"/>
        </table:table-row>
        <table:table-row table:style-name="ro3">
          <table:table-cell table:style-name="ce5" office:value-type="float" office:value="19425" calcext:value-type="float">
            <text:p>19425</text:p>
          </table:table-cell>
          <table:table-cell table:style-name="ce5" office:value-type="string" calcext:value-type="string">
            <text:p>ENY MAGALHAES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19.58" calcext:value-type="float">
            <text:p>6.219,58</text:p>
          </table:table-cell>
          <table:table-cell table:style-name="ce15" table:formula="of:=SUM([.E172:.L172])" office:value-type="float" office:value="49298.02" calcext:value-type="float">
            <text:p>49.298,0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2]+[.O172]+[.N172]" office:value-type="float" office:value="14940.77" calcext:value-type="float">
            <text:p>14.940,77</text:p>
          </table:table-cell>
          <table:table-cell table:style-name="ce15" table:formula="of:=[.M172]-[.Q172]" office:value-type="float" office:value="34357.25" calcext:value-type="float">
            <text:p>34.357,25</text:p>
          </table:table-cell>
          <table:table-cell table:number-columns-repeated="239"/>
        </table:table-row>
        <table:table-row table:style-name="ro3">
          <table:table-cell table:style-name="ce5" office:value-type="float" office:value="353364" calcext:value-type="float">
            <text:p>353364</text:p>
          </table:table-cell>
          <table:table-cell table:style-name="ce5" office:value-type="string" calcext:value-type="string">
            <text:p>ERNESTO CABRAL DE MEDEIR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51.92" calcext:value-type="float">
            <text:p>11.751,92</text:p>
          </table:table-cell>
          <table:table-cell table:style-name="ce15" table:formula="of:=SUM([.E173:.L173])" office:value-type="float" office:value="46710.57" calcext:value-type="float">
            <text:p>46.710,5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3]+[.O173]+[.N173]" office:value-type="float" office:value="12317.4" calcext:value-type="float">
            <text:p>12.317,40</text:p>
          </table:table-cell>
          <table:table-cell table:style-name="ce15" table:formula="of:=[.M173]-[.Q173]" office:value-type="float" office:value="34393.17" calcext:value-type="float">
            <text:p>34.393,17</text:p>
          </table:table-cell>
          <table:table-cell table:number-columns-repeated="239"/>
        </table:table-row>
        <table:table-row table:style-name="ro3">
          <table:table-cell table:style-name="ce5" office:value-type="float" office:value="351296" calcext:value-type="float">
            <text:p>351296</text:p>
          </table:table-cell>
          <table:table-cell table:style-name="ce5" office:value-type="string" calcext:value-type="string">
            <text:p>EVANDRO LUIS SANTOS DE JESU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4ª PROMOTORIA DE JUSTIÇA DA INFÂNCIA E JUVENTUDE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74:.L174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4693.86" calcext:value-type="float">
            <text:p>4.693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4]+[.O174]+[.N174]" office:value-type="float" office:value="9787.66" calcext:value-type="float">
            <text:p>9.787,66</text:p>
          </table:table-cell>
          <table:table-cell table:style-name="ce15" table:formula="of:=[.M174]-[.Q174]" office:value-type="float" office:value="33862.73" calcext:value-type="float">
            <text:p>33.862,73</text:p>
          </table:table-cell>
          <table:table-cell table:number-columns-repeated="239"/>
        </table:table-row>
        <table:table-row table:style-name="ro3">
          <table:table-cell table:style-name="ce5" office:value-type="float" office:value="351629" calcext:value-type="float">
            <text:p>351629</text:p>
          </table:table-cell>
          <table:table-cell table:style-name="ce5" office:value-type="string" calcext:value-type="string">
            <text:p>EVERARDO JOSE YUNES PINHEI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293" calcext:value-type="float">
            <text:p>4.293,00</text:p>
          </table:table-cell>
          <table:table-cell table:style-name="ce15" table:formula="of:=SUM([.E175:.L175])" office:value-type="float" office:value="39251.65" calcext:value-type="float">
            <text:p>39.251,6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5]+[.O175]+[.N175]" office:value-type="float" office:value="12317.4" calcext:value-type="float">
            <text:p>12.317,40</text:p>
          </table:table-cell>
          <table:table-cell table:style-name="ce15" table:formula="of:=[.M175]-[.Q175]" office:value-type="float" office:value="26934.25" calcext:value-type="float">
            <text:p>26.934,25</text:p>
          </table:table-cell>
          <table:table-cell table:number-columns-repeated="239"/>
        </table:table-row>
        <table:table-row table:style-name="ro3">
          <table:table-cell table:style-name="ce5" office:value-type="float" office:value="351988" calcext:value-type="float">
            <text:p>351988</text:p>
          </table:table-cell>
          <table:table-cell table:style-name="ce5" office:value-type="string" calcext:value-type="string">
            <text:p>FABIANE LORDELO REGO ANDRADE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POÇÕES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07.87" calcext:value-type="float">
            <text:p>8.107,87</text:p>
          </table:table-cell>
          <table:table-cell table:style-name="ce15" table:formula="of:=SUM([.E176:.L176])" office:value-type="float" office:value="40619.42" calcext:value-type="float">
            <text:p>40.619,4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6]+[.O176]+[.N176]" office:value-type="float" office:value="11378.32" calcext:value-type="float">
            <text:p>11.378,32</text:p>
          </table:table-cell>
          <table:table-cell table:style-name="ce15" table:formula="of:=[.M176]-[.Q176]" office:value-type="float" office:value="29241.1" calcext:value-type="float">
            <text:p>29.241,10</text:p>
          </table:table-cell>
          <table:table-cell table:number-columns-repeated="239"/>
        </table:table-row>
        <table:table-row table:style-name="ro3">
          <table:table-cell table:style-name="ce5" office:value-type="float" office:value="352004" calcext:value-type="float">
            <text:p>352004</text:p>
          </table:table-cell>
          <table:table-cell table:style-name="ce5" office:value-type="string" calcext:value-type="string">
            <text:p>FABIO FERNANDES CORRE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67.61" calcext:value-type="float">
            <text:p>10.367,61</text:p>
          </table:table-cell>
          <table:table-cell table:style-name="ce15" table:formula="of:=SUM([.E177:.L177])" office:value-type="float" office:value="45326.26" calcext:value-type="float">
            <text:p>45.326,2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7]+[.O177]+[.N177]" office:value-type="float" office:value="12317.4" calcext:value-type="float">
            <text:p>12.317,40</text:p>
          </table:table-cell>
          <table:table-cell table:style-name="ce15" table:formula="of:=[.M177]-[.Q177]" office:value-type="float" office:value="33008.86" calcext:value-type="float">
            <text:p>33.008,86</text:p>
          </table:table-cell>
          <table:table-cell table:number-columns-repeated="239"/>
        </table:table-row>
        <table:table-row table:style-name="ro3">
          <table:table-cell table:style-name="ce5" office:value-type="float" office:value="353828" calcext:value-type="float">
            <text:p>353828</text:p>
          </table:table-cell>
          <table:table-cell table:style-name="ce5" office:value-type="string" calcext:value-type="string">
            <text:p>FABIO NUNES BASTOS LEAL GUIMARA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78:.L17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8]+[.O178]+[.N178]" office:value-type="float" office:value="12317.4" calcext:value-type="float">
            <text:p>12.317,40</text:p>
          </table:table-cell>
          <table:table-cell table:style-name="ce15" table:formula="of:=[.M178]-[.Q178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591" calcext:value-type="float">
            <text:p>351591</text:p>
          </table:table-cell>
          <table:table-cell table:style-name="ce5" office:value-type="string" calcext:value-type="string">
            <text:p>FABIO RIBEIRO VELLOS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MILITAR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90.85" calcext:value-type="float">
            <text:p>8.190,85</text:p>
          </table:table-cell>
          <table:table-cell table:style-name="ce15" table:formula="of:=SUM([.E179:.L179])" office:value-type="float" office:value="43149.5" calcext:value-type="float">
            <text:p>43.149,5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79]+[.O179]+[.N179]" office:value-type="float" office:value="12421.67" calcext:value-type="float">
            <text:p>12.421,67</text:p>
          </table:table-cell>
          <table:table-cell table:style-name="ce15" table:formula="of:=[.M179]-[.Q179]" office:value-type="float" office:value="30727.83" calcext:value-type="float">
            <text:p>30.727,83</text:p>
          </table:table-cell>
          <table:table-cell table:number-columns-repeated="239"/>
        </table:table-row>
        <table:table-row table:style-name="ro3">
          <table:table-cell table:style-name="ce5" office:value-type="float" office:value="353104" calcext:value-type="float">
            <text:p>353104</text:p>
          </table:table-cell>
          <table:table-cell table:style-name="ce5" office:value-type="string" calcext:value-type="string">
            <text:p>FABRICIO GUIDA DE MENEZ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1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140.64" calcext:value-type="float">
            <text:p>11.140,64</text:p>
          </table:table-cell>
          <table:table-cell table:style-name="ce15" table:formula="of:=SUM([.E180:.L180])" office:value-type="float" office:value="46099.29" calcext:value-type="float">
            <text:p>46.099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0]+[.O180]+[.N180]" office:value-type="float" office:value="12265.26" calcext:value-type="float">
            <text:p>12.265,26</text:p>
          </table:table-cell>
          <table:table-cell table:style-name="ce15" table:formula="of:=[.M180]-[.Q180]" office:value-type="float" office:value="33834.03" calcext:value-type="float">
            <text:p>33.834,03</text:p>
          </table:table-cell>
          <table:table-cell table:number-columns-repeated="239"/>
        </table:table-row>
        <table:table-row table:style-name="ro3">
          <table:table-cell table:style-name="ce5" office:value-type="float" office:value="351936" calcext:value-type="float">
            <text:p>351936</text:p>
          </table:table-cell>
          <table:table-cell table:style-name="ce5" office:value-type="string" calcext:value-type="string">
            <text:p>FABRICIO RABELO PATURY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51.09" calcext:value-type="float">
            <text:p>8.251,09</text:p>
          </table:table-cell>
          <table:table-cell table:style-name="ce15" table:formula="of:=SUM([.E181:.L181])" office:value-type="float" office:value="48453.54" calcext:value-type="float">
            <text:p>48.453,5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1]+[.O181]+[.N181]" office:value-type="float" office:value="13759.44" calcext:value-type="float">
            <text:p>13.759,44</text:p>
          </table:table-cell>
          <table:table-cell table:style-name="ce15" table:formula="of:=[.M181]-[.Q181]" office:value-type="float" office:value="34694.1" calcext:value-type="float">
            <text:p>34.694,10</text:p>
          </table:table-cell>
          <table:table-cell table:number-columns-repeated="239"/>
        </table:table-row>
        <table:table-row table:style-name="ro3">
          <table:table-cell table:style-name="ce5" office:value-type="float" office:value="354889" calcext:value-type="float">
            <text:p>354889</text:p>
          </table:table-cell>
          <table:table-cell table:style-name="ce5" office:value-type="string" calcext:value-type="string">
            <text:p>FELIPE DA MOTA PAZZOL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ENHOR DO BONFIM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942.87" calcext:value-type="float">
            <text:p>9.942,87</text:p>
          </table:table-cell>
          <table:table-cell table:style-name="ce15" table:formula="of:=SUM([.E182:.L182])" office:value-type="float" office:value="44901.52" calcext:value-type="float">
            <text:p>44.901,52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2]+[.O182]+[.N182]" office:value-type="float" office:value="9490.68" calcext:value-type="float">
            <text:p>9.490,68</text:p>
          </table:table-cell>
          <table:table-cell table:style-name="ce15" table:formula="of:=[.M182]-[.Q182]" office:value-type="float" office:value="35410.84" calcext:value-type="float">
            <text:p>35.410,84</text:p>
          </table:table-cell>
          <table:table-cell table:number-columns-repeated="239"/>
        </table:table-row>
        <table:table-row table:style-name="ro3">
          <table:table-cell table:style-name="ce5" office:value-type="float" office:value="353380" calcext:value-type="float">
            <text:p>353380</text:p>
          </table:table-cell>
          <table:table-cell table:style-name="ce5" office:value-type="string" calcext:value-type="string">
            <text:p>FELIPE OTAVIANO RANAU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NTO ANTÔNIO DE JESUS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83:.L18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3]+[.O183]+[.N183]" office:value-type="float" office:value="12265.26" calcext:value-type="float">
            <text:p>12.265,26</text:p>
          </table:table-cell>
          <table:table-cell table:style-name="ce15" table:formula="of:=[.M183]-[.Q183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3362" calcext:value-type="float">
            <text:p>353362</text:p>
          </table:table-cell>
          <table:table-cell table:style-name="ce5" office:value-type="string" calcext:value-type="string">
            <text:p>FERNANDA CAROLINA GOMES PATARO DE QUEIROZ CUNH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VALENÇA - 5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184:.L184])" office:value-type="float" office:value="48037.7" calcext:value-type="float">
            <text:p>48.037,7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823.72" calcext:value-type="float">
            <text:p>7.823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4]+[.O184]+[.N184]" office:value-type="float" office:value="12550.45" calcext:value-type="float">
            <text:p>12.550,45</text:p>
          </table:table-cell>
          <table:table-cell table:style-name="ce15" table:formula="of:=[.M184]-[.Q184]" office:value-type="float" office:value="35487.25" calcext:value-type="float">
            <text:p>35.487,25</text:p>
          </table:table-cell>
          <table:table-cell table:number-columns-repeated="239"/>
        </table:table-row>
        <table:table-row table:style-name="ro3">
          <table:table-cell table:style-name="ce5" office:value-type="float" office:value="354327" calcext:value-type="float">
            <text:p>354327</text:p>
          </table:table-cell>
          <table:table-cell table:style-name="ce5" office:value-type="string" calcext:value-type="string">
            <text:p>FERNANDA LIMA CUN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185:.L185])" office:value-type="float" office:value="43965.02" calcext:value-type="float">
            <text:p>43.965,02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5]+[.O185]+[.N185]" office:value-type="float" office:value="10358.61" calcext:value-type="float">
            <text:p>10.358,61</text:p>
          </table:table-cell>
          <table:table-cell table:style-name="ce15" table:formula="of:=[.M185]-[.Q185]" office:value-type="float" office:value="33606.41" calcext:value-type="float">
            <text:p>33.606,41</text:p>
          </table:table-cell>
          <table:table-cell table:number-columns-repeated="239"/>
        </table:table-row>
        <table:table-row table:style-name="ro3">
          <table:table-cell table:style-name="ce5" office:value-type="float" office:value="351923" calcext:value-type="float">
            <text:p>351923</text:p>
          </table:table-cell>
          <table:table-cell table:style-name="ce5" office:value-type="string" calcext:value-type="string">
            <text:p>FERNANDA PRESGRAVE BRUZDZENSKY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GEOSP - GRUPO DE ATUAÇÃO ESPECIAL OPERACIONAL DE SEGURANÇA PÚBLICA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186:.L186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6]+[.O186]+[.N186]" office:value-type="float" office:value="12369.54" calcext:value-type="float">
            <text:p>12.369,54</text:p>
          </table:table-cell>
          <table:table-cell table:style-name="ce15" table:formula="of:=[.M186]-[.Q186]" office:value-type="float" office:value="31280.85" calcext:value-type="float">
            <text:p>31.280,85</text:p>
          </table:table-cell>
          <table:table-cell table:number-columns-repeated="239"/>
        </table:table-row>
        <table:table-row table:style-name="ro3">
          <table:table-cell table:style-name="ce5" office:value-type="float" office:value="351806" calcext:value-type="float">
            <text:p>351806</text:p>
          </table:table-cell>
          <table:table-cell table:style-name="ce5" office:value-type="string" calcext:value-type="string">
            <text:p>FERNANDO ANTONIO MADUREIRA LUCE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A INFÂNCIA E JUVENTUDE - 5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684.62" calcext:value-type="float">
            <text:p>9.684,62</text:p>
          </table:table-cell>
          <table:table-cell table:style-name="ce15" table:formula="of:=SUM([.E187:.L187])" office:value-type="float" office:value="44643.27" calcext:value-type="float">
            <text:p>44.643,2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7]+[.O187]+[.N187]" office:value-type="float" office:value="12421.67" calcext:value-type="float">
            <text:p>12.421,67</text:p>
          </table:table-cell>
          <table:table-cell table:style-name="ce15" table:formula="of:=[.M187]-[.Q187]" office:value-type="float" office:value="32221.6" calcext:value-type="float">
            <text:p>32.221,60</text:p>
          </table:table-cell>
          <table:table-cell table:number-columns-repeated="239"/>
        </table:table-row>
        <table:table-row table:style-name="ro3">
          <table:table-cell table:style-name="ce5" office:value-type="float" office:value="354310" calcext:value-type="float">
            <text:p>354310</text:p>
          </table:table-cell>
          <table:table-cell table:style-name="ce5" office:value-type="string" calcext:value-type="string">
            <text:p>FERNANDO GABURRI DE SOUZA LIM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DIAS DÁVILA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634.57" calcext:value-type="float">
            <text:p>9.634,57</text:p>
          </table:table-cell>
          <table:table-cell table:style-name="ce15" table:formula="of:=SUM([.E188:.L188])" office:value-type="float" office:value="44593.22" calcext:value-type="float">
            <text:p>44.593,2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76.68" calcext:value-type="float">
            <text:p>7.37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8]+[.O188]+[.N188]" office:value-type="float" office:value="12103.41" calcext:value-type="float">
            <text:p>12.103,41</text:p>
          </table:table-cell>
          <table:table-cell table:style-name="ce15" table:formula="of:=[.M188]-[.Q188]" office:value-type="float" office:value="32489.81" calcext:value-type="float">
            <text:p>32.489,81</text:p>
          </table:table-cell>
          <table:table-cell table:number-columns-repeated="239"/>
        </table:table-row>
        <table:table-row table:style-name="ro3">
          <table:table-cell table:style-name="ce5" office:value-type="float" office:value="352887" calcext:value-type="float">
            <text:p>352887</text:p>
          </table:table-cell>
          <table:table-cell table:style-name="ce5" office:value-type="string" calcext:value-type="string">
            <text:p>FERNANDO LUCAS CARVALHO VILLAR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O TRIBUNAL DO JÚRI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926.77" calcext:value-type="float">
            <text:p>9.926,77</text:p>
          </table:table-cell>
          <table:table-cell table:style-name="ce15" table:formula="of:=SUM([.E189:.L189])" office:value-type="float" office:value="44885.42" calcext:value-type="float">
            <text:p>44.885,4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033.34" calcext:value-type="float">
            <text:p>6.033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89]+[.O189]+[.N189]" office:value-type="float" office:value="11127.14" calcext:value-type="float">
            <text:p>11.127,14</text:p>
          </table:table-cell>
          <table:table-cell table:style-name="ce15" table:formula="of:=[.M189]-[.Q189]" office:value-type="float" office:value="33758.28" calcext:value-type="float">
            <text:p>33.758,28</text:p>
          </table:table-cell>
          <table:table-cell table:number-columns-repeated="239"/>
        </table:table-row>
        <table:table-row table:style-name="ro3">
          <table:table-cell table:style-name="ce5" office:value-type="float" office:value="351212" calcext:value-type="float">
            <text:p>351212</text:p>
          </table:table-cell>
          <table:table-cell table:style-name="ce5" office:value-type="string" calcext:value-type="string">
            <text:p>FERNANDO MARIO LINS SOA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E DIREITOS HUMANOS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90:.L190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0]+[.O190]+[.N190]" office:value-type="float" office:value="12317.4" calcext:value-type="float">
            <text:p>12.317,40</text:p>
          </table:table-cell>
          <table:table-cell table:style-name="ce15" table:formula="of:=[.M190]-[.Q190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3829" calcext:value-type="float">
            <text:p>353829</text:p>
          </table:table-cell>
          <table:table-cell table:style-name="ce5" office:value-type="string" calcext:value-type="string">
            <text:p>FERNANDO RODRIGUES DE ASS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OM JESUS DA LAPA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869.32" calcext:value-type="float">
            <text:p>13.869,32</text:p>
          </table:table-cell>
          <table:table-cell table:style-name="ce15" table:formula="of:=SUM([.E191:.L191])" office:value-type="float" office:value="50575.9" calcext:value-type="float">
            <text:p>50.575,9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1]+[.O191]+[.N191]" office:value-type="float" office:value="12798.08" calcext:value-type="float">
            <text:p>12.798,08</text:p>
          </table:table-cell>
          <table:table-cell table:style-name="ce15" table:formula="of:=[.M191]-[.Q191]" office:value-type="float" office:value="37777.82" calcext:value-type="float">
            <text:p>37.777,82</text:p>
          </table:table-cell>
          <table:table-cell table:number-columns-repeated="239"/>
        </table:table-row>
        <table:table-row table:style-name="ro3">
          <table:table-cell table:style-name="ce5" office:value-type="float" office:value="354325" calcext:value-type="float">
            <text:p>354325</text:p>
          </table:table-cell>
          <table:table-cell table:style-name="ce5" office:value-type="string" calcext:value-type="string">
            <text:p>FERNANDO ROGERIO PESSOA VILA NOV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68.75" calcext:value-type="float">
            <text:p>6.668,75</text:p>
          </table:table-cell>
          <table:table-cell table:style-name="ce15" table:formula="of:=SUM([.E192:.L192])" office:value-type="float" office:value="41627.4" calcext:value-type="float">
            <text:p>41.627,40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45.82" calcext:value-type="float">
            <text:p>7.745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2]+[.O192]+[.N192]" office:value-type="float" office:value="11130.22" calcext:value-type="float">
            <text:p>11.130,22</text:p>
          </table:table-cell>
          <table:table-cell table:style-name="ce15" table:formula="of:=[.M192]-[.Q192]" office:value-type="float" office:value="30497.18" calcext:value-type="float">
            <text:p>30.497,18</text:p>
          </table:table-cell>
          <table:table-cell table:number-columns-repeated="239"/>
        </table:table-row>
        <table:table-row table:style-name="ro3">
          <table:table-cell table:style-name="ce5" office:value-type="float" office:value="354953" calcext:value-type="float">
            <text:p>354953</text:p>
          </table:table-cell>
          <table:table-cell table:style-name="ce5" office:value-type="string" calcext:value-type="string">
            <text:p>FILIPE CEZAR GODOY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LUÍS EDUARDO MAGALHÃES - 2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10317.19" calcext:value-type="float">
            <text:p>10.317,19</text:p>
          </table:table-cell>
          <table:table-cell table:style-name="ce15" table:formula="of:=SUM([.E193:.L193])" office:value-type="float" office:value="42828.74" calcext:value-type="float">
            <text:p>42.828,74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3]+[.O193]+[.N193]" office:value-type="float" office:value="10358.61" calcext:value-type="float">
            <text:p>10.358,61</text:p>
          </table:table-cell>
          <table:table-cell table:style-name="ce15" table:formula="of:=[.M193]-[.Q193]" office:value-type="float" office:value="32470.13" calcext:value-type="float">
            <text:p>32.470,13</text:p>
          </table:table-cell>
          <table:table-cell table:number-columns-repeated="239"/>
        </table:table-row>
        <table:table-row table:style-name="ro3">
          <table:table-cell table:style-name="ce5" office:value-type="float" office:value="351599" calcext:value-type="float">
            <text:p>351599</text:p>
          </table:table-cell>
          <table:table-cell table:style-name="ce5" office:value-type="string" calcext:value-type="string">
            <text:p>FLAVIA CERQUEIRA SAMPA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6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14.94" calcext:value-type="float">
            <text:p>10.114,94</text:p>
          </table:table-cell>
          <table:table-cell table:style-name="ce15" table:formula="of:=SUM([.E194:.L194])" office:value-type="float" office:value="45073.59" calcext:value-type="float">
            <text:p>45.073,5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4]+[.O194]+[.N194]" office:value-type="float" office:value="12369.54" calcext:value-type="float">
            <text:p>12.369,54</text:p>
          </table:table-cell>
          <table:table-cell table:style-name="ce15" table:formula="of:=[.M194]-[.Q194]" office:value-type="float" office:value="32704.05" calcext:value-type="float">
            <text:p>32.704,05</text:p>
          </table:table-cell>
          <table:table-cell table:number-columns-repeated="239"/>
        </table:table-row>
        <table:table-row table:style-name="ro3">
          <table:table-cell table:style-name="ce5" office:value-type="float" office:value="353830" calcext:value-type="float">
            <text:p>353830</text:p>
          </table:table-cell>
          <table:table-cell table:style-name="ce5" office:value-type="string" calcext:value-type="string">
            <text:p>FRANCISCO DE FREITAS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UANAMBI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53.35" calcext:value-type="float">
            <text:p>11.753,35</text:p>
          </table:table-cell>
          <table:table-cell table:style-name="ce15" table:formula="of:=SUM([.E195:.L195])" office:value-type="float" office:value="46712" calcext:value-type="float">
            <text:p>46.712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5]+[.O195]+[.N195]" office:value-type="float" office:value="12265.26" calcext:value-type="float">
            <text:p>12.265,26</text:p>
          </table:table-cell>
          <table:table-cell table:style-name="ce15" table:formula="of:=[.M195]-[.Q195]" office:value-type="float" office:value="34446.74" calcext:value-type="float">
            <text:p>34.446,74</text:p>
          </table:table-cell>
          <table:table-cell table:number-columns-repeated="239"/>
        </table:table-row>
        <table:table-row table:style-name="ro3">
          <table:table-cell table:style-name="ce5" office:value-type="float" office:value="354954" calcext:value-type="float">
            <text:p>354954</text:p>
          </table:table-cell>
          <table:table-cell table:style-name="ce5" office:value-type="string" calcext:value-type="string">
            <text:p>FRANCISCO JOAQUIM DA SILVA FILH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XIQUE-XIQUE - 1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184.91" calcext:value-type="float">
            <text:p>8.184,91</text:p>
          </table:table-cell>
          <table:table-cell table:style-name="ce15" table:formula="of:=SUM([.E196:.L196])" office:value-type="float" office:value="40696.46" calcext:value-type="float">
            <text:p>40.696,46</text:p>
          </table:table-cell>
          <table:table-cell table:style-name="ce15" office:value-type="float" office:value="2301.25" calcext:value-type="float">
            <text:p>2.301,25</text:p>
          </table:table-cell>
          <table:table-cell table:style-name="ce15" office:value-type="float" office:value="7370.74" calcext:value-type="float">
            <text:p>7.370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6]+[.O196]+[.N196]" office:value-type="float" office:value="9671.99" calcext:value-type="float">
            <text:p>9.671,99</text:p>
          </table:table-cell>
          <table:table-cell table:style-name="ce15" table:formula="of:=[.M196]-[.Q196]" office:value-type="float" office:value="31024.47" calcext:value-type="float">
            <text:p>31.024,47</text:p>
          </table:table-cell>
          <table:table-cell table:number-columns-repeated="239"/>
        </table:table-row>
        <table:table-row table:style-name="ro3">
          <table:table-cell table:style-name="ce5" office:value-type="float" office:value="353079" calcext:value-type="float">
            <text:p>353079</text:p>
          </table:table-cell>
          <table:table-cell table:style-name="ce5" office:value-type="string" calcext:value-type="string">
            <text:p>FRANCISCO MELO MASCARENH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197:.L197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7]+[.O197]+[.N197]" office:value-type="float" office:value="12421.67" calcext:value-type="float">
            <text:p>12.421,67</text:p>
          </table:table-cell>
          <table:table-cell table:style-name="ce15" table:formula="of:=[.M197]-[.Q197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2891" calcext:value-type="float">
            <text:p>352891</text:p>
          </table:table-cell>
          <table:table-cell table:style-name="ce5" office:value-type="string" calcext:value-type="string">
            <text:p>FRANK MONTEIRO FERRAR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ALENÇA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972.32" calcext:value-type="float">
            <text:p>9.972,32</text:p>
          </table:table-cell>
          <table:table-cell table:style-name="ce15" table:formula="of:=SUM([.E198:.L198])" office:value-type="float" office:value="50174.77" calcext:value-type="float">
            <text:p>50.174,77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814.9" calcext:value-type="float">
            <text:p>8.814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8]+[.O198]+[.N198]" office:value-type="float" office:value="9865.95" calcext:value-type="float">
            <text:p>9.865,95</text:p>
          </table:table-cell>
          <table:table-cell table:style-name="ce15" table:formula="of:=[.M198]-[.Q198]" office:value-type="float" office:value="40308.82" calcext:value-type="float">
            <text:p>40.308,82</text:p>
          </table:table-cell>
          <table:table-cell table:number-columns-repeated="239"/>
        </table:table-row>
        <table:table-row table:style-name="ro3">
          <table:table-cell table:style-name="ce5" office:value-type="float" office:value="354945" calcext:value-type="float">
            <text:p>354945</text:p>
          </table:table-cell>
          <table:table-cell table:style-name="ce5" office:value-type="string" calcext:value-type="string">
            <text:p>GABRIEL ANDRADE FIGUEIRED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9954.75" calcext:value-type="float">
            <text:p>9.954,75</text:p>
          </table:table-cell>
          <table:table-cell table:style-name="ce15" table:formula="of:=SUM([.E199:.L199])" office:value-type="float" office:value="44913.4" calcext:value-type="float">
            <text:p>44.913,40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199]+[.O199]+[.N199]" office:value-type="float" office:value="9490.68" calcext:value-type="float">
            <text:p>9.490,68</text:p>
          </table:table-cell>
          <table:table-cell table:style-name="ce15" table:formula="of:=[.M199]-[.Q199]" office:value-type="float" office:value="35422.72" calcext:value-type="float">
            <text:p>35.422,72</text:p>
          </table:table-cell>
          <table:table-cell table:number-columns-repeated="239"/>
        </table:table-row>
        <table:table-row table:style-name="ro3">
          <table:table-cell table:style-name="ce5" office:value-type="float" office:value="354958" calcext:value-type="float">
            <text:p>354958</text:p>
          </table:table-cell>
          <table:table-cell table:style-name="ce5" office:value-type="string" calcext:value-type="string">
            <text:p>GABRIELA GOMES CERQUEIRA FERREIR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SENHOR DO BONFIM - 2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8227.67" calcext:value-type="float">
            <text:p>8.227,67</text:p>
          </table:table-cell>
          <table:table-cell table:style-name="ce15" table:formula="of:=SUM([.E200:.L200])" office:value-type="float" office:value="43186.32" calcext:value-type="float">
            <text:p>43.186,32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0]+[.O200]+[.N200]" office:value-type="float" office:value="11182.36" calcext:value-type="float">
            <text:p>11.182,36</text:p>
          </table:table-cell>
          <table:table-cell table:style-name="ce15" table:formula="of:=[.M200]-[.Q200]" office:value-type="float" office:value="32003.96" calcext:value-type="float">
            <text:p>32.003,96</text:p>
          </table:table-cell>
          <table:table-cell table:number-columns-repeated="239"/>
        </table:table-row>
        <table:table-row table:style-name="ro3">
          <table:table-cell table:style-name="ce5" office:value-type="float" office:value="354946" calcext:value-type="float">
            <text:p>354946</text:p>
          </table:table-cell>
          <table:table-cell table:style-name="ce5" office:value-type="string" calcext:value-type="string">
            <text:p>GABRIELLY COUTINHO SANTO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PARAMIRIM - 1 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659.86" calcext:value-type="float">
            <text:p>8.659,86</text:p>
          </table:table-cell>
          <table:table-cell table:style-name="ce15" table:formula="of:=SUM([.E201:.L201])" office:value-type="float" office:value="41171.41" calcext:value-type="float">
            <text:p>41.171,41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1]+[.O201]+[.N201]" office:value-type="float" office:value="10358.61" calcext:value-type="float">
            <text:p>10.358,61</text:p>
          </table:table-cell>
          <table:table-cell table:style-name="ce15" table:formula="of:=[.M201]-[.Q201]" office:value-type="float" office:value="30812.8" calcext:value-type="float">
            <text:p>30.812,80</text:p>
          </table:table-cell>
          <table:table-cell table:number-columns-repeated="239"/>
        </table:table-row>
        <table:table-row table:style-name="ro3">
          <table:table-cell table:style-name="ce5" office:value-type="float" office:value="351303" calcext:value-type="float">
            <text:p>351303</text:p>
          </table:table-cell>
          <table:table-cell table:style-name="ce5" office:value-type="string" calcext:value-type="string">
            <text:p>GEAN CARLOS LEA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ETINGA - 5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202:.L202])" office:value-type="float" office:value="40713.87" calcext:value-type="float">
            <text:p>40.7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2]+[.O202]+[.N202]" office:value-type="float" office:value="11378.32" calcext:value-type="float">
            <text:p>11.378,32</text:p>
          </table:table-cell>
          <table:table-cell table:style-name="ce15" table:formula="of:=[.M202]-[.Q202]" office:value-type="float" office:value="29335.55" calcext:value-type="float">
            <text:p>29.335,55</text:p>
          </table:table-cell>
          <table:table-cell table:number-columns-repeated="239"/>
        </table:table-row>
        <table:table-row table:style-name="ro3">
          <table:table-cell table:style-name="ce5" office:value-type="float" office:value="353083" calcext:value-type="float">
            <text:p>353083</text:p>
          </table:table-cell>
          <table:table-cell table:style-name="ce5" office:value-type="string" calcext:value-type="string">
            <text:p>GEORGE ELIAS GONCALVES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3" calcext:value-type="float">
            <text:p>8.691,73</text:p>
          </table:table-cell>
          <table:table-cell table:style-name="ce15" table:formula="of:=SUM([.E203:.L203])" office:value-type="float" office:value="43650.38" calcext:value-type="float">
            <text:p>43.650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3]+[.O203]+[.N203]" office:value-type="float" office:value="12421.67" calcext:value-type="float">
            <text:p>12.421,67</text:p>
          </table:table-cell>
          <table:table-cell table:style-name="ce15" table:formula="of:=[.M203]-[.Q203]" office:value-type="float" office:value="31228.71" calcext:value-type="float">
            <text:p>31.228,71</text:p>
          </table:table-cell>
          <table:table-cell table:number-columns-repeated="239"/>
        </table:table-row>
        <table:table-row table:style-name="ro3">
          <table:table-cell table:style-name="ce5" office:value-type="float" office:value="351373" calcext:value-type="float">
            <text:p>351373</text:p>
          </table:table-cell>
          <table:table-cell table:style-name="ce5" office:value-type="string" calcext:value-type="string">
            <text:p>GERVASIO LOPES DA SILVA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63.5" calcext:value-type="float">
            <text:p>10.263,50</text:p>
          </table:table-cell>
          <table:table-cell table:style-name="ce15" table:formula="of:=SUM([.E204:.L204])" office:value-type="float" office:value="45222.15" calcext:value-type="float">
            <text:p>45.222,1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4]+[.O204]+[.N204]" office:value-type="float" office:value="12421.67" calcext:value-type="float">
            <text:p>12.421,67</text:p>
          </table:table-cell>
          <table:table-cell table:style-name="ce15" table:formula="of:=[.M204]-[.Q204]" office:value-type="float" office:value="32800.48" calcext:value-type="float">
            <text:p>32.800,48</text:p>
          </table:table-cell>
          <table:table-cell table:number-columns-repeated="239"/>
        </table:table-row>
        <table:table-row table:style-name="ro3">
          <table:table-cell table:style-name="ce5" office:value-type="float" office:value="351993" calcext:value-type="float">
            <text:p>351993</text:p>
          </table:table-cell>
          <table:table-cell table:style-name="ce5" office:value-type="string" calcext:value-type="string">
            <text:p>GILBER SANTO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–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05:.L205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5]+[.O205]+[.N205]" office:value-type="float" office:value="12265.26" calcext:value-type="float">
            <text:p>12.265,26</text:p>
          </table:table-cell>
          <table:table-cell table:style-name="ce15" table:formula="of:=[.M205]-[.Q205]" office:value-type="float" office:value="31385.13" calcext:value-type="float">
            <text:p>31.385,13</text:p>
          </table:table-cell>
          <table:table-cell table:number-columns-repeated="239"/>
        </table:table-row>
        <table:table-row table:style-name="ro3">
          <table:table-cell table:style-name="ce5" office:value-type="float" office:value="351442" calcext:value-type="float">
            <text:p>351442</text:p>
          </table:table-cell>
          <table:table-cell table:style-name="ce5" office:value-type="string" calcext:value-type="string">
            <text:p>GILBERTO COSTA DE AMORIM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<text:s/>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576.16" calcext:value-type="float">
            <text:p>8.576,16</text:p>
          </table:table-cell>
          <table:table-cell table:style-name="ce15" table:formula="of:=SUM([.E206:.L206])" office:value-type="float" office:value="48778.61" calcext:value-type="float">
            <text:p>48.778,6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17.78" calcext:value-type="float">
            <text:p>8.717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6]+[.O206]+[.N206]" office:value-type="float" office:value="13811.58" calcext:value-type="float">
            <text:p>13.811,58</text:p>
          </table:table-cell>
          <table:table-cell table:style-name="ce15" table:formula="of:=[.M206]-[.Q206]" office:value-type="float" office:value="34967.03" calcext:value-type="float">
            <text:p>34.967,03</text:p>
          </table:table-cell>
          <table:table-cell table:number-columns-repeated="239"/>
        </table:table-row>
        <table:table-row table:style-name="ro3">
          <table:table-cell table:style-name="ce5" office:value-type="float" office:value="351251" calcext:value-type="float">
            <text:p>351251</text:p>
          </table:table-cell>
          <table:table-cell table:style-name="ce5" office:value-type="string" calcext:value-type="string">
            <text:p>GILBERTO RIBEIRO DE CAMP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07:.L207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7]+[.O207]+[.N207]" office:value-type="float" office:value="13718.19" calcext:value-type="float">
            <text:p>13.718,19</text:p>
          </table:table-cell>
          <table:table-cell table:style-name="ce15" table:formula="of:=[.M207]-[.Q207]" office:value-type="float" office:value="38521.86" calcext:value-type="float">
            <text:p>38.521,86</text:p>
          </table:table-cell>
          <table:table-cell table:number-columns-repeated="239"/>
        </table:table-row>
        <table:table-row table:style-name="ro3">
          <table:table-cell table:style-name="ce5" office:value-type="float" office:value="351223" calcext:value-type="float">
            <text:p>351223</text:p>
          </table:table-cell>
          <table:table-cell table:style-name="ce5" office:value-type="string" calcext:value-type="string">
            <text:p>GILDASIO GALRAO DE OLIVEIRA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08:.L208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476.24" calcext:value-type="float">
            <text:p>7.476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8]+[.O208]+[.N208]" office:value-type="float" office:value="12570.04" calcext:value-type="float">
            <text:p>12.570,04</text:p>
          </table:table-cell>
          <table:table-cell table:style-name="ce15" table:formula="of:=[.M208]-[.Q208]" office:value-type="float" office:value="36324.15" calcext:value-type="float">
            <text:p>36.324,15</text:p>
          </table:table-cell>
          <table:table-cell table:number-columns-repeated="239"/>
        </table:table-row>
        <table:table-row table:style-name="ro3">
          <table:table-cell table:style-name="ce5" office:value-type="float" office:value="351388" calcext:value-type="float">
            <text:p>351388</text:p>
          </table:table-cell>
          <table:table-cell table:style-name="ce5" office:value-type="string" calcext:value-type="string">
            <text:p>GILDASIO RIZERIO DE AMORIM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ÍCERO DANTA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209:.L209])" office:value-type="float" office:value="48691.75" calcext:value-type="float">
            <text:p>48.691,7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9.61" calcext:value-type="float">
            <text:p>7.329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09]+[.O209]+[.N209]" office:value-type="float" office:value="12056.34" calcext:value-type="float">
            <text:p>12.056,34</text:p>
          </table:table-cell>
          <table:table-cell table:style-name="ce15" table:formula="of:=[.M209]-[.Q209]" office:value-type="float" office:value="36635.41" calcext:value-type="float">
            <text:p>36.635,41</text:p>
          </table:table-cell>
          <table:table-cell table:number-columns-repeated="239"/>
        </table:table-row>
        <table:table-row table:style-name="ro3">
          <table:table-cell table:style-name="ce5" office:value-type="float" office:value="351775" calcext:value-type="float">
            <text:p>351775</text:p>
          </table:table-cell>
          <table:table-cell table:style-name="ce5" office:value-type="string" calcext:value-type="string">
            <text:p>GILMARA ESPIRITO SANTO CARVALHO BARRET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3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65.42" calcext:value-type="float">
            <text:p>11.865,42</text:p>
          </table:table-cell>
          <table:table-cell table:style-name="ce15" table:formula="of:=SUM([.E210:.L210])" office:value-type="float" office:value="46824.07" calcext:value-type="float">
            <text:p>46.824,0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0]+[.O210]+[.N210]" office:value-type="float" office:value="12369.54" calcext:value-type="float">
            <text:p>12.369,54</text:p>
          </table:table-cell>
          <table:table-cell table:style-name="ce15" table:formula="of:=[.M210]-[.Q210]" office:value-type="float" office:value="34454.53" calcext:value-type="float">
            <text:p>34.454,53</text:p>
          </table:table-cell>
          <table:table-cell table:number-columns-repeated="239"/>
        </table:table-row>
        <table:table-row table:style-name="ro3">
          <table:table-cell table:style-name="ce5" office:value-type="float" office:value="351359" calcext:value-type="float">
            <text:p>351359</text:p>
          </table:table-cell>
          <table:table-cell table:style-name="ce5" office:value-type="string" calcext:value-type="string">
            <text:p>GIOVANA SOUZA BARBO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1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591.71" calcext:value-type="float">
            <text:p>8.591,71</text:p>
          </table:table-cell>
          <table:table-cell table:style-name="ce15" table:formula="of:=SUM([.E211:.L211])" office:value-type="float" office:value="43550.36" calcext:value-type="float">
            <text:p>43.550,3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1]+[.O211]+[.N211]" office:value-type="float" office:value="12265.26" calcext:value-type="float">
            <text:p>12.265,26</text:p>
          </table:table-cell>
          <table:table-cell table:style-name="ce15" table:formula="of:=[.M211]-[.Q211]" office:value-type="float" office:value="31285.1" calcext:value-type="float">
            <text:p>31.285,10</text:p>
          </table:table-cell>
          <table:table-cell table:number-columns-repeated="239"/>
        </table:table-row>
        <table:table-row table:style-name="ro3">
          <table:table-cell table:style-name="ce5" office:value-type="float" office:value="234417" calcext:value-type="float">
            <text:p>234417</text:p>
          </table:table-cell>
          <table:table-cell table:style-name="ce5" office:value-type="string" calcext:value-type="string">
            <text:p>GLORIA BRAZILIRDES SCHITINI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4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12:.L212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2]+[.O212]+[.N212]" office:value-type="float" office:value="13822.47" calcext:value-type="float">
            <text:p>13.822,47</text:p>
          </table:table-cell>
          <table:table-cell table:style-name="ce15" table:formula="of:=[.M212]-[.Q212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1343" calcext:value-type="float">
            <text:p>351343</text:p>
          </table:table-cell>
          <table:table-cell table:style-name="ce5" office:value-type="string" calcext:value-type="string">
            <text:p>GRACE DE MENEZES CAMPELO APOLON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DIREITOS HUMANOS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13:.L213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3]+[.O213]+[.N213]" office:value-type="float" office:value="13718.19" calcext:value-type="float">
            <text:p>13.718,19</text:p>
          </table:table-cell>
          <table:table-cell table:style-name="ce15" table:formula="of:=[.M213]-[.Q213]" office:value-type="float" office:value="38521.86" calcext:value-type="float">
            <text:p>38.521,86</text:p>
          </table:table-cell>
          <table:table-cell table:number-columns-repeated="239"/>
        </table:table-row>
        <table:table-row table:style-name="ro3">
          <table:table-cell table:style-name="ce5" office:value-type="float" office:value="351935" calcext:value-type="float">
            <text:p>351935</text:p>
          </table:table-cell>
          <table:table-cell table:style-name="ce5" office:value-type="string" calcext:value-type="string">
            <text:p>GRACE INAURA DA ANUNCIACAO MEL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ONCEIÇÃO DO COITÉ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34.7" calcext:value-type="float">
            <text:p>10.334,70</text:p>
          </table:table-cell>
          <table:table-cell table:style-name="ce15" table:formula="of:=SUM([.E214:.L214])" office:value-type="float" office:value="42846.25" calcext:value-type="float">
            <text:p>42.846,2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4]+[.O214]+[.N214]" office:value-type="float" office:value="11482.6" calcext:value-type="float">
            <text:p>11.482,60</text:p>
          </table:table-cell>
          <table:table-cell table:style-name="ce15" table:formula="of:=[.M214]-[.Q214]" office:value-type="float" office:value="31363.65" calcext:value-type="float">
            <text:p>31.363,65</text:p>
          </table:table-cell>
          <table:table-cell table:number-columns-repeated="239"/>
        </table:table-row>
        <table:table-row table:style-name="ro3">
          <table:table-cell table:style-name="ce5" office:value-type="float" office:value="351804" calcext:value-type="float">
            <text:p>351804</text:p>
          </table:table-cell>
          <table:table-cell table:style-name="ce5" office:value-type="string" calcext:value-type="string">
            <text:p>GRAZIELLA JUNQUEIRA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73.04" calcext:value-type="float">
            <text:p>11.073,04</text:p>
          </table:table-cell>
          <table:table-cell table:style-name="ce15" table:formula="of:=SUM([.E215:.L215])" office:value-type="float" office:value="46031.69" calcext:value-type="float">
            <text:p>46.031,6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5]+[.O215]+[.N215]" office:value-type="float" office:value="12369.54" calcext:value-type="float">
            <text:p>12.369,54</text:p>
          </table:table-cell>
          <table:table-cell table:style-name="ce15" table:formula="of:=[.M215]-[.Q215]" office:value-type="float" office:value="33662.15" calcext:value-type="float">
            <text:p>33.662,15</text:p>
          </table:table-cell>
          <table:table-cell table:number-columns-repeated="239"/>
        </table:table-row>
        <table:table-row table:style-name="ro3">
          <table:table-cell table:style-name="ce5" office:value-type="float" office:value="351610" calcext:value-type="float">
            <text:p>351610</text:p>
          </table:table-cell>
          <table:table-cell table:style-name="ce5" office:value-type="string" calcext:value-type="string">
            <text:p>GUACIRA PIRES VASCONCELOS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2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927.02" calcext:value-type="float">
            <text:p>7.927,02</text:p>
          </table:table-cell>
          <table:table-cell table:style-name="ce15" table:formula="of:=SUM([.E216:.L216])" office:value-type="float" office:value="42885.67" calcext:value-type="float">
            <text:p>42.885,6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6]+[.O216]+[.N216]" office:value-type="float" office:value="12369.54" calcext:value-type="float">
            <text:p>12.369,54</text:p>
          </table:table-cell>
          <table:table-cell table:style-name="ce15" table:formula="of:=[.M216]-[.Q216]" office:value-type="float" office:value="30516.13" calcext:value-type="float">
            <text:p>30.516,13</text:p>
          </table:table-cell>
          <table:table-cell table:number-columns-repeated="239"/>
        </table:table-row>
        <table:table-row table:style-name="ro3">
          <table:table-cell table:style-name="ce5" office:value-type="float" office:value="354891" calcext:value-type="float">
            <text:p>354891</text:p>
          </table:table-cell>
          <table:table-cell table:style-name="ce5" office:value-type="string" calcext:value-type="string">
            <text:p>GUILHERME ABRANTE CARDOSO DE MORA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618.53" calcext:value-type="float">
            <text:p>11.618,53</text:p>
          </table:table-cell>
          <table:table-cell table:style-name="ce15" table:formula="of:=SUM([.E217:.L217])" office:value-type="float" office:value="46577.18" calcext:value-type="float">
            <text:p>46.577,18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387.49" calcext:value-type="float">
            <text:p>8.387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7]+[.O217]+[.N217]" office:value-type="float" office:value="9438.54" calcext:value-type="float">
            <text:p>9.438,54</text:p>
          </table:table-cell>
          <table:table-cell table:style-name="ce15" table:formula="of:=[.M217]-[.Q217]" office:value-type="float" office:value="37138.64" calcext:value-type="float">
            <text:p>37.138,64</text:p>
          </table:table-cell>
          <table:table-cell table:number-columns-repeated="239"/>
        </table:table-row>
        <table:table-row table:style-name="ro3">
          <table:table-cell table:style-name="ce5" office:value-type="float" office:value="351234" calcext:value-type="float">
            <text:p>351234</text:p>
          </table:table-cell>
          <table:table-cell table:style-name="ce5" office:value-type="string" calcext:value-type="string">
            <text:p>GUIOMAR MIRANDA DE OLIVEIRA MEL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022.8" calcext:value-type="float">
            <text:p>11.022,80</text:p>
          </table:table-cell>
          <table:table-cell table:style-name="ce15" table:formula="of:=SUM([.E218:.L218])" office:value-type="float" office:value="51075.25" calcext:value-type="float">
            <text:p>51.075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8]+[.O218]+[.N218]" office:value-type="float" office:value="13822.47" calcext:value-type="float">
            <text:p>13.822,47</text:p>
          </table:table-cell>
          <table:table-cell table:style-name="ce15" table:formula="of:=[.M218]-[.Q218]" office:value-type="float" office:value="37252.78" calcext:value-type="float">
            <text:p>37.252,78</text:p>
          </table:table-cell>
          <table:table-cell table:number-columns-repeated="239"/>
        </table:table-row>
        <table:table-row table:style-name="ro3">
          <table:table-cell table:style-name="ce5" office:value-type="float" office:value="351376" calcext:value-type="float">
            <text:p>351376</text:p>
          </table:table-cell>
          <table:table-cell table:style-name="ce5" office:value-type="string" calcext:value-type="string">
            <text:p>GUSTAVO EMANUEL DE OLIVEIRA LIMA E SOUZA MUNI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219:.L219])" office:value-type="float" office:value="41726.29" calcext:value-type="float">
            <text:p>41.72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19]+[.O219]+[.N219]" office:value-type="float" office:value="12421.67" calcext:value-type="float">
            <text:p>12.421,67</text:p>
          </table:table-cell>
          <table:table-cell table:style-name="ce15" table:formula="of:=[.M219]-[.Q219]" office:value-type="float" office:value="29304.62" calcext:value-type="float">
            <text:p>29.304,62</text:p>
          </table:table-cell>
          <table:table-cell table:number-columns-repeated="239"/>
        </table:table-row>
        <table:table-row table:style-name="ro3">
          <table:table-cell table:style-name="ce5" office:value-type="float" office:value="352007" calcext:value-type="float">
            <text:p>352007</text:p>
          </table:table-cell>
          <table:table-cell table:style-name="ce5" office:value-type="string" calcext:value-type="string">
            <text:p>GUSTAVO FONSECA VI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VALENÇA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220:.L220])" office:value-type="float" office:value="46412.12" calcext:value-type="float">
            <text:p>46.412,1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4718" calcext:value-type="float">
            <text:p>4.7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0]+[.O220]+[.N220]" office:value-type="float" office:value="9444.73" calcext:value-type="float">
            <text:p>9.444,73</text:p>
          </table:table-cell>
          <table:table-cell table:style-name="ce15" table:formula="of:=[.M220]-[.Q220]" office:value-type="float" office:value="36967.39" calcext:value-type="float">
            <text:p>36.967,39</text:p>
          </table:table-cell>
          <table:table-cell table:number-columns-repeated="239"/>
        </table:table-row>
        <table:table-row table:style-name="ro3">
          <table:table-cell table:style-name="ce5" office:value-type="float" office:value="354311" calcext:value-type="float">
            <text:p>354311</text:p>
          </table:table-cell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RECÊ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217.51" calcext:value-type="float">
            <text:p>9.217,51</text:p>
          </table:table-cell>
          <table:table-cell table:style-name="ce15" table:formula="of:=SUM([.E221:.L221])" office:value-type="float" office:value="44176.16" calcext:value-type="float">
            <text:p>44.176,16</text:p>
          </table:table-cell>
          <table:table-cell table:style-name="ce15" office:value-type="float" office:value="4345.19" calcext:value-type="float">
            <text:p>4.345,19</text:p>
          </table:table-cell>
          <table:table-cell table:style-name="ce15" office:value-type="float" office:value="7533.74" calcext:value-type="float">
            <text:p>7.533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1]+[.O221]+[.N221]" office:value-type="float" office:value="11878.93" calcext:value-type="float">
            <text:p>11.878,93</text:p>
          </table:table-cell>
          <table:table-cell table:style-name="ce15" table:formula="of:=[.M221]-[.Q221]" office:value-type="float" office:value="32297.23" calcext:value-type="float">
            <text:p>32.297,23</text:p>
          </table:table-cell>
          <table:table-cell table:number-columns-repeated="239"/>
        </table:table-row>
        <table:table-row table:style-name="ro3">
          <table:table-cell table:style-name="ce5" office:value-type="float" office:value="353831" calcext:value-type="float">
            <text:p>353831</text:p>
          </table:table-cell>
          <table:table-cell table:style-name="ce5" office:value-type="string" calcext:value-type="string">
            <text:p>HELBER LUIZ BATI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78.32" calcext:value-type="float">
            <text:p>9.578,32</text:p>
          </table:table-cell>
          <table:table-cell table:style-name="ce15" table:formula="of:=SUM([.E222:.L222])" office:value-type="float" office:value="44536.97" calcext:value-type="float">
            <text:p>44.536,9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2]+[.O222]+[.N222]" office:value-type="float" office:value="12369.54" calcext:value-type="float">
            <text:p>12.369,54</text:p>
          </table:table-cell>
          <table:table-cell table:style-name="ce15" table:formula="of:=[.M222]-[.Q222]" office:value-type="float" office:value="32167.43" calcext:value-type="float">
            <text:p>32.167,43</text:p>
          </table:table-cell>
          <table:table-cell table:number-columns-repeated="239"/>
        </table:table-row>
        <table:table-row table:style-name="ro3">
          <table:table-cell table:style-name="ce5" office:value-type="float" office:value="212747" calcext:value-type="float">
            <text:p>212747</text:p>
          </table:table-cell>
          <table:table-cell table:style-name="ce5" office:value-type="string" calcext:value-type="string">
            <text:p>HELIETE RODRIGUES VI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75.48" calcext:value-type="float">
            <text:p>11.475,48</text:p>
          </table:table-cell>
          <table:table-cell table:style-name="ce15" table:formula="of:=SUM([.E223:.L223])" office:value-type="float" office:value="54553.92" calcext:value-type="float">
            <text:p>54.553,9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3]+[.O223]+[.N223]" office:value-type="float" office:value="14888.63" calcext:value-type="float">
            <text:p>14.888,63</text:p>
          </table:table-cell>
          <table:table-cell table:style-name="ce15" table:formula="of:=[.M223]-[.Q223]" office:value-type="float" office:value="39665.29" calcext:value-type="float">
            <text:p>39.665,29</text:p>
          </table:table-cell>
          <table:table-cell table:number-columns-repeated="239"/>
        </table:table-row>
        <table:table-row table:style-name="ro3">
          <table:table-cell table:style-name="ce5" office:value-type="float" office:value="351942" calcext:value-type="float">
            <text:p>351942</text:p>
          </table:table-cell>
          <table:table-cell table:style-name="ce5" office:value-type="string" calcext:value-type="string">
            <text:p>HELINE ESTEVES AL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412.72" calcext:value-type="float">
            <text:p>8.412,72</text:p>
          </table:table-cell>
          <table:table-cell table:style-name="ce15" table:formula="of:=SUM([.E224:.L224])" office:value-type="float" office:value="43371.37" calcext:value-type="float">
            <text:p>43.371,3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4]+[.O224]+[.N224]" office:value-type="float" office:value="12317.4" calcext:value-type="float">
            <text:p>12.317,40</text:p>
          </table:table-cell>
          <table:table-cell table:style-name="ce15" table:formula="of:=[.M224]-[.Q224]" office:value-type="float" office:value="31053.97" calcext:value-type="float">
            <text:p>31.053,97</text:p>
          </table:table-cell>
          <table:table-cell table:number-columns-repeated="239"/>
        </table:table-row>
        <table:table-row table:style-name="ro3">
          <table:table-cell table:style-name="ce5" office:value-type="float" office:value="233805" calcext:value-type="float">
            <text:p>233805</text:p>
          </table:table-cell>
          <table:table-cell table:style-name="ce5" office:value-type="string" calcext:value-type="string">
            <text:p>HERON JOSE DE SANTANA GORD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MEIO AMBIENTE E HABITAÇÃO E URBANISMO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25:.L225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5]+[.O225]+[.N225]" office:value-type="float" office:value="13822.47" calcext:value-type="float">
            <text:p>13.822,47</text:p>
          </table:table-cell>
          <table:table-cell table:style-name="ce15" table:formula="of:=[.M225]-[.Q225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1265" calcext:value-type="float">
            <text:p>351265</text:p>
          </table:table-cell>
          <table:table-cell table:style-name="ce5" office:value-type="string" calcext:value-type="string">
            <text:p>HORTENSIA GOMES PIN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MEIO AMBIENTE E HABITAÇÃO E URBANISMO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60.83" calcext:value-type="float">
            <text:p>10.660,83</text:p>
          </table:table-cell>
          <table:table-cell table:style-name="ce15" table:formula="of:=SUM([.E226:.L226])" office:value-type="float" office:value="50713.28" calcext:value-type="float">
            <text:p>50.713,2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6]+[.O226]+[.N226]" office:value-type="float" office:value="13822.47" calcext:value-type="float">
            <text:p>13.822,47</text:p>
          </table:table-cell>
          <table:table-cell table:style-name="ce15" table:formula="of:=[.M226]-[.Q226]" office:value-type="float" office:value="36890.81" calcext:value-type="float">
            <text:p>36.890,81</text:p>
          </table:table-cell>
          <table:table-cell table:number-columns-repeated="239"/>
        </table:table-row>
        <table:table-row table:style-name="ro3">
          <table:table-cell table:style-name="ce5" office:value-type="float" office:value="354957" calcext:value-type="float">
            <text:p>354957</text:p>
          </table:table-cell>
          <table:table-cell table:style-name="ce5" office:value-type="string" calcext:value-type="string">
            <text:p>HORTHENSIA FERNANDES LEA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IBOTIRAMA - 2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36.2" calcext:value-type="float">
            <text:p>1.436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10072.67" calcext:value-type="float">
            <text:p>10.072,67</text:p>
          </table:table-cell>
          <table:table-cell table:style-name="ce15" table:formula="of:=SUM([.E227:.L227])" office:value-type="float" office:value="44020.42" calcext:value-type="float">
            <text:p>44.020,42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577.16" calcext:value-type="float">
            <text:p>7.577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7]+[.O227]+[.N227]" office:value-type="float" office:value="10753.56" calcext:value-type="float">
            <text:p>10.753,56</text:p>
          </table:table-cell>
          <table:table-cell table:style-name="ce15" table:formula="of:=[.M227]-[.Q227]" office:value-type="float" office:value="33266.86" calcext:value-type="float">
            <text:p>33.266,86</text:p>
          </table:table-cell>
          <table:table-cell table:number-columns-repeated="239"/>
        </table:table-row>
        <table:table-row table:style-name="ro3">
          <table:table-cell table:style-name="ce5" office:value-type="float" office:value="351592" calcext:value-type="float">
            <text:p>351592</text:p>
          </table:table-cell>
          <table:table-cell table:style-name="ce5" office:value-type="string" calcext:value-type="string">
            <text:p>HUGO CASCIANO DE SANT AN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8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95.98" calcext:value-type="float">
            <text:p>7.095,98</text:p>
          </table:table-cell>
          <table:table-cell table:style-name="ce15" table:formula="of:=SUM([.E228:.L228])" office:value-type="float" office:value="42054.63" calcext:value-type="float">
            <text:p>42.054,6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4614.19" calcext:value-type="float">
            <text:p>4.614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8]+[.O228]+[.N228]" office:value-type="float" office:value="9707.99" calcext:value-type="float">
            <text:p>9.707,99</text:p>
          </table:table-cell>
          <table:table-cell table:style-name="ce15" table:formula="of:=[.M228]-[.Q228]" office:value-type="float" office:value="32346.64" calcext:value-type="float">
            <text:p>32.346,64</text:p>
          </table:table-cell>
          <table:table-cell table:number-columns-repeated="239"/>
        </table:table-row>
        <table:table-row table:style-name="ro3">
          <table:table-cell table:style-name="ce5" office:value-type="float" office:value="353105" calcext:value-type="float">
            <text:p>353105</text:p>
          </table:table-cell>
          <table:table-cell table:style-name="ce5" office:value-type="string" calcext:value-type="string">
            <text:p>HUGO CESAR FIDELIS TEIXEIRA DE ARAUJ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560.82" calcext:value-type="float">
            <text:p>10.560,82</text:p>
          </table:table-cell>
          <table:table-cell table:style-name="ce15" table:formula="of:=SUM([.E229:.L229])" office:value-type="float" office:value="47267.4" calcext:value-type="float">
            <text:p>47.267,4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56.42" calcext:value-type="float">
            <text:p>7.756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29]+[.O229]+[.N229]" office:value-type="float" office:value="12850.22" calcext:value-type="float">
            <text:p>12.850,22</text:p>
          </table:table-cell>
          <table:table-cell table:style-name="ce15" table:formula="of:=[.M229]-[.Q229]" office:value-type="float" office:value="34417.18" calcext:value-type="float">
            <text:p>34.417,18</text:p>
          </table:table-cell>
          <table:table-cell table:number-columns-repeated="239"/>
        </table:table-row>
        <table:table-row table:style-name="ro3">
          <table:table-cell table:style-name="ce5" office:value-type="float" office:value="351329" calcext:value-type="float">
            <text:p>351329</text:p>
          </table:table-cell>
          <table:table-cell table:style-name="ce5" office:value-type="string" calcext:value-type="string">
            <text:p>IARA AUGUST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E TÓXICOS E ENTORPECENTES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696.2" calcext:value-type="float">
            <text:p>10.696,20</text:p>
          </table:table-cell>
          <table:table-cell table:style-name="ce15" table:formula="of:=SUM([.E230:.L230])" office:value-type="float" office:value="45654.85" calcext:value-type="float">
            <text:p>45.654,8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0]+[.O230]+[.N230]" office:value-type="float" office:value="12421.67" calcext:value-type="float">
            <text:p>12.421,67</text:p>
          </table:table-cell>
          <table:table-cell table:style-name="ce15" table:formula="of:=[.M230]-[.Q230]" office:value-type="float" office:value="33233.18" calcext:value-type="float">
            <text:p>33.233,18</text:p>
          </table:table-cell>
          <table:table-cell table:number-columns-repeated="239"/>
        </table:table-row>
        <table:table-row table:style-name="ro3">
          <table:table-cell table:style-name="ce5" office:value-type="float" office:value="351301" calcext:value-type="float">
            <text:p>351301</text:p>
          </table:table-cell>
          <table:table-cell table:style-name="ce5" office:value-type="string" calcext:value-type="string">
            <text:p>IDELZUITH FREITAS DE OLIVEIRA NUN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31:.L231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1]+[.O231]+[.N231]" office:value-type="float" office:value="13822.47" calcext:value-type="float">
            <text:p>13.822,47</text:p>
          </table:table-cell>
          <table:table-cell table:style-name="ce15" table:formula="of:=[.M231]-[.Q231]" office:value-type="float" office:value="34921.72" calcext:value-type="float">
            <text:p>34.921,72</text:p>
          </table:table-cell>
          <table:table-cell table:number-columns-repeated="239"/>
        </table:table-row>
        <table:table-row table:style-name="ro3">
          <table:table-cell table:style-name="ce5" office:value-type="float" office:value="353832" calcext:value-type="float">
            <text:p>353832</text:p>
          </table:table-cell>
          <table:table-cell table:style-name="ce5" office:value-type="string" calcext:value-type="string">
            <text:p>IGOR CLOVIS SILVA MIRAN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32:.L23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4790.94" calcext:value-type="float">
            <text:p>4.790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2]+[.O232]+[.N232]" office:value-type="float" office:value="9884.74" calcext:value-type="float">
            <text:p>9.884,74</text:p>
          </table:table-cell>
          <table:table-cell table:style-name="ce15" table:formula="of:=[.M232]-[.Q232]" office:value-type="float" office:value="37261.51" calcext:value-type="float">
            <text:p>37.261,51</text:p>
          </table:table-cell>
          <table:table-cell table:number-columns-repeated="239"/>
        </table:table-row>
        <table:table-row table:style-name="ro3">
          <table:table-cell table:style-name="ce5" office:value-type="float" office:value="284819" calcext:value-type="float">
            <text:p>284819</text:p>
          </table:table-cell>
          <table:table-cell table:style-name="ce5" office:value-type="string" calcext:value-type="string">
            <text:p>INOCENCIO DE CARVALHO SANT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PROMOTORIA DE JUSTIÇA ESPECIALIZADA EM SONEGAÇÃO FISCAL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48.84" calcext:value-type="float">
            <text:p>7.648,84</text:p>
          </table:table-cell>
          <table:table-cell table:style-name="ce15" table:formula="of:=SUM([.E233:.L233])" office:value-type="float" office:value="42607.49" calcext:value-type="float">
            <text:p>42.607,4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3]+[.O233]+[.N233]" office:value-type="float" office:value="12317.4" calcext:value-type="float">
            <text:p>12.317,40</text:p>
          </table:table-cell>
          <table:table-cell table:style-name="ce15" table:formula="of:=[.M233]-[.Q233]" office:value-type="float" office:value="30290.09" calcext:value-type="float">
            <text:p>30.290,09</text:p>
          </table:table-cell>
          <table:table-cell table:number-columns-repeated="239"/>
        </table:table-row>
        <table:table-row table:style-name="ro3">
          <table:table-cell table:style-name="ce5" office:value-type="float" office:value="355067" calcext:value-type="float">
            <text:p>355067</text:p>
          </table:table-cell>
          <table:table-cell table:style-name="ce5" office:value-type="string" calcext:value-type="string">
            <text:p>IRANILDO LIMA DA COSTA JUNIOR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IRECÊ - 1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10066.13" calcext:value-type="float">
            <text:p>10.066,13</text:p>
          </table:table-cell>
          <table:table-cell table:style-name="ce15" table:formula="of:=SUM([.E234:.L234])" office:value-type="float" office:value="45024.78" calcext:value-type="float">
            <text:p>45.024,78</text:p>
          </table:table-cell>
          <table:table-cell table:style-name="ce15" office:value-type="float" office:value="1325.56" calcext:value-type="float">
            <text:p>1.325,56</text:p>
          </table:table-cell>
          <table:table-cell table:style-name="ce15" office:value-type="float" office:value="8364.14" calcext:value-type="float">
            <text:p>8.364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4]+[.O234]+[.N234]" office:value-type="float" office:value="9689.7" calcext:value-type="float">
            <text:p>9.689,70</text:p>
          </table:table-cell>
          <table:table-cell table:style-name="ce15" table:formula="of:=[.M234]-[.Q234]" office:value-type="float" office:value="35335.08" calcext:value-type="float">
            <text:p>35.335,08</text:p>
          </table:table-cell>
          <table:table-cell table:number-columns-repeated="239"/>
        </table:table-row>
        <table:table-row table:style-name="ro3">
          <table:table-cell table:style-name="ce5" office:value-type="float" office:value="351222" calcext:value-type="float">
            <text:p>351222</text:p>
          </table:table-cell>
          <table:table-cell table:style-name="ce5" office:value-type="string" calcext:value-type="string">
            <text:p>ISABEL ADELAIDE DE ANDRADE MOU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ª PROMOTORIA DE JUSTIÇA DO TRIBUNAL DO JÚRI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97.72" calcext:value-type="float">
            <text:p>10.497,72</text:p>
          </table:table-cell>
          <table:table-cell table:style-name="ce15" table:formula="of:=SUM([.E235:.L235])" office:value-type="float" office:value="50550.17" calcext:value-type="float">
            <text:p>50.550,1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5]+[.O235]+[.N235]" office:value-type="float" office:value="13822.47" calcext:value-type="float">
            <text:p>13.822,47</text:p>
          </table:table-cell>
          <table:table-cell table:style-name="ce15" table:formula="of:=[.M235]-[.Q235]" office:value-type="float" office:value="36727.7" calcext:value-type="float">
            <text:p>36.727,70</text:p>
          </table:table-cell>
          <table:table-cell table:number-columns-repeated="239"/>
        </table:table-row>
        <table:table-row table:style-name="ro3">
          <table:table-cell table:style-name="ce5" office:value-type="float" office:value="351630" calcext:value-type="float">
            <text:p>351630</text:p>
          </table:table-cell>
          <table:table-cell table:style-name="ce5" office:value-type="string" calcext:value-type="string">
            <text:p>ISAIAS MARCOS BORGES CARNEIR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UBAÍRA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770.72" calcext:value-type="float">
            <text:p>10.770,72</text:p>
          </table:table-cell>
          <table:table-cell table:style-name="ce15" table:formula="of:=SUM([.E236:.L236])" office:value-type="float" office:value="41006.46" calcext:value-type="float">
            <text:p>41.006,46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171.76" calcext:value-type="float">
            <text:p>6.171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6]+[.O236]+[.N236]" office:value-type="float" office:value="10557.12" calcext:value-type="float">
            <text:p>10.557,12</text:p>
          </table:table-cell>
          <table:table-cell table:style-name="ce15" table:formula="of:=[.M236]-[.Q236]" office:value-type="float" office:value="30449.34" calcext:value-type="float">
            <text:p>30.449,34</text:p>
          </table:table-cell>
          <table:table-cell table:number-columns-repeated="239"/>
        </table:table-row>
        <table:table-row table:style-name="ro3">
          <table:table-cell table:style-name="ce5" office:value-type="float" office:value="353084" calcext:value-type="float">
            <text:p>353084</text:p>
          </table:table-cell>
          <table:table-cell table:style-name="ce5" office:value-type="string" calcext:value-type="string">
            <text:p>ITALA MARIA DE NAZARE DO CARMO BRAGA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SÃO GONÇALO DOS CAMPOS - 1ª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275.81" calcext:value-type="float">
            <text:p>2.275,81</text:p>
          </table:table-cell>
          <table:table-cell table:style-name="ce15" office:value-type="float" office:value="6172.83" calcext:value-type="float">
            <text:p>6.172,83</text:p>
          </table:table-cell>
          <table:table-cell table:style-name="ce15" table:formula="of:=SUM([.E237:.L237])" office:value-type="float" office:value="38684.38" calcext:value-type="float">
            <text:p>38.684,38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849.74" calcext:value-type="float">
            <text:p>6.849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7]+[.O237]+[.N237]" office:value-type="float" office:value="11235.1" calcext:value-type="float">
            <text:p>11.235,10</text:p>
          </table:table-cell>
          <table:table-cell table:style-name="ce15" table:formula="of:=[.M237]-[.Q237]" office:value-type="float" office:value="27449.28" calcext:value-type="float">
            <text:p>27.449,28</text:p>
          </table:table-cell>
          <table:table-cell table:number-columns-repeated="239"/>
        </table:table-row>
        <table:table-row table:style-name="ro3">
          <table:table-cell table:style-name="ce5" office:value-type="float" office:value="351579" calcext:value-type="float">
            <text:p>351579</text:p>
          </table:table-cell>
          <table:table-cell table:style-name="ce5" office:value-type="string" calcext:value-type="string">
            <text:p>ITALA SUZANA DA SILVA CARVALHO LU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ENHOR DO BONFIM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24.38" calcext:value-type="float">
            <text:p>7.224,38</text:p>
          </table:table-cell>
          <table:table-cell table:style-name="ce15" table:formula="of:=SUM([.E238:.L238])" office:value-type="float" office:value="42183.03" calcext:value-type="float">
            <text:p>42.183,0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8]+[.O238]+[.N238]" office:value-type="float" office:value="12421.67" calcext:value-type="float">
            <text:p>12.421,67</text:p>
          </table:table-cell>
          <table:table-cell table:style-name="ce15" table:formula="of:=[.M238]-[.Q238]" office:value-type="float" office:value="29761.36" calcext:value-type="float">
            <text:p>29.761,36</text:p>
          </table:table-cell>
          <table:table-cell table:number-columns-repeated="239"/>
        </table:table-row>
        <table:table-row table:style-name="ro3">
          <table:table-cell table:style-name="ce5" office:value-type="float" office:value="351262" calcext:value-type="float">
            <text:p>351262</text:p>
          </table:table-cell>
          <table:table-cell table:style-name="ce5" office:value-type="string" calcext:value-type="string">
            <text:p>IVAN CARLOS NOVAES MACHA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RECÊ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49.22" calcext:value-type="float">
            <text:p>10.949,22</text:p>
          </table:table-cell>
          <table:table-cell table:style-name="ce15" table:formula="of:=SUM([.E239:.L239])" office:value-type="float" office:value="51001.67" calcext:value-type="float">
            <text:p>51.001,6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39]+[.O239]+[.N239]" office:value-type="float" office:value="13718.19" calcext:value-type="float">
            <text:p>13.718,19</text:p>
          </table:table-cell>
          <table:table-cell table:style-name="ce15" table:formula="of:=[.M239]-[.Q239]" office:value-type="float" office:value="37283.48" calcext:value-type="float">
            <text:p>37.283,48</text:p>
          </table:table-cell>
          <table:table-cell table:number-columns-repeated="239"/>
        </table:table-row>
        <table:table-row table:style-name="ro3">
          <table:table-cell table:style-name="ce5" office:value-type="float" office:value="234408" calcext:value-type="float">
            <text:p>234408</text:p>
          </table:table-cell>
          <table:table-cell table:style-name="ce5" office:value-type="string" calcext:value-type="string">
            <text:p>IVAN ITO MESSIAS DE OLIVEIRA JUNIOR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ARIC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08.65" calcext:value-type="float">
            <text:p>7.208,65</text:p>
          </table:table-cell>
          <table:table-cell table:style-name="ce15" table:formula="of:=SUM([.E240:.L240])" office:value-type="float" office:value="39720.2" calcext:value-type="float">
            <text:p>39.720,2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0]+[.O240]+[.N240]" office:value-type="float" office:value="11482.6" calcext:value-type="float">
            <text:p>11.482,60</text:p>
          </table:table-cell>
          <table:table-cell table:style-name="ce15" table:formula="of:=[.M240]-[.Q240]" office:value-type="float" office:value="28237.6" calcext:value-type="float">
            <text:p>28.237,60</text:p>
          </table:table-cell>
          <table:table-cell table:number-columns-repeated="239"/>
        </table:table-row>
        <table:table-row table:style-name="ro3">
          <table:table-cell table:style-name="ce5" office:value-type="float" office:value="351302" calcext:value-type="float">
            <text:p>351302</text:p>
          </table:table-cell>
          <table:table-cell table:style-name="ce5" office:value-type="string" calcext:value-type="string">
            <text:p>IVANA SILVA MO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189.52" calcext:value-type="float">
            <text:p>11.189,52</text:p>
          </table:table-cell>
          <table:table-cell table:style-name="ce15" table:formula="of:=SUM([.E241:.L241])" office:value-type="float" office:value="46148.17" calcext:value-type="float">
            <text:p>46.148,1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1]+[.O241]+[.N241]" office:value-type="float" office:value="12421.67" calcext:value-type="float">
            <text:p>12.421,67</text:p>
          </table:table-cell>
          <table:table-cell table:style-name="ce15" table:formula="of:=[.M241]-[.Q241]" office:value-type="float" office:value="33726.5" calcext:value-type="float">
            <text:p>33.726,50</text:p>
          </table:table-cell>
          <table:table-cell table:number-columns-repeated="239"/>
        </table:table-row>
        <table:table-row table:style-name="ro3">
          <table:table-cell table:style-name="ce5" office:value-type="float" office:value="353064" calcext:value-type="float">
            <text:p>353064</text:p>
          </table:table-cell>
          <table:table-cell table:style-name="ce5" office:value-type="string" calcext:value-type="string">
            <text:p>IVELINNE NOEMI SILVA PORTO STAU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1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67.66" calcext:value-type="float">
            <text:p>10.167,66</text:p>
          </table:table-cell>
          <table:table-cell table:style-name="ce15" table:formula="of:=SUM([.E242:.L242])" office:value-type="float" office:value="45126.31" calcext:value-type="float">
            <text:p>45.126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2]+[.O242]+[.N242]" office:value-type="float" office:value="12369.54" calcext:value-type="float">
            <text:p>12.369,54</text:p>
          </table:table-cell>
          <table:table-cell table:style-name="ce15" table:formula="of:=[.M242]-[.Q242]" office:value-type="float" office:value="32756.77" calcext:value-type="float">
            <text:p>32.756,77</text:p>
          </table:table-cell>
          <table:table-cell table:number-columns-repeated="239"/>
        </table:table-row>
        <table:table-row table:style-name="ro3">
          <table:table-cell table:style-name="ce5" office:value-type="float" office:value="351456" calcext:value-type="float">
            <text:p>351456</text:p>
          </table:table-cell>
          <table:table-cell table:style-name="ce5" office:value-type="string" calcext:value-type="string">
            <text:p>IZABEL CRISTINA VITORI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55.83" calcext:value-type="float">
            <text:p>7.655,83</text:p>
          </table:table-cell>
          <table:table-cell table:style-name="ce15" table:formula="of:=SUM([.E243:.L243])" office:value-type="float" office:value="42614.48" calcext:value-type="float">
            <text:p>42.614,4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3]+[.O243]+[.N243]" office:value-type="float" office:value="12369.54" calcext:value-type="float">
            <text:p>12.369,54</text:p>
          </table:table-cell>
          <table:table-cell table:style-name="ce15" table:formula="of:=[.M243]-[.Q243]" office:value-type="float" office:value="30244.94" calcext:value-type="float">
            <text:p>30.244,94</text:p>
          </table:table-cell>
          <table:table-cell table:number-columns-repeated="239"/>
        </table:table-row>
        <table:table-row table:style-name="ro3">
          <table:table-cell table:style-name="ce5" office:value-type="float" office:value="351256" calcext:value-type="float">
            <text:p>351256</text:p>
          </table:table-cell>
          <table:table-cell table:style-name="ce5" office:value-type="string" calcext:value-type="string">
            <text:p>JACQUELINE DE FARIA BAPTISTA MAGNAVI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66.91" calcext:value-type="float">
            <text:p>8.166,91</text:p>
          </table:table-cell>
          <table:table-cell table:style-name="ce15" table:formula="of:=SUM([.E244:.L244])" office:value-type="float" office:value="43125.56" calcext:value-type="float">
            <text:p>43.125,5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4]+[.O244]+[.N244]" office:value-type="float" office:value="12421.67" calcext:value-type="float">
            <text:p>12.421,67</text:p>
          </table:table-cell>
          <table:table-cell table:style-name="ce15" table:formula="of:=[.M244]-[.Q244]" office:value-type="float" office:value="30703.89" calcext:value-type="float">
            <text:p>30.703,89</text:p>
          </table:table-cell>
          <table:table-cell table:number-columns-repeated="239"/>
        </table:table-row>
        <table:table-row table:style-name="ro3">
          <table:table-cell table:style-name="ce5" office:value-type="float" office:value="351915" calcext:value-type="float">
            <text:p>351915</text:p>
          </table:table-cell>
          <table:table-cell table:style-name="ce5" office:value-type="string" calcext:value-type="string">
            <text:p>JADER SANTOS AL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9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47.51" calcext:value-type="float">
            <text:p>11.847,51</text:p>
          </table:table-cell>
          <table:table-cell table:style-name="ce15" table:formula="of:=SUM([.E245:.L245])" office:value-type="float" office:value="46806.16" calcext:value-type="float">
            <text:p>46.806,1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5]+[.O245]+[.N245]" office:value-type="float" office:value="12421.67" calcext:value-type="float">
            <text:p>12.421,67</text:p>
          </table:table-cell>
          <table:table-cell table:style-name="ce15" table:formula="of:=[.M245]-[.Q245]" office:value-type="float" office:value="34384.49" calcext:value-type="float">
            <text:p>34.384,49</text:p>
          </table:table-cell>
          <table:table-cell table:number-columns-repeated="239"/>
        </table:table-row>
        <table:table-row table:style-name="ro3">
          <table:table-cell table:style-name="ce5" office:value-type="float" office:value="351216" calcext:value-type="float">
            <text:p>351216</text:p>
          </table:table-cell>
          <table:table-cell table:style-name="ce5" office:value-type="string" calcext:value-type="string">
            <text:p>JAILSON TRINDADE NEV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GUANAMBI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0852.45" calcext:value-type="float">
            <text:p>10.852,45</text:p>
          </table:table-cell>
          <table:table-cell table:style-name="ce15" table:formula="of:=SUM([.E246:.L246])" office:value-type="float" office:value="47436.68" calcext:value-type="float">
            <text:p>47.436,68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771.58" calcext:value-type="float">
            <text:p>7.771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6]+[.O246]+[.N246]" office:value-type="float" office:value="12498.31" calcext:value-type="float">
            <text:p>12.498,31</text:p>
          </table:table-cell>
          <table:table-cell table:style-name="ce15" table:formula="of:=[.M246]-[.Q246]" office:value-type="float" office:value="34938.37" calcext:value-type="float">
            <text:p>34.938,37</text:p>
          </table:table-cell>
          <table:table-cell table:number-columns-repeated="239"/>
        </table:table-row>
        <table:table-row table:style-name="ro3">
          <table:table-cell table:style-name="ce5" office:value-type="float" office:value="353833" calcext:value-type="float">
            <text:p>353833</text:p>
          </table:table-cell>
          <table:table-cell table:style-name="ce5" office:value-type="string" calcext:value-type="string">
            <text:p>JAIR ANTONIO SILVA DE LIM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47:.L247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7]+[.O247]+[.N247]" office:value-type="float" office:value="12317.4" calcext:value-type="float">
            <text:p>12.317,40</text:p>
          </table:table-cell>
          <table:table-cell table:style-name="ce15" table:formula="of:=[.M247]-[.Q247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123403" calcext:value-type="float">
            <text:p>123403</text:p>
          </table:table-cell>
          <table:table-cell table:style-name="ce5" office:value-type="string" calcext:value-type="string">
            <text:p>JAIR GOMES FER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23.9" calcext:value-type="float">
            <text:p>5.523,90</text:p>
          </table:table-cell>
          <table:table-cell table:style-name="ce15" table:formula="of:=SUM([.E248:.L248])" office:value-type="float" office:value="45576.35" calcext:value-type="float">
            <text:p>45.576,3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146.88" calcext:value-type="float">
            <text:p>6.146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8]+[.O248]+[.N248]" office:value-type="float" office:value="11240.68" calcext:value-type="float">
            <text:p>11.240,68</text:p>
          </table:table-cell>
          <table:table-cell table:style-name="ce15" table:formula="of:=[.M248]-[.Q248]" office:value-type="float" office:value="34335.67" calcext:value-type="float">
            <text:p>34.335,67</text:p>
          </table:table-cell>
          <table:table-cell table:number-columns-repeated="239"/>
        </table:table-row>
        <table:table-row table:style-name="ro3">
          <table:table-cell table:style-name="ce5" office:value-type="float" office:value="351465" calcext:value-type="float">
            <text:p>351465</text:p>
          </table:table-cell>
          <table:table-cell table:style-name="ce5" office:value-type="string" calcext:value-type="string">
            <text:p>JANAINA PEREIRA FONSECA RICON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65.65" calcext:value-type="float">
            <text:p>7.265,65</text:p>
          </table:table-cell>
          <table:table-cell table:style-name="ce15" table:formula="of:=SUM([.E249:.L249])" office:value-type="float" office:value="42224.3" calcext:value-type="float">
            <text:p>42.224,3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49]+[.O249]+[.N249]" office:value-type="float" office:value="12317.4" calcext:value-type="float">
            <text:p>12.317,40</text:p>
          </table:table-cell>
          <table:table-cell table:style-name="ce15" table:formula="of:=[.M249]-[.Q249]" office:value-type="float" office:value="29906.9" calcext:value-type="float">
            <text:p>29.906,90</text:p>
          </table:table-cell>
          <table:table-cell table:number-columns-repeated="239"/>
        </table:table-row>
        <table:table-row table:style-name="ro3">
          <table:table-cell table:style-name="ce5" office:value-type="float" office:value="351922" calcext:value-type="float">
            <text:p>351922</text:p>
          </table:table-cell>
          <table:table-cell table:style-name="ce5" office:value-type="string" calcext:value-type="string">
            <text:p>JANINA SCHUENCK BRANTES SACRAMEN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NÚCLEO DE CRIMES ATRIBUIDOS A PREFEITOS - COORDENAÇÃO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93.64" calcext:value-type="float">
            <text:p>8.093,64</text:p>
          </table:table-cell>
          <table:table-cell table:style-name="ce15" table:formula="of:=SUM([.E250:.L250])" office:value-type="float" office:value="48296.09" calcext:value-type="float">
            <text:p>48.296,0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0]+[.O250]+[.N250]" office:value-type="float" office:value="13759.44" calcext:value-type="float">
            <text:p>13.759,44</text:p>
          </table:table-cell>
          <table:table-cell table:style-name="ce15" table:formula="of:=[.M250]-[.Q250]" office:value-type="float" office:value="34536.65" calcext:value-type="float">
            <text:p>34.536,65</text:p>
          </table:table-cell>
          <table:table-cell table:number-columns-repeated="239"/>
        </table:table-row>
        <table:table-row table:style-name="ro3">
          <table:table-cell table:style-name="ce5" office:value-type="float" office:value="211484" calcext:value-type="float">
            <text:p>211484</text:p>
          </table:table-cell>
          <table:table-cell table:style-name="ce5" office:value-type="string" calcext:value-type="string">
            <text:p>JAQUELINE DUART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5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36.36" calcext:value-type="float">
            <text:p>8.436,36</text:p>
          </table:table-cell>
          <table:table-cell table:style-name="ce15" table:formula="of:=SUM([.E251:.L251])" office:value-type="float" office:value="48488.81" calcext:value-type="float">
            <text:p>48.488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1]+[.O251]+[.N251]" office:value-type="float" office:value="13822.47" calcext:value-type="float">
            <text:p>13.822,47</text:p>
          </table:table-cell>
          <table:table-cell table:style-name="ce15" table:formula="of:=[.M251]-[.Q251]" office:value-type="float" office:value="34666.34" calcext:value-type="float">
            <text:p>34.666,34</text:p>
          </table:table-cell>
          <table:table-cell table:number-columns-repeated="239"/>
        </table:table-row>
        <table:table-row table:style-name="ro3">
          <table:table-cell table:style-name="ce5" office:value-type="float" office:value="354884" calcext:value-type="float">
            <text:p>354884</text:p>
          </table:table-cell>
          <table:table-cell table:style-name="ce5" office:value-type="string" calcext:value-type="string">
            <text:p>JESSICA CAMILLE GOULART MENDES TOJAL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AMARGOS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067.46" calcext:value-type="float">
            <text:p>9.067,46</text:p>
          </table:table-cell>
          <table:table-cell table:style-name="ce15" table:formula="of:=SUM([.E252:.L252])" office:value-type="float" office:value="44026.11" calcext:value-type="float">
            <text:p>44.026,11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2]+[.O252]+[.N252]" office:value-type="float" office:value="11182.36" calcext:value-type="float">
            <text:p>11.182,36</text:p>
          </table:table-cell>
          <table:table-cell table:style-name="ce15" table:formula="of:=[.M252]-[.Q252]" office:value-type="float" office:value="32843.75" calcext:value-type="float">
            <text:p>32.843,75</text:p>
          </table:table-cell>
          <table:table-cell table:number-columns-repeated="239"/>
        </table:table-row>
        <table:table-row table:style-name="ro3">
          <table:table-cell table:style-name="ce5" office:value-type="float" office:value="351367" calcext:value-type="float">
            <text:p>351367</text:p>
          </table:table-cell>
          <table:table-cell table:style-name="ce5" office:value-type="string" calcext:value-type="string">
            <text:p>JO ANNE DA COSTA SARDEIRO SIL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53:.L253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3]+[.O253]+[.N253]" office:value-type="float" office:value="13770.33" calcext:value-type="float">
            <text:p>13.770,33</text:p>
          </table:table-cell>
          <table:table-cell table:style-name="ce15" table:formula="of:=[.M253]-[.Q253]" office:value-type="float" office:value="38469.72" calcext:value-type="float">
            <text:p>38.469,72</text:p>
          </table:table-cell>
          <table:table-cell table:number-columns-repeated="239"/>
        </table:table-row>
        <table:table-row table:style-name="ro3">
          <table:table-cell table:style-name="ce5" office:value-type="float" office:value="351750" calcext:value-type="float">
            <text:p>351750</text:p>
          </table:table-cell>
          <table:table-cell table:style-name="ce5" office:value-type="string" calcext:value-type="string">
            <text:p>JOANA PEDREIRA P BAPTI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54:.L254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4]+[.O254]+[.N254]" office:value-type="float" office:value="13863.72" calcext:value-type="float">
            <text:p>13.863,72</text:p>
          </table:table-cell>
          <table:table-cell table:style-name="ce15" table:formula="of:=[.M254]-[.Q254]" office:value-type="float" office:value="35030.47" calcext:value-type="float">
            <text:p>35.030,47</text:p>
          </table:table-cell>
          <table:table-cell table:number-columns-repeated="239"/>
        </table:table-row>
        <table:table-row table:style-name="ro3">
          <table:table-cell table:style-name="ce5" office:value-type="float" office:value="234703" calcext:value-type="float">
            <text:p>234703</text:p>
          </table:table-cell>
          <table:table-cell table:style-name="ce5" office:value-type="string" calcext:value-type="string">
            <text:p>JOAO ALVES DA SILVA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02.12" calcext:value-type="float">
            <text:p>6.902,12</text:p>
          </table:table-cell>
          <table:table-cell table:style-name="ce15" table:formula="of:=SUM([.E255:.L255])" office:value-type="float" office:value="48702.5" calcext:value-type="float">
            <text:p>48.702,5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8665.93" calcext:value-type="float">
            <text:p>18.665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5]+[.O255]+[.N255]" office:value-type="float" office:value="23759.73" calcext:value-type="float">
            <text:p>23.759,73</text:p>
          </table:table-cell>
          <table:table-cell table:style-name="ce15" table:formula="of:=[.M255]-[.Q255]" office:value-type="float" office:value="24942.77" calcext:value-type="float">
            <text:p>24.942,77</text:p>
          </table:table-cell>
          <table:table-cell table:number-columns-repeated="239"/>
        </table:table-row>
        <table:table-row table:style-name="ro3">
          <table:table-cell table:style-name="ce5" office:value-type="float" office:value="353099" calcext:value-type="float">
            <text:p>353099</text:p>
          </table:table-cell>
          <table:table-cell table:style-name="ce5" office:value-type="string" calcext:value-type="string">
            <text:p>JOAO BATISTA MADEIRO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6 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104.62" calcext:value-type="float">
            <text:p>11.104,62</text:p>
          </table:table-cell>
          <table:table-cell table:style-name="ce15" table:formula="of:=SUM([.E256:.L256])" office:value-type="float" office:value="46063.27" calcext:value-type="float">
            <text:p>46.063,2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6]+[.O256]+[.N256]" office:value-type="float" office:value="12421.67" calcext:value-type="float">
            <text:p>12.421,67</text:p>
          </table:table-cell>
          <table:table-cell table:style-name="ce15" table:formula="of:=[.M256]-[.Q256]" office:value-type="float" office:value="33641.6" calcext:value-type="float">
            <text:p>33.641,60</text:p>
          </table:table-cell>
          <table:table-cell table:number-columns-repeated="239"/>
        </table:table-row>
        <table:table-row table:style-name="ro3">
          <table:table-cell table:style-name="ce5" office:value-type="float" office:value="351224" calcext:value-type="float">
            <text:p>351224</text:p>
          </table:table-cell>
          <table:table-cell table:style-name="ce5" office:value-type="string" calcext:value-type="string">
            <text:p>JOAO BERNARDINO SAPUCAI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4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57:.L257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7]+[.O257]+[.N257]" office:value-type="float" office:value="12317.4" calcext:value-type="float">
            <text:p>12.317,40</text:p>
          </table:table-cell>
          <table:table-cell table:style-name="ce15" table:formula="of:=[.M257]-[.Q257]" office:value-type="float" office:value="31332.99" calcext:value-type="float">
            <text:p>31.332,99</text:p>
          </table:table-cell>
          <table:table-cell table:number-columns-repeated="239"/>
        </table:table-row>
        <table:table-row table:style-name="ro3">
          <table:table-cell table:style-name="ce5" office:value-type="float" office:value="352897" calcext:value-type="float">
            <text:p>352897</text:p>
          </table:table-cell>
          <table:table-cell table:style-name="ce5" office:value-type="string" calcext:value-type="string">
            <text:p>JOAO MANOEL SANTANA RODRIGU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ANTÔNIO DE JESUS - 5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973.69" calcext:value-type="float">
            <text:p>9.973,69</text:p>
          </table:table-cell>
          <table:table-cell table:style-name="ce15" table:formula="of:=SUM([.E258:.L258])" office:value-type="float" office:value="44932.34" calcext:value-type="float">
            <text:p>44.932,34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4.54" calcext:value-type="float">
            <text:p>7.32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8]+[.O258]+[.N258]" office:value-type="float" office:value="12051.27" calcext:value-type="float">
            <text:p>12.051,27</text:p>
          </table:table-cell>
          <table:table-cell table:style-name="ce15" table:formula="of:=[.M258]-[.Q258]" office:value-type="float" office:value="32881.07" calcext:value-type="float">
            <text:p>32.881,07</text:p>
          </table:table-cell>
          <table:table-cell table:number-columns-repeated="239"/>
        </table:table-row>
        <table:table-row table:style-name="ro3">
          <table:table-cell table:style-name="ce5" office:value-type="float" office:value="140784" calcext:value-type="float">
            <text:p>140784</text:p>
          </table:table-cell>
          <table:table-cell table:style-name="ce5" office:value-type="string" calcext:value-type="string">
            <text:p>JOAO PAULO CARDOSO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259:.L259])" office:value-type="float" office:value="56055.43" calcext:value-type="float">
            <text:p>56.055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59]+[.O259]+[.N259]" office:value-type="float" office:value="14888.63" calcext:value-type="float">
            <text:p>14.888,63</text:p>
          </table:table-cell>
          <table:table-cell table:style-name="ce15" table:formula="of:=[.M259]-[.Q259]" office:value-type="float" office:value="41166.8" calcext:value-type="float">
            <text:p>41.166,80</text:p>
          </table:table-cell>
          <table:table-cell table:number-columns-repeated="239"/>
        </table:table-row>
        <table:table-row table:style-name="ro3">
          <table:table-cell table:style-name="ce5" office:value-type="float" office:value="353834" calcext:value-type="float">
            <text:p>353834</text:p>
          </table:table-cell>
          <table:table-cell table:style-name="ce5" office:value-type="string" calcext:value-type="string">
            <text:p>JOAO PAULO DE CARVALHO 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8188.63" calcext:value-type="float">
            <text:p>28.188,63</text:p>
          </table:table-cell>
          <table:table-cell table:style-name="ce15" table:formula="of:=SUM([.E260:.L260])" office:value-type="float" office:value="64895.21" calcext:value-type="float">
            <text:p>64.895,2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808.55" calcext:value-type="float">
            <text:p>7.80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0]+[.O260]+[.N260]" office:value-type="float" office:value="12902.35" calcext:value-type="float">
            <text:p>12.902,35</text:p>
          </table:table-cell>
          <table:table-cell table:style-name="ce15" table:formula="of:=[.M260]-[.Q260]" office:value-type="float" office:value="51992.86" calcext:value-type="float">
            <text:p>51.992,86</text:p>
          </table:table-cell>
          <table:table-cell table:number-columns-repeated="239"/>
        </table:table-row>
        <table:table-row table:style-name="ro3">
          <table:table-cell table:style-name="ce5" office:value-type="float" office:value="351582" calcext:value-type="float">
            <text:p>351582</text:p>
          </table:table-cell>
          <table:table-cell table:style-name="ce5" office:value-type="string" calcext:value-type="string">
            <text:p>JOAO PAULO GAVAZZA DE MELLO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2ª PROMOTORIA DE JUSTIÇA DE FAMÍLIA - 2º PROMOTOR(A) DE JUSTIÇA 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19.08" calcext:value-type="float">
            <text:p>6.619,08</text:p>
          </table:table-cell>
          <table:table-cell table:style-name="ce15" table:formula="of:=SUM([.E261:.L261])" office:value-type="float" office:value="41577.73" calcext:value-type="float">
            <text:p>41.577,7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1]+[.O261]+[.N261]" office:value-type="float" office:value="12369.54" calcext:value-type="float">
            <text:p>12.369,54</text:p>
          </table:table-cell>
          <table:table-cell table:style-name="ce15" table:formula="of:=[.M261]-[.Q261]" office:value-type="float" office:value="29208.19" calcext:value-type="float">
            <text:p>29.208,19</text:p>
          </table:table-cell>
          <table:table-cell table:number-columns-repeated="239"/>
        </table:table-row>
        <table:table-row table:style-name="ro3">
          <table:table-cell table:style-name="ce5" office:value-type="float" office:value="351921" calcext:value-type="float">
            <text:p>351921</text:p>
          </table:table-cell>
          <table:table-cell table:style-name="ce5" office:value-type="string" calcext:value-type="string">
            <text:p>JOAO PAULO SANTOS SCHOUCAI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5ª PROMOTORIA DE JUSTIÇA CRIMINAL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407.71" calcext:value-type="float">
            <text:p>8.407,71</text:p>
          </table:table-cell>
          <table:table-cell table:style-name="ce15" table:formula="of:=SUM([.E262:.L262])" office:value-type="float" office:value="43366.36" calcext:value-type="float">
            <text:p>43.366,3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2]+[.O262]+[.N262]" office:value-type="float" office:value="12369.54" calcext:value-type="float">
            <text:p>12.369,54</text:p>
          </table:table-cell>
          <table:table-cell table:style-name="ce15" table:formula="of:=[.M262]-[.Q262]" office:value-type="float" office:value="30996.82" calcext:value-type="float">
            <text:p>30.996,82</text:p>
          </table:table-cell>
          <table:table-cell table:number-columns-repeated="239"/>
        </table:table-row>
        <table:table-row table:style-name="ro3">
          <table:table-cell table:style-name="ce5" office:value-type="float" office:value="353835" calcext:value-type="float">
            <text:p>353835</text:p>
          </table:table-cell>
          <table:table-cell table:style-name="ce5" office:value-type="string" calcext:value-type="string">
            <text:p>JOAO RICARDO SOARES 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13.07" calcext:value-type="float">
            <text:p>11.313,07</text:p>
          </table:table-cell>
          <table:table-cell table:style-name="ce15" table:formula="of:=SUM([.E263:.L263])" office:value-type="float" office:value="46271.72" calcext:value-type="float">
            <text:p>46.271,72</text:p>
          </table:table-cell>
          <table:table-cell table:style-name="ce15" office:value-type="float" office:value="1325.56" calcext:value-type="float">
            <text:p>1.325,56</text:p>
          </table:table-cell>
          <table:table-cell table:style-name="ce15" office:value-type="float" office:value="8364.14" calcext:value-type="float">
            <text:p>8.364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3]+[.O263]+[.N263]" office:value-type="float" office:value="9689.7" calcext:value-type="float">
            <text:p>9.689,70</text:p>
          </table:table-cell>
          <table:table-cell table:style-name="ce15" table:formula="of:=[.M263]-[.Q263]" office:value-type="float" office:value="36582.02" calcext:value-type="float">
            <text:p>36.582,02</text:p>
          </table:table-cell>
          <table:table-cell table:number-columns-repeated="239"/>
        </table:table-row>
        <table:table-row table:style-name="ro3">
          <table:table-cell table:style-name="ce5" office:value-type="float" office:value="234508" calcext:value-type="float">
            <text:p>234508</text:p>
          </table:table-cell>
          <table:table-cell table:style-name="ce5" office:value-type="string" calcext:value-type="string">
            <text:p>JOSE ALBERTO LEAL TEL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264:.L264])" office:value-type="float" office:value="56055.43" calcext:value-type="float">
            <text:p>56.055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6846.03" calcext:value-type="float">
            <text:p>6.846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4]+[.O264]+[.N264]" office:value-type="float" office:value="12334.52" calcext:value-type="float">
            <text:p>12.334,52</text:p>
          </table:table-cell>
          <table:table-cell table:style-name="ce15" table:formula="of:=[.M264]-[.Q264]" office:value-type="float" office:value="43720.91" calcext:value-type="float">
            <text:p>43.720,91</text:p>
          </table:table-cell>
          <table:table-cell table:number-columns-repeated="239"/>
        </table:table-row>
        <table:table-row table:style-name="ro3">
          <table:table-cell table:style-name="ce5" office:value-type="float" office:value="353059" calcext:value-type="float">
            <text:p>353059</text:p>
          </table:table-cell>
          <table:table-cell table:style-name="ce5" office:value-type="string" calcext:value-type="string">
            <text:p>JOSE BOTELHO ALMEIDA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517.1" calcext:value-type="float">
            <text:p>6.517,10</text:p>
          </table:table-cell>
          <table:table-cell table:style-name="ce15" table:formula="of:=SUM([.E265:.L265])" office:value-type="float" office:value="41475.75" calcext:value-type="float">
            <text:p>41.475,7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5]+[.O265]+[.N265]" office:value-type="float" office:value="12421.67" calcext:value-type="float">
            <text:p>12.421,67</text:p>
          </table:table-cell>
          <table:table-cell table:style-name="ce15" table:formula="of:=[.M265]-[.Q265]" office:value-type="float" office:value="29054.08" calcext:value-type="float">
            <text:p>29.054,08</text:p>
          </table:table-cell>
          <table:table-cell table:number-columns-repeated="239"/>
        </table:table-row>
        <table:table-row table:style-name="ro3">
          <table:table-cell table:style-name="ce5" office:value-type="float" office:value="351331" calcext:value-type="float">
            <text:p>351331</text:p>
          </table:table-cell>
          <table:table-cell table:style-name="ce5" office:value-type="string" calcext:value-type="string">
            <text:p>JOSE CARLOS ROSA DE FREITA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BERAB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266:.L266])" office:value-type="float" office:value="48691.75" calcext:value-type="float">
            <text:p>48.691,7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9442.23" calcext:value-type="float">
            <text:p>9.442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6]+[.O266]+[.N266]" office:value-type="float" office:value="14168.96" calcext:value-type="float">
            <text:p>14.168,96</text:p>
          </table:table-cell>
          <table:table-cell table:style-name="ce15" table:formula="of:=[.M266]-[.Q266]" office:value-type="float" office:value="34522.79" calcext:value-type="float">
            <text:p>34.522,79</text:p>
          </table:table-cell>
          <table:table-cell table:number-columns-repeated="239"/>
        </table:table-row>
        <table:table-row table:style-name="ro3">
          <table:table-cell table:style-name="ce5" office:value-type="float" office:value="351618" calcext:value-type="float">
            <text:p>351618</text:p>
          </table:table-cell>
          <table:table-cell table:style-name="ce5" office:value-type="string" calcext:value-type="string">
            <text:p>JOSE DUTRA DE LIMA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4 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71.69" calcext:value-type="float">
            <text:p>11.371,69</text:p>
          </table:table-cell>
          <table:table-cell table:style-name="ce15" table:formula="of:=SUM([.E267:.L267])" office:value-type="float" office:value="46330.34" calcext:value-type="float">
            <text:p>46.330,3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7]+[.O267]+[.N267]" office:value-type="float" office:value="12369.54" calcext:value-type="float">
            <text:p>12.369,54</text:p>
          </table:table-cell>
          <table:table-cell table:style-name="ce15" table:formula="of:=[.M267]-[.Q267]" office:value-type="float" office:value="33960.8" calcext:value-type="float">
            <text:p>33.960,80</text:p>
          </table:table-cell>
          <table:table-cell table:number-columns-repeated="239"/>
        </table:table-row>
        <table:table-row table:style-name="ro3">
          <table:table-cell table:style-name="ce5" office:value-type="float" office:value="234206" calcext:value-type="float">
            <text:p>234206</text:p>
          </table:table-cell>
          <table:table-cell table:style-name="ce5" office:value-type="string" calcext:value-type="string">
            <text:p>JOSE EMMANUEL ARAUJO LEM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NÚCLEO DE CRIMES ATRIBUIDOS A PREFEITOS - COORDENAÇÃ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68:.L268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8]+[.O268]+[.N268]" office:value-type="float" office:value="13770.33" calcext:value-type="float">
            <text:p>13.770,33</text:p>
          </table:table-cell>
          <table:table-cell table:style-name="ce15" table:formula="of:=[.M268]-[.Q268]" office:value-type="float" office:value="34973.86" calcext:value-type="float">
            <text:p>34.973,86</text:p>
          </table:table-cell>
          <table:table-cell table:number-columns-repeated="239"/>
        </table:table-row>
        <table:table-row table:style-name="ro3">
          <table:table-cell table:style-name="ce5" office:value-type="float" office:value="354321" calcext:value-type="float">
            <text:p>354321</text:p>
          </table:table-cell>
          <table:table-cell table:style-name="ce5" office:value-type="string" calcext:value-type="string">
            <text:p>JOSE FERREIRA COELHO NE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CHOEIR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35.84" calcext:value-type="float">
            <text:p>10.935,84</text:p>
          </table:table-cell>
          <table:table-cell table:style-name="ce15" table:formula="of:=SUM([.E269:.L269])" office:value-type="float" office:value="43447.39" calcext:value-type="float">
            <text:p>43.447,39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69]+[.O269]+[.N269]" office:value-type="float" office:value="10306.47" calcext:value-type="float">
            <text:p>10.306,47</text:p>
          </table:table-cell>
          <table:table-cell table:style-name="ce15" table:formula="of:=[.M269]-[.Q269]" office:value-type="float" office:value="33140.92" calcext:value-type="float">
            <text:p>33.140,92</text:p>
          </table:table-cell>
          <table:table-cell table:number-columns-repeated="239"/>
        </table:table-row>
        <table:table-row table:style-name="ro3">
          <table:table-cell table:style-name="ce5" office:value-type="float" office:value="355068" calcext:value-type="float">
            <text:p>355068</text:p>
          </table:table-cell>
          <table:table-cell table:style-name="ce5" office:value-type="string" calcext:value-type="string">
            <text:p>JOSE FRANCLIN ANDRADE DE SOUZ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9777.12" calcext:value-type="float">
            <text:p>9.777,12</text:p>
          </table:table-cell>
          <table:table-cell table:style-name="ce15" table:formula="of:=SUM([.E270:.L270])" office:value-type="float" office:value="44735.77" calcext:value-type="float">
            <text:p>44.735,77</text:p>
          </table:table-cell>
          <table:table-cell table:style-name="ce15" office:value-type="float" office:value="1325.56" calcext:value-type="float">
            <text:p>1.325,56</text:p>
          </table:table-cell>
          <table:table-cell table:style-name="ce15" office:value-type="float" office:value="8364.14" calcext:value-type="float">
            <text:p>8.364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0]+[.O270]+[.N270]" office:value-type="float" office:value="9689.7" calcext:value-type="float">
            <text:p>9.689,70</text:p>
          </table:table-cell>
          <table:table-cell table:style-name="ce15" table:formula="of:=[.M270]-[.Q270]" office:value-type="float" office:value="35046.07" calcext:value-type="float">
            <text:p>35.046,07</text:p>
          </table:table-cell>
          <table:table-cell table:number-columns-repeated="239"/>
        </table:table-row>
        <table:table-row table:style-name="ro3">
          <table:table-cell table:style-name="ce5" office:value-type="float" office:value="351370" calcext:value-type="float">
            <text:p>351370</text:p>
          </table:table-cell>
          <table:table-cell table:style-name="ce5" office:value-type="string" calcext:value-type="string">
            <text:p>JOSE JORGE MEIRELES FREIT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9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71:.L271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1]+[.O271]+[.N271]" office:value-type="float" office:value="13759.44" calcext:value-type="float">
            <text:p>13.759,44</text:p>
          </table:table-cell>
          <table:table-cell table:style-name="ce15" table:formula="of:=[.M271]-[.Q271]" office:value-type="float" office:value="35134.75" calcext:value-type="float">
            <text:p>35.134,75</text:p>
          </table:table-cell>
          <table:table-cell table:number-columns-repeated="239"/>
        </table:table-row>
        <table:table-row table:style-name="ro3">
          <table:table-cell table:style-name="ce5" office:value-type="float" office:value="351383" calcext:value-type="float">
            <text:p>351383</text:p>
          </table:table-cell>
          <table:table-cell table:style-name="ce5" office:value-type="string" calcext:value-type="string">
            <text:p>JOSE JUNSEIRA ALMEIDA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412.14" calcext:value-type="float">
            <text:p>7.412,14</text:p>
          </table:table-cell>
          <table:table-cell table:style-name="ce15" table:formula="of:=SUM([.E272:.L272])" office:value-type="float" office:value="42370.79" calcext:value-type="float">
            <text:p>42.370,7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2]+[.O272]+[.N272]" office:value-type="float" office:value="12317.4" calcext:value-type="float">
            <text:p>12.317,40</text:p>
          </table:table-cell>
          <table:table-cell table:style-name="ce15" table:formula="of:=[.M272]-[.Q272]" office:value-type="float" office:value="30053.39" calcext:value-type="float">
            <text:p>30.053,39</text:p>
          </table:table-cell>
          <table:table-cell table:number-columns-repeated="239"/>
        </table:table-row>
        <table:table-row table:style-name="ro3">
          <table:table-cell table:style-name="ce5" office:value-type="float" office:value="234404" calcext:value-type="float">
            <text:p>234404</text:p>
          </table:table-cell>
          <table:table-cell table:style-name="ce5" office:value-type="string" calcext:value-type="string">
            <text:p>JOSE PEREIRA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0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119.83" calcext:value-type="float">
            <text:p>13.119,83</text:p>
          </table:table-cell>
          <table:table-cell table:style-name="ce15" table:formula="of:=SUM([.E273:.L273])" office:value-type="float" office:value="53172.28" calcext:value-type="float">
            <text:p>53.172,2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3]+[.O273]+[.N273]" office:value-type="float" office:value="13770.33" calcext:value-type="float">
            <text:p>13.770,33</text:p>
          </table:table-cell>
          <table:table-cell table:style-name="ce15" table:formula="of:=[.M273]-[.Q273]" office:value-type="float" office:value="39401.95" calcext:value-type="float">
            <text:p>39.401,95</text:p>
          </table:table-cell>
          <table:table-cell table:number-columns-repeated="239"/>
        </table:table-row>
        <table:table-row table:style-name="ro3">
          <table:table-cell table:style-name="ce5" office:value-type="float" office:value="353063" calcext:value-type="float">
            <text:p>353063</text:p>
          </table:table-cell>
          <table:table-cell table:style-name="ce5" office:value-type="string" calcext:value-type="string">
            <text:p>JOSE REIS NE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RUZ DAS ALMAS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55.67" calcext:value-type="float">
            <text:p>10.055,67</text:p>
          </table:table-cell>
          <table:table-cell table:style-name="ce15" table:formula="of:=SUM([.E274:.L274])" office:value-type="float" office:value="42567.22" calcext:value-type="float">
            <text:p>42.567,2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4]+[.O274]+[.N274]" office:value-type="float" office:value="11482.6" calcext:value-type="float">
            <text:p>11.482,60</text:p>
          </table:table-cell>
          <table:table-cell table:style-name="ce15" table:formula="of:=[.M274]-[.Q274]" office:value-type="float" office:value="31084.62" calcext:value-type="float">
            <text:p>31.084,62</text:p>
          </table:table-cell>
          <table:table-cell table:number-columns-repeated="239"/>
        </table:table-row>
        <table:table-row table:style-name="ro3">
          <table:table-cell table:style-name="ce5" office:value-type="float" office:value="351299" calcext:value-type="float">
            <text:p>351299</text:p>
          </table:table-cell>
          <table:table-cell table:style-name="ce5" office:value-type="string" calcext:value-type="string">
            <text:p>JOSE RENATO OLIVA DE MAT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50.88" calcext:value-type="float">
            <text:p>11.750,88</text:p>
          </table:table-cell>
          <table:table-cell table:style-name="ce15" table:formula="of:=SUM([.E275:.L275])" office:value-type="float" office:value="46709.53" calcext:value-type="float">
            <text:p>46.709,5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5]+[.O275]+[.N275]" office:value-type="float" office:value="12369.54" calcext:value-type="float">
            <text:p>12.369,54</text:p>
          </table:table-cell>
          <table:table-cell table:style-name="ce15" table:formula="of:=[.M275]-[.Q275]" office:value-type="float" office:value="34339.99" calcext:value-type="float">
            <text:p>34.339,99</text:p>
          </table:table-cell>
          <table:table-cell table:number-columns-repeated="239"/>
        </table:table-row>
        <table:table-row table:style-name="ro3">
          <table:table-cell table:style-name="ce5" office:value-type="float" office:value="351227" calcext:value-type="float">
            <text:p>351227</text:p>
          </table:table-cell>
          <table:table-cell table:style-name="ce5" office:value-type="string" calcext:value-type="string">
            <text:p>JOSE UBIRATAN ALMEIDA BEZER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8ª PROMOTORIA DE JUSTIÇA CRIMINAL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97.72" calcext:value-type="float">
            <text:p>10.497,72</text:p>
          </table:table-cell>
          <table:table-cell table:style-name="ce15" table:formula="of:=SUM([.E276:.L276])" office:value-type="float" office:value="50550.17" calcext:value-type="float">
            <text:p>50.550,1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6]+[.O276]+[.N276]" office:value-type="float" office:value="13822.47" calcext:value-type="float">
            <text:p>13.822,47</text:p>
          </table:table-cell>
          <table:table-cell table:style-name="ce15" table:formula="of:=[.M276]-[.Q276]" office:value-type="float" office:value="36727.7" calcext:value-type="float">
            <text:p>36.727,70</text:p>
          </table:table-cell>
          <table:table-cell table:number-columns-repeated="239"/>
        </table:table-row>
        <table:table-row table:style-name="ro3">
          <table:table-cell table:style-name="ce5" office:value-type="float" office:value="208114" calcext:value-type="float">
            <text:p>208114</text:p>
          </table:table-cell>
          <table:table-cell table:style-name="ce5" office:value-type="string" calcext:value-type="string">
            <text:p>JOSE VICENTE SANTOS LIM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0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45.56" calcext:value-type="float">
            <text:p>6.845,56</text:p>
          </table:table-cell>
          <table:table-cell table:style-name="ce15" table:formula="of:=SUM([.E277:.L277])" office:value-type="float" office:value="46898.01" calcext:value-type="float">
            <text:p>46.898,0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7]+[.O277]+[.N277]" office:value-type="float" office:value="13770.33" calcext:value-type="float">
            <text:p>13.770,33</text:p>
          </table:table-cell>
          <table:table-cell table:style-name="ce15" table:formula="of:=[.M277]-[.Q277]" office:value-type="float" office:value="33127.68" calcext:value-type="float">
            <text:p>33.127,68</text:p>
          </table:table-cell>
          <table:table-cell table:number-columns-repeated="239"/>
        </table:table-row>
        <table:table-row table:style-name="ro3">
          <table:table-cell table:style-name="ce5" office:value-type="float" office:value="353077" calcext:value-type="float">
            <text:p>353077</text:p>
          </table:table-cell>
          <table:table-cell table:style-name="ce5" office:value-type="string" calcext:value-type="string">
            <text:p>JOSEANE MENDES NUN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68.15" calcext:value-type="float">
            <text:p>11.768,15</text:p>
          </table:table-cell>
          <table:table-cell table:style-name="ce15" table:formula="of:=SUM([.E278:.L278])" office:value-type="float" office:value="46726.8" calcext:value-type="float">
            <text:p>46.726,8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8]+[.O278]+[.N278]" office:value-type="float" office:value="12265.26" calcext:value-type="float">
            <text:p>12.265,26</text:p>
          </table:table-cell>
          <table:table-cell table:style-name="ce15" table:formula="of:=[.M278]-[.Q278]" office:value-type="float" office:value="34461.54" calcext:value-type="float">
            <text:p>34.461,54</text:p>
          </table:table-cell>
          <table:table-cell table:number-columns-repeated="239"/>
        </table:table-row>
        <table:table-row table:style-name="ro3">
          <table:table-cell table:style-name="ce5" office:value-type="float" office:value="351353" calcext:value-type="float">
            <text:p>351353</text:p>
          </table:table-cell>
          <table:table-cell table:style-name="ce5" office:value-type="string" calcext:value-type="string">
            <text:p>JOSEANE SUZART LOPES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CONSUMIDOR - 5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65.91" calcext:value-type="float">
            <text:p>10.865,91</text:p>
          </table:table-cell>
          <table:table-cell table:style-name="ce15" table:formula="of:=SUM([.E279:.L279])" office:value-type="float" office:value="45824.56" calcext:value-type="float">
            <text:p>45.824,5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79]+[.O279]+[.N279]" office:value-type="float" office:value="12421.67" calcext:value-type="float">
            <text:p>12.421,67</text:p>
          </table:table-cell>
          <table:table-cell table:style-name="ce15" table:formula="of:=[.M279]-[.Q279]" office:value-type="float" office:value="33402.89" calcext:value-type="float">
            <text:p>33.402,89</text:p>
          </table:table-cell>
          <table:table-cell table:number-columns-repeated="239"/>
        </table:table-row>
        <table:table-row table:style-name="ro3">
          <table:table-cell table:style-name="ce5" office:value-type="float" office:value="351927" calcext:value-type="float">
            <text:p>351927</text:p>
          </table:table-cell>
          <table:table-cell table:style-name="ce5" office:value-type="string" calcext:value-type="string">
            <text:p>JOSELENE MACHADO DI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5ª PROMOTORIA DE JUSTIÇA DE FAMÍLIA - 1 º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761.83" calcext:value-type="float">
            <text:p>10.761,83</text:p>
          </table:table-cell>
          <table:table-cell table:style-name="ce15" table:formula="of:=SUM([.E280:.L280])" office:value-type="float" office:value="45720.48" calcext:value-type="float">
            <text:p>45.720,4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0]+[.O280]+[.N280]" office:value-type="float" office:value="12369.54" calcext:value-type="float">
            <text:p>12.369,54</text:p>
          </table:table-cell>
          <table:table-cell table:style-name="ce15" table:formula="of:=[.M280]-[.Q280]" office:value-type="float" office:value="33350.94" calcext:value-type="float">
            <text:p>33.350,94</text:p>
          </table:table-cell>
          <table:table-cell table:number-columns-repeated="239"/>
        </table:table-row>
        <table:table-row table:style-name="ro3">
          <table:table-cell table:style-name="ce5" office:value-type="float" office:value="353092" calcext:value-type="float">
            <text:p>353092</text:p>
          </table:table-cell>
          <table:table-cell table:style-name="ce5" office:value-type="string" calcext:value-type="string">
            <text:p>JULIANA LOPES RIBEIRO FERR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RUZ DAS ALMA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281:.L281])" office:value-type="float" office:value="43965.02" calcext:value-type="float">
            <text:p>43.965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1]+[.O281]+[.N281]" office:value-type="float" office:value="11378.32" calcext:value-type="float">
            <text:p>11.378,32</text:p>
          </table:table-cell>
          <table:table-cell table:style-name="ce15" table:formula="of:=[.M281]-[.Q281]" office:value-type="float" office:value="32586.7" calcext:value-type="float">
            <text:p>32.586,70</text:p>
          </table:table-cell>
          <table:table-cell table:number-columns-repeated="239"/>
        </table:table-row>
        <table:table-row table:style-name="ro3">
          <table:table-cell table:style-name="ce5" office:value-type="float" office:value="351996" calcext:value-type="float">
            <text:p>351996</text:p>
          </table:table-cell>
          <table:table-cell table:style-name="ce5" office:value-type="string" calcext:value-type="string">
            <text:p>JULIANA ROCHA SAMPA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62.27" calcext:value-type="float">
            <text:p>12.162,27</text:p>
          </table:table-cell>
          <table:table-cell table:style-name="ce15" table:formula="of:=SUM([.E282:.L282])" office:value-type="float" office:value="47120.92" calcext:value-type="float">
            <text:p>47.120,9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2]+[.O282]+[.N282]" office:value-type="float" office:value="12369.54" calcext:value-type="float">
            <text:p>12.369,54</text:p>
          </table:table-cell>
          <table:table-cell table:style-name="ce15" table:formula="of:=[.M282]-[.Q282]" office:value-type="float" office:value="34751.38" calcext:value-type="float">
            <text:p>34.751,38</text:p>
          </table:table-cell>
          <table:table-cell table:number-columns-repeated="239"/>
        </table:table-row>
        <table:table-row table:style-name="ro3">
          <table:table-cell table:style-name="ce5" office:value-type="float" office:value="351633" calcext:value-type="float">
            <text:p>351633</text:p>
          </table:table-cell>
          <table:table-cell table:style-name="ce5" office:value-type="string" calcext:value-type="string">
            <text:p>JULIANA VARELA RODRIGUES DE BARR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TÓXICOS E ENTORPECENTES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83:.L28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3]+[.O283]+[.N283]" office:value-type="float" office:value="12317.4" calcext:value-type="float">
            <text:p>12.317,40</text:p>
          </table:table-cell>
          <table:table-cell table:style-name="ce15" table:formula="of:=[.M283]-[.Q283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300" calcext:value-type="float">
            <text:p>351300</text:p>
          </table:table-cell>
          <table:table-cell table:style-name="ce5" office:value-type="string" calcext:value-type="string">
            <text:p>JULIMAR BARRETO FER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NTO ANTÔNIO DE JESUS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84:.L284])" office:value-type="float" office:value="45398.32" calcext:value-type="float">
            <text:p>45.398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4]+[.O284]+[.N284]" office:value-type="float" office:value="12798.08" calcext:value-type="float">
            <text:p>12.798,08</text:p>
          </table:table-cell>
          <table:table-cell table:style-name="ce15" table:formula="of:=[.M284]-[.Q284]" office:value-type="float" office:value="32600.24" calcext:value-type="float">
            <text:p>32.600,24</text:p>
          </table:table-cell>
          <table:table-cell table:number-columns-repeated="239"/>
        </table:table-row>
        <table:table-row table:style-name="ro3">
          <table:table-cell table:style-name="ce5" office:value-type="float" office:value="354949" calcext:value-type="float">
            <text:p>354949</text:p>
          </table:table-cell>
          <table:table-cell table:style-name="ce5" office:value-type="string" calcext:value-type="string">
            <text:p>JURGEN WOLFGANG FLEISCHER JUNIOR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SANTA MARIA DA VITÓRIA - 2ª PROMOTORIA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36.2" calcext:value-type="float">
            <text:p>1.436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7944.79" calcext:value-type="float">
            <text:p>7.944,79</text:p>
          </table:table-cell>
          <table:table-cell table:style-name="ce15" table:formula="of:=SUM([.E285:.L285])" office:value-type="float" office:value="41892.54" calcext:value-type="float">
            <text:p>41.892,54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577.16" calcext:value-type="float">
            <text:p>7.577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5]+[.O285]+[.N285]" office:value-type="float" office:value="10753.56" calcext:value-type="float">
            <text:p>10.753,56</text:p>
          </table:table-cell>
          <table:table-cell table:style-name="ce15" table:formula="of:=[.M285]-[.Q285]" office:value-type="float" office:value="31138.98" calcext:value-type="float">
            <text:p>31.138,98</text:p>
          </table:table-cell>
          <table:table-cell table:number-columns-repeated="239"/>
        </table:table-row>
        <table:table-row table:style-name="ro3">
          <table:table-cell table:style-name="ce5" office:value-type="float" office:value="354331" calcext:value-type="float">
            <text:p>354331</text:p>
          </table:table-cell>
          <table:table-cell table:style-name="ce5" office:value-type="string" calcext:value-type="string">
            <text:p>KARINA COSTA FREITAS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ITORORÓ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275.81" calcext:value-type="float">
            <text:p>2.275,81</text:p>
          </table:table-cell>
          <table:table-cell table:style-name="ce15" office:value-type="float" office:value="8689.64" calcext:value-type="float">
            <text:p>8.689,64</text:p>
          </table:table-cell>
          <table:table-cell table:style-name="ce15" table:formula="of:=SUM([.E286:.L286])" office:value-type="float" office:value="41201.19" calcext:value-type="float">
            <text:p>41.201,19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7766.68" calcext:value-type="float">
            <text:p>7.76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6]+[.O286]+[.N286]" office:value-type="float" office:value="8817.73" calcext:value-type="float">
            <text:p>8.817,73</text:p>
          </table:table-cell>
          <table:table-cell table:style-name="ce15" table:formula="of:=[.M286]-[.Q286]" office:value-type="float" office:value="32383.46" calcext:value-type="float">
            <text:p>32.383,46</text:p>
          </table:table-cell>
          <table:table-cell table:number-columns-repeated="239"/>
        </table:table-row>
        <table:table-row table:style-name="ro3">
          <table:table-cell table:style-name="ce5" office:value-type="float" office:value="353070" calcext:value-type="float">
            <text:p>353070</text:p>
          </table:table-cell>
          <table:table-cell table:style-name="ce5" office:value-type="string" calcext:value-type="string">
            <text:p>KARINA DA SILVA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ANTÔNIO DE JESUS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33.86" calcext:value-type="float">
            <text:p>11.433,86</text:p>
          </table:table-cell>
          <table:table-cell table:style-name="ce15" table:formula="of:=SUM([.E287:.L287])" office:value-type="float" office:value="46392.51" calcext:value-type="float">
            <text:p>46.392,5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7]+[.O287]+[.N287]" office:value-type="float" office:value="12155.55" calcext:value-type="float">
            <text:p>12.155,55</text:p>
          </table:table-cell>
          <table:table-cell table:style-name="ce15" table:formula="of:=[.M287]-[.Q287]" office:value-type="float" office:value="34236.96" calcext:value-type="float">
            <text:p>34.236,96</text:p>
          </table:table-cell>
          <table:table-cell table:number-columns-repeated="239"/>
        </table:table-row>
        <table:table-row table:style-name="ro3">
          <table:table-cell table:style-name="ce5" office:value-type="float" office:value="351229" calcext:value-type="float">
            <text:p>351229</text:p>
          </table:table-cell>
          <table:table-cell table:style-name="ce5" office:value-type="string" calcext:value-type="string">
            <text:p>KARINA GOMES CHERUBIN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88:.L288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8]+[.O288]+[.N288]" office:value-type="float" office:value="13770.33" calcext:value-type="float">
            <text:p>13.770,33</text:p>
          </table:table-cell>
          <table:table-cell table:style-name="ce15" table:formula="of:=[.M288]-[.Q288]" office:value-type="float" office:value="34973.86" calcext:value-type="float">
            <text:p>34.973,86</text:p>
          </table:table-cell>
          <table:table-cell table:number-columns-repeated="239"/>
        </table:table-row>
        <table:table-row table:style-name="ro3">
          <table:table-cell table:style-name="ce5" office:value-type="float" office:value="351778" calcext:value-type="float">
            <text:p>351778</text:p>
          </table:table-cell>
          <table:table-cell table:style-name="ce5" office:value-type="string" calcext:value-type="string">
            <text:p>KARINE CAMPOS ESPINH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89:.L28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89]+[.O289]+[.N289]" office:value-type="float" office:value="12421.67" calcext:value-type="float">
            <text:p>12.421,67</text:p>
          </table:table-cell>
          <table:table-cell table:style-name="ce15" table:formula="of:=[.M289]-[.Q289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603" calcext:value-type="float">
            <text:p>351603</text:p>
          </table:table-cell>
          <table:table-cell table:style-name="ce5" office:value-type="string" calcext:value-type="string">
            <text:p>KARINNY VIRGINIA PEIXOTO DE OLI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MATA DE SÃO JOÃO <text:s/>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58.09" calcext:value-type="float">
            <text:p>11.358,09</text:p>
          </table:table-cell>
          <table:table-cell table:style-name="ce15" table:formula="of:=SUM([.E290:.L290])" office:value-type="float" office:value="43869.64" calcext:value-type="float">
            <text:p>43.869,64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0]+[.O290]+[.N290]" office:value-type="float" office:value="11430.46" calcext:value-type="float">
            <text:p>11.430,46</text:p>
          </table:table-cell>
          <table:table-cell table:style-name="ce15" table:formula="of:=[.M290]-[.Q290]" office:value-type="float" office:value="32439.18" calcext:value-type="float">
            <text:p>32.439,18</text:p>
          </table:table-cell>
          <table:table-cell table:number-columns-repeated="239"/>
        </table:table-row>
        <table:table-row table:style-name="ro3">
          <table:table-cell table:style-name="ce5" office:value-type="float" office:value="351394" calcext:value-type="float">
            <text:p>351394</text:p>
          </table:table-cell>
          <table:table-cell table:style-name="ce5" office:value-type="string" calcext:value-type="string">
            <text:p>KARITA CONCEICAO CARDIM DE LIM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508.28" calcext:value-type="float">
            <text:p>8.508,28</text:p>
          </table:table-cell>
          <table:table-cell table:style-name="ce15" table:formula="of:=SUM([.E291:.L291])" office:value-type="float" office:value="48710.73" calcext:value-type="float">
            <text:p>48.710,7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1]+[.O291]+[.N291]" office:value-type="float" office:value="13759.44" calcext:value-type="float">
            <text:p>13.759,44</text:p>
          </table:table-cell>
          <table:table-cell table:style-name="ce15" table:formula="of:=[.M291]-[.Q291]" office:value-type="float" office:value="34951.29" calcext:value-type="float">
            <text:p>34.951,29</text:p>
          </table:table-cell>
          <table:table-cell table:number-columns-repeated="239"/>
        </table:table-row>
        <table:table-row table:style-name="ro3">
          <table:table-cell table:style-name="ce5" office:value-type="float" office:value="351615" calcext:value-type="float">
            <text:p>351615</text:p>
          </table:table-cell>
          <table:table-cell table:style-name="ce5" office:value-type="string" calcext:value-type="string">
            <text:p>KARYNE SIMARA MACEDO LIM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AECO - COORDENACAO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500.47" calcext:value-type="float">
            <text:p>6.500,47</text:p>
          </table:table-cell>
          <table:table-cell table:style-name="ce15" table:formula="of:=SUM([.E292:.L292])" office:value-type="float" office:value="41459.12" calcext:value-type="float">
            <text:p>41.459,1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2]+[.O292]+[.N292]" office:value-type="float" office:value="12369.54" calcext:value-type="float">
            <text:p>12.369,54</text:p>
          </table:table-cell>
          <table:table-cell table:style-name="ce15" table:formula="of:=[.M292]-[.Q292]" office:value-type="float" office:value="29089.58" calcext:value-type="float">
            <text:p>29.089,58</text:p>
          </table:table-cell>
          <table:table-cell table:number-columns-repeated="239"/>
        </table:table-row>
        <table:table-row table:style-name="ro3">
          <table:table-cell table:style-name="ce5" office:value-type="float" office:value="353836" calcext:value-type="float">
            <text:p>353836</text:p>
          </table:table-cell>
          <table:table-cell table:style-name="ce5" office:value-type="string" calcext:value-type="string">
            <text:p>KERGINALDO REIS DE MEL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PARIPIRANGA - 1ª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275.81" calcext:value-type="float">
            <text:p>2.275,81</text:p>
          </table:table-cell>
          <table:table-cell table:style-name="ce15" office:value-type="float" office:value="10051.5" calcext:value-type="float">
            <text:p>10.051,50</text:p>
          </table:table-cell>
          <table:table-cell table:style-name="ce15" table:formula="of:=SUM([.E293:.L293])" office:value-type="float" office:value="42563.05" calcext:value-type="float">
            <text:p>42.563,05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797.61" calcext:value-type="float">
            <text:p>6.797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3]+[.O293]+[.N293]" office:value-type="float" office:value="11182.97" calcext:value-type="float">
            <text:p>11.182,97</text:p>
          </table:table-cell>
          <table:table-cell table:style-name="ce15" table:formula="of:=[.M293]-[.Q293]" office:value-type="float" office:value="31380.08" calcext:value-type="float">
            <text:p>31.380,08</text:p>
          </table:table-cell>
          <table:table-cell table:number-columns-repeated="239"/>
        </table:table-row>
        <table:table-row table:style-name="ro3">
          <table:table-cell table:style-name="ce5" office:value-type="float" office:value="351220" calcext:value-type="float">
            <text:p>351220</text:p>
          </table:table-cell>
          <table:table-cell table:style-name="ce5" office:value-type="string" calcext:value-type="string">
            <text:p>KRISTIANY TRAVESSA ROCHA LIMA DE ABREU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9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294:.L294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4]+[.O294]+[.N294]" office:value-type="float" office:value="13822.47" calcext:value-type="float">
            <text:p>13.822,47</text:p>
          </table:table-cell>
          <table:table-cell table:style-name="ce15" table:formula="of:=[.M294]-[.Q294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3091" calcext:value-type="float">
            <text:p>353091</text:p>
          </table:table-cell>
          <table:table-cell table:style-name="ce5" office:value-type="string" calcext:value-type="string">
            <text:p>LAIR FARIA AZEV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295:.L295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392.87" calcext:value-type="float">
            <text:p>6.392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5]+[.O295]+[.N295]" office:value-type="float" office:value="11486.67" calcext:value-type="float">
            <text:p>11.486,67</text:p>
          </table:table-cell>
          <table:table-cell table:style-name="ce15" table:formula="of:=[.M295]-[.Q295]" office:value-type="float" office:value="32163.72" calcext:value-type="float">
            <text:p>32.163,72</text:p>
          </table:table-cell>
          <table:table-cell table:number-columns-repeated="239"/>
        </table:table-row>
        <table:table-row table:style-name="ro3">
          <table:table-cell table:style-name="ce5" office:value-type="float" office:value="225504" calcext:value-type="float">
            <text:p>225504</text:p>
          </table:table-cell>
          <table:table-cell table:style-name="ce5" office:value-type="string" calcext:value-type="string">
            <text:p>LAIS TELES FER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2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968.43" calcext:value-type="float">
            <text:p>7.968,43</text:p>
          </table:table-cell>
          <table:table-cell table:style-name="ce15" table:formula="of:=SUM([.E296:.L296])" office:value-type="float" office:value="48020.88" calcext:value-type="float">
            <text:p>48.020,8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6]+[.O296]+[.N296]" office:value-type="float" office:value="13822.47" calcext:value-type="float">
            <text:p>13.822,47</text:p>
          </table:table-cell>
          <table:table-cell table:style-name="ce15" table:formula="of:=[.M296]-[.Q296]" office:value-type="float" office:value="34198.41" calcext:value-type="float">
            <text:p>34.198,41</text:p>
          </table:table-cell>
          <table:table-cell table:number-columns-repeated="239"/>
        </table:table-row>
        <table:table-row table:style-name="ro3">
          <table:table-cell table:style-name="ce5" office:value-type="float" office:value="353102" calcext:value-type="float">
            <text:p>353102</text:p>
          </table:table-cell>
          <table:table-cell table:style-name="ce5" office:value-type="string" calcext:value-type="string">
            <text:p>LAISE DE ARAUJO CARNEIR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PIRÁ - 2ª PROMOTORIA DE JUSTIÇA 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297:.L297])" office:value-type="float" office:value="46412.12" calcext:value-type="float">
            <text:p>46.412,1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7]+[.O297]+[.N297]" office:value-type="float" office:value="12155.55" calcext:value-type="float">
            <text:p>12.155,55</text:p>
          </table:table-cell>
          <table:table-cell table:style-name="ce15" table:formula="of:=[.M297]-[.Q297]" office:value-type="float" office:value="34256.57" calcext:value-type="float">
            <text:p>34.256,57</text:p>
          </table:table-cell>
          <table:table-cell table:number-columns-repeated="239"/>
        </table:table-row>
        <table:table-row table:style-name="ro3">
          <table:table-cell table:style-name="ce5" office:value-type="float" office:value="351601" calcext:value-type="float">
            <text:p>351601</text:p>
          </table:table-cell>
          <table:table-cell table:style-name="ce5" office:value-type="string" calcext:value-type="string">
            <text:p>LARA FERRARI FONSEC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DIAS DÁVIL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298:.L298])" office:value-type="float" office:value="40713.87" calcext:value-type="float">
            <text:p>40.7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8]+[.O298]+[.N298]" office:value-type="float" office:value="11378.32" calcext:value-type="float">
            <text:p>11.378,32</text:p>
          </table:table-cell>
          <table:table-cell table:style-name="ce15" table:formula="of:=[.M298]-[.Q298]" office:value-type="float" office:value="29335.55" calcext:value-type="float">
            <text:p>29.335,55</text:p>
          </table:table-cell>
          <table:table-cell table:number-columns-repeated="239"/>
        </table:table-row>
        <table:table-row table:style-name="ro3">
          <table:table-cell table:style-name="ce5" office:value-type="float" office:value="353837" calcext:value-type="float">
            <text:p>353837</text:p>
          </table:table-cell>
          <table:table-cell table:style-name="ce5" office:value-type="string" calcext:value-type="string">
            <text:p>LARA VASCONCELOS PALMEIRA CRUZ LEONE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RARÁ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39.88" calcext:value-type="float">
            <text:p>11.039,88</text:p>
          </table:table-cell>
          <table:table-cell table:style-name="ce15" table:formula="of:=SUM([.E299:.L299])" office:value-type="float" office:value="43551.43" calcext:value-type="float">
            <text:p>43.551,4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299]+[.O299]+[.N299]" office:value-type="float" office:value="11430.46" calcext:value-type="float">
            <text:p>11.430,46</text:p>
          </table:table-cell>
          <table:table-cell table:style-name="ce15" table:formula="of:=[.M299]-[.Q299]" office:value-type="float" office:value="32120.97" calcext:value-type="float">
            <text:p>32.120,97</text:p>
          </table:table-cell>
          <table:table-cell table:number-columns-repeated="239"/>
        </table:table-row>
        <table:table-row table:style-name="ro3">
          <table:table-cell table:style-name="ce5" office:value-type="float" office:value="353371" calcext:value-type="float">
            <text:p>353371</text:p>
          </table:table-cell>
          <table:table-cell table:style-name="ce5" office:value-type="string" calcext:value-type="string">
            <text:p>LARISSA AVELAR E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620.66" calcext:value-type="float">
            <text:p>10.620,66</text:p>
          </table:table-cell>
          <table:table-cell table:style-name="ce15" table:formula="of:=SUM([.E300:.L300])" office:value-type="float" office:value="45579.31" calcext:value-type="float">
            <text:p>45.579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0]+[.O300]+[.N300]" office:value-type="float" office:value="12317.4" calcext:value-type="float">
            <text:p>12.317,40</text:p>
          </table:table-cell>
          <table:table-cell table:style-name="ce15" table:formula="of:=[.M300]-[.Q300]" office:value-type="float" office:value="33261.91" calcext:value-type="float">
            <text:p>33.261,91</text:p>
          </table:table-cell>
          <table:table-cell table:number-columns-repeated="239"/>
        </table:table-row>
        <table:table-row table:style-name="ro3">
          <table:table-cell table:style-name="ce5" office:value-type="float" office:value="355065" calcext:value-type="float">
            <text:p>355065</text:p>
          </table:table-cell>
          <table:table-cell table:style-name="ce5" office:value-type="string" calcext:value-type="string">
            <text:p>LEANDRO CARVALHO DUCA AGUIAR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11.79" calcext:value-type="float">
            <text:p>1.511,79</text:p>
          </table:table-cell>
          <table:table-cell table:style-name="ce15" office:value-type="float" office:value="10317.19" calcext:value-type="float">
            <text:p>10.317,19</text:p>
          </table:table-cell>
          <table:table-cell table:style-name="ce15" table:formula="of:=SUM([.E301:.L301])" office:value-type="float" office:value="40552.93" calcext:value-type="float">
            <text:p>40.552,93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7036.56" calcext:value-type="float">
            <text:p>7.036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1]+[.O301]+[.N301]" office:value-type="float" office:value="8087.61" calcext:value-type="float">
            <text:p>8.087,61</text:p>
          </table:table-cell>
          <table:table-cell table:style-name="ce15" table:formula="of:=[.M301]-[.Q301]" office:value-type="float" office:value="32465.32" calcext:value-type="float">
            <text:p>32.465,32</text:p>
          </table:table-cell>
          <table:table-cell table:number-columns-repeated="239"/>
        </table:table-row>
        <table:table-row table:style-name="ro3">
          <table:table-cell table:style-name="ce5" office:value-type="float" office:value="351779" calcext:value-type="float">
            <text:p>351779</text:p>
          </table:table-cell>
          <table:table-cell table:style-name="ce5" office:value-type="string" calcext:value-type="string">
            <text:p>LEANDRO MANSINE MEIRA CARDOSO DE CAST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GUANAMBI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3" calcext:value-type="float">
            <text:p>8.691,73</text:p>
          </table:table-cell>
          <table:table-cell table:style-name="ce15" table:formula="of:=SUM([.E302:.L302])" office:value-type="float" office:value="43650.38" calcext:value-type="float">
            <text:p>43.650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088.34" calcext:value-type="float">
            <text:p>6.088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2]+[.O302]+[.N302]" office:value-type="float" office:value="11182.14" calcext:value-type="float">
            <text:p>11.182,14</text:p>
          </table:table-cell>
          <table:table-cell table:style-name="ce15" table:formula="of:=[.M302]-[.Q302]" office:value-type="float" office:value="32468.24" calcext:value-type="float">
            <text:p>32.468,24</text:p>
          </table:table-cell>
          <table:table-cell table:number-columns-repeated="239"/>
        </table:table-row>
        <table:table-row table:style-name="ro3">
          <table:table-cell table:style-name="ce5" office:value-type="float" office:value="351928" calcext:value-type="float">
            <text:p>351928</text:p>
          </table:table-cell>
          <table:table-cell table:style-name="ce5" office:value-type="string" calcext:value-type="string">
            <text:p>LEANDRO MARQUES M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TÓXICOS E ENTORPECENTES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73.05" calcext:value-type="float">
            <text:p>7.273,05</text:p>
          </table:table-cell>
          <table:table-cell table:style-name="ce15" table:formula="of:=SUM([.E303:.L303])" office:value-type="float" office:value="42231.7" calcext:value-type="float">
            <text:p>42.231,7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3]+[.O303]+[.N303]" office:value-type="float" office:value="12369.54" calcext:value-type="float">
            <text:p>12.369,54</text:p>
          </table:table-cell>
          <table:table-cell table:style-name="ce15" table:formula="of:=[.M303]-[.Q303]" office:value-type="float" office:value="29862.16" calcext:value-type="float">
            <text:p>29.862,16</text:p>
          </table:table-cell>
          <table:table-cell table:number-columns-repeated="239"/>
        </table:table-row>
        <table:table-row table:style-name="ro3">
          <table:table-cell table:style-name="ce5" office:value-type="float" office:value="353838" calcext:value-type="float">
            <text:p>353838</text:p>
          </table:table-cell>
          <table:table-cell table:style-name="ce5" office:value-type="string" calcext:value-type="string">
            <text:p>LEANDRO RIBEIRO DE MATTOS OLI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ARIC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265.1" calcext:value-type="float">
            <text:p>6.265,10</text:p>
          </table:table-cell>
          <table:table-cell table:style-name="ce15" table:formula="of:=SUM([.E304:.L304])" office:value-type="float" office:value="38776.65" calcext:value-type="float">
            <text:p>38.776,6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4]+[.O304]+[.N304]" office:value-type="float" office:value="11482.6" calcext:value-type="float">
            <text:p>11.482,60</text:p>
          </table:table-cell>
          <table:table-cell table:style-name="ce15" table:formula="of:=[.M304]-[.Q304]" office:value-type="float" office:value="27294.05" calcext:value-type="float">
            <text:p>27.294,05</text:p>
          </table:table-cell>
          <table:table-cell table:number-columns-repeated="239"/>
        </table:table-row>
        <table:table-row table:style-name="ro3">
          <table:table-cell table:style-name="ce5" office:value-type="float" office:value="351609" calcext:value-type="float">
            <text:p>351609</text:p>
          </table:table-cell>
          <table:table-cell table:style-name="ce5" office:value-type="string" calcext:value-type="string">
            <text:p>LEILA ADRIANA VIEIRA SEIJO DE FIGUEIR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AOCIFE - CENTRO DE APOIO OPERACIONAL DAS PROMOTORIAS DE JUSTIÇA CÍVEIS, FUNDAÇÕES E ELEITORAIS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629.45" calcext:value-type="float">
            <text:p>7.629,45</text:p>
          </table:table-cell>
          <table:table-cell table:style-name="ce15" table:formula="of:=SUM([.E305:.L305])" office:value-type="float" office:value="47831.9" calcext:value-type="float">
            <text:p>47.831,9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5]+[.O305]+[.N305]" office:value-type="float" office:value="13863.72" calcext:value-type="float">
            <text:p>13.863,72</text:p>
          </table:table-cell>
          <table:table-cell table:style-name="ce15" table:formula="of:=[.M305]-[.Q305]" office:value-type="float" office:value="33968.18" calcext:value-type="float">
            <text:p>33.968,18</text:p>
          </table:table-cell>
          <table:table-cell table:number-columns-repeated="239"/>
        </table:table-row>
        <table:table-row table:style-name="ro3">
          <table:table-cell table:style-name="ce5" office:value-type="float" office:value="351798" calcext:value-type="float">
            <text:p>351798</text:p>
          </table:table-cell>
          <table:table-cell table:style-name="ce5" office:value-type="string" calcext:value-type="string">
            <text:p>LEONARDO CANDIDO COST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JEREMOABO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306:.L306])" office:value-type="float" office:value="43965.02" calcext:value-type="float">
            <text:p>43.965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6]+[.O306]+[.N306]" office:value-type="float" office:value="11378.32" calcext:value-type="float">
            <text:p>11.378,32</text:p>
          </table:table-cell>
          <table:table-cell table:style-name="ce15" table:formula="of:=[.M306]-[.Q306]" office:value-type="float" office:value="32586.7" calcext:value-type="float">
            <text:p>32.586,70</text:p>
          </table:table-cell>
          <table:table-cell table:number-columns-repeated="239"/>
        </table:table-row>
        <table:table-row table:style-name="ro3">
          <table:table-cell table:style-name="ce5" office:value-type="float" office:value="351985" calcext:value-type="float">
            <text:p>351985</text:p>
          </table:table-cell>
          <table:table-cell table:style-name="ce5" office:value-type="string" calcext:value-type="string">
            <text:p>LEONARDO DE ALMEIDA BITENCOURT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83.73" calcext:value-type="float">
            <text:p>12.083,73</text:p>
          </table:table-cell>
          <table:table-cell table:style-name="ce15" table:formula="of:=SUM([.E307:.L307])" office:value-type="float" office:value="48790.31" calcext:value-type="float">
            <text:p>48.790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808.55" calcext:value-type="float">
            <text:p>7.80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7]+[.O307]+[.N307]" office:value-type="float" office:value="12902.35" calcext:value-type="float">
            <text:p>12.902,35</text:p>
          </table:table-cell>
          <table:table-cell table:style-name="ce15" table:formula="of:=[.M307]-[.Q307]" office:value-type="float" office:value="35887.96" calcext:value-type="float">
            <text:p>35.887,96</text:p>
          </table:table-cell>
          <table:table-cell table:number-columns-repeated="239"/>
        </table:table-row>
        <table:table-row table:style-name="ro3">
          <table:table-cell table:style-name="ce5" office:value-type="float" office:value="354886" calcext:value-type="float">
            <text:p>354886</text:p>
          </table:table-cell>
          <table:table-cell table:style-name="ce5" office:value-type="string" calcext:value-type="string">
            <text:p>LEONARDO RODRIGUES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ENHOR DO BONFIM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1704.4" calcext:value-type="float">
            <text:p>21.704,40</text:p>
          </table:table-cell>
          <table:table-cell table:style-name="ce15" table:formula="of:=SUM([.E308:.L308])" office:value-type="float" office:value="56663.05" calcext:value-type="float">
            <text:p>56.663,05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8]+[.O308]+[.N308]" office:value-type="float" office:value="11182.36" calcext:value-type="float">
            <text:p>11.182,36</text:p>
          </table:table-cell>
          <table:table-cell table:style-name="ce15" table:formula="of:=[.M308]-[.Q308]" office:value-type="float" office:value="45480.69" calcext:value-type="float">
            <text:p>45.480,69</text:p>
          </table:table-cell>
          <table:table-cell table:number-columns-repeated="239"/>
        </table:table-row>
        <table:table-row table:style-name="ro3">
          <table:table-cell table:style-name="ce5" office:value-type="float" office:value="353082" calcext:value-type="float">
            <text:p>353082</text:p>
          </table:table-cell>
          <table:table-cell table:style-name="ce5" office:value-type="string" calcext:value-type="string">
            <text:p>LETICIA CAMPOS BAIRD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ERRINH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1" calcext:value-type="float">
            <text:p>8.202,31</text:p>
          </table:table-cell>
          <table:table-cell table:style-name="ce15" table:formula="of:=SUM([.E309:.L309])" office:value-type="float" office:value="40713.86" calcext:value-type="float">
            <text:p>40.713,86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09]+[.O309]+[.N309]" office:value-type="float" office:value="11482.6" calcext:value-type="float">
            <text:p>11.482,60</text:p>
          </table:table-cell>
          <table:table-cell table:style-name="ce15" table:formula="of:=[.M309]-[.Q309]" office:value-type="float" office:value="29231.26" calcext:value-type="float">
            <text:p>29.231,26</text:p>
          </table:table-cell>
          <table:table-cell table:number-columns-repeated="239"/>
        </table:table-row>
        <table:table-row table:style-name="ro3">
          <table:table-cell table:style-name="ce5" office:value-type="float" office:value="354326" calcext:value-type="float">
            <text:p>354326</text:p>
          </table:table-cell>
          <table:table-cell table:style-name="ce5" office:value-type="string" calcext:value-type="string">
            <text:p>LETICIA COUTINHO MONTE AL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AVIEIRA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0830.19" calcext:value-type="float">
            <text:p>10.830,19</text:p>
          </table:table-cell>
          <table:table-cell table:style-name="ce15" table:formula="of:=SUM([.E310:.L310])" office:value-type="float" office:value="45788.84" calcext:value-type="float">
            <text:p>45.788,84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0]+[.O310]+[.N310]" office:value-type="float" office:value="9490.68" calcext:value-type="float">
            <text:p>9.490,68</text:p>
          </table:table-cell>
          <table:table-cell table:style-name="ce15" table:formula="of:=[.M310]-[.Q310]" office:value-type="float" office:value="36298.16" calcext:value-type="float">
            <text:p>36.298,16</text:p>
          </table:table-cell>
          <table:table-cell table:number-columns-repeated="239"/>
        </table:table-row>
        <table:table-row table:style-name="ro3">
          <table:table-cell table:style-name="ce5" office:value-type="float" office:value="353066" calcext:value-type="float">
            <text:p>353066</text:p>
          </table:table-cell>
          <table:table-cell table:style-name="ce5" office:value-type="string" calcext:value-type="string">
            <text:p>LETICIA QUEIROZ DE CASTR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MATA DE SÃO JOÃO <text:s/>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926.58" calcext:value-type="float">
            <text:p>8.926,58</text:p>
          </table:table-cell>
          <table:table-cell table:style-name="ce15" table:formula="of:=SUM([.E311:.L311])" office:value-type="float" office:value="43885.23" calcext:value-type="float">
            <text:p>43.885,2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1]+[.O311]+[.N311]" office:value-type="float" office:value="12155.55" calcext:value-type="float">
            <text:p>12.155,55</text:p>
          </table:table-cell>
          <table:table-cell table:style-name="ce15" table:formula="of:=[.M311]-[.Q311]" office:value-type="float" office:value="31729.68" calcext:value-type="float">
            <text:p>31.729,68</text:p>
          </table:table-cell>
          <table:table-cell table:number-columns-repeated="239"/>
        </table:table-row>
        <table:table-row table:style-name="ro3">
          <table:table-cell table:style-name="ce5" office:value-type="float" office:value="108578" calcext:value-type="float">
            <text:p>108578</text:p>
          </table:table-cell>
          <table:table-cell table:style-name="ce5" office:value-type="string" calcext:value-type="string">
            <text:p>LICIA MARIA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5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01.62" calcext:value-type="float">
            <text:p>7.401,62</text:p>
          </table:table-cell>
          <table:table-cell table:style-name="ce15" table:formula="of:=SUM([.E312:.L312])" office:value-type="float" office:value="50480.06" calcext:value-type="float">
            <text:p>50.480,0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2]+[.O312]+[.N312]" office:value-type="float" office:value="14940.77" calcext:value-type="float">
            <text:p>14.940,77</text:p>
          </table:table-cell>
          <table:table-cell table:style-name="ce15" table:formula="of:=[.M312]-[.Q312]" office:value-type="float" office:value="35539.29" calcext:value-type="float">
            <text:p>35.539,29</text:p>
          </table:table-cell>
          <table:table-cell table:number-columns-repeated="239"/>
        </table:table-row>
        <table:table-row table:style-name="ro3">
          <table:table-cell table:style-name="ce5" office:value-type="float" office:value="351751" calcext:value-type="float">
            <text:p>351751</text:p>
          </table:table-cell>
          <table:table-cell table:style-name="ce5" office:value-type="string" calcext:value-type="string">
            <text:p>LILIAN SANTOS VELOS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DIAS DÁVIL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152.76" calcext:value-type="float">
            <text:p>7.152,76</text:p>
          </table:table-cell>
          <table:table-cell table:style-name="ce15" table:formula="of:=SUM([.E313:.L313])" office:value-type="float" office:value="39664.31" calcext:value-type="float">
            <text:p>39.664,3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3]+[.O313]+[.N313]" office:value-type="float" office:value="11482.6" calcext:value-type="float">
            <text:p>11.482,60</text:p>
          </table:table-cell>
          <table:table-cell table:style-name="ce15" table:formula="of:=[.M313]-[.Q313]" office:value-type="float" office:value="28181.71" calcext:value-type="float">
            <text:p>28.181,71</text:p>
          </table:table-cell>
          <table:table-cell table:number-columns-repeated="239"/>
        </table:table-row>
        <table:table-row table:style-name="ro3">
          <table:table-cell table:style-name="ce5" office:value-type="float" office:value="354323" calcext:value-type="float">
            <text:p>354323</text:p>
          </table:table-cell>
          <table:table-cell table:style-name="ce5" office:value-type="string" calcext:value-type="string">
            <text:p>LISSA AGUIAR ANDRADE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PIAÚ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314:.L314])" office:value-type="float" office:value="43965.02" calcext:value-type="float">
            <text:p>43.965,02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4]+[.O314]+[.N314]" office:value-type="float" office:value="10306.47" calcext:value-type="float">
            <text:p>10.306,47</text:p>
          </table:table-cell>
          <table:table-cell table:style-name="ce15" table:formula="of:=[.M314]-[.Q314]" office:value-type="float" office:value="33658.55" calcext:value-type="float">
            <text:p>33.658,55</text:p>
          </table:table-cell>
          <table:table-cell table:number-columns-repeated="239"/>
        </table:table-row>
        <table:table-row table:style-name="ro3">
          <table:table-cell table:style-name="ce5" office:value-type="float" office:value="354890" calcext:value-type="float">
            <text:p>354890</text:p>
          </table:table-cell>
          <table:table-cell table:style-name="ce5" office:value-type="string" calcext:value-type="string">
            <text:p>LIVIA AVANCE ROCH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ESTEVÃO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509.71" calcext:value-type="float">
            <text:p>9.509,71</text:p>
          </table:table-cell>
          <table:table-cell table:style-name="ce15" table:formula="of:=SUM([.E315:.L315])" office:value-type="float" office:value="44468.36" calcext:value-type="float">
            <text:p>44.468,36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5]+[.O315]+[.N315]" office:value-type="float" office:value="11182.36" calcext:value-type="float">
            <text:p>11.182,36</text:p>
          </table:table-cell>
          <table:table-cell table:style-name="ce15" table:formula="of:=[.M315]-[.Q315]" office:value-type="float" office:value="33286" calcext:value-type="float">
            <text:p>33.286,00</text:p>
          </table:table-cell>
          <table:table-cell table:number-columns-repeated="239"/>
        </table:table-row>
        <table:table-row table:style-name="ro3">
          <table:table-cell table:style-name="ce5" office:value-type="float" office:value="351752" calcext:value-type="float">
            <text:p>351752</text:p>
          </table:table-cell>
          <table:table-cell table:style-name="ce5" office:value-type="string" calcext:value-type="string">
            <text:p>LIVIA DE CARVALHO DA SILVEIRA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6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004.6" calcext:value-type="float">
            <text:p>3.004,60</text:p>
          </table:table-cell>
          <table:table-cell table:style-name="ce15" table:formula="of:=SUM([.E316:.L316])" office:value-type="float" office:value="37963.25" calcext:value-type="float">
            <text:p>37.963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6]+[.O316]+[.N316]" office:value-type="float" office:value="12421.67" calcext:value-type="float">
            <text:p>12.421,67</text:p>
          </table:table-cell>
          <table:table-cell table:style-name="ce15" table:formula="of:=[.M316]-[.Q316]" office:value-type="float" office:value="25541.58" calcext:value-type="float">
            <text:p>25.541,58</text:p>
          </table:table-cell>
          <table:table-cell table:number-columns-repeated="239"/>
        </table:table-row>
        <table:table-row table:style-name="ro3">
          <table:table-cell table:style-name="ce5" office:value-type="float" office:value="351816" calcext:value-type="float">
            <text:p>351816</text:p>
          </table:table-cell>
          <table:table-cell table:style-name="ce5" office:value-type="string" calcext:value-type="string">
            <text:p>LIVIA LUZ FARIA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VALENÇ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173.84" calcext:value-type="float">
            <text:p>11.173,84</text:p>
          </table:table-cell>
          <table:table-cell table:style-name="ce15" table:formula="of:=SUM([.E317:.L317])" office:value-type="float" office:value="46132.49" calcext:value-type="float">
            <text:p>46.132,49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76.68" calcext:value-type="float">
            <text:p>7.37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7]+[.O317]+[.N317]" office:value-type="float" office:value="12103.41" calcext:value-type="float">
            <text:p>12.103,41</text:p>
          </table:table-cell>
          <table:table-cell table:style-name="ce15" table:formula="of:=[.M317]-[.Q317]" office:value-type="float" office:value="34029.08" calcext:value-type="float">
            <text:p>34.029,08</text:p>
          </table:table-cell>
          <table:table-cell table:number-columns-repeated="239"/>
        </table:table-row>
        <table:table-row table:style-name="ro3">
          <table:table-cell table:style-name="ce5" office:value-type="float" office:value="351933" calcext:value-type="float">
            <text:p>351933</text:p>
          </table:table-cell>
          <table:table-cell table:style-name="ce5" office:value-type="string" calcext:value-type="string">
            <text:p>LIVIA MARIA SANTANA E SANT ANNA VA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DIREITOS HUMANOS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318:.L318])" office:value-type="float" office:value="40154.52" calcext:value-type="float">
            <text:p>40.154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8]+[.O318]+[.N318]" office:value-type="float" office:value="12369.54" calcext:value-type="float">
            <text:p>12.369,54</text:p>
          </table:table-cell>
          <table:table-cell table:style-name="ce15" table:formula="of:=[.M318]-[.Q318]" office:value-type="float" office:value="27784.98" calcext:value-type="float">
            <text:p>27.784,98</text:p>
          </table:table-cell>
          <table:table-cell table:number-columns-repeated="239"/>
        </table:table-row>
        <table:table-row table:style-name="ro3">
          <table:table-cell table:style-name="ce5" office:value-type="float" office:value="353080" calcext:value-type="float">
            <text:p>353080</text:p>
          </table:table-cell>
          <table:table-cell table:style-name="ce5" office:value-type="string" calcext:value-type="string">
            <text:p>LIVIA SAMPAIO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00.88" calcext:value-type="float">
            <text:p>10.800,88</text:p>
          </table:table-cell>
          <table:table-cell table:style-name="ce15" table:formula="of:=SUM([.E319:.L319])" office:value-type="float" office:value="45759.53" calcext:value-type="float">
            <text:p>45.759,5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19]+[.O319]+[.N319]" office:value-type="float" office:value="12421.67" calcext:value-type="float">
            <text:p>12.421,67</text:p>
          </table:table-cell>
          <table:table-cell table:style-name="ce15" table:formula="of:=[.M319]-[.Q319]" office:value-type="float" office:value="33337.86" calcext:value-type="float">
            <text:p>33.337,86</text:p>
          </table:table-cell>
          <table:table-cell table:number-columns-repeated="239"/>
        </table:table-row>
        <table:table-row table:style-name="ro3">
          <table:table-cell table:style-name="ce5" office:value-type="float" office:value="351995" calcext:value-type="float">
            <text:p>351995</text:p>
          </table:table-cell>
          <table:table-cell table:style-name="ce5" office:value-type="string" calcext:value-type="string">
            <text:p>LOLITA MACEDO LES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1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11.7" calcext:value-type="float">
            <text:p>12.011,70</text:p>
          </table:table-cell>
          <table:table-cell table:style-name="ce15" table:formula="of:=SUM([.E320:.L320])" office:value-type="float" office:value="46970.35" calcext:value-type="float">
            <text:p>46.970,3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0]+[.O320]+[.N320]" office:value-type="float" office:value="12421.67" calcext:value-type="float">
            <text:p>12.421,67</text:p>
          </table:table-cell>
          <table:table-cell table:style-name="ce15" table:formula="of:=[.M320]-[.Q320]" office:value-type="float" office:value="34548.68" calcext:value-type="float">
            <text:p>34.548,68</text:p>
          </table:table-cell>
          <table:table-cell table:number-columns-repeated="239"/>
        </table:table-row>
        <table:table-row table:style-name="ro3">
          <table:table-cell table:style-name="ce5" office:value-type="float" office:value="351602" calcext:value-type="float">
            <text:p>351602</text:p>
          </table:table-cell>
          <table:table-cell table:style-name="ce5" office:value-type="string" calcext:value-type="string">
            <text:p>LOURIVAL MIRANDA DE ALMEIDA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GE - COORDENADORIA DE GESTÃO ESTRATÉGICA - SECRETARIA EXECUTIV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321:.L321])" office:value-type="float" office:value="46970.09" calcext:value-type="float">
            <text:p>46.970,0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1.57" calcext:value-type="float">
            <text:p>7.111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1]+[.O321]+[.N321]" office:value-type="float" office:value="12205.37" calcext:value-type="float">
            <text:p>12.205,37</text:p>
          </table:table-cell>
          <table:table-cell table:style-name="ce15" table:formula="of:=[.M321]-[.Q321]" office:value-type="float" office:value="34764.72" calcext:value-type="float">
            <text:p>34.764,72</text:p>
          </table:table-cell>
          <table:table-cell table:number-columns-repeated="239"/>
        </table:table-row>
        <table:table-row table:style-name="ro3">
          <table:table-cell table:style-name="ce5" office:value-type="float" office:value="354960" calcext:value-type="float">
            <text:p>354960</text:p>
          </table:table-cell>
          <table:table-cell table:style-name="ce5" office:value-type="string" calcext:value-type="string">
            <text:p>LUANA COLONTONIO TRICHE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LUÍS EDUARDO MAGALHÃES - 3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7444.79" calcext:value-type="float">
            <text:p>7.444,79</text:p>
          </table:table-cell>
          <table:table-cell table:style-name="ce15" table:formula="of:=SUM([.E322:.L322])" office:value-type="float" office:value="39956.34" calcext:value-type="float">
            <text:p>39.956,34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2]+[.O322]+[.N322]" office:value-type="float" office:value="10358.61" calcext:value-type="float">
            <text:p>10.358,61</text:p>
          </table:table-cell>
          <table:table-cell table:style-name="ce15" table:formula="of:=[.M322]-[.Q322]" office:value-type="float" office:value="29597.73" calcext:value-type="float">
            <text:p>29.597,73</text:p>
          </table:table-cell>
          <table:table-cell table:number-columns-repeated="239"/>
        </table:table-row>
        <table:table-row table:style-name="ro3">
          <table:table-cell table:style-name="ce5" office:value-type="float" office:value="353839" calcext:value-type="float">
            <text:p>353839</text:p>
          </table:table-cell>
          <table:table-cell table:style-name="ce5" office:value-type="string" calcext:value-type="string">
            <text:p>LUCAS DA SILVA SANTAN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NAZARÉ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05.12" calcext:value-type="float">
            <text:p>1.305,12</text:p>
          </table:table-cell>
          <table:table-cell table:style-name="ce15" office:value-type="float" office:value="10823.65" calcext:value-type="float">
            <text:p>10.823,65</text:p>
          </table:table-cell>
          <table:table-cell table:style-name="ce15" table:formula="of:=SUM([.E323:.L323])" office:value-type="float" office:value="44640.32" calcext:value-type="float">
            <text:p>44.640,32</text:p>
          </table:table-cell>
          <table:table-cell table:style-name="ce15" office:value-type="float" office:value="3537.13" calcext:value-type="float">
            <text:p>3.537,13</text:p>
          </table:table-cell>
          <table:table-cell table:style-name="ce15" office:value-type="float" office:value="7441.91" calcext:value-type="float">
            <text:p>7.441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3]+[.O323]+[.N323]" office:value-type="float" office:value="10979.04" calcext:value-type="float">
            <text:p>10.979,04</text:p>
          </table:table-cell>
          <table:table-cell table:style-name="ce15" table:formula="of:=[.M323]-[.Q323]" office:value-type="float" office:value="33661.28" calcext:value-type="float">
            <text:p>33.661,28</text:p>
          </table:table-cell>
          <table:table-cell table:number-columns-repeated="239"/>
        </table:table-row>
        <table:table-row table:style-name="ro3">
          <table:table-cell table:style-name="ce5" office:value-type="float" office:value="353085" calcext:value-type="float">
            <text:p>353085</text:p>
          </table:table-cell>
          <table:table-cell table:style-name="ce5" office:value-type="string" calcext:value-type="string">
            <text:p>LUCAS RAMOS DE VASCONCEL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63.49" calcext:value-type="float">
            <text:p>9.563,49</text:p>
          </table:table-cell>
          <table:table-cell table:style-name="ce15" table:formula="of:=SUM([.E324:.L324])" office:value-type="float" office:value="44522.14" calcext:value-type="float">
            <text:p>44.522,1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4]+[.O324]+[.N324]" office:value-type="float" office:value="12421.67" calcext:value-type="float">
            <text:p>12.421,67</text:p>
          </table:table-cell>
          <table:table-cell table:style-name="ce15" table:formula="of:=[.M324]-[.Q324]" office:value-type="float" office:value="32100.47" calcext:value-type="float">
            <text:p>32.100,47</text:p>
          </table:table-cell>
          <table:table-cell table:number-columns-repeated="239"/>
        </table:table-row>
        <table:table-row table:style-name="ro3">
          <table:table-cell table:style-name="ce5" office:value-type="float" office:value="351354" calcext:value-type="float">
            <text:p>351354</text:p>
          </table:table-cell>
          <table:table-cell table:style-name="ce5" office:value-type="string" calcext:value-type="string">
            <text:p>LUCIANA ANDRE DE MEIRELL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4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25:.L32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5]+[.O325]+[.N325]" office:value-type="float" office:value="12369.54" calcext:value-type="float">
            <text:p>12.369,54</text:p>
          </table:table-cell>
          <table:table-cell table:style-name="ce15" table:formula="of:=[.M325]-[.Q325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1605" calcext:value-type="float">
            <text:p>351605</text:p>
          </table:table-cell>
          <table:table-cell table:style-name="ce5" office:value-type="string" calcext:value-type="string">
            <text:p>LUCIANA ESPINHEIRA DA COSTA KHOURY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PAULO AFONSO –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326:.L326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6]+[.O326]+[.N326]" office:value-type="float" office:value="12155.55" calcext:value-type="float">
            <text:p>12.155,55</text:p>
          </table:table-cell>
          <table:table-cell table:style-name="ce15" table:formula="of:=[.M326]-[.Q326]" office:value-type="float" office:value="31005.42" calcext:value-type="float">
            <text:p>31.005,42</text:p>
          </table:table-cell>
          <table:table-cell table:number-columns-repeated="239"/>
        </table:table-row>
        <table:table-row table:style-name="ro3">
          <table:table-cell table:style-name="ce5" office:value-type="float" office:value="351594" calcext:value-type="float">
            <text:p>351594</text:p>
          </table:table-cell>
          <table:table-cell table:style-name="ce5" office:value-type="string" calcext:value-type="string">
            <text:p>LUCIANA ISABELLA MO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327:.L327])" office:value-type="float" office:value="41726.29" calcext:value-type="float">
            <text:p>41.72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7]+[.O327]+[.N327]" office:value-type="float" office:value="12421.67" calcext:value-type="float">
            <text:p>12.421,67</text:p>
          </table:table-cell>
          <table:table-cell table:style-name="ce15" table:formula="of:=[.M327]-[.Q327]" office:value-type="float" office:value="29304.62" calcext:value-type="float">
            <text:p>29.304,62</text:p>
          </table:table-cell>
          <table:table-cell table:number-columns-repeated="239"/>
        </table:table-row>
        <table:table-row table:style-name="ro3">
          <table:table-cell table:style-name="ce5" office:value-type="float" office:value="351304" calcext:value-type="float">
            <text:p>351304</text:p>
          </table:table-cell>
          <table:table-cell table:style-name="ce5" office:value-type="string" calcext:value-type="string">
            <text:p>LUCIANA MACHADO DOS SANTOS MA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28:.L328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8]+[.O328]+[.N328]" office:value-type="float" office:value="12421.67" calcext:value-type="float">
            <text:p>12.421,67</text:p>
          </table:table-cell>
          <table:table-cell table:style-name="ce15" table:formula="of:=[.M328]-[.Q328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1604" calcext:value-type="float">
            <text:p>351604</text:p>
          </table:table-cell>
          <table:table-cell table:style-name="ce5" office:value-type="string" calcext:value-type="string">
            <text:p>LUCIANA MARIA BATISTA CARDOSO NEVES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29:.L32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29]+[.O329]+[.N329]" office:value-type="float" office:value="12317.4" calcext:value-type="float">
            <text:p>12.317,40</text:p>
          </table:table-cell>
          <table:table-cell table:style-name="ce15" table:formula="of:=[.M329]-[.Q329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2008" calcext:value-type="float">
            <text:p>352008</text:p>
          </table:table-cell>
          <table:table-cell table:style-name="ce5" office:value-type="string" calcext:value-type="string">
            <text:p>LUCIANO MEDEIROS ALVES DA SILV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RIACHÃO DO JACUÍPE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830.24" calcext:value-type="float">
            <text:p>10.830,24</text:p>
          </table:table-cell>
          <table:table-cell table:style-name="ce15" table:formula="of:=SUM([.E330:.L330])" office:value-type="float" office:value="44967.37" calcext:value-type="float">
            <text:p>44.967,3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150.76" calcext:value-type="float">
            <text:p>7.150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0]+[.O330]+[.N330]" office:value-type="float" office:value="11877.49" calcext:value-type="float">
            <text:p>11.877,49</text:p>
          </table:table-cell>
          <table:table-cell table:style-name="ce15" table:formula="of:=[.M330]-[.Q330]" office:value-type="float" office:value="33089.88" calcext:value-type="float">
            <text:p>33.089,88</text:p>
          </table:table-cell>
          <table:table-cell table:number-columns-repeated="239"/>
        </table:table-row>
        <table:table-row table:style-name="ro3">
          <table:table-cell table:style-name="ce5" office:value-type="float" office:value="284811" calcext:value-type="float">
            <text:p>284811</text:p>
          </table:table-cell>
          <table:table-cell table:style-name="ce5" office:value-type="string" calcext:value-type="string">
            <text:p>LUCIANO PITT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31:.L331])" office:value-type="float" office:value="45398.32" calcext:value-type="float">
            <text:p>45.398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088.48" calcext:value-type="float">
            <text:p>7.088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1]+[.O331]+[.N331]" office:value-type="float" office:value="12182.28" calcext:value-type="float">
            <text:p>12.182,28</text:p>
          </table:table-cell>
          <table:table-cell table:style-name="ce15" table:formula="of:=[.M331]-[.Q331]" office:value-type="float" office:value="33216.04" calcext:value-type="float">
            <text:p>33.216,04</text:p>
          </table:table-cell>
          <table:table-cell table:number-columns-repeated="239"/>
        </table:table-row>
        <table:table-row table:style-name="ro3">
          <table:table-cell table:style-name="ce5" office:value-type="float" office:value="351221" calcext:value-type="float">
            <text:p>351221</text:p>
          </table:table-cell>
          <table:table-cell table:style-name="ce5" office:value-type="string" calcext:value-type="string">
            <text:p>LUCIANO ROCHA SANTA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TÓXICOS E ENTORPECENTES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950.55" calcext:value-type="float">
            <text:p>6.950,55</text:p>
          </table:table-cell>
          <table:table-cell table:style-name="ce15" table:formula="of:=SUM([.E332:.L332])" office:value-type="float" office:value="41909.2" calcext:value-type="float">
            <text:p>41.909,2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708.11" calcext:value-type="float">
            <text:p>6.708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2]+[.O332]+[.N332]" office:value-type="float" office:value="11801.91" calcext:value-type="float">
            <text:p>11.801,91</text:p>
          </table:table-cell>
          <table:table-cell table:style-name="ce15" table:formula="of:=[.M332]-[.Q332]" office:value-type="float" office:value="30107.29" calcext:value-type="float">
            <text:p>30.107,29</text:p>
          </table:table-cell>
          <table:table-cell table:number-columns-repeated="239"/>
        </table:table-row>
        <table:table-row table:style-name="ro3">
          <table:table-cell table:style-name="ce5" office:value-type="float" office:value="351250" calcext:value-type="float">
            <text:p>351250</text:p>
          </table:table-cell>
          <table:table-cell table:style-name="ce5" office:value-type="string" calcext:value-type="string">
            <text:p>LUCIANO SANTANA BORG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O TRIBUNAL DO JÚRI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33:.L333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3]+[.O333]+[.N333]" office:value-type="float" office:value="12317.4" calcext:value-type="float">
            <text:p>12.317,40</text:p>
          </table:table-cell>
          <table:table-cell table:style-name="ce15" table:formula="of:=[.M333]-[.Q333]" office:value-type="float" office:value="31332.99" calcext:value-type="float">
            <text:p>31.332,99</text:p>
          </table:table-cell>
          <table:table-cell table:number-columns-repeated="239"/>
        </table:table-row>
        <table:table-row table:style-name="ro3">
          <table:table-cell table:style-name="ce5" office:value-type="float" office:value="351753" calcext:value-type="float">
            <text:p>351753</text:p>
          </table:table-cell>
          <table:table-cell table:style-name="ce5" office:value-type="string" calcext:value-type="string">
            <text:p>LUCIANO TAQUES GHIGNON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07.46" calcext:value-type="float">
            <text:p>11.307,46</text:p>
          </table:table-cell>
          <table:table-cell table:style-name="ce15" table:formula="of:=SUM([.E334:.L334])" office:value-type="float" office:value="46266.11" calcext:value-type="float">
            <text:p>46.266,1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4]+[.O334]+[.N334]" office:value-type="float" office:value="12421.67" calcext:value-type="float">
            <text:p>12.421,67</text:p>
          </table:table-cell>
          <table:table-cell table:style-name="ce15" table:formula="of:=[.M334]-[.Q334]" office:value-type="float" office:value="33844.44" calcext:value-type="float">
            <text:p>33.844,44</text:p>
          </table:table-cell>
          <table:table-cell table:number-columns-repeated="239"/>
        </table:table-row>
        <table:table-row table:style-name="ro3">
          <table:table-cell table:style-name="ce5" office:value-type="float" office:value="351628" calcext:value-type="float">
            <text:p>351628</text:p>
          </table:table-cell>
          <table:table-cell table:style-name="ce5" office:value-type="string" calcext:value-type="string">
            <text:p>LUCIANO VALADARES GARC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71.44" calcext:value-type="float">
            <text:p>11.571,44</text:p>
          </table:table-cell>
          <table:table-cell table:style-name="ce15" table:formula="of:=SUM([.E335:.L335])" office:value-type="float" office:value="46530.09" calcext:value-type="float">
            <text:p>46.530,0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5]+[.O335]+[.N335]" office:value-type="float" office:value="12421.67" calcext:value-type="float">
            <text:p>12.421,67</text:p>
          </table:table-cell>
          <table:table-cell table:style-name="ce15" table:formula="of:=[.M335]-[.Q335]" office:value-type="float" office:value="34108.42" calcext:value-type="float">
            <text:p>34.108,42</text:p>
          </table:table-cell>
          <table:table-cell table:number-columns-repeated="239"/>
        </table:table-row>
        <table:table-row table:style-name="ro3">
          <table:table-cell table:style-name="ce5" office:value-type="float" office:value="351623" calcext:value-type="float">
            <text:p>351623</text:p>
          </table:table-cell>
          <table:table-cell table:style-name="ce5" office:value-type="string" calcext:value-type="string">
            <text:p>LUCIELIA SILVA ARAUJO LOP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DE FAMÍLIA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36:.L336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6]+[.O336]+[.N336]" office:value-type="float" office:value="12369.54" calcext:value-type="float">
            <text:p>12.369,54</text:p>
          </table:table-cell>
          <table:table-cell table:style-name="ce15" table:formula="of:=[.M336]-[.Q336]" office:value-type="float" office:value="31280.85" calcext:value-type="float">
            <text:p>31.280,85</text:p>
          </table:table-cell>
          <table:table-cell table:number-columns-repeated="239"/>
        </table:table-row>
        <table:table-row table:style-name="ro3">
          <table:table-cell table:style-name="ce5" office:value-type="float" office:value="351780" calcext:value-type="float">
            <text:p>351780</text:p>
          </table:table-cell>
          <table:table-cell table:style-name="ce5" office:value-type="string" calcext:value-type="string">
            <text:p>LUCIO MEIRA MEND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JAGUAQUAR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337:.L337])" office:value-type="float" office:value="43965.02" calcext:value-type="float">
            <text:p>43.965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7]+[.O337]+[.N337]" office:value-type="float" office:value="11482.6" calcext:value-type="float">
            <text:p>11.482,60</text:p>
          </table:table-cell>
          <table:table-cell table:style-name="ce15" table:formula="of:=[.M337]-[.Q337]" office:value-type="float" office:value="32482.42" calcext:value-type="float">
            <text:p>32.482,42</text:p>
          </table:table-cell>
          <table:table-cell table:number-columns-repeated="239"/>
        </table:table-row>
        <table:table-row table:style-name="ro3">
          <table:table-cell table:style-name="ce5" office:value-type="float" office:value="234384" calcext:value-type="float">
            <text:p>234384</text:p>
          </table:table-cell>
          <table:table-cell table:style-name="ce5" office:value-type="string" calcext:value-type="string">
            <text:p>LUCY MARY FREITAS CONCEICAO THOM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16.49" calcext:value-type="float">
            <text:p>7.716,49</text:p>
          </table:table-cell>
          <table:table-cell table:style-name="ce15" table:formula="of:=SUM([.E338:.L338])" office:value-type="float" office:value="50794.93" calcext:value-type="float">
            <text:p>50.794,9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348" calcext:value-type="float">
            <text:p>9.3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8]+[.O338]+[.N338]" office:value-type="float" office:value="14836.49" calcext:value-type="float">
            <text:p>14.836,49</text:p>
          </table:table-cell>
          <table:table-cell table:style-name="ce15" table:formula="of:=[.M338]-[.Q338]" office:value-type="float" office:value="35958.44" calcext:value-type="float">
            <text:p>35.958,44</text:p>
          </table:table-cell>
          <table:table-cell table:number-columns-repeated="239"/>
        </table:table-row>
        <table:table-row table:style-name="ro3">
          <table:table-cell table:style-name="ce5" office:value-type="float" office:value="351781" calcext:value-type="float">
            <text:p>351781</text:p>
          </table:table-cell>
          <table:table-cell table:style-name="ce5" office:value-type="string" calcext:value-type="string">
            <text:p>LUIS ALBERTO VASCONCELOS PE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OSP - CENTRO DE APOIO OPERACIONAL DE SEGURANÇA PÚBLICA E DEFESA SOCIAL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87.6" calcext:value-type="float">
            <text:p>10.487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308.22" calcext:value-type="float">
            <text:p>8.308,22</text:p>
          </table:table-cell>
          <table:table-cell table:style-name="ce15" table:formula="of:=SUM([.E339:.L339])" office:value-type="float" office:value="53754.47" calcext:value-type="float">
            <text:p>53.754,4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39]+[.O339]+[.N339]" office:value-type="float" office:value="13759.44" calcext:value-type="float">
            <text:p>13.759,44</text:p>
          </table:table-cell>
          <table:table-cell table:style-name="ce15" table:formula="of:=[.M339]-[.Q339]" office:value-type="float" office:value="39995.03" calcext:value-type="float">
            <text:p>39.995,03</text:p>
          </table:table-cell>
          <table:table-cell table:number-columns-repeated="239"/>
        </table:table-row>
        <table:table-row table:style-name="ro3">
          <table:table-cell table:style-name="ce5" office:value-type="float" office:value="351463" calcext:value-type="float">
            <text:p>351463</text:p>
          </table:table-cell>
          <table:table-cell table:style-name="ce5" office:value-type="string" calcext:value-type="string">
            <text:p>LUIS CLAUDIO CUNHA NOGU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9ª PROMOTORIA DE JUSTIÇA DE FAMÍLIA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85.78" calcext:value-type="float">
            <text:p>11.785,78</text:p>
          </table:table-cell>
          <table:table-cell table:style-name="ce15" table:formula="of:=SUM([.E340:.L340])" office:value-type="float" office:value="46744.43" calcext:value-type="float">
            <text:p>46.744,4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0]+[.O340]+[.N340]" office:value-type="float" office:value="12421.67" calcext:value-type="float">
            <text:p>12.421,67</text:p>
          </table:table-cell>
          <table:table-cell table:style-name="ce15" table:formula="of:=[.M340]-[.Q340]" office:value-type="float" office:value="34322.76" calcext:value-type="float">
            <text:p>34.322,76</text:p>
          </table:table-cell>
          <table:table-cell table:number-columns-repeated="239"/>
        </table:table-row>
        <table:table-row table:style-name="ro3">
          <table:table-cell table:style-name="ce5" office:value-type="float" office:value="353840" calcext:value-type="float">
            <text:p>353840</text:p>
          </table:table-cell>
          <table:table-cell table:style-name="ce5" office:value-type="string" calcext:value-type="string">
            <text:p>LUIS EDUARDO SOUZA E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19.66" calcext:value-type="float">
            <text:p>11.319,66</text:p>
          </table:table-cell>
          <table:table-cell table:style-name="ce15" table:formula="of:=SUM([.E341:.L341])" office:value-type="float" office:value="46278.31" calcext:value-type="float">
            <text:p>46.278,3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1]+[.O341]+[.N341]" office:value-type="float" office:value="12421.67" calcext:value-type="float">
            <text:p>12.421,67</text:p>
          </table:table-cell>
          <table:table-cell table:style-name="ce15" table:formula="of:=[.M341]-[.Q341]" office:value-type="float" office:value="33856.64" calcext:value-type="float">
            <text:p>33.856,64</text:p>
          </table:table-cell>
          <table:table-cell table:number-columns-repeated="239"/>
        </table:table-row>
        <table:table-row table:style-name="ro3">
          <table:table-cell table:style-name="ce5" office:value-type="float" office:value="354961" calcext:value-type="float">
            <text:p>354961</text:p>
          </table:table-cell>
          <table:table-cell table:style-name="ce5" office:value-type="string" calcext:value-type="string">
            <text:p>LUIS FELIPE REIS DE CASTR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752.19" calcext:value-type="float">
            <text:p>8.752,19</text:p>
          </table:table-cell>
          <table:table-cell table:style-name="ce15" table:formula="of:=SUM([.E342:.L342])" office:value-type="float" office:value="41263.74" calcext:value-type="float">
            <text:p>41.263,74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2]+[.O342]+[.N342]" office:value-type="float" office:value="10358.61" calcext:value-type="float">
            <text:p>10.358,61</text:p>
          </table:table-cell>
          <table:table-cell table:style-name="ce15" table:formula="of:=[.M342]-[.Q342]" office:value-type="float" office:value="30905.13" calcext:value-type="float">
            <text:p>30.905,13</text:p>
          </table:table-cell>
          <table:table-cell table:number-columns-repeated="239"/>
        </table:table-row>
        <table:table-row table:style-name="ro3">
          <table:table-cell table:style-name="ce5" office:value-type="float" office:value="351448" calcext:value-type="float">
            <text:p>351448</text:p>
          </table:table-cell>
          <table:table-cell table:style-name="ce5" office:value-type="string" calcext:value-type="string">
            <text:p>LUIZ ALBERTO LIMA FIGUEIR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508.28" calcext:value-type="float">
            <text:p>8.508,28</text:p>
          </table:table-cell>
          <table:table-cell table:style-name="ce15" table:formula="of:=SUM([.E343:.L343])" office:value-type="float" office:value="43466.93" calcext:value-type="float">
            <text:p>43.466,9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3]+[.O343]+[.N343]" office:value-type="float" office:value="12317.4" calcext:value-type="float">
            <text:p>12.317,40</text:p>
          </table:table-cell>
          <table:table-cell table:style-name="ce15" table:formula="of:=[.M343]-[.Q343]" office:value-type="float" office:value="31149.53" calcext:value-type="float">
            <text:p>31.149,53</text:p>
          </table:table-cell>
          <table:table-cell table:number-columns-repeated="239"/>
        </table:table-row>
        <table:table-row table:style-name="ro3">
          <table:table-cell table:style-name="ce5" office:value-type="float" office:value="351211" calcext:value-type="float">
            <text:p>351211</text:p>
          </table:table-cell>
          <table:table-cell table:style-name="ce5" office:value-type="string" calcext:value-type="string">
            <text:p>LUIZ ESTACIO LOPE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E TÓXICOS E ENTORPECENTES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344:.L344])" office:value-type="float" office:value="45248.32" calcext:value-type="float">
            <text:p>45.248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90.95" calcext:value-type="float">
            <text:p>7.790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4]+[.O344]+[.N344]" office:value-type="float" office:value="12884.75" calcext:value-type="float">
            <text:p>12.884,75</text:p>
          </table:table-cell>
          <table:table-cell table:style-name="ce15" table:formula="of:=[.M344]-[.Q344]" office:value-type="float" office:value="32363.57" calcext:value-type="float">
            <text:p>32.363,57</text:p>
          </table:table-cell>
          <table:table-cell table:number-columns-repeated="239"/>
        </table:table-row>
        <table:table-row table:style-name="ro3">
          <table:table-cell table:style-name="ce5" office:value-type="float" office:value="234387" calcext:value-type="float">
            <text:p>234387</text:p>
          </table:table-cell>
          <table:table-cell table:style-name="ce5" office:value-type="string" calcext:value-type="string">
            <text:p>LUIZ EUGENIO FONSECA MIR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5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345:.L345])" office:value-type="float" office:value="52296.44" calcext:value-type="float">
            <text:p>52.29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5]+[.O345]+[.N345]" office:value-type="float" office:value="14940.77" calcext:value-type="float">
            <text:p>14.940,77</text:p>
          </table:table-cell>
          <table:table-cell table:style-name="ce15" table:formula="of:=[.M345]-[.Q345]" office:value-type="float" office:value="37355.67" calcext:value-type="float">
            <text:p>37.355,67</text:p>
          </table:table-cell>
          <table:table-cell table:number-columns-repeated="239"/>
        </table:table-row>
        <table:table-row table:style-name="ro3">
          <table:table-cell table:style-name="ce5" office:value-type="float" office:value="353375" calcext:value-type="float">
            <text:p>353375</text:p>
          </table:table-cell>
          <table:table-cell table:style-name="ce5" office:value-type="string" calcext:value-type="string">
            <text:p>LUIZ FERREIRA DE FREITAS N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273.73" calcext:value-type="float">
            <text:p>7.273,73</text:p>
          </table:table-cell>
          <table:table-cell table:style-name="ce15" table:formula="of:=SUM([.E346:.L346])" office:value-type="float" office:value="47476.18" calcext:value-type="float">
            <text:p>47.476,1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6]+[.O346]+[.N346]" office:value-type="float" office:value="13863.72" calcext:value-type="float">
            <text:p>13.863,72</text:p>
          </table:table-cell>
          <table:table-cell table:style-name="ce15" table:formula="of:=[.M346]-[.Q346]" office:value-type="float" office:value="33612.46" calcext:value-type="float">
            <text:p>33.612,46</text:p>
          </table:table-cell>
          <table:table-cell table:number-columns-repeated="239"/>
        </table:table-row>
        <table:table-row table:style-name="ro3">
          <table:table-cell table:style-name="ce5" office:value-type="float" office:value="351754" calcext:value-type="float">
            <text:p>351754</text:p>
          </table:table-cell>
          <table:table-cell table:style-name="ce5" office:value-type="string" calcext:value-type="string">
            <text:p>LUIZA GOMES AMO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1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35.98" calcext:value-type="float">
            <text:p>7.635,98</text:p>
          </table:table-cell>
          <table:table-cell table:style-name="ce15" table:formula="of:=SUM([.E347:.L347])" office:value-type="float" office:value="42594.63" calcext:value-type="float">
            <text:p>42.594,6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7]+[.O347]+[.N347]" office:value-type="float" office:value="12265.26" calcext:value-type="float">
            <text:p>12.265,26</text:p>
          </table:table-cell>
          <table:table-cell table:style-name="ce15" table:formula="of:=[.M347]-[.Q347]" office:value-type="float" office:value="30329.37" calcext:value-type="float">
            <text:p>30.329,37</text:p>
          </table:table-cell>
          <table:table-cell table:number-columns-repeated="239"/>
        </table:table-row>
        <table:table-row table:style-name="ro3">
          <table:table-cell table:style-name="ce5" office:value-type="float" office:value="351306" calcext:value-type="float">
            <text:p>351306</text:p>
          </table:table-cell>
          <table:table-cell table:style-name="ce5" office:value-type="string" calcext:value-type="string">
            <text:p>LUSCINIA DE ALMEIDA E QUEIRO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A INFÂNCIA E JUVENTUDE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348:.L348])" office:value-type="float" office:value="41726.29" calcext:value-type="float">
            <text:p>41.72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8]+[.O348]+[.N348]" office:value-type="float" office:value="12421.67" calcext:value-type="float">
            <text:p>12.421,67</text:p>
          </table:table-cell>
          <table:table-cell table:style-name="ce15" table:formula="of:=[.M348]-[.Q348]" office:value-type="float" office:value="29304.62" calcext:value-type="float">
            <text:p>29.304,62</text:p>
          </table:table-cell>
          <table:table-cell table:number-columns-repeated="239"/>
        </table:table-row>
        <table:table-row table:style-name="ro3">
          <table:table-cell table:style-name="ce5" office:value-type="float" office:value="351355" calcext:value-type="float">
            <text:p>351355</text:p>
          </table:table-cell>
          <table:table-cell table:style-name="ce5" office:value-type="string" calcext:value-type="string">
            <text:p>MANOEL CANDIDO MAGALHAE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49:.L34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49]+[.O349]+[.N349]" office:value-type="float" office:value="12317.4" calcext:value-type="float">
            <text:p>12.317,40</text:p>
          </table:table-cell>
          <table:table-cell table:style-name="ce15" table:formula="of:=[.M349]-[.Q349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3841" calcext:value-type="float">
            <text:p>353841</text:p>
          </table:table-cell>
          <table:table-cell table:style-name="ce5" office:value-type="string" calcext:value-type="string">
            <text:p>MARCEL BITTENCOURT SILV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ÃO GONÇALO DOS CAMPO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22.84" calcext:value-type="float">
            <text:p>9.522,84</text:p>
          </table:table-cell>
          <table:table-cell table:style-name="ce15" table:formula="of:=SUM([.E350:.L350])" office:value-type="float" office:value="42034.39" calcext:value-type="float">
            <text:p>42.034,39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0]+[.O350]+[.N350]" office:value-type="float" office:value="11482.6" calcext:value-type="float">
            <text:p>11.482,60</text:p>
          </table:table-cell>
          <table:table-cell table:style-name="ce15" table:formula="of:=[.M350]-[.Q350]" office:value-type="float" office:value="30551.79" calcext:value-type="float">
            <text:p>30.551,79</text:p>
          </table:table-cell>
          <table:table-cell table:number-columns-repeated="239"/>
        </table:table-row>
        <table:table-row table:style-name="ro3">
          <table:table-cell table:style-name="ce5" office:value-type="float" office:value="284812" calcext:value-type="float">
            <text:p>284812</text:p>
          </table:table-cell>
          <table:table-cell table:style-name="ce5" office:value-type="string" calcext:value-type="string">
            <text:p>MARCELO CERQUEIRA CESAR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UCLIDES DA CUNH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351:.L351])" office:value-type="float" office:value="45590.6" calcext:value-type="float">
            <text:p>45.590,6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5989.55" calcext:value-type="float">
            <text:p>5.989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1]+[.O351]+[.N351]" office:value-type="float" office:value="10716.28" calcext:value-type="float">
            <text:p>10.716,28</text:p>
          </table:table-cell>
          <table:table-cell table:style-name="ce15" table:formula="of:=[.M351]-[.Q351]" office:value-type="float" office:value="34874.32" calcext:value-type="float">
            <text:p>34.874,32</text:p>
          </table:table-cell>
          <table:table-cell table:number-columns-repeated="239"/>
        </table:table-row>
        <table:table-row table:style-name="ro3">
          <table:table-cell table:style-name="ce5" office:value-type="float" office:value="354885" calcext:value-type="float">
            <text:p>354885</text:p>
          </table:table-cell>
          <table:table-cell table:style-name="ce5" office:value-type="string" calcext:value-type="string">
            <text:p>MARCELO DOS SANTOS CARNEIRO PORT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CORAÇÃO DE MARIA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68.49" calcext:value-type="float">
            <text:p>10.368,49</text:p>
          </table:table-cell>
          <table:table-cell table:style-name="ce15" table:formula="of:=SUM([.E352:.L352])" office:value-type="float" office:value="40604.23" calcext:value-type="float">
            <text:p>40.604,23</text:p>
          </table:table-cell>
          <table:table-cell table:style-name="ce15" office:value-type="float" office:value="2982.95" calcext:value-type="float">
            <text:p>2.982,95</text:p>
          </table:table-cell>
          <table:table-cell table:style-name="ce15" office:value-type="float" office:value="6609.56" calcext:value-type="float">
            <text:p>6.609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2]+[.O352]+[.N352]" office:value-type="float" office:value="9592.51" calcext:value-type="float">
            <text:p>9.592,51</text:p>
          </table:table-cell>
          <table:table-cell table:style-name="ce15" table:formula="of:=[.M352]-[.Q352]" office:value-type="float" office:value="31011.72" calcext:value-type="float">
            <text:p>31.011,72</text:p>
          </table:table-cell>
          <table:table-cell table:number-columns-repeated="239"/>
        </table:table-row>
        <table:table-row table:style-name="ro3">
          <table:table-cell table:style-name="ce5" office:value-type="float" office:value="351307" calcext:value-type="float">
            <text:p>351307</text:p>
          </table:table-cell>
          <table:table-cell table:style-name="ce5" office:value-type="string" calcext:value-type="string">
            <text:p>MARCELO GOIS DA FONSEC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5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53.36" calcext:value-type="float">
            <text:p>7.453,36</text:p>
          </table:table-cell>
          <table:table-cell table:style-name="ce15" table:formula="of:=SUM([.E353:.L353])" office:value-type="float" office:value="47505.81" calcext:value-type="float">
            <text:p>47.505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3]+[.O353]+[.N353]" office:value-type="float" office:value="13822.47" calcext:value-type="float">
            <text:p>13.822,47</text:p>
          </table:table-cell>
          <table:table-cell table:style-name="ce15" table:formula="of:=[.M353]-[.Q353]" office:value-type="float" office:value="33683.34" calcext:value-type="float">
            <text:p>33.683,34</text:p>
          </table:table-cell>
          <table:table-cell table:number-columns-repeated="239"/>
        </table:table-row>
        <table:table-row table:style-name="ro3">
          <table:table-cell table:style-name="ce5" office:value-type="float" office:value="351325" calcext:value-type="float">
            <text:p>351325</text:p>
          </table:table-cell>
          <table:table-cell table:style-name="ce5" office:value-type="string" calcext:value-type="string">
            <text:p>MARCELO HENRIQUE GUIMARAES GUE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354:.L354])" office:value-type="float" office:value="47402.79" calcext:value-type="float">
            <text:p>47.402,7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4]+[.O354]+[.N354]" office:value-type="float" office:value="13863.72" calcext:value-type="float">
            <text:p>13.863,72</text:p>
          </table:table-cell>
          <table:table-cell table:style-name="ce15" table:formula="of:=[.M354]-[.Q354]" office:value-type="float" office:value="33539.07" calcext:value-type="float">
            <text:p>33.539,07</text:p>
          </table:table-cell>
          <table:table-cell table:number-columns-repeated="239"/>
        </table:table-row>
        <table:table-row table:style-name="ro3">
          <table:table-cell table:style-name="ce5" office:value-type="float" office:value="351314" calcext:value-type="float">
            <text:p>351314</text:p>
          </table:table-cell>
          <table:table-cell table:style-name="ce5" office:value-type="string" calcext:value-type="string">
            <text:p>MARCELO MIRANDA BRAG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IMÕES FILHO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67.55" calcext:value-type="float">
            <text:p>10.067,55</text:p>
          </table:table-cell>
          <table:table-cell table:style-name="ce15" table:formula="of:=SUM([.E355:.L355])" office:value-type="float" office:value="46774.13" calcext:value-type="float">
            <text:p>46.774,1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5]+[.O355]+[.N355]" office:value-type="float" office:value="12798.08" calcext:value-type="float">
            <text:p>12.798,08</text:p>
          </table:table-cell>
          <table:table-cell table:style-name="ce15" table:formula="of:=[.M355]-[.Q355]" office:value-type="float" office:value="33976.05" calcext:value-type="float">
            <text:p>33.976,05</text:p>
          </table:table-cell>
          <table:table-cell table:number-columns-repeated="239"/>
        </table:table-row>
        <table:table-row table:style-name="ro3">
          <table:table-cell table:style-name="ce5" office:value-type="float" office:value="351782" calcext:value-type="float">
            <text:p>351782</text:p>
          </table:table-cell>
          <table:table-cell table:style-name="ce5" office:value-type="string" calcext:value-type="string">
            <text:p>MARCELO MOREIRA MIRAN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5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056.6" calcext:value-type="float">
            <text:p>8.056,60</text:p>
          </table:table-cell>
          <table:table-cell table:style-name="ce15" table:formula="of:=SUM([.E356:.L356])" office:value-type="float" office:value="43015.25" calcext:value-type="float">
            <text:p>43.015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6]+[.O356]+[.N356]" office:value-type="float" office:value="12369.54" calcext:value-type="float">
            <text:p>12.369,54</text:p>
          </table:table-cell>
          <table:table-cell table:style-name="ce15" table:formula="of:=[.M356]-[.Q356]" office:value-type="float" office:value="30645.71" calcext:value-type="float">
            <text:p>30.645,71</text:p>
          </table:table-cell>
          <table:table-cell table:number-columns-repeated="239"/>
        </table:table-row>
        <table:table-row table:style-name="ro3">
          <table:table-cell table:style-name="ce5" office:value-type="float" office:value="351439" calcext:value-type="float">
            <text:p>351439</text:p>
          </table:table-cell>
          <table:table-cell table:style-name="ce5" office:value-type="string" calcext:value-type="string">
            <text:p>MARCELO PINTO DE ARAUJ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57:.L357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4352.99" calcext:value-type="float">
            <text:p>4.352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7]+[.O357]+[.N357]" office:value-type="float" office:value="9446.79" calcext:value-type="float">
            <text:p>9.446,79</text:p>
          </table:table-cell>
          <table:table-cell table:style-name="ce15" table:formula="of:=[.M357]-[.Q357]" office:value-type="float" office:value="37699.46" calcext:value-type="float">
            <text:p>37.699,46</text:p>
          </table:table-cell>
          <table:table-cell table:number-columns-repeated="239"/>
        </table:table-row>
        <table:table-row table:style-name="ro3">
          <table:table-cell table:style-name="ce5" office:value-type="float" office:value="351793" calcext:value-type="float">
            <text:p>351793</text:p>
          </table:table-cell>
          <table:table-cell table:style-name="ce5" office:value-type="string" calcext:value-type="string">
            <text:p>MARCELO SANTOS AGUIA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E DIREITOS HUMANOS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07.86" calcext:value-type="float">
            <text:p>10.107,86</text:p>
          </table:table-cell>
          <table:table-cell table:style-name="ce15" table:formula="of:=SUM([.E358:.L358])" office:value-type="float" office:value="45066.51" calcext:value-type="float">
            <text:p>45.066,5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8]+[.O358]+[.N358]" office:value-type="float" office:value="12421.67" calcext:value-type="float">
            <text:p>12.421,67</text:p>
          </table:table-cell>
          <table:table-cell table:style-name="ce15" table:formula="of:=[.M358]-[.Q358]" office:value-type="float" office:value="32644.84" calcext:value-type="float">
            <text:p>32.644,84</text:p>
          </table:table-cell>
          <table:table-cell table:number-columns-repeated="239"/>
        </table:table-row>
        <table:table-row table:style-name="ro3">
          <table:table-cell table:style-name="ce5" office:value-type="float" office:value="351218" calcext:value-type="float">
            <text:p>351218</text:p>
          </table:table-cell>
          <table:table-cell table:style-name="ce5" office:value-type="string" calcext:value-type="string">
            <text:p>MARCIA CANCIO SANTOS VILLASBO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3ª PROMOTORIA DE JUSTIÇA DE FAMÍLIA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59:.L35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59]+[.O359]+[.N359]" office:value-type="float" office:value="12421.67" calcext:value-type="float">
            <text:p>12.421,67</text:p>
          </table:table-cell>
          <table:table-cell table:style-name="ce15" table:formula="of:=[.M359]-[.Q359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612" calcext:value-type="float">
            <text:p>351612</text:p>
          </table:table-cell>
          <table:table-cell table:style-name="ce5" office:value-type="string" calcext:value-type="string">
            <text:p>MARCIA COSTA BANDEIRA GOM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60:.L360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0]+[.O360]+[.N360]" office:value-type="float" office:value="12317.4" calcext:value-type="float">
            <text:p>12.317,40</text:p>
          </table:table-cell>
          <table:table-cell table:style-name="ce15" table:formula="of:=[.M360]-[.Q360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259" calcext:value-type="float">
            <text:p>351259</text:p>
          </table:table-cell>
          <table:table-cell table:style-name="ce5" office:value-type="string" calcext:value-type="string">
            <text:p>MARCIA LUZIA GUEDES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17.44" calcext:value-type="float">
            <text:p>8.117,44</text:p>
          </table:table-cell>
          <table:table-cell table:style-name="ce15" table:formula="of:=SUM([.E361:.L361])" office:value-type="float" office:value="56834.37" calcext:value-type="float">
            <text:p>56.834,37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361]+[.O361]+[.N361]" office:value-type="float" office:value="17582.92" calcext:value-type="float">
            <text:p>17.582,92</text:p>
          </table:table-cell>
          <table:table-cell table:style-name="ce15" table:formula="of:=[.M361]-[.Q361]" office:value-type="float" office:value="39251.45" calcext:value-type="float">
            <text:p>39.251,45</text:p>
          </table:table-cell>
          <table:table-cell table:number-columns-repeated="239"/>
        </table:table-row>
        <table:table-row table:style-name="ro3">
          <table:table-cell table:style-name="ce5" office:value-type="float" office:value="284823" calcext:value-type="float">
            <text:p>284823</text:p>
          </table:table-cell>
          <table:table-cell table:style-name="ce5" office:value-type="string" calcext:value-type="string">
            <text:p>MARCIA MORAIS DOS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48.09" calcext:value-type="float">
            <text:p>10.948,09</text:p>
          </table:table-cell>
          <table:table-cell table:style-name="ce15" table:formula="of:=SUM([.E362:.L362])" office:value-type="float" office:value="45906.74" calcext:value-type="float">
            <text:p>45.906,7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2]+[.O362]+[.N362]" office:value-type="float" office:value="12317.4" calcext:value-type="float">
            <text:p>12.317,40</text:p>
          </table:table-cell>
          <table:table-cell table:style-name="ce15" table:formula="of:=[.M362]-[.Q362]" office:value-type="float" office:value="33589.34" calcext:value-type="float">
            <text:p>33.589,34</text:p>
          </table:table-cell>
          <table:table-cell table:number-columns-repeated="239"/>
        </table:table-row>
        <table:table-row table:style-name="ro3">
          <table:table-cell table:style-name="ce5" office:value-type="float" office:value="351815" calcext:value-type="float">
            <text:p>351815</text:p>
          </table:table-cell>
          <table:table-cell table:style-name="ce5" office:value-type="string" calcext:value-type="string">
            <text:p>MARCIA MUNIQUE ANDRADE DE OLI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ARICA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31.38" calcext:value-type="float">
            <text:p>8.131,38</text:p>
          </table:table-cell>
          <table:table-cell table:style-name="ce15" table:formula="of:=SUM([.E363:.L363])" office:value-type="float" office:value="40642.93" calcext:value-type="float">
            <text:p>40.642,9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3]+[.O363]+[.N363]" office:value-type="float" office:value="11482.6" calcext:value-type="float">
            <text:p>11.482,60</text:p>
          </table:table-cell>
          <table:table-cell table:style-name="ce15" table:formula="of:=[.M363]-[.Q363]" office:value-type="float" office:value="29160.33" calcext:value-type="float">
            <text:p>29.160,33</text:p>
          </table:table-cell>
          <table:table-cell table:number-columns-repeated="239"/>
        </table:table-row>
        <table:table-row table:style-name="ro3">
          <table:table-cell table:style-name="ce5" office:value-type="float" office:value="351578" calcext:value-type="float">
            <text:p>351578</text:p>
          </table:table-cell>
          <table:table-cell table:style-name="ce5" office:value-type="string" calcext:value-type="string">
            <text:p>MARCIA RABELO SAN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DA INFÂNCIA E JUVENTUDE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15.8" calcext:value-type="float">
            <text:p>11.415,80</text:p>
          </table:table-cell>
          <table:table-cell table:style-name="ce15" table:formula="of:=SUM([.E364:.L364])" office:value-type="float" office:value="46374.45" calcext:value-type="float">
            <text:p>46.374,4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4]+[.O364]+[.N364]" office:value-type="float" office:value="12317.4" calcext:value-type="float">
            <text:p>12.317,40</text:p>
          </table:table-cell>
          <table:table-cell table:style-name="ce15" table:formula="of:=[.M364]-[.Q364]" office:value-type="float" office:value="34057.05" calcext:value-type="float">
            <text:p>34.057,05</text:p>
          </table:table-cell>
          <table:table-cell table:number-columns-repeated="239"/>
        </table:table-row>
        <table:table-row table:style-name="ro3">
          <table:table-cell table:style-name="ce5" office:value-type="float" office:value="233800" calcext:value-type="float">
            <text:p>233800</text:p>
          </table:table-cell>
          <table:table-cell table:style-name="ce5" office:value-type="string" calcext:value-type="string">
            <text:p>MARCIA REGINA DOS SANTOS VIRGE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8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16.49" calcext:value-type="float">
            <text:p>7.716,49</text:p>
          </table:table-cell>
          <table:table-cell table:style-name="ce15" table:formula="of:=SUM([.E365:.L365])" office:value-type="float" office:value="56433.42" calcext:value-type="float">
            <text:p>56.433,4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365]+[.O365]+[.N365]" office:value-type="float" office:value="17635.05" calcext:value-type="float">
            <text:p>17.635,05</text:p>
          </table:table-cell>
          <table:table-cell table:style-name="ce15" table:formula="of:=[.M365]-[.Q365]" office:value-type="float" office:value="38798.37" calcext:value-type="float">
            <text:p>38.798,37</text:p>
          </table:table-cell>
          <table:table-cell table:number-columns-repeated="239"/>
        </table:table-row>
        <table:table-row table:style-name="ro3">
          <table:table-cell table:style-name="ce5" office:value-type="float" office:value="351246" calcext:value-type="float">
            <text:p>351246</text:p>
          </table:table-cell>
          <table:table-cell table:style-name="ce5" office:value-type="string" calcext:value-type="string">
            <text:p>MARCIA REGINA RIBEIRO TEIX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DIREITOS HUMANOS - 4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07.33" calcext:value-type="float">
            <text:p>8.107,33</text:p>
          </table:table-cell>
          <table:table-cell table:style-name="ce15" table:formula="of:=SUM([.E366:.L366])" office:value-type="float" office:value="48159.78" calcext:value-type="float">
            <text:p>48.159,7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6]+[.O366]+[.N366]" office:value-type="float" office:value="13770.33" calcext:value-type="float">
            <text:p>13.770,33</text:p>
          </table:table-cell>
          <table:table-cell table:style-name="ce15" table:formula="of:=[.M366]-[.Q366]" office:value-type="float" office:value="34389.45" calcext:value-type="float">
            <text:p>34.389,45</text:p>
          </table:table-cell>
          <table:table-cell table:number-columns-repeated="239"/>
        </table:table-row>
        <table:table-row table:style-name="ro3">
          <table:table-cell table:style-name="ce5" office:value-type="float" office:value="351309" calcext:value-type="float">
            <text:p>351309</text:p>
          </table:table-cell>
          <table:table-cell table:style-name="ce5" office:value-type="string" calcext:value-type="string">
            <text:p>MARCIA VARJAO DOS SANTOS CAR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93.95" calcext:value-type="float">
            <text:p>8.293,95</text:p>
          </table:table-cell>
          <table:table-cell table:style-name="ce15" table:formula="of:=SUM([.E367:.L367])" office:value-type="float" office:value="43252.6" calcext:value-type="float">
            <text:p>43.252,6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7]+[.O367]+[.N367]" office:value-type="float" office:value="12265.26" calcext:value-type="float">
            <text:p>12.265,26</text:p>
          </table:table-cell>
          <table:table-cell table:style-name="ce15" table:formula="of:=[.M367]-[.Q367]" office:value-type="float" office:value="30987.34" calcext:value-type="float">
            <text:p>30.987,34</text:p>
          </table:table-cell>
          <table:table-cell table:number-columns-repeated="239"/>
        </table:table-row>
        <table:table-row table:style-name="ro3">
          <table:table-cell table:style-name="ce5" office:value-type="float" office:value="353842" calcext:value-type="float">
            <text:p>353842</text:p>
          </table:table-cell>
          <table:table-cell table:style-name="ce5" office:value-type="string" calcext:value-type="string">
            <text:p>MARCIO BELLAZZI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68:.L36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9.32" calcext:value-type="float">
            <text:p>7.11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8]+[.O368]+[.N368]" office:value-type="float" office:value="12213.12" calcext:value-type="float">
            <text:p>12.213,12</text:p>
          </table:table-cell>
          <table:table-cell table:style-name="ce15" table:formula="of:=[.M368]-[.Q368]" office:value-type="float" office:value="34933.13" calcext:value-type="float">
            <text:p>34.933,13</text:p>
          </table:table-cell>
          <table:table-cell table:number-columns-repeated="239"/>
        </table:table-row>
        <table:table-row table:style-name="ro3">
          <table:table-cell table:style-name="ce5" office:value-type="float" office:value="351795" calcext:value-type="float">
            <text:p>351795</text:p>
          </table:table-cell>
          <table:table-cell table:style-name="ce5" office:value-type="string" calcext:value-type="string">
            <text:p>MARCIO DE OLIVEIRA NEV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62.38" calcext:value-type="float">
            <text:p>10.962,38</text:p>
          </table:table-cell>
          <table:table-cell table:style-name="ce15" table:formula="of:=SUM([.E369:.L369])" office:value-type="float" office:value="45921.03" calcext:value-type="float">
            <text:p>45.921,0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69]+[.O369]+[.N369]" office:value-type="float" office:value="12369.54" calcext:value-type="float">
            <text:p>12.369,54</text:p>
          </table:table-cell>
          <table:table-cell table:style-name="ce15" table:formula="of:=[.M369]-[.Q369]" office:value-type="float" office:value="33551.49" calcext:value-type="float">
            <text:p>33.551,49</text:p>
          </table:table-cell>
          <table:table-cell table:number-columns-repeated="239"/>
        </table:table-row>
        <table:table-row table:style-name="ro3">
          <table:table-cell table:style-name="ce5" office:value-type="float" office:value="351755" calcext:value-type="float">
            <text:p>351755</text:p>
          </table:table-cell>
          <table:table-cell table:style-name="ce5" office:value-type="string" calcext:value-type="string">
            <text:p>MARCIO DO CARMO GUE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70:.L370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0]+[.O370]+[.N370]" office:value-type="float" office:value="12421.67" calcext:value-type="float">
            <text:p>12.421,67</text:p>
          </table:table-cell>
          <table:table-cell table:style-name="ce15" table:formula="of:=[.M370]-[.Q370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784" calcext:value-type="float">
            <text:p>351784</text:p>
          </table:table-cell>
          <table:table-cell table:style-name="ce5" office:value-type="string" calcext:value-type="string">
            <text:p>MARCIO HENRIQUE PEREIRA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678.18" calcext:value-type="float">
            <text:p>10.678,18</text:p>
          </table:table-cell>
          <table:table-cell table:style-name="ce15" table:formula="of:=SUM([.E371:.L371])" office:value-type="float" office:value="45636.83" calcext:value-type="float">
            <text:p>45.636,8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1]+[.O371]+[.N371]" office:value-type="float" office:value="12369.54" calcext:value-type="float">
            <text:p>12.369,54</text:p>
          </table:table-cell>
          <table:table-cell table:style-name="ce15" table:formula="of:=[.M371]-[.Q371]" office:value-type="float" office:value="33267.29" calcext:value-type="float">
            <text:p>33.267,29</text:p>
          </table:table-cell>
          <table:table-cell table:number-columns-repeated="239"/>
        </table:table-row>
        <table:table-row table:style-name="ro3">
          <table:table-cell table:style-name="ce5" office:value-type="float" office:value="351310" calcext:value-type="float">
            <text:p>351310</text:p>
          </table:table-cell>
          <table:table-cell table:style-name="ce5" office:value-type="string" calcext:value-type="string">
            <text:p>MARCIO JOSE CORDEIRO FAHE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87.6" calcext:value-type="float">
            <text:p>10.487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750.64" calcext:value-type="float">
            <text:p>7.750,64</text:p>
          </table:table-cell>
          <table:table-cell table:style-name="ce15" table:formula="of:=SUM([.E372:.L372])" office:value-type="float" office:value="53196.89" calcext:value-type="float">
            <text:p>53.196,8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69.92" calcext:value-type="float">
            <text:p>8.769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2]+[.O372]+[.N372]" office:value-type="float" office:value="13863.72" calcext:value-type="float">
            <text:p>13.863,72</text:p>
          </table:table-cell>
          <table:table-cell table:style-name="ce15" table:formula="of:=[.M372]-[.Q372]" office:value-type="float" office:value="39333.17" calcext:value-type="float">
            <text:p>39.333,17</text:p>
          </table:table-cell>
          <table:table-cell table:number-columns-repeated="239"/>
        </table:table-row>
        <table:table-row table:style-name="ro3">
          <table:table-cell table:style-name="ce5" office:value-type="float" office:value="234416" calcext:value-type="float">
            <text:p>234416</text:p>
          </table:table-cell>
          <table:table-cell table:style-name="ce5" office:value-type="string" calcext:value-type="string">
            <text:p>MARCO ANTONIO CHAVES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9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92.12" calcext:value-type="float">
            <text:p>8.892,12</text:p>
          </table:table-cell>
          <table:table-cell table:style-name="ce15" table:formula="of:=SUM([.E373:.L373])" office:value-type="float" office:value="57609.05" calcext:value-type="float">
            <text:p>57.609,0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373]+[.O373]+[.N373]" office:value-type="float" office:value="17582.92" calcext:value-type="float">
            <text:p>17.582,92</text:p>
          </table:table-cell>
          <table:table-cell table:style-name="ce15" table:formula="of:=[.M373]-[.Q373]" office:value-type="float" office:value="40026.13" calcext:value-type="float">
            <text:p>40.026,13</text:p>
          </table:table-cell>
          <table:table-cell table:number-columns-repeated="239"/>
        </table:table-row>
        <table:table-row table:style-name="ro3">
          <table:table-cell table:style-name="ce5" office:value-type="float" office:value="353074" calcext:value-type="float">
            <text:p>353074</text:p>
          </table:table-cell>
          <table:table-cell table:style-name="ce5" office:value-type="string" calcext:value-type="string">
            <text:p>MARCO AURELIO NASCIMENTO AMA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3ª PROMOTORIA DE JUSTIÇA DO TRIBUNAL DO JÚRI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12.26" calcext:value-type="float">
            <text:p>10.012,26</text:p>
          </table:table-cell>
          <table:table-cell table:style-name="ce15" table:formula="of:=SUM([.E374:.L374])" office:value-type="float" office:value="44970.91" calcext:value-type="float">
            <text:p>44.970,91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4]+[.O374]+[.N374]" office:value-type="float" office:value="9490.68" calcext:value-type="float">
            <text:p>9.490,68</text:p>
          </table:table-cell>
          <table:table-cell table:style-name="ce15" table:formula="of:=[.M374]-[.Q374]" office:value-type="float" office:value="35480.23" calcext:value-type="float">
            <text:p>35.480,23</text:p>
          </table:table-cell>
          <table:table-cell table:number-columns-repeated="239"/>
        </table:table-row>
        <table:table-row table:style-name="ro3">
          <table:table-cell table:style-name="ce5" office:value-type="float" office:value="354888" calcext:value-type="float">
            <text:p>354888</text:p>
          </table:table-cell>
          <table:table-cell table:style-name="ce5" office:value-type="string" calcext:value-type="string">
            <text:p>MARCO AURELIO RUBICK DA SILVA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ANAGÉ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722.91" calcext:value-type="float">
            <text:p>4.722,91</text:p>
          </table:table-cell>
          <table:table-cell table:style-name="ce15" office:value-type="float" office:value="9061.09" calcext:value-type="float">
            <text:p>9.061,09</text:p>
          </table:table-cell>
          <table:table-cell table:style-name="ce15" table:formula="of:=SUM([.E375:.L375])" office:value-type="float" office:value="44019.74" calcext:value-type="float">
            <text:p>44.019,74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5]+[.O375]+[.N375]" office:value-type="float" office:value="9490.68" calcext:value-type="float">
            <text:p>9.490,68</text:p>
          </table:table-cell>
          <table:table-cell table:style-name="ce15" table:formula="of:=[.M375]-[.Q375]" office:value-type="float" office:value="34529.06" calcext:value-type="float">
            <text:p>34.529,06</text:p>
          </table:table-cell>
          <table:table-cell table:number-columns-repeated="239"/>
        </table:table-row>
        <table:table-row table:style-name="ro3">
          <table:table-cell table:style-name="ce5" office:value-type="float" office:value="351443" calcext:value-type="float">
            <text:p>351443</text:p>
          </table:table-cell>
          <table:table-cell table:style-name="ce5" office:value-type="string" calcext:value-type="string">
            <text:p>MARCOS ALMEIDA COE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376:.L376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6]+[.O376]+[.N376]" office:value-type="float" office:value="12265.26" calcext:value-type="float">
            <text:p>12.265,26</text:p>
          </table:table-cell>
          <table:table-cell table:style-name="ce15" table:formula="of:=[.M376]-[.Q376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3843" calcext:value-type="float">
            <text:p>353843</text:p>
          </table:table-cell>
          <table:table-cell table:style-name="ce5" office:value-type="string" calcext:value-type="string">
            <text:p>MARCOS DAVID GASPAR BEZER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37.17" calcext:value-type="float">
            <text:p>11.837,17</text:p>
          </table:table-cell>
          <table:table-cell table:style-name="ce15" table:formula="of:=SUM([.E377:.L377])" office:value-type="float" office:value="46795.82" calcext:value-type="float">
            <text:p>46.795,8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7]+[.O377]+[.N377]" office:value-type="float" office:value="12369.54" calcext:value-type="float">
            <text:p>12.369,54</text:p>
          </table:table-cell>
          <table:table-cell table:style-name="ce15" table:formula="of:=[.M377]-[.Q377]" office:value-type="float" office:value="34426.28" calcext:value-type="float">
            <text:p>34.426,28</text:p>
          </table:table-cell>
          <table:table-cell table:number-columns-repeated="239"/>
        </table:table-row>
        <table:table-row table:style-name="ro3">
          <table:table-cell table:style-name="ce5" office:value-type="float" office:value="352899" calcext:value-type="float">
            <text:p>352899</text:p>
          </table:table-cell>
          <table:table-cell table:style-name="ce5" office:value-type="string" calcext:value-type="string">
            <text:p>MARCOS JOSE PASSOS OLIVEIRA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TUCANO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602.24" calcext:value-type="float">
            <text:p>10.602,24</text:p>
          </table:table-cell>
          <table:table-cell table:style-name="ce15" table:formula="of:=SUM([.E378:.L378])" office:value-type="float" office:value="43113.79" calcext:value-type="float">
            <text:p>43.113,79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8]+[.O378]+[.N378]" office:value-type="float" office:value="11378.32" calcext:value-type="float">
            <text:p>11.378,32</text:p>
          </table:table-cell>
          <table:table-cell table:style-name="ce15" table:formula="of:=[.M378]-[.Q378]" office:value-type="float" office:value="31735.47" calcext:value-type="float">
            <text:p>31.735,47</text:p>
          </table:table-cell>
          <table:table-cell table:number-columns-repeated="239"/>
        </table:table-row>
        <table:table-row table:style-name="ro3">
          <table:table-cell table:style-name="ce5" office:value-type="float" office:value="351458" calcext:value-type="float">
            <text:p>351458</text:p>
          </table:table-cell>
          <table:table-cell table:style-name="ce5" office:value-type="string" calcext:value-type="string">
            <text:p>MARCOS PONTES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8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63.5" calcext:value-type="float">
            <text:p>10.263,50</text:p>
          </table:table-cell>
          <table:table-cell table:style-name="ce15" table:formula="of:=SUM([.E379:.L379])" office:value-type="float" office:value="45222.15" calcext:value-type="float">
            <text:p>45.222,1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79]+[.O379]+[.N379]" office:value-type="float" office:value="12421.67" calcext:value-type="float">
            <text:p>12.421,67</text:p>
          </table:table-cell>
          <table:table-cell table:style-name="ce15" table:formula="of:=[.M379]-[.Q379]" office:value-type="float" office:value="32800.48" calcext:value-type="float">
            <text:p>32.800,48</text:p>
          </table:table-cell>
          <table:table-cell table:number-columns-repeated="239"/>
        </table:table-row>
        <table:table-row table:style-name="ro3">
          <table:table-cell table:style-name="ce5" office:value-type="float" office:value="351937" calcext:value-type="float">
            <text:p>351937</text:p>
          </table:table-cell>
          <table:table-cell table:style-name="ce5" office:value-type="string" calcext:value-type="string">
            <text:p>MARCOS SANTOS ALVES PEIXO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80:.L380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9.32" calcext:value-type="float">
            <text:p>7.11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0]+[.O380]+[.N380]" office:value-type="float" office:value="12213.12" calcext:value-type="float">
            <text:p>12.213,12</text:p>
          </table:table-cell>
          <table:table-cell table:style-name="ce15" table:formula="of:=[.M380]-[.Q380]" office:value-type="float" office:value="31437.27" calcext:value-type="float">
            <text:p>31.437,27</text:p>
          </table:table-cell>
          <table:table-cell table:number-columns-repeated="239"/>
        </table:table-row>
        <table:table-row table:style-name="ro3">
          <table:table-cell table:style-name="ce5" office:value-type="float" office:value="217040" calcext:value-type="float">
            <text:p>217040</text:p>
          </table:table-cell>
          <table:table-cell table:style-name="ce5" office:value-type="string" calcext:value-type="string">
            <text:p>MARGARETH PINHEIRO DE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0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76.48" calcext:value-type="float">
            <text:p>11.376,48</text:p>
          </table:table-cell>
          <table:table-cell table:style-name="ce15" table:formula="of:=SUM([.E381:.L381])" office:value-type="float" office:value="54454.92" calcext:value-type="float">
            <text:p>54.454,9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1]+[.O381]+[.N381]" office:value-type="float" office:value="14940.77" calcext:value-type="float">
            <text:p>14.940,77</text:p>
          </table:table-cell>
          <table:table-cell table:style-name="ce15" table:formula="of:=[.M381]-[.Q381]" office:value-type="float" office:value="39514.15" calcext:value-type="float">
            <text:p>39.514,15</text:p>
          </table:table-cell>
          <table:table-cell table:number-columns-repeated="239"/>
        </table:table-row>
        <table:table-row table:style-name="ro3">
          <table:table-cell table:style-name="ce5" office:value-type="float" office:value="212726" calcext:value-type="float">
            <text:p>212726</text:p>
          </table:table-cell>
          <table:table-cell table:style-name="ce5" office:value-type="string" calcext:value-type="string">
            <text:p>MARIA ADELIA BONELLI BORGES TEIX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5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89.32" calcext:value-type="float">
            <text:p>7.189,32</text:p>
          </table:table-cell>
          <table:table-cell table:style-name="ce15" table:formula="of:=SUM([.E382:.L382])" office:value-type="float" office:value="50267.76" calcext:value-type="float">
            <text:p>50.267,7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2]+[.O382]+[.N382]" office:value-type="float" office:value="14940.77" calcext:value-type="float">
            <text:p>14.940,77</text:p>
          </table:table-cell>
          <table:table-cell table:style-name="ce15" table:formula="of:=[.M382]-[.Q382]" office:value-type="float" office:value="35326.99" calcext:value-type="float">
            <text:p>35.326,99</text:p>
          </table:table-cell>
          <table:table-cell table:number-columns-repeated="239"/>
        </table:table-row>
        <table:table-row table:style-name="ro3">
          <table:table-cell table:style-name="ce5" office:value-type="float" office:value="170701" calcext:value-type="float">
            <text:p>170701</text:p>
          </table:table-cell>
          <table:table-cell table:style-name="ce5" office:value-type="string" calcext:value-type="string">
            <text:p>MARIA ALICE MIRANDA DA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7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13.55" calcext:value-type="float">
            <text:p>7.413,55</text:p>
          </table:table-cell>
          <table:table-cell table:style-name="ce15" table:formula="of:=SUM([.E383:.L383])" office:value-type="float" office:value="50491.99" calcext:value-type="float">
            <text:p>50.491,99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3]+[.O383]+[.N383]" office:value-type="float" office:value="14940.77" calcext:value-type="float">
            <text:p>14.940,77</text:p>
          </table:table-cell>
          <table:table-cell table:style-name="ce15" table:formula="of:=[.M383]-[.Q383]" office:value-type="float" office:value="35551.22" calcext:value-type="float">
            <text:p>35.551,22</text:p>
          </table:table-cell>
          <table:table-cell table:number-columns-repeated="239"/>
        </table:table-row>
        <table:table-row table:style-name="ro3">
          <table:table-cell table:style-name="ce5" office:value-type="float" office:value="234510" calcext:value-type="float">
            <text:p>234510</text:p>
          </table:table-cell>
          <table:table-cell table:style-name="ce5" office:value-type="string" calcext:value-type="string">
            <text:p>MARIA AMELIA SAMPAIO GO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84:.L384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4]+[.O384]+[.N384]" office:value-type="float" office:value="13822.47" calcext:value-type="float">
            <text:p>13.822,47</text:p>
          </table:table-cell>
          <table:table-cell table:style-name="ce15" table:formula="of:=[.M384]-[.Q384]" office:value-type="float" office:value="34921.72" calcext:value-type="float">
            <text:p>34.921,72</text:p>
          </table:table-cell>
          <table:table-cell table:number-columns-repeated="239"/>
        </table:table-row>
        <table:table-row table:style-name="ro3">
          <table:table-cell table:style-name="ce5" office:value-type="float" office:value="113095" calcext:value-type="float">
            <text:p>113095</text:p>
          </table:table-cell>
          <table:table-cell table:style-name="ce5" office:value-type="string" calcext:value-type="string">
            <text:p>MARIA APARECIDA LOPES NOGU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0ª PROMOTORIA DE JUSTIÇA CRIMINAL - 6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54.36" calcext:value-type="float">
            <text:p>7.354,36</text:p>
          </table:table-cell>
          <table:table-cell table:style-name="ce15" table:formula="of:=SUM([.E385:.L385])" office:value-type="float" office:value="47406.81" calcext:value-type="float">
            <text:p>47.406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5]+[.O385]+[.N385]" office:value-type="float" office:value="13822.47" calcext:value-type="float">
            <text:p>13.822,47</text:p>
          </table:table-cell>
          <table:table-cell table:style-name="ce15" table:formula="of:=[.M385]-[.Q385]" office:value-type="float" office:value="33584.34" calcext:value-type="float">
            <text:p>33.584,34</text:p>
          </table:table-cell>
          <table:table-cell table:number-columns-repeated="239"/>
        </table:table-row>
        <table:table-row table:style-name="ro3">
          <table:table-cell table:style-name="ce5" office:value-type="float" office:value="123411" calcext:value-type="float">
            <text:p>123411</text:p>
          </table:table-cell>
          <table:table-cell table:style-name="ce5" office:value-type="string" calcext:value-type="string">
            <text:p>MARIA AUGUSTA ALMEIDA CIDREIRA RE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9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386:.L386])" office:value-type="float" office:value="57934.93" calcext:value-type="float">
            <text:p>57.934,9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386]+[.O386]+[.N386]" office:value-type="float" office:value="17635.05" calcext:value-type="float">
            <text:p>17.635,05</text:p>
          </table:table-cell>
          <table:table-cell table:style-name="ce15" table:formula="of:=[.M386]-[.Q386]" office:value-type="float" office:value="40299.88" calcext:value-type="float">
            <text:p>40.299,88</text:p>
          </table:table-cell>
          <table:table-cell table:number-columns-repeated="239"/>
        </table:table-row>
        <table:table-row table:style-name="ro3">
          <table:table-cell table:style-name="ce5" office:value-type="float" office:value="351756" calcext:value-type="float">
            <text:p>351756</text:p>
          </table:table-cell>
          <table:table-cell table:style-name="ce5" office:value-type="string" calcext:value-type="string">
            <text:p>MARIA AUGUSTA SANTOS DE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87:.L387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7]+[.O387]+[.N387]" office:value-type="float" office:value="12421.67" calcext:value-type="float">
            <text:p>12.421,67</text:p>
          </table:table-cell>
          <table:table-cell table:style-name="ce15" table:formula="of:=[.M387]-[.Q387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1308" calcext:value-type="float">
            <text:p>351308</text:p>
          </table:table-cell>
          <table:table-cell table:style-name="ce5" office:value-type="string" calcext:value-type="string">
            <text:p>MARIA AUXILIADORA CAMPOS LOBO KRAYCHE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388:.L388])" office:value-type="float" office:value="46807.95" calcext:value-type="float">
            <text:p>46.807,9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7890.8" calcext:value-type="float">
            <text:p>7.890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8]+[.O388]+[.N388]" office:value-type="float" office:value="13379.29" calcext:value-type="float">
            <text:p>13.379,29</text:p>
          </table:table-cell>
          <table:table-cell table:style-name="ce15" table:formula="of:=[.M388]-[.Q388]" office:value-type="float" office:value="33428.66" calcext:value-type="float">
            <text:p>33.428,66</text:p>
          </table:table-cell>
          <table:table-cell table:number-columns-repeated="239"/>
        </table:table-row>
        <table:table-row table:style-name="ro3">
          <table:table-cell table:style-name="ce5" office:value-type="float" office:value="234208" calcext:value-type="float">
            <text:p>234208</text:p>
          </table:table-cell>
          <table:table-cell table:style-name="ce5" office:value-type="string" calcext:value-type="string">
            <text:p>MARIA DAS GRACAS POLL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NÚCLEO DE CRIMES ATRIBUIDOS A PREFEITOS - COORDENAÇÃO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53.36" calcext:value-type="float">
            <text:p>7.453,36</text:p>
          </table:table-cell>
          <table:table-cell table:style-name="ce15" table:formula="of:=SUM([.E389:.L389])" office:value-type="float" office:value="52749.61" calcext:value-type="float">
            <text:p>52.749,6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70.71" calcext:value-type="float">
            <text:p>10.170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89]+[.O389]+[.N389]" office:value-type="float" office:value="15264.51" calcext:value-type="float">
            <text:p>15.264,51</text:p>
          </table:table-cell>
          <table:table-cell table:style-name="ce15" table:formula="of:=[.M389]-[.Q389]" office:value-type="float" office:value="37485.1" calcext:value-type="float">
            <text:p>37.485,10</text:p>
          </table:table-cell>
          <table:table-cell table:number-columns-repeated="239"/>
        </table:table-row>
        <table:table-row table:style-name="ro3">
          <table:table-cell table:style-name="ce5" office:value-type="float" office:value="19446" calcext:value-type="float">
            <text:p>19446</text:p>
          </table:table-cell>
          <table:table-cell table:style-name="ce5" office:value-type="string" calcext:value-type="string">
            <text:p>MARIA DAS GRACAS SOUZA E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9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60.61" calcext:value-type="float">
            <text:p>11.160,61</text:p>
          </table:table-cell>
          <table:table-cell table:style-name="ce15" table:formula="of:=SUM([.E390:.L390])" office:value-type="float" office:value="54239.05" calcext:value-type="float">
            <text:p>54.239,0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0]+[.O390]+[.N390]" office:value-type="float" office:value="14940.77" calcext:value-type="float">
            <text:p>14.940,77</text:p>
          </table:table-cell>
          <table:table-cell table:style-name="ce15" table:formula="of:=[.M390]-[.Q390]" office:value-type="float" office:value="39298.28" calcext:value-type="float">
            <text:p>39.298,28</text:p>
          </table:table-cell>
          <table:table-cell table:number-columns-repeated="239"/>
        </table:table-row>
        <table:table-row table:style-name="ro3">
          <table:table-cell table:style-name="ce5" office:value-type="float" office:value="101461" calcext:value-type="float">
            <text:p>101461</text:p>
          </table:table-cell>
          <table:table-cell table:style-name="ce5" office:value-type="string" calcext:value-type="string">
            <text:p>MARIA DE FATIMA CAMPOS DA CUN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67.98" calcext:value-type="float">
            <text:p>7.267,98</text:p>
          </table:table-cell>
          <table:table-cell table:style-name="ce15" table:formula="of:=SUM([.E391:.L391])" office:value-type="float" office:value="50346.42" calcext:value-type="float">
            <text:p>50.346,4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1]+[.O391]+[.N391]" office:value-type="float" office:value="14940.77" calcext:value-type="float">
            <text:p>14.940,77</text:p>
          </table:table-cell>
          <table:table-cell table:style-name="ce15" table:formula="of:=[.M391]-[.Q391]" office:value-type="float" office:value="35405.65" calcext:value-type="float">
            <text:p>35.405,65</text:p>
          </table:table-cell>
          <table:table-cell table:number-columns-repeated="239"/>
        </table:table-row>
        <table:table-row table:style-name="ro3">
          <table:table-cell table:style-name="ce5" office:value-type="float" office:value="351334" calcext:value-type="float">
            <text:p>351334</text:p>
          </table:table-cell>
          <table:table-cell table:style-name="ce5" office:value-type="string" calcext:value-type="string">
            <text:p>MARIA DE FATIMA SILVEIRA PASSOS DE MAC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FUNDAÇÕES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92:.L392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2]+[.O392]+[.N392]" office:value-type="float" office:value="13822.47" calcext:value-type="float">
            <text:p>13.822,47</text:p>
          </table:table-cell>
          <table:table-cell table:style-name="ce15" table:formula="of:=[.M392]-[.Q392]" office:value-type="float" office:value="34921.72" calcext:value-type="float">
            <text:p>34.921,72</text:p>
          </table:table-cell>
          <table:table-cell table:number-columns-repeated="239"/>
        </table:table-row>
        <table:table-row table:style-name="ro3">
          <table:table-cell table:style-name="ce5" office:value-type="float" office:value="351313" calcext:value-type="float">
            <text:p>351313</text:p>
          </table:table-cell>
          <table:table-cell table:style-name="ce5" office:value-type="string" calcext:value-type="string">
            <text:p>MARIA EUGENIA DE VASCONCEL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RREGEDORIA GERAL DO MINISTÉRIO PÚBLICO - PROMOTOR CORREGE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6.91" calcext:value-type="float">
            <text:p>8.166,91</text:p>
          </table:table-cell>
          <table:table-cell table:style-name="ce15" table:formula="of:=SUM([.E393:.L393])" office:value-type="float" office:value="53463.16" calcext:value-type="float">
            <text:p>53.463,1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70.71" calcext:value-type="float">
            <text:p>10.170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3]+[.O393]+[.N393]" office:value-type="float" office:value="15264.51" calcext:value-type="float">
            <text:p>15.264,51</text:p>
          </table:table-cell>
          <table:table-cell table:style-name="ce15" table:formula="of:=[.M393]-[.Q393]" office:value-type="float" office:value="38198.65" calcext:value-type="float">
            <text:p>38.198,65</text:p>
          </table:table-cell>
          <table:table-cell table:number-columns-repeated="239"/>
        </table:table-row>
        <table:table-row table:style-name="ro3">
          <table:table-cell table:style-name="ce5" office:value-type="float" office:value="351454" calcext:value-type="float">
            <text:p>351454</text:p>
          </table:table-cell>
          <table:table-cell table:style-name="ce5" office:value-type="string" calcext:value-type="string">
            <text:p>MARIA EUGENIA PASSOS DA SILVA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DA INFÂNCIA E JUVENTUDE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394:.L394])" office:value-type="float" office:value="41726.29" calcext:value-type="float">
            <text:p>41.72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4]+[.O394]+[.N394]" office:value-type="float" office:value="12421.67" calcext:value-type="float">
            <text:p>12.421,67</text:p>
          </table:table-cell>
          <table:table-cell table:style-name="ce15" table:formula="of:=[.M394]-[.Q394]" office:value-type="float" office:value="29304.62" calcext:value-type="float">
            <text:p>29.304,62</text:p>
          </table:table-cell>
          <table:table-cell table:number-columns-repeated="239"/>
        </table:table-row>
        <table:table-row table:style-name="ro3">
          <table:table-cell table:style-name="ce5" office:value-type="float" office:value="351372" calcext:value-type="float">
            <text:p>351372</text:p>
          </table:table-cell>
          <table:table-cell table:style-name="ce5" office:value-type="string" calcext:value-type="string">
            <text:p>MARIA HELENA PORTO FAHE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REGISTROS PÚBLICOS –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662.77" calcext:value-type="float">
            <text:p>11.662,77</text:p>
          </table:table-cell>
          <table:table-cell table:style-name="ce15" table:formula="of:=SUM([.E395:.L395])" office:value-type="float" office:value="46621.42" calcext:value-type="float">
            <text:p>46.621,4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5]+[.O395]+[.N395]" office:value-type="float" office:value="12369.54" calcext:value-type="float">
            <text:p>12.369,54</text:p>
          </table:table-cell>
          <table:table-cell table:style-name="ce15" table:formula="of:=[.M395]-[.Q395]" office:value-type="float" office:value="34251.88" calcext:value-type="float">
            <text:p>34.251,88</text:p>
          </table:table-cell>
          <table:table-cell table:number-columns-repeated="239"/>
        </table:table-row>
        <table:table-row table:style-name="ro3">
          <table:table-cell table:style-name="ce5" office:value-type="float" office:value="351625" calcext:value-type="float">
            <text:p>351625</text:p>
          </table:table-cell>
          <table:table-cell table:style-name="ce5" office:value-type="string" calcext:value-type="string">
            <text:p>MARIA IMACULADA JUED MOYSES PALOSCHI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ETINGA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98.04" calcext:value-type="float">
            <text:p>11.398,04</text:p>
          </table:table-cell>
          <table:table-cell table:style-name="ce15" table:formula="of:=SUM([.E396:.L396])" office:value-type="float" office:value="43909.59" calcext:value-type="float">
            <text:p>43.909,59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6]+[.O396]+[.N396]" office:value-type="float" office:value="11482.6" calcext:value-type="float">
            <text:p>11.482,60</text:p>
          </table:table-cell>
          <table:table-cell table:style-name="ce15" table:formula="of:=[.M396]-[.Q396]" office:value-type="float" office:value="32426.99" calcext:value-type="float">
            <text:p>32.426,99</text:p>
          </table:table-cell>
          <table:table-cell table:number-columns-repeated="239"/>
        </table:table-row>
        <table:table-row table:style-name="ro3">
          <table:table-cell table:style-name="ce5" office:value-type="float" office:value="351356" calcext:value-type="float">
            <text:p>351356</text:p>
          </table:table-cell>
          <table:table-cell table:style-name="ce5" office:value-type="string" calcext:value-type="string">
            <text:p>MARIA ISABEL RODRIGUES DE OLIVEIRA VILEL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4ª PROMOTORIA DE JUSTIÇA DE FAMÍLIA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696.2" calcext:value-type="float">
            <text:p>10.696,20</text:p>
          </table:table-cell>
          <table:table-cell table:style-name="ce15" table:formula="of:=SUM([.E397:.L397])" office:value-type="float" office:value="45654.85" calcext:value-type="float">
            <text:p>45.654,8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7]+[.O397]+[.N397]" office:value-type="float" office:value="12421.67" calcext:value-type="float">
            <text:p>12.421,67</text:p>
          </table:table-cell>
          <table:table-cell table:style-name="ce15" table:formula="of:=[.M397]-[.Q397]" office:value-type="float" office:value="33233.18" calcext:value-type="float">
            <text:p>33.233,18</text:p>
          </table:table-cell>
          <table:table-cell table:number-columns-repeated="239"/>
        </table:table-row>
        <table:table-row table:style-name="ro3">
          <table:table-cell table:style-name="ce5" office:value-type="float" office:value="284813" calcext:value-type="float">
            <text:p>284813</text:p>
          </table:table-cell>
          <table:table-cell table:style-name="ce5" office:value-type="string" calcext:value-type="string">
            <text:p>MARIA PILAR CERQUEIRA MAQUIEIRA MENEZ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DE DIREITOS HUMANOS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398:.L398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8]+[.O398]+[.N398]" office:value-type="float" office:value="13718.19" calcext:value-type="float">
            <text:p>13.718,19</text:p>
          </table:table-cell>
          <table:table-cell table:style-name="ce15" table:formula="of:=[.M398]-[.Q398]" office:value-type="float" office:value="35026" calcext:value-type="float">
            <text:p>35.026,00</text:p>
          </table:table-cell>
          <table:table-cell table:number-columns-repeated="239"/>
        </table:table-row>
        <table:table-row table:style-name="ro3">
          <table:table-cell table:style-name="ce5" office:value-type="float" office:value="351631" calcext:value-type="float">
            <text:p>351631</text:p>
          </table:table-cell>
          <table:table-cell table:style-name="ce5" office:value-type="string" calcext:value-type="string">
            <text:p>MARIA SALETE JUED MOYS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RUMADO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538.56" calcext:value-type="float">
            <text:p>10.538,56</text:p>
          </table:table-cell>
          <table:table-cell table:style-name="ce15" table:formula="of:=SUM([.E399:.L399])" office:value-type="float" office:value="45497.21" calcext:value-type="float">
            <text:p>45.497,2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399]+[.O399]+[.N399]" office:value-type="float" office:value="12421.67" calcext:value-type="float">
            <text:p>12.421,67</text:p>
          </table:table-cell>
          <table:table-cell table:style-name="ce15" table:formula="of:=[.M399]-[.Q399]" office:value-type="float" office:value="33075.54" calcext:value-type="float">
            <text:p>33.075,54</text:p>
          </table:table-cell>
          <table:table-cell table:number-columns-repeated="239"/>
        </table:table-row>
        <table:table-row table:style-name="ro3">
          <table:table-cell table:style-name="ce5" office:value-type="float" office:value="353887" calcext:value-type="float">
            <text:p>353887</text:p>
          </table:table-cell>
          <table:table-cell table:style-name="ce5" office:value-type="string" calcext:value-type="string">
            <text:p>MARIANA ARAUJO LIBOR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503.27" calcext:value-type="float">
            <text:p>6.503,27</text:p>
          </table:table-cell>
          <table:table-cell table:style-name="ce15" table:formula="of:=SUM([.E400:.L400])" office:value-type="float" office:value="41461.92" calcext:value-type="float">
            <text:p>41.461,92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439.63" calcext:value-type="float">
            <text:p>8.439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0]+[.O400]+[.N400]" office:value-type="float" office:value="9490.68" calcext:value-type="float">
            <text:p>9.490,68</text:p>
          </table:table-cell>
          <table:table-cell table:style-name="ce15" table:formula="of:=[.M400]-[.Q400]" office:value-type="float" office:value="31971.24" calcext:value-type="float">
            <text:p>31.971,24</text:p>
          </table:table-cell>
          <table:table-cell table:number-columns-repeated="239"/>
        </table:table-row>
        <table:table-row table:style-name="ro3">
          <table:table-cell table:style-name="ce5" office:value-type="float" office:value="351797" calcext:value-type="float">
            <text:p>351797</text:p>
          </table:table-cell>
          <table:table-cell table:style-name="ce5" office:value-type="string" calcext:value-type="string">
            <text:p>MARIANA MEIRA PORTO DE CASTR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401:.L401])" office:value-type="float" office:value="46412.12" calcext:value-type="float">
            <text:p>46.412,1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1]+[.O401]+[.N401]" office:value-type="float" office:value="12155.55" calcext:value-type="float">
            <text:p>12.155,55</text:p>
          </table:table-cell>
          <table:table-cell table:style-name="ce15" table:formula="of:=[.M401]-[.Q401]" office:value-type="float" office:value="34256.57" calcext:value-type="float">
            <text:p>34.256,57</text:p>
          </table:table-cell>
          <table:table-cell table:number-columns-repeated="239"/>
        </table:table-row>
        <table:table-row table:style-name="ro3">
          <table:table-cell table:style-name="ce5" office:value-type="float" office:value="351941" calcext:value-type="float">
            <text:p>351941</text:p>
          </table:table-cell>
          <table:table-cell table:style-name="ce5" office:value-type="string" calcext:value-type="string">
            <text:p>MARIANA PACHECO DE FIGUEIR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IMÕES FILHO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36.21" calcext:value-type="float">
            <text:p>10.236,21</text:p>
          </table:table-cell>
          <table:table-cell table:style-name="ce15" table:formula="of:=SUM([.E402:.L402])" office:value-type="float" office:value="45194.86" calcext:value-type="float">
            <text:p>45.194,8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2]+[.O402]+[.N402]" office:value-type="float" office:value="12369.54" calcext:value-type="float">
            <text:p>12.369,54</text:p>
          </table:table-cell>
          <table:table-cell table:style-name="ce15" table:formula="of:=[.M402]-[.Q402]" office:value-type="float" office:value="32825.32" calcext:value-type="float">
            <text:p>32.825,32</text:p>
          </table:table-cell>
          <table:table-cell table:number-columns-repeated="239"/>
        </table:table-row>
        <table:table-row table:style-name="ro3">
          <table:table-cell table:style-name="ce5" office:value-type="float" office:value="351991" calcext:value-type="float">
            <text:p>351991</text:p>
          </table:table-cell>
          <table:table-cell table:style-name="ce5" office:value-type="string" calcext:value-type="string">
            <text:p>MARIANA TEJO MARQUE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–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83.27" calcext:value-type="float">
            <text:p>7.283,27</text:p>
          </table:table-cell>
          <table:table-cell table:style-name="ce15" table:formula="of:=SUM([.E403:.L403])" office:value-type="float" office:value="42241.92" calcext:value-type="float">
            <text:p>42.241,9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3]+[.O403]+[.N403]" office:value-type="float" office:value="12317.4" calcext:value-type="float">
            <text:p>12.317,40</text:p>
          </table:table-cell>
          <table:table-cell table:style-name="ce15" table:formula="of:=[.M403]-[.Q403]" office:value-type="float" office:value="29924.52" calcext:value-type="float">
            <text:p>29.924,52</text:p>
          </table:table-cell>
          <table:table-cell table:number-columns-repeated="239"/>
        </table:table-row>
        <table:table-row table:style-name="ro3">
          <table:table-cell table:style-name="ce5" office:value-type="float" office:value="351386" calcext:value-type="float">
            <text:p>351386</text:p>
          </table:table-cell>
          <table:table-cell table:style-name="ce5" office:value-type="string" calcext:value-type="string">
            <text:p>MARIANGELA LORDELO DOS RE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0ª PROMOTORIA DE JUSTIÇA DE FAMÍLIA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64.97" calcext:value-type="float">
            <text:p>7.164,97</text:p>
          </table:table-cell>
          <table:table-cell table:style-name="ce15" table:formula="of:=SUM([.E404:.L404])" office:value-type="float" office:value="47217.42" calcext:value-type="float">
            <text:p>47.217,4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4]+[.O404]+[.N404]" office:value-type="float" office:value="13770.33" calcext:value-type="float">
            <text:p>13.770,33</text:p>
          </table:table-cell>
          <table:table-cell table:style-name="ce15" table:formula="of:=[.M404]-[.Q404]" office:value-type="float" office:value="33447.09" calcext:value-type="float">
            <text:p>33.447,09</text:p>
          </table:table-cell>
          <table:table-cell table:number-columns-repeated="239"/>
        </table:table-row>
        <table:table-row table:style-name="ro3">
          <table:table-cell table:style-name="ce5" office:value-type="float" office:value="234392" calcext:value-type="float">
            <text:p>234392</text:p>
          </table:table-cell>
          <table:table-cell table:style-name="ce5" office:value-type="string" calcext:value-type="string">
            <text:p>MARILENE PEREIRA MO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405:.L405])" office:value-type="float" office:value="61693.92" calcext:value-type="float">
            <text:p>61.693,9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405]+[.O405]+[.N405]" office:value-type="float" office:value="17582.92" calcext:value-type="float">
            <text:p>17.582,92</text:p>
          </table:table-cell>
          <table:table-cell table:style-name="ce15" table:formula="of:=[.M405]-[.Q405]" office:value-type="float" office:value="44111" calcext:value-type="float">
            <text:p>44.111,00</text:p>
          </table:table-cell>
          <table:table-cell table:number-columns-repeated="239"/>
        </table:table-row>
        <table:table-row table:style-name="ro3">
          <table:table-cell table:style-name="ce5" office:value-type="float" office:value="123404" calcext:value-type="float">
            <text:p>123404</text:p>
          </table:table-cell>
          <table:table-cell table:style-name="ce5" office:value-type="string" calcext:value-type="string">
            <text:p>MARILIA DE CAMPOS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01.62" calcext:value-type="float">
            <text:p>7.401,62</text:p>
          </table:table-cell>
          <table:table-cell table:style-name="ce15" table:formula="of:=SUM([.E406:.L406])" office:value-type="float" office:value="50480.06" calcext:value-type="float">
            <text:p>50.480,0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6]+[.O406]+[.N406]" office:value-type="float" office:value="14888.63" calcext:value-type="float">
            <text:p>14.888,63</text:p>
          </table:table-cell>
          <table:table-cell table:style-name="ce15" table:formula="of:=[.M406]-[.Q406]" office:value-type="float" office:value="35591.43" calcext:value-type="float">
            <text:p>35.591,43</text:p>
          </table:table-cell>
          <table:table-cell table:number-columns-repeated="239"/>
        </table:table-row>
        <table:table-row table:style-name="ro3">
          <table:table-cell table:style-name="ce5" office:value-type="float" office:value="179174" calcext:value-type="float">
            <text:p>179174</text:p>
          </table:table-cell>
          <table:table-cell table:style-name="ce5" office:value-type="string" calcext:value-type="string">
            <text:p>MARILIA PEIXOTO FERNAN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3ª PROMOTORIA DE JUSTIÇA DE FAMÍLIA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20.02" calcext:value-type="float">
            <text:p>11.120,02</text:p>
          </table:table-cell>
          <table:table-cell table:style-name="ce15" table:formula="of:=SUM([.E407:.L407])" office:value-type="float" office:value="51172.47" calcext:value-type="float">
            <text:p>51.172,4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7]+[.O407]+[.N407]" office:value-type="float" office:value="13822.47" calcext:value-type="float">
            <text:p>13.822,47</text:p>
          </table:table-cell>
          <table:table-cell table:style-name="ce15" table:formula="of:=[.M407]-[.Q407]" office:value-type="float" office:value="37350" calcext:value-type="float">
            <text:p>37.350,00</text:p>
          </table:table-cell>
          <table:table-cell table:number-columns-repeated="239"/>
        </table:table-row>
        <table:table-row table:style-name="ro3">
          <table:table-cell table:style-name="ce5" office:value-type="float" office:value="355063" calcext:value-type="float">
            <text:p>355063</text:p>
          </table:table-cell>
          <table:table-cell table:style-name="ce5" office:value-type="string" calcext:value-type="string">
            <text:p>MARINA MIRANDA ALMEIDA DAS NEVE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777.12" calcext:value-type="float">
            <text:p>9.777,12</text:p>
          </table:table-cell>
          <table:table-cell table:style-name="ce15" table:formula="of:=SUM([.E408:.L408])" office:value-type="float" office:value="38501.07" calcext:value-type="float">
            <text:p>38.501,07</text:p>
          </table:table-cell>
          <table:table-cell table:style-name="ce15" office:value-type="float" office:value="2854.45" calcext:value-type="float">
            <text:p>2.854,45</text:p>
          </table:table-cell>
          <table:table-cell table:style-name="ce15" office:value-type="float" office:value="6177.02" calcext:value-type="float">
            <text:p>6.177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8]+[.O408]+[.N408]" office:value-type="float" office:value="9031.47" calcext:value-type="float">
            <text:p>9.031,47</text:p>
          </table:table-cell>
          <table:table-cell table:style-name="ce15" table:formula="of:=[.M408]-[.Q408]" office:value-type="float" office:value="29469.6" calcext:value-type="float">
            <text:p>29.469,60</text:p>
          </table:table-cell>
          <table:table-cell table:number-columns-repeated="239"/>
        </table:table-row>
        <table:table-row table:style-name="ro3">
          <table:table-cell table:style-name="ce5" office:value-type="float" office:value="351241" calcext:value-type="float">
            <text:p>351241</text:p>
          </table:table-cell>
          <table:table-cell table:style-name="ce5" office:value-type="string" calcext:value-type="string">
            <text:p>MARISA MARINHO JANSEN MELO DE OLI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BERAB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08.65" calcext:value-type="float">
            <text:p>7.208,65</text:p>
          </table:table-cell>
          <table:table-cell table:style-name="ce15" table:formula="of:=SUM([.E409:.L409])" office:value-type="float" office:value="44446.93" calcext:value-type="float">
            <text:p>44.446,9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966.72" calcext:value-type="float">
            <text:p>6.966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09]+[.O409]+[.N409]" office:value-type="float" office:value="11693.45" calcext:value-type="float">
            <text:p>11.693,45</text:p>
          </table:table-cell>
          <table:table-cell table:style-name="ce15" table:formula="of:=[.M409]-[.Q409]" office:value-type="float" office:value="32753.48" calcext:value-type="float">
            <text:p>32.753,48</text:p>
          </table:table-cell>
          <table:table-cell table:number-columns-repeated="239"/>
        </table:table-row>
        <table:table-row table:style-name="ro3">
          <table:table-cell table:style-name="ce5" office:value-type="float" office:value="234702" calcext:value-type="float">
            <text:p>234702</text:p>
          </table:table-cell>
          <table:table-cell table:style-name="ce5" office:value-type="string" calcext:value-type="string">
            <text:p>MARLY BARRETO DE ANDRAD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8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30.04" calcext:value-type="float">
            <text:p>8.430,04</text:p>
          </table:table-cell>
          <table:table-cell table:style-name="ce15" table:formula="of:=SUM([.E410:.L410])" office:value-type="float" office:value="51508.48" calcext:value-type="float">
            <text:p>51.508,48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0]+[.O410]+[.N410]" office:value-type="float" office:value="14888.63" calcext:value-type="float">
            <text:p>14.888,63</text:p>
          </table:table-cell>
          <table:table-cell table:style-name="ce15" table:formula="of:=[.M410]-[.Q410]" office:value-type="float" office:value="36619.85" calcext:value-type="float">
            <text:p>36.619,85</text:p>
          </table:table-cell>
          <table:table-cell table:number-columns-repeated="239"/>
        </table:table-row>
        <table:table-row table:style-name="ro3">
          <table:table-cell table:style-name="ce5" office:value-type="float" office:value="353845" calcext:value-type="float">
            <text:p>353845</text:p>
          </table:table-cell>
          <table:table-cell table:style-name="ce5" office:value-type="string" calcext:value-type="string">
            <text:p>MATHEUS POLLI AZEV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11:.L411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1]+[.O411]+[.N411]" office:value-type="float" office:value="12421.67" calcext:value-type="float">
            <text:p>12.421,67</text:p>
          </table:table-cell>
          <table:table-cell table:style-name="ce15" table:formula="of:=[.M411]-[.Q411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311" calcext:value-type="float">
            <text:p>351311</text:p>
          </table:table-cell>
          <table:table-cell table:style-name="ce5" office:value-type="string" calcext:value-type="string">
            <text:p>MAURICIO CERQUEIRA LIM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12:.L41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2]+[.O412]+[.N412]" office:value-type="float" office:value="12317.4" calcext:value-type="float">
            <text:p>12.317,40</text:p>
          </table:table-cell>
          <table:table-cell table:style-name="ce15" table:formula="of:=[.M412]-[.Q412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339" calcext:value-type="float">
            <text:p>351339</text:p>
          </table:table-cell>
          <table:table-cell table:style-name="ce5" office:value-type="string" calcext:value-type="string">
            <text:p>MAURICIO FOLTZ CAVALCANT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EQUIÉ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13:.L413])" office:value-type="float" office:value="45398.32" calcext:value-type="float">
            <text:p>45.398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56.42" calcext:value-type="float">
            <text:p>7.756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3]+[.O413]+[.N413]" office:value-type="float" office:value="12850.22" calcext:value-type="float">
            <text:p>12.850,22</text:p>
          </table:table-cell>
          <table:table-cell table:style-name="ce15" table:formula="of:=[.M413]-[.Q413]" office:value-type="float" office:value="32548.1" calcext:value-type="float">
            <text:p>32.548,10</text:p>
          </table:table-cell>
          <table:table-cell table:number-columns-repeated="239"/>
        </table:table-row>
        <table:table-row table:style-name="ro3">
          <table:table-cell table:style-name="ce5" office:value-type="float" office:value="351944" calcext:value-type="float">
            <text:p>351944</text:p>
          </table:table-cell>
          <table:table-cell table:style-name="ce5" office:value-type="string" calcext:value-type="string">
            <text:p>MAURICIO JOSE FALCAO FONT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07.85" calcext:value-type="float">
            <text:p>407,85</text:p>
          </table:table-cell>
          <table:table-cell table:style-name="ce15" office:value-type="float" office:value="8079.62" calcext:value-type="float">
            <text:p>8.079,62</text:p>
          </table:table-cell>
          <table:table-cell table:style-name="ce15" table:formula="of:=SUM([.E414:.L414])" office:value-type="float" office:value="40999.02" calcext:value-type="float">
            <text:p>40.999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815.89" calcext:value-type="float">
            <text:p>6.815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4]+[.O414]+[.N414]" office:value-type="float" office:value="11542.62" calcext:value-type="float">
            <text:p>11.542,62</text:p>
          </table:table-cell>
          <table:table-cell table:style-name="ce15" table:formula="of:=[.M414]-[.Q414]" office:value-type="float" office:value="29456.4" calcext:value-type="float">
            <text:p>29.456,40</text:p>
          </table:table-cell>
          <table:table-cell table:number-columns-repeated="239"/>
        </table:table-row>
        <table:table-row table:style-name="ro3">
          <table:table-cell table:style-name="ce5" office:value-type="float" office:value="351785" calcext:value-type="float">
            <text:p>351785</text:p>
          </table:table-cell>
          <table:table-cell table:style-name="ce5" office:value-type="string" calcext:value-type="string">
            <text:p>MAURICIO PESSOA GONDIM DE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59.89" calcext:value-type="float">
            <text:p>6.659,89</text:p>
          </table:table-cell>
          <table:table-cell table:style-name="ce15" table:formula="of:=SUM([.E415:.L415])" office:value-type="float" office:value="41618.54" calcext:value-type="float">
            <text:p>41.618,5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5]+[.O415]+[.N415]" office:value-type="float" office:value="12421.67" calcext:value-type="float">
            <text:p>12.421,67</text:p>
          </table:table-cell>
          <table:table-cell table:style-name="ce15" table:formula="of:=[.M415]-[.Q415]" office:value-type="float" office:value="29196.87" calcext:value-type="float">
            <text:p>29.196,87</text:p>
          </table:table-cell>
          <table:table-cell table:number-columns-repeated="239"/>
        </table:table-row>
        <table:table-row table:style-name="ro3">
          <table:table-cell table:style-name="ce5" office:value-type="float" office:value="353081" calcext:value-type="float">
            <text:p>353081</text:p>
          </table:table-cell>
          <table:table-cell table:style-name="ce5" office:value-type="string" calcext:value-type="string">
            <text:p>MAYANNA FERREIRA RIBEI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498.83" calcext:value-type="float">
            <text:p>9.498,83</text:p>
          </table:table-cell>
          <table:table-cell table:style-name="ce15" table:formula="of:=SUM([.E416:.L416])" office:value-type="float" office:value="46205.41" calcext:value-type="float">
            <text:p>46.205,4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56.42" calcext:value-type="float">
            <text:p>7.756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6]+[.O416]+[.N416]" office:value-type="float" office:value="12850.22" calcext:value-type="float">
            <text:p>12.850,22</text:p>
          </table:table-cell>
          <table:table-cell table:style-name="ce15" table:formula="of:=[.M416]-[.Q416]" office:value-type="float" office:value="33355.19" calcext:value-type="float">
            <text:p>33.355,19</text:p>
          </table:table-cell>
          <table:table-cell table:number-columns-repeated="239"/>
        </table:table-row>
        <table:table-row table:style-name="ro3">
          <table:table-cell table:style-name="ce5" office:value-type="float" office:value="351757" calcext:value-type="float">
            <text:p>351757</text:p>
          </table:table-cell>
          <table:table-cell table:style-name="ce5" office:value-type="string" calcext:value-type="string">
            <text:p>MAYUMI MENEZES KAWAB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704.67" calcext:value-type="float">
            <text:p>9.704,67</text:p>
          </table:table-cell>
          <table:table-cell table:style-name="ce15" table:formula="of:=SUM([.E417:.L417])" office:value-type="float" office:value="44663.32" calcext:value-type="float">
            <text:p>44.663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7]+[.O417]+[.N417]" office:value-type="float" office:value="12421.67" calcext:value-type="float">
            <text:p>12.421,67</text:p>
          </table:table-cell>
          <table:table-cell table:style-name="ce15" table:formula="of:=[.M417]-[.Q417]" office:value-type="float" office:value="32241.65" calcext:value-type="float">
            <text:p>32.241,65</text:p>
          </table:table-cell>
          <table:table-cell table:number-columns-repeated="239"/>
        </table:table-row>
        <table:table-row table:style-name="ro3">
          <table:table-cell table:style-name="ce5" office:value-type="float" office:value="353106" calcext:value-type="float">
            <text:p>353106</text:p>
          </table:table-cell>
          <table:table-cell table:style-name="ce5" office:value-type="string" calcext:value-type="string">
            <text:p>MICHELE AGUIAR SILVA RESGAL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18:.L41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8]+[.O418]+[.N418]" office:value-type="float" office:value="12369.54" calcext:value-type="float">
            <text:p>12.369,54</text:p>
          </table:table-cell>
          <table:table-cell table:style-name="ce15" table:formula="of:=[.M418]-[.Q418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2001" calcext:value-type="float">
            <text:p>352001</text:p>
          </table:table-cell>
          <table:table-cell table:style-name="ce5" office:value-type="string" calcext:value-type="string">
            <text:p>MICHELLE ROBERTA SOU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ORTO SEGURO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603.39" calcext:value-type="float">
            <text:p>6.603,39</text:p>
          </table:table-cell>
          <table:table-cell table:style-name="ce15" table:formula="of:=SUM([.E419:.L419])" office:value-type="float" office:value="41562.04" calcext:value-type="float">
            <text:p>41.562,0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708.11" calcext:value-type="float">
            <text:p>6.708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19]+[.O419]+[.N419]" office:value-type="float" office:value="11801.91" calcext:value-type="float">
            <text:p>11.801,91</text:p>
          </table:table-cell>
          <table:table-cell table:style-name="ce15" table:formula="of:=[.M419]-[.Q419]" office:value-type="float" office:value="29760.13" calcext:value-type="float">
            <text:p>29.760,13</text:p>
          </table:table-cell>
          <table:table-cell table:number-columns-repeated="239"/>
        </table:table-row>
        <table:table-row table:style-name="ro3">
          <table:table-cell table:style-name="ce5" office:value-type="float" office:value="351624" calcext:value-type="float">
            <text:p>351624</text:p>
          </table:table-cell>
          <table:table-cell table:style-name="ce5" office:value-type="string" calcext:value-type="string">
            <text:p>MILANE DE VASCONCELOS CALDEIRA TAVAR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420:.L420])" office:value-type="float" office:value="40154.52" calcext:value-type="float">
            <text:p>40.154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0]+[.O420]+[.N420]" office:value-type="float" office:value="12421.67" calcext:value-type="float">
            <text:p>12.421,67</text:p>
          </table:table-cell>
          <table:table-cell table:style-name="ce15" table:formula="of:=[.M420]-[.Q420]" office:value-type="float" office:value="27732.85" calcext:value-type="float">
            <text:p>27.732,85</text:p>
          </table:table-cell>
          <table:table-cell table:number-columns-repeated="239"/>
        </table:table-row>
        <table:table-row table:style-name="ro3">
          <table:table-cell table:style-name="ce5" office:value-type="float" office:value="353073" calcext:value-type="float">
            <text:p>353073</text:p>
          </table:table-cell>
          <table:table-cell table:style-name="ce5" office:value-type="string" calcext:value-type="string">
            <text:p>MILENA MORESCHI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19.43" calcext:value-type="float">
            <text:p>10.219,43</text:p>
          </table:table-cell>
          <table:table-cell table:style-name="ce15" table:formula="of:=SUM([.E421:.L421])" office:value-type="float" office:value="45178.08" calcext:value-type="float">
            <text:p>45.178,0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1]+[.O421]+[.N421]" office:value-type="float" office:value="12421.67" calcext:value-type="float">
            <text:p>12.421,67</text:p>
          </table:table-cell>
          <table:table-cell table:style-name="ce15" table:formula="of:=[.M421]-[.Q421]" office:value-type="float" office:value="32756.41" calcext:value-type="float">
            <text:p>32.756,41</text:p>
          </table:table-cell>
          <table:table-cell table:number-columns-repeated="239"/>
        </table:table-row>
        <table:table-row table:style-name="ro3">
          <table:table-cell table:style-name="ce5" office:value-type="float" office:value="351803" calcext:value-type="float">
            <text:p>351803</text:p>
          </table:table-cell>
          <table:table-cell table:style-name="ce5" office:value-type="string" calcext:value-type="string">
            <text:p>MILENA SOARES ROCH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17.49" calcext:value-type="float">
            <text:p>12.017,49</text:p>
          </table:table-cell>
          <table:table-cell table:style-name="ce15" table:formula="of:=SUM([.E422:.L422])" office:value-type="float" office:value="46976.14" calcext:value-type="float">
            <text:p>46.976,1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2]+[.O422]+[.N422]" office:value-type="float" office:value="12421.67" calcext:value-type="float">
            <text:p>12.421,67</text:p>
          </table:table-cell>
          <table:table-cell table:style-name="ce15" table:formula="of:=[.M422]-[.Q422]" office:value-type="float" office:value="34554.47" calcext:value-type="float">
            <text:p>34.554,47</text:p>
          </table:table-cell>
          <table:table-cell table:number-columns-repeated="239"/>
        </table:table-row>
        <table:table-row table:style-name="ro3">
          <table:table-cell table:style-name="ce5" office:value-type="float" office:value="351635" calcext:value-type="float">
            <text:p>351635</text:p>
          </table:table-cell>
          <table:table-cell table:style-name="ce5" office:value-type="string" calcext:value-type="string">
            <text:p>MILLEN CASTRO MEDEIROS DE MOU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ETING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219.89" calcext:value-type="float">
            <text:p>9.219,89</text:p>
          </table:table-cell>
          <table:table-cell table:style-name="ce15" table:formula="of:=SUM([.E423:.L423])" office:value-type="float" office:value="43357.02" calcext:value-type="float">
            <text:p>43.357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202.9" calcext:value-type="float">
            <text:p>7.20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3]+[.O423]+[.N423]" office:value-type="float" office:value="11929.63" calcext:value-type="float">
            <text:p>11.929,63</text:p>
          </table:table-cell>
          <table:table-cell table:style-name="ce15" table:formula="of:=[.M423]-[.Q423]" office:value-type="float" office:value="31427.39" calcext:value-type="float">
            <text:p>31.427,39</text:p>
          </table:table-cell>
          <table:table-cell table:number-columns-repeated="239"/>
        </table:table-row>
        <table:table-row table:style-name="ro3">
          <table:table-cell table:style-name="ce5" office:value-type="float" office:value="353093" calcext:value-type="float">
            <text:p>353093</text:p>
          </table:table-cell>
          <table:table-cell table:style-name="ce5" office:value-type="string" calcext:value-type="string">
            <text:p>MIRELLA BARROS CONCEICAO BRI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4ª PROMOTORIA DE JUSTIÇA DO TRIBUNAL DO JÚRI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83.67" calcext:value-type="float">
            <text:p>11.083,67</text:p>
          </table:table-cell>
          <table:table-cell table:style-name="ce15" table:formula="of:=SUM([.E424:.L424])" office:value-type="float" office:value="46042.32" calcext:value-type="float">
            <text:p>46.042,3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4]+[.O424]+[.N424]" office:value-type="float" office:value="12317.4" calcext:value-type="float">
            <text:p>12.317,40</text:p>
          </table:table-cell>
          <table:table-cell table:style-name="ce15" table:formula="of:=[.M424]-[.Q424]" office:value-type="float" office:value="33724.92" calcext:value-type="float">
            <text:p>33.724,92</text:p>
          </table:table-cell>
          <table:table-cell table:number-columns-repeated="239"/>
        </table:table-row>
        <table:table-row table:style-name="ro3">
          <table:table-cell table:style-name="ce5" office:value-type="float" office:value="170702" calcext:value-type="float">
            <text:p>170702</text:p>
          </table:table-cell>
          <table:table-cell table:style-name="ce5" office:value-type="string" calcext:value-type="string">
            <text:p>MIRIA VALENCA GO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59" calcext:value-type="float">
            <text:p>5.459,00</text:p>
          </table:table-cell>
          <table:table-cell table:style-name="ce15" table:formula="of:=SUM([.E425:.L425])" office:value-type="float" office:value="48537.44" calcext:value-type="float">
            <text:p>48.537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5]+[.O425]+[.N425]" office:value-type="float" office:value="14940.77" calcext:value-type="float">
            <text:p>14.940,77</text:p>
          </table:table-cell>
          <table:table-cell table:style-name="ce15" table:formula="of:=[.M425]-[.Q425]" office:value-type="float" office:value="33596.67" calcext:value-type="float">
            <text:p>33.596,67</text:p>
          </table:table-cell>
          <table:table-cell table:number-columns-repeated="239"/>
        </table:table-row>
        <table:table-row table:style-name="ro3">
          <table:table-cell table:style-name="ce5" office:value-type="float" office:value="353101" calcext:value-type="float">
            <text:p>353101</text:p>
          </table:table-cell>
          <table:table-cell table:style-name="ce5" office:value-type="string" calcext:value-type="string">
            <text:p>MOACIR SILVA DO NASCIMENTO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PAULO AFONSO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007.08" calcext:value-type="float">
            <text:p>8.007,08</text:p>
          </table:table-cell>
          <table:table-cell table:style-name="ce15" table:formula="of:=SUM([.E426:.L426])" office:value-type="float" office:value="42965.73" calcext:value-type="float">
            <text:p>42.965,7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6]+[.O426]+[.N426]" office:value-type="float" office:value="12369.54" calcext:value-type="float">
            <text:p>12.369,54</text:p>
          </table:table-cell>
          <table:table-cell table:style-name="ce15" table:formula="of:=[.M426]-[.Q426]" office:value-type="float" office:value="30596.19" calcext:value-type="float">
            <text:p>30.596,19</text:p>
          </table:table-cell>
          <table:table-cell table:number-columns-repeated="239"/>
        </table:table-row>
        <table:table-row table:style-name="ro3">
          <table:table-cell table:style-name="ce5" office:value-type="float" office:value="353846" calcext:value-type="float">
            <text:p>353846</text:p>
          </table:table-cell>
          <table:table-cell table:style-name="ce5" office:value-type="string" calcext:value-type="string">
            <text:p>MOISES GUARNIERI DOS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TEIXEIRA DE FREITAS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91.73" calcext:value-type="float">
            <text:p>6.991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530.45" calcext:value-type="float">
            <text:p>9.530,45</text:p>
          </table:table-cell>
          <table:table-cell table:style-name="ce15" table:formula="of:=SUM([.E427:.L427])" office:value-type="float" office:value="51480.83" calcext:value-type="float">
            <text:p>51.480,8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808.55" calcext:value-type="float">
            <text:p>7.80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7]+[.O427]+[.N427]" office:value-type="float" office:value="12902.35" calcext:value-type="float">
            <text:p>12.902,35</text:p>
          </table:table-cell>
          <table:table-cell table:style-name="ce15" table:formula="of:=[.M427]-[.Q427]" office:value-type="float" office:value="38578.48" calcext:value-type="float">
            <text:p>38.578,48</text:p>
          </table:table-cell>
          <table:table-cell table:number-columns-repeated="239"/>
        </table:table-row>
        <table:table-row table:style-name="ro3">
          <table:table-cell table:style-name="ce5" office:value-type="float" office:value="146039" calcext:value-type="float">
            <text:p>146039</text:p>
          </table:table-cell>
          <table:table-cell table:style-name="ce5" office:value-type="string" calcext:value-type="string">
            <text:p>MOISES RAMOS MAR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7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428:.L428])" office:value-type="float" office:value="52296.44" calcext:value-type="float">
            <text:p>52.29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8]+[.O428]+[.N428]" office:value-type="float" office:value="14888.63" calcext:value-type="float">
            <text:p>14.888,63</text:p>
          </table:table-cell>
          <table:table-cell table:style-name="ce15" table:formula="of:=[.M428]-[.Q428]" office:value-type="float" office:value="37407.81" calcext:value-type="float">
            <text:p>37.407,81</text:p>
          </table:table-cell>
          <table:table-cell table:number-columns-repeated="239"/>
        </table:table-row>
        <table:table-row table:style-name="ro3">
          <table:table-cell table:style-name="ce5" office:value-type="float" office:value="351926" calcext:value-type="float">
            <text:p>351926</text:p>
          </table:table-cell>
          <table:table-cell table:style-name="ce5" office:value-type="string" calcext:value-type="string">
            <text:p>MONIA LOPES DE SOUZA GHIGNON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MILITAR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083.32" calcext:value-type="float">
            <text:p>6.083,32</text:p>
          </table:table-cell>
          <table:table-cell table:style-name="ce15" table:formula="of:=SUM([.E429:.L429])" office:value-type="float" office:value="41041.97" calcext:value-type="float">
            <text:p>41.041,9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29]+[.O429]+[.N429]" office:value-type="float" office:value="12421.67" calcext:value-type="float">
            <text:p>12.421,67</text:p>
          </table:table-cell>
          <table:table-cell table:style-name="ce15" table:formula="of:=[.M429]-[.Q429]" office:value-type="float" office:value="28620.3" calcext:value-type="float">
            <text:p>28.620,30</text:p>
          </table:table-cell>
          <table:table-cell table:number-columns-repeated="239"/>
        </table:table-row>
        <table:table-row table:style-name="ro3">
          <table:table-cell table:style-name="ce5" office:value-type="float" office:value="351338" calcext:value-type="float">
            <text:p>351338</text:p>
          </table:table-cell>
          <table:table-cell table:style-name="ce5" office:value-type="string" calcext:value-type="string">
            <text:p>NADJA BRITO BAS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7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14.64" calcext:value-type="float">
            <text:p>7.114,64</text:p>
          </table:table-cell>
          <table:table-cell table:style-name="ce15" table:formula="of:=SUM([.E430:.L430])" office:value-type="float" office:value="47167.09" calcext:value-type="float">
            <text:p>47.167,0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0]+[.O430]+[.N430]" office:value-type="float" office:value="13822.47" calcext:value-type="float">
            <text:p>13.822,47</text:p>
          </table:table-cell>
          <table:table-cell table:style-name="ce15" table:formula="of:=[.M430]-[.Q430]" office:value-type="float" office:value="33344.62" calcext:value-type="float">
            <text:p>33.344,62</text:p>
          </table:table-cell>
          <table:table-cell table:number-columns-repeated="239"/>
        </table:table-row>
        <table:table-row table:style-name="ro3">
          <table:table-cell table:style-name="ce5" office:value-type="float" office:value="170705" calcext:value-type="float">
            <text:p>170705</text:p>
          </table:table-cell>
          <table:table-cell table:style-name="ce5" office:value-type="string" calcext:value-type="string">
            <text:p>NATALINA MARIA SANTANA BAH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0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01.62" calcext:value-type="float">
            <text:p>7.401,62</text:p>
          </table:table-cell>
          <table:table-cell table:style-name="ce15" table:formula="of:=SUM([.E431:.L431])" office:value-type="float" office:value="50480.06" calcext:value-type="float">
            <text:p>50.480,0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1]+[.O431]+[.N431]" office:value-type="float" office:value="14940.77" calcext:value-type="float">
            <text:p>14.940,77</text:p>
          </table:table-cell>
          <table:table-cell table:style-name="ce15" table:formula="of:=[.M431]-[.Q431]" office:value-type="float" office:value="35539.29" calcext:value-type="float">
            <text:p>35.539,29</text:p>
          </table:table-cell>
          <table:table-cell table:number-columns-repeated="239"/>
        </table:table-row>
        <table:table-row table:style-name="ro3">
          <table:table-cell table:style-name="ce5" office:value-type="float" office:value="353367" calcext:value-type="float">
            <text:p>353367</text:p>
          </table:table-cell>
          <table:table-cell table:style-name="ce5" office:value-type="string" calcext:value-type="string">
            <text:p>NATALY SANTOS DE ARAUJ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1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41.71" calcext:value-type="float">
            <text:p>8.241,71</text:p>
          </table:table-cell>
          <table:table-cell table:style-name="ce15" table:formula="of:=SUM([.E432:.L432])" office:value-type="float" office:value="43200.36" calcext:value-type="float">
            <text:p>43.200,3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2]+[.O432]+[.N432]" office:value-type="float" office:value="12369.54" calcext:value-type="float">
            <text:p>12.369,54</text:p>
          </table:table-cell>
          <table:table-cell table:style-name="ce15" table:formula="of:=[.M432]-[.Q432]" office:value-type="float" office:value="30830.82" calcext:value-type="float">
            <text:p>30.830,82</text:p>
          </table:table-cell>
          <table:table-cell table:number-columns-repeated="239"/>
        </table:table-row>
        <table:table-row table:style-name="ro3">
          <table:table-cell table:style-name="ce5" office:value-type="float" office:value="351365" calcext:value-type="float">
            <text:p>351365</text:p>
          </table:table-cell>
          <table:table-cell table:style-name="ce5" office:value-type="string" calcext:value-type="string">
            <text:p>NAYARA VALTERCIA GONCALVES BARR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33:.L43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3]+[.O433]+[.N433]" office:value-type="float" office:value="12317.4" calcext:value-type="float">
            <text:p>12.317,40</text:p>
          </table:table-cell>
          <table:table-cell table:style-name="ce15" table:formula="of:=[.M433]-[.Q433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179566" calcext:value-type="float">
            <text:p>179566</text:p>
          </table:table-cell>
          <table:table-cell table:style-name="ce5" office:value-type="string" calcext:value-type="string">
            <text:p>NEIDE REIMAO REI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MARAGOGIPE -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11.5" calcext:value-type="float">
            <text:p>11.111,50</text:p>
          </table:table-cell>
          <table:table-cell table:style-name="ce15" table:formula="of:=SUM([.E434:.L434])" office:value-type="float" office:value="48349.78" calcext:value-type="float">
            <text:p>48.349,78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8055.72" calcext:value-type="float">
            <text:p>8.055,7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4]+[.O434]+[.N434]" office:value-type="float" office:value="12782.45" calcext:value-type="float">
            <text:p>12.782,45</text:p>
          </table:table-cell>
          <table:table-cell table:style-name="ce15" table:formula="of:=[.M434]-[.Q434]" office:value-type="float" office:value="35567.33" calcext:value-type="float">
            <text:p>35.567,33</text:p>
          </table:table-cell>
          <table:table-cell table:number-columns-repeated="239"/>
        </table:table-row>
        <table:table-row table:style-name="ro3">
          <table:table-cell table:style-name="ce5" office:value-type="float" office:value="229163" calcext:value-type="float">
            <text:p>229163</text:p>
          </table:table-cell>
          <table:table-cell table:style-name="ce5" office:value-type="string" calcext:value-type="string">
            <text:p>NIDALVA DE ANDRADE BRI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35:.L435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171.27" calcext:value-type="float">
            <text:p>8.171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5]+[.O435]+[.N435]" office:value-type="float" office:value="13265.07" calcext:value-type="float">
            <text:p>13.265,07</text:p>
          </table:table-cell>
          <table:table-cell table:style-name="ce15" table:formula="of:=[.M435]-[.Q435]" office:value-type="float" office:value="35479.12" calcext:value-type="float">
            <text:p>35.479,12</text:p>
          </table:table-cell>
          <table:table-cell table:number-columns-repeated="239"/>
        </table:table-row>
        <table:table-row table:style-name="ro3">
          <table:table-cell table:style-name="ce5" office:value-type="float" office:value="83503" calcext:value-type="float">
            <text:p>83503</text:p>
          </table:table-cell>
          <table:table-cell table:style-name="ce5" office:value-type="string" calcext:value-type="string">
            <text:p>NIVALDO DOS SANTOS AQUIN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76.98" calcext:value-type="float">
            <text:p>11.276,9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436:.L436])" office:value-type="float" office:value="67332.41" calcext:value-type="float">
            <text:p>67.332,41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16.91" calcext:value-type="float">
            <text:p>10.516,91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436]+[.O436]+[.N436]" office:value-type="float" office:value="17582.92" calcext:value-type="float">
            <text:p>17.582,92</text:p>
          </table:table-cell>
          <table:table-cell table:style-name="ce15" table:formula="of:=[.M436]-[.Q436]" office:value-type="float" office:value="49749.49" calcext:value-type="float">
            <text:p>49.749,49</text:p>
          </table:table-cell>
          <table:table-cell table:number-columns-repeated="239"/>
        </table:table-row>
        <table:table-row table:style-name="ro3">
          <table:table-cell table:style-name="ce5" office:value-type="float" office:value="180631" calcext:value-type="float">
            <text:p>180631</text:p>
          </table:table-cell>
          <table:table-cell table:style-name="ce5" office:value-type="string" calcext:value-type="string">
            <text:p>NIVEA CRISTINA PINHEIRO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9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13.55" calcext:value-type="float">
            <text:p>7.413,55</text:p>
          </table:table-cell>
          <table:table-cell table:style-name="ce15" table:formula="of:=SUM([.E437:.L437])" office:value-type="float" office:value="50491.99" calcext:value-type="float">
            <text:p>50.491,99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7]+[.O437]+[.N437]" office:value-type="float" office:value="14940.77" calcext:value-type="float">
            <text:p>14.940,77</text:p>
          </table:table-cell>
          <table:table-cell table:style-name="ce15" table:formula="of:=[.M437]-[.Q437]" office:value-type="float" office:value="35551.22" calcext:value-type="float">
            <text:p>35.551,22</text:p>
          </table:table-cell>
          <table:table-cell table:number-columns-repeated="239"/>
        </table:table-row>
        <table:table-row table:style-name="ro3">
          <table:table-cell table:style-name="ce5" office:value-type="float" office:value="351987" calcext:value-type="float">
            <text:p>351987</text:p>
          </table:table-cell>
          <table:table-cell table:style-name="ce5" office:value-type="string" calcext:value-type="string">
            <text:p>NIVIA CARVALHO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90.98" calcext:value-type="float">
            <text:p>7.790,98</text:p>
          </table:table-cell>
          <table:table-cell table:style-name="ce15" table:formula="of:=SUM([.E438:.L438])" office:value-type="float" office:value="42749.63" calcext:value-type="float">
            <text:p>42.749,6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38]+[.O438]+[.N438]" office:value-type="float" office:value="12369.54" calcext:value-type="float">
            <text:p>12.369,54</text:p>
          </table:table-cell>
          <table:table-cell table:style-name="ce15" table:formula="of:=[.M438]-[.Q438]" office:value-type="float" office:value="30380.09" calcext:value-type="float">
            <text:p>30.380,09</text:p>
          </table:table-cell>
          <table:table-cell table:number-columns-repeated="239"/>
        </table:table-row>
        <table:table-row table:style-name="ro3">
          <table:table-cell table:style-name="ce5" office:value-type="float" office:value="351225" calcext:value-type="float">
            <text:p>351225</text:p>
          </table:table-cell>
          <table:table-cell table:style-name="ce5" office:value-type="string" calcext:value-type="string">
            <text:p>NORMA ANGELICA REIS CARDOSO CAVALCANT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GABINETE DO PROCURADOR GERAL DE JUSTIÇA - GABINETE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76.99" calcext:value-type="float">
            <text:p>11.276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39:.L439])" office:value-type="float" office:value="63047.17" calcext:value-type="float">
            <text:p>63.047,17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7216.02" calcext:value-type="float">
            <text:p>7.216,02</text:p>
          </table:table-cell>
          <table:table-cell table:style-name="ce15" table:formula="of:=[.P439]+[.O439]+[.N439]" office:value-type="float" office:value="23273.55" calcext:value-type="float">
            <text:p>23.273,55</text:p>
          </table:table-cell>
          <table:table-cell table:style-name="ce15" table:formula="of:=[.M439]-[.Q439]" office:value-type="float" office:value="39773.62" calcext:value-type="float">
            <text:p>39.773,62</text:p>
          </table:table-cell>
          <table:table-cell table:number-columns-repeated="239"/>
        </table:table-row>
        <table:table-row table:style-name="ro3">
          <table:table-cell table:style-name="ce5" office:value-type="float" office:value="351616" calcext:value-type="float">
            <text:p>351616</text:p>
          </table:table-cell>
          <table:table-cell table:style-name="ce5" office:value-type="string" calcext:value-type="string">
            <text:p>NUBIA ROLIM DOS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ERRINH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440:.L440])" office:value-type="float" office:value="43965.02" calcext:value-type="float">
            <text:p>43.965,0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0]+[.O440]+[.N440]" office:value-type="float" office:value="11482.6" calcext:value-type="float">
            <text:p>11.482,60</text:p>
          </table:table-cell>
          <table:table-cell table:style-name="ce15" table:formula="of:=[.M440]-[.Q440]" office:value-type="float" office:value="32482.42" calcext:value-type="float">
            <text:p>32.482,42</text:p>
          </table:table-cell>
          <table:table-cell table:number-columns-repeated="239"/>
        </table:table-row>
        <table:table-row table:style-name="ro3">
          <table:table-cell table:style-name="ce5" office:value-type="float" office:value="351253" calcext:value-type="float">
            <text:p>351253</text:p>
          </table:table-cell>
          <table:table-cell table:style-name="ce5" office:value-type="string" calcext:value-type="string">
            <text:p>OLIMPIO COELHO CAMPINHO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1ª PROMOTORIA DE JUSTIÇA DE FAMÍLIA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817.77" calcext:value-type="float">
            <text:p>7.817,77</text:p>
          </table:table-cell>
          <table:table-cell table:style-name="ce15" table:formula="of:=SUM([.E441:.L441])" office:value-type="float" office:value="42776.42" calcext:value-type="float">
            <text:p>42.776,4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1]+[.O441]+[.N441]" office:value-type="float" office:value="12369.54" calcext:value-type="float">
            <text:p>12.369,54</text:p>
          </table:table-cell>
          <table:table-cell table:style-name="ce15" table:formula="of:=[.M441]-[.Q441]" office:value-type="float" office:value="30406.88" calcext:value-type="float">
            <text:p>30.406,88</text:p>
          </table:table-cell>
          <table:table-cell table:number-columns-repeated="239"/>
        </table:table-row>
        <table:table-row table:style-name="ro3">
          <table:table-cell table:style-name="ce5" office:value-type="float" office:value="354959" calcext:value-type="float">
            <text:p>354959</text:p>
          </table:table-cell>
          <table:table-cell table:style-name="ce5" office:value-type="string" calcext:value-type="string">
            <text:p>OTAVIO DE CASTRO ALL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JEQUIÉ - 4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10059.59" calcext:value-type="float">
            <text:p>10.059,59</text:p>
          </table:table-cell>
          <table:table-cell table:style-name="ce15" table:formula="of:=SUM([.E442:.L442])" office:value-type="float" office:value="45018.24" calcext:value-type="float">
            <text:p>45.018,24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8387.49" calcext:value-type="float">
            <text:p>8.387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2]+[.O442]+[.N442]" office:value-type="float" office:value="9438.54" calcext:value-type="float">
            <text:p>9.438,54</text:p>
          </table:table-cell>
          <table:table-cell table:style-name="ce15" table:formula="of:=[.M442]-[.Q442]" office:value-type="float" office:value="35579.7" calcext:value-type="float">
            <text:p>35.579,70</text:p>
          </table:table-cell>
          <table:table-cell table:number-columns-repeated="239"/>
        </table:table-row>
        <table:table-row table:style-name="ro3">
          <table:table-cell table:style-name="ce5" office:value-type="float" office:value="351759" calcext:value-type="float">
            <text:p>351759</text:p>
          </table:table-cell>
          <table:table-cell table:style-name="ce5" office:value-type="string" calcext:value-type="string">
            <text:p>OTO ALMEIDA OLIVEIRA JUNI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LAURO DE FREITAS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43:.L44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3]+[.O443]+[.N443]" office:value-type="float" office:value="12369.54" calcext:value-type="float">
            <text:p>12.369,54</text:p>
          </table:table-cell>
          <table:table-cell table:style-name="ce15" table:formula="of:=[.M443]-[.Q443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3061" calcext:value-type="float">
            <text:p>353061</text:p>
          </table:table-cell>
          <table:table-cell table:style-name="ce5" office:value-type="string" calcext:value-type="string">
            <text:p>PABLO ANTONIO CORDEIRO DE ALMEID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DIAS DÁVIL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6478.86" calcext:value-type="float">
            <text:p>6.478,86</text:p>
          </table:table-cell>
          <table:table-cell table:style-name="ce15" table:formula="of:=SUM([.E444:.L444])" office:value-type="float" office:value="41437.51" calcext:value-type="float">
            <text:p>41.437,5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4]+[.O444]+[.N444]" office:value-type="float" office:value="12155.55" calcext:value-type="float">
            <text:p>12.155,55</text:p>
          </table:table-cell>
          <table:table-cell table:style-name="ce15" table:formula="of:=[.M444]-[.Q444]" office:value-type="float" office:value="29281.96" calcext:value-type="float">
            <text:p>29.281,96</text:p>
          </table:table-cell>
          <table:table-cell table:number-columns-repeated="239"/>
        </table:table-row>
        <table:table-row table:style-name="ro3">
          <table:table-cell table:style-name="ce5" office:value-type="float" office:value="354887" calcext:value-type="float">
            <text:p>354887</text:p>
          </table:table-cell>
          <table:table-cell table:style-name="ce5" office:value-type="string" calcext:value-type="string">
            <text:p>PAOLA MARIA GALLINA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CONCEIÇÃO DO JACUÍPE <text:s/>- PROMOTORIA DE JUSTIC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47.15" calcext:value-type="float">
            <text:p>7.747,15</text:p>
          </table:table-cell>
          <table:table-cell table:style-name="ce15" table:formula="of:=SUM([.E445:.L445])" office:value-type="float" office:value="37982.89" calcext:value-type="float">
            <text:p>37.982,89</text:p>
          </table:table-cell>
          <table:table-cell table:style-name="ce15" office:value-type="float" office:value="2982.95" calcext:value-type="float">
            <text:p>2.982,95</text:p>
          </table:table-cell>
          <table:table-cell table:style-name="ce15" office:value-type="float" office:value="6609.56" calcext:value-type="float">
            <text:p>6.609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5]+[.O445]+[.N445]" office:value-type="float" office:value="9592.51" calcext:value-type="float">
            <text:p>9.592,51</text:p>
          </table:table-cell>
          <table:table-cell table:style-name="ce15" table:formula="of:=[.M445]-[.Q445]" office:value-type="float" office:value="28390.38" calcext:value-type="float">
            <text:p>28.390,38</text:p>
          </table:table-cell>
          <table:table-cell table:number-columns-repeated="239"/>
        </table:table-row>
        <table:table-row table:style-name="ro3">
          <table:table-cell table:style-name="ce5" office:value-type="float" office:value="351990" calcext:value-type="float">
            <text:p>351990</text:p>
          </table:table-cell>
          <table:table-cell table:style-name="ce5" office:value-type="string" calcext:value-type="string">
            <text:p>PAOLA ROBERTA DE SOUZA ESTEFAM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IMÕES FILHO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25.55" calcext:value-type="float">
            <text:p>8.625,55</text:p>
          </table:table-cell>
          <table:table-cell table:style-name="ce15" table:formula="of:=SUM([.E446:.L446])" office:value-type="float" office:value="43584.2" calcext:value-type="float">
            <text:p>43.584,2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6]+[.O446]+[.N446]" office:value-type="float" office:value="12421.67" calcext:value-type="float">
            <text:p>12.421,67</text:p>
          </table:table-cell>
          <table:table-cell table:style-name="ce15" table:formula="of:=[.M446]-[.Q446]" office:value-type="float" office:value="31162.53" calcext:value-type="float">
            <text:p>31.162,53</text:p>
          </table:table-cell>
          <table:table-cell table:number-columns-repeated="239"/>
        </table:table-row>
        <table:table-row table:style-name="ro3">
          <table:table-cell table:style-name="ce5" office:value-type="float" office:value="351992" calcext:value-type="float">
            <text:p>351992</text:p>
          </table:table-cell>
          <table:table-cell table:style-name="ce5" office:value-type="string" calcext:value-type="string">
            <text:p>PATRICIA ALVES MARTIN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927.02" calcext:value-type="float">
            <text:p>7.927,02</text:p>
          </table:table-cell>
          <table:table-cell table:style-name="ce15" table:formula="of:=SUM([.E447:.L447])" office:value-type="float" office:value="42885.67" calcext:value-type="float">
            <text:p>42.885,6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7]+[.O447]+[.N447]" office:value-type="float" office:value="12421.67" calcext:value-type="float">
            <text:p>12.421,67</text:p>
          </table:table-cell>
          <table:table-cell table:style-name="ce15" table:formula="of:=[.M447]-[.Q447]" office:value-type="float" office:value="30464" calcext:value-type="float">
            <text:p>30.464,00</text:p>
          </table:table-cell>
          <table:table-cell table:number-columns-repeated="239"/>
        </table:table-row>
        <table:table-row table:style-name="ro3">
          <table:table-cell table:style-name="ce5" office:value-type="float" office:value="354329" calcext:value-type="float">
            <text:p>354329</text:p>
          </table:table-cell>
          <table:table-cell table:style-name="ce5" office:value-type="string" calcext:value-type="string">
            <text:p>PATRICIA CAMILO CAETANO SILV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SA NOV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003.8" calcext:value-type="float">
            <text:p>9.003,80</text:p>
          </table:table-cell>
          <table:table-cell table:style-name="ce15" table:formula="of:=SUM([.E448:.L448])" office:value-type="float" office:value="41515.35" calcext:value-type="float">
            <text:p>41.515,35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8]+[.O448]+[.N448]" office:value-type="float" office:value="10358.61" calcext:value-type="float">
            <text:p>10.358,61</text:p>
          </table:table-cell>
          <table:table-cell table:style-name="ce15" table:formula="of:=[.M448]-[.Q448]" office:value-type="float" office:value="31156.74" calcext:value-type="float">
            <text:p>31.156,74</text:p>
          </table:table-cell>
          <table:table-cell table:number-columns-repeated="239"/>
        </table:table-row>
        <table:table-row table:style-name="ro3">
          <table:table-cell table:style-name="ce5" office:value-type="float" office:value="351805" calcext:value-type="float">
            <text:p>351805</text:p>
          </table:table-cell>
          <table:table-cell table:style-name="ce5" office:value-type="string" calcext:value-type="string">
            <text:p>PATRICIA DOS SANTOS RAM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IMÕES FILHO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6255.76" calcext:value-type="float">
            <text:p>6.255,76</text:p>
          </table:table-cell>
          <table:table-cell table:style-name="ce15" table:formula="of:=SUM([.E449:.L449])" office:value-type="float" office:value="41214.41" calcext:value-type="float">
            <text:p>41.214,4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49]+[.O449]+[.N449]" office:value-type="float" office:value="12155.55" calcext:value-type="float">
            <text:p>12.155,55</text:p>
          </table:table-cell>
          <table:table-cell table:style-name="ce15" table:formula="of:=[.M449]-[.Q449]" office:value-type="float" office:value="29058.86" calcext:value-type="float">
            <text:p>29.058,86</text:p>
          </table:table-cell>
          <table:table-cell table:number-columns-repeated="239"/>
        </table:table-row>
        <table:table-row table:style-name="ro3">
          <table:table-cell table:style-name="ce5" office:value-type="float" office:value="351446" calcext:value-type="float">
            <text:p>351446</text:p>
          </table:table-cell>
          <table:table-cell table:style-name="ce5" office:value-type="string" calcext:value-type="string">
            <text:p>PATRICIA KATHY AZEVEDO MEDRADO ALVES MEND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SAU - CENTRO DE APOIO OPERACIONAL DE DEFESA DA SAÚDE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87.6" calcext:value-type="float">
            <text:p>10.487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50:.L450])" office:value-type="float" office:value="54137.99" calcext:value-type="float">
            <text:p>54.137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13.51" calcext:value-type="float">
            <text:p>8.61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0]+[.O450]+[.N450]" office:value-type="float" office:value="13707.31" calcext:value-type="float">
            <text:p>13.707,31</text:p>
          </table:table-cell>
          <table:table-cell table:style-name="ce15" table:formula="of:=[.M450]-[.Q450]" office:value-type="float" office:value="40430.68" calcext:value-type="float">
            <text:p>40.430,68</text:p>
          </table:table-cell>
          <table:table-cell table:number-columns-repeated="239"/>
        </table:table-row>
        <table:table-row table:style-name="ro3">
          <table:table-cell table:style-name="ce5" office:value-type="float" office:value="351389" calcext:value-type="float">
            <text:p>351389</text:p>
          </table:table-cell>
          <table:table-cell table:style-name="ce5" office:value-type="string" calcext:value-type="string">
            <text:p>PATRICIA LIMA DE JESUS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TÓXICOS E ENTORPECENTES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571.69" calcext:value-type="float">
            <text:p>6.571,69</text:p>
          </table:table-cell>
          <table:table-cell table:style-name="ce15" table:formula="of:=SUM([.E451:.L451])" office:value-type="float" office:value="41530.34" calcext:value-type="float">
            <text:p>41.530,3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1]+[.O451]+[.N451]" office:value-type="float" office:value="12421.67" calcext:value-type="float">
            <text:p>12.421,67</text:p>
          </table:table-cell>
          <table:table-cell table:style-name="ce15" table:formula="of:=[.M451]-[.Q451]" office:value-type="float" office:value="29108.67" calcext:value-type="float">
            <text:p>29.108,67</text:p>
          </table:table-cell>
          <table:table-cell table:number-columns-repeated="239"/>
        </table:table-row>
        <table:table-row table:style-name="ro3">
          <table:table-cell table:style-name="ce5" office:value-type="float" office:value="351613" calcext:value-type="float">
            <text:p>351613</text:p>
          </table:table-cell>
          <table:table-cell table:style-name="ce5" office:value-type="string" calcext:value-type="string">
            <text:p>PATRICIA PEIXOTO DE MAT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52:.L452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2]+[.O452]+[.N452]" office:value-type="float" office:value="13759.44" calcext:value-type="float">
            <text:p>13.759,44</text:p>
          </table:table-cell>
          <table:table-cell table:style-name="ce15" table:formula="of:=[.M452]-[.Q452]" office:value-type="float" office:value="35134.75" calcext:value-type="float">
            <text:p>35.134,75</text:p>
          </table:table-cell>
          <table:table-cell table:number-columns-repeated="239"/>
        </table:table-row>
        <table:table-row table:style-name="ro3">
          <table:table-cell table:style-name="ce5" office:value-type="float" office:value="351363" calcext:value-type="float">
            <text:p>351363</text:p>
          </table:table-cell>
          <table:table-cell table:style-name="ce5" office:value-type="string" calcext:value-type="string">
            <text:p>PATRICIA SILVA MOREIRA BARRE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DA INFÂNCIA E JUVENTU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53:.L45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3]+[.O453]+[.N453]" office:value-type="float" office:value="12317.4" calcext:value-type="float">
            <text:p>12.317,40</text:p>
          </table:table-cell>
          <table:table-cell table:style-name="ce15" table:formula="of:=[.M453]-[.Q453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351955" calcext:value-type="float">
            <text:p>351955</text:p>
          </table:table-cell>
          <table:table-cell table:style-name="ce5" office:value-type="string" calcext:value-type="string">
            <text:p>PATRICK PIRES 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78.03" calcext:value-type="float">
            <text:p>8.678,03</text:p>
          </table:table-cell>
          <table:table-cell table:style-name="ce15" table:formula="of:=SUM([.E454:.L454])" office:value-type="float" office:value="43636.68" calcext:value-type="float">
            <text:p>43.636,6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9.32" calcext:value-type="float">
            <text:p>7.11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4]+[.O454]+[.N454]" office:value-type="float" office:value="12213.12" calcext:value-type="float">
            <text:p>12.213,12</text:p>
          </table:table-cell>
          <table:table-cell table:style-name="ce15" table:formula="of:=[.M454]-[.Q454]" office:value-type="float" office:value="31423.56" calcext:value-type="float">
            <text:p>31.423,56</text:p>
          </table:table-cell>
          <table:table-cell table:number-columns-repeated="239"/>
        </table:table-row>
        <table:table-row table:style-name="ro3">
          <table:table-cell table:style-name="ce5" office:value-type="float" office:value="352895" calcext:value-type="float">
            <text:p>352895</text:p>
          </table:table-cell>
          <table:table-cell table:style-name="ce5" office:value-type="string" calcext:value-type="string">
            <text:p>PAULO CESAR DE AZEV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MILITAR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08.3" calcext:value-type="float">
            <text:p>11.508,30</text:p>
          </table:table-cell>
          <table:table-cell table:style-name="ce15" table:formula="of:=SUM([.E455:.L455])" office:value-type="float" office:value="46466.95" calcext:value-type="float">
            <text:p>46.466,9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5]+[.O455]+[.N455]" office:value-type="float" office:value="12421.67" calcext:value-type="float">
            <text:p>12.421,67</text:p>
          </table:table-cell>
          <table:table-cell table:style-name="ce15" table:formula="of:=[.M455]-[.Q455]" office:value-type="float" office:value="34045.28" calcext:value-type="float">
            <text:p>34.045,28</text:p>
          </table:table-cell>
          <table:table-cell table:number-columns-repeated="239"/>
        </table:table-row>
        <table:table-row table:style-name="ro3">
          <table:table-cell table:style-name="ce5" office:value-type="float" office:value="351230" calcext:value-type="float">
            <text:p>351230</text:p>
          </table:table-cell>
          <table:table-cell table:style-name="ce5" office:value-type="string" calcext:value-type="string">
            <text:p>PAULO EDUARDO GARRIDO MODES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5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56:.L456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6]+[.O456]+[.N456]" office:value-type="float" office:value="12421.67" calcext:value-type="float">
            <text:p>12.421,67</text:p>
          </table:table-cell>
          <table:table-cell table:style-name="ce15" table:formula="of:=[.M456]-[.Q456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1786" calcext:value-type="float">
            <text:p>351786</text:p>
          </table:table-cell>
          <table:table-cell table:style-name="ce5" office:value-type="string" calcext:value-type="string">
            <text:p>PAULO EDUARDO SAMPAIO FIGUEIR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30.56" calcext:value-type="float">
            <text:p>11.530,56</text:p>
          </table:table-cell>
          <table:table-cell table:style-name="ce15" table:formula="of:=SUM([.E457:.L457])" office:value-type="float" office:value="46489.21" calcext:value-type="float">
            <text:p>46.489,2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7]+[.O457]+[.N457]" office:value-type="float" office:value="12421.67" calcext:value-type="float">
            <text:p>12.421,67</text:p>
          </table:table-cell>
          <table:table-cell table:style-name="ce15" table:formula="of:=[.M457]-[.Q457]" office:value-type="float" office:value="34067.54" calcext:value-type="float">
            <text:p>34.067,54</text:p>
          </table:table-cell>
          <table:table-cell table:number-columns-repeated="239"/>
        </table:table-row>
        <table:table-row table:style-name="ro3">
          <table:table-cell table:style-name="ce5" office:value-type="float" office:value="351204" calcext:value-type="float">
            <text:p>351204</text:p>
          </table:table-cell>
          <table:table-cell table:style-name="ce5" office:value-type="string" calcext:value-type="string">
            <text:p>PAULO GOMES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925.7" calcext:value-type="float">
            <text:p>7.925,70</text:p>
          </table:table-cell>
          <table:table-cell table:style-name="ce15" table:formula="of:=SUM([.E458:.L458])" office:value-type="float" office:value="45515.65" calcext:value-type="float">
            <text:p>45.515,65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6837.83" calcext:value-type="float">
            <text:p>6.837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58]+[.O458]+[.N458]" office:value-type="float" office:value="12326.32" calcext:value-type="float">
            <text:p>12.326,32</text:p>
          </table:table-cell>
          <table:table-cell table:style-name="ce15" table:formula="of:=[.M458]-[.Q458]" office:value-type="float" office:value="33189.33" calcext:value-type="float">
            <text:p>33.189,33</text:p>
          </table:table-cell>
          <table:table-cell table:number-columns-repeated="239"/>
        </table:table-row>
        <table:table-row table:style-name="ro3">
          <table:table-cell table:style-name="ce5" office:value-type="float" office:value="234394" calcext:value-type="float">
            <text:p>234394</text:p>
          </table:table-cell>
          <table:table-cell table:style-name="ce5" office:value-type="string" calcext:value-type="string">
            <text:p>PAULO MARCELO DE SANTAN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6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915.48" calcext:value-type="float">
            <text:p>16.915,4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83.88" calcext:value-type="float">
            <text:p>8.283,88</text:p>
          </table:table-cell>
          <table:table-cell table:style-name="ce15" table:formula="of:=SUM([.E459:.L459])" office:value-type="float" office:value="62789.31" calcext:value-type="float">
            <text:p>62.789,31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007.57" calcext:value-type="float">
            <text:p>9.007,57</text:p>
          </table:table-cell>
          <table:table-cell table:style-name="ce15" office:value-type="float" office:value="7216.02" calcext:value-type="float">
            <text:p>7.216,02</text:p>
          </table:table-cell>
          <table:table-cell table:style-name="ce15" table:formula="of:=[.P459]+[.O459]+[.N459]" office:value-type="float" office:value="21712.08" calcext:value-type="float">
            <text:p>21.712,08</text:p>
          </table:table-cell>
          <table:table-cell table:style-name="ce15" table:formula="of:=[.M459]-[.Q459]" office:value-type="float" office:value="41077.23" calcext:value-type="float">
            <text:p>41.077,23</text:p>
          </table:table-cell>
          <table:table-cell table:number-columns-repeated="239"/>
        </table:table-row>
        <table:table-row table:style-name="ro3">
          <table:table-cell table:style-name="ce5" office:value-type="float" office:value="351617" calcext:value-type="float">
            <text:p>351617</text:p>
          </table:table-cell>
          <table:table-cell table:style-name="ce5" office:value-type="string" calcext:value-type="string">
            <text:p>PEDRO ARAUJO CAST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6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60:.L460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17.78" calcext:value-type="float">
            <text:p>8.717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0]+[.O460]+[.N460]" office:value-type="float" office:value="13811.58" calcext:value-type="float">
            <text:p>13.811,58</text:p>
          </table:table-cell>
          <table:table-cell table:style-name="ce15" table:formula="of:=[.M460]-[.Q460]" office:value-type="float" office:value="35082.61" calcext:value-type="float">
            <text:p>35.082,61</text:p>
          </table:table-cell>
          <table:table-cell table:number-columns-repeated="239"/>
        </table:table-row>
        <table:table-row table:style-name="ro3">
          <table:table-cell table:style-name="ce5" office:value-type="float" office:value="351961" calcext:value-type="float">
            <text:p>351961</text:p>
          </table:table-cell>
          <table:table-cell table:style-name="ce5" office:value-type="string" calcext:value-type="string">
            <text:p>PEDRO COSTA SAFIRA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17.25" calcext:value-type="float">
            <text:p>10.917,25</text:p>
          </table:table-cell>
          <table:table-cell table:style-name="ce15" table:formula="of:=SUM([.E461:.L461])" office:value-type="float" office:value="45875.9" calcext:value-type="float">
            <text:p>45.875,9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1]+[.O461]+[.N461]" office:value-type="float" office:value="12421.67" calcext:value-type="float">
            <text:p>12.421,67</text:p>
          </table:table-cell>
          <table:table-cell table:style-name="ce15" table:formula="of:=[.M461]-[.Q461]" office:value-type="float" office:value="33454.23" calcext:value-type="float">
            <text:p>33.454,23</text:p>
          </table:table-cell>
          <table:table-cell table:number-columns-repeated="239"/>
        </table:table-row>
        <table:table-row table:style-name="ro3">
          <table:table-cell table:style-name="ce5" office:value-type="float" office:value="351947" calcext:value-type="float">
            <text:p>351947</text:p>
          </table:table-cell>
          <table:table-cell table:style-name="ce5" office:value-type="string" calcext:value-type="string">
            <text:p>PEDRO MAIA SOUZA MARQ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GABINETE DO PROCURADOR GERAL DE JUSTIÇA - GABINET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91.73" calcext:value-type="float">
            <text:p>6.991,7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41.69" calcext:value-type="float">
            <text:p>8.241,69</text:p>
          </table:table-cell>
          <table:table-cell table:style-name="ce15" table:formula="of:=SUM([.E462:.L462])" office:value-type="float" office:value="50192.07" calcext:value-type="float">
            <text:p>50.192,07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9063.97" calcext:value-type="float">
            <text:p>9.063,97</text:p>
          </table:table-cell>
          <table:table-cell table:style-name="ce15" office:value-type="float" office:value="299.46" calcext:value-type="float">
            <text:p>299,46</text:p>
          </table:table-cell>
          <table:table-cell table:style-name="ce15" table:formula="of:=[.P462]+[.O462]+[.N462]" office:value-type="float" office:value="14457.23" calcext:value-type="float">
            <text:p>14.457,23</text:p>
          </table:table-cell>
          <table:table-cell table:style-name="ce15" table:formula="of:=[.M462]-[.Q462]" office:value-type="float" office:value="35734.84" calcext:value-type="float">
            <text:p>35.734,84</text:p>
          </table:table-cell>
          <table:table-cell table:number-columns-repeated="239"/>
        </table:table-row>
        <table:table-row table:style-name="ro3">
          <table:table-cell table:style-name="ce5" office:value-type="float" office:value="351940" calcext:value-type="float">
            <text:p>351940</text:p>
          </table:table-cell>
          <table:table-cell table:style-name="ce5" office:value-type="string" calcext:value-type="string">
            <text:p>PEDRO NOGUEIRA COE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63:.L46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3]+[.O463]+[.N463]" office:value-type="float" office:value="12265.26" calcext:value-type="float">
            <text:p>12.265,26</text:p>
          </table:table-cell>
          <table:table-cell table:style-name="ce15" table:formula="of:=[.M463]-[.Q463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3847" calcext:value-type="float">
            <text:p>353847</text:p>
          </table:table-cell>
          <table:table-cell table:style-name="ce5" office:value-type="string" calcext:value-type="string">
            <text:p>PEDRO PAULO DE PAULA VILEL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869.17" calcext:value-type="float">
            <text:p>7.869,17</text:p>
          </table:table-cell>
          <table:table-cell table:style-name="ce15" table:formula="of:=SUM([.E464:.L464])" office:value-type="float" office:value="42827.82" calcext:value-type="float">
            <text:p>42.827,8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4]+[.O464]+[.N464]" office:value-type="float" office:value="12369.54" calcext:value-type="float">
            <text:p>12.369,54</text:p>
          </table:table-cell>
          <table:table-cell table:style-name="ce15" table:formula="of:=[.M464]-[.Q464]" office:value-type="float" office:value="30458.28" calcext:value-type="float">
            <text:p>30.458,28</text:p>
          </table:table-cell>
          <table:table-cell table:number-columns-repeated="239"/>
        </table:table-row>
        <table:table-row table:style-name="ro3">
          <table:table-cell table:style-name="ce5" office:value-type="float" office:value="354962" calcext:value-type="float">
            <text:p>354962</text:p>
          </table:table-cell>
          <table:table-cell table:style-name="ce5" office:value-type="string" calcext:value-type="string">
            <text:p>PEDRO RAVEL FREITAS SANTO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BARREIRAS - 3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234.7" calcext:value-type="float">
            <text:p>6.234,70</text:p>
          </table:table-cell>
          <table:table-cell table:style-name="ce15" office:value-type="float" office:value="8171.23" calcext:value-type="float">
            <text:p>8.171,23</text:p>
          </table:table-cell>
          <table:table-cell table:style-name="ce15" table:formula="of:=SUM([.E465:.L465])" office:value-type="float" office:value="43129.88" calcext:value-type="float">
            <text:p>43.129,88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5]+[.O465]+[.N465]" office:value-type="float" office:value="11182.36" calcext:value-type="float">
            <text:p>11.182,36</text:p>
          </table:table-cell>
          <table:table-cell table:style-name="ce15" table:formula="of:=[.M465]-[.Q465]" office:value-type="float" office:value="31947.52" calcext:value-type="float">
            <text:p>31.947,52</text:p>
          </table:table-cell>
          <table:table-cell table:number-columns-repeated="239"/>
        </table:table-row>
        <table:table-row table:style-name="ro3">
          <table:table-cell table:style-name="ce5" office:value-type="float" office:value="353848" calcext:value-type="float">
            <text:p>353848</text:p>
          </table:table-cell>
          <table:table-cell table:style-name="ce5" office:value-type="string" calcext:value-type="string">
            <text:p>POLLYANNA QUINTELA FALCONERY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RIACHÃO DO JACUÍPE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951.16" calcext:value-type="float">
            <text:p>4.951,16</text:p>
          </table:table-cell>
          <table:table-cell table:style-name="ce15" table:formula="of:=SUM([.E466:.L466])" office:value-type="float" office:value="37462.71" calcext:value-type="float">
            <text:p>37.462,7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6]+[.O466]+[.N466]" office:value-type="float" office:value="11482.6" calcext:value-type="float">
            <text:p>11.482,60</text:p>
          </table:table-cell>
          <table:table-cell table:style-name="ce15" table:formula="of:=[.M466]-[.Q466]" office:value-type="float" office:value="25980.11" calcext:value-type="float">
            <text:p>25.980,11</text:p>
          </table:table-cell>
          <table:table-cell table:number-columns-repeated="239"/>
        </table:table-row>
        <table:table-row table:style-name="ro3">
          <table:table-cell table:style-name="ce5" office:value-type="float" office:value="355061" calcext:value-type="float">
            <text:p>355061</text:p>
          </table:table-cell>
          <table:table-cell table:style-name="ce5" office:value-type="string" calcext:value-type="string">
            <text:p>PRISCILLA ANDRADE FIGUEIREDO LISBO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9506.66" calcext:value-type="float">
            <text:p>9.506,66</text:p>
          </table:table-cell>
          <table:table-cell table:style-name="ce15" table:formula="of:=SUM([.E467:.L467])" office:value-type="float" office:value="42018.21" calcext:value-type="float">
            <text:p>42.018,21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7]+[.O467]+[.N467]" office:value-type="float" office:value="10358.61" calcext:value-type="float">
            <text:p>10.358,61</text:p>
          </table:table-cell>
          <table:table-cell table:style-name="ce15" table:formula="of:=[.M467]-[.Q467]" office:value-type="float" office:value="31659.6" calcext:value-type="float">
            <text:p>31.659,60</text:p>
          </table:table-cell>
          <table:table-cell table:number-columns-repeated="239"/>
        </table:table-row>
        <table:table-row table:style-name="ro3">
          <table:table-cell table:style-name="ce5" office:value-type="float" office:value="352888" calcext:value-type="float">
            <text:p>352888</text:p>
          </table:table-cell>
          <table:table-cell table:style-name="ce5" office:value-type="string" calcext:value-type="string">
            <text:p>RAFAEL CARVALHO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093.64" calcext:value-type="float">
            <text:p>8.093,64</text:p>
          </table:table-cell>
          <table:table-cell table:style-name="ce15" table:formula="of:=SUM([.E468:.L468])" office:value-type="float" office:value="43052.29" calcext:value-type="float">
            <text:p>43.052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8]+[.O468]+[.N468]" office:value-type="float" office:value="12421.67" calcext:value-type="float">
            <text:p>12.421,67</text:p>
          </table:table-cell>
          <table:table-cell table:style-name="ce15" table:formula="of:=[.M468]-[.Q468]" office:value-type="float" office:value="30630.62" calcext:value-type="float">
            <text:p>30.630,62</text:p>
          </table:table-cell>
          <table:table-cell table:number-columns-repeated="239"/>
        </table:table-row>
        <table:table-row table:style-name="ro3">
          <table:table-cell table:style-name="ce5" office:value-type="float" office:value="351982" calcext:value-type="float">
            <text:p>351982</text:p>
          </table:table-cell>
          <table:table-cell table:style-name="ce5" office:value-type="string" calcext:value-type="string">
            <text:p>RAFAEL DE CASTRO MATI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14.94" calcext:value-type="float">
            <text:p>10.114,94</text:p>
          </table:table-cell>
          <table:table-cell table:style-name="ce15" table:formula="of:=SUM([.E469:.L469])" office:value-type="float" office:value="45073.59" calcext:value-type="float">
            <text:p>45.073,5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69]+[.O469]+[.N469]" office:value-type="float" office:value="12421.67" calcext:value-type="float">
            <text:p>12.421,67</text:p>
          </table:table-cell>
          <table:table-cell table:style-name="ce15" table:formula="of:=[.M469]-[.Q469]" office:value-type="float" office:value="32651.92" calcext:value-type="float">
            <text:p>32.651,92</text:p>
          </table:table-cell>
          <table:table-cell table:number-columns-repeated="239"/>
        </table:table-row>
        <table:table-row table:style-name="ro3">
          <table:table-cell table:style-name="ce5" office:value-type="float" office:value="353086" calcext:value-type="float">
            <text:p>353086</text:p>
          </table:table-cell>
          <table:table-cell table:style-name="ce5" office:value-type="string" calcext:value-type="string">
            <text:p>RAFAEL HENRIQUE TARCIA ANDREAZZI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UNÁPOLIS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0162.13" calcext:value-type="float">
            <text:p>10.162,13</text:p>
          </table:table-cell>
          <table:table-cell table:style-name="ce15" table:formula="of:=SUM([.E470:.L470])" office:value-type="float" office:value="45120.78" calcext:value-type="float">
            <text:p>45.120,78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76.68" calcext:value-type="float">
            <text:p>7.37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0]+[.O470]+[.N470]" office:value-type="float" office:value="12103.41" calcext:value-type="float">
            <text:p>12.103,41</text:p>
          </table:table-cell>
          <table:table-cell table:style-name="ce15" table:formula="of:=[.M470]-[.Q470]" office:value-type="float" office:value="33017.37" calcext:value-type="float">
            <text:p>33.017,37</text:p>
          </table:table-cell>
          <table:table-cell table:number-columns-repeated="239"/>
        </table:table-row>
        <table:table-row table:style-name="ro3">
          <table:table-cell table:style-name="ce5" office:value-type="float" office:value="353069" calcext:value-type="float">
            <text:p>353069</text:p>
          </table:table-cell>
          <table:table-cell table:style-name="ce5" office:value-type="string" calcext:value-type="string">
            <text:p>RAFAEL LIMA PITHON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71:.L471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1]+[.O471]+[.N471]" office:value-type="float" office:value="12369.54" calcext:value-type="float">
            <text:p>12.369,54</text:p>
          </table:table-cell>
          <table:table-cell table:style-name="ce15" table:formula="of:=[.M471]-[.Q471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4320" calcext:value-type="float">
            <text:p>354320</text:p>
          </table:table-cell>
          <table:table-cell table:style-name="ce5" office:value-type="string" calcext:value-type="string">
            <text:p>RAFAEL MACEDO COELHO LUZ ROCH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STRO ALVES -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0353.43" calcext:value-type="float">
            <text:p>20.353,43</text:p>
          </table:table-cell>
          <table:table-cell table:style-name="ce15" table:formula="of:=SUM([.E472:.L472])" office:value-type="float" office:value="52864.98" calcext:value-type="float">
            <text:p>52.864,98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2]+[.O472]+[.N472]" office:value-type="float" office:value="10358.61" calcext:value-type="float">
            <text:p>10.358,61</text:p>
          </table:table-cell>
          <table:table-cell table:style-name="ce15" table:formula="of:=[.M472]-[.Q472]" office:value-type="float" office:value="42506.37" calcext:value-type="float">
            <text:p>42.506,37</text:p>
          </table:table-cell>
          <table:table-cell table:number-columns-repeated="239"/>
        </table:table-row>
        <table:table-row table:style-name="ro3">
          <table:table-cell table:style-name="ce5" office:value-type="float" office:value="354313" calcext:value-type="float">
            <text:p>354313</text:p>
          </table:table-cell>
          <table:table-cell table:style-name="ce5" office:value-type="string" calcext:value-type="string">
            <text:p>RAFAELLA SILVA CARVALH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PIAÚ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42.52" calcext:value-type="float">
            <text:p>11.042,52</text:p>
          </table:table-cell>
          <table:table-cell table:style-name="ce15" table:formula="of:=SUM([.E473:.L473])" office:value-type="float" office:value="43554.07" calcext:value-type="float">
            <text:p>43.554,0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3]+[.O473]+[.N473]" office:value-type="float" office:value="11482.6" calcext:value-type="float">
            <text:p>11.482,60</text:p>
          </table:table-cell>
          <table:table-cell table:style-name="ce15" table:formula="of:=[.M473]-[.Q473]" office:value-type="float" office:value="32071.47" calcext:value-type="float">
            <text:p>32.071,47</text:p>
          </table:table-cell>
          <table:table-cell table:number-columns-repeated="239"/>
        </table:table-row>
        <table:table-row table:style-name="ro3">
          <table:table-cell table:style-name="ce5" office:value-type="float" office:value="232290" calcext:value-type="float">
            <text:p>232290</text:p>
          </table:table-cell>
          <table:table-cell table:style-name="ce5" office:value-type="string" calcext:value-type="string">
            <text:p>RAIMUNDO DE OLIVEIRA MARTIN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5ª PROMOTORIA DE JUSTIÇA CRIMINAL - 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19.93" calcext:value-type="float">
            <text:p>8.419,93</text:p>
          </table:table-cell>
          <table:table-cell table:style-name="ce15" table:formula="of:=SUM([.E474:.L474])" office:value-type="float" office:value="48472.38" calcext:value-type="float">
            <text:p>48.472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4]+[.O474]+[.N474]" office:value-type="float" office:value="13822.47" calcext:value-type="float">
            <text:p>13.822,47</text:p>
          </table:table-cell>
          <table:table-cell table:style-name="ce15" table:formula="of:=[.M474]-[.Q474]" office:value-type="float" office:value="34649.91" calcext:value-type="float">
            <text:p>34.649,91</text:p>
          </table:table-cell>
          <table:table-cell table:number-columns-repeated="239"/>
        </table:table-row>
        <table:table-row table:style-name="ro3">
          <table:table-cell table:style-name="ce5" office:value-type="float" office:value="285002" calcext:value-type="float">
            <text:p>285002</text:p>
          </table:table-cell>
          <table:table-cell table:style-name="ce5" office:value-type="string" calcext:value-type="string">
            <text:p>RAIMUNDO NONATO SANTANA MOINH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263.5" calcext:value-type="float">
            <text:p>10.263,50</text:p>
          </table:table-cell>
          <table:table-cell table:style-name="ce15" table:formula="of:=SUM([.E475:.L475])" office:value-type="float" office:value="46970.08" calcext:value-type="float">
            <text:p>46.970,0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5]+[.O475]+[.N475]" office:value-type="float" office:value="12798.08" calcext:value-type="float">
            <text:p>12.798,08</text:p>
          </table:table-cell>
          <table:table-cell table:style-name="ce15" table:formula="of:=[.M475]-[.Q475]" office:value-type="float" office:value="34172" calcext:value-type="float">
            <text:p>34.172,00</text:p>
          </table:table-cell>
          <table:table-cell table:number-columns-repeated="239"/>
        </table:table-row>
        <table:table-row table:style-name="ro3">
          <table:table-cell table:style-name="ce5" office:value-type="float" office:value="351316" calcext:value-type="float">
            <text:p>351316</text:p>
          </table:table-cell>
          <table:table-cell table:style-name="ce5" office:value-type="string" calcext:value-type="string">
            <text:p>RAMIRES TYRONE DE ALMEIDA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992.45" calcext:value-type="float">
            <text:p>6.992,45</text:p>
          </table:table-cell>
          <table:table-cell table:style-name="ce15" table:formula="of:=SUM([.E476:.L476])" office:value-type="float" office:value="41951.1" calcext:value-type="float">
            <text:p>41.951,1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5896.21" calcext:value-type="float">
            <text:p>5.896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6]+[.O476]+[.N476]" office:value-type="float" office:value="10990.01" calcext:value-type="float">
            <text:p>10.990,01</text:p>
          </table:table-cell>
          <table:table-cell table:style-name="ce15" table:formula="of:=[.M476]-[.Q476]" office:value-type="float" office:value="30961.09" calcext:value-type="float">
            <text:p>30.961,09</text:p>
          </table:table-cell>
          <table:table-cell table:number-columns-repeated="239"/>
        </table:table-row>
        <table:table-row table:style-name="ro3">
          <table:table-cell table:style-name="ce5" office:value-type="float" office:value="123156" calcext:value-type="float">
            <text:p>123156</text:p>
          </table:table-cell>
          <table:table-cell table:style-name="ce5" office:value-type="string" calcext:value-type="string">
            <text:p>REGINA MARIA DA SILVA CARR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87.29" calcext:value-type="float">
            <text:p>7.887,29</text:p>
          </table:table-cell>
          <table:table-cell table:style-name="ce15" table:formula="of:=SUM([.E477:.L477])" office:value-type="float" office:value="50965.73" calcext:value-type="float">
            <text:p>50.965,7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7]+[.O477]+[.N477]" office:value-type="float" office:value="14888.63" calcext:value-type="float">
            <text:p>14.888,63</text:p>
          </table:table-cell>
          <table:table-cell table:style-name="ce15" table:formula="of:=[.M477]-[.Q477]" office:value-type="float" office:value="36077.1" calcext:value-type="float">
            <text:p>36.077,10</text:p>
          </table:table-cell>
          <table:table-cell table:number-columns-repeated="239"/>
        </table:table-row>
        <table:table-row table:style-name="ro3">
          <table:table-cell table:style-name="ce5" office:value-type="float" office:value="351787" calcext:value-type="float">
            <text:p>351787</text:p>
          </table:table-cell>
          <table:table-cell table:style-name="ce5" office:value-type="string" calcext:value-type="string">
            <text:p>RENATA BARROS DACACH ASS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835.73" calcext:value-type="float">
            <text:p>11.835,73</text:p>
          </table:table-cell>
          <table:table-cell table:style-name="ce15" table:formula="of:=SUM([.E478:.L478])" office:value-type="float" office:value="46794.38" calcext:value-type="float">
            <text:p>46.794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8]+[.O478]+[.N478]" office:value-type="float" office:value="12421.67" calcext:value-type="float">
            <text:p>12.421,67</text:p>
          </table:table-cell>
          <table:table-cell table:style-name="ce15" table:formula="of:=[.M478]-[.Q478]" office:value-type="float" office:value="34372.71" calcext:value-type="float">
            <text:p>34.372,71</text:p>
          </table:table-cell>
          <table:table-cell table:number-columns-repeated="239"/>
        </table:table-row>
        <table:table-row table:style-name="ro3">
          <table:table-cell table:style-name="ce5" office:value-type="float" office:value="352005" calcext:value-type="float">
            <text:p>352005</text:p>
          </table:table-cell>
          <table:table-cell table:style-name="ce5" office:value-type="string" calcext:value-type="string">
            <text:p>RENATA CALDAS SOUSA LAZZARIN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80.38" calcext:value-type="float">
            <text:p>7.780,38</text:p>
          </table:table-cell>
          <table:table-cell table:style-name="ce15" table:formula="of:=SUM([.E479:.L479])" office:value-type="float" office:value="42739.03" calcext:value-type="float">
            <text:p>42.739,0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79]+[.O479]+[.N479]" office:value-type="float" office:value="12421.67" calcext:value-type="float">
            <text:p>12.421,67</text:p>
          </table:table-cell>
          <table:table-cell table:style-name="ce15" table:formula="of:=[.M479]-[.Q479]" office:value-type="float" office:value="30317.36" calcext:value-type="float">
            <text:p>30.317,36</text:p>
          </table:table-cell>
          <table:table-cell table:number-columns-repeated="239"/>
        </table:table-row>
        <table:table-row table:style-name="ro3">
          <table:table-cell table:style-name="ce5" office:value-type="float" office:value="351586" calcext:value-type="float">
            <text:p>351586</text:p>
          </table:table-cell>
          <table:table-cell table:style-name="ce5" office:value-type="string" calcext:value-type="string">
            <text:p>RENATA COSTA BANDEIRA LOP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4ª PROMOTORIA DE JUSTIÇA DA INFÂNCIA E JUVENTUDE - 1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80:.L480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[.P480]+[.O480]+[.N480]" office:value-type="float" office:value="5093.8" calcext:value-type="float">
            <text:p>5.093,80</text:p>
          </table:table-cell>
          <table:table-cell table:style-name="ce15" table:formula="of:=[.M480]-[.Q480]" office:value-type="float" office:value="42052.45" calcext:value-type="float">
            <text:p>42.052,45</text:p>
          </table:table-cell>
          <table:table-cell table:number-columns-repeated="239"/>
        </table:table-row>
        <table:table-row table:style-name="ro3">
          <table:table-cell table:style-name="ce5" office:value-type="float" office:value="353373" calcext:value-type="float">
            <text:p>353373</text:p>
          </table:table-cell>
          <table:table-cell table:style-name="ce5" office:value-type="string" calcext:value-type="string">
            <text:p>RENATA MAMEDE CARNEIRO AGUIA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0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477.93" calcext:value-type="float">
            <text:p>6.477,93</text:p>
          </table:table-cell>
          <table:table-cell table:style-name="ce15" table:formula="of:=SUM([.E481:.L481])" office:value-type="float" office:value="41436.58" calcext:value-type="float">
            <text:p>41.436,5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1]+[.O481]+[.N481]" office:value-type="float" office:value="12369.54" calcext:value-type="float">
            <text:p>12.369,54</text:p>
          </table:table-cell>
          <table:table-cell table:style-name="ce15" table:formula="of:=[.M481]-[.Q481]" office:value-type="float" office:value="29067.04" calcext:value-type="float">
            <text:p>29.067,04</text:p>
          </table:table-cell>
          <table:table-cell table:number-columns-repeated="239"/>
        </table:table-row>
        <table:table-row table:style-name="ro3">
          <table:table-cell table:style-name="ce5" office:value-type="float" office:value="351938" calcext:value-type="float">
            <text:p>351938</text:p>
          </table:table-cell>
          <table:table-cell table:style-name="ce5" office:value-type="string" calcext:value-type="string">
            <text:p>RENATA SOARES TALLARIC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MATA DE SÃO JOÃO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398.96" calcext:value-type="float">
            <text:p>6.398,96</text:p>
          </table:table-cell>
          <table:table-cell table:style-name="ce15" table:formula="of:=SUM([.E482:.L482])" office:value-type="float" office:value="38910.51" calcext:value-type="float">
            <text:p>38.910,5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651.59" calcext:value-type="float">
            <text:p>6.651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2]+[.O482]+[.N482]" office:value-type="float" office:value="11378.32" calcext:value-type="float">
            <text:p>11.378,32</text:p>
          </table:table-cell>
          <table:table-cell table:style-name="ce15" table:formula="of:=[.M482]-[.Q482]" office:value-type="float" office:value="27532.19" calcext:value-type="float">
            <text:p>27.532,19</text:p>
          </table:table-cell>
          <table:table-cell table:number-columns-repeated="239"/>
        </table:table-row>
        <table:table-row table:style-name="ro3">
          <table:table-cell table:style-name="ce5" office:value-type="float" office:value="351760" calcext:value-type="float">
            <text:p>351760</text:p>
          </table:table-cell>
          <table:table-cell table:style-name="ce5" office:value-type="string" calcext:value-type="string">
            <text:p>RICARDO DE ASSIS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<text:s/>- SECRETARIA GERAL - SECRETÁRIO GERAL ADJUNTO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83:.L483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3]+[.O483]+[.N483]" office:value-type="float" office:value="13759.44" calcext:value-type="float">
            <text:p>13.759,44</text:p>
          </table:table-cell>
          <table:table-cell table:style-name="ce15" table:formula="of:=[.M483]-[.Q483]" office:value-type="float" office:value="35134.75" calcext:value-type="float">
            <text:p>35.134,75</text:p>
          </table:table-cell>
          <table:table-cell table:number-columns-repeated="239"/>
        </table:table-row>
        <table:table-row table:style-name="ro3">
          <table:table-cell table:style-name="ce5" office:value-type="float" office:value="351335" calcext:value-type="float">
            <text:p>351335</text:p>
          </table:table-cell>
          <table:table-cell table:style-name="ce5" office:value-type="string" calcext:value-type="string">
            <text:p>RICARDO JOSE ANDRE RABEL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EXECUÇÃO CRIMINAL - 2º PROMOTOR(A) DE JUSTIÇA 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879.63" calcext:value-type="float">
            <text:p>7.879,63</text:p>
          </table:table-cell>
          <table:table-cell table:style-name="ce15" table:formula="of:=SUM([.E484:.L484])" office:value-type="float" office:value="42838.28" calcext:value-type="float">
            <text:p>42.838,2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860.37" calcext:value-type="float">
            <text:p>6.860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4]+[.O484]+[.N484]" office:value-type="float" office:value="11954.17" calcext:value-type="float">
            <text:p>11.954,17</text:p>
          </table:table-cell>
          <table:table-cell table:style-name="ce15" table:formula="of:=[.M484]-[.Q484]" office:value-type="float" office:value="30884.11" calcext:value-type="float">
            <text:p>30.884,11</text:p>
          </table:table-cell>
          <table:table-cell table:number-columns-repeated="239"/>
        </table:table-row>
        <table:table-row table:style-name="ro3">
          <table:table-cell table:style-name="ce5" office:value-type="float" office:value="351459" calcext:value-type="float">
            <text:p>351459</text:p>
          </table:table-cell>
          <table:table-cell table:style-name="ce5" office:value-type="string" calcext:value-type="string">
            <text:p>RICARDO MENEZES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4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903.85" calcext:value-type="float">
            <text:p>7.903,85</text:p>
          </table:table-cell>
          <table:table-cell table:style-name="ce15" table:formula="of:=SUM([.E485:.L485])" office:value-type="float" office:value="42862.5" calcext:value-type="float">
            <text:p>42.862,5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5]+[.O485]+[.N485]" office:value-type="float" office:value="12421.67" calcext:value-type="float">
            <text:p>12.421,67</text:p>
          </table:table-cell>
          <table:table-cell table:style-name="ce15" table:formula="of:=[.M485]-[.Q485]" office:value-type="float" office:value="30440.83" calcext:value-type="float">
            <text:p>30.440,83</text:p>
          </table:table-cell>
          <table:table-cell table:number-columns-repeated="239"/>
        </table:table-row>
        <table:table-row table:style-name="ro3">
          <table:table-cell table:style-name="ce5" office:value-type="float" office:value="234381" calcext:value-type="float">
            <text:p>234381</text:p>
          </table:table-cell>
          <table:table-cell table:style-name="ce5" office:value-type="string" calcext:value-type="string">
            <text:p>RICARDO REGIS DOU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22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0.55" calcext:value-type="float">
            <text:p>11.990,55</text:p>
          </table:table-cell>
          <table:table-cell table:style-name="ce15" table:formula="of:=SUM([.E486:.L486])" office:value-type="float" office:value="60707.48" calcext:value-type="float">
            <text:p>60.707,48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486]+[.O486]+[.N486]" office:value-type="float" office:value="17635.05" calcext:value-type="float">
            <text:p>17.635,05</text:p>
          </table:table-cell>
          <table:table-cell table:style-name="ce15" table:formula="of:=[.M486]-[.Q486]" office:value-type="float" office:value="43072.43" calcext:value-type="float">
            <text:p>43.072,43</text:p>
          </table:table-cell>
          <table:table-cell table:number-columns-repeated="239"/>
        </table:table-row>
        <table:table-row table:style-name="ro3">
          <table:table-cell table:style-name="ce5" office:value-type="float" office:value="351721" calcext:value-type="float">
            <text:p>351721</text:p>
          </table:table-cell>
          <table:table-cell table:style-name="ce5" office:value-type="string" calcext:value-type="string">
            <text:p>RILDO MENDES DE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87:.L487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807.92" calcext:value-type="float">
            <text:p>6.807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7]+[.O487]+[.N487]" office:value-type="float" office:value="11901.72" calcext:value-type="float">
            <text:p>11.901,72</text:p>
          </table:table-cell>
          <table:table-cell table:style-name="ce15" table:formula="of:=[.M487]-[.Q487]" office:value-type="float" office:value="35244.53" calcext:value-type="float">
            <text:p>35.244,53</text:p>
          </table:table-cell>
          <table:table-cell table:number-columns-repeated="239"/>
        </table:table-row>
        <table:table-row table:style-name="ro3">
          <table:table-cell table:style-name="ce5" office:value-type="float" office:value="232544" calcext:value-type="float">
            <text:p>232544</text:p>
          </table:table-cell>
          <table:table-cell table:style-name="ce5" office:value-type="string" calcext:value-type="string">
            <text:p>RITA ANDREA REHEM ALMEIDA TOURIN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88:.L488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[.P488]+[.O488]+[.N488]" office:value-type="float" office:value="5093.8" calcext:value-type="float">
            <text:p>5.093,80</text:p>
          </table:table-cell>
          <table:table-cell table:style-name="ce15" table:formula="of:=[.M488]-[.Q488]" office:value-type="float" office:value="47146.25" calcext:value-type="float">
            <text:p>47.146,25</text:p>
          </table:table-cell>
          <table:table-cell table:number-columns-repeated="239"/>
        </table:table-row>
        <table:table-row table:style-name="ro3">
          <table:table-cell table:style-name="ce5" office:value-type="float" office:value="353363" calcext:value-type="float">
            <text:p>353363</text:p>
          </table:table-cell>
          <table:table-cell table:style-name="ce5" office:value-type="string" calcext:value-type="string">
            <text:p>RITA DE CASSIA PIRES BEZERRA CAVALCANT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ALENÇA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730.34" calcext:value-type="float">
            <text:p>9.730,34</text:p>
          </table:table-cell>
          <table:table-cell table:style-name="ce15" table:formula="of:=SUM([.E489:.L489])" office:value-type="float" office:value="44688.99" calcext:value-type="float">
            <text:p>44.688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89]+[.O489]+[.N489]" office:value-type="float" office:value="12369.54" calcext:value-type="float">
            <text:p>12.369,54</text:p>
          </table:table-cell>
          <table:table-cell table:style-name="ce15" table:formula="of:=[.M489]-[.Q489]" office:value-type="float" office:value="32319.45" calcext:value-type="float">
            <text:p>32.319,45</text:p>
          </table:table-cell>
          <table:table-cell table:number-columns-repeated="239"/>
        </table:table-row>
        <table:table-row table:style-name="ro3">
          <table:table-cell table:style-name="ce5" office:value-type="float" office:value="351611" calcext:value-type="float">
            <text:p>351611</text:p>
          </table:table-cell>
          <table:table-cell table:style-name="ce5" office:value-type="string" calcext:value-type="string">
            <text:p>RITA DE CASSIA RODRIGUES CAXIAS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1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490:.L490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0]+[.O490]+[.N490]" office:value-type="float" office:value="12421.67" calcext:value-type="float">
            <text:p>12.421,67</text:p>
          </table:table-cell>
          <table:table-cell table:style-name="ce15" table:formula="of:=[.M490]-[.Q490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1444" calcext:value-type="float">
            <text:p>351444</text:p>
          </table:table-cell>
          <table:table-cell table:style-name="ce5" office:value-type="string" calcext:value-type="string">
            <text:p>RITA MARCIA LEITE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3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91:.L491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1]+[.O491]+[.N491]" office:value-type="float" office:value="12421.67" calcext:value-type="float">
            <text:p>12.421,67</text:p>
          </table:table-cell>
          <table:table-cell table:style-name="ce15" table:formula="of:=[.M491]-[.Q491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101462" calcext:value-type="float">
            <text:p>101462</text:p>
          </table:table-cell>
          <table:table-cell table:style-name="ce5" office:value-type="string" calcext:value-type="string">
            <text:p>RITA MARIA SILVA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8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01.62" calcext:value-type="float">
            <text:p>7.401,62</text:p>
          </table:table-cell>
          <table:table-cell table:style-name="ce15" table:formula="of:=SUM([.E492:.L492])" office:value-type="float" office:value="50480.06" calcext:value-type="float">
            <text:p>50.480,0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2]+[.O492]+[.N492]" office:value-type="float" office:value="14940.77" calcext:value-type="float">
            <text:p>14.940,77</text:p>
          </table:table-cell>
          <table:table-cell table:style-name="ce15" table:formula="of:=[.M492]-[.Q492]" office:value-type="float" office:value="35539.29" calcext:value-type="float">
            <text:p>35.539,29</text:p>
          </table:table-cell>
          <table:table-cell table:number-columns-repeated="239"/>
        </table:table-row>
        <table:table-row table:style-name="ro3">
          <table:table-cell table:style-name="ce5" office:value-type="float" office:value="354952" calcext:value-type="float">
            <text:p>354952</text:p>
          </table:table-cell>
          <table:table-cell table:style-name="ce5" office:value-type="string" calcext:value-type="string">
            <text:p>ROBERT DE MOURA CARNEIR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CAPIM GROSSO - 1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242.36" calcext:value-type="float">
            <text:p>5.242,36</text:p>
          </table:table-cell>
          <table:table-cell table:style-name="ce15" office:value-type="float" office:value="9777.12" calcext:value-type="float">
            <text:p>9.777,12</text:p>
          </table:table-cell>
          <table:table-cell table:style-name="ce15" table:formula="of:=SUM([.E493:.L493])" office:value-type="float" office:value="43743.43" calcext:value-type="float">
            <text:p>43.743,43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582.27" calcext:value-type="float">
            <text:p>7.582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3]+[.O493]+[.N493]" office:value-type="float" office:value="10758.67" calcext:value-type="float">
            <text:p>10.758,67</text:p>
          </table:table-cell>
          <table:table-cell table:style-name="ce15" table:formula="of:=[.M493]-[.Q493]" office:value-type="float" office:value="32984.76" calcext:value-type="float">
            <text:p>32.984,76</text:p>
          </table:table-cell>
          <table:table-cell table:number-columns-repeated="239"/>
        </table:table-row>
        <table:table-row table:style-name="ro3">
          <table:table-cell table:style-name="ce5" office:value-type="float" office:value="351929" calcext:value-type="float">
            <text:p>351929</text:p>
          </table:table-cell>
          <table:table-cell table:style-name="ce5" office:value-type="string" calcext:value-type="string">
            <text:p>ROBERTA MASUNAR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899.1" calcext:value-type="float">
            <text:p>6.899,10</text:p>
          </table:table-cell>
          <table:table-cell table:style-name="ce15" table:formula="of:=SUM([.E494:.L494])" office:value-type="float" office:value="41857.75" calcext:value-type="float">
            <text:p>41.857,7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4]+[.O494]+[.N494]" office:value-type="float" office:value="12421.67" calcext:value-type="float">
            <text:p>12.421,67</text:p>
          </table:table-cell>
          <table:table-cell table:style-name="ce15" table:formula="of:=[.M494]-[.Q494]" office:value-type="float" office:value="29436.08" calcext:value-type="float">
            <text:p>29.436,08</text:p>
          </table:table-cell>
          <table:table-cell table:number-columns-repeated="239"/>
        </table:table-row>
        <table:table-row table:style-name="ro3">
          <table:table-cell table:style-name="ce5" office:value-type="float" office:value="284814" calcext:value-type="float">
            <text:p>284814</text:p>
          </table:table-cell>
          <table:table-cell table:style-name="ce5" office:value-type="string" calcext:value-type="string">
            <text:p>ROBERTO DE ALMEIDA BORGES GOM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2ª PROMOTORIA DE JUSTIÇA DE DIREITOS HUMANOS - 3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95:.L495])" office:value-type="float" office:value="52390.05" calcext:value-type="float">
            <text:p>52.39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5]+[.O495]+[.N495]" office:value-type="float" office:value="13759.44" calcext:value-type="float">
            <text:p>13.759,44</text:p>
          </table:table-cell>
          <table:table-cell table:style-name="ce15" table:formula="of:=[.M495]-[.Q495]" office:value-type="float" office:value="38630.61" calcext:value-type="float">
            <text:p>38.630,61</text:p>
          </table:table-cell>
          <table:table-cell table:number-columns-repeated="239"/>
        </table:table-row>
        <table:table-row table:style-name="ro3">
          <table:table-cell table:style-name="ce5" office:value-type="float" office:value="352000" calcext:value-type="float">
            <text:p>352000</text:p>
          </table:table-cell>
          <table:table-cell table:style-name="ce5" office:value-type="string" calcext:value-type="string">
            <text:p>ROCIO GARCIA MA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6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599.19" calcext:value-type="float">
            <text:p>8.599,19</text:p>
          </table:table-cell>
          <table:table-cell table:style-name="ce15" table:formula="of:=SUM([.E496:.L496])" office:value-type="float" office:value="43557.84" calcext:value-type="float">
            <text:p>43.557,8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6]+[.O496]+[.N496]" office:value-type="float" office:value="12317.4" calcext:value-type="float">
            <text:p>12.317,40</text:p>
          </table:table-cell>
          <table:table-cell table:style-name="ce15" table:formula="of:=[.M496]-[.Q496]" office:value-type="float" office:value="31240.44" calcext:value-type="float">
            <text:p>31.240,44</text:p>
          </table:table-cell>
          <table:table-cell table:number-columns-repeated="239"/>
        </table:table-row>
        <table:table-row table:style-name="ro3">
          <table:table-cell table:style-name="ce5" office:value-type="float" office:value="354332" calcext:value-type="float">
            <text:p>354332</text:p>
          </table:table-cell>
          <table:table-cell table:style-name="ce5" office:value-type="string" calcext:value-type="string">
            <text:p>RODOLFO FONTENELE BELCHIOR CABR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904.87" calcext:value-type="float">
            <text:p>8.904,87</text:p>
          </table:table-cell>
          <table:table-cell table:style-name="ce15" table:formula="of:=SUM([.E497:.L497])" office:value-type="float" office:value="45611.45" calcext:value-type="float">
            <text:p>45.611,45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8278.64" calcext:value-type="float">
            <text:p>8.278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7]+[.O497]+[.N497]" office:value-type="float" office:value="11663.04" calcext:value-type="float">
            <text:p>11.663,04</text:p>
          </table:table-cell>
          <table:table-cell table:style-name="ce15" table:formula="of:=[.M497]-[.Q497]" office:value-type="float" office:value="33948.41" calcext:value-type="float">
            <text:p>33.948,41</text:p>
          </table:table-cell>
          <table:table-cell table:number-columns-repeated="239"/>
        </table:table-row>
        <table:table-row table:style-name="ro3">
          <table:table-cell table:style-name="ce5" office:value-type="float" office:value="353096" calcext:value-type="float">
            <text:p>353096</text:p>
          </table:table-cell>
          <table:table-cell table:style-name="ce5" office:value-type="string" calcext:value-type="string">
            <text:p>RODOLFO RIBEIRO DE LA FUENT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498:.L498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8]+[.O498]+[.N498]" office:value-type="float" office:value="12265.26" calcext:value-type="float">
            <text:p>12.265,26</text:p>
          </table:table-cell>
          <table:table-cell table:style-name="ce15" table:formula="of:=[.M498]-[.Q498]" office:value-type="float" office:value="34880.99" calcext:value-type="float">
            <text:p>34.880,99</text:p>
          </table:table-cell>
          <table:table-cell table:number-columns-repeated="239"/>
        </table:table-row>
        <table:table-row table:style-name="ro3">
          <table:table-cell table:style-name="ce5" office:value-type="float" office:value="352896" calcext:value-type="float">
            <text:p>352896</text:p>
          </table:table-cell>
          <table:table-cell table:style-name="ce5" office:value-type="string" calcext:value-type="string">
            <text:p>RODRIGO PEREIRA ANJO COUTINH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NTRE RIOS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358.09" calcext:value-type="float">
            <text:p>11.358,09</text:p>
          </table:table-cell>
          <table:table-cell table:style-name="ce15" table:formula="of:=SUM([.E499:.L499])" office:value-type="float" office:value="43869.64" calcext:value-type="float">
            <text:p>43.869,64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4442.68" calcext:value-type="float">
            <text:p>4.442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499]+[.O499]+[.N499]" office:value-type="float" office:value="9169.41" calcext:value-type="float">
            <text:p>9.169,41</text:p>
          </table:table-cell>
          <table:table-cell table:style-name="ce15" table:formula="of:=[.M499]-[.Q499]" office:value-type="float" office:value="34700.23" calcext:value-type="float">
            <text:p>34.700,23</text:p>
          </table:table-cell>
          <table:table-cell table:number-columns-repeated="239"/>
        </table:table-row>
        <table:table-row table:style-name="ro3">
          <table:table-cell table:style-name="ce5" office:value-type="float" office:value="351581" calcext:value-type="float">
            <text:p>351581</text:p>
          </table:table-cell>
          <table:table-cell table:style-name="ce5" office:value-type="string" calcext:value-type="string">
            <text:p>RODRIGO RAMOS CAVALCANTI REI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6ª PROMOTORIA DE JUSTIÇA CRIMINAL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00:.L500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0]+[.O500]+[.N500]" office:value-type="float" office:value="12421.67" calcext:value-type="float">
            <text:p>12.421,67</text:p>
          </table:table-cell>
          <table:table-cell table:style-name="ce15" table:formula="of:=[.M500]-[.Q500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3376" calcext:value-type="float">
            <text:p>353376</text:p>
          </table:table-cell>
          <table:table-cell table:style-name="ce5" office:value-type="string" calcext:value-type="string">
            <text:p>RODRIGO RUBIAL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EUNÁPOLIS - 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49.18" calcext:value-type="float">
            <text:p>6.749,18</text:p>
          </table:table-cell>
          <table:table-cell table:style-name="ce15" table:formula="of:=SUM([.E501:.L501])" office:value-type="float" office:value="41707.83" calcext:value-type="float">
            <text:p>41.707,8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1]+[.O501]+[.N501]" office:value-type="float" office:value="12421.67" calcext:value-type="float">
            <text:p>12.421,67</text:p>
          </table:table-cell>
          <table:table-cell table:style-name="ce15" table:formula="of:=[.M501]-[.Q501]" office:value-type="float" office:value="29286.16" calcext:value-type="float">
            <text:p>29.286,16</text:p>
          </table:table-cell>
          <table:table-cell table:number-columns-repeated="239"/>
        </table:table-row>
        <table:table-row table:style-name="ro3">
          <table:table-cell table:style-name="ce5" office:value-type="float" office:value="351989" calcext:value-type="float">
            <text:p>351989</text:p>
          </table:table-cell>
          <table:table-cell table:style-name="ce5" office:value-type="string" calcext:value-type="string">
            <text:p>ROGERIO BARA MARIN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15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02:.L502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2]+[.O502]+[.N502]" office:value-type="float" office:value="12421.67" calcext:value-type="float">
            <text:p>12.421,67</text:p>
          </table:table-cell>
          <table:table-cell table:style-name="ce15" table:formula="of:=[.M502]-[.Q502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320" calcext:value-type="float">
            <text:p>351320</text:p>
          </table:table-cell>
          <table:table-cell table:style-name="ce5" office:value-type="string" calcext:value-type="string">
            <text:p>ROGERIO LUIS GOMES DE QUEIRO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536.88" calcext:value-type="float">
            <text:p>10.536,88</text:p>
          </table:table-cell>
          <table:table-cell table:style-name="ce15" table:formula="of:=SUM([.E503:.L503])" office:value-type="float" office:value="45495.53" calcext:value-type="float">
            <text:p>45.495,5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3]+[.O503]+[.N503]" office:value-type="float" office:value="12421.67" calcext:value-type="float">
            <text:p>12.421,67</text:p>
          </table:table-cell>
          <table:table-cell table:style-name="ce15" table:formula="of:=[.M503]-[.Q503]" office:value-type="float" office:value="33073.86" calcext:value-type="float">
            <text:p>33.073,86</text:p>
          </table:table-cell>
          <table:table-cell table:number-columns-repeated="239"/>
        </table:table-row>
        <table:table-row table:style-name="ro3">
          <table:table-cell table:style-name="ce5" office:value-type="float" office:value="353850" calcext:value-type="float">
            <text:p>353850</text:p>
          </table:table-cell>
          <table:table-cell table:style-name="ce5" office:value-type="string" calcext:value-type="string">
            <text:p>ROMEU GONSALVES COELHO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RECÊ - PROMOTORIA DE JUSTIÇA ESPECIALIZADA EM MEIO AMBIENT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04:.L504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497.6" calcext:value-type="float">
            <text:p>6.497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4]+[.O504]+[.N504]" office:value-type="float" office:value="11591.4" calcext:value-type="float">
            <text:p>11.591,40</text:p>
          </table:table-cell>
          <table:table-cell table:style-name="ce15" table:formula="of:=[.M504]-[.Q504]" office:value-type="float" office:value="35554.85" calcext:value-type="float">
            <text:p>35.554,85</text:p>
          </table:table-cell>
          <table:table-cell table:number-columns-repeated="239"/>
        </table:table-row>
        <table:table-row table:style-name="ro3">
          <table:table-cell table:style-name="ce5" office:value-type="float" office:value="193314" calcext:value-type="float">
            <text:p>193314</text:p>
          </table:table-cell>
          <table:table-cell table:style-name="ce5" office:value-type="string" calcext:value-type="string">
            <text:p>ROMULO DE ANDRADE MO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8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430.04" calcext:value-type="float">
            <text:p>8.430,04</text:p>
          </table:table-cell>
          <table:table-cell table:style-name="ce15" table:formula="of:=SUM([.E505:.L505])" office:value-type="float" office:value="46019.99" calcext:value-type="float">
            <text:p>46.019,99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7942.94" calcext:value-type="float">
            <text:p>7.94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5]+[.O505]+[.N505]" office:value-type="float" office:value="13431.43" calcext:value-type="float">
            <text:p>13.431,43</text:p>
          </table:table-cell>
          <table:table-cell table:style-name="ce15" table:formula="of:=[.M505]-[.Q505]" office:value-type="float" office:value="32588.56" calcext:value-type="float">
            <text:p>32.588,56</text:p>
          </table:table-cell>
          <table:table-cell table:number-columns-repeated="239"/>
        </table:table-row>
        <table:table-row table:style-name="ro3">
          <table:table-cell table:style-name="ce5" office:value-type="float" office:value="351762" calcext:value-type="float">
            <text:p>351762</text:p>
          </table:table-cell>
          <table:table-cell table:style-name="ce5" office:value-type="string" calcext:value-type="string">
            <text:p>ROSA PATRICIA SALGADO ATANAZ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6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635.98" calcext:value-type="float">
            <text:p>7.635,98</text:p>
          </table:table-cell>
          <table:table-cell table:style-name="ce15" table:formula="of:=SUM([.E506:.L506])" office:value-type="float" office:value="42594.63" calcext:value-type="float">
            <text:p>42.594,6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6]+[.O506]+[.N506]" office:value-type="float" office:value="12265.26" calcext:value-type="float">
            <text:p>12.265,26</text:p>
          </table:table-cell>
          <table:table-cell table:style-name="ce15" table:formula="of:=[.M506]-[.Q506]" office:value-type="float" office:value="30329.37" calcext:value-type="float">
            <text:p>30.329,37</text:p>
          </table:table-cell>
          <table:table-cell table:number-columns-repeated="239"/>
        </table:table-row>
        <table:table-row table:style-name="ro3">
          <table:table-cell table:style-name="ce5" office:value-type="float" office:value="351763" calcext:value-type="float">
            <text:p>351763</text:p>
          </table:table-cell>
          <table:table-cell table:style-name="ce5" office:value-type="string" calcext:value-type="string">
            <text:p>ROSANA RIBEIRO MO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4ª PROMOTORIA DE JUSTIÇA DE FAMÍLIA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064.96" calcext:value-type="float">
            <text:p>7.064,96</text:p>
          </table:table-cell>
          <table:table-cell table:style-name="ce15" table:formula="of:=SUM([.E507:.L507])" office:value-type="float" office:value="42023.61" calcext:value-type="float">
            <text:p>42.023,6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7]+[.O507]+[.N507]" office:value-type="float" office:value="12369.54" calcext:value-type="float">
            <text:p>12.369,54</text:p>
          </table:table-cell>
          <table:table-cell table:style-name="ce15" table:formula="of:=[.M507]-[.Q507]" office:value-type="float" office:value="29654.07" calcext:value-type="float">
            <text:p>29.654,07</text:p>
          </table:table-cell>
          <table:table-cell table:number-columns-repeated="239"/>
        </table:table-row>
        <table:table-row table:style-name="ro3">
          <table:table-cell table:style-name="ce5" office:value-type="float" office:value="353851" calcext:value-type="float">
            <text:p>353851</text:p>
          </table:table-cell>
          <table:table-cell table:style-name="ce5" office:value-type="string" calcext:value-type="string">
            <text:p>RUANO FERNANDO DA SILVA LEITE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POÇÕES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508:.L508])" office:value-type="float" office:value="40713.87" calcext:value-type="float">
            <text:p>40.7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8]+[.O508]+[.N508]" office:value-type="float" office:value="11430.46" calcext:value-type="float">
            <text:p>11.430,46</text:p>
          </table:table-cell>
          <table:table-cell table:style-name="ce15" table:formula="of:=[.M508]-[.Q508]" office:value-type="float" office:value="29283.41" calcext:value-type="float">
            <text:p>29.283,41</text:p>
          </table:table-cell>
          <table:table-cell table:number-columns-repeated="239"/>
        </table:table-row>
        <table:table-row table:style-name="ro3">
          <table:table-cell table:style-name="ce5" office:value-type="float" office:value="354309" calcext:value-type="float">
            <text:p>354309</text:p>
          </table:table-cell>
          <table:table-cell table:style-name="ce5" office:value-type="string" calcext:value-type="string">
            <text:p>RUDA SANTOS FIGUEIRED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CHOEIR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7283.49" calcext:value-type="float">
            <text:p>7.283,49</text:p>
          </table:table-cell>
          <table:table-cell table:style-name="ce15" table:formula="of:=SUM([.E509:.L509])" office:value-type="float" office:value="42242.14" calcext:value-type="float">
            <text:p>42.242,14</text:p>
          </table:table-cell>
          <table:table-cell table:style-name="ce15" office:value-type="float" office:value="3384.4" calcext:value-type="float">
            <text:p>3.384,40</text:p>
          </table:table-cell>
          <table:table-cell table:style-name="ce15" office:value-type="float" office:value="7797.96" calcext:value-type="float">
            <text:p>7.797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09]+[.O509]+[.N509]" office:value-type="float" office:value="11182.36" calcext:value-type="float">
            <text:p>11.182,36</text:p>
          </table:table-cell>
          <table:table-cell table:style-name="ce15" table:formula="of:=[.M509]-[.Q509]" office:value-type="float" office:value="31059.78" calcext:value-type="float">
            <text:p>31.059,78</text:p>
          </table:table-cell>
          <table:table-cell table:number-columns-repeated="239"/>
        </table:table-row>
        <table:table-row table:style-name="ro3">
          <table:table-cell table:style-name="ce5" office:value-type="float" office:value="353107" calcext:value-type="float">
            <text:p>353107</text:p>
          </table:table-cell>
          <table:table-cell table:style-name="ce5" office:value-type="string" calcext:value-type="string">
            <text:p>RUI GOMES SANCHES JUNIOR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ENHOR DO BONFIM - 5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7303.2" calcext:value-type="float">
            <text:p>7.303,20</text:p>
          </table:table-cell>
          <table:table-cell table:style-name="ce15" table:formula="of:=SUM([.E510:.L510])" office:value-type="float" office:value="43887.43" calcext:value-type="float">
            <text:p>43.887,4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875.85" calcext:value-type="float">
            <text:p>7.875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0]+[.O510]+[.N510]" office:value-type="float" office:value="12602.58" calcext:value-type="float">
            <text:p>12.602,58</text:p>
          </table:table-cell>
          <table:table-cell table:style-name="ce15" table:formula="of:=[.M510]-[.Q510]" office:value-type="float" office:value="31284.85" calcext:value-type="float">
            <text:p>31.284,85</text:p>
          </table:table-cell>
          <table:table-cell table:number-columns-repeated="239"/>
        </table:table-row>
        <table:table-row table:style-name="ro3">
          <table:table-cell table:style-name="ce5" office:value-type="float" office:value="354955" calcext:value-type="float">
            <text:p>354955</text:p>
          </table:table-cell>
          <table:table-cell table:style-name="ce5" office:value-type="string" calcext:value-type="string">
            <text:p>SAMARA MOURA VALENCA DE OLIVEIR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10072.72" calcext:value-type="float">
            <text:p>10.072,72</text:p>
          </table:table-cell>
          <table:table-cell table:style-name="ce15" table:formula="of:=SUM([.E511:.L511])" office:value-type="float" office:value="42584.27" calcext:value-type="float">
            <text:p>42.584,27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1]+[.O511]+[.N511]" office:value-type="float" office:value="10358.61" calcext:value-type="float">
            <text:p>10.358,61</text:p>
          </table:table-cell>
          <table:table-cell table:style-name="ce15" table:formula="of:=[.M511]-[.Q511]" office:value-type="float" office:value="32225.66" calcext:value-type="float">
            <text:p>32.225,66</text:p>
          </table:table-cell>
          <table:table-cell table:number-columns-repeated="239"/>
        </table:table-row>
        <table:table-row table:style-name="ro3">
          <table:table-cell table:style-name="ce5" office:value-type="float" office:value="351956" calcext:value-type="float">
            <text:p>351956</text:p>
          </table:table-cell>
          <table:table-cell table:style-name="ce5" office:value-type="string" calcext:value-type="string">
            <text:p>SAMIRA JORG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7.93" calcext:value-type="float">
            <text:p>1.747,9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170.7" calcext:value-type="float">
            <text:p>10.170,70</text:p>
          </table:table-cell>
          <table:table-cell table:style-name="ce15" table:formula="of:=SUM([.E512:.L512])" office:value-type="float" office:value="46877.28" calcext:value-type="float">
            <text:p>46.877,2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704.28" calcext:value-type="float">
            <text:p>7.704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2]+[.O512]+[.N512]" office:value-type="float" office:value="12798.08" calcext:value-type="float">
            <text:p>12.798,08</text:p>
          </table:table-cell>
          <table:table-cell table:style-name="ce15" table:formula="of:=[.M512]-[.Q512]" office:value-type="float" office:value="34079.2" calcext:value-type="float">
            <text:p>34.079,20</text:p>
          </table:table-cell>
          <table:table-cell table:number-columns-repeated="239"/>
        </table:table-row>
        <table:table-row table:style-name="ro3">
          <table:table-cell table:style-name="ce5" office:value-type="float" office:value="353067" calcext:value-type="float">
            <text:p>353067</text:p>
          </table:table-cell>
          <table:table-cell table:style-name="ce5" office:value-type="string" calcext:value-type="string">
            <text:p>SAMMUEL DE OLIVEIRA LUN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13:.L513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015.05" calcext:value-type="float">
            <text:p>7.015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3]+[.O513]+[.N513]" office:value-type="float" office:value="12108.85" calcext:value-type="float">
            <text:p>12.108,85</text:p>
          </table:table-cell>
          <table:table-cell table:style-name="ce15" table:formula="of:=[.M513]-[.Q513]" office:value-type="float" office:value="35037.4" calcext:value-type="float">
            <text:p>35.037,40</text:p>
          </table:table-cell>
          <table:table-cell table:number-columns-repeated="239"/>
        </table:table-row>
        <table:table-row table:style-name="ro3">
          <table:table-cell table:style-name="ce5" office:value-type="float" office:value="354314" calcext:value-type="float">
            <text:p>354314</text:p>
          </table:table-cell>
          <table:table-cell table:style-name="ce5" office:value-type="string" calcext:value-type="string">
            <text:p>SAMORY PEREIRA SAN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NAZARÉ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04.18" calcext:value-type="float">
            <text:p>10.804,18</text:p>
          </table:table-cell>
          <table:table-cell table:style-name="ce15" table:formula="of:=SUM([.E514:.L514])" office:value-type="float" office:value="43315.73" calcext:value-type="float">
            <text:p>43.315,73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4]+[.O514]+[.N514]" office:value-type="float" office:value="10358.61" calcext:value-type="float">
            <text:p>10.358,61</text:p>
          </table:table-cell>
          <table:table-cell table:style-name="ce15" table:formula="of:=[.M514]-[.Q514]" office:value-type="float" office:value="32957.12" calcext:value-type="float">
            <text:p>32.957,12</text:p>
          </table:table-cell>
          <table:table-cell table:number-columns-repeated="239"/>
        </table:table-row>
        <table:table-row table:style-name="ro3">
          <table:table-cell table:style-name="ce5" office:value-type="float" office:value="351202" calcext:value-type="float">
            <text:p>351202</text:p>
          </table:table-cell>
          <table:table-cell table:style-name="ce5" office:value-type="string" calcext:value-type="string">
            <text:p>SANDRA PATRICIA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CRIMINAL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65.91" calcext:value-type="float">
            <text:p>10.865,91</text:p>
          </table:table-cell>
          <table:table-cell table:style-name="ce15" table:formula="of:=SUM([.E515:.L515])" office:value-type="float" office:value="45824.56" calcext:value-type="float">
            <text:p>45.824,5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5]+[.O515]+[.N515]" office:value-type="float" office:value="12317.4" calcext:value-type="float">
            <text:p>12.317,40</text:p>
          </table:table-cell>
          <table:table-cell table:style-name="ce15" table:formula="of:=[.M515]-[.Q515]" office:value-type="float" office:value="33507.16" calcext:value-type="float">
            <text:p>33.507,16</text:p>
          </table:table-cell>
          <table:table-cell table:number-columns-repeated="239"/>
        </table:table-row>
        <table:table-row table:style-name="ro3">
          <table:table-cell table:style-name="ce5" office:value-type="float" office:value="351789" calcext:value-type="float">
            <text:p>351789</text:p>
          </table:table-cell>
          <table:table-cell table:style-name="ce5" office:value-type="string" calcext:value-type="string">
            <text:p>SANSULCE DE OLIVEIRA LOPES FILARD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3ª PROMOTORIA DE JUSTIÇA DA INFÂNCIA E JUVENTUDE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0.47" calcext:value-type="float">
            <text:p>8.200,47</text:p>
          </table:table-cell>
          <table:table-cell table:style-name="ce15" table:formula="of:=SUM([.E516:.L516])" office:value-type="float" office:value="43159.12" calcext:value-type="float">
            <text:p>43.159,1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6]+[.O516]+[.N516]" office:value-type="float" office:value="12265.26" calcext:value-type="float">
            <text:p>12.265,26</text:p>
          </table:table-cell>
          <table:table-cell table:style-name="ce15" table:formula="of:=[.M516]-[.Q516]" office:value-type="float" office:value="30893.86" calcext:value-type="float">
            <text:p>30.893,86</text:p>
          </table:table-cell>
          <table:table-cell table:number-columns-repeated="239"/>
        </table:table-row>
        <table:table-row table:style-name="ro3">
          <table:table-cell table:style-name="ce5" office:value-type="float" office:value="351240" calcext:value-type="float">
            <text:p>351240</text:p>
          </table:table-cell>
          <table:table-cell table:style-name="ce5" office:value-type="string" calcext:value-type="string">
            <text:p>SARA DE OLIVEIRA GUANAES AGUIAR E S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ITÓRIA DA CONQUISTA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373.24" calcext:value-type="float">
            <text:p>6.373,24</text:p>
          </table:table-cell>
          <table:table-cell table:style-name="ce15" table:formula="of:=SUM([.E517:.L517])" office:value-type="float" office:value="41331.89" calcext:value-type="float">
            <text:p>41.331,8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7]+[.O517]+[.N517]" office:value-type="float" office:value="12421.67" calcext:value-type="float">
            <text:p>12.421,67</text:p>
          </table:table-cell>
          <table:table-cell table:style-name="ce15" table:formula="of:=[.M517]-[.Q517]" office:value-type="float" office:value="28910.22" calcext:value-type="float">
            <text:p>28.910,22</text:p>
          </table:table-cell>
          <table:table-cell table:number-columns-repeated="239"/>
        </table:table-row>
        <table:table-row table:style-name="ro3">
          <table:table-cell table:style-name="ce5" office:value-type="float" office:value="351201" calcext:value-type="float">
            <text:p>351201</text:p>
          </table:table-cell>
          <table:table-cell table:style-name="ce5" office:value-type="string" calcext:value-type="string">
            <text:p>SARA GAMA SAMPAI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E DIREITOS HUMANOS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18:.L518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8]+[.O518]+[.N518]" office:value-type="float" office:value="13822.47" calcext:value-type="float">
            <text:p>13.822,47</text:p>
          </table:table-cell>
          <table:table-cell table:style-name="ce15" table:formula="of:=[.M518]-[.Q518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179162" calcext:value-type="float">
            <text:p>179162</text:p>
          </table:table-cell>
          <table:table-cell table:style-name="ce5" office:value-type="string" calcext:value-type="string">
            <text:p>SARA MANDRA MORAES RUSCIOLELLI SOUZ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76.99" calcext:value-type="float">
            <text:p>12.976,99</text:p>
          </table:table-cell>
          <table:table-cell table:style-name="ce15" table:formula="of:=SUM([.E519:.L519])" office:value-type="float" office:value="56055.43" calcext:value-type="float">
            <text:p>56.055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19]+[.O519]+[.N519]" office:value-type="float" office:value="14940.77" calcext:value-type="float">
            <text:p>14.940,77</text:p>
          </table:table-cell>
          <table:table-cell table:style-name="ce15" table:formula="of:=[.M519]-[.Q519]" office:value-type="float" office:value="41114.66" calcext:value-type="float">
            <text:p>41.114,66</text:p>
          </table:table-cell>
          <table:table-cell table:number-columns-repeated="239"/>
        </table:table-row>
        <table:table-row table:style-name="ro3">
          <table:table-cell table:style-name="ce5" office:value-type="float" office:value="353060" calcext:value-type="float">
            <text:p>353060</text:p>
          </table:table-cell>
          <table:table-cell table:style-name="ce5" office:value-type="string" calcext:value-type="string">
            <text:p>SAULO MURILO DE OLIVEIRA MAT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CONSUMIDOR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3" calcext:value-type="float">
            <text:p>8.691,73</text:p>
          </table:table-cell>
          <table:table-cell table:style-name="ce15" table:formula="of:=SUM([.E520:.L520])" office:value-type="float" office:value="43650.38" calcext:value-type="float">
            <text:p>43.650,3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0]+[.O520]+[.N520]" office:value-type="float" office:value="12317.4" calcext:value-type="float">
            <text:p>12.317,40</text:p>
          </table:table-cell>
          <table:table-cell table:style-name="ce15" table:formula="of:=[.M520]-[.Q520]" office:value-type="float" office:value="31332.98" calcext:value-type="float">
            <text:p>31.332,98</text:p>
          </table:table-cell>
          <table:table-cell table:number-columns-repeated="239"/>
        </table:table-row>
        <table:table-row table:style-name="ro3">
          <table:table-cell table:style-name="ce5" office:value-type="float" office:value="353852" calcext:value-type="float">
            <text:p>353852</text:p>
          </table:table-cell>
          <table:table-cell table:style-name="ce5" office:value-type="string" calcext:value-type="string">
            <text:p>SAULO REZENDE MOR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NHAMBUPE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298.27" calcext:value-type="float">
            <text:p>9.298,27</text:p>
          </table:table-cell>
          <table:table-cell table:style-name="ce15" table:formula="of:=SUM([.E521:.L521])" office:value-type="float" office:value="41809.82" calcext:value-type="float">
            <text:p>41.809,82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1]+[.O521]+[.N521]" office:value-type="float" office:value="11430.46" calcext:value-type="float">
            <text:p>11.430,46</text:p>
          </table:table-cell>
          <table:table-cell table:style-name="ce15" table:formula="of:=[.M521]-[.Q521]" office:value-type="float" office:value="30379.36" calcext:value-type="float">
            <text:p>30.379,36</text:p>
          </table:table-cell>
          <table:table-cell table:number-columns-repeated="239"/>
        </table:table-row>
        <table:table-row table:style-name="ro3">
          <table:table-cell table:style-name="ce5" office:value-type="float" office:value="353370" calcext:value-type="float">
            <text:p>353370</text:p>
          </table:table-cell>
          <table:table-cell table:style-name="ce5" office:value-type="string" calcext:value-type="string">
            <text:p>SAVIO HENRIQUE DAMASCENO MO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1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509.81" calcext:value-type="float">
            <text:p>6.509,81</text:p>
          </table:table-cell>
          <table:table-cell table:style-name="ce15" table:formula="of:=SUM([.E522:.L522])" office:value-type="float" office:value="46712.26" calcext:value-type="float">
            <text:p>46.712,26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9881.68" calcext:value-type="float">
            <text:p>9.881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2]+[.O522]+[.N522]" office:value-type="float" office:value="10932.73" calcext:value-type="float">
            <text:p>10.932,73</text:p>
          </table:table-cell>
          <table:table-cell table:style-name="ce15" table:formula="of:=[.M522]-[.Q522]" office:value-type="float" office:value="35779.53" calcext:value-type="float">
            <text:p>35.779,53</text:p>
          </table:table-cell>
          <table:table-cell table:number-columns-repeated="239"/>
        </table:table-row>
        <table:table-row table:style-name="ro3">
          <table:table-cell table:style-name="ce5" office:value-type="float" office:value="234393" calcext:value-type="float">
            <text:p>234393</text:p>
          </table:table-cell>
          <table:table-cell table:style-name="ce5" office:value-type="string" calcext:value-type="string">
            <text:p>SEBASTIAO COELHO CORREI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UAZEIRO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23:.L523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3]+[.O523]+[.N523]" office:value-type="float" office:value="13822.47" calcext:value-type="float">
            <text:p>13.822,47</text:p>
          </table:table-cell>
          <table:table-cell table:style-name="ce15" table:formula="of:=[.M523]-[.Q523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2889" calcext:value-type="float">
            <text:p>352889</text:p>
          </table:table-cell>
          <table:table-cell table:style-name="ce5" office:value-type="string" calcext:value-type="string">
            <text:p>SEMIANA SILVA DE OLIVEIRA CARDOS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179.36" calcext:value-type="float">
            <text:p>2.179,36</text:p>
          </table:table-cell>
          <table:table-cell table:style-name="ce15" table:formula="of:=SUM([.E524:.L524])" office:value-type="float" office:value="37138.01" calcext:value-type="float">
            <text:p>37.138,0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4]+[.O524]+[.N524]" office:value-type="float" office:value="12421.67" calcext:value-type="float">
            <text:p>12.421,67</text:p>
          </table:table-cell>
          <table:table-cell table:style-name="ce15" table:formula="of:=[.M524]-[.Q524]" office:value-type="float" office:value="24716.34" calcext:value-type="float">
            <text:p>24.716,34</text:p>
          </table:table-cell>
          <table:table-cell table:number-columns-repeated="239"/>
        </table:table-row>
        <table:table-row table:style-name="ro3">
          <table:table-cell table:style-name="ce5" office:value-type="float" office:value="353377" calcext:value-type="float">
            <text:p>353377</text:p>
          </table:table-cell>
          <table:table-cell table:style-name="ce5" office:value-type="string" calcext:value-type="string">
            <text:p>SEVERINA PATRICIA FERNAND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ERRINH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39.13" calcext:value-type="float">
            <text:p>10.339,13</text:p>
          </table:table-cell>
          <table:table-cell table:style-name="ce15" table:formula="of:=SUM([.E525:.L525])" office:value-type="float" office:value="42850.68" calcext:value-type="float">
            <text:p>42.850,68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5]+[.O525]+[.N525]" office:value-type="float" office:value="11430.46" calcext:value-type="float">
            <text:p>11.430,46</text:p>
          </table:table-cell>
          <table:table-cell table:style-name="ce15" table:formula="of:=[.M525]-[.Q525]" office:value-type="float" office:value="31420.22" calcext:value-type="float">
            <text:p>31.420,22</text:p>
          </table:table-cell>
          <table:table-cell table:number-columns-repeated="239"/>
        </table:table-row>
        <table:table-row table:style-name="ro3">
          <table:table-cell table:style-name="ce5" office:value-type="float" office:value="234410" calcext:value-type="float">
            <text:p>234410</text:p>
          </table:table-cell>
          <table:table-cell table:style-name="ce5" office:value-type="string" calcext:value-type="string">
            <text:p>SHEILA CERQUEIRA SUZAR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5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16.49" calcext:value-type="float">
            <text:p>7.716,49</text:p>
          </table:table-cell>
          <table:table-cell table:style-name="ce15" table:formula="of:=SUM([.E526:.L526])" office:value-type="float" office:value="45306.44" calcext:value-type="float">
            <text:p>45.306,44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7942.94" calcext:value-type="float">
            <text:p>7.942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6]+[.O526]+[.N526]" office:value-type="float" office:value="13431.43" calcext:value-type="float">
            <text:p>13.431,43</text:p>
          </table:table-cell>
          <table:table-cell table:style-name="ce15" table:formula="of:=[.M526]-[.Q526]" office:value-type="float" office:value="31875.01" calcext:value-type="float">
            <text:p>31.875,01</text:p>
          </table:table-cell>
          <table:table-cell table:number-columns-repeated="239"/>
        </table:table-row>
        <table:table-row table:style-name="ro3">
          <table:table-cell table:style-name="ce5" office:value-type="float" office:value="351258" calcext:value-type="float">
            <text:p>351258</text:p>
          </table:table-cell>
          <table:table-cell table:style-name="ce5" office:value-type="string" calcext:value-type="string">
            <text:p>SHEILA SANTOS DE ALMEIDA CO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O MEIO AMBIENTE E HABITAÇÃO E URBANISMO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27:.L527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24.39" calcext:value-type="float">
            <text:p>8.624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7]+[.O527]+[.N527]" office:value-type="float" office:value="13718.19" calcext:value-type="float">
            <text:p>13.718,19</text:p>
          </table:table-cell>
          <table:table-cell table:style-name="ce15" table:formula="of:=[.M527]-[.Q527]" office:value-type="float" office:value="35026" calcext:value-type="float">
            <text:p>35.026,00</text:p>
          </table:table-cell>
          <table:table-cell table:number-columns-repeated="239"/>
        </table:table-row>
        <table:table-row table:style-name="ro3">
          <table:table-cell table:style-name="ce5" office:value-type="float" office:value="144228" calcext:value-type="float">
            <text:p>144228</text:p>
          </table:table-cell>
          <table:table-cell table:style-name="ce5" office:value-type="string" calcext:value-type="string">
            <text:p>SHEILLA MARIA DA GRACA COITINHO DAS NE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87.29" calcext:value-type="float">
            <text:p>7.887,29</text:p>
          </table:table-cell>
          <table:table-cell table:style-name="ce15" table:formula="of:=SUM([.E528:.L528])" office:value-type="float" office:value="50965.73" calcext:value-type="float">
            <text:p>50.965,7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8]+[.O528]+[.N528]" office:value-type="float" office:value="14940.77" calcext:value-type="float">
            <text:p>14.940,77</text:p>
          </table:table-cell>
          <table:table-cell table:style-name="ce15" table:formula="of:=[.M528]-[.Q528]" office:value-type="float" office:value="36024.96" calcext:value-type="float">
            <text:p>36.024,96</text:p>
          </table:table-cell>
          <table:table-cell table:number-columns-repeated="239"/>
        </table:table-row>
        <table:table-row table:style-name="ro3">
          <table:table-cell table:style-name="ce5" office:value-type="float" office:value="351319" calcext:value-type="float">
            <text:p>351319</text:p>
          </table:table-cell>
          <table:table-cell table:style-name="ce5" office:value-type="string" calcext:value-type="string">
            <text:p>SILVANA BRITO SUAREZ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ASSESSORIA ESPECIAL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854.31" calcext:value-type="float">
            <text:p>7.854,31</text:p>
          </table:table-cell>
          <table:table-cell table:style-name="ce15" table:formula="of:=SUM([.E529:.L529])" office:value-type="float" office:value="48056.76" calcext:value-type="float">
            <text:p>48.056,7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29]+[.O529]+[.N529]" office:value-type="float" office:value="13759.44" calcext:value-type="float">
            <text:p>13.759,44</text:p>
          </table:table-cell>
          <table:table-cell table:style-name="ce15" table:formula="of:=[.M529]-[.Q529]" office:value-type="float" office:value="34297.32" calcext:value-type="float">
            <text:p>34.297,32</text:p>
          </table:table-cell>
          <table:table-cell table:number-columns-repeated="239"/>
        </table:table-row>
        <table:table-row table:style-name="ro3">
          <table:table-cell table:style-name="ce5" office:value-type="float" office:value="230593" calcext:value-type="float">
            <text:p>230593</text:p>
          </table:table-cell>
          <table:table-cell table:style-name="ce5" office:value-type="string" calcext:value-type="string">
            <text:p>SILVANA OLIVEIRA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7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80.12" calcext:value-type="float">
            <text:p>8.380,12</text:p>
          </table:table-cell>
          <table:table-cell table:style-name="ce15" table:formula="of:=SUM([.E530:.L530])" office:value-type="float" office:value="51458.56" calcext:value-type="float">
            <text:p>51.458,5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0]+[.O530]+[.N530]" office:value-type="float" office:value="14940.77" calcext:value-type="float">
            <text:p>14.940,77</text:p>
          </table:table-cell>
          <table:table-cell table:style-name="ce15" table:formula="of:=[.M530]-[.Q530]" office:value-type="float" office:value="36517.79" calcext:value-type="float">
            <text:p>36.517,79</text:p>
          </table:table-cell>
          <table:table-cell table:number-columns-repeated="239"/>
        </table:table-row>
        <table:table-row table:style-name="ro3">
          <table:table-cell table:style-name="ce5" office:value-type="float" office:value="351801" calcext:value-type="float">
            <text:p>351801</text:p>
          </table:table-cell>
          <table:table-cell table:style-name="ce5" office:value-type="string" calcext:value-type="string">
            <text:p>SILVIA CORREA DE ALMEID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LHÉUS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31:.L531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19.32" calcext:value-type="float">
            <text:p>7.119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1]+[.O531]+[.N531]" office:value-type="float" office:value="12213.12" calcext:value-type="float">
            <text:p>12.213,12</text:p>
          </table:table-cell>
          <table:table-cell table:style-name="ce15" table:formula="of:=[.M531]-[.Q531]" office:value-type="float" office:value="31437.27" calcext:value-type="float">
            <text:p>31.437,27</text:p>
          </table:table-cell>
          <table:table-cell table:number-columns-repeated="239"/>
        </table:table-row>
        <table:table-row table:style-name="ro3">
          <table:table-cell table:style-name="ce5" office:value-type="float" office:value="284816" calcext:value-type="float">
            <text:p>284816</text:p>
          </table:table-cell>
          <table:table-cell table:style-name="ce5" office:value-type="string" calcext:value-type="string">
            <text:p>SIMONE FERREIRA LINS ROCH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IMÕES FILHO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6228.26" calcext:value-type="float">
            <text:p>6.228,26</text:p>
          </table:table-cell>
          <table:table-cell table:style-name="ce15" table:formula="of:=SUM([.E532:.L532])" office:value-type="float" office:value="41186.91" calcext:value-type="float">
            <text:p>41.186,91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76.68" calcext:value-type="float">
            <text:p>7.376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2]+[.O532]+[.N532]" office:value-type="float" office:value="12103.41" calcext:value-type="float">
            <text:p>12.103,41</text:p>
          </table:table-cell>
          <table:table-cell table:style-name="ce15" table:formula="of:=[.M532]-[.Q532]" office:value-type="float" office:value="29083.5" calcext:value-type="float">
            <text:p>29.083,50</text:p>
          </table:table-cell>
          <table:table-cell table:number-columns-repeated="239"/>
        </table:table-row>
        <table:table-row table:style-name="ro3">
          <table:table-cell table:style-name="ce5" office:value-type="float" office:value="351622" calcext:value-type="float">
            <text:p>351622</text:p>
          </table:table-cell>
          <table:table-cell table:style-name="ce5" office:value-type="string" calcext:value-type="string">
            <text:p>SINVAL CASTRO VILASBO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55.75" calcext:value-type="float">
            <text:p>10.155,75</text:p>
          </table:table-cell>
          <table:table-cell table:style-name="ce15" table:formula="of:=SUM([.E533:.L533])" office:value-type="float" office:value="45114.4" calcext:value-type="float">
            <text:p>45.114,4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3]+[.O533]+[.N533]" office:value-type="float" office:value="12317.4" calcext:value-type="float">
            <text:p>12.317,40</text:p>
          </table:table-cell>
          <table:table-cell table:style-name="ce15" table:formula="of:=[.M533]-[.Q533]" office:value-type="float" office:value="32797" calcext:value-type="float">
            <text:p>32.797,00</text:p>
          </table:table-cell>
          <table:table-cell table:number-columns-repeated="239"/>
        </table:table-row>
        <table:table-row table:style-name="ro3">
          <table:table-cell table:style-name="ce5" office:value-type="float" office:value="351457" calcext:value-type="float">
            <text:p>351457</text:p>
          </table:table-cell>
          <table:table-cell table:style-name="ce5" office:value-type="string" calcext:value-type="string">
            <text:p>SOLANGE ANATOLIO DO ESPIRITO SAN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PETINGA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453.47" calcext:value-type="float">
            <text:p>11.453,47</text:p>
          </table:table-cell>
          <table:table-cell table:style-name="ce15" table:formula="of:=SUM([.E534:.L534])" office:value-type="float" office:value="51138.85" calcext:value-type="float">
            <text:p>51.138,8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4]+[.O534]+[.N534]" office:value-type="float" office:value="13455.4" calcext:value-type="float">
            <text:p>13.455,40</text:p>
          </table:table-cell>
          <table:table-cell table:style-name="ce15" table:formula="of:=[.M534]-[.Q534]" office:value-type="float" office:value="37683.45" calcext:value-type="float">
            <text:p>37.683,45</text:p>
          </table:table-cell>
          <table:table-cell table:number-columns-repeated="239"/>
        </table:table-row>
        <table:table-row table:style-name="ro3">
          <table:table-cell table:style-name="ce5" office:value-type="float" office:value="234397" calcext:value-type="float">
            <text:p>234397</text:p>
          </table:table-cell>
          <table:table-cell table:style-name="ce5" office:value-type="string" calcext:value-type="string">
            <text:p>SOLANGE DE LIMA RI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OER -COORDENADORIA ESPECIALIZADA EM RECURSOS - NARJCRIM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35:.L535])" office:value-type="float" office:value="53987.99" calcext:value-type="float">
            <text:p>53.987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70.71" calcext:value-type="float">
            <text:p>10.170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5]+[.O535]+[.N535]" office:value-type="float" office:value="15264.51" calcext:value-type="float">
            <text:p>15.264,51</text:p>
          </table:table-cell>
          <table:table-cell table:style-name="ce15" table:formula="of:=[.M535]-[.Q535]" office:value-type="float" office:value="38723.48" calcext:value-type="float">
            <text:p>38.723,48</text:p>
          </table:table-cell>
          <table:table-cell table:number-columns-repeated="239"/>
        </table:table-row>
        <table:table-row table:style-name="ro3">
          <table:table-cell table:style-name="ce5" office:value-type="float" office:value="234380" calcext:value-type="float">
            <text:p>234380</text:p>
          </table:table-cell>
          <table:table-cell table:style-name="ce5" office:value-type="string" calcext:value-type="string">
            <text:p>SOLON DIAS DA ROCHA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ACON - CENTRO DE APOIO OPERACIONAL ÀS PROMOTORIAS DE JUSTIÇA DO CONSUMIDOR - COORDENAD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36:.L536])" office:value-type="float" office:value="53987.99" calcext:value-type="float">
            <text:p>53.987,9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10170.71" calcext:value-type="float">
            <text:p>10.170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6]+[.O536]+[.N536]" office:value-type="float" office:value="15264.51" calcext:value-type="float">
            <text:p>15.264,51</text:p>
          </table:table-cell>
          <table:table-cell table:style-name="ce15" table:formula="of:=[.M536]-[.Q536]" office:value-type="float" office:value="38723.48" calcext:value-type="float">
            <text:p>38.723,48</text:p>
          </table:table-cell>
          <table:table-cell table:number-columns-repeated="239"/>
        </table:table-row>
        <table:table-row table:style-name="ro3">
          <table:table-cell table:style-name="ce5" office:value-type="float" office:value="123408" calcext:value-type="float">
            <text:p>123408</text:p>
          </table:table-cell>
          <table:table-cell table:style-name="ce5" office:value-type="string" calcext:value-type="string">
            <text:p>SONIA MARIA DA SILVA BRI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0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24.89" calcext:value-type="float">
            <text:p>9.024,89</text:p>
          </table:table-cell>
          <table:table-cell table:style-name="ce15" table:formula="of:=SUM([.E537:.L537])" office:value-type="float" office:value="57741.82" calcext:value-type="float">
            <text:p>57.741,82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569.04" calcext:value-type="float">
            <text:p>10.569,04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537]+[.O537]+[.N537]" office:value-type="float" office:value="17635.05" calcext:value-type="float">
            <text:p>17.635,05</text:p>
          </table:table-cell>
          <table:table-cell table:style-name="ce15" table:formula="of:=[.M537]-[.Q537]" office:value-type="float" office:value="40106.77" calcext:value-type="float">
            <text:p>40.106,77</text:p>
          </table:table-cell>
          <table:table-cell table:number-columns-repeated="239"/>
        </table:table-row>
        <table:table-row table:style-name="ro3">
          <table:table-cell table:style-name="ce5" office:value-type="float" office:value="223810" calcext:value-type="float">
            <text:p>223810</text:p>
          </table:table-cell>
          <table:table-cell table:style-name="ce5" office:value-type="string" calcext:value-type="string">
            <text:p>SONIA REGINA ORLANDINI SUGA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SÃO FELIPE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70.72" calcext:value-type="float">
            <text:p>10.770,72</text:p>
          </table:table-cell>
          <table:table-cell table:style-name="ce15" table:formula="of:=SUM([.E538:.L538])" office:value-type="float" office:value="45391.82" calcext:value-type="float">
            <text:p>45.391,82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7429.87" calcext:value-type="float">
            <text:p>7.429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8]+[.O538]+[.N538]" office:value-type="float" office:value="11815.23" calcext:value-type="float">
            <text:p>11.815,23</text:p>
          </table:table-cell>
          <table:table-cell table:style-name="ce15" table:formula="of:=[.M538]-[.Q538]" office:value-type="float" office:value="33576.59" calcext:value-type="float">
            <text:p>33.576,59</text:p>
          </table:table-cell>
          <table:table-cell table:number-columns-repeated="239"/>
        </table:table-row>
        <table:table-row table:style-name="ro3">
          <table:table-cell table:style-name="ce5" office:value-type="float" office:value="351999" calcext:value-type="float">
            <text:p>351999</text:p>
          </table:table-cell>
          <table:table-cell table:style-name="ce5" office:value-type="string" calcext:value-type="string">
            <text:p>SORAYA MEIRA CHAVES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BARRA DO CHOÇA -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48.15" calcext:value-type="float">
            <text:p>8.648,15</text:p>
          </table:table-cell>
          <table:table-cell table:style-name="ce15" table:formula="of:=SUM([.E539:.L539])" office:value-type="float" office:value="38883.89" calcext:value-type="float">
            <text:p>38.883,89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223.89" calcext:value-type="float">
            <text:p>6.223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39]+[.O539]+[.N539]" office:value-type="float" office:value="10609.25" calcext:value-type="float">
            <text:p>10.609,25</text:p>
          </table:table-cell>
          <table:table-cell table:style-name="ce15" table:formula="of:=[.M539]-[.Q539]" office:value-type="float" office:value="28274.64" calcext:value-type="float">
            <text:p>28.274,64</text:p>
          </table:table-cell>
          <table:table-cell table:number-columns-repeated="239"/>
        </table:table-row>
        <table:table-row table:style-name="ro3">
          <table:table-cell table:style-name="ce5" office:value-type="float" office:value="354964" calcext:value-type="float">
            <text:p>354964</text:p>
          </table:table-cell>
          <table:table-cell table:style-name="ce5" office:value-type="string" calcext:value-type="string">
            <text:p>SOSTENYS MARINHO BARRETO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36.2" calcext:value-type="float">
            <text:p>1.436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765.32" calcext:value-type="float">
            <text:p>8.765,32</text:p>
          </table:table-cell>
          <table:table-cell table:style-name="ce15" table:formula="of:=SUM([.E540:.L540])" office:value-type="float" office:value="42713.07" calcext:value-type="float">
            <text:p>42.713,07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577.16" calcext:value-type="float">
            <text:p>7.577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0]+[.O540]+[.N540]" office:value-type="float" office:value="10753.56" calcext:value-type="float">
            <text:p>10.753,56</text:p>
          </table:table-cell>
          <table:table-cell table:style-name="ce15" table:formula="of:=[.M540]-[.Q540]" office:value-type="float" office:value="31959.51" calcext:value-type="float">
            <text:p>31.959,51</text:p>
          </table:table-cell>
          <table:table-cell table:number-columns-repeated="239"/>
        </table:table-row>
        <table:table-row table:style-name="ro3">
          <table:table-cell table:style-name="ce5" office:value-type="float" office:value="351627" calcext:value-type="float">
            <text:p>351627</text:p>
          </table:table-cell>
          <table:table-cell table:style-name="ce5" office:value-type="string" calcext:value-type="string">
            <text:p>STELLA ATHANAZIO DE OLIVEIRA SANT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BARREIRAS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195.87" calcext:value-type="float">
            <text:p>5.195,87</text:p>
          </table:table-cell>
          <table:table-cell table:style-name="ce15" table:formula="of:=SUM([.E541:.L541])" office:value-type="float" office:value="40154.52" calcext:value-type="float">
            <text:p>40.154,5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1]+[.O541]+[.N541]" office:value-type="float" office:value="12317.4" calcext:value-type="float">
            <text:p>12.317,40</text:p>
          </table:table-cell>
          <table:table-cell table:style-name="ce15" table:formula="of:=[.M541]-[.Q541]" office:value-type="float" office:value="27837.12" calcext:value-type="float">
            <text:p>27.837,12</text:p>
          </table:table-cell>
          <table:table-cell table:number-columns-repeated="239"/>
        </table:table-row>
        <table:table-row table:style-name="ro3">
          <table:table-cell table:style-name="ce5" office:value-type="float" office:value="284817" calcext:value-type="float">
            <text:p>284817</text:p>
          </table:table-cell>
          <table:table-cell table:style-name="ce5" office:value-type="string" calcext:value-type="string">
            <text:p>SUMAYA QUEIROZ GOMES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2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755.16" calcext:value-type="float">
            <text:p>7.755,16</text:p>
          </table:table-cell>
          <table:table-cell table:style-name="ce15" table:formula="of:=SUM([.E542:.L542])" office:value-type="float" office:value="42713.81" calcext:value-type="float">
            <text:p>42.713,8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2]+[.O542]+[.N542]" office:value-type="float" office:value="12369.54" calcext:value-type="float">
            <text:p>12.369,54</text:p>
          </table:table-cell>
          <table:table-cell table:style-name="ce15" table:formula="of:=[.M542]-[.Q542]" office:value-type="float" office:value="30344.27" calcext:value-type="float">
            <text:p>30.344,27</text:p>
          </table:table-cell>
          <table:table-cell table:number-columns-repeated="239"/>
        </table:table-row>
        <table:table-row table:style-name="ro3">
          <table:table-cell table:style-name="ce5" office:value-type="float" office:value="351199" calcext:value-type="float">
            <text:p>351199</text:p>
          </table:table-cell>
          <table:table-cell table:style-name="ce5" office:value-type="string" calcext:value-type="string">
            <text:p>SUSI GIOVANI GIACOMOSI CERQU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CÍVEL - 2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00.34" calcext:value-type="float">
            <text:p>7.200,34</text:p>
          </table:table-cell>
          <table:table-cell table:style-name="ce15" table:formula="of:=SUM([.E543:.L543])" office:value-type="float" office:value="47252.79" calcext:value-type="float">
            <text:p>47.252,7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3]+[.O543]+[.N543]" office:value-type="float" office:value="13822.47" calcext:value-type="float">
            <text:p>13.822,47</text:p>
          </table:table-cell>
          <table:table-cell table:style-name="ce15" table:formula="of:=[.M543]-[.Q543]" office:value-type="float" office:value="33430.32" calcext:value-type="float">
            <text:p>33.430,32</text:p>
          </table:table-cell>
          <table:table-cell table:number-columns-repeated="239"/>
        </table:table-row>
        <table:table-row table:style-name="ro3">
          <table:table-cell table:style-name="ce5" office:value-type="float" office:value="353368" calcext:value-type="float">
            <text:p>353368</text:p>
          </table:table-cell>
          <table:table-cell table:style-name="ce5" office:value-type="string" calcext:value-type="string">
            <text:p>SUSILA RIBEIRO MACHA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91.63" calcext:value-type="float">
            <text:p>10.191,63</text:p>
          </table:table-cell>
          <table:table-cell table:style-name="ce15" table:formula="of:=SUM([.E544:.L544])" office:value-type="float" office:value="45150.28" calcext:value-type="float">
            <text:p>45.150,2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4]+[.O544]+[.N544]" office:value-type="float" office:value="12265.26" calcext:value-type="float">
            <text:p>12.265,26</text:p>
          </table:table-cell>
          <table:table-cell table:style-name="ce15" table:formula="of:=[.M544]-[.Q544]" office:value-type="float" office:value="32885.02" calcext:value-type="float">
            <text:p>32.885,02</text:p>
          </table:table-cell>
          <table:table-cell table:number-columns-repeated="239"/>
        </table:table-row>
        <table:table-row table:style-name="ro3">
          <table:table-cell table:style-name="ce5" office:value-type="float" office:value="351952" calcext:value-type="float">
            <text:p>351952</text:p>
          </table:table-cell>
          <table:table-cell table:style-name="ce5" office:value-type="string" calcext:value-type="string">
            <text:p>SUZANA DANTAS CERQUEIRA MONTEI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5ª PROMOTORIA DE JUSTIÇA DA INFÂNCIA E JUVENTUDE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18.93" calcext:value-type="float">
            <text:p>6.718,93</text:p>
          </table:table-cell>
          <table:table-cell table:style-name="ce15" table:formula="of:=SUM([.E545:.L545])" office:value-type="float" office:value="41677.58" calcext:value-type="float">
            <text:p>41.677,5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5]+[.O545]+[.N545]" office:value-type="float" office:value="12369.54" calcext:value-type="float">
            <text:p>12.369,54</text:p>
          </table:table-cell>
          <table:table-cell table:style-name="ce15" table:formula="of:=[.M545]-[.Q545]" office:value-type="float" office:value="29308.04" calcext:value-type="float">
            <text:p>29.308,04</text:p>
          </table:table-cell>
          <table:table-cell table:number-columns-repeated="239"/>
        </table:table-row>
        <table:table-row table:style-name="ro3">
          <table:table-cell table:style-name="ce5" office:value-type="float" office:value="351620" calcext:value-type="float">
            <text:p>351620</text:p>
          </table:table-cell>
          <table:table-cell table:style-name="ce5" office:value-type="string" calcext:value-type="string">
            <text:p>SUZILENE MARIA RIBEIRO SOUSA MARQUE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567.35" calcext:value-type="float">
            <text:p>10.567,35</text:p>
          </table:table-cell>
          <table:table-cell table:style-name="ce15" table:formula="of:=SUM([.E546:.L546])" office:value-type="float" office:value="45526" calcext:value-type="float">
            <text:p>45.526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6]+[.O546]+[.N546]" office:value-type="float" office:value="12421.67" calcext:value-type="float">
            <text:p>12.421,67</text:p>
          </table:table-cell>
          <table:table-cell table:style-name="ce15" table:formula="of:=[.M546]-[.Q546]" office:value-type="float" office:value="33104.33" calcext:value-type="float">
            <text:p>33.104,33</text:p>
          </table:table-cell>
          <table:table-cell table:number-columns-repeated="239"/>
        </table:table-row>
        <table:table-row table:style-name="ro3">
          <table:table-cell table:style-name="ce5" office:value-type="float" office:value="212751" calcext:value-type="float">
            <text:p>212751</text:p>
          </table:table-cell>
          <table:table-cell table:style-name="ce5" office:value-type="string" calcext:value-type="string">
            <text:p>TANIA REGINA OLIVEIRA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8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911.97" calcext:value-type="float">
            <text:p>7.911,97</text:p>
          </table:table-cell>
          <table:table-cell table:style-name="ce15" table:formula="of:=SUM([.E547:.L547])" office:value-type="float" office:value="50990.41" calcext:value-type="float">
            <text:p>50.990,41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7]+[.O547]+[.N547]" office:value-type="float" office:value="14940.77" calcext:value-type="float">
            <text:p>14.940,77</text:p>
          </table:table-cell>
          <table:table-cell table:style-name="ce15" table:formula="of:=[.M547]-[.Q547]" office:value-type="float" office:value="36049.64" calcext:value-type="float">
            <text:p>36.049,64</text:p>
          </table:table-cell>
          <table:table-cell table:number-columns-repeated="239"/>
        </table:table-row>
        <table:table-row table:style-name="ro3">
          <table:table-cell table:style-name="ce5" office:value-type="float" office:value="354951" calcext:value-type="float">
            <text:p>354951</text:p>
          </table:table-cell>
          <table:table-cell table:style-name="ce5" office:value-type="string" calcext:value-type="string">
            <text:p>TARCISIO LOGRADO DE ALMEID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SEABRA - 3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758.73" calcext:value-type="float">
            <text:p>8.758,73</text:p>
          </table:table-cell>
          <table:table-cell table:style-name="ce15" table:formula="of:=SUM([.E548:.L548])" office:value-type="float" office:value="41270.28" calcext:value-type="float">
            <text:p>41.270,28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8]+[.O548]+[.N548]" office:value-type="float" office:value="10358.61" calcext:value-type="float">
            <text:p>10.358,61</text:p>
          </table:table-cell>
          <table:table-cell table:style-name="ce15" table:formula="of:=[.M548]-[.Q548]" office:value-type="float" office:value="30911.67" calcext:value-type="float">
            <text:p>30.911,67</text:p>
          </table:table-cell>
          <table:table-cell table:number-columns-repeated="239"/>
        </table:table-row>
        <table:table-row table:style-name="ro3">
          <table:table-cell table:style-name="ce5" office:value-type="float" office:value="351462" calcext:value-type="float">
            <text:p>351462</text:p>
          </table:table-cell>
          <table:table-cell table:style-name="ce5" office:value-type="string" calcext:value-type="string">
            <text:p>TARCISIO MOREIRA CALDAS VIANNA BRAG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4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49:.L549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49]+[.O549]+[.N549]" office:value-type="float" office:value="12421.67" calcext:value-type="float">
            <text:p>12.421,67</text:p>
          </table:table-cell>
          <table:table-cell table:style-name="ce15" table:formula="of:=[.M549]-[.Q549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3853" calcext:value-type="float">
            <text:p>353853</text:p>
          </table:table-cell>
          <table:table-cell table:style-name="ce5" office:value-type="string" calcext:value-type="string">
            <text:p>TARCISIO ROBSLEI FRANC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VALENÇA - 3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46.97" calcext:value-type="float">
            <text:p>12.046,97</text:p>
          </table:table-cell>
          <table:table-cell table:style-name="ce15" table:formula="of:=SUM([.E550:.L550])" office:value-type="float" office:value="47005.62" calcext:value-type="float">
            <text:p>47.005,62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0]+[.O550]+[.N550]" office:value-type="float" office:value="12421.67" calcext:value-type="float">
            <text:p>12.421,67</text:p>
          </table:table-cell>
          <table:table-cell table:style-name="ce15" table:formula="of:=[.M550]-[.Q550]" office:value-type="float" office:value="34583.95" calcext:value-type="float">
            <text:p>34.583,95</text:p>
          </table:table-cell>
          <table:table-cell table:number-columns-repeated="239"/>
        </table:table-row>
        <table:table-row table:style-name="ro3">
          <table:table-cell table:style-name="ce5" office:value-type="float" office:value="353360" calcext:value-type="float">
            <text:p>353360</text:p>
          </table:table-cell>
          <table:table-cell table:style-name="ce5" office:value-type="string" calcext:value-type="string">
            <text:p>TARSILA HONORATA MACEDO DA SILV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JACOBINA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table:formula="of:=SUM([.E551:.L551])" office:value-type="float" office:value="36658.65" calcext:value-type="float">
            <text:p>36.658,6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1]+[.O551]+[.N551]" office:value-type="float" office:value="12421.67" calcext:value-type="float">
            <text:p>12.421,67</text:p>
          </table:table-cell>
          <table:table-cell table:style-name="ce15" table:formula="of:=[.M551]-[.Q551]" office:value-type="float" office:value="24236.98" calcext:value-type="float">
            <text:p>24.236,98</text:p>
          </table:table-cell>
          <table:table-cell table:number-columns-repeated="239"/>
        </table:table-row>
        <table:table-row table:style-name="ro3">
          <table:table-cell table:style-name="ce5" office:value-type="float" office:value="353076" calcext:value-type="float">
            <text:p>353076</text:p>
          </table:table-cell>
          <table:table-cell table:style-name="ce5" office:value-type="string" calcext:value-type="string">
            <text:p>TATYANE MIRANDA CAIR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GUANAMBI - 1 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11100.08" calcext:value-type="float">
            <text:p>11.100,08</text:p>
          </table:table-cell>
          <table:table-cell table:style-name="ce15" table:formula="of:=SUM([.E552:.L552])" office:value-type="float" office:value="46058.73" calcext:value-type="float">
            <text:p>46.058,73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4.54" calcext:value-type="float">
            <text:p>7.32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2]+[.O552]+[.N552]" office:value-type="float" office:value="12051.27" calcext:value-type="float">
            <text:p>12.051,27</text:p>
          </table:table-cell>
          <table:table-cell table:style-name="ce15" table:formula="of:=[.M552]-[.Q552]" office:value-type="float" office:value="34007.46" calcext:value-type="float">
            <text:p>34.007,46</text:p>
          </table:table-cell>
          <table:table-cell table:number-columns-repeated="239"/>
        </table:table-row>
        <table:table-row table:style-name="ro3">
          <table:table-cell table:style-name="ce5" office:value-type="float" office:value="284820" calcext:value-type="float">
            <text:p>284820</text:p>
          </table:table-cell>
          <table:table-cell table:style-name="ce5" office:value-type="string" calcext:value-type="string">
            <text:p>TEREZA JOZILDA FREIRE DE CARVA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ALAGOINHA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767.64" calcext:value-type="float">
            <text:p>6.767,64</text:p>
          </table:table-cell>
          <table:table-cell table:style-name="ce15" table:formula="of:=SUM([.E553:.L553])" office:value-type="float" office:value="41726.29" calcext:value-type="float">
            <text:p>41.72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3]+[.O553]+[.N553]" office:value-type="float" office:value="12421.67" calcext:value-type="float">
            <text:p>12.421,67</text:p>
          </table:table-cell>
          <table:table-cell table:style-name="ce15" table:formula="of:=[.M553]-[.Q553]" office:value-type="float" office:value="29304.62" calcext:value-type="float">
            <text:p>29.304,62</text:p>
          </table:table-cell>
          <table:table-cell table:number-columns-repeated="239"/>
        </table:table-row>
        <table:table-row table:style-name="ro3">
          <table:table-cell table:style-name="ce5" office:value-type="float" office:value="170704" calcext:value-type="float">
            <text:p>170704</text:p>
          </table:table-cell>
          <table:table-cell table:style-name="ce5" office:value-type="string" calcext:value-type="string">
            <text:p>TEREZINHA MARIA LOBO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11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01.62" calcext:value-type="float">
            <text:p>7.401,62</text:p>
          </table:table-cell>
          <table:table-cell table:style-name="ce15" table:formula="of:=SUM([.E554:.L554])" office:value-type="float" office:value="50480.06" calcext:value-type="float">
            <text:p>50.480,06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52.28" calcext:value-type="float">
            <text:p>9.452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4]+[.O554]+[.N554]" office:value-type="float" office:value="14940.77" calcext:value-type="float">
            <text:p>14.940,77</text:p>
          </table:table-cell>
          <table:table-cell table:style-name="ce15" table:formula="of:=[.M554]-[.Q554]" office:value-type="float" office:value="35539.29" calcext:value-type="float">
            <text:p>35.539,29</text:p>
          </table:table-cell>
          <table:table-cell table:number-columns-repeated="239"/>
        </table:table-row>
        <table:table-row table:style-name="ro3">
          <table:table-cell table:style-name="ce5" office:value-type="float" office:value="351932" calcext:value-type="float">
            <text:p>351932</text:p>
          </table:table-cell>
          <table:table-cell table:style-name="ce5" office:value-type="string" calcext:value-type="string">
            <text:p>THAIANNA RUSCIOLELLI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SAÚDE - 5º PROMOTOR(A) DE JUSTIÇA 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55:.L555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5]+[.O555]+[.N555]" office:value-type="float" office:value="12421.67" calcext:value-type="float">
            <text:p>12.421,67</text:p>
          </table:table-cell>
          <table:table-cell table:style-name="ce15" table:formula="of:=[.M555]-[.Q555]" office:value-type="float" office:value="34724.58" calcext:value-type="float">
            <text:p>34.724,58</text:p>
          </table:table-cell>
          <table:table-cell table:number-columns-repeated="239"/>
        </table:table-row>
        <table:table-row table:style-name="ro3">
          <table:table-cell table:style-name="ce5" office:value-type="float" office:value="351796" calcext:value-type="float">
            <text:p>351796</text:p>
          </table:table-cell>
          <table:table-cell table:style-name="ce5" office:value-type="string" calcext:value-type="string">
            <text:p>THAIS MONTE SANTO PASSOS POL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TABUNA - 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56:.L556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6]+[.O556]+[.N556]" office:value-type="float" office:value="12317.4" calcext:value-type="float">
            <text:p>12.317,40</text:p>
          </table:table-cell>
          <table:table-cell table:style-name="ce15" table:formula="of:=[.M556]-[.Q556]" office:value-type="float" office:value="31332.99" calcext:value-type="float">
            <text:p>31.332,99</text:p>
          </table:table-cell>
          <table:table-cell table:number-columns-repeated="239"/>
        </table:table-row>
        <table:table-row table:style-name="ro3">
          <table:table-cell table:style-name="ce5" office:value-type="float" office:value="354324" calcext:value-type="float">
            <text:p>354324</text:p>
          </table:table-cell>
          <table:table-cell table:style-name="ce5" office:value-type="string" calcext:value-type="string">
            <text:p>THAYS RABELO DA COST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SA NOVA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27.2" calcext:value-type="float">
            <text:p>9.527,20</text:p>
          </table:table-cell>
          <table:table-cell table:style-name="ce15" table:formula="of:=SUM([.E557:.L557])" office:value-type="float" office:value="42038.75" calcext:value-type="float">
            <text:p>42.038,75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7]+[.O557]+[.N557]" office:value-type="float" office:value="10306.47" calcext:value-type="float">
            <text:p>10.306,47</text:p>
          </table:table-cell>
          <table:table-cell table:style-name="ce15" table:formula="of:=[.M557]-[.Q557]" office:value-type="float" office:value="31732.28" calcext:value-type="float">
            <text:p>31.732,28</text:p>
          </table:table-cell>
          <table:table-cell table:number-columns-repeated="239"/>
        </table:table-row>
        <table:table-row table:style-name="ro3">
          <table:table-cell table:style-name="ce5" office:value-type="float" office:value="284821" calcext:value-type="float">
            <text:p>284821</text:p>
          </table:table-cell>
          <table:table-cell table:style-name="ce5" office:value-type="string" calcext:value-type="string">
            <text:p>THELMA LEAL DE OLIV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CURADORIA GERAL DE JUSTIÇA - UAAF - UNIDADE DE APOIO À ATIVIDADE FINALÍSTICA - 2ª SUBUNIDADE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73.93" calcext:value-type="float">
            <text:p>10.373,93</text:p>
          </table:table-cell>
          <table:table-cell table:style-name="ce15" table:formula="of:=SUM([.E558:.L558])" office:value-type="float" office:value="45332.58" calcext:value-type="float">
            <text:p>45.332,5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8]+[.O558]+[.N558]" office:value-type="float" office:value="12421.67" calcext:value-type="float">
            <text:p>12.421,67</text:p>
          </table:table-cell>
          <table:table-cell table:style-name="ce15" table:formula="of:=[.M558]-[.Q558]" office:value-type="float" office:value="32910.91" calcext:value-type="float">
            <text:p>32.910,91</text:p>
          </table:table-cell>
          <table:table-cell table:number-columns-repeated="239"/>
        </table:table-row>
        <table:table-row table:style-name="ro3">
          <table:table-cell table:style-name="ce5" office:value-type="float" office:value="351441" calcext:value-type="float">
            <text:p>351441</text:p>
          </table:table-cell>
          <table:table-cell table:style-name="ce5" office:value-type="string" calcext:value-type="string">
            <text:p>THERESA CRISTINA PINTO REBOUCA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3ª PROMOTORIA DE JUSTIÇA CRIMINAL -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59:.L55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59]+[.O559]+[.N559]" office:value-type="float" office:value="12369.54" calcext:value-type="float">
            <text:p>12.369,54</text:p>
          </table:table-cell>
          <table:table-cell table:style-name="ce15" table:formula="of:=[.M559]-[.Q559]" office:value-type="float" office:value="34776.71" calcext:value-type="float">
            <text:p>34.776,71</text:p>
          </table:table-cell>
          <table:table-cell table:number-columns-repeated="239"/>
        </table:table-row>
        <table:table-row table:style-name="ro3">
          <table:table-cell table:style-name="ce5" office:value-type="float" office:value="354319" calcext:value-type="float">
            <text:p>354319</text:p>
          </table:table-cell>
          <table:table-cell table:style-name="ce5" office:value-type="string" calcext:value-type="string">
            <text:p>THIAGO CASTRO PRAXEDE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RARÁ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6258.56" calcext:value-type="float">
            <text:p>6.258,56</text:p>
          </table:table-cell>
          <table:table-cell table:style-name="ce15" table:formula="of:=SUM([.E560:.L560])" office:value-type="float" office:value="38770.11" calcext:value-type="float">
            <text:p>38.770,11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82.21" calcext:value-type="float">
            <text:p>7.182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0]+[.O560]+[.N560]" office:value-type="float" office:value="10358.61" calcext:value-type="float">
            <text:p>10.358,61</text:p>
          </table:table-cell>
          <table:table-cell table:style-name="ce15" table:formula="of:=[.M560]-[.Q560]" office:value-type="float" office:value="28411.5" calcext:value-type="float">
            <text:p>28.411,50</text:p>
          </table:table-cell>
          <table:table-cell table:number-columns-repeated="239"/>
        </table:table-row>
        <table:table-row table:style-name="ro3">
          <table:table-cell table:style-name="ce5" office:value-type="float" office:value="353097" calcext:value-type="float">
            <text:p>353097</text:p>
          </table:table-cell>
          <table:table-cell table:style-name="ce5" office:value-type="string" calcext:value-type="string">
            <text:p>THIAGO CERQUEIRA FONSEC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NTO ANTÔNIO DE JESUS - 2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13.7" calcext:value-type="float">
            <text:p>11.513,70</text:p>
          </table:table-cell>
          <table:table-cell table:style-name="ce15" table:formula="of:=SUM([.E561:.L561])" office:value-type="float" office:value="46472.35" calcext:value-type="float">
            <text:p>46.472,3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1]+[.O561]+[.N561]" office:value-type="float" office:value="12369.54" calcext:value-type="float">
            <text:p>12.369,54</text:p>
          </table:table-cell>
          <table:table-cell table:style-name="ce15" table:formula="of:=[.M561]-[.Q561]" office:value-type="float" office:value="34102.81" calcext:value-type="float">
            <text:p>34.102,81</text:p>
          </table:table-cell>
          <table:table-cell table:number-columns-repeated="239"/>
        </table:table-row>
        <table:table-row table:style-name="ro3">
          <table:table-cell table:style-name="ce5" office:value-type="float" office:value="351994" calcext:value-type="float">
            <text:p>351994</text:p>
          </table:table-cell>
          <table:table-cell table:style-name="ce5" office:value-type="string" calcext:value-type="string">
            <text:p>THIAGO LISBOA BAHI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NDEIAS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562:.L562])" office:value-type="float" office:value="40713.87" calcext:value-type="float">
            <text:p>40.7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03.73" calcext:value-type="float">
            <text:p>6.703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2]+[.O562]+[.N562]" office:value-type="float" office:value="11430.46" calcext:value-type="float">
            <text:p>11.430,46</text:p>
          </table:table-cell>
          <table:table-cell table:style-name="ce15" table:formula="of:=[.M562]-[.Q562]" office:value-type="float" office:value="29283.41" calcext:value-type="float">
            <text:p>29.283,41</text:p>
          </table:table-cell>
          <table:table-cell table:number-columns-repeated="239"/>
        </table:table-row>
        <table:table-row table:style-name="ro3">
          <table:table-cell table:style-name="ce5" office:value-type="float" office:value="353854" calcext:value-type="float">
            <text:p>353854</text:p>
          </table:table-cell>
          <table:table-cell table:style-name="ce5" office:value-type="string" calcext:value-type="string">
            <text:p>THIAGO PRETTI PEDR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BERABA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5.58" calcext:value-type="float">
            <text:p>1.625,5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563:.L563])" office:value-type="float" office:value="42339.45" calcext:value-type="float">
            <text:p>42.339,45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150.76" calcext:value-type="float">
            <text:p>7.150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3]+[.O563]+[.N563]" office:value-type="float" office:value="11877.49" calcext:value-type="float">
            <text:p>11.877,49</text:p>
          </table:table-cell>
          <table:table-cell table:style-name="ce15" table:formula="of:=[.M563]-[.Q563]" office:value-type="float" office:value="30461.96" calcext:value-type="float">
            <text:p>30.461,96</text:p>
          </table:table-cell>
          <table:table-cell table:number-columns-repeated="239"/>
        </table:table-row>
        <table:table-row table:style-name="ro3">
          <table:table-cell table:style-name="ce5" office:value-type="float" office:value="351593" calcext:value-type="float">
            <text:p>351593</text:p>
          </table:table-cell>
          <table:table-cell table:style-name="ce5" office:value-type="string" calcext:value-type="string">
            <text:p>THIARA RUSCIOLELLI SOUZA BEZER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8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83.83" calcext:value-type="float">
            <text:p>11.783,83</text:p>
          </table:table-cell>
          <table:table-cell table:style-name="ce15" table:formula="of:=SUM([.E564:.L564])" office:value-type="float" office:value="46742.48" calcext:value-type="float">
            <text:p>46.742,48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4]+[.O564]+[.N564]" office:value-type="float" office:value="12369.54" calcext:value-type="float">
            <text:p>12.369,54</text:p>
          </table:table-cell>
          <table:table-cell table:style-name="ce15" table:formula="of:=[.M564]-[.Q564]" office:value-type="float" office:value="34372.94" calcext:value-type="float">
            <text:p>34.372,94</text:p>
          </table:table-cell>
          <table:table-cell table:number-columns-repeated="239"/>
        </table:table-row>
        <table:table-row table:style-name="ro3">
          <table:table-cell table:style-name="ce5" office:value-type="float" office:value="354330" calcext:value-type="float">
            <text:p>354330</text:p>
          </table:table-cell>
          <table:table-cell table:style-name="ce5" office:value-type="string" calcext:value-type="string">
            <text:p>THOMAS BRYANN FREITAS DO NASCIMENTO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TU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09.71" calcext:value-type="float">
            <text:p>9.509,71</text:p>
          </table:table-cell>
          <table:table-cell table:style-name="ce15" table:formula="of:=SUM([.E565:.L565])" office:value-type="float" office:value="42021.26" calcext:value-type="float">
            <text:p>42.021,26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5]+[.O565]+[.N565]" office:value-type="float" office:value="10306.47" calcext:value-type="float">
            <text:p>10.306,47</text:p>
          </table:table-cell>
          <table:table-cell table:style-name="ce15" table:formula="of:=[.M565]-[.Q565]" office:value-type="float" office:value="31714.79" calcext:value-type="float">
            <text:p>31.714,79</text:p>
          </table:table-cell>
          <table:table-cell table:number-columns-repeated="239"/>
        </table:table-row>
        <table:table-row table:style-name="ro3">
          <table:table-cell table:style-name="ce5" office:value-type="float" office:value="352885" calcext:value-type="float">
            <text:p>352885</text:p>
          </table:table-cell>
          <table:table-cell table:style-name="ce5" office:value-type="string" calcext:value-type="string">
            <text:p>THOMAS LUZ RAIMUNDO BRIT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GEOSP - GRUPO DE ATUAÇÃO ESPECIAL OPERACIONAL DE SEGURANÇA PÚBLICA - 2º PROMOTOR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933.84" calcext:value-type="float">
            <text:p>6.933,84</text:p>
          </table:table-cell>
          <table:table-cell table:style-name="ce15" table:formula="of:=SUM([.E566:.L566])" office:value-type="float" office:value="47136.29" calcext:value-type="float">
            <text:p>47.136,2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17.78" calcext:value-type="float">
            <text:p>8.717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6]+[.O566]+[.N566]" office:value-type="float" office:value="13811.58" calcext:value-type="float">
            <text:p>13.811,58</text:p>
          </table:table-cell>
          <table:table-cell table:style-name="ce15" table:formula="of:=[.M566]-[.Q566]" office:value-type="float" office:value="33324.71" calcext:value-type="float">
            <text:p>33.324,71</text:p>
          </table:table-cell>
          <table:table-cell table:number-columns-repeated="239"/>
        </table:table-row>
        <table:table-row table:style-name="ro3">
          <table:table-cell table:style-name="ce5" office:value-type="float" office:value="353088" calcext:value-type="float">
            <text:p>353088</text:p>
          </table:table-cell>
          <table:table-cell table:style-name="ce5" office:value-type="string" calcext:value-type="string">
            <text:p>THYEGO DE OLIVEIRA MAT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ITABERABA - PROMOTORIA DE JUSTIÇA ESPECIALIZADA EM MEIO AMBIENTE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257.71" calcext:value-type="float">
            <text:p>11.257,71</text:p>
          </table:table-cell>
          <table:table-cell table:style-name="ce15" table:formula="of:=SUM([.E567:.L567])" office:value-type="float" office:value="43769.26" calcext:value-type="float">
            <text:p>43.769,26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7]+[.O567]+[.N567]" office:value-type="float" office:value="11482.6" calcext:value-type="float">
            <text:p>11.482,60</text:p>
          </table:table-cell>
          <table:table-cell table:style-name="ce15" table:formula="of:=[.M567]-[.Q567]" office:value-type="float" office:value="32286.66" calcext:value-type="float">
            <text:p>32.286,66</text:p>
          </table:table-cell>
          <table:table-cell table:number-columns-repeated="239"/>
        </table:table-row>
        <table:table-row table:style-name="ro3">
          <table:table-cell table:style-name="ce5" office:value-type="float" office:value="351939" calcext:value-type="float">
            <text:p>351939</text:p>
          </table:table-cell>
          <table:table-cell table:style-name="ce5" office:value-type="string" calcext:value-type="string">
            <text:p>TIAGO ALVES PACHEC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IRECÊ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08.3" calcext:value-type="float">
            <text:p>11.508,30</text:p>
          </table:table-cell>
          <table:table-cell table:style-name="ce15" table:formula="of:=SUM([.E568:.L568])" office:value-type="float" office:value="46466.95" calcext:value-type="float">
            <text:p>46.466,9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8]+[.O568]+[.N568]" office:value-type="float" office:value="12317.4" calcext:value-type="float">
            <text:p>12.317,40</text:p>
          </table:table-cell>
          <table:table-cell table:style-name="ce15" table:formula="of:=[.M568]-[.Q568]" office:value-type="float" office:value="34149.55" calcext:value-type="float">
            <text:p>34.149,55</text:p>
          </table:table-cell>
          <table:table-cell table:number-columns-repeated="239"/>
        </table:table-row>
        <table:table-row table:style-name="ro3">
          <table:table-cell table:style-name="ce5" office:value-type="float" office:value="353369" calcext:value-type="float">
            <text:p>353369</text:p>
          </table:table-cell>
          <table:table-cell table:style-name="ce5" office:value-type="string" calcext:value-type="string">
            <text:p>TIAGO AVILA DE SOUZ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CATU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425.94" calcext:value-type="float">
            <text:p>3.425,94</text:p>
          </table:table-cell>
          <table:table-cell table:style-name="ce15" office:value-type="float" office:value="12976.38" calcext:value-type="float">
            <text:p>12.976,38</text:p>
          </table:table-cell>
          <table:table-cell table:style-name="ce15" table:formula="of:=SUM([.E569:.L569])" office:value-type="float" office:value="48913.87" calcext:value-type="float">
            <text:p>48.913,8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698" calcext:value-type="float">
            <text:p>7.69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69]+[.O569]+[.N569]" office:value-type="float" office:value="12424.73" calcext:value-type="float">
            <text:p>12.424,73</text:p>
          </table:table-cell>
          <table:table-cell table:style-name="ce15" table:formula="of:=[.M569]-[.Q569]" office:value-type="float" office:value="36489.14" calcext:value-type="float">
            <text:p>36.489,14</text:p>
          </table:table-cell>
          <table:table-cell table:number-columns-repeated="239"/>
        </table:table-row>
        <table:table-row table:style-name="ro3">
          <table:table-cell table:style-name="ce5" office:value-type="float" office:value="352002" calcext:value-type="float">
            <text:p>352002</text:p>
          </table:table-cell>
          <table:table-cell table:style-name="ce5" office:value-type="string" calcext:value-type="string">
            <text:p>TIAGO DE ALMEIDA QUADROS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FEIRA DE SANTANA - 19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87.6" calcext:value-type="float">
            <text:p>10.487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241.69" calcext:value-type="float">
            <text:p>8.241,69</text:p>
          </table:table-cell>
          <table:table-cell table:style-name="ce15" table:formula="of:=SUM([.E570:.L570])" office:value-type="float" office:value="53687.94" calcext:value-type="float">
            <text:p>53.687,94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13.51" calcext:value-type="float">
            <text:p>8.613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0]+[.O570]+[.N570]" office:value-type="float" office:value="13707.31" calcext:value-type="float">
            <text:p>13.707,31</text:p>
          </table:table-cell>
          <table:table-cell table:style-name="ce15" table:formula="of:=[.M570]-[.Q570]" office:value-type="float" office:value="39980.63" calcext:value-type="float">
            <text:p>39.980,63</text:p>
          </table:table-cell>
          <table:table-cell table:number-columns-repeated="239"/>
        </table:table-row>
        <table:table-row table:style-name="ro3">
          <table:table-cell table:style-name="ce5" office:value-type="float" office:value="351360" calcext:value-type="float">
            <text:p>351360</text:p>
          </table:table-cell>
          <table:table-cell table:style-name="ce5" office:value-type="string" calcext:value-type="string">
            <text:p>TRICIA MARIA NUNES L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REGISTROS PÚBLICOS – 1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493.81" calcext:value-type="float">
            <text:p>7.493,81</text:p>
          </table:table-cell>
          <table:table-cell table:style-name="ce15" table:formula="of:=SUM([.E571:.L571])" office:value-type="float" office:value="42452.46" calcext:value-type="float">
            <text:p>42.452,4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6441.3" calcext:value-type="float">
            <text:p>6.441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1]+[.O571]+[.N571]" office:value-type="float" office:value="11535.1" calcext:value-type="float">
            <text:p>11.535,10</text:p>
          </table:table-cell>
          <table:table-cell table:style-name="ce15" table:formula="of:=[.M571]-[.Q571]" office:value-type="float" office:value="30917.36" calcext:value-type="float">
            <text:p>30.917,36</text:p>
          </table:table-cell>
          <table:table-cell table:number-columns-repeated="239"/>
        </table:table-row>
        <table:table-row table:style-name="ro3">
          <table:table-cell table:style-name="ce5" office:value-type="float" office:value="351233" calcext:value-type="float">
            <text:p>351233</text:p>
          </table:table-cell>
          <table:table-cell table:style-name="ce5" office:value-type="string" calcext:value-type="string">
            <text:p>ULISSES CAMPOS DE ARAUJ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29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8.49" calcext:value-type="float">
            <text:p>5.638,49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129.77" calcext:value-type="float">
            <text:p>12.129,77</text:p>
          </table:table-cell>
          <table:table-cell table:style-name="ce15" table:formula="of:=SUM([.E572:.L572])" office:value-type="float" office:value="55358.21" calcext:value-type="float">
            <text:p>55.358,21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007.57" calcext:value-type="float">
            <text:p>9.007,57</text:p>
          </table:table-cell>
          <table:table-cell table:style-name="ce15" office:value-type="float" office:value="1577.52" calcext:value-type="float">
            <text:p>1.577,52</text:p>
          </table:table-cell>
          <table:table-cell table:style-name="ce15" table:formula="of:=[.P572]+[.O572]+[.N572]" office:value-type="float" office:value="16073.58" calcext:value-type="float">
            <text:p>16.073,58</text:p>
          </table:table-cell>
          <table:table-cell table:style-name="ce15" table:formula="of:=[.M572]-[.Q572]" office:value-type="float" office:value="39284.63" calcext:value-type="float">
            <text:p>39.284,63</text:p>
          </table:table-cell>
          <table:table-cell table:number-columns-repeated="239"/>
        </table:table-row>
        <table:table-row table:style-name="ro3">
          <table:table-cell table:style-name="ce5" office:value-type="float" office:value="351326" calcext:value-type="float">
            <text:p>351326</text:p>
          </table:table-cell>
          <table:table-cell table:style-name="ce5" office:value-type="string" calcext:value-type="string">
            <text:p>VALERIA ANDRADE PEDREIR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1ª PROMOTORIA DE JUSTIÇA DA INFÂNCIA E JUVENTUDE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66.91" calcext:value-type="float">
            <text:p>8.166,91</text:p>
          </table:table-cell>
          <table:table-cell table:style-name="ce15" table:formula="of:=SUM([.E573:.L573])" office:value-type="float" office:value="43125.56" calcext:value-type="float">
            <text:p>43.125,56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3]+[.O573]+[.N573]" office:value-type="float" office:value="12421.67" calcext:value-type="float">
            <text:p>12.421,67</text:p>
          </table:table-cell>
          <table:table-cell table:style-name="ce15" table:formula="of:=[.M573]-[.Q573]" office:value-type="float" office:value="30703.89" calcext:value-type="float">
            <text:p>30.703,89</text:p>
          </table:table-cell>
          <table:table-cell table:number-columns-repeated="239"/>
        </table:table-row>
        <table:table-row table:style-name="ro3">
          <table:table-cell table:style-name="ce5" office:value-type="float" office:value="351980" calcext:value-type="float">
            <text:p>351980</text:p>
          </table:table-cell>
          <table:table-cell table:style-name="ce5" office:value-type="string" calcext:value-type="string">
            <text:p>VALERIA MAGALHAES PINHEIRO DE SOUZ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UNÁPOLIS - 4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574:.L574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324.54" calcext:value-type="float">
            <text:p>7.32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4]+[.O574]+[.N574]" office:value-type="float" office:value="12051.27" calcext:value-type="float">
            <text:p>12.051,27</text:p>
          </table:table-cell>
          <table:table-cell table:style-name="ce15" table:formula="of:=[.M574]-[.Q574]" office:value-type="float" office:value="31109.7" calcext:value-type="float">
            <text:p>31.109,70</text:p>
          </table:table-cell>
          <table:table-cell table:number-columns-repeated="239"/>
        </table:table-row>
        <table:table-row table:style-name="ro3">
          <table:table-cell table:style-name="ce5" office:value-type="float" office:value="351323" calcext:value-type="float">
            <text:p>351323</text:p>
          </table:table-cell>
          <table:table-cell table:style-name="ce5" office:value-type="string" calcext:value-type="string">
            <text:p>VALMIRO SANTOS MACED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MOTORIA DE JUSTIÇA DE EDUCAÇÃO - 6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75:.L575])" office:value-type="float" office:value="52240.05" calcext:value-type="float">
            <text:p>52.240,0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728.67" calcext:value-type="float">
            <text:p>8.728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5]+[.O575]+[.N575]" office:value-type="float" office:value="13822.47" calcext:value-type="float">
            <text:p>13.822,47</text:p>
          </table:table-cell>
          <table:table-cell table:style-name="ce15" table:formula="of:=[.M575]-[.Q575]" office:value-type="float" office:value="38417.58" calcext:value-type="float">
            <text:p>38.417,58</text:p>
          </table:table-cell>
          <table:table-cell table:number-columns-repeated="239"/>
        </table:table-row>
        <table:table-row table:style-name="ro3">
          <table:table-cell table:style-name="ce5" office:value-type="float" office:value="351792" calcext:value-type="float">
            <text:p>351792</text:p>
          </table:table-cell>
          <table:table-cell table:style-name="ce5" office:value-type="string" calcext:value-type="string">
            <text:p>VANEZZA DE OLIVEIRA BASTOS ROSSI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PROMOTORIA DE JUSTIÇA ESPECIALIZADA EM SONEGAÇÃO FISCAL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76:.L576])" office:value-type="float" office:value="43650.39" calcext:value-type="float">
            <text:p>43.650,3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6]+[.O576]+[.N576]" office:value-type="float" office:value="12421.67" calcext:value-type="float">
            <text:p>12.421,67</text:p>
          </table:table-cell>
          <table:table-cell table:style-name="ce15" table:formula="of:=[.M576]-[.Q576]" office:value-type="float" office:value="31228.72" calcext:value-type="float">
            <text:p>31.228,72</text:p>
          </table:table-cell>
          <table:table-cell table:number-columns-repeated="239"/>
        </table:table-row>
        <table:table-row table:style-name="ro3">
          <table:table-cell table:style-name="ce5" office:value-type="float" office:value="353855" calcext:value-type="float">
            <text:p>353855</text:p>
          </table:table-cell>
          <table:table-cell table:style-name="ce5" office:value-type="string" calcext:value-type="string">
            <text:p>VERA LEILANE MOTA ALVES DE SOUZ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IMÕES FILHO - 7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5122.56" calcext:value-type="float">
            <text:p>5.122,56</text:p>
          </table:table-cell>
          <table:table-cell table:style-name="ce15" table:formula="of:=SUM([.E577:.L577])" office:value-type="float" office:value="40081.21" calcext:value-type="float">
            <text:p>40.081,2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327.87" calcext:value-type="float">
            <text:p>7.327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7]+[.O577]+[.N577]" office:value-type="float" office:value="12421.67" calcext:value-type="float">
            <text:p>12.421,67</text:p>
          </table:table-cell>
          <table:table-cell table:style-name="ce15" table:formula="of:=[.M577]-[.Q577]" office:value-type="float" office:value="27659.54" calcext:value-type="float">
            <text:p>27.659,54</text:p>
          </table:table-cell>
          <table:table-cell table:number-columns-repeated="239"/>
        </table:table-row>
        <table:table-row table:style-name="ro3">
          <table:table-cell table:style-name="ce5" office:value-type="float" office:value="353856" calcext:value-type="float">
            <text:p>353856</text:p>
          </table:table-cell>
          <table:table-cell table:style-name="ce5" office:value-type="string" calcext:value-type="string">
            <text:p>VERENA AGUIAR SILVEIRA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SANTO ESTEVÃO - 3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9516.25" calcext:value-type="float">
            <text:p>9.516,25</text:p>
          </table:table-cell>
          <table:table-cell table:style-name="ce15" table:formula="of:=SUM([.E578:.L578])" office:value-type="float" office:value="44474.9" calcext:value-type="float">
            <text:p>44.474,90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8]+[.O578]+[.N578]" office:value-type="float" office:value="12155.55" calcext:value-type="float">
            <text:p>12.155,55</text:p>
          </table:table-cell>
          <table:table-cell table:style-name="ce15" table:formula="of:=[.M578]-[.Q578]" office:value-type="float" office:value="32319.35" calcext:value-type="float">
            <text:p>32.319,35</text:p>
          </table:table-cell>
          <table:table-cell table:number-columns-repeated="239"/>
        </table:table-row>
        <table:table-row table:style-name="ro3">
          <table:table-cell table:style-name="ce5" office:value-type="float" office:value="351621" calcext:value-type="float">
            <text:p>351621</text:p>
          </table:table-cell>
          <table:table-cell table:style-name="ce5" office:value-type="string" calcext:value-type="string">
            <text:p>VERENA LIMA DE OLIVEIRA LEAL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1ª PROMOTORIA DE JUSTIÇA DE TÓXICOS E ENTORPECENTES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187.6" calcext:value-type="float">
            <text:p>12.187,60</text:p>
          </table:table-cell>
          <table:table-cell table:style-name="ce15" table:formula="of:=SUM([.E579:.L579])" office:value-type="float" office:value="47146.25" calcext:value-type="float">
            <text:p>47.146,25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23.6" calcext:value-type="float">
            <text:p>7.223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79]+[.O579]+[.N579]" office:value-type="float" office:value="12317.4" calcext:value-type="float">
            <text:p>12.317,40</text:p>
          </table:table-cell>
          <table:table-cell table:style-name="ce15" table:formula="of:=[.M579]-[.Q579]" office:value-type="float" office:value="34828.85" calcext:value-type="float">
            <text:p>34.828,85</text:p>
          </table:table-cell>
          <table:table-cell table:number-columns-repeated="239"/>
        </table:table-row>
        <table:table-row table:style-name="ro3">
          <table:table-cell table:style-name="ce5" office:value-type="float" office:value="284822" calcext:value-type="float">
            <text:p>284822</text:p>
          </table:table-cell>
          <table:table-cell table:style-name="ce5" office:value-type="string" calcext:value-type="string">
            <text:p>VICENTE RAMOS DE ARAUJO</text:p>
          </table:table-cell>
          <table:table-cell table:style-name="ce5" office:value-type="string" calcext:value-type="string">
            <text:p>PROMOTOR DE ENTRANCIA INICIAL</text:p>
          </table:table-cell>
          <table:table-cell table:style-name="ce5" office:value-type="string" calcext:value-type="string">
            <text:p>POJUCA - 1ª PROMOTORIA DE JUSTIÇA</text:p>
          </table:table-cell>
          <table:table-cell table:style-name="ce15" office:value-type="float" office:value="30235.74" calcext:value-type="float">
            <text:p>30.235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723.57" calcext:value-type="float">
            <text:p>4.723,57</text:p>
          </table:table-cell>
          <table:table-cell table:style-name="ce15" table:formula="of:=SUM([.E580:.L580])" office:value-type="float" office:value="34959.31" calcext:value-type="float">
            <text:p>34.959,31</text:p>
          </table:table-cell>
          <table:table-cell table:style-name="ce15" office:value-type="float" office:value="4385.36" calcext:value-type="float">
            <text:p>4.385,36</text:p>
          </table:table-cell>
          <table:table-cell table:style-name="ce15" office:value-type="float" office:value="6223.89" calcext:value-type="float">
            <text:p>6.223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0]+[.O580]+[.N580]" office:value-type="float" office:value="10609.25" calcext:value-type="float">
            <text:p>10.609,25</text:p>
          </table:table-cell>
          <table:table-cell table:style-name="ce15" table:formula="of:=[.M580]-[.Q580]" office:value-type="float" office:value="24350.06" calcext:value-type="float">
            <text:p>24.350,06</text:p>
          </table:table-cell>
          <table:table-cell table:number-columns-repeated="239"/>
        </table:table-row>
        <table:table-row table:style-name="ro3">
          <table:table-cell table:style-name="ce5" office:value-type="float" office:value="355062" calcext:value-type="float">
            <text:p>355062</text:p>
          </table:table-cell>
          <table:table-cell table:style-name="ce5" office:value-type="string" calcext:value-type="string">
            <text:p>VICTOR CESAR MEIRA MATIA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INISTERIO PUBLICO DO ESTADO DA BAHI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11.79" calcext:value-type="float">
            <text:p>1.511,79</text:p>
          </table:table-cell>
          <table:table-cell table:style-name="ce15" office:value-type="float" office:value="5892.93" calcext:value-type="float">
            <text:p>5.892,93</text:p>
          </table:table-cell>
          <table:table-cell table:style-name="ce15" table:formula="of:=SUM([.E581:.L581])" office:value-type="float" office:value="36128.67" calcext:value-type="float">
            <text:p>36.128,67</text:p>
          </table:table-cell>
          <table:table-cell table:style-name="ce15" office:value-type="float" office:value="2982.95" calcext:value-type="float">
            <text:p>2.982,95</text:p>
          </table:table-cell>
          <table:table-cell table:style-name="ce15" office:value-type="float" office:value="6609.56" calcext:value-type="float">
            <text:p>6.609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1]+[.O581]+[.N581]" office:value-type="float" office:value="9592.51" calcext:value-type="float">
            <text:p>9.592,51</text:p>
          </table:table-cell>
          <table:table-cell table:style-name="ce15" table:formula="of:=[.M581]-[.Q581]" office:value-type="float" office:value="26536.16" calcext:value-type="float">
            <text:p>26.536,16</text:p>
          </table:table-cell>
          <table:table-cell table:number-columns-repeated="239"/>
        </table:table-row>
        <table:table-row table:style-name="ro3">
          <table:table-cell table:style-name="ce5" office:value-type="float" office:value="353857" calcext:value-type="float">
            <text:p>353857</text:p>
          </table:table-cell>
          <table:table-cell table:style-name="ce5" office:value-type="string" calcext:value-type="string">
            <text:p>VICTOR FREITAS LEITE BARR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ENTRE RIOS - 1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093.49" calcext:value-type="float">
            <text:p>11.093,49</text:p>
          </table:table-cell>
          <table:table-cell table:style-name="ce15" table:formula="of:=SUM([.E582:.L582])" office:value-type="float" office:value="43605.04" calcext:value-type="float">
            <text:p>43.605,04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6755.87" calcext:value-type="float">
            <text:p>6.755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2]+[.O582]+[.N582]" office:value-type="float" office:value="11482.6" calcext:value-type="float">
            <text:p>11.482,60</text:p>
          </table:table-cell>
          <table:table-cell table:style-name="ce15" table:formula="of:=[.M582]-[.Q582]" office:value-type="float" office:value="32122.44" calcext:value-type="float">
            <text:p>32.122,44</text:p>
          </table:table-cell>
          <table:table-cell table:number-columns-repeated="239"/>
        </table:table-row>
        <table:table-row table:style-name="ro3">
          <table:table-cell table:style-name="ce5" office:value-type="float" office:value="354950" calcext:value-type="float">
            <text:p>354950</text:p>
          </table:table-cell>
          <table:table-cell table:style-name="ce5" office:value-type="string" calcext:value-type="string">
            <text:p>VICTOR TEIXEIRA SANTANA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MACAÚBAS - 1ª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787.6" calcext:value-type="float">
            <text:p>3.787,60</text:p>
          </table:table-cell>
          <table:table-cell table:style-name="ce15" office:value-type="float" office:value="8479.65" calcext:value-type="float">
            <text:p>8.479,65</text:p>
          </table:table-cell>
          <table:table-cell table:style-name="ce15" table:formula="of:=SUM([.E583:.L583])" office:value-type="float" office:value="40991.2" calcext:value-type="float">
            <text:p>40.991,20</text:p>
          </table:table-cell>
          <table:table-cell table:style-name="ce15" office:value-type="float" office:value="3176.4" calcext:value-type="float">
            <text:p>3.176,40</text:p>
          </table:table-cell>
          <table:table-cell table:style-name="ce15" office:value-type="float" office:value="7130.07" calcext:value-type="float">
            <text:p>7.130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3]+[.O583]+[.N583]" office:value-type="float" office:value="10306.47" calcext:value-type="float">
            <text:p>10.306,47</text:p>
          </table:table-cell>
          <table:table-cell table:style-name="ce15" table:formula="of:=[.M583]-[.Q583]" office:value-type="float" office:value="30684.73" calcext:value-type="float">
            <text:p>30.684,73</text:p>
          </table:table-cell>
          <table:table-cell table:number-columns-repeated="239"/>
        </table:table-row>
        <table:table-row table:style-name="ro3">
          <table:table-cell table:style-name="ce5" office:value-type="float" office:value="351368" calcext:value-type="float">
            <text:p>351368</text:p>
          </table:table-cell>
          <table:table-cell table:style-name="ce5" office:value-type="string" calcext:value-type="string">
            <text:p>VILMA CECILIA BATISTA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5ª PROMOTORIA DE JUSTIÇA DE FAMÍLIA - 2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84:.L584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76.53" calcext:value-type="float">
            <text:p>8.676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4]+[.O584]+[.N584]" office:value-type="float" office:value="13770.33" calcext:value-type="float">
            <text:p>13.770,33</text:p>
          </table:table-cell>
          <table:table-cell table:style-name="ce15" table:formula="of:=[.M584]-[.Q584]" office:value-type="float" office:value="34973.86" calcext:value-type="float">
            <text:p>34.973,86</text:p>
          </table:table-cell>
          <table:table-cell table:number-columns-repeated="239"/>
        </table:table-row>
        <table:table-row table:style-name="ro3">
          <table:table-cell table:style-name="ce5" office:value-type="float" office:value="351791" calcext:value-type="float">
            <text:p>351791</text:p>
          </table:table-cell>
          <table:table-cell table:style-name="ce5" office:value-type="string" calcext:value-type="string">
            <text:p>VIRGINIA RIBEIRO MANZINI LIBERTADOR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CAMAÇARI - 4ª PROMOTORIA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023.38" calcext:value-type="float">
            <text:p>8.023,38</text:p>
          </table:table-cell>
          <table:table-cell table:style-name="ce15" table:formula="of:=SUM([.E585:.L585])" office:value-type="float" office:value="42982.03" calcext:value-type="float">
            <text:p>42.982,0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75.74" calcext:value-type="float">
            <text:p>7.27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5]+[.O585]+[.N585]" office:value-type="float" office:value="12369.54" calcext:value-type="float">
            <text:p>12.369,54</text:p>
          </table:table-cell>
          <table:table-cell table:style-name="ce15" table:formula="of:=[.M585]-[.Q585]" office:value-type="float" office:value="30612.49" calcext:value-type="float">
            <text:p>30.612,49</text:p>
          </table:table-cell>
          <table:table-cell table:number-columns-repeated="239"/>
        </table:table-row>
        <table:table-row table:style-name="ro3">
          <table:table-cell table:style-name="ce5" office:value-type="float" office:value="284818" calcext:value-type="float">
            <text:p>284818</text:p>
          </table:table-cell>
          <table:table-cell table:style-name="ce5" office:value-type="string" calcext:value-type="string">
            <text:p>VIVIANE CHIACCHIO PEREIRA CARNEIR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PROCURADORIA GERAL DE JUSTIÇA - UAAF - UNIDADE DE APOIO À ATIVIDADE FINALÍSTICA - 1ª SUBUNIDADE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388.18" calcext:value-type="float">
            <text:p>8.388,18</text:p>
          </table:table-cell>
          <table:table-cell table:style-name="ce15" table:formula="of:=SUM([.E586:.L586])" office:value-type="float" office:value="48590.63" calcext:value-type="float">
            <text:p>48.590,63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6]+[.O586]+[.N586]" office:value-type="float" office:value="13759.44" calcext:value-type="float">
            <text:p>13.759,44</text:p>
          </table:table-cell>
          <table:table-cell table:style-name="ce15" table:formula="of:=[.M586]-[.Q586]" office:value-type="float" office:value="34831.19" calcext:value-type="float">
            <text:p>34.831,19</text:p>
          </table:table-cell>
          <table:table-cell table:number-columns-repeated="239"/>
        </table:table-row>
        <table:table-row table:style-name="ro3">
          <table:table-cell table:style-name="ce5" office:value-type="float" office:value="354963" calcext:value-type="float">
            <text:p>354963</text:p>
          </table:table-cell>
          <table:table-cell table:style-name="ce5" office:value-type="string" calcext:value-type="string">
            <text:p>VLADIMIR FERREIRA CAMPOS</text:p>
          </table:table-cell>
          <table:table-cell table:style-name="ce5" office:value-type="string" calcext:value-type="string">
            <text:p>PROMOTOR DE JUSTICA SUBSTITUTO</text:p>
          </table:table-cell>
          <table:table-cell table:style-name="ce5" office:value-type="string" calcext:value-type="string">
            <text:p>NOVA SOURE - PROMOTORIA DE JUSTIÇA</text:p>
          </table:table-cell>
          <table:table-cell table:style-name="ce15" office:value-type="float" office:value="28723.95" calcext:value-type="float">
            <text:p>28.723,9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11.79" calcext:value-type="float">
            <text:p>1.511,79</text:p>
          </table:table-cell>
          <table:table-cell table:style-name="ce15" office:value-type="float" office:value="8758.73" calcext:value-type="float">
            <text:p>8.758,73</text:p>
          </table:table-cell>
          <table:table-cell table:style-name="ce15" table:formula="of:=SUM([.E587:.L587])" office:value-type="float" office:value="38994.47" calcext:value-type="float">
            <text:p>38.994,47</text:p>
          </table:table-cell>
          <table:table-cell table:style-name="ce15" office:value-type="float" office:value="1051.05" calcext:value-type="float">
            <text:p>1.051,05</text:p>
          </table:table-cell>
          <table:table-cell table:style-name="ce15" office:value-type="float" office:value="7140.83" calcext:value-type="float">
            <text:p>7.140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7]+[.O587]+[.N587]" office:value-type="float" office:value="8191.88" calcext:value-type="float">
            <text:p>8.191,88</text:p>
          </table:table-cell>
          <table:table-cell table:style-name="ce15" table:formula="of:=[.M587]-[.Q587]" office:value-type="float" office:value="30802.59" calcext:value-type="float">
            <text:p>30.802,59</text:p>
          </table:table-cell>
          <table:table-cell table:number-columns-repeated="239"/>
        </table:table-row>
        <table:table-row table:style-name="ro3">
          <table:table-cell table:style-name="ce5" office:value-type="float" office:value="234511" calcext:value-type="float">
            <text:p>234511</text:p>
          </table:table-cell>
          <table:table-cell table:style-name="ce5" office:value-type="string" calcext:value-type="string">
            <text:p>WALDEMAR DE ARAUJO FILH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06ª PROMOTORIA DE JUSTIÇA DA INFÂNCIA E JUVENTUDE - 4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88:.L588])" office:value-type="float" office:value="48744.19" calcext:value-type="float">
            <text:p>48.74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286.02" calcext:value-type="float">
            <text:p>7.286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8]+[.O588]+[.N588]" office:value-type="float" office:value="12379.82" calcext:value-type="float">
            <text:p>12.379,82</text:p>
          </table:table-cell>
          <table:table-cell table:style-name="ce15" table:formula="of:=[.M588]-[.Q588]" office:value-type="float" office:value="36364.37" calcext:value-type="float">
            <text:p>36.364,37</text:p>
          </table:table-cell>
          <table:table-cell table:number-columns-repeated="239"/>
        </table:table-row>
        <table:table-row table:style-name="ro3">
          <table:table-cell table:style-name="ce5" office:value-type="float" office:value="351807" calcext:value-type="float">
            <text:p>351807</text:p>
          </table:table-cell>
          <table:table-cell table:style-name="ce5" office:value-type="string" calcext:value-type="string">
            <text:p>WALLACE CARVALHO MESQUITA DE BARROS</text:p>
          </table:table-cell>
          <table:table-cell table:style-name="ce5" office:value-type="string" calcext:value-type="string">
            <text:p>PROMOTOR DE ENTRANCIA INTERMEDIARIA</text:p>
          </table:table-cell>
          <table:table-cell table:style-name="ce5" office:value-type="string" calcext:value-type="string">
            <text:p>PORTO SEGURO - 2ª PROMOTORIA DE JUSTIÇA</text:p>
          </table:table-cell>
          <table:table-cell table:style-name="ce15" office:value-type="float" office:value="32511.55" calcext:value-type="float">
            <text:p>32.511,5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447.1" calcext:value-type="float">
            <text:p>2.447,10</text:p>
          </table:table-cell>
          <table:table-cell table:style-name="ce15" office:value-type="float" office:value="8202.32" calcext:value-type="float">
            <text:p>8.202,32</text:p>
          </table:table-cell>
          <table:table-cell table:style-name="ce15" table:formula="of:=SUM([.E589:.L589])" office:value-type="float" office:value="43160.97" calcext:value-type="float">
            <text:p>43.160,97</text:p>
          </table:table-cell>
          <table:table-cell table:style-name="ce15" office:value-type="float" office:value="4726.73" calcext:value-type="float">
            <text:p>4.726,73</text:p>
          </table:table-cell>
          <table:table-cell table:style-name="ce15" office:value-type="float" office:value="7428.82" calcext:value-type="float">
            <text:p>7.428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89]+[.O589]+[.N589]" office:value-type="float" office:value="12155.55" calcext:value-type="float">
            <text:p>12.155,55</text:p>
          </table:table-cell>
          <table:table-cell table:style-name="ce15" table:formula="of:=[.M589]-[.Q589]" office:value-type="float" office:value="31005.42" calcext:value-type="float">
            <text:p>31.005,42</text:p>
          </table:table-cell>
          <table:table-cell table:number-columns-repeated="239"/>
        </table:table-row>
        <table:table-row table:style-name="ro3">
          <table:table-cell table:style-name="ce5" office:value-type="float" office:value="161680" calcext:value-type="float">
            <text:p>161680</text:p>
          </table:table-cell>
          <table:table-cell table:style-name="ce5" office:value-type="string" calcext:value-type="string">
            <text:p>WANDA VALBIRACI CALDAS FIGUEIR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RIMINAL - 14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76.99" calcext:value-type="float">
            <text:p>11.276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18" calcext:value-type="float">
            <text:p>9.218,00</text:p>
          </table:table-cell>
          <table:table-cell table:style-name="ce15" table:formula="of:=SUM([.E590:.L590])" office:value-type="float" office:value="63573.43" calcext:value-type="float">
            <text:p>63.573,4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10464.77" calcext:value-type="float">
            <text:p>10.464,77</text:p>
          </table:table-cell>
          <table:table-cell table:style-name="ce15" office:value-type="float" office:value="7216.02" calcext:value-type="float">
            <text:p>7.216,02</text:p>
          </table:table-cell>
          <table:table-cell table:style-name="ce15" table:formula="of:=[.P590]+[.O590]+[.N590]" office:value-type="float" office:value="23169.28" calcext:value-type="float">
            <text:p>23.169,28</text:p>
          </table:table-cell>
          <table:table-cell table:style-name="ce15" table:formula="of:=[.M590]-[.Q590]" office:value-type="float" office:value="40404.15" calcext:value-type="float">
            <text:p>40.404,15</text:p>
          </table:table-cell>
          <table:table-cell table:number-columns-repeated="239"/>
        </table:table-row>
        <table:table-row table:style-name="ro3">
          <table:table-cell table:style-name="ce5" office:value-type="float" office:value="115311" calcext:value-type="float">
            <text:p>115311</text:p>
          </table:table-cell>
          <table:table-cell table:style-name="ce5" office:value-type="string" calcext:value-type="string">
            <text:p>WASHINGTON ARAUJO CARIG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SALVADOR - PROCURADORIA <text:s/>DE JUSTIÇA CÍVEL - 03º PROCURADOR(A) DE JUSTIÇA</text:p>
          </table:table-cell>
          <table:table-cell table:style-name="ce15" office:value-type="float" office:value="37589.95" calcext:value-type="float">
            <text:p>37.589,9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68.19" calcext:value-type="float">
            <text:p>8.368,19</text:p>
          </table:table-cell>
          <table:table-cell table:style-name="ce15" table:formula="of:=SUM([.E591:.L591])" office:value-type="float" office:value="51446.63" calcext:value-type="float">
            <text:p>51.446,63</text:p>
          </table:table-cell>
          <table:table-cell table:style-name="ce15" office:value-type="float" office:value="5488.49" calcext:value-type="float">
            <text:p>5.488,49</text:p>
          </table:table-cell>
          <table:table-cell table:style-name="ce15" office:value-type="float" office:value="9400.14" calcext:value-type="float">
            <text:p>9.400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91]+[.O591]+[.N591]" office:value-type="float" office:value="14888.63" calcext:value-type="float">
            <text:p>14.888,63</text:p>
          </table:table-cell>
          <table:table-cell table:style-name="ce15" table:formula="of:=[.M591]-[.Q591]" office:value-type="float" office:value="36558" calcext:value-type="float">
            <text:p>36.558,00</text:p>
          </table:table-cell>
          <table:table-cell table:number-columns-repeated="239"/>
        </table:table-row>
        <table:table-row table:style-name="ro3">
          <table:table-cell table:style-name="ce5" office:value-type="float" office:value="351445" calcext:value-type="float">
            <text:p>351445</text:p>
          </table:table-cell>
          <table:table-cell table:style-name="ce5" office:value-type="string" calcext:value-type="string">
            <text:p>WILSON HENRIQUE FIGUEIREDO DE ANDRADE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2ª PROMOTORIA DE JUSTIÇA DE TÓXICOS E ENTORPECENTES - 3º PROMOTOR(A) DE JUSTIÇA</text:p>
          </table:table-cell>
          <table:table-cell table:style-name="ce15" office:value-type="float" office:value="34958.65" calcext:value-type="float">
            <text:p>34.958,6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746.26" calcext:value-type="float">
            <text:p>9.746,26</text:p>
          </table:table-cell>
          <table:table-cell table:style-name="ce15" table:formula="of:=SUM([.E592:.L592])" office:value-type="float" office:value="44704.91" calcext:value-type="float">
            <text:p>44.704,91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7171.46" calcext:value-type="float">
            <text:p>7.17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92]+[.O592]+[.N592]" office:value-type="float" office:value="12265.26" calcext:value-type="float">
            <text:p>12.265,26</text:p>
          </table:table-cell>
          <table:table-cell table:style-name="ce15" table:formula="of:=[.M592]-[.Q592]" office:value-type="float" office:value="32439.65" calcext:value-type="float">
            <text:p>32.439,65</text:p>
          </table:table-cell>
          <table:table-cell table:number-columns-repeated="239"/>
        </table:table-row>
        <table:table-row table:style-name="ro3">
          <table:table-cell table:style-name="ce5" office:value-type="float" office:value="351205" calcext:value-type="float">
            <text:p>351205</text:p>
          </table:table-cell>
          <table:table-cell table:style-name="ce5" office:value-type="string" calcext:value-type="string">
            <text:p>YURI LOPES DE MELLO</text:p>
          </table:table-cell>
          <table:table-cell table:style-name="ce5" office:value-type="string" calcext:value-type="string">
            <text:p>PROMOTOR DE ENTRANCIA FINAL</text:p>
          </table:table-cell>
          <table:table-cell table:style-name="ce5" office:value-type="string" calcext:value-type="string">
            <text:p>SALVADOR - CEAMA - CENTRO DE APOIO OPERACIOANAL DO MEIO AMBIENTE E URBANISMO - COORDENAÇÃO</text:p>
          </table:table-cell>
          <table:table-cell table:style-name="ce15" office:value-type="float" office:value="34958.65" calcext:value-type="float">
            <text:p>34.9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3.8" calcext:value-type="float">
            <text:p>5.243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691.74" calcext:value-type="float">
            <text:p>8.691,74</text:p>
          </table:table-cell>
          <table:table-cell table:style-name="ce15" table:formula="of:=SUM([.E593:.L593])" office:value-type="float" office:value="48894.19" calcext:value-type="float">
            <text:p>48.894,19</text:p>
          </table:table-cell>
          <table:table-cell table:style-name="ce15" office:value-type="float" office:value="5093.8" calcext:value-type="float">
            <text:p>5.093,80</text:p>
          </table:table-cell>
          <table:table-cell table:style-name="ce15" office:value-type="float" office:value="8665.64" calcext:value-type="float">
            <text:p>8.66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P593]+[.O593]+[.N593]" office:value-type="float" office:value="13759.44" calcext:value-type="float">
            <text:p>13.759,44</text:p>
          </table:table-cell>
          <table:table-cell table:style-name="ce15" table:formula="of:=[.M593]-[.Q593]" office:value-type="float" office:value="35134.75" calcext:value-type="float">
            <text:p>35.134,75</text:p>
          </table:table-cell>
          <table:table-cell table:number-columns-repeated="239"/>
        </table:table-row>
        <table:table-row table:style-name="ro6">
          <table:table-cell table:style-name="ce6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6"/>
          <table:table-cell table:style-name="ce16" table:formula="of:=SUM([.E7:.E593])" office:value-type="float" office:value="20198587.48" calcext:value-type="float">
            <text:p>20.198.587,48</text:p>
          </table:table-cell>
          <table:table-cell table:style-name="ce16" table:formula="of:=SUM([.F7:.F593])" office:value-type="float" office:value="0" calcext:value-type="float">
            <text:p>0,00</text:p>
          </table:table-cell>
          <table:table-cell table:style-name="ce16" table:formula="of:=SUM([.G7:.G593])" office:value-type="float" office:value="469529.95" calcext:value-type="float">
            <text:p>469.529,95</text:p>
          </table:table-cell>
          <table:table-cell table:style-name="ce16" table:formula="of:=SUM([.H7:.H593])" office:value-type="float" office:value="0" calcext:value-type="float">
            <text:p>0,00</text:p>
          </table:table-cell>
          <table:table-cell table:style-name="ce16" table:formula="of:=SUM([.I7:.I593])" office:value-type="float" office:value="0" calcext:value-type="float">
            <text:p>0,00</text:p>
          </table:table-cell>
          <table:table-cell table:style-name="ce16" table:formula="of:=SUM([.J7:.J593])" office:value-type="float" office:value="669172.11" calcext:value-type="float">
            <text:p>669.172,11</text:p>
          </table:table-cell>
          <table:table-cell table:style-name="ce16" table:formula="of:=SUM([.K7:.K593])" office:value-type="float" office:value="216660.98" calcext:value-type="float">
            <text:p>216.660,98</text:p>
          </table:table-cell>
          <table:table-cell table:style-name="ce16" table:formula="of:=SUM([.L7:.L593])" office:value-type="float" office:value="5562371.34" calcext:value-type="float">
            <text:p>5.562.371,34</text:p>
          </table:table-cell>
          <table:table-cell table:style-name="ce16" table:formula="of:=SUM([.M7:.M593])" office:value-type="float" office:value="27116321.86" calcext:value-type="float">
            <text:p>27.116.321,86</text:p>
          </table:table-cell>
          <table:table-cell table:style-name="ce16" table:formula="of:=SUM([.N7:.N593])" office:value-type="float" office:value="2824473" calcext:value-type="float">
            <text:p>2.824.473,00</text:p>
          </table:table-cell>
          <table:table-cell table:style-name="ce16" table:formula="of:=SUM([.O7:.O593])" office:value-type="float" office:value="4526756.04" calcext:value-type="float">
            <text:p>4.526.756,04</text:p>
          </table:table-cell>
          <table:table-cell table:style-name="ce16" table:formula="of:=SUM([.P7:.P593])" office:value-type="float" office:value="53125.8" calcext:value-type="float">
            <text:p>53.125,80</text:p>
          </table:table-cell>
          <table:table-cell table:style-name="ce16" table:formula="of:=SUM([.Q7:.Q593])" office:value-type="float" office:value="7404354.84" calcext:value-type="float">
            <text:p>7.404.354,84</text:p>
          </table:table-cell>
          <table:table-cell table:style-name="ce16" table:formula="of:=SUM([.R7:.R593])" office:value-type="float" office:value="19711967.02" calcext:value-type="float">
            <text:p>19.711.967,02</text:p>
          </table:table-cell>
          <table:table-cell table:number-columns-repeated="239"/>
        </table:table-row>
        <table:table-row table:style-name="ro3">
          <table:table-cell table:style-name="ce7" office:value-type="string" calcext:value-type="string">
            <text:p>Fonte: Diretoria de Gestão de Pessoas</text:p>
          </table:table-cell>
          <table:table-cell table:style-name="ce12" table:number-columns-repeated="16"/>
          <table:table-cell table:style-name="ce17"/>
          <table:table-cell table:number-columns-repeated="239"/>
        </table:table-row>
        <table:table-row table:style-name="ro3">
          <table:table-cell table:style-name="ce8" office:value-type="string" calcext:value-type="string">
            <text:p>Data da Última Atualização: 31/08/2023</text:p>
          </table:table-cell>
          <table:table-cell table:style-name="ce13" table:number-columns-repeated="17"/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3">
          <table:table-cell table:style-name="ce9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5</text:span><text:span text:style-name="T2"> Adicional correspondente a 1/3 (um terço) da remuneração, pago ao servidor por ocasião das férias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7</text:span><text:span text:style-name="T2"> Valor Total (somatório) das remunerações temporárias ou eventuais discriminadas na tabela II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8</text:span><text:span text:style-name="T2"> Valor Total (somatório) das verbas indenizatórias discriminadas na tabela III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256"/>
        </table:table-row>
        <table:table-row table:style-name="ro3" table:number-rows-repeated="104796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2" table:style-name="ta2">
        <table:table-column table:style-name="co15" table:number-columns-repeated="257" table:default-cell-style-name="ce3"/>
        <table:table-column table:style-name="co15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5" table:number-columns-repeated="257" table:default-cell-style-name="ce3"/>
        <table:table-column table:style-name="co15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/>
      <number:number number:decimal-places="0" number:min-decimal-places="0" number:min-integer-digits="1" number:grouping="true"/>
    </number:currency-style>
    <number:currency-style style:name="N114">
      <number:text>-</number:text>
      <number:currency-symbol/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</number:currency-style>
    <number:currency-style style:name="N116">
      <number:text>-</number:text>
      <number:currency-symbol/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4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first-page-number="continue" style:scale-to="4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25T16:32:20</meta:creation-date>
    <dc:creator>fcosta</dc:creator>
    <dc:date>2023-10-02T16:33:12</dc:date>
    <meta:editing-cycles>1</meta:editing-cycles>
    <meta:document-statistic meta:table-count="3" meta:cell-count="10613" meta:object-count="0"/>
    <meta:generator>LibreOffice/7.5.5.2$Windows_X86_64 LibreOffice_project/ca8fe7424262805f223b9a2334bc7181abbcbf5e</meta:generator>
    <meta:user-defined meta:name="ICV">706006E315F44B019A34E2ED6FF442F5</meta:user-defined>
    <meta:user-defined meta:name="KSOProductBuildVer">1046-11.2.0.11513</meta:user-defined>
  </office:meta>
</office:document-meta>
</file>