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119.59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62.71mm"/>
    </style:style>
    <style:style style:name="co20" style:family="table-column">
      <style:table-column-properties fo:break-before="auto" style:column-width="59.5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1" style:family="table-cell" style:parent-style-name="Default">
      <style:table-cell-properties fo:border="0.06pt solid #000000"/>
      <style:text-properties style:font-name="Franklin Gothic Medium1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Franklin Gothic Medium" fo:font-size="8pt" style:font-name-asian="Franklin Gothic Medium" style:font-size-asian="8pt" style:font-name-complex="Franklin Gothic Medium" style:font-size-complex="8pt"/>
    </style:style>
    <style:style style:name="ce10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5" style:family="table-cell" style:parent-style-name="Default" style:data-style-name="N4"/>
    <style:style style:name="ce2" style:family="table-cell" style:parent-style-name="Default" style:data-style-name="N4"/>
    <style:style style:name="ce4" style:family="table-cell" style:parent-style-name="Default" style:data-style-name="N4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34" style:family="table-cell" style:parent-style-name="Default" style:data-style-name="N4">
      <style:table-cell-properties fo:border="0.06pt solid #000000"/>
      <style:text-properties style:font-name="Franklin Gothic Medium1" fo:font-size="9pt" style:font-size-asian="9pt" style:font-size-complex="9pt"/>
    </style:style>
    <style:style style:name="ce22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1" style:family="table-cell" style:parent-style-name="Default" style:data-style-name="N4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5" style:family="table-cell" style:parent-style-name="Default" style:data-style-name="N4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41" style:family="table-cell" style:parent-style-name="Default" style:data-style-name="N4">
      <style:table-cell-properties fo:border="0.06pt solid #000000"/>
      <style:text-properties style:font-name="Franklin Gothic Medium1" fo:font-size="9pt" style:font-name-asian="Franklin Gothic Book" style:font-size-asian="9pt" style:font-name-complex="Franklin Gothic Book" style:font-size-complex="9pt"/>
    </style:style>
    <style:style style:name="ce8" style:family="table-cell" style:parent-style-name="Default" style:data-style-name="N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number-columns-repeated="1006" table:default-cell-style-name="ce1"/>
        <table:table-row table:style-name="ro1">
          <table:table-cell table:style-name="ce17" office:value-type="string" calcext:value-type="string" table:number-columns-spanned="18" table:number-rows-spanned="1">
            <text:p>Quadro Remuneratório de Colaboradores</text:p>
          </table:table-cell>
          <table:covered-table-cell table:number-columns-repeated="3"/>
          <table:covered-table-cell table:style-name="ce35"/>
          <table:covered-table-cell table:number-columns-repeated="13"/>
          <table:table-cell table:number-columns-repeated="1006"/>
        </table:table-row>
        <table:table-row table:style-name="ro2">
          <table:table-cell table:style-name="ce18" office:value-type="string" calcext:value-type="string" table:number-columns-spanned="18" table:number-rows-spanned="1">
            <text:p>Março / 2020</text:p>
          </table:table-cell>
          <table:covered-table-cell table:number-columns-repeated="3"/>
          <table:covered-table-cell table:style-name="ce35"/>
          <table:covered-table-cell table:number-columns-repeated="13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20" office:value-type="string" calcext:value-type="string" table:number-columns-spanned="1" table:number-rows-spanned="3">
            <text:p>Matrícula</text:p>
          </table:table-cell>
          <table:table-cell table:style-name="ce20" office:value-type="string" calcext:value-type="string" table:number-columns-spanned="1" table:number-rows-spanned="3">
            <text:p>Nome</text:p>
          </table:table-cell>
          <table:table-cell table:style-name="ce20" office:value-type="string" calcext:value-type="string" table:number-columns-spanned="1" table:number-rows-spanned="3">
            <text:p>Cargo</text:p>
          </table:table-cell>
          <table:table-cell table:style-name="ce20" office:value-type="string" calcext:value-type="string" table:number-columns-spanned="1" table:number-rows-spanned="3">
            <text:p>Lotação</text:p>
          </table:table-cell>
          <table:table-cell table:style-name="ce20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20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0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3" table:number-columns-repeated="1006"/>
        </table:table-row>
        <table:table-row table:style-name="ro5">
          <table:covered-table-cell table:number-columns-repeated="4"/>
          <table:table-cell table:style-name="ce20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20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20" office:value-type="string" calcext:value-type="string" table:number-columns-spanned="1" table:number-rows-spanned="2">
            <text:p>Outras Remunerações  Temporárias <text:span text:style-name="T2">7</text:span></text:p>
          </table:table-cell>
          <table:table-cell table:style-name="ce20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20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20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20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1006"/>
        </table:table-row>
        <table:table-row table:style-name="ro6">
          <table:covered-table-cell table:number-columns-repeated="4"/>
          <table:table-cell table:style-name="ce4" office:value-type="string" calcext:value-type="string">
            <text:p>Remuneração do Cargo Efetivo <text:span text:style-name="T2">1</text:span></text:p>
          </table:table-cell>
          <table:table-cell table:style-name="ce5" office:value-type="string" calcext:value-type="string">
            <text:p>Outras Verbas Remuneratórias, Legais ou Judiciais <text:span text:style-name="T2">2</text:span></text:p>
          </table:table-cell>
          <table:table-cell table:style-name="ce5" office:value-type="string" calcext:value-type="string">
            <text:p>Função de Confiança ou Cargo em Comissão ³</text:p>
          </table:table-cell>
          <table:table-cell table:style-name="ce5" office:value-type="string" calcext:value-type="string">
            <text:p>Gratificação Natalina<text:span text:style-name="T2"> 4</text:span></text:p>
          </table:table-cell>
          <table:table-cell table:style-name="ce5" office:value-type="string" calcext:value-type="string">
            <text:p>Férias (1/3 constitucional)<text:span text:style-name="T2"> 5</text:span></text:p>
          </table:table-cell>
          <table:table-cell table:style-name="ce5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5" office:value-type="string" calcext:value-type="string">
            <text:p>Contribuição Previdenciária <text:span text:style-name="T2">10</text:span></text:p>
          </table:table-cell>
          <table:table-cell table:style-name="ce5" office:value-type="string" calcext:value-type="string">
            <text:p>Imposto de Renda <text:span text:style-name="T2">11</text:span></text:p>
          </table:table-cell>
          <table:table-cell table:style-name="ce5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1" office:value-type="float" office:value="907940" calcext:value-type="float">
            <text:p>907940</text:p>
          </table:table-cell>
          <table:table-cell table:style-name="ce21" office:value-type="string" calcext:value-type="string">
            <text:p>ABNER GIGANTE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MEDEIROS NET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]+[.F7]+[.G7]+[.H7]+[.I7]+[.J7]+[.K7]+[.L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]+[.O7]+[.P7]" office:value-type="float" office:value="0" calcext:value-type="float">
            <text:p>0,00</text:p>
          </table:table-cell>
          <table:table-cell table:style-name="ce41" table:formula="of:=[.M7]-[.Q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83" calcext:value-type="float">
            <text:p>908583</text:p>
          </table:table-cell>
          <table:table-cell table:style-name="ce21" office:value-type="string" calcext:value-type="string">
            <text:p>ABRAAO DA SILVA SOUS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]+[.F8]+[.G8]+[.H8]+[.I8]+[.J8]+[.K8]+[.L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]+[.O8]+[.P8]" office:value-type="float" office:value="0" calcext:value-type="float">
            <text:p>0,00</text:p>
          </table:table-cell>
          <table:table-cell table:style-name="ce41" table:formula="of:=[.M8]-[.Q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84" calcext:value-type="float">
            <text:p>908584</text:p>
          </table:table-cell>
          <table:table-cell table:style-name="ce21" office:value-type="string" calcext:value-type="string">
            <text:p>ADAILSON CORREI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NUJ / NUCLEO DO JURI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]+[.F9]+[.G9]+[.H9]+[.I9]+[.J9]+[.K9]+[.L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]+[.O9]+[.P9]" office:value-type="float" office:value="0" calcext:value-type="float">
            <text:p>0,00</text:p>
          </table:table-cell>
          <table:table-cell table:style-name="ce41" table:formula="of:=[.M9]-[.Q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78" calcext:value-type="float">
            <text:p>909278</text:p>
          </table:table-cell>
          <table:table-cell table:style-name="ce21" office:value-type="string" calcext:value-type="string">
            <text:p>ADALVA RAFAELA ALVES CALACA E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0]+[.F10]+[.G10]+[.H10]+[.I10]+[.J10]+[.K10]+[.L1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]+[.O10]+[.P10]" office:value-type="float" office:value="0" calcext:value-type="float">
            <text:p>0,00</text:p>
          </table:table-cell>
          <table:table-cell table:style-name="ce41" table:formula="of:=[.M10]-[.Q1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97" calcext:value-type="float">
            <text:p>909297</text:p>
          </table:table-cell>
          <table:table-cell table:style-name="ce21" office:value-type="string" calcext:value-type="string">
            <text:p>ADELMO NASCIMENTO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O SEBASTIAO DO PASS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1]+[.F11]+[.G11]+[.H11]+[.I11]+[.J11]+[.K11]+[.L1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]+[.O11]+[.P11]" office:value-type="float" office:value="0" calcext:value-type="float">
            <text:p>0,00</text:p>
          </table:table-cell>
          <table:table-cell table:style-name="ce41" table:formula="of:=[.M11]-[.Q1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66" calcext:value-type="float">
            <text:p>908066</text:p>
          </table:table-cell>
          <table:table-cell table:style-name="ce21" office:value-type="string" calcext:value-type="string">
            <text:p>ADRIELE SOUZA LIMA MEL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DH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2]+[.F12]+[.G12]+[.H12]+[.I12]+[.J12]+[.K12]+[.L1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]+[.O12]+[.P12]" office:value-type="float" office:value="0" calcext:value-type="float">
            <text:p>0,00</text:p>
          </table:table-cell>
          <table:table-cell table:style-name="ce41" table:formula="of:=[.M12]-[.Q1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67" calcext:value-type="float">
            <text:p>909467</text:p>
          </table:table-cell>
          <table:table-cell table:style-name="ce21" office:value-type="string" calcext:value-type="string">
            <text:p>ADRIELLE SOUZA SOAR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RIACHAO DO JACUIPE - 1 E 2</text:p>
          </table:table-cell>
          <table:table-cell table:style-name="ce34" office:value-type="float" office:value="377" calcext:value-type="float">
            <text:p>377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3]+[.F13]+[.G13]+[.H13]+[.I13]+[.J13]+[.K13]+[.L13]" office:value-type="float" office:value="558.72" calcext:value-type="float">
            <text:p>558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]+[.O13]+[.P13]" office:value-type="float" office:value="0" calcext:value-type="float">
            <text:p>0,00</text:p>
          </table:table-cell>
          <table:table-cell table:style-name="ce41" table:formula="of:=[.M13]-[.Q13]" office:value-type="float" office:value="558.72" calcext:value-type="float">
            <text:p>558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42" calcext:value-type="float">
            <text:p>909342</text:p>
          </table:table-cell>
          <table:table-cell table:style-name="ce21" office:value-type="string" calcext:value-type="string">
            <text:p>AGATHA HELEN FARIAS DE CARVALH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EACON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14]+[.F14]+[.G14]+[.H14]+[.I14]+[.J14]+[.K14]+[.L14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]+[.O14]+[.P14]" office:value-type="float" office:value="0" calcext:value-type="float">
            <text:p>0,00</text:p>
          </table:table-cell>
          <table:table-cell table:style-name="ce41" table:formula="of:=[.M14]-[.Q1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8751" calcext:value-type="float">
            <text:p>908751</text:p>
          </table:table-cell>
          <table:table-cell table:style-name="ce21" office:value-type="string" calcext:value-type="string">
            <text:p>AGDAMARIA SILVA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5]+[.F15]+[.G15]+[.H15]+[.I15]+[.J15]+[.K15]+[.L1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]+[.O15]+[.P15]" office:value-type="float" office:value="0" calcext:value-type="float">
            <text:p>0,00</text:p>
          </table:table-cell>
          <table:table-cell table:style-name="ce41" table:formula="of:=[.M15]-[.Q1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29" calcext:value-type="float">
            <text:p>909429</text:p>
          </table:table-cell>
          <table:table-cell table:style-name="ce21" office:value-type="string" calcext:value-type="string">
            <text:p>AGHATTA LORRANNY FERREIRA BARBOS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6]+[.F16]+[.G16]+[.H16]+[.I16]+[.J16]+[.K16]+[.L1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]+[.O16]+[.P16]" office:value-type="float" office:value="0" calcext:value-type="float">
            <text:p>0,00</text:p>
          </table:table-cell>
          <table:table-cell table:style-name="ce41" table:formula="of:=[.M16]-[.Q1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06" calcext:value-type="float">
            <text:p>908706</text:p>
          </table:table-cell>
          <table:table-cell table:style-name="ce21" office:value-type="string" calcext:value-type="string">
            <text:p>AGNES BIA ANDRADE BARBOS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34" office:value-type="float" office:value="585" calcext:value-type="float">
            <text:p>58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17]+[.F17]+[.G17]+[.H17]+[.I17]+[.J17]+[.K17]+[.L17]" office:value-type="float" office:value="667.6" calcext:value-type="float">
            <text:p>667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]+[.O17]+[.P17]" office:value-type="float" office:value="0" calcext:value-type="float">
            <text:p>0,00</text:p>
          </table:table-cell>
          <table:table-cell table:style-name="ce41" table:formula="of:=[.M17]-[.Q17]" office:value-type="float" office:value="667.6" calcext:value-type="float">
            <text:p>667,60</text:p>
          </table:table-cell>
          <table:table-cell table:number-columns-repeated="1006"/>
        </table:table-row>
        <table:table-row table:style-name="ro3">
          <table:table-cell table:style-name="ce21" office:value-type="float" office:value="909473" calcext:value-type="float">
            <text:p>909473</text:p>
          </table:table-cell>
          <table:table-cell table:style-name="ce21" office:value-type="string" calcext:value-type="string">
            <text:p>AGNES BIA ANDRADE BARBOS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34" office:value-type="float" office:value="195" calcext:value-type="float">
            <text:p>19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18]+[.F18]+[.G18]+[.H18]+[.I18]+[.J18]+[.K18]+[.L18]" office:value-type="float" office:value="294.12" calcext:value-type="float">
            <text:p>294,1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]+[.O18]+[.P18]" office:value-type="float" office:value="0" calcext:value-type="float">
            <text:p>0,00</text:p>
          </table:table-cell>
          <table:table-cell table:style-name="ce41" table:formula="of:=[.M18]-[.Q18]" office:value-type="float" office:value="294.12" calcext:value-type="float">
            <text:p>294,1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40" calcext:value-type="float">
            <text:p>909340</text:p>
          </table:table-cell>
          <table:table-cell table:style-name="ce21" office:value-type="string" calcext:value-type="string">
            <text:p>ALAN SERGIO SIMOES CO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9]+[.F19]+[.G19]+[.H19]+[.I19]+[.J19]+[.K19]+[.L1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]+[.O19]+[.P19]" office:value-type="float" office:value="0" calcext:value-type="float">
            <text:p>0,00</text:p>
          </table:table-cell>
          <table:table-cell table:style-name="ce41" table:formula="of:=[.M19]-[.Q1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46" calcext:value-type="float">
            <text:p>908446</text:p>
          </table:table-cell>
          <table:table-cell table:style-name="ce21" office:value-type="string" calcext:value-type="string">
            <text:p>ALANA BARROS NUN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F/DDP - DIRETOR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0]+[.F20]+[.G20]+[.H20]+[.I20]+[.J20]+[.K20]+[.L2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]+[.O20]+[.P20]" office:value-type="float" office:value="0" calcext:value-type="float">
            <text:p>0,00</text:p>
          </table:table-cell>
          <table:table-cell table:style-name="ce41" table:formula="of:=[.M20]-[.Q2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81" calcext:value-type="float">
            <text:p>908881</text:p>
          </table:table-cell>
          <table:table-cell table:style-name="ce21" office:value-type="string" calcext:value-type="string">
            <text:p>ALANA CRISTINA SANTOS OLIV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1]+[.F21]+[.G21]+[.H21]+[.I21]+[.J21]+[.K21]+[.L2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]+[.O21]+[.P21]" office:value-type="float" office:value="0" calcext:value-type="float">
            <text:p>0,00</text:p>
          </table:table-cell>
          <table:table-cell table:style-name="ce41" table:formula="of:=[.M21]-[.Q2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23" calcext:value-type="float">
            <text:p>908523</text:p>
          </table:table-cell>
          <table:table-cell table:style-name="ce21" office:value-type="string" calcext:value-type="string">
            <text:p>ALANA PIMENTEL COST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GEDEM -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15.64" calcext:value-type="float">
            <text:p>115,64</text:p>
          </table:table-cell>
          <table:table-cell table:style-name="ce41" table:formula="of:=[.E22]+[.F22]+[.G22]+[.H22]+[.I22]+[.J22]+[.K22]+[.L22]" office:value-type="float" office:value="505.64" calcext:value-type="float">
            <text:p>505,6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]+[.O22]+[.P22]" office:value-type="float" office:value="0" calcext:value-type="float">
            <text:p>0,00</text:p>
          </table:table-cell>
          <table:table-cell table:style-name="ce41" table:formula="of:=[.M22]-[.Q22]" office:value-type="float" office:value="505.64" calcext:value-type="float">
            <text:p>505,64</text:p>
          </table:table-cell>
          <table:table-cell table:number-columns-repeated="1006"/>
        </table:table-row>
        <table:table-row table:style-name="ro3">
          <table:table-cell table:style-name="ce21" office:value-type="float" office:value="908564" calcext:value-type="float">
            <text:p>908564</text:p>
          </table:table-cell>
          <table:table-cell table:style-name="ce21" office:value-type="string" calcext:value-type="string">
            <text:p>ALANA SILVA ALMEID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3]+[.F23]+[.G23]+[.H23]+[.I23]+[.J23]+[.K23]+[.L2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]+[.O23]+[.P23]" office:value-type="float" office:value="0" calcext:value-type="float">
            <text:p>0,00</text:p>
          </table:table-cell>
          <table:table-cell table:style-name="ce41" table:formula="of:=[.M23]-[.Q2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52" calcext:value-type="float">
            <text:p>908752</text:p>
          </table:table-cell>
          <table:table-cell table:style-name="ce21" office:value-type="string" calcext:value-type="string">
            <text:p>ALANA SOARE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65.2" calcext:value-type="float">
            <text:p>165,20</text:p>
          </table:table-cell>
          <table:table-cell table:style-name="ce41" table:formula="of:=[.E24]+[.F24]+[.G24]+[.H24]+[.I24]+[.J24]+[.K24]+[.L24]" office:value-type="float" office:value="828.2" calcext:value-type="float">
            <text:p>828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]+[.O24]+[.P24]" office:value-type="float" office:value="0" calcext:value-type="float">
            <text:p>0,00</text:p>
          </table:table-cell>
          <table:table-cell table:style-name="ce41" table:formula="of:=[.M24]-[.Q24]" office:value-type="float" office:value="828.2" calcext:value-type="float">
            <text:p>828,20</text:p>
          </table:table-cell>
          <table:table-cell table:number-columns-repeated="1006"/>
        </table:table-row>
        <table:table-row table:style-name="ro3">
          <table:table-cell table:style-name="ce21" office:value-type="float" office:value="908806" calcext:value-type="float">
            <text:p>908806</text:p>
          </table:table-cell>
          <table:table-cell table:style-name="ce21" office:value-type="string" calcext:value-type="string">
            <text:p>ALANNE REIS MARQU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5]+[.F25]+[.G25]+[.H25]+[.I25]+[.J25]+[.K25]+[.L2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]+[.O25]+[.P25]" office:value-type="float" office:value="0" calcext:value-type="float">
            <text:p>0,00</text:p>
          </table:table-cell>
          <table:table-cell table:style-name="ce41" table:formula="of:=[.M25]-[.Q2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63" calcext:value-type="float">
            <text:p>908863</text:p>
          </table:table-cell>
          <table:table-cell table:style-name="ce21" office:value-type="string" calcext:value-type="string">
            <text:p>ALBANIA DE OLIVEIRA MA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MACAUBAS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6]+[.F26]+[.G26]+[.H26]+[.I26]+[.J26]+[.K26]+[.L2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]+[.O26]+[.P26]" office:value-type="float" office:value="0" calcext:value-type="float">
            <text:p>0,00</text:p>
          </table:table-cell>
          <table:table-cell table:style-name="ce41" table:formula="of:=[.M26]-[.Q2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30" calcext:value-type="float">
            <text:p>909430</text:p>
          </table:table-cell>
          <table:table-cell table:style-name="ce21" office:value-type="string" calcext:value-type="string">
            <text:p>ALCIR DE JESUS ROCHA JUNIOR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COORDENACAO / SED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7]+[.F27]+[.G27]+[.H27]+[.I27]+[.J27]+[.K27]+[.L2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]+[.O27]+[.P27]" office:value-type="float" office:value="0" calcext:value-type="float">
            <text:p>0,00</text:p>
          </table:table-cell>
          <table:table-cell table:style-name="ce41" table:formula="of:=[.M27]-[.Q2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12" calcext:value-type="float">
            <text:p>908912</text:p>
          </table:table-cell>
          <table:table-cell table:style-name="ce21" office:value-type="string" calcext:value-type="string">
            <text:p>ALENILSON CONCEICAO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TUBER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8]+[.F28]+[.G28]+[.H28]+[.I28]+[.J28]+[.K28]+[.L2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]+[.O28]+[.P28]" office:value-type="float" office:value="0" calcext:value-type="float">
            <text:p>0,00</text:p>
          </table:table-cell>
          <table:table-cell table:style-name="ce41" table:formula="of:=[.M28]-[.Q2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24" calcext:value-type="float">
            <text:p>908924</text:p>
          </table:table-cell>
          <table:table-cell table:style-name="ce21" office:value-type="string" calcext:value-type="string">
            <text:p>ALESSANDRA MOURO POR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BOTIRAMA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9]+[.F29]+[.G29]+[.H29]+[.I29]+[.J29]+[.K29]+[.L2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]+[.O29]+[.P29]" office:value-type="float" office:value="0" calcext:value-type="float">
            <text:p>0,00</text:p>
          </table:table-cell>
          <table:table-cell table:style-name="ce41" table:formula="of:=[.M29]-[.Q2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47" calcext:value-type="float">
            <text:p>909047</text:p>
          </table:table-cell>
          <table:table-cell table:style-name="ce21" office:value-type="string" calcext:value-type="string">
            <text:p>ALEX BORGES ALV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TI / COORDENAÇÃO DE ATENDIMENTO E APOIO AO USUÁRI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0]+[.F30]+[.G30]+[.H30]+[.I30]+[.J30]+[.K30]+[.L3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]+[.O30]+[.P30]" office:value-type="float" office:value="0" calcext:value-type="float">
            <text:p>0,00</text:p>
          </table:table-cell>
          <table:table-cell table:style-name="ce41" table:formula="of:=[.M30]-[.Q3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82" calcext:value-type="float">
            <text:p>908882</text:p>
          </table:table-cell>
          <table:table-cell table:style-name="ce21" office:value-type="string" calcext:value-type="string">
            <text:p>ALEX BRUNO ASSIS LOP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1]+[.F31]+[.G31]+[.H31]+[.I31]+[.J31]+[.K31]+[.L3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]+[.O31]+[.P31]" office:value-type="float" office:value="0" calcext:value-type="float">
            <text:p>0,00</text:p>
          </table:table-cell>
          <table:table-cell table:style-name="ce41" table:formula="of:=[.M31]-[.Q3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34" calcext:value-type="float">
            <text:p>908234</text:p>
          </table:table-cell>
          <table:table-cell table:style-name="ce21" office:value-type="string" calcext:value-type="string">
            <text:p>ALEXANDRE DE CARVALHO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2]+[.F32]+[.G32]+[.H32]+[.I32]+[.J32]+[.K32]+[.L3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]+[.O32]+[.P32]" office:value-type="float" office:value="0" calcext:value-type="float">
            <text:p>0,00</text:p>
          </table:table-cell>
          <table:table-cell table:style-name="ce41" table:formula="of:=[.M32]-[.Q3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68" calcext:value-type="float">
            <text:p>909468</text:p>
          </table:table-cell>
          <table:table-cell table:style-name="ce21" office:value-type="string" calcext:value-type="string">
            <text:p>ALEXANDRE DE JESUS PIRES SOUZ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34" office:value-type="float" office:value="377" calcext:value-type="float">
            <text:p>377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3]+[.F33]+[.G33]+[.H33]+[.I33]+[.J33]+[.K33]+[.L33]" office:value-type="float" office:value="558.72" calcext:value-type="float">
            <text:p>558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]+[.O33]+[.P33]" office:value-type="float" office:value="0" calcext:value-type="float">
            <text:p>0,00</text:p>
          </table:table-cell>
          <table:table-cell table:style-name="ce41" table:formula="of:=[.M33]-[.Q33]" office:value-type="float" office:value="558.72" calcext:value-type="float">
            <text:p>558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53" calcext:value-type="float">
            <text:p>908753</text:p>
          </table:table-cell>
          <table:table-cell table:style-name="ce21" office:value-type="string" calcext:value-type="string">
            <text:p>ALICE CAROLINE DOS SANTOS COST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4]+[.F34]+[.G34]+[.H34]+[.I34]+[.J34]+[.K34]+[.L3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]+[.O34]+[.P34]" office:value-type="float" office:value="0" calcext:value-type="float">
            <text:p>0,00</text:p>
          </table:table-cell>
          <table:table-cell table:style-name="ce41" table:formula="of:=[.M34]-[.Q3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35" calcext:value-type="float">
            <text:p>909135</text:p>
          </table:table-cell>
          <table:table-cell table:style-name="ce21" office:value-type="string" calcext:value-type="string">
            <text:p>ALICE DE JESUS DA CONCEICA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5]+[.F35]+[.G35]+[.H35]+[.I35]+[.J35]+[.K35]+[.L3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]+[.O35]+[.P35]" office:value-type="float" office:value="0" calcext:value-type="float">
            <text:p>0,00</text:p>
          </table:table-cell>
          <table:table-cell table:style-name="ce41" table:formula="of:=[.M35]-[.Q3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14" calcext:value-type="float">
            <text:p>908514</text:p>
          </table:table-cell>
          <table:table-cell table:style-name="ce21" office:value-type="string" calcext:value-type="string">
            <text:p>ALICE DOS SANTOS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LENCOI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6]+[.F36]+[.G36]+[.H36]+[.I36]+[.J36]+[.K36]+[.L3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]+[.O36]+[.P36]" office:value-type="float" office:value="0" calcext:value-type="float">
            <text:p>0,00</text:p>
          </table:table-cell>
          <table:table-cell table:style-name="ce41" table:formula="of:=[.M36]-[.Q3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50" calcext:value-type="float">
            <text:p>908450</text:p>
          </table:table-cell>
          <table:table-cell table:style-name="ce21" office:value-type="string" calcext:value-type="string">
            <text:p>ALINE DE OLIVEIR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7 PROMOTORIA DE JUSTICA</text:p>
          </table:table-cell>
          <table:table-cell table:style-name="ce34" office:value-type="float" office:value="618.8" calcext:value-type="float">
            <text:p>618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07.38" calcext:value-type="float">
            <text:p>107,38</text:p>
          </table:table-cell>
          <table:table-cell table:style-name="ce41" table:formula="of:=[.E37]+[.F37]+[.G37]+[.H37]+[.I37]+[.J37]+[.K37]+[.L37]" office:value-type="float" office:value="726.18" calcext:value-type="float">
            <text:p>726,18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]+[.O37]+[.P37]" office:value-type="float" office:value="0" calcext:value-type="float">
            <text:p>0,00</text:p>
          </table:table-cell>
          <table:table-cell table:style-name="ce41" table:formula="of:=[.M37]-[.Q37]" office:value-type="float" office:value="726.18" calcext:value-type="float">
            <text:p>726,18</text:p>
          </table:table-cell>
          <table:table-cell table:number-columns-repeated="1006"/>
        </table:table-row>
        <table:table-row table:style-name="ro3">
          <table:table-cell table:style-name="ce21" office:value-type="float" office:value="909048" calcext:value-type="float">
            <text:p>909048</text:p>
          </table:table-cell>
          <table:table-cell table:style-name="ce21" office:value-type="string" calcext:value-type="string">
            <text:p>ALINE SOUZA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07.75" calcext:value-type="float">
            <text:p>607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57.82" calcext:value-type="float">
            <text:p>57,82</text:p>
          </table:table-cell>
          <table:table-cell table:style-name="ce41" table:formula="of:=[.E38]+[.F38]+[.G38]+[.H38]+[.I38]+[.J38]+[.K38]+[.L38]" office:value-type="float" office:value="665.57" calcext:value-type="float">
            <text:p>665,57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]+[.O38]+[.P38]" office:value-type="float" office:value="0" calcext:value-type="float">
            <text:p>0,00</text:p>
          </table:table-cell>
          <table:table-cell table:style-name="ce41" table:formula="of:=[.M38]-[.Q38]" office:value-type="float" office:value="665.57" calcext:value-type="float">
            <text:p>665,57</text:p>
          </table:table-cell>
          <table:table-cell table:number-columns-repeated="1006"/>
        </table:table-row>
        <table:table-row table:style-name="ro3">
          <table:table-cell table:style-name="ce21" office:value-type="float" office:value="908676" calcext:value-type="float">
            <text:p>908676</text:p>
          </table:table-cell>
          <table:table-cell table:style-name="ce21" office:value-type="string" calcext:value-type="string">
            <text:p>ALISSON OLIVEIRA DE JESU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9]+[.F39]+[.G39]+[.H39]+[.I39]+[.J39]+[.K39]+[.L3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]+[.O39]+[.P39]" office:value-type="float" office:value="0" calcext:value-type="float">
            <text:p>0,00</text:p>
          </table:table-cell>
          <table:table-cell table:style-name="ce41" table:formula="of:=[.M39]-[.Q3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06" calcext:value-type="float">
            <text:p>909306</text:p>
          </table:table-cell>
          <table:table-cell table:style-name="ce21" office:value-type="string" calcext:value-type="string">
            <text:p>ALOISIO CLEMENTINO DE PIN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0]+[.F40]+[.G40]+[.H40]+[.I40]+[.J40]+[.K40]+[.L4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]+[.O40]+[.P40]" office:value-type="float" office:value="0" calcext:value-type="float">
            <text:p>0,00</text:p>
          </table:table-cell>
          <table:table-cell table:style-name="ce41" table:formula="of:=[.M40]-[.Q4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42" calcext:value-type="float">
            <text:p>909242</text:p>
          </table:table-cell>
          <table:table-cell table:style-name="ce21" office:value-type="string" calcext:value-type="string">
            <text:p>AMAILSON DA MATA ARAG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A DA ESTIV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1]+[.F41]+[.G41]+[.H41]+[.I41]+[.J41]+[.K41]+[.L4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]+[.O41]+[.P41]" office:value-type="float" office:value="0" calcext:value-type="float">
            <text:p>0,00</text:p>
          </table:table-cell>
          <table:table-cell table:style-name="ce41" table:formula="of:=[.M41]-[.Q4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77" calcext:value-type="float">
            <text:p>908677</text:p>
          </table:table-cell>
          <table:table-cell table:style-name="ce21" office:value-type="string" calcext:value-type="string">
            <text:p>AMANDA ALMEIDA RIB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2]+[.F42]+[.G42]+[.H42]+[.I42]+[.J42]+[.K42]+[.L4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]+[.O42]+[.P42]" office:value-type="float" office:value="0" calcext:value-type="float">
            <text:p>0,00</text:p>
          </table:table-cell>
          <table:table-cell table:style-name="ce41" table:formula="of:=[.M42]-[.Q4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43" calcext:value-type="float">
            <text:p>909343</text:p>
          </table:table-cell>
          <table:table-cell table:style-name="ce21" office:value-type="string" calcext:value-type="string">
            <text:p>AMANDA CAROLINE GOMES DE 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SAU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3]+[.F43]+[.G43]+[.H43]+[.I43]+[.J43]+[.K43]+[.L4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]+[.O43]+[.P43]" office:value-type="float" office:value="0" calcext:value-type="float">
            <text:p>0,00</text:p>
          </table:table-cell>
          <table:table-cell table:style-name="ce41" table:formula="of:=[.M43]-[.Q4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07" calcext:value-type="float">
            <text:p>908707</text:p>
          </table:table-cell>
          <table:table-cell table:style-name="ce21" office:value-type="string" calcext:value-type="string">
            <text:p>AMANDA DA COSTA CRUZ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4]+[.F44]+[.G44]+[.H44]+[.I44]+[.J44]+[.K44]+[.L4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]+[.O44]+[.P44]" office:value-type="float" office:value="0" calcext:value-type="float">
            <text:p>0,00</text:p>
          </table:table-cell>
          <table:table-cell table:style-name="ce41" table:formula="of:=[.M44]-[.Q4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64" calcext:value-type="float">
            <text:p>908864</text:p>
          </table:table-cell>
          <table:table-cell table:style-name="ce21" office:value-type="string" calcext:value-type="string">
            <text:p>AMANDA FURTADO DE JESUS SOUS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DADM / COORDENAÇÃO DE EXECUÇÃO ORCAMENTÁRIA ADMINISTRATIV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5]+[.F45]+[.G45]+[.H45]+[.I45]+[.J45]+[.K45]+[.L4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]+[.O45]+[.P45]" office:value-type="float" office:value="0" calcext:value-type="float">
            <text:p>0,00</text:p>
          </table:table-cell>
          <table:table-cell table:style-name="ce41" table:formula="of:=[.M45]-[.Q4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31" calcext:value-type="float">
            <text:p>909431</text:p>
          </table:table-cell>
          <table:table-cell table:style-name="ce21" office:value-type="string" calcext:value-type="string">
            <text:p>AMANDA GOMES SAVIO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0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6]+[.F46]+[.G46]+[.H46]+[.I46]+[.J46]+[.K46]+[.L4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]+[.O46]+[.P46]" office:value-type="float" office:value="0" calcext:value-type="float">
            <text:p>0,00</text:p>
          </table:table-cell>
          <table:table-cell table:style-name="ce41" table:formula="of:=[.M46]-[.Q4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67" calcext:value-type="float">
            <text:p>908167</text:p>
          </table:table-cell>
          <table:table-cell table:style-name="ce21" office:value-type="string" calcext:value-type="string">
            <text:p>AMANDA MACHADO LEM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7]+[.F47]+[.G47]+[.H47]+[.I47]+[.J47]+[.K47]+[.L4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]+[.O47]+[.P47]" office:value-type="float" office:value="0" calcext:value-type="float">
            <text:p>0,00</text:p>
          </table:table-cell>
          <table:table-cell table:style-name="ce41" table:formula="of:=[.M47]-[.Q4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21" calcext:value-type="float">
            <text:p>909021</text:p>
          </table:table-cell>
          <table:table-cell table:style-name="ce21" office:value-type="string" calcext:value-type="string">
            <text:p>AMANDA MARIA GOIS DE BRI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8]+[.F48]+[.G48]+[.H48]+[.I48]+[.J48]+[.K48]+[.L4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]+[.O48]+[.P48]" office:value-type="float" office:value="0" calcext:value-type="float">
            <text:p>0,00</text:p>
          </table:table-cell>
          <table:table-cell table:style-name="ce41" table:formula="of:=[.M48]-[.Q4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84" calcext:value-type="float">
            <text:p>908884</text:p>
          </table:table-cell>
          <table:table-cell table:style-name="ce21" office:value-type="string" calcext:value-type="string">
            <text:p>AMANDA MIRANDA ALV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GACEP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9]+[.F49]+[.G49]+[.H49]+[.I49]+[.J49]+[.K49]+[.L4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]+[.O49]+[.P49]" office:value-type="float" office:value="0" calcext:value-type="float">
            <text:p>0,00</text:p>
          </table:table-cell>
          <table:table-cell table:style-name="ce41" table:formula="of:=[.M49]-[.Q4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28" calcext:value-type="float">
            <text:p>908028</text:p>
          </table:table-cell>
          <table:table-cell table:style-name="ce21" office:value-type="string" calcext:value-type="string">
            <text:p>AMANDA MUNIZ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PIAU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0]+[.F50]+[.G50]+[.H50]+[.I50]+[.J50]+[.K50]+[.L5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]+[.O50]+[.P50]" office:value-type="float" office:value="0" calcext:value-type="float">
            <text:p>0,00</text:p>
          </table:table-cell>
          <table:table-cell table:style-name="ce41" table:formula="of:=[.M50]-[.Q5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15" calcext:value-type="float">
            <text:p>909315</text:p>
          </table:table-cell>
          <table:table-cell table:style-name="ce21" office:value-type="string" calcext:value-type="string">
            <text:p>AMANDA ORTIZ ARAES DE OLIV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EAF/DA - COORDENACAO DE GESTAO DE ESTAGIO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1]+[.F51]+[.G51]+[.H51]+[.I51]+[.J51]+[.K51]+[.L5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]+[.O51]+[.P51]" office:value-type="float" office:value="0" calcext:value-type="float">
            <text:p>0,00</text:p>
          </table:table-cell>
          <table:table-cell table:style-name="ce41" table:formula="of:=[.M51]-[.Q5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75" calcext:value-type="float">
            <text:p>908975</text:p>
          </table:table-cell>
          <table:table-cell table:style-name="ce21" office:value-type="string" calcext:value-type="string">
            <text:p>AMANDA SANTOS FERR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PIAU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2]+[.F52]+[.G52]+[.H52]+[.I52]+[.J52]+[.K52]+[.L5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]+[.O52]+[.P52]" office:value-type="float" office:value="0" calcext:value-type="float">
            <text:p>0,00</text:p>
          </table:table-cell>
          <table:table-cell table:style-name="ce41" table:formula="of:=[.M52]-[.Q5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31" calcext:value-type="float">
            <text:p>908831</text:p>
          </table:table-cell>
          <table:table-cell table:style-name="ce21" office:value-type="string" calcext:value-type="string">
            <text:p>AMANDA SUIANE CAMPOS SOUZ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SA NOV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3]+[.F53]+[.G53]+[.H53]+[.I53]+[.J53]+[.K53]+[.L5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]+[.O53]+[.P53]" office:value-type="float" office:value="0" calcext:value-type="float">
            <text:p>0,00</text:p>
          </table:table-cell>
          <table:table-cell table:style-name="ce41" table:formula="of:=[.M53]-[.Q5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55" calcext:value-type="float">
            <text:p>908755</text:p>
          </table:table-cell>
          <table:table-cell table:style-name="ce21" office:value-type="string" calcext:value-type="string">
            <text:p>AMANDA VITORIA DE ASSIS SOUZA GONZAG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TAPETINGA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4]+[.F54]+[.G54]+[.H54]+[.I54]+[.J54]+[.K54]+[.L5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]+[.O54]+[.P54]" office:value-type="float" office:value="0" calcext:value-type="float">
            <text:p>0,00</text:p>
          </table:table-cell>
          <table:table-cell table:style-name="ce41" table:formula="of:=[.M54]-[.Q5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84" calcext:value-type="float">
            <text:p>908284</text:p>
          </table:table-cell>
          <table:table-cell table:style-name="ce21" office:value-type="string" calcext:value-type="string">
            <text:p>AMAURÍ AQUINO PEREIRA JÚNIOR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5]+[.F55]+[.G55]+[.H55]+[.I55]+[.J55]+[.K55]+[.L5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]+[.O55]+[.P55]" office:value-type="float" office:value="0" calcext:value-type="float">
            <text:p>0,00</text:p>
          </table:table-cell>
          <table:table-cell table:style-name="ce41" table:formula="of:=[.M55]-[.Q5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70" calcext:value-type="float">
            <text:p>908570</text:p>
          </table:table-cell>
          <table:table-cell table:style-name="ce21" office:value-type="string" calcext:value-type="string">
            <text:p>ANA BEATRIZ BRANDAO ALV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6]+[.F56]+[.G56]+[.H56]+[.I56]+[.J56]+[.K56]+[.L5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]+[.O56]+[.P56]" office:value-type="float" office:value="0" calcext:value-type="float">
            <text:p>0,00</text:p>
          </table:table-cell>
          <table:table-cell table:style-name="ce41" table:formula="of:=[.M56]-[.Q5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56" calcext:value-type="float">
            <text:p>908756</text:p>
          </table:table-cell>
          <table:table-cell table:style-name="ce21" office:value-type="string" calcext:value-type="string">
            <text:p>ANA BEATRIZ GIFONE CARVALHO DE SOUZ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7]+[.F57]+[.G57]+[.H57]+[.I57]+[.J57]+[.K57]+[.L5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]+[.O57]+[.P57]" office:value-type="float" office:value="0" calcext:value-type="float">
            <text:p>0,00</text:p>
          </table:table-cell>
          <table:table-cell table:style-name="ce41" table:formula="of:=[.M57]-[.Q5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44" calcext:value-type="float">
            <text:p>909344</text:p>
          </table:table-cell>
          <table:table-cell table:style-name="ce21" office:value-type="string" calcext:value-type="string">
            <text:p>ANA BEATRIZ SILVA MA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ORGAOS COLEGIADOS - SECRETARI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8]+[.F58]+[.G58]+[.H58]+[.I58]+[.J58]+[.K58]+[.L5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]+[.O58]+[.P58]" office:value-type="float" office:value="0" calcext:value-type="float">
            <text:p>0,00</text:p>
          </table:table-cell>
          <table:table-cell table:style-name="ce41" table:formula="of:=[.M58]-[.Q5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49" calcext:value-type="float">
            <text:p>909049</text:p>
          </table:table-cell>
          <table:table-cell table:style-name="ce21" office:value-type="string" calcext:value-type="string">
            <text:p>ANA CAMILA CORREIA CONCEIC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9]+[.F59]+[.G59]+[.H59]+[.I59]+[.J59]+[.K59]+[.L5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]+[.O59]+[.P59]" office:value-type="float" office:value="0" calcext:value-type="float">
            <text:p>0,00</text:p>
          </table:table-cell>
          <table:table-cell table:style-name="ce41" table:formula="of:=[.M59]-[.Q5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94" calcext:value-type="float">
            <text:p>908194</text:p>
          </table:table-cell>
          <table:table-cell table:style-name="ce21" office:value-type="string" calcext:value-type="string">
            <text:p>ANA CAROLINA DOS SANTOS BORG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ER - NARJ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0]+[.F60]+[.G60]+[.H60]+[.I60]+[.J60]+[.K60]+[.L6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]+[.O60]+[.P60]" office:value-type="float" office:value="0" calcext:value-type="float">
            <text:p>0,00</text:p>
          </table:table-cell>
          <table:table-cell table:style-name="ce41" table:formula="of:=[.M60]-[.Q6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68" calcext:value-type="float">
            <text:p>908468</text:p>
          </table:table-cell>
          <table:table-cell table:style-name="ce21" office:value-type="string" calcext:value-type="string">
            <text:p>ANA CAROLINA FONSECA ROCH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ICOFIN - DIRETORIA DE CONTABILIDADE E FINANÇAS</text:p>
          </table:table-cell>
          <table:table-cell table:style-name="ce34" office:value-type="float" office:value="784.55" calcext:value-type="float">
            <text:p>784,5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41.3" calcext:value-type="float">
            <text:p>41,30</text:p>
          </table:table-cell>
          <table:table-cell table:style-name="ce41" table:formula="of:=[.E61]+[.F61]+[.G61]+[.H61]+[.I61]+[.J61]+[.K61]+[.L61]" office:value-type="float" office:value="825.85" calcext:value-type="float">
            <text:p>825,8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]+[.O61]+[.P61]" office:value-type="float" office:value="0" calcext:value-type="float">
            <text:p>0,00</text:p>
          </table:table-cell>
          <table:table-cell table:style-name="ce41" table:formula="of:=[.M61]-[.Q61]" office:value-type="float" office:value="825.85" calcext:value-type="float">
            <text:p>825,85</text:p>
          </table:table-cell>
          <table:table-cell table:number-columns-repeated="1006"/>
        </table:table-row>
        <table:table-row table:style-name="ro3">
          <table:table-cell table:style-name="ce21" office:value-type="float" office:value="906861" calcext:value-type="float">
            <text:p>906861</text:p>
          </table:table-cell>
          <table:table-cell table:style-name="ce21" office:value-type="string" calcext:value-type="string">
            <text:p>ANA CAROLINA MACEDO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NSUMIDOR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2]+[.F62]+[.G62]+[.H62]+[.I62]+[.J62]+[.K62]+[.L6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]+[.O62]+[.P62]" office:value-type="float" office:value="0" calcext:value-type="float">
            <text:p>0,00</text:p>
          </table:table-cell>
          <table:table-cell table:style-name="ce41" table:formula="of:=[.M62]-[.Q6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71" calcext:value-type="float">
            <text:p>908571</text:p>
          </table:table-cell>
          <table:table-cell table:style-name="ce21" office:value-type="string" calcext:value-type="string">
            <text:p>ANA CAROLINA MATOS ALBERNA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3]+[.F63]+[.G63]+[.H63]+[.I63]+[.J63]+[.K63]+[.L6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]+[.O63]+[.P63]" office:value-type="float" office:value="0" calcext:value-type="float">
            <text:p>0,00</text:p>
          </table:table-cell>
          <table:table-cell table:style-name="ce41" table:formula="of:=[.M63]-[.Q6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54" calcext:value-type="float">
            <text:p>908954</text:p>
          </table:table-cell>
          <table:table-cell table:style-name="ce21" office:value-type="string" calcext:value-type="string">
            <text:p>ANA CAROLINA SANTOS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4]+[.F64]+[.G64]+[.H64]+[.I64]+[.J64]+[.K64]+[.L6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]+[.O64]+[.P64]" office:value-type="float" office:value="0" calcext:value-type="float">
            <text:p>0,00</text:p>
          </table:table-cell>
          <table:table-cell table:style-name="ce41" table:formula="of:=[.M64]-[.Q6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46" calcext:value-type="float">
            <text:p>908546</text:p>
          </table:table-cell>
          <table:table-cell table:style-name="ce21" office:value-type="string" calcext:value-type="string">
            <text:p>ANA CAROLINE DOS SANTOS BRIT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76" calcext:value-type="float">
            <text:p>176,00</text:p>
          </table:table-cell>
          <table:table-cell table:style-name="ce41" table:formula="of:=[.E65]+[.F65]+[.G65]+[.H65]+[.I65]+[.J65]+[.K65]+[.L65]" office:value-type="float" office:value="566" calcext:value-type="float">
            <text:p>56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]+[.O65]+[.P65]" office:value-type="float" office:value="0" calcext:value-type="float">
            <text:p>0,00</text:p>
          </table:table-cell>
          <table:table-cell table:style-name="ce41" table:formula="of:=[.M65]-[.Q65]" office:value-type="float" office:value="566" calcext:value-type="float">
            <text:p>566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8251" calcext:value-type="float">
            <text:p>908251</text:p>
          </table:table-cell>
          <table:table-cell table:style-name="ce21" office:value-type="string" calcext:value-type="string">
            <text:p>ANA CAROLINE FERREIR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RIPIRANG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6]+[.F66]+[.G66]+[.H66]+[.I66]+[.J66]+[.K66]+[.L6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]+[.O66]+[.P66]" office:value-type="float" office:value="0" calcext:value-type="float">
            <text:p>0,00</text:p>
          </table:table-cell>
          <table:table-cell table:style-name="ce41" table:formula="of:=[.M66]-[.Q6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57" calcext:value-type="float">
            <text:p>909457</text:p>
          </table:table-cell>
          <table:table-cell table:style-name="ce21" office:value-type="string" calcext:value-type="string">
            <text:p>ANA CAROLINE RODRIGUES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7]+[.F67]+[.G67]+[.H67]+[.I67]+[.J67]+[.K67]+[.L6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]+[.O67]+[.P67]" office:value-type="float" office:value="0" calcext:value-type="float">
            <text:p>0,00</text:p>
          </table:table-cell>
          <table:table-cell table:style-name="ce41" table:formula="of:=[.M67]-[.Q6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45" calcext:value-type="float">
            <text:p>909345</text:p>
          </table:table-cell>
          <table:table-cell table:style-name="ce21" office:value-type="string" calcext:value-type="string">
            <text:p>ANA CAROLINE SILVA MAI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TABERABA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8]+[.F68]+[.G68]+[.H68]+[.I68]+[.J68]+[.K68]+[.L6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]+[.O68]+[.P68]" office:value-type="float" office:value="0" calcext:value-type="float">
            <text:p>0,00</text:p>
          </table:table-cell>
          <table:table-cell table:style-name="ce41" table:formula="of:=[.M68]-[.Q6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16" calcext:value-type="float">
            <text:p>909316</text:p>
          </table:table-cell>
          <table:table-cell table:style-name="ce21" office:value-type="string" calcext:value-type="string">
            <text:p>ANA CLARA ALMEID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9]+[.F69]+[.G69]+[.H69]+[.I69]+[.J69]+[.K69]+[.L6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]+[.O69]+[.P69]" office:value-type="float" office:value="0" calcext:value-type="float">
            <text:p>0,00</text:p>
          </table:table-cell>
          <table:table-cell table:style-name="ce41" table:formula="of:=[.M69]-[.Q6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50" calcext:value-type="float">
            <text:p>909050</text:p>
          </table:table-cell>
          <table:table-cell table:style-name="ce21" office:value-type="string" calcext:value-type="string">
            <text:p>ANA CLARA BARBOSA PAIV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0]+[.F70]+[.G70]+[.H70]+[.I70]+[.J70]+[.K70]+[.L7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]+[.O70]+[.P70]" office:value-type="float" office:value="0" calcext:value-type="float">
            <text:p>0,00</text:p>
          </table:table-cell>
          <table:table-cell table:style-name="ce41" table:formula="of:=[.M70]-[.Q7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99" calcext:value-type="float">
            <text:p>909099</text:p>
          </table:table-cell>
          <table:table-cell table:style-name="ce21" office:value-type="string" calcext:value-type="string">
            <text:p>ANA CLARA GOMES MACIEL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1]+[.F71]+[.G71]+[.H71]+[.I71]+[.J71]+[.K71]+[.L7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]+[.O71]+[.P71]" office:value-type="float" office:value="0" calcext:value-type="float">
            <text:p>0,00</text:p>
          </table:table-cell>
          <table:table-cell table:style-name="ce41" table:formula="of:=[.M71]-[.Q7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97" calcext:value-type="float">
            <text:p>908797</text:p>
          </table:table-cell>
          <table:table-cell table:style-name="ce21" office:value-type="string" calcext:value-type="string">
            <text:p>ANA CLARA JOIA AMARAL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BIRAPU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2]+[.F72]+[.G72]+[.H72]+[.I72]+[.J72]+[.K72]+[.L7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]+[.O72]+[.P72]" office:value-type="float" office:value="0" calcext:value-type="float">
            <text:p>0,00</text:p>
          </table:table-cell>
          <table:table-cell table:style-name="ce41" table:formula="of:=[.M72]-[.Q7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15" calcext:value-type="float">
            <text:p>908515</text:p>
          </table:table-cell>
          <table:table-cell table:style-name="ce21" office:value-type="string" calcext:value-type="string">
            <text:p>ANA CLARA MEDRADO CONCEICA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BRUMADO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3]+[.F73]+[.G73]+[.H73]+[.I73]+[.J73]+[.K73]+[.L7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]+[.O73]+[.P73]" office:value-type="float" office:value="0" calcext:value-type="float">
            <text:p>0,00</text:p>
          </table:table-cell>
          <table:table-cell table:style-name="ce41" table:formula="of:=[.M73]-[.Q7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05" calcext:value-type="float">
            <text:p>909405</text:p>
          </table:table-cell>
          <table:table-cell table:style-name="ce21" office:value-type="string" calcext:value-type="string">
            <text:p>ANA CLARA MOURA RODRIGUES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OND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4]+[.F74]+[.G74]+[.H74]+[.I74]+[.J74]+[.K74]+[.L7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]+[.O74]+[.P74]" office:value-type="float" office:value="0" calcext:value-type="float">
            <text:p>0,00</text:p>
          </table:table-cell>
          <table:table-cell table:style-name="ce41" table:formula="of:=[.M74]-[.Q7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02" calcext:value-type="float">
            <text:p>908502</text:p>
          </table:table-cell>
          <table:table-cell table:style-name="ce21" office:value-type="string" calcext:value-type="string">
            <text:p>ANA CLARA SILVA PI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1105" calcext:value-type="float">
            <text:p>1.10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57.82" calcext:value-type="float">
            <text:p>57,82</text:p>
          </table:table-cell>
          <table:table-cell table:style-name="ce41" table:formula="of:=[.E75]+[.F75]+[.G75]+[.H75]+[.I75]+[.J75]+[.K75]+[.L75]" office:value-type="float" office:value="1162.82" calcext:value-type="float">
            <text:p>1.162,8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]+[.O75]+[.P75]" office:value-type="float" office:value="0" calcext:value-type="float">
            <text:p>0,00</text:p>
          </table:table-cell>
          <table:table-cell table:style-name="ce41" table:formula="of:=[.M75]-[.Q75]" office:value-type="float" office:value="1162.82" calcext:value-type="float">
            <text:p>1.162,8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84" calcext:value-type="float">
            <text:p>909184</text:p>
          </table:table-cell>
          <table:table-cell table:style-name="ce21" office:value-type="string" calcext:value-type="string">
            <text:p>ANA CLARA SILVA SEIX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6]+[.F76]+[.G76]+[.H76]+[.I76]+[.J76]+[.K76]+[.L7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]+[.O76]+[.P76]" office:value-type="float" office:value="0" calcext:value-type="float">
            <text:p>0,00</text:p>
          </table:table-cell>
          <table:table-cell table:style-name="ce41" table:formula="of:=[.M76]-[.Q7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74" calcext:value-type="float">
            <text:p>909474</text:p>
          </table:table-cell>
          <table:table-cell table:style-name="ce21" office:value-type="string" calcext:value-type="string">
            <text:p>ANA CLARA TORRES NOGU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419.9" calcext:value-type="float">
            <text:p>419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15.64" calcext:value-type="float">
            <text:p>115,64</text:p>
          </table:table-cell>
          <table:table-cell table:style-name="ce41" table:formula="of:=[.E77]+[.F77]+[.G77]+[.H77]+[.I77]+[.J77]+[.K77]+[.L77]" office:value-type="float" office:value="535.54" calcext:value-type="float">
            <text:p>535,5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]+[.O77]+[.P77]" office:value-type="float" office:value="0" calcext:value-type="float">
            <text:p>0,00</text:p>
          </table:table-cell>
          <table:table-cell table:style-name="ce41" table:formula="of:=[.M77]-[.Q77]" office:value-type="float" office:value="535.54" calcext:value-type="float">
            <text:p>535,54</text:p>
          </table:table-cell>
          <table:table-cell table:number-columns-repeated="1006"/>
        </table:table-row>
        <table:table-row table:style-name="ro3">
          <table:table-cell table:style-name="ce21" office:value-type="float" office:value="909475" calcext:value-type="float">
            <text:p>909475</text:p>
          </table:table-cell>
          <table:table-cell table:style-name="ce21" office:value-type="string" calcext:value-type="string">
            <text:p>ANA ISABEL FERNANDES LEM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596.7" calcext:value-type="float">
            <text:p>596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56.94" calcext:value-type="float">
            <text:p>156,94</text:p>
          </table:table-cell>
          <table:table-cell table:style-name="ce41" table:formula="of:=[.E78]+[.F78]+[.G78]+[.H78]+[.I78]+[.J78]+[.K78]+[.L78]" office:value-type="float" office:value="753.64" calcext:value-type="float">
            <text:p>753,6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]+[.O78]+[.P78]" office:value-type="float" office:value="0" calcext:value-type="float">
            <text:p>0,00</text:p>
          </table:table-cell>
          <table:table-cell table:style-name="ce41" table:formula="of:=[.M78]-[.Q78]" office:value-type="float" office:value="753.64" calcext:value-type="float">
            <text:p>753,64</text:p>
          </table:table-cell>
          <table:table-cell table:number-columns-repeated="1006"/>
        </table:table-row>
        <table:table-row table:style-name="ro3">
          <table:table-cell table:style-name="ce21" office:value-type="float" office:value="908516" calcext:value-type="float">
            <text:p>908516</text:p>
          </table:table-cell>
          <table:table-cell table:style-name="ce21" office:value-type="string" calcext:value-type="string">
            <text:p>ANA LUISA CASTRO GONÇALV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ICERO DANTAS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9]+[.F79]+[.G79]+[.H79]+[.I79]+[.J79]+[.K79]+[.L7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]+[.O79]+[.P79]" office:value-type="float" office:value="0" calcext:value-type="float">
            <text:p>0,00</text:p>
          </table:table-cell>
          <table:table-cell table:style-name="ce41" table:formula="of:=[.M79]-[.Q7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19" calcext:value-type="float">
            <text:p>909019</text:p>
          </table:table-cell>
          <table:table-cell table:style-name="ce21" office:value-type="string" calcext:value-type="string">
            <text:p>ANA LUISA RIBEIRO DO CONSE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0]+[.F80]+[.G80]+[.H80]+[.I80]+[.J80]+[.K80]+[.L8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]+[.O80]+[.P80]" office:value-type="float" office:value="0" calcext:value-type="float">
            <text:p>0,00</text:p>
          </table:table-cell>
          <table:table-cell table:style-name="ce41" table:formula="of:=[.M80]-[.Q8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46" calcext:value-type="float">
            <text:p>909346</text:p>
          </table:table-cell>
          <table:table-cell table:style-name="ce21" office:value-type="string" calcext:value-type="string">
            <text:p>ANA LUIZA BARBOSA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GJ - SECRETARIA GERAL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1]+[.F81]+[.G81]+[.H81]+[.I81]+[.J81]+[.K81]+[.L8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]+[.O81]+[.P81]" office:value-type="float" office:value="0" calcext:value-type="float">
            <text:p>0,00</text:p>
          </table:table-cell>
          <table:table-cell table:style-name="ce41" table:formula="of:=[.M81]-[.Q8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69" calcext:value-type="float">
            <text:p>908369</text:p>
          </table:table-cell>
          <table:table-cell table:style-name="ce21" office:value-type="string" calcext:value-type="string">
            <text:p>ANA NASCIMENTO GUIMARA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2]+[.F82]+[.G82]+[.H82]+[.I82]+[.J82]+[.K82]+[.L8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]+[.O82]+[.P82]" office:value-type="float" office:value="0" calcext:value-type="float">
            <text:p>0,00</text:p>
          </table:table-cell>
          <table:table-cell table:style-name="ce41" table:formula="of:=[.M82]-[.Q8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32" calcext:value-type="float">
            <text:p>909432</text:p>
          </table:table-cell>
          <table:table-cell table:style-name="ce21" office:value-type="string" calcext:value-type="string">
            <text:p>ANA PAULA DOS SANTOS BEVENUT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3]+[.F83]+[.G83]+[.H83]+[.I83]+[.J83]+[.K83]+[.L8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]+[.O83]+[.P83]" office:value-type="float" office:value="0" calcext:value-type="float">
            <text:p>0,00</text:p>
          </table:table-cell>
          <table:table-cell table:style-name="ce41" table:formula="of:=[.M83]-[.Q8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27" calcext:value-type="float">
            <text:p>908927</text:p>
          </table:table-cell>
          <table:table-cell table:style-name="ce21" office:value-type="string" calcext:value-type="string">
            <text:p>ANA RAISSA MARTINS CORDEIRO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4]+[.F84]+[.G84]+[.H84]+[.I84]+[.J84]+[.K84]+[.L8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]+[.O84]+[.P84]" office:value-type="float" office:value="0" calcext:value-type="float">
            <text:p>0,00</text:p>
          </table:table-cell>
          <table:table-cell table:style-name="ce41" table:formula="of:=[.M84]-[.Q8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57" calcext:value-type="float">
            <text:p>908757</text:p>
          </table:table-cell>
          <table:table-cell table:style-name="ce21" office:value-type="string" calcext:value-type="string">
            <text:p>ANA RAQUEL DE OLIVEIR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5]+[.F85]+[.G85]+[.H85]+[.I85]+[.J85]+[.K85]+[.L8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]+[.O85]+[.P85]" office:value-type="float" office:value="0" calcext:value-type="float">
            <text:p>0,00</text:p>
          </table:table-cell>
          <table:table-cell table:style-name="ce41" table:formula="of:=[.M85]-[.Q8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43" calcext:value-type="float">
            <text:p>909243</text:p>
          </table:table-cell>
          <table:table-cell table:style-name="ce21" office:value-type="string" calcext:value-type="string">
            <text:p>ANA RUBIA TEIXEIR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A CRUZ CABRAL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6]+[.F86]+[.G86]+[.H86]+[.I86]+[.J86]+[.K86]+[.L8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]+[.O86]+[.P86]" office:value-type="float" office:value="0" calcext:value-type="float">
            <text:p>0,00</text:p>
          </table:table-cell>
          <table:table-cell table:style-name="ce41" table:formula="of:=[.M86]-[.Q8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52" calcext:value-type="float">
            <text:p>909052</text:p>
          </table:table-cell>
          <table:table-cell table:style-name="ce21" office:value-type="string" calcext:value-type="string">
            <text:p>ANA VITORIA RODRIGUES TRIND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A - SERVICO SOCIAL / BONOC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7]+[.F87]+[.G87]+[.H87]+[.I87]+[.J87]+[.K87]+[.L8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]+[.O87]+[.P87]" office:value-type="float" office:value="0" calcext:value-type="float">
            <text:p>0,00</text:p>
          </table:table-cell>
          <table:table-cell table:style-name="ce41" table:formula="of:=[.M87]-[.Q8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29" calcext:value-type="float">
            <text:p>909129</text:p>
          </table:table-cell>
          <table:table-cell table:style-name="ce21" office:value-type="string" calcext:value-type="string">
            <text:p>ANA VITORIA SILVA SANT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O FELIP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8]+[.F88]+[.G88]+[.H88]+[.I88]+[.J88]+[.K88]+[.L8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]+[.O88]+[.P88]" office:value-type="float" office:value="0" calcext:value-type="float">
            <text:p>0,00</text:p>
          </table:table-cell>
          <table:table-cell table:style-name="ce41" table:formula="of:=[.M88]-[.Q8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55" calcext:value-type="float">
            <text:p>908955</text:p>
          </table:table-cell>
          <table:table-cell table:style-name="ce21" office:value-type="string" calcext:value-type="string">
            <text:p>ANAILTON COSTA SANTOS NET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GANDU - 1 E 2</text:p>
          </table:table-cell>
          <table:table-cell table:style-name="ce34" office:value-type="float" office:value="461.5" calcext:value-type="float">
            <text:p>46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89]+[.F89]+[.G89]+[.H89]+[.I89]+[.J89]+[.K89]+[.L89]" office:value-type="float" office:value="544.1" calcext:value-type="float">
            <text:p>544,1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]+[.O89]+[.P89]" office:value-type="float" office:value="0" calcext:value-type="float">
            <text:p>0,00</text:p>
          </table:table-cell>
          <table:table-cell table:style-name="ce41" table:formula="of:=[.M89]-[.Q89]" office:value-type="float" office:value="544.1" calcext:value-type="float">
            <text:p>544,1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79" calcext:value-type="float">
            <text:p>909279</text:p>
          </table:table-cell>
          <table:table-cell table:style-name="ce21" office:value-type="string" calcext:value-type="string">
            <text:p>ANALICE PEREIRA GOM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MACAN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90]+[.F90]+[.G90]+[.H90]+[.I90]+[.J90]+[.K90]+[.L90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]+[.O90]+[.P90]" office:value-type="float" office:value="0" calcext:value-type="float">
            <text:p>0,00</text:p>
          </table:table-cell>
          <table:table-cell table:style-name="ce41" table:formula="of:=[.M90]-[.Q9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469" calcext:value-type="float">
            <text:p>909469</text:p>
          </table:table-cell>
          <table:table-cell table:style-name="ce21" office:value-type="string" calcext:value-type="string">
            <text:p>ANANDA DE JESUS SANTOS LOP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1]+[.F91]+[.G91]+[.H91]+[.I91]+[.J91]+[.K91]+[.L91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]+[.O91]+[.P91]" office:value-type="float" office:value="0" calcext:value-type="float">
            <text:p>0,00</text:p>
          </table:table-cell>
          <table:table-cell table:style-name="ce41" table:formula="of:=[.M91]-[.Q91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80" calcext:value-type="float">
            <text:p>908680</text:p>
          </table:table-cell>
          <table:table-cell table:style-name="ce21" office:value-type="string" calcext:value-type="string">
            <text:p>ANDRE SATIRO DE ALMEID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2]+[.F92]+[.G92]+[.H92]+[.I92]+[.J92]+[.K92]+[.L9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]+[.O92]+[.P92]" office:value-type="float" office:value="0" calcext:value-type="float">
            <text:p>0,00</text:p>
          </table:table-cell>
          <table:table-cell table:style-name="ce41" table:formula="of:=[.M92]-[.Q9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09" calcext:value-type="float">
            <text:p>908809</text:p>
          </table:table-cell>
          <table:table-cell table:style-name="ce21" office:value-type="string" calcext:value-type="string">
            <text:p>ANDREA LIMA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3]+[.F93]+[.G93]+[.H93]+[.I93]+[.J93]+[.K93]+[.L9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]+[.O93]+[.P93]" office:value-type="float" office:value="0" calcext:value-type="float">
            <text:p>0,00</text:p>
          </table:table-cell>
          <table:table-cell table:style-name="ce41" table:formula="of:=[.M93]-[.Q9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70" calcext:value-type="float">
            <text:p>908370</text:p>
          </table:table-cell>
          <table:table-cell table:style-name="ce21" office:value-type="string" calcext:value-type="string">
            <text:p>ANDRESSA AYALA BRITO DE JESU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4]+[.F94]+[.G94]+[.H94]+[.I94]+[.J94]+[.K94]+[.L9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]+[.O94]+[.P94]" office:value-type="float" office:value="0" calcext:value-type="float">
            <text:p>0,00</text:p>
          </table:table-cell>
          <table:table-cell table:style-name="ce41" table:formula="of:=[.M94]-[.Q9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70" calcext:value-type="float">
            <text:p>908470</text:p>
          </table:table-cell>
          <table:table-cell table:style-name="ce21" office:value-type="string" calcext:value-type="string">
            <text:p>ANDRESSA PEREIRA MORA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5]+[.F95]+[.G95]+[.H95]+[.I95]+[.J95]+[.K95]+[.L9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]+[.O95]+[.P95]" office:value-type="float" office:value="0" calcext:value-type="float">
            <text:p>0,00</text:p>
          </table:table-cell>
          <table:table-cell table:style-name="ce41" table:formula="of:=[.M95]-[.Q9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53" calcext:value-type="float">
            <text:p>909053</text:p>
          </table:table-cell>
          <table:table-cell table:style-name="ce21" office:value-type="string" calcext:value-type="string">
            <text:p>ANDRESSA SANTIAGO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NSUMIDOR - 5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6]+[.F96]+[.G96]+[.H96]+[.I96]+[.J96]+[.K96]+[.L9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]+[.O96]+[.P96]" office:value-type="float" office:value="0" calcext:value-type="float">
            <text:p>0,00</text:p>
          </table:table-cell>
          <table:table-cell table:style-name="ce41" table:formula="of:=[.M96]-[.Q9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32" calcext:value-type="float">
            <text:p>908232</text:p>
          </table:table-cell>
          <table:table-cell table:style-name="ce21" office:value-type="string" calcext:value-type="string">
            <text:p>ANDRESSA SANTOS PINHEIRO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ETITE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7]+[.F97]+[.G97]+[.H97]+[.I97]+[.J97]+[.K97]+[.L9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]+[.O97]+[.P97]" office:value-type="float" office:value="0" calcext:value-type="float">
            <text:p>0,00</text:p>
          </table:table-cell>
          <table:table-cell table:style-name="ce41" table:formula="of:=[.M97]-[.Q9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77" calcext:value-type="float">
            <text:p>908077</text:p>
          </table:table-cell>
          <table:table-cell table:style-name="ce21" office:value-type="string" calcext:value-type="string">
            <text:p>ANDRESSA SOUZA CARDOSO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8]+[.F98]+[.G98]+[.H98]+[.I98]+[.J98]+[.K98]+[.L9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8]+[.O98]+[.P98]" office:value-type="float" office:value="0" calcext:value-type="float">
            <text:p>0,00</text:p>
          </table:table-cell>
          <table:table-cell table:style-name="ce41" table:formula="of:=[.M98]-[.Q9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795" calcext:value-type="float">
            <text:p>907795</text:p>
          </table:table-cell>
          <table:table-cell table:style-name="ce21" office:value-type="string" calcext:value-type="string">
            <text:p>ANDREZA ALMEIDA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9]+[.F99]+[.G99]+[.H99]+[.I99]+[.J99]+[.K99]+[.L9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9]+[.O99]+[.P99]" office:value-type="float" office:value="0" calcext:value-type="float">
            <text:p>0,00</text:p>
          </table:table-cell>
          <table:table-cell table:style-name="ce41" table:formula="of:=[.M99]-[.Q9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15" calcext:value-type="float">
            <text:p>909415</text:p>
          </table:table-cell>
          <table:table-cell table:style-name="ce21" office:value-type="string" calcext:value-type="string">
            <text:p>ANDREZA SILVA PESSO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00]+[.F100]+[.G100]+[.H100]+[.I100]+[.J100]+[.K100]+[.L10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0]+[.O100]+[.P100]" office:value-type="float" office:value="0" calcext:value-type="float">
            <text:p>0,00</text:p>
          </table:table-cell>
          <table:table-cell table:style-name="ce41" table:formula="of:=[.M100]-[.Q10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13" calcext:value-type="float">
            <text:p>908913</text:p>
          </table:table-cell>
          <table:table-cell table:style-name="ce21" office:value-type="string" calcext:value-type="string">
            <text:p>ANDREZZA BARBOZA GONCALV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UBER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01]+[.F101]+[.G101]+[.H101]+[.I101]+[.J101]+[.K101]+[.L10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1]+[.O101]+[.P101]" office:value-type="float" office:value="0" calcext:value-type="float">
            <text:p>0,00</text:p>
          </table:table-cell>
          <table:table-cell table:style-name="ce41" table:formula="of:=[.M101]-[.Q10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17" calcext:value-type="float">
            <text:p>909317</text:p>
          </table:table-cell>
          <table:table-cell table:style-name="ce21" office:value-type="string" calcext:value-type="string">
            <text:p>ANGELINA DE JESUS PER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02]+[.F102]+[.G102]+[.H102]+[.I102]+[.J102]+[.K102]+[.L10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2]+[.O102]+[.P102]" office:value-type="float" office:value="0" calcext:value-type="float">
            <text:p>0,00</text:p>
          </table:table-cell>
          <table:table-cell table:style-name="ce41" table:formula="of:=[.M102]-[.Q10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70" calcext:value-type="float">
            <text:p>909470</text:p>
          </table:table-cell>
          <table:table-cell table:style-name="ce21" office:value-type="string" calcext:value-type="string">
            <text:p>ANNA BEATRIZ RODRIGUES LEIT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03]+[.F103]+[.G103]+[.H103]+[.I103]+[.J103]+[.K103]+[.L103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3]+[.O103]+[.P103]" office:value-type="float" office:value="0" calcext:value-type="float">
            <text:p>0,00</text:p>
          </table:table-cell>
          <table:table-cell table:style-name="ce41" table:formula="of:=[.M103]-[.Q103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18" calcext:value-type="float">
            <text:p>909318</text:p>
          </table:table-cell>
          <table:table-cell table:style-name="ce21" office:value-type="string" calcext:value-type="string">
            <text:p>ANNA ELOISA BARBOSA GALV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04]+[.F104]+[.G104]+[.H104]+[.I104]+[.J104]+[.K104]+[.L10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4]+[.O104]+[.P104]" office:value-type="float" office:value="0" calcext:value-type="float">
            <text:p>0,00</text:p>
          </table:table-cell>
          <table:table-cell table:style-name="ce41" table:formula="of:=[.M104]-[.Q10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28" calcext:value-type="float">
            <text:p>908928</text:p>
          </table:table-cell>
          <table:table-cell table:style-name="ce21" office:value-type="string" calcext:value-type="string">
            <text:p>ANNA KAROLINA FELIX DE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RARA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05]+[.F105]+[.G105]+[.H105]+[.I105]+[.J105]+[.K105]+[.L10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5]+[.O105]+[.P105]" office:value-type="float" office:value="0" calcext:value-type="float">
            <text:p>0,00</text:p>
          </table:table-cell>
          <table:table-cell table:style-name="ce41" table:formula="of:=[.M105]-[.Q10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85" calcext:value-type="float">
            <text:p>908885</text:p>
          </table:table-cell>
          <table:table-cell table:style-name="ce21" office:value-type="string" calcext:value-type="string">
            <text:p>ANNA VIRGINIA BATISTA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LIVRAMENTO DE NOSSA SENHORA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06]+[.F106]+[.G106]+[.H106]+[.I106]+[.J106]+[.K106]+[.L10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6]+[.O106]+[.P106]" office:value-type="float" office:value="0" calcext:value-type="float">
            <text:p>0,00</text:p>
          </table:table-cell>
          <table:table-cell table:style-name="ce41" table:formula="of:=[.M106]-[.Q10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44" calcext:value-type="float">
            <text:p>909244</text:p>
          </table:table-cell>
          <table:table-cell table:style-name="ce21" office:value-type="string" calcext:value-type="string">
            <text:p>ANTHONY BENN FREIRE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GESAU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07]+[.F107]+[.G107]+[.H107]+[.I107]+[.J107]+[.K107]+[.L10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7]+[.O107]+[.P107]" office:value-type="float" office:value="0" calcext:value-type="float">
            <text:p>0,00</text:p>
          </table:table-cell>
          <table:table-cell table:style-name="ce41" table:formula="of:=[.M107]-[.Q10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82" calcext:value-type="float">
            <text:p>908582</text:p>
          </table:table-cell>
          <table:table-cell table:style-name="ce21" office:value-type="string" calcext:value-type="string">
            <text:p>ANTHONY THIAGO DA SILVA NUN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08]+[.F108]+[.G108]+[.H108]+[.I108]+[.J108]+[.K108]+[.L10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8]+[.O108]+[.P108]" office:value-type="float" office:value="0" calcext:value-type="float">
            <text:p>0,00</text:p>
          </table:table-cell>
          <table:table-cell table:style-name="ce41" table:formula="of:=[.M108]-[.Q10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45" calcext:value-type="float">
            <text:p>909245</text:p>
          </table:table-cell>
          <table:table-cell table:style-name="ce21" office:value-type="string" calcext:value-type="string">
            <text:p>AOLIABE ELON COST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09]+[.F109]+[.G109]+[.H109]+[.I109]+[.J109]+[.K109]+[.L10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09]+[.O109]+[.P109]" office:value-type="float" office:value="0" calcext:value-type="float">
            <text:p>0,00</text:p>
          </table:table-cell>
          <table:table-cell table:style-name="ce41" table:formula="of:=[.M109]-[.Q10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47" calcext:value-type="float">
            <text:p>909347</text:p>
          </table:table-cell>
          <table:table-cell table:style-name="ce21" office:value-type="string" calcext:value-type="string">
            <text:p>ARABI DE ANDRADE MELO DA CO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4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10]+[.F110]+[.G110]+[.H110]+[.I110]+[.J110]+[.K110]+[.L11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0]+[.O110]+[.P110]" office:value-type="float" office:value="0" calcext:value-type="float">
            <text:p>0,00</text:p>
          </table:table-cell>
          <table:table-cell table:style-name="ce41" table:formula="of:=[.M110]-[.Q11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34" calcext:value-type="float">
            <text:p>909334</text:p>
          </table:table-cell>
          <table:table-cell table:style-name="ce21" office:value-type="string" calcext:value-type="string">
            <text:p>ARANTXA HONORINA LEAO BATISTA DOS PRAZER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11]+[.F111]+[.G111]+[.H111]+[.I111]+[.J111]+[.K111]+[.L11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1]+[.O111]+[.P111]" office:value-type="float" office:value="0" calcext:value-type="float">
            <text:p>0,00</text:p>
          </table:table-cell>
          <table:table-cell table:style-name="ce41" table:formula="of:=[.M111]-[.Q11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29" calcext:value-type="float">
            <text:p>908929</text:p>
          </table:table-cell>
          <table:table-cell table:style-name="ce21" office:value-type="string" calcext:value-type="string">
            <text:p>ARLINDO ALVES DOS SANTOS NE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12]+[.F112]+[.G112]+[.H112]+[.I112]+[.J112]+[.K112]+[.L11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2]+[.O112]+[.P112]" office:value-type="float" office:value="0" calcext:value-type="float">
            <text:p>0,00</text:p>
          </table:table-cell>
          <table:table-cell table:style-name="ce41" table:formula="of:=[.M112]-[.Q11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19" calcext:value-type="float">
            <text:p>909319</text:p>
          </table:table-cell>
          <table:table-cell table:style-name="ce21" office:value-type="string" calcext:value-type="string">
            <text:p>ARTHUR BRITO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RUMAD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13]+[.F113]+[.G113]+[.H113]+[.I113]+[.J113]+[.K113]+[.L11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3]+[.O113]+[.P113]" office:value-type="float" office:value="0" calcext:value-type="float">
            <text:p>0,00</text:p>
          </table:table-cell>
          <table:table-cell table:style-name="ce41" table:formula="of:=[.M113]-[.Q11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86" calcext:value-type="float">
            <text:p>908886</text:p>
          </table:table-cell>
          <table:table-cell table:style-name="ce21" office:value-type="string" calcext:value-type="string">
            <text:p>ARTHUR DA HORA SANTOS DE JESU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EAT - UNIDADE DE APOIO TÉCNICO-ADMINISTRATIVO</text:p>
          </table:table-cell>
          <table:table-cell table:style-name="ce34" office:value-type="float" office:value="377" calcext:value-type="float">
            <text:p>377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73.46" calcext:value-type="float">
            <text:p>173,46</text:p>
          </table:table-cell>
          <table:table-cell table:style-name="ce41" table:formula="of:=[.E114]+[.F114]+[.G114]+[.H114]+[.I114]+[.J114]+[.K114]+[.L114]" office:value-type="float" office:value="550.46" calcext:value-type="float">
            <text:p>550,46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4]+[.O114]+[.P114]" office:value-type="float" office:value="0" calcext:value-type="float">
            <text:p>0,00</text:p>
          </table:table-cell>
          <table:table-cell table:style-name="ce41" table:formula="of:=[.M114]-[.Q114]" office:value-type="float" office:value="550.46" calcext:value-type="float">
            <text:p>550,46</text:p>
          </table:table-cell>
          <table:table-cell table:number-columns-repeated="1006"/>
        </table:table-row>
        <table:table-row table:style-name="ro3">
          <table:table-cell table:style-name="ce21" office:value-type="float" office:value="909112" calcext:value-type="float">
            <text:p>909112</text:p>
          </table:table-cell>
          <table:table-cell table:style-name="ce21" office:value-type="string" calcext:value-type="string">
            <text:p>ARTUR LAVIGNE MENEZ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GABINETE DO PGJ - CECOM PUBLICIDA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15]+[.F115]+[.G115]+[.H115]+[.I115]+[.J115]+[.K115]+[.L11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5]+[.O115]+[.P115]" office:value-type="float" office:value="0" calcext:value-type="float">
            <text:p>0,00</text:p>
          </table:table-cell>
          <table:table-cell table:style-name="ce41" table:formula="of:=[.M115]-[.Q11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57" calcext:value-type="float">
            <text:p>908457</text:p>
          </table:table-cell>
          <table:table-cell table:style-name="ce21" office:value-type="string" calcext:value-type="string">
            <text:p>ATILA SILVA M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OCOES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16]+[.F116]+[.G116]+[.H116]+[.I116]+[.J116]+[.K116]+[.L11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6]+[.O116]+[.P116]" office:value-type="float" office:value="0" calcext:value-type="float">
            <text:p>0,00</text:p>
          </table:table-cell>
          <table:table-cell table:style-name="ce41" table:formula="of:=[.M116]-[.Q11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78" calcext:value-type="float">
            <text:p>908178</text:p>
          </table:table-cell>
          <table:table-cell table:style-name="ce21" office:value-type="string" calcext:value-type="string">
            <text:p>AYANNA DE AZEVEDO BRI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17]+[.F117]+[.G117]+[.H117]+[.I117]+[.J117]+[.K117]+[.L11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7]+[.O117]+[.P117]" office:value-type="float" office:value="0" calcext:value-type="float">
            <text:p>0,00</text:p>
          </table:table-cell>
          <table:table-cell table:style-name="ce41" table:formula="of:=[.M117]-[.Q11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31" calcext:value-type="float">
            <text:p>909131</text:p>
          </table:table-cell>
          <table:table-cell table:style-name="ce21" office:value-type="string" calcext:value-type="string">
            <text:p>AYLLA BRAGA FERREIRA POR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S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18]+[.F118]+[.G118]+[.H118]+[.I118]+[.J118]+[.K118]+[.L11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8]+[.O118]+[.P118]" office:value-type="float" office:value="0" calcext:value-type="float">
            <text:p>0,00</text:p>
          </table:table-cell>
          <table:table-cell table:style-name="ce41" table:formula="of:=[.M118]-[.Q11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00" calcext:value-type="float">
            <text:p>909100</text:p>
          </table:table-cell>
          <table:table-cell table:style-name="ce21" office:value-type="string" calcext:value-type="string">
            <text:p>AYLLA RUAS DE MA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SAU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19]+[.F119]+[.G119]+[.H119]+[.I119]+[.J119]+[.K119]+[.L11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19]+[.O119]+[.P119]" office:value-type="float" office:value="0" calcext:value-type="float">
            <text:p>0,00</text:p>
          </table:table-cell>
          <table:table-cell table:style-name="ce41" table:formula="of:=[.M119]-[.Q11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72" calcext:value-type="float">
            <text:p>908972</text:p>
          </table:table-cell>
          <table:table-cell table:style-name="ce21" office:value-type="string" calcext:value-type="string">
            <text:p>BARBARA CAMILE TUPINAM SANTAN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O AMARO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20]+[.F120]+[.G120]+[.H120]+[.I120]+[.J120]+[.K120]+[.L12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0]+[.O120]+[.P120]" office:value-type="float" office:value="0" calcext:value-type="float">
            <text:p>0,00</text:p>
          </table:table-cell>
          <table:table-cell table:style-name="ce41" table:formula="of:=[.M120]-[.Q12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60" calcext:value-type="float">
            <text:p>908160</text:p>
          </table:table-cell>
          <table:table-cell table:style-name="ce21" office:value-type="string" calcext:value-type="string">
            <text:p>BÁRBARA CRISTINA SILVA SANTOS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21]+[.F121]+[.G121]+[.H121]+[.I121]+[.J121]+[.K121]+[.L12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1]+[.O121]+[.P121]" office:value-type="float" office:value="0" calcext:value-type="float">
            <text:p>0,00</text:p>
          </table:table-cell>
          <table:table-cell table:style-name="ce41" table:formula="of:=[.M121]-[.Q12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752" calcext:value-type="float">
            <text:p>907752</text:p>
          </table:table-cell>
          <table:table-cell table:style-name="ce21" office:value-type="string" calcext:value-type="string">
            <text:p>BÁRBARA LETÍCIA GOIS BOMFIM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464.1" calcext:value-type="float">
            <text:p>464,1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41.3" calcext:value-type="float">
            <text:p>41,30</text:p>
          </table:table-cell>
          <table:table-cell table:style-name="ce41" table:formula="of:=[.E122]+[.F122]+[.G122]+[.H122]+[.I122]+[.J122]+[.K122]+[.L122]" office:value-type="float" office:value="505.4" calcext:value-type="float">
            <text:p>505,4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2]+[.O122]+[.P122]" office:value-type="float" office:value="0" calcext:value-type="float">
            <text:p>0,00</text:p>
          </table:table-cell>
          <table:table-cell table:style-name="ce41" table:formula="of:=[.M122]-[.Q122]" office:value-type="float" office:value="505.4" calcext:value-type="float">
            <text:p>505,40</text:p>
          </table:table-cell>
          <table:table-cell table:number-columns-repeated="1006"/>
        </table:table-row>
        <table:table-row table:style-name="ro3">
          <table:table-cell table:style-name="ce21" office:value-type="float" office:value="908084" calcext:value-type="float">
            <text:p>908084</text:p>
          </table:table-cell>
          <table:table-cell table:style-name="ce21" office:value-type="string" calcext:value-type="string">
            <text:p>BARBARA MICHELLE RIBEIRO DA CRU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MATA DE SAO JOAO - 1,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66.08" calcext:value-type="float">
            <text:p>66,08</text:p>
          </table:table-cell>
          <table:table-cell table:style-name="ce41" table:formula="of:=[.E123]+[.F123]+[.G123]+[.H123]+[.I123]+[.J123]+[.K123]+[.L123]" office:value-type="float" office:value="729.08" calcext:value-type="float">
            <text:p>729,08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3]+[.O123]+[.P123]" office:value-type="float" office:value="0" calcext:value-type="float">
            <text:p>0,00</text:p>
          </table:table-cell>
          <table:table-cell table:style-name="ce41" table:formula="of:=[.M123]-[.Q123]" office:value-type="float" office:value="729.08" calcext:value-type="float">
            <text:p>729,08</text:p>
          </table:table-cell>
          <table:table-cell table:number-columns-repeated="1006"/>
        </table:table-row>
        <table:table-row table:style-name="ro3">
          <table:table-cell table:style-name="ce21" office:value-type="float" office:value="908914" calcext:value-type="float">
            <text:p>908914</text:p>
          </table:table-cell>
          <table:table-cell table:style-name="ce21" office:value-type="string" calcext:value-type="string">
            <text:p>BARBARA NATASHA DE JESUS DA HOR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24]+[.F124]+[.G124]+[.H124]+[.I124]+[.J124]+[.K124]+[.L12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4]+[.O124]+[.P124]" office:value-type="float" office:value="0" calcext:value-type="float">
            <text:p>0,00</text:p>
          </table:table-cell>
          <table:table-cell table:style-name="ce41" table:formula="of:=[.M124]-[.Q12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77" calcext:value-type="float">
            <text:p>908477</text:p>
          </table:table-cell>
          <table:table-cell table:style-name="ce21" office:value-type="string" calcext:value-type="string">
            <text:p>BARBARA SILVA DA FONSEC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M -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25]+[.F125]+[.G125]+[.H125]+[.I125]+[.J125]+[.K125]+[.L12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5]+[.O125]+[.P125]" office:value-type="float" office:value="0" calcext:value-type="float">
            <text:p>0,00</text:p>
          </table:table-cell>
          <table:table-cell table:style-name="ce41" table:formula="of:=[.M125]-[.Q12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54" calcext:value-type="float">
            <text:p>909054</text:p>
          </table:table-cell>
          <table:table-cell table:style-name="ce21" office:value-type="string" calcext:value-type="string">
            <text:p>BEATRIZ ANDRADE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26]+[.F126]+[.G126]+[.H126]+[.I126]+[.J126]+[.K126]+[.L12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6]+[.O126]+[.P126]" office:value-type="float" office:value="0" calcext:value-type="float">
            <text:p>0,00</text:p>
          </table:table-cell>
          <table:table-cell table:style-name="ce41" table:formula="of:=[.M126]-[.Q12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55" calcext:value-type="float">
            <text:p>909055</text:p>
          </table:table-cell>
          <table:table-cell table:style-name="ce21" office:value-type="string" calcext:value-type="string">
            <text:p>BEATRIZ BARREIROS PORTELL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0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27]+[.F127]+[.G127]+[.H127]+[.I127]+[.J127]+[.K127]+[.L12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7]+[.O127]+[.P127]" office:value-type="float" office:value="0" calcext:value-type="float">
            <text:p>0,00</text:p>
          </table:table-cell>
          <table:table-cell table:style-name="ce41" table:formula="of:=[.M127]-[.Q12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46" calcext:value-type="float">
            <text:p>909246</text:p>
          </table:table-cell>
          <table:table-cell table:style-name="ce21" office:value-type="string" calcext:value-type="string">
            <text:p>BEATRIZ BONIFACIO GIL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872.95" calcext:value-type="float">
            <text:p>872,9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65.2" calcext:value-type="float">
            <text:p>165,20</text:p>
          </table:table-cell>
          <table:table-cell table:style-name="ce41" table:formula="of:=[.E128]+[.F128]+[.G128]+[.H128]+[.I128]+[.J128]+[.K128]+[.L128]" office:value-type="float" office:value="1038.15" calcext:value-type="float">
            <text:p>1.038,1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8]+[.O128]+[.P128]" office:value-type="float" office:value="0" calcext:value-type="float">
            <text:p>0,00</text:p>
          </table:table-cell>
          <table:table-cell table:style-name="ce41" table:formula="of:=[.M128]-[.Q128]" office:value-type="float" office:value="1038.15" calcext:value-type="float">
            <text:p>1.038,15</text:p>
          </table:table-cell>
          <table:table-cell table:number-columns-repeated="1006"/>
        </table:table-row>
        <table:table-row table:style-name="ro3">
          <table:table-cell table:style-name="ce21" office:value-type="float" office:value="909320" calcext:value-type="float">
            <text:p>909320</text:p>
          </table:table-cell>
          <table:table-cell table:style-name="ce21" office:value-type="string" calcext:value-type="string">
            <text:p>BEATRIZ DA SILVA CALMON DE MORA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ER - NARJCRIM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29]+[.F129]+[.G129]+[.H129]+[.I129]+[.J129]+[.K129]+[.L12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29]+[.O129]+[.P129]" office:value-type="float" office:value="0" calcext:value-type="float">
            <text:p>0,00</text:p>
          </table:table-cell>
          <table:table-cell table:style-name="ce41" table:formula="of:=[.M129]-[.Q12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48" calcext:value-type="float">
            <text:p>909348</text:p>
          </table:table-cell>
          <table:table-cell table:style-name="ce21" office:value-type="string" calcext:value-type="string">
            <text:p>BEATRIZ DOS ANJOS ALVES DANT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30]+[.F130]+[.G130]+[.H130]+[.I130]+[.J130]+[.K130]+[.L13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0]+[.O130]+[.P130]" office:value-type="float" office:value="0" calcext:value-type="float">
            <text:p>0,00</text:p>
          </table:table-cell>
          <table:table-cell table:style-name="ce41" table:formula="of:=[.M130]-[.Q13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80" calcext:value-type="float">
            <text:p>909280</text:p>
          </table:table-cell>
          <table:table-cell table:style-name="ce21" office:value-type="string" calcext:value-type="string">
            <text:p>BEATRIZ DOS SANTOS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31]+[.F131]+[.G131]+[.H131]+[.I131]+[.J131]+[.K131]+[.L13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1]+[.O131]+[.P131]" office:value-type="float" office:value="0" calcext:value-type="float">
            <text:p>0,00</text:p>
          </table:table-cell>
          <table:table-cell table:style-name="ce41" table:formula="of:=[.M131]-[.Q13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81" calcext:value-type="float">
            <text:p>908681</text:p>
          </table:table-cell>
          <table:table-cell table:style-name="ce21" office:value-type="string" calcext:value-type="string">
            <text:p>BEATRIZ GUIMARAES DE OLIVEIRA BORG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806.65" calcext:value-type="float">
            <text:p>806,6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132]+[.F132]+[.G132]+[.H132]+[.I132]+[.J132]+[.K132]+[.L132]" office:value-type="float" office:value="889.25" calcext:value-type="float">
            <text:p>889,2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2]+[.O132]+[.P132]" office:value-type="float" office:value="0" calcext:value-type="float">
            <text:p>0,00</text:p>
          </table:table-cell>
          <table:table-cell table:style-name="ce41" table:formula="of:=[.M132]-[.Q132]" office:value-type="float" office:value="889.25" calcext:value-type="float">
            <text:p>889,25</text:p>
          </table:table-cell>
          <table:table-cell table:number-columns-repeated="1006"/>
        </table:table-row>
        <table:table-row table:style-name="ro3">
          <table:table-cell table:style-name="ce21" office:value-type="float" office:value="909471" calcext:value-type="float">
            <text:p>909471</text:p>
          </table:table-cell>
          <table:table-cell table:style-name="ce21" office:value-type="string" calcext:value-type="string">
            <text:p>BEATRIZ MOTA TORR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33]+[.F133]+[.G133]+[.H133]+[.I133]+[.J133]+[.K133]+[.L133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3]+[.O133]+[.P133]" office:value-type="float" office:value="0" calcext:value-type="float">
            <text:p>0,00</text:p>
          </table:table-cell>
          <table:table-cell table:style-name="ce41" table:formula="of:=[.M133]-[.Q133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72" calcext:value-type="float">
            <text:p>909472</text:p>
          </table:table-cell>
          <table:table-cell table:style-name="ce21" office:value-type="string" calcext:value-type="string">
            <text:p>BEATRIZ ROCHA MA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34]+[.F134]+[.G134]+[.H134]+[.I134]+[.J134]+[.K134]+[.L134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4]+[.O134]+[.P134]" office:value-type="float" office:value="0" calcext:value-type="float">
            <text:p>0,00</text:p>
          </table:table-cell>
          <table:table-cell table:style-name="ce41" table:formula="of:=[.M134]-[.Q134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49" calcext:value-type="float">
            <text:p>909349</text:p>
          </table:table-cell>
          <table:table-cell table:style-name="ce21" office:value-type="string" calcext:value-type="string">
            <text:p>BEATRIZ SANTANA DA HO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35]+[.F135]+[.G135]+[.H135]+[.I135]+[.J135]+[.K135]+[.L13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5]+[.O135]+[.P135]" office:value-type="float" office:value="0" calcext:value-type="float">
            <text:p>0,00</text:p>
          </table:table-cell>
          <table:table-cell table:style-name="ce41" table:formula="of:=[.M135]-[.Q13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65" calcext:value-type="float">
            <text:p>908865</text:p>
          </table:table-cell>
          <table:table-cell table:style-name="ce21" office:value-type="string" calcext:value-type="string">
            <text:p>BEATRIZ SENA FREIR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DH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36]+[.F136]+[.G136]+[.H136]+[.I136]+[.J136]+[.K136]+[.L13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6]+[.O136]+[.P136]" office:value-type="float" office:value="0" calcext:value-type="float">
            <text:p>0,00</text:p>
          </table:table-cell>
          <table:table-cell table:style-name="ce41" table:formula="of:=[.M136]-[.Q13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80" calcext:value-type="float">
            <text:p>908980</text:p>
          </table:table-cell>
          <table:table-cell table:style-name="ce21" office:value-type="string" calcext:value-type="string">
            <text:p>BEATRIZ SILVA BOMFIM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EAMA - INFORMACOES AMBIENTAI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37]+[.F137]+[.G137]+[.H137]+[.I137]+[.J137]+[.K137]+[.L13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7]+[.O137]+[.P137]" office:value-type="float" office:value="0" calcext:value-type="float">
            <text:p>0,00</text:p>
          </table:table-cell>
          <table:table-cell table:style-name="ce41" table:formula="of:=[.M137]-[.Q13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33" calcext:value-type="float">
            <text:p>909433</text:p>
          </table:table-cell>
          <table:table-cell table:style-name="ce21" office:value-type="string" calcext:value-type="string">
            <text:p>BEATRIZ SILVA BRAG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38]+[.F138]+[.G138]+[.H138]+[.I138]+[.J138]+[.K138]+[.L13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8]+[.O138]+[.P138]" office:value-type="float" office:value="0" calcext:value-type="float">
            <text:p>0,00</text:p>
          </table:table-cell>
          <table:table-cell table:style-name="ce41" table:formula="of:=[.M138]-[.Q13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00" calcext:value-type="float">
            <text:p>908600</text:p>
          </table:table-cell>
          <table:table-cell table:style-name="ce21" office:value-type="string" calcext:value-type="string">
            <text:p>BEATRIZ SOUZA QUEIROZ CERQU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MATA DE SAO JOAO - 1,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39]+[.F139]+[.G139]+[.H139]+[.I139]+[.J139]+[.K139]+[.L13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39]+[.O139]+[.P139]" office:value-type="float" office:value="0" calcext:value-type="float">
            <text:p>0,00</text:p>
          </table:table-cell>
          <table:table-cell table:style-name="ce41" table:formula="of:=[.M139]-[.Q13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56" calcext:value-type="float">
            <text:p>909056</text:p>
          </table:table-cell>
          <table:table-cell table:style-name="ce21" office:value-type="string" calcext:value-type="string">
            <text:p>BEATRIZ VIRGENS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ER - NARJCRIM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40]+[.F140]+[.G140]+[.H140]+[.I140]+[.J140]+[.K140]+[.L14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0]+[.O140]+[.P140]" office:value-type="float" office:value="0" calcext:value-type="float">
            <text:p>0,00</text:p>
          </table:table-cell>
          <table:table-cell table:style-name="ce41" table:formula="of:=[.M140]-[.Q14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29" calcext:value-type="float">
            <text:p>908229</text:p>
          </table:table-cell>
          <table:table-cell table:style-name="ce21" office:value-type="string" calcext:value-type="string">
            <text:p>BEATRIZ VIVIANE REIS DE MA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CCL - DIRETORIA DE CONTRATOS, CONVÊNIOS E LICITAÇÕE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41]+[.F141]+[.G141]+[.H141]+[.I141]+[.J141]+[.K141]+[.L14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1]+[.O141]+[.P141]" office:value-type="float" office:value="0" calcext:value-type="float">
            <text:p>0,00</text:p>
          </table:table-cell>
          <table:table-cell table:style-name="ce41" table:formula="of:=[.M141]-[.Q14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81" calcext:value-type="float">
            <text:p>909081</text:p>
          </table:table-cell>
          <table:table-cell table:style-name="ce21" office:value-type="string" calcext:value-type="string">
            <text:p>BETHANIA BEATRIZ MELO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RIACHAO DO JACUIPE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42]+[.F142]+[.G142]+[.H142]+[.I142]+[.J142]+[.K142]+[.L14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2]+[.O142]+[.P142]" office:value-type="float" office:value="0" calcext:value-type="float">
            <text:p>0,00</text:p>
          </table:table-cell>
          <table:table-cell table:style-name="ce41" table:formula="of:=[.M142]-[.Q14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98" calcext:value-type="float">
            <text:p>909298</text:p>
          </table:table-cell>
          <table:table-cell table:style-name="ce21" office:value-type="string" calcext:value-type="string">
            <text:p>BIA LAILA DE VASCONCELLOS SAMPAI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MAR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43]+[.F143]+[.G143]+[.H143]+[.I143]+[.J143]+[.K143]+[.L14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3]+[.O143]+[.P143]" office:value-type="float" office:value="0" calcext:value-type="float">
            <text:p>0,00</text:p>
          </table:table-cell>
          <table:table-cell table:style-name="ce41" table:formula="of:=[.M143]-[.Q14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47" calcext:value-type="float">
            <text:p>909247</text:p>
          </table:table-cell>
          <table:table-cell table:style-name="ce21" office:value-type="string" calcext:value-type="string">
            <text:p>BIANCA CANCIO BOMFIM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44]+[.F144]+[.G144]+[.H144]+[.I144]+[.J144]+[.K144]+[.L14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4]+[.O144]+[.P144]" office:value-type="float" office:value="0" calcext:value-type="float">
            <text:p>0,00</text:p>
          </table:table-cell>
          <table:table-cell table:style-name="ce41" table:formula="of:=[.M144]-[.Q14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23" calcext:value-type="float">
            <text:p>909123</text:p>
          </table:table-cell>
          <table:table-cell table:style-name="ce21" office:value-type="string" calcext:value-type="string">
            <text:p>BIANCA FIGUEREDO MACHAD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PAR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45]+[.F145]+[.G145]+[.H145]+[.I145]+[.J145]+[.K145]+[.L14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5]+[.O145]+[.P145]" office:value-type="float" office:value="0" calcext:value-type="float">
            <text:p>0,00</text:p>
          </table:table-cell>
          <table:table-cell table:style-name="ce41" table:formula="of:=[.M145]-[.Q14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07" calcext:value-type="float">
            <text:p>908207</text:p>
          </table:table-cell>
          <table:table-cell table:style-name="ce21" office:value-type="string" calcext:value-type="string">
            <text:p>BIANCA JORDAN SANTELLO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ENTRE RIO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46]+[.F146]+[.G146]+[.H146]+[.I146]+[.J146]+[.K146]+[.L14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6]+[.O146]+[.P146]" office:value-type="float" office:value="0" calcext:value-type="float">
            <text:p>0,00</text:p>
          </table:table-cell>
          <table:table-cell table:style-name="ce41" table:formula="of:=[.M146]-[.Q14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58" calcext:value-type="float">
            <text:p>908458</text:p>
          </table:table-cell>
          <table:table-cell table:style-name="ce21" office:value-type="string" calcext:value-type="string">
            <text:p>BIANCA SOUZA VILA NO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47]+[.F147]+[.G147]+[.H147]+[.I147]+[.J147]+[.K147]+[.L14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7]+[.O147]+[.P147]" office:value-type="float" office:value="0" calcext:value-type="float">
            <text:p>0,00</text:p>
          </table:table-cell>
          <table:table-cell table:style-name="ce41" table:formula="of:=[.M147]-[.Q14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34" calcext:value-type="float">
            <text:p>909434</text:p>
          </table:table-cell>
          <table:table-cell table:style-name="ce21" office:value-type="string" calcext:value-type="string">
            <text:p>BRENDA CRISTHINE MELO SANTAN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48]+[.F148]+[.G148]+[.H148]+[.I148]+[.J148]+[.K148]+[.L14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8]+[.O148]+[.P148]" office:value-type="float" office:value="0" calcext:value-type="float">
            <text:p>0,00</text:p>
          </table:table-cell>
          <table:table-cell table:style-name="ce41" table:formula="of:=[.M148]-[.Q14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47" calcext:value-type="float">
            <text:p>908547</text:p>
          </table:table-cell>
          <table:table-cell table:style-name="ce21" office:value-type="string" calcext:value-type="string">
            <text:p>BRENDA GIOVANNA BARBOSA LIM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ESAU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49]+[.F149]+[.G149]+[.H149]+[.I149]+[.J149]+[.K149]+[.L14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49]+[.O149]+[.P149]" office:value-type="float" office:value="0" calcext:value-type="float">
            <text:p>0,00</text:p>
          </table:table-cell>
          <table:table-cell table:style-name="ce41" table:formula="of:=[.M149]-[.Q14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81" calcext:value-type="float">
            <text:p>909281</text:p>
          </table:table-cell>
          <table:table-cell table:style-name="ce21" office:value-type="string" calcext:value-type="string">
            <text:p>BRENDON RIBEIRO VASCONCEL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8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50]+[.F150]+[.G150]+[.H150]+[.I150]+[.J150]+[.K150]+[.L15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0]+[.O150]+[.P150]" office:value-type="float" office:value="0" calcext:value-type="float">
            <text:p>0,00</text:p>
          </table:table-cell>
          <table:table-cell table:style-name="ce41" table:formula="of:=[.M150]-[.Q15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86" calcext:value-type="float">
            <text:p>908586</text:p>
          </table:table-cell>
          <table:table-cell table:style-name="ce21" office:value-type="string" calcext:value-type="string">
            <text:p>BRENO LUIZ SANTAN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51]+[.F151]+[.G151]+[.H151]+[.I151]+[.J151]+[.K151]+[.L15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1]+[.O151]+[.P151]" office:value-type="float" office:value="0" calcext:value-type="float">
            <text:p>0,00</text:p>
          </table:table-cell>
          <table:table-cell table:style-name="ce41" table:formula="of:=[.M151]-[.Q15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38" calcext:value-type="float">
            <text:p>909138</text:p>
          </table:table-cell>
          <table:table-cell table:style-name="ce21" office:value-type="string" calcext:value-type="string">
            <text:p>BRUNA COUTO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4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52]+[.F152]+[.G152]+[.H152]+[.I152]+[.J152]+[.K152]+[.L15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2]+[.O152]+[.P152]" office:value-type="float" office:value="0" calcext:value-type="float">
            <text:p>0,00</text:p>
          </table:table-cell>
          <table:table-cell table:style-name="ce41" table:formula="of:=[.M152]-[.Q15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39" calcext:value-type="float">
            <text:p>909139</text:p>
          </table:table-cell>
          <table:table-cell table:style-name="ce21" office:value-type="string" calcext:value-type="string">
            <text:p>BRUNA FERNANDA PROENC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397.8" calcext:value-type="float">
            <text:p>397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6.52" calcext:value-type="float">
            <text:p>16,52</text:p>
          </table:table-cell>
          <table:table-cell table:style-name="ce41" table:formula="of:=[.E153]+[.F153]+[.G153]+[.H153]+[.I153]+[.J153]+[.K153]+[.L153]" office:value-type="float" office:value="414.32" calcext:value-type="float">
            <text:p>414,3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3]+[.O153]+[.P153]" office:value-type="float" office:value="0" calcext:value-type="float">
            <text:p>0,00</text:p>
          </table:table-cell>
          <table:table-cell table:style-name="ce41" table:formula="of:=[.M153]-[.Q153]" office:value-type="float" office:value="414.32" calcext:value-type="float">
            <text:p>414,3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51" calcext:value-type="float">
            <text:p>908651</text:p>
          </table:table-cell>
          <table:table-cell table:style-name="ce21" office:value-type="string" calcext:value-type="string">
            <text:p>BRUNA FLORENCE BASTOS VITERBO SÁ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P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54]+[.F154]+[.G154]+[.H154]+[.I154]+[.J154]+[.K154]+[.L15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4]+[.O154]+[.P154]" office:value-type="float" office:value="0" calcext:value-type="float">
            <text:p>0,00</text:p>
          </table:table-cell>
          <table:table-cell table:style-name="ce41" table:formula="of:=[.M154]-[.Q15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80" calcext:value-type="float">
            <text:p>909080</text:p>
          </table:table-cell>
          <table:table-cell table:style-name="ce21" office:value-type="string" calcext:value-type="string">
            <text:p>BRUNA KELLY SANTOS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RANTIM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55]+[.F155]+[.G155]+[.H155]+[.I155]+[.J155]+[.K155]+[.L15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5]+[.O155]+[.P155]" office:value-type="float" office:value="0" calcext:value-type="float">
            <text:p>0,00</text:p>
          </table:table-cell>
          <table:table-cell table:style-name="ce41" table:formula="of:=[.M155]-[.Q15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40" calcext:value-type="float">
            <text:p>908740</text:p>
          </table:table-cell>
          <table:table-cell table:style-name="ce21" office:value-type="string" calcext:value-type="string">
            <text:p>BRUNA SANTANA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F - SISTEMAS DE BIBLIOTECAS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56]+[.F156]+[.G156]+[.H156]+[.I156]+[.J156]+[.K156]+[.L15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6]+[.O156]+[.P156]" office:value-type="float" office:value="0" calcext:value-type="float">
            <text:p>0,00</text:p>
          </table:table-cell>
          <table:table-cell table:style-name="ce41" table:formula="of:=[.M156]-[.Q15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18" calcext:value-type="float">
            <text:p>908218</text:p>
          </table:table-cell>
          <table:table-cell table:style-name="ce21" office:value-type="string" calcext:value-type="string">
            <text:p>BRUNA SIMÕES MOYSÉ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57]+[.F157]+[.G157]+[.H157]+[.I157]+[.J157]+[.K157]+[.L15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7]+[.O157]+[.P157]" office:value-type="float" office:value="0" calcext:value-type="float">
            <text:p>0,00</text:p>
          </table:table-cell>
          <table:table-cell table:style-name="ce41" table:formula="of:=[.M157]-[.Q15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35" calcext:value-type="float">
            <text:p>909435</text:p>
          </table:table-cell>
          <table:table-cell table:style-name="ce21" office:value-type="string" calcext:value-type="string">
            <text:p>BRUNO BRAZ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58]+[.F158]+[.G158]+[.H158]+[.I158]+[.J158]+[.K158]+[.L15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8]+[.O158]+[.P158]" office:value-type="float" office:value="0" calcext:value-type="float">
            <text:p>0,00</text:p>
          </table:table-cell>
          <table:table-cell table:style-name="ce41" table:formula="of:=[.M158]-[.Q15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83" calcext:value-type="float">
            <text:p>909483</text:p>
          </table:table-cell>
          <table:table-cell table:style-name="ce21" office:value-type="string" calcext:value-type="string">
            <text:p>BRUNO CERQUEIRA PELET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59]+[.F159]+[.G159]+[.H159]+[.I159]+[.J159]+[.K159]+[.L159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59]+[.O159]+[.P159]" office:value-type="float" office:value="0" calcext:value-type="float">
            <text:p>0,00</text:p>
          </table:table-cell>
          <table:table-cell table:style-name="ce41" table:formula="of:=[.M159]-[.Q159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18" calcext:value-type="float">
            <text:p>909218</text:p>
          </table:table-cell>
          <table:table-cell table:style-name="ce21" office:value-type="string" calcext:value-type="string">
            <text:p>BRUNO CESAR SANTOS DE FREIT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RARA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60]+[.F160]+[.G160]+[.H160]+[.I160]+[.J160]+[.K160]+[.L16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0]+[.O160]+[.P160]" office:value-type="float" office:value="0" calcext:value-type="float">
            <text:p>0,00</text:p>
          </table:table-cell>
          <table:table-cell table:style-name="ce41" table:formula="of:=[.M160]-[.Q16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81" calcext:value-type="float">
            <text:p>908981</text:p>
          </table:table-cell>
          <table:table-cell table:style-name="ce21" office:value-type="string" calcext:value-type="string">
            <text:p>BRUNO GOMES DE CARVA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PETING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61]+[.F161]+[.G161]+[.H161]+[.I161]+[.J161]+[.K161]+[.L16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1]+[.O161]+[.P161]" office:value-type="float" office:value="0" calcext:value-type="float">
            <text:p>0,00</text:p>
          </table:table-cell>
          <table:table-cell table:style-name="ce41" table:formula="of:=[.M161]-[.Q16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83" calcext:value-type="float">
            <text:p>908483</text:p>
          </table:table-cell>
          <table:table-cell table:style-name="ce21" office:value-type="string" calcext:value-type="string">
            <text:p>BRUNO LEONARD LEAO AF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COORDENACAO / SE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62]+[.F162]+[.G162]+[.H162]+[.I162]+[.J162]+[.K162]+[.L16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2]+[.O162]+[.P162]" office:value-type="float" office:value="0" calcext:value-type="float">
            <text:p>0,00</text:p>
          </table:table-cell>
          <table:table-cell table:style-name="ce41" table:formula="of:=[.M162]-[.Q16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32" calcext:value-type="float">
            <text:p>908832</text:p>
          </table:table-cell>
          <table:table-cell table:style-name="ce21" office:value-type="string" calcext:value-type="string">
            <text:p>BRUNO MOREIR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07.75" calcext:value-type="float">
            <text:p>607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163]+[.F163]+[.G163]+[.H163]+[.I163]+[.J163]+[.K163]+[.L163]" office:value-type="float" office:value="607.75" calcext:value-type="float">
            <text:p>607,7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3]+[.O163]+[.P163]" office:value-type="float" office:value="0" calcext:value-type="float">
            <text:p>0,00</text:p>
          </table:table-cell>
          <table:table-cell table:style-name="ce41" table:formula="of:=[.M163]-[.Q163]" office:value-type="float" office:value="607.75" calcext:value-type="float">
            <text:p>607,75</text:p>
          </table:table-cell>
          <table:table-cell table:number-columns-repeated="1006"/>
        </table:table-row>
        <table:table-row table:style-name="ro3">
          <table:table-cell table:style-name="ce21" office:value-type="float" office:value="909307" calcext:value-type="float">
            <text:p>909307</text:p>
          </table:table-cell>
          <table:table-cell table:style-name="ce21" office:value-type="string" calcext:value-type="string">
            <text:p>BRUNO OLIVEIRA COSTA DE PAUL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64]+[.F164]+[.G164]+[.H164]+[.I164]+[.J164]+[.K164]+[.L16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4]+[.O164]+[.P164]" office:value-type="float" office:value="0" calcext:value-type="float">
            <text:p>0,00</text:p>
          </table:table-cell>
          <table:table-cell table:style-name="ce41" table:formula="of:=[.M164]-[.Q16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58" calcext:value-type="float">
            <text:p>909058</text:p>
          </table:table-cell>
          <table:table-cell table:style-name="ce21" office:value-type="string" calcext:value-type="string">
            <text:p>BRUNO REY BARRE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65]+[.F165]+[.G165]+[.H165]+[.I165]+[.J165]+[.K165]+[.L16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5]+[.O165]+[.P165]" office:value-type="float" office:value="0" calcext:value-type="float">
            <text:p>0,00</text:p>
          </table:table-cell>
          <table:table-cell table:style-name="ce41" table:formula="of:=[.M165]-[.Q16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87" calcext:value-type="float">
            <text:p>908887</text:p>
          </table:table-cell>
          <table:table-cell table:style-name="ce21" office:value-type="string" calcext:value-type="string">
            <text:p>BRUNO ROBERTO COSTA XAVIER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SI - COORDENADORIA DE SEGURANCA INSTITUCIONAL E INTELIGENCI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66]+[.F166]+[.G166]+[.H166]+[.I166]+[.J166]+[.K166]+[.L16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6]+[.O166]+[.P166]" office:value-type="float" office:value="0" calcext:value-type="float">
            <text:p>0,00</text:p>
          </table:table-cell>
          <table:table-cell table:style-name="ce41" table:formula="of:=[.M166]-[.Q16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10" calcext:value-type="float">
            <text:p>908810</text:p>
          </table:table-cell>
          <table:table-cell table:style-name="ce21" office:value-type="string" calcext:value-type="string">
            <text:p>BRUNO XAVIER SANTOS RODRIGU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67]+[.F167]+[.G167]+[.H167]+[.I167]+[.J167]+[.K167]+[.L16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7]+[.O167]+[.P167]" office:value-type="float" office:value="0" calcext:value-type="float">
            <text:p>0,00</text:p>
          </table:table-cell>
          <table:table-cell table:style-name="ce41" table:formula="of:=[.M167]-[.Q16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84" calcext:value-type="float">
            <text:p>909484</text:p>
          </table:table-cell>
          <table:table-cell table:style-name="ce21" office:value-type="string" calcext:value-type="string">
            <text:p>CAIO DOS SANTOS COST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RIBEIRA DO POMBAL - 1 E 2</text:p>
          </table:table-cell>
          <table:table-cell table:style-name="ce34" office:value-type="float" office:value="377" calcext:value-type="float">
            <text:p>377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68]+[.F168]+[.G168]+[.H168]+[.I168]+[.J168]+[.K168]+[.L168]" office:value-type="float" office:value="558.72" calcext:value-type="float">
            <text:p>558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8]+[.O168]+[.P168]" office:value-type="float" office:value="0" calcext:value-type="float">
            <text:p>0,00</text:p>
          </table:table-cell>
          <table:table-cell table:style-name="ce41" table:formula="of:=[.M168]-[.Q168]" office:value-type="float" office:value="558.72" calcext:value-type="float">
            <text:p>558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02" calcext:value-type="float">
            <text:p>908602</text:p>
          </table:table-cell>
          <table:table-cell table:style-name="ce21" office:value-type="string" calcext:value-type="string">
            <text:p>CAIO FELIPE DOS SANTOS DE MEL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69]+[.F169]+[.G169]+[.H169]+[.I169]+[.J169]+[.K169]+[.L16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69]+[.O169]+[.P169]" office:value-type="float" office:value="0" calcext:value-type="float">
            <text:p>0,00</text:p>
          </table:table-cell>
          <table:table-cell table:style-name="ce41" table:formula="of:=[.M169]-[.Q16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52" calcext:value-type="float">
            <text:p>908652</text:p>
          </table:table-cell>
          <table:table-cell table:style-name="ce21" office:value-type="string" calcext:value-type="string">
            <text:p>CAIO GUILHERME COSTA VITERBO SÁ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GEDEF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70]+[.F170]+[.G170]+[.H170]+[.I170]+[.J170]+[.K170]+[.L17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0]+[.O170]+[.P170]" office:value-type="float" office:value="0" calcext:value-type="float">
            <text:p>0,00</text:p>
          </table:table-cell>
          <table:table-cell table:style-name="ce41" table:formula="of:=[.M170]-[.Q17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15" calcext:value-type="float">
            <text:p>909015</text:p>
          </table:table-cell>
          <table:table-cell table:style-name="ce21" office:value-type="string" calcext:value-type="string">
            <text:p>CAIO JEFFERSON DE MATOS CARN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RIACHAO DO JACUIPE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71]+[.F171]+[.G171]+[.H171]+[.I171]+[.J171]+[.K171]+[.L17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1]+[.O171]+[.P171]" office:value-type="float" office:value="0" calcext:value-type="float">
            <text:p>0,00</text:p>
          </table:table-cell>
          <table:table-cell table:style-name="ce41" table:formula="of:=[.M171]-[.Q17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82" calcext:value-type="float">
            <text:p>908982</text:p>
          </table:table-cell>
          <table:table-cell table:style-name="ce21" office:value-type="string" calcext:value-type="string">
            <text:p>CAIO PINHEIRO REIS MACHAD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SI - COORDENADORIA DE SEGURANCA INSTITUCIONAL E INTELIGENC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72]+[.F172]+[.G172]+[.H172]+[.I172]+[.J172]+[.K172]+[.L17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2]+[.O172]+[.P172]" office:value-type="float" office:value="0" calcext:value-type="float">
            <text:p>0,00</text:p>
          </table:table-cell>
          <table:table-cell table:style-name="ce41" table:formula="of:=[.M172]-[.Q17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48" calcext:value-type="float">
            <text:p>909248</text:p>
          </table:table-cell>
          <table:table-cell table:style-name="ce21" office:value-type="string" calcext:value-type="string">
            <text:p>CAIQUE MOURA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73]+[.F173]+[.G173]+[.H173]+[.I173]+[.J173]+[.K173]+[.L17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3]+[.O173]+[.P173]" office:value-type="float" office:value="0" calcext:value-type="float">
            <text:p>0,00</text:p>
          </table:table-cell>
          <table:table-cell table:style-name="ce41" table:formula="of:=[.M173]-[.Q17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50" calcext:value-type="float">
            <text:p>909350</text:p>
          </table:table-cell>
          <table:table-cell table:style-name="ce21" office:value-type="string" calcext:value-type="string">
            <text:p>CALLIANDRA ALMEIDA VIANNA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74]+[.F174]+[.G174]+[.H174]+[.I174]+[.J174]+[.K174]+[.L17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4]+[.O174]+[.P174]" office:value-type="float" office:value="0" calcext:value-type="float">
            <text:p>0,00</text:p>
          </table:table-cell>
          <table:table-cell table:style-name="ce41" table:formula="of:=[.M174]-[.Q17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85" calcext:value-type="float">
            <text:p>909485</text:p>
          </table:table-cell>
          <table:table-cell table:style-name="ce21" office:value-type="string" calcext:value-type="string">
            <text:p>CAMILA MARIA MONTEIRO NASCIMENT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34" office:value-type="float" office:value="377" calcext:value-type="float">
            <text:p>377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75]+[.F175]+[.G175]+[.H175]+[.I175]+[.J175]+[.K175]+[.L175]" office:value-type="float" office:value="558.72" calcext:value-type="float">
            <text:p>558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5]+[.O175]+[.P175]" office:value-type="float" office:value="0" calcext:value-type="float">
            <text:p>0,00</text:p>
          </table:table-cell>
          <table:table-cell table:style-name="ce41" table:formula="of:=[.M175]-[.Q175]" office:value-type="float" office:value="558.72" calcext:value-type="float">
            <text:p>558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11" calcext:value-type="float">
            <text:p>908811</text:p>
          </table:table-cell>
          <table:table-cell table:style-name="ce21" office:value-type="string" calcext:value-type="string">
            <text:p>CAMILA PITA MIRAN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MU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76]+[.F176]+[.G176]+[.H176]+[.I176]+[.J176]+[.K176]+[.L17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6]+[.O176]+[.P176]" office:value-type="float" office:value="0" calcext:value-type="float">
            <text:p>0,00</text:p>
          </table:table-cell>
          <table:table-cell table:style-name="ce41" table:formula="of:=[.M176]-[.Q17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08" calcext:value-type="float">
            <text:p>909308</text:p>
          </table:table-cell>
          <table:table-cell table:style-name="ce21" office:value-type="string" calcext:value-type="string">
            <text:p>CAMILA TEIXEIRA DE LEME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SAU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77]+[.F177]+[.G177]+[.H177]+[.I177]+[.J177]+[.K177]+[.L17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7]+[.O177]+[.P177]" office:value-type="float" office:value="0" calcext:value-type="float">
            <text:p>0,00</text:p>
          </table:table-cell>
          <table:table-cell table:style-name="ce41" table:formula="of:=[.M177]-[.Q17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09" calcext:value-type="float">
            <text:p>909309</text:p>
          </table:table-cell>
          <table:table-cell table:style-name="ce21" office:value-type="string" calcext:value-type="string">
            <text:p>CAMILLA PACHECO NOBR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78]+[.F178]+[.G178]+[.H178]+[.I178]+[.J178]+[.K178]+[.L17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8]+[.O178]+[.P178]" office:value-type="float" office:value="0" calcext:value-type="float">
            <text:p>0,00</text:p>
          </table:table-cell>
          <table:table-cell table:style-name="ce41" table:formula="of:=[.M178]-[.Q17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66" calcext:value-type="float">
            <text:p>908866</text:p>
          </table:table-cell>
          <table:table-cell table:style-name="ce21" office:value-type="string" calcext:value-type="string">
            <text:p>CARINA QUEIROZ CARDOS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ESP MEIO AMBIENT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79]+[.F179]+[.G179]+[.H179]+[.I179]+[.J179]+[.K179]+[.L17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79]+[.O179]+[.P179]" office:value-type="float" office:value="0" calcext:value-type="float">
            <text:p>0,00</text:p>
          </table:table-cell>
          <table:table-cell table:style-name="ce41" table:formula="of:=[.M179]-[.Q17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16" calcext:value-type="float">
            <text:p>909416</text:p>
          </table:table-cell>
          <table:table-cell table:style-name="ce21" office:value-type="string" calcext:value-type="string">
            <text:p>CARLA AIRAN DOS SANTOS MENEZ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80]+[.F180]+[.G180]+[.H180]+[.I180]+[.J180]+[.K180]+[.L18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0]+[.O180]+[.P180]" office:value-type="float" office:value="0" calcext:value-type="float">
            <text:p>0,00</text:p>
          </table:table-cell>
          <table:table-cell table:style-name="ce41" table:formula="of:=[.M180]-[.Q18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58" calcext:value-type="float">
            <text:p>908758</text:p>
          </table:table-cell>
          <table:table-cell table:style-name="ce21" office:value-type="string" calcext:value-type="string">
            <text:p>CARLOS ANDRE PEREIRA FERREIRA FILH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LENCOI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81]+[.F181]+[.G181]+[.H181]+[.I181]+[.J181]+[.K181]+[.L18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1]+[.O181]+[.P181]" office:value-type="float" office:value="0" calcext:value-type="float">
            <text:p>0,00</text:p>
          </table:table-cell>
          <table:table-cell table:style-name="ce41" table:formula="of:=[.M181]-[.Q18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99" calcext:value-type="float">
            <text:p>909299</text:p>
          </table:table-cell>
          <table:table-cell table:style-name="ce21" office:value-type="string" calcext:value-type="string">
            <text:p>CARLOS ANTONIO VIANNA BORG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PARAMIRIM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82]+[.F182]+[.G182]+[.H182]+[.I182]+[.J182]+[.K182]+[.L18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2]+[.O182]+[.P182]" office:value-type="float" office:value="0" calcext:value-type="float">
            <text:p>0,00</text:p>
          </table:table-cell>
          <table:table-cell table:style-name="ce41" table:formula="of:=[.M182]-[.Q18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59" calcext:value-type="float">
            <text:p>908759</text:p>
          </table:table-cell>
          <table:table-cell table:style-name="ce21" office:value-type="string" calcext:value-type="string">
            <text:p>CARLOS SANTIAGO DOS SANTOS VEIG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83]+[.F183]+[.G183]+[.H183]+[.I183]+[.J183]+[.K183]+[.L18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3]+[.O183]+[.P183]" office:value-type="float" office:value="0" calcext:value-type="float">
            <text:p>0,00</text:p>
          </table:table-cell>
          <table:table-cell table:style-name="ce41" table:formula="of:=[.M183]-[.Q18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01" calcext:value-type="float">
            <text:p>909101</text:p>
          </table:table-cell>
          <table:table-cell table:style-name="ce21" office:value-type="string" calcext:value-type="string">
            <text:p>CARLOS VITOR MORAIS DE DEU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SF - COORDENACAO</text:p>
          </table:table-cell>
          <table:table-cell table:style-name="ce34" office:value-type="float" office:value="1049.75" calcext:value-type="float">
            <text:p>1.049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84]+[.F184]+[.G184]+[.H184]+[.I184]+[.J184]+[.K184]+[.L184]" office:value-type="float" office:value="1231.47" calcext:value-type="float">
            <text:p>1.231,47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4]+[.O184]+[.P184]" office:value-type="float" office:value="0" calcext:value-type="float">
            <text:p>0,00</text:p>
          </table:table-cell>
          <table:table-cell table:style-name="ce41" table:formula="of:=[.M184]-[.Q184]" office:value-type="float" office:value="1231.47" calcext:value-type="float">
            <text:p>1.231,47</text:p>
          </table:table-cell>
          <table:table-cell table:number-columns-repeated="1006"/>
        </table:table-row>
        <table:table-row table:style-name="ro3">
          <table:table-cell table:style-name="ce21" office:value-type="float" office:value="909351" calcext:value-type="float">
            <text:p>909351</text:p>
          </table:table-cell>
          <table:table-cell table:style-name="ce21" office:value-type="string" calcext:value-type="string">
            <text:p>CAROLINA CRUZ RODOLFO MARTIN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85]+[.F185]+[.G185]+[.H185]+[.I185]+[.J185]+[.K185]+[.L18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5]+[.O185]+[.P185]" office:value-type="float" office:value="0" calcext:value-type="float">
            <text:p>0,00</text:p>
          </table:table-cell>
          <table:table-cell table:style-name="ce41" table:formula="of:=[.M185]-[.Q18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72" calcext:value-type="float">
            <text:p>908372</text:p>
          </table:table-cell>
          <table:table-cell table:style-name="ce21" office:value-type="string" calcext:value-type="string">
            <text:p>CAROLINA LULA REI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86]+[.F186]+[.G186]+[.H186]+[.I186]+[.J186]+[.K186]+[.L18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6]+[.O186]+[.P186]" office:value-type="float" office:value="0" calcext:value-type="float">
            <text:p>0,00</text:p>
          </table:table-cell>
          <table:table-cell table:style-name="ce41" table:formula="of:=[.M186]-[.Q18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67" calcext:value-type="float">
            <text:p>908867</text:p>
          </table:table-cell>
          <table:table-cell table:style-name="ce21" office:value-type="string" calcext:value-type="string">
            <text:p>CAROLINA SALES BARRE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GABINETE DO PGJ - CECOM IMPRENS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87]+[.F187]+[.G187]+[.H187]+[.I187]+[.J187]+[.K187]+[.L18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7]+[.O187]+[.P187]" office:value-type="float" office:value="0" calcext:value-type="float">
            <text:p>0,00</text:p>
          </table:table-cell>
          <table:table-cell table:style-name="ce41" table:formula="of:=[.M187]-[.Q18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19" calcext:value-type="float">
            <text:p>909219</text:p>
          </table:table-cell>
          <table:table-cell table:style-name="ce21" office:value-type="string" calcext:value-type="string">
            <text:p>CAROLINE ARAUJO DA SILVA MO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ESTEVA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88]+[.F188]+[.G188]+[.H188]+[.I188]+[.J188]+[.K188]+[.L18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8]+[.O188]+[.P188]" office:value-type="float" office:value="0" calcext:value-type="float">
            <text:p>0,00</text:p>
          </table:table-cell>
          <table:table-cell table:style-name="ce41" table:formula="of:=[.M188]-[.Q18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49" calcext:value-type="float">
            <text:p>908549</text:p>
          </table:table-cell>
          <table:table-cell table:style-name="ce21" office:value-type="string" calcext:value-type="string">
            <text:p>CAROLINE SERTAO ALV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89]+[.F189]+[.G189]+[.H189]+[.I189]+[.J189]+[.K189]+[.L18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89]+[.O189]+[.P189]" office:value-type="float" office:value="0" calcext:value-type="float">
            <text:p>0,00</text:p>
          </table:table-cell>
          <table:table-cell table:style-name="ce41" table:formula="of:=[.M189]-[.Q18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0604" calcext:value-type="float">
            <text:p>900604</text:p>
          </table:table-cell>
          <table:table-cell table:style-name="ce21" office:value-type="string" calcext:value-type="string">
            <text:p>CAROLINE SILVA DE ARAÚJ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7 PROMOTORIA DE JUSTICA</text:p>
          </table:table-cell>
          <table:table-cell table:style-name="ce34" office:value-type="float" office:value="1082.9" calcext:value-type="float">
            <text:p>1.082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15.64" calcext:value-type="float">
            <text:p>115,64</text:p>
          </table:table-cell>
          <table:table-cell table:style-name="ce41" table:formula="of:=[.E190]+[.F190]+[.G190]+[.H190]+[.I190]+[.J190]+[.K190]+[.L190]" office:value-type="float" office:value="1198.54" calcext:value-type="float">
            <text:p>1.198,5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0]+[.O190]+[.P190]" office:value-type="float" office:value="0" calcext:value-type="float">
            <text:p>0,00</text:p>
          </table:table-cell>
          <table:table-cell table:style-name="ce41" table:formula="of:=[.M190]-[.Q190]" office:value-type="float" office:value="1198.54" calcext:value-type="float">
            <text:p>1.198,54</text:p>
          </table:table-cell>
          <table:table-cell table:number-columns-repeated="1006"/>
        </table:table-row>
        <table:table-row table:style-name="ro3">
          <table:table-cell table:style-name="ce21" office:value-type="float" office:value="909140" calcext:value-type="float">
            <text:p>909140</text:p>
          </table:table-cell>
          <table:table-cell table:style-name="ce21" office:value-type="string" calcext:value-type="string">
            <text:p>CAROLINY DE QUEIROZ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91]+[.F191]+[.G191]+[.H191]+[.I191]+[.J191]+[.K191]+[.L19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1]+[.O191]+[.P191]" office:value-type="float" office:value="0" calcext:value-type="float">
            <text:p>0,00</text:p>
          </table:table-cell>
          <table:table-cell table:style-name="ce41" table:formula="of:=[.M191]-[.Q19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56" calcext:value-type="float">
            <text:p>908956</text:p>
          </table:table-cell>
          <table:table-cell table:style-name="ce21" office:value-type="string" calcext:value-type="string">
            <text:p>CAROLYNE SOARES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GABINETE DO PGJ - CECOM IMPRENS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92]+[.F192]+[.G192]+[.H192]+[.I192]+[.J192]+[.K192]+[.L19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2]+[.O192]+[.P192]" office:value-type="float" office:value="0" calcext:value-type="float">
            <text:p>0,00</text:p>
          </table:table-cell>
          <table:table-cell table:style-name="ce41" table:formula="of:=[.M192]-[.Q19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13" calcext:value-type="float">
            <text:p>909113</text:p>
          </table:table-cell>
          <table:table-cell table:style-name="ce21" office:value-type="string" calcext:value-type="string">
            <text:p>CECILIA MEDRADO L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93]+[.F193]+[.G193]+[.H193]+[.I193]+[.J193]+[.K193]+[.L19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3]+[.O193]+[.P193]" office:value-type="float" office:value="0" calcext:value-type="float">
            <text:p>0,00</text:p>
          </table:table-cell>
          <table:table-cell table:style-name="ce41" table:formula="of:=[.M193]-[.Q19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55" calcext:value-type="float">
            <text:p>908655</text:p>
          </table:table-cell>
          <table:table-cell table:style-name="ce21" office:value-type="string" calcext:value-type="string">
            <text:p>CINTIA LIM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DADM / COORDENAÇÃO DE SERVIÇOS GERAI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94]+[.F194]+[.G194]+[.H194]+[.I194]+[.J194]+[.K194]+[.L19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4]+[.O194]+[.P194]" office:value-type="float" office:value="0" calcext:value-type="float">
            <text:p>0,00</text:p>
          </table:table-cell>
          <table:table-cell table:style-name="ce41" table:formula="of:=[.M194]-[.Q19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42" calcext:value-type="float">
            <text:p>909142</text:p>
          </table:table-cell>
          <table:table-cell table:style-name="ce21" office:value-type="string" calcext:value-type="string">
            <text:p>CINTIANE DA SILV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95]+[.F195]+[.G195]+[.H195]+[.I195]+[.J195]+[.K195]+[.L19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5]+[.O195]+[.P195]" office:value-type="float" office:value="0" calcext:value-type="float">
            <text:p>0,00</text:p>
          </table:table-cell>
          <table:table-cell table:style-name="ce41" table:formula="of:=[.M195]-[.Q19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59" calcext:value-type="float">
            <text:p>908059</text:p>
          </table:table-cell>
          <table:table-cell table:style-name="ce21" office:value-type="string" calcext:value-type="string">
            <text:p>CLARA MAIANA NEVES DA CONCEIÇÃ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DH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96]+[.F196]+[.G196]+[.H196]+[.I196]+[.J196]+[.K196]+[.L19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6]+[.O196]+[.P196]" office:value-type="float" office:value="0" calcext:value-type="float">
            <text:p>0,00</text:p>
          </table:table-cell>
          <table:table-cell table:style-name="ce41" table:formula="of:=[.M196]-[.Q19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57" calcext:value-type="float">
            <text:p>908957</text:p>
          </table:table-cell>
          <table:table-cell table:style-name="ce21" office:value-type="string" calcext:value-type="string">
            <text:p>CLARISSE SA SANTOS DE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97]+[.F197]+[.G197]+[.H197]+[.I197]+[.J197]+[.K197]+[.L19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7]+[.O197]+[.P197]" office:value-type="float" office:value="0" calcext:value-type="float">
            <text:p>0,00</text:p>
          </table:table-cell>
          <table:table-cell table:style-name="ce41" table:formula="of:=[.M197]-[.Q19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588" calcext:value-type="float">
            <text:p>907588</text:p>
          </table:table-cell>
          <table:table-cell table:style-name="ce21" office:value-type="string" calcext:value-type="string">
            <text:p>CLAUDIA VALERIA ALVES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UC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98]+[.F198]+[.G198]+[.H198]+[.I198]+[.J198]+[.K198]+[.L19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8]+[.O198]+[.P198]" office:value-type="float" office:value="0" calcext:value-type="float">
            <text:p>0,00</text:p>
          </table:table-cell>
          <table:table-cell table:style-name="ce41" table:formula="of:=[.M198]-[.Q19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29" calcext:value-type="float">
            <text:p>908129</text:p>
          </table:table-cell>
          <table:table-cell table:style-name="ce21" office:value-type="string" calcext:value-type="string">
            <text:p>CLAUDIO BITENCOURT DE OLIVEIRA FILH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199]+[.F199]+[.G199]+[.H199]+[.I199]+[.J199]+[.K199]+[.L19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199]+[.O199]+[.P199]" office:value-type="float" office:value="0" calcext:value-type="float">
            <text:p>0,00</text:p>
          </table:table-cell>
          <table:table-cell table:style-name="ce41" table:formula="of:=[.M199]-[.Q19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34" calcext:value-type="float">
            <text:p>908634</text:p>
          </table:table-cell>
          <table:table-cell table:style-name="ce21" office:value-type="string" calcext:value-type="string">
            <text:p>CLAUDIO VINICIUS SILVA DA PAZ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00]+[.F200]+[.G200]+[.H200]+[.I200]+[.J200]+[.K200]+[.L20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0]+[.O200]+[.P200]" office:value-type="float" office:value="0" calcext:value-type="float">
            <text:p>0,00</text:p>
          </table:table-cell>
          <table:table-cell table:style-name="ce41" table:formula="of:=[.M200]-[.Q20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17" calcext:value-type="float">
            <text:p>908517</text:p>
          </table:table-cell>
          <table:table-cell table:style-name="ce21" office:value-type="string" calcext:value-type="string">
            <text:p>CLEBER PEREIRA D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LENCOI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01]+[.F201]+[.G201]+[.H201]+[.I201]+[.J201]+[.K201]+[.L20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1]+[.O201]+[.P201]" office:value-type="float" office:value="0" calcext:value-type="float">
            <text:p>0,00</text:p>
          </table:table-cell>
          <table:table-cell table:style-name="ce41" table:formula="of:=[.M201]-[.Q20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52" calcext:value-type="float">
            <text:p>909352</text:p>
          </table:table-cell>
          <table:table-cell table:style-name="ce21" office:value-type="string" calcext:value-type="string">
            <text:p>CLEITON LUCAS ANDRADE DOS SANTOS MAGALHA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02]+[.F202]+[.G202]+[.H202]+[.I202]+[.J202]+[.K202]+[.L20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2]+[.O202]+[.P202]" office:value-type="float" office:value="0" calcext:value-type="float">
            <text:p>0,00</text:p>
          </table:table-cell>
          <table:table-cell table:style-name="ce41" table:formula="of:=[.M202]-[.Q20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28" calcext:value-type="float">
            <text:p>909128</text:p>
          </table:table-cell>
          <table:table-cell table:style-name="ce21" office:value-type="string" calcext:value-type="string">
            <text:p>CLEITON PEREIRA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ADM / COORDENAÇÃO DE BENS PERMANENTE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03]+[.F203]+[.G203]+[.H203]+[.I203]+[.J203]+[.K203]+[.L20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3]+[.O203]+[.P203]" office:value-type="float" office:value="0" calcext:value-type="float">
            <text:p>0,00</text:p>
          </table:table-cell>
          <table:table-cell table:style-name="ce41" table:formula="of:=[.M203]-[.Q20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30" calcext:value-type="float">
            <text:p>908930</text:p>
          </table:table-cell>
          <table:table-cell table:style-name="ce21" office:value-type="string" calcext:value-type="string">
            <text:p>CLODIANE COSTA OLIVEIR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A - SERVICO SOCIAL / SE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04]+[.F204]+[.G204]+[.H204]+[.I204]+[.J204]+[.K204]+[.L20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4]+[.O204]+[.P204]" office:value-type="float" office:value="0" calcext:value-type="float">
            <text:p>0,00</text:p>
          </table:table-cell>
          <table:table-cell table:style-name="ce41" table:formula="of:=[.M204]-[.Q20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83" calcext:value-type="float">
            <text:p>908683</text:p>
          </table:table-cell>
          <table:table-cell table:style-name="ce21" office:value-type="string" calcext:value-type="string">
            <text:p>CRISLEI CONCEICAO BAHI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F - SISTEMAS DE BIBLIOTECAS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05]+[.F205]+[.G205]+[.H205]+[.I205]+[.J205]+[.K205]+[.L20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5]+[.O205]+[.P205]" office:value-type="float" office:value="0" calcext:value-type="float">
            <text:p>0,00</text:p>
          </table:table-cell>
          <table:table-cell table:style-name="ce41" table:formula="of:=[.M205]-[.Q20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84" calcext:value-type="float">
            <text:p>908984</text:p>
          </table:table-cell>
          <table:table-cell table:style-name="ce21" office:value-type="string" calcext:value-type="string">
            <text:p>DANIEL LOMB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06]+[.F206]+[.G206]+[.H206]+[.I206]+[.J206]+[.K206]+[.L20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6]+[.O206]+[.P206]" office:value-type="float" office:value="0" calcext:value-type="float">
            <text:p>0,00</text:p>
          </table:table-cell>
          <table:table-cell table:style-name="ce41" table:formula="of:=[.M206]-[.Q20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20" calcext:value-type="float">
            <text:p>908120</text:p>
          </table:table-cell>
          <table:table-cell table:style-name="ce21" office:value-type="string" calcext:value-type="string">
            <text:p>DANIEL RODRIGO LEAL DE SOUZ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AMARGOS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07]+[.F207]+[.G207]+[.H207]+[.I207]+[.J207]+[.K207]+[.L20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7]+[.O207]+[.P207]" office:value-type="float" office:value="0" calcext:value-type="float">
            <text:p>0,00</text:p>
          </table:table-cell>
          <table:table-cell table:style-name="ce41" table:formula="of:=[.M207]-[.Q20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37" calcext:value-type="float">
            <text:p>908537</text:p>
          </table:table-cell>
          <table:table-cell table:style-name="ce21" office:value-type="string" calcext:value-type="string">
            <text:p>DANIEL VICTOR SILVA VALADAR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AES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08]+[.F208]+[.G208]+[.H208]+[.I208]+[.J208]+[.K208]+[.L20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8]+[.O208]+[.P208]" office:value-type="float" office:value="0" calcext:value-type="float">
            <text:p>0,00</text:p>
          </table:table-cell>
          <table:table-cell table:style-name="ce41" table:formula="of:=[.M208]-[.Q20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31" calcext:value-type="float">
            <text:p>908931</text:p>
          </table:table-cell>
          <table:table-cell table:style-name="ce21" office:value-type="string" calcext:value-type="string">
            <text:p>DANIELE VIANA SILV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OSP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09]+[.F209]+[.G209]+[.H209]+[.I209]+[.J209]+[.K209]+[.L20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09]+[.O209]+[.P209]" office:value-type="float" office:value="0" calcext:value-type="float">
            <text:p>0,00</text:p>
          </table:table-cell>
          <table:table-cell table:style-name="ce41" table:formula="of:=[.M209]-[.Q20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22" calcext:value-type="float">
            <text:p>909122</text:p>
          </table:table-cell>
          <table:table-cell table:style-name="ce21" office:value-type="string" calcext:value-type="string">
            <text:p>DANIELLE COUTINHO SIEBRA CRU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ROMOTORIA DE JUSTICA - 5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10]+[.F210]+[.G210]+[.H210]+[.I210]+[.J210]+[.K210]+[.L21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0]+[.O210]+[.P210]" office:value-type="float" office:value="0" calcext:value-type="float">
            <text:p>0,00</text:p>
          </table:table-cell>
          <table:table-cell table:style-name="ce41" table:formula="of:=[.M210]-[.Q21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35" calcext:value-type="float">
            <text:p>909335</text:p>
          </table:table-cell>
          <table:table-cell table:style-name="ce21" office:value-type="string" calcext:value-type="string">
            <text:p>DANIELLY CRISTINA PORTELA DE MORA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PAR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11]+[.F211]+[.G211]+[.H211]+[.I211]+[.J211]+[.K211]+[.L21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1]+[.O211]+[.P211]" office:value-type="float" office:value="0" calcext:value-type="float">
            <text:p>0,00</text:p>
          </table:table-cell>
          <table:table-cell table:style-name="ce41" table:formula="of:=[.M211]-[.Q21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08" calcext:value-type="float">
            <text:p>908408</text:p>
          </table:table-cell>
          <table:table-cell table:style-name="ce21" office:value-type="string" calcext:value-type="string">
            <text:p>DANILO OLIVEIRA SENA GOM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12]+[.F212]+[.G212]+[.H212]+[.I212]+[.J212]+[.K212]+[.L21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2]+[.O212]+[.P212]" office:value-type="float" office:value="0" calcext:value-type="float">
            <text:p>0,00</text:p>
          </table:table-cell>
          <table:table-cell table:style-name="ce41" table:formula="of:=[.M212]-[.Q21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59" calcext:value-type="float">
            <text:p>909059</text:p>
          </table:table-cell>
          <table:table-cell table:style-name="ce21" office:value-type="string" calcext:value-type="string">
            <text:p>DANILO SOUZA RIB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13]+[.F213]+[.G213]+[.H213]+[.I213]+[.J213]+[.K213]+[.L21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3]+[.O213]+[.P213]" office:value-type="float" office:value="0" calcext:value-type="float">
            <text:p>0,00</text:p>
          </table:table-cell>
          <table:table-cell table:style-name="ce41" table:formula="of:=[.M213]-[.Q21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07" calcext:value-type="float">
            <text:p>909007</text:p>
          </table:table-cell>
          <table:table-cell table:style-name="ce21" office:value-type="string" calcext:value-type="string">
            <text:p>DANUBIA MARIA DA SILVA GOM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GAPOR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14]+[.F214]+[.G214]+[.H214]+[.I214]+[.J214]+[.K214]+[.L21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4]+[.O214]+[.P214]" office:value-type="float" office:value="0" calcext:value-type="float">
            <text:p>0,00</text:p>
          </table:table-cell>
          <table:table-cell table:style-name="ce41" table:formula="of:=[.M214]-[.Q21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40" calcext:value-type="float">
            <text:p>908140</text:p>
          </table:table-cell>
          <table:table-cell table:style-name="ce21" office:value-type="string" calcext:value-type="string">
            <text:p>DARIA DARINE SOUZ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SI - COORDENADORIA DE SEGURANCA INSTITUCIONAL E INTELIGENC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15]+[.F215]+[.G215]+[.H215]+[.I215]+[.J215]+[.K215]+[.L21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5]+[.O215]+[.P215]" office:value-type="float" office:value="0" calcext:value-type="float">
            <text:p>0,00</text:p>
          </table:table-cell>
          <table:table-cell table:style-name="ce41" table:formula="of:=[.M215]-[.Q21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53" calcext:value-type="float">
            <text:p>909353</text:p>
          </table:table-cell>
          <table:table-cell table:style-name="ce21" office:value-type="string" calcext:value-type="string">
            <text:p>DAVI AROUCHA FRANC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NUJ / NUCLEO DO JURI</text:p>
          </table:table-cell>
          <table:table-cell table:style-name="ce34" office:value-type="float" office:value="143.65" calcext:value-type="float">
            <text:p>143,6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4.78" calcext:value-type="float">
            <text:p>24,78</text:p>
          </table:table-cell>
          <table:table-cell table:style-name="ce41" table:formula="of:=[.E216]+[.F216]+[.G216]+[.H216]+[.I216]+[.J216]+[.K216]+[.L216]" office:value-type="float" office:value="168.43" calcext:value-type="float">
            <text:p>168,43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6]+[.O216]+[.P216]" office:value-type="float" office:value="0" calcext:value-type="float">
            <text:p>0,00</text:p>
          </table:table-cell>
          <table:table-cell table:style-name="ce41" table:formula="of:=[.M216]-[.Q216]" office:value-type="float" office:value="168.43" calcext:value-type="float">
            <text:p>168,43</text:p>
          </table:table-cell>
          <table:table-cell table:number-columns-repeated="1006"/>
        </table:table-row>
        <table:table-row table:style-name="ro3">
          <table:table-cell table:style-name="ce21" office:value-type="float" office:value="909144" calcext:value-type="float">
            <text:p>909144</text:p>
          </table:table-cell>
          <table:table-cell table:style-name="ce21" office:value-type="string" calcext:value-type="string">
            <text:p>DAVI FERNANDES DA CUNHA MACHADO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ADM / COORDENAÇÃO DE PROTOCOL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17]+[.F217]+[.G217]+[.H217]+[.I217]+[.J217]+[.K217]+[.L21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7]+[.O217]+[.P217]" office:value-type="float" office:value="0" calcext:value-type="float">
            <text:p>0,00</text:p>
          </table:table-cell>
          <table:table-cell table:style-name="ce41" table:formula="of:=[.M217]-[.Q21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60" calcext:value-type="float">
            <text:p>909060</text:p>
          </table:table-cell>
          <table:table-cell table:style-name="ce21" office:value-type="string" calcext:value-type="string">
            <text:p>DAVI FERREIRA MAI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BTS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18]+[.F218]+[.G218]+[.H218]+[.I218]+[.J218]+[.K218]+[.L21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8]+[.O218]+[.P218]" office:value-type="float" office:value="0" calcext:value-type="float">
            <text:p>0,00</text:p>
          </table:table-cell>
          <table:table-cell table:style-name="ce41" table:formula="of:=[.M218]-[.Q21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61" calcext:value-type="float">
            <text:p>909061</text:p>
          </table:table-cell>
          <table:table-cell table:style-name="ce21" office:value-type="string" calcext:value-type="string">
            <text:p>DAYVID SILVA MONT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19]+[.F219]+[.G219]+[.H219]+[.I219]+[.J219]+[.K219]+[.L21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19]+[.O219]+[.P219]" office:value-type="float" office:value="0" calcext:value-type="float">
            <text:p>0,00</text:p>
          </table:table-cell>
          <table:table-cell table:style-name="ce41" table:formula="of:=[.M219]-[.Q21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54" calcext:value-type="float">
            <text:p>909354</text:p>
          </table:table-cell>
          <table:table-cell table:style-name="ce21" office:value-type="string" calcext:value-type="string">
            <text:p>DEBORA SOUZA DO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O FRANCISCO DO CONDE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20]+[.F220]+[.G220]+[.H220]+[.I220]+[.J220]+[.K220]+[.L22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0]+[.O220]+[.P220]" office:value-type="float" office:value="0" calcext:value-type="float">
            <text:p>0,00</text:p>
          </table:table-cell>
          <table:table-cell table:style-name="ce41" table:formula="of:=[.M220]-[.Q22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36" calcext:value-type="float">
            <text:p>909436</text:p>
          </table:table-cell>
          <table:table-cell table:style-name="ce21" office:value-type="string" calcext:value-type="string">
            <text:p>DEISE DE JESUS SAL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21]+[.F221]+[.G221]+[.H221]+[.I221]+[.J221]+[.K221]+[.L22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1]+[.O221]+[.P221]" office:value-type="float" office:value="0" calcext:value-type="float">
            <text:p>0,00</text:p>
          </table:table-cell>
          <table:table-cell table:style-name="ce41" table:formula="of:=[.M221]-[.Q22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14" calcext:value-type="float">
            <text:p>909114</text:p>
          </table:table-cell>
          <table:table-cell table:style-name="ce21" office:value-type="string" calcext:value-type="string">
            <text:p>DEISE EMANUELLI SILV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22]+[.F222]+[.G222]+[.H222]+[.I222]+[.J222]+[.K222]+[.L22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2]+[.O222]+[.P222]" office:value-type="float" office:value="0" calcext:value-type="float">
            <text:p>0,00</text:p>
          </table:table-cell>
          <table:table-cell table:style-name="ce41" table:formula="of:=[.M222]-[.Q22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46" calcext:value-type="float">
            <text:p>908646</text:p>
          </table:table-cell>
          <table:table-cell table:style-name="ce21" office:value-type="string" calcext:value-type="string">
            <text:p>DEISE SAO BENTO RIB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23]+[.F223]+[.G223]+[.H223]+[.I223]+[.J223]+[.K223]+[.L22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3]+[.O223]+[.P223]" office:value-type="float" office:value="0" calcext:value-type="float">
            <text:p>0,00</text:p>
          </table:table-cell>
          <table:table-cell table:style-name="ce41" table:formula="of:=[.M223]-[.Q22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85" calcext:value-type="float">
            <text:p>908985</text:p>
          </table:table-cell>
          <table:table-cell table:style-name="ce21" office:value-type="string" calcext:value-type="string">
            <text:p>DEIVISSON NASCIMENTO CARVALH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24]+[.F224]+[.G224]+[.H224]+[.I224]+[.J224]+[.K224]+[.L22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4]+[.O224]+[.P224]" office:value-type="float" office:value="0" calcext:value-type="float">
            <text:p>0,00</text:p>
          </table:table-cell>
          <table:table-cell table:style-name="ce41" table:formula="of:=[.M224]-[.Q22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60" calcext:value-type="float">
            <text:p>908460</text:p>
          </table:table-cell>
          <table:table-cell table:style-name="ce21" office:value-type="string" calcext:value-type="string">
            <text:p>DENISE SAMPAIO DE ARAUJ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RIACHAO DO JACUIPE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25]+[.F225]+[.G225]+[.H225]+[.I225]+[.J225]+[.K225]+[.L22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5]+[.O225]+[.P225]" office:value-type="float" office:value="0" calcext:value-type="float">
            <text:p>0,00</text:p>
          </table:table-cell>
          <table:table-cell table:style-name="ce41" table:formula="of:=[.M225]-[.Q22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82" calcext:value-type="float">
            <text:p>909282</text:p>
          </table:table-cell>
          <table:table-cell table:style-name="ce21" office:value-type="string" calcext:value-type="string">
            <text:p>DHAVID VALVERDE REI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BOTIRAMA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26]+[.F226]+[.G226]+[.H226]+[.I226]+[.J226]+[.K226]+[.L22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6]+[.O226]+[.P226]" office:value-type="float" office:value="0" calcext:value-type="float">
            <text:p>0,00</text:p>
          </table:table-cell>
          <table:table-cell table:style-name="ce41" table:formula="of:=[.M226]-[.Q22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50" calcext:value-type="float">
            <text:p>908550</text:p>
          </table:table-cell>
          <table:table-cell table:style-name="ce21" office:value-type="string" calcext:value-type="string">
            <text:p>DIANE ESTHER OLIVEIR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IDADANIA - 4 PROMOTORIA DE JUSTIC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227]+[.F227]+[.G227]+[.H227]+[.I227]+[.J227]+[.K227]+[.L227]" office:value-type="float" office:value="390" calcext:value-type="float">
            <text:p>39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7]+[.O227]+[.P227]" office:value-type="float" office:value="0" calcext:value-type="float">
            <text:p>0,00</text:p>
          </table:table-cell>
          <table:table-cell table:style-name="ce41" table:formula="of:=[.M227]-[.Q22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26" calcext:value-type="float">
            <text:p>909226</text:p>
          </table:table-cell>
          <table:table-cell table:style-name="ce21" office:value-type="string" calcext:value-type="string">
            <text:p>DIEGO ANTONIO CEU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IVEL - PROMOTORIA DE REGISTROS PUBLICOS (SEDE NAZARE)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28]+[.F228]+[.G228]+[.H228]+[.I228]+[.J228]+[.K228]+[.L22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8]+[.O228]+[.P228]" office:value-type="float" office:value="0" calcext:value-type="float">
            <text:p>0,00</text:p>
          </table:table-cell>
          <table:table-cell table:style-name="ce41" table:formula="of:=[.M228]-[.Q22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38" calcext:value-type="float">
            <text:p>908538</text:p>
          </table:table-cell>
          <table:table-cell table:style-name="ce21" office:value-type="string" calcext:value-type="string">
            <text:p>DIEGO DOS SANTOS DO NASCIMENT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DADM / COORDENAÇÃO DE TRANSPORTE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29]+[.F229]+[.G229]+[.H229]+[.I229]+[.J229]+[.K229]+[.L22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29]+[.O229]+[.P229]" office:value-type="float" office:value="0" calcext:value-type="float">
            <text:p>0,00</text:p>
          </table:table-cell>
          <table:table-cell table:style-name="ce41" table:formula="of:=[.M229]-[.Q22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12" calcext:value-type="float">
            <text:p>908812</text:p>
          </table:table-cell>
          <table:table-cell table:style-name="ce21" office:value-type="string" calcext:value-type="string">
            <text:p>DIEGO GUILHERME LOPES RODRIGU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30]+[.F230]+[.G230]+[.H230]+[.I230]+[.J230]+[.K230]+[.L23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0]+[.O230]+[.P230]" office:value-type="float" office:value="0" calcext:value-type="float">
            <text:p>0,00</text:p>
          </table:table-cell>
          <table:table-cell table:style-name="ce41" table:formula="of:=[.M230]-[.Q23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00" calcext:value-type="float">
            <text:p>909300</text:p>
          </table:table-cell>
          <table:table-cell table:style-name="ce21" office:value-type="string" calcext:value-type="string">
            <text:p>DIEGO VINHAS OLIVEIRA BARRE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MAR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31]+[.F231]+[.G231]+[.H231]+[.I231]+[.J231]+[.K231]+[.L23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1]+[.O231]+[.P231]" office:value-type="float" office:value="0" calcext:value-type="float">
            <text:p>0,00</text:p>
          </table:table-cell>
          <table:table-cell table:style-name="ce41" table:formula="of:=[.M231]-[.Q23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57" calcext:value-type="float">
            <text:p>908657</text:p>
          </table:table-cell>
          <table:table-cell table:style-name="ce21" office:value-type="string" calcext:value-type="string">
            <text:p>DIMITRI NUNES DA GAMA E FEITOZA FREIRE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RECE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32]+[.F232]+[.G232]+[.H232]+[.I232]+[.J232]+[.K232]+[.L23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2]+[.O232]+[.P232]" office:value-type="float" office:value="0" calcext:value-type="float">
            <text:p>0,00</text:p>
          </table:table-cell>
          <table:table-cell table:style-name="ce41" table:formula="of:=[.M232]-[.Q23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55" calcext:value-type="float">
            <text:p>909355</text:p>
          </table:table-cell>
          <table:table-cell table:style-name="ce21" office:value-type="string" calcext:value-type="string">
            <text:p>DIOGO MELO ROSA D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33]+[.F233]+[.G233]+[.H233]+[.I233]+[.J233]+[.K233]+[.L23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3]+[.O233]+[.P233]" office:value-type="float" office:value="0" calcext:value-type="float">
            <text:p>0,00</text:p>
          </table:table-cell>
          <table:table-cell table:style-name="ce41" table:formula="of:=[.M233]-[.Q23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83" calcext:value-type="float">
            <text:p>909283</text:p>
          </table:table-cell>
          <table:table-cell table:style-name="ce21" office:value-type="string" calcext:value-type="string">
            <text:p>DIONARA DE SA BEZERRA DE FREIT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URA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34]+[.F234]+[.G234]+[.H234]+[.I234]+[.J234]+[.K234]+[.L23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4]+[.O234]+[.P234]" office:value-type="float" office:value="0" calcext:value-type="float">
            <text:p>0,00</text:p>
          </table:table-cell>
          <table:table-cell table:style-name="ce41" table:formula="of:=[.M234]-[.Q23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86" calcext:value-type="float">
            <text:p>908986</text:p>
          </table:table-cell>
          <table:table-cell table:style-name="ce21" office:value-type="string" calcext:value-type="string">
            <text:p>DOMINIKI SILVA DE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35]+[.F235]+[.G235]+[.H235]+[.I235]+[.J235]+[.K235]+[.L23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5]+[.O235]+[.P235]" office:value-type="float" office:value="0" calcext:value-type="float">
            <text:p>0,00</text:p>
          </table:table-cell>
          <table:table-cell table:style-name="ce41" table:formula="of:=[.M235]-[.Q23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87" calcext:value-type="float">
            <text:p>908987</text:p>
          </table:table-cell>
          <table:table-cell table:style-name="ce21" office:value-type="string" calcext:value-type="string">
            <text:p>DOUGLAS MIRAN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36]+[.F236]+[.G236]+[.H236]+[.I236]+[.J236]+[.K236]+[.L23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6]+[.O236]+[.P236]" office:value-type="float" office:value="0" calcext:value-type="float">
            <text:p>0,00</text:p>
          </table:table-cell>
          <table:table-cell table:style-name="ce41" table:formula="of:=[.M236]-[.Q23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88" calcext:value-type="float">
            <text:p>908588</text:p>
          </table:table-cell>
          <table:table-cell table:style-name="ce21" office:value-type="string" calcext:value-type="string">
            <text:p>DOUGLAS SALDANHA ROCHA SOUS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PAM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37]+[.F237]+[.G237]+[.H237]+[.I237]+[.J237]+[.K237]+[.L23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7]+[.O237]+[.P237]" office:value-type="float" office:value="0" calcext:value-type="float">
            <text:p>0,00</text:p>
          </table:table-cell>
          <table:table-cell table:style-name="ce41" table:formula="of:=[.M237]-[.Q23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49" calcext:value-type="float">
            <text:p>909249</text:p>
          </table:table-cell>
          <table:table-cell table:style-name="ce21" office:value-type="string" calcext:value-type="string">
            <text:p>DOUGLAS SILVA RODRIGU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RUMAD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38]+[.F238]+[.G238]+[.H238]+[.I238]+[.J238]+[.K238]+[.L23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8]+[.O238]+[.P238]" office:value-type="float" office:value="0" calcext:value-type="float">
            <text:p>0,00</text:p>
          </table:table-cell>
          <table:table-cell table:style-name="ce41" table:formula="of:=[.M238]-[.Q23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41" calcext:value-type="float">
            <text:p>908741</text:p>
          </table:table-cell>
          <table:table-cell table:style-name="ce21" office:value-type="string" calcext:value-type="string">
            <text:p>EDER DO CARMO BARBO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34" office:value-type="float" office:value="751.4" calcext:value-type="float">
            <text:p>751,4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4.78" calcext:value-type="float">
            <text:p>24,78</text:p>
          </table:table-cell>
          <table:table-cell table:style-name="ce41" table:formula="of:=[.E239]+[.F239]+[.G239]+[.H239]+[.I239]+[.J239]+[.K239]+[.L239]" office:value-type="float" office:value="776.18" calcext:value-type="float">
            <text:p>776,18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39]+[.O239]+[.P239]" office:value-type="float" office:value="0" calcext:value-type="float">
            <text:p>0,00</text:p>
          </table:table-cell>
          <table:table-cell table:style-name="ce41" table:formula="of:=[.M239]-[.Q239]" office:value-type="float" office:value="776.18" calcext:value-type="float">
            <text:p>776,18</text:p>
          </table:table-cell>
          <table:table-cell table:number-columns-repeated="1006"/>
        </table:table-row>
        <table:table-row table:style-name="ro3">
          <table:table-cell table:style-name="ce21" office:value-type="float" office:value="908589" calcext:value-type="float">
            <text:p>908589</text:p>
          </table:table-cell>
          <table:table-cell table:style-name="ce21" office:value-type="string" calcext:value-type="string">
            <text:p>EDI POOL BARBOSA FRANC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40]+[.F240]+[.G240]+[.H240]+[.I240]+[.J240]+[.K240]+[.L24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0]+[.O240]+[.P240]" office:value-type="float" office:value="0" calcext:value-type="float">
            <text:p>0,00</text:p>
          </table:table-cell>
          <table:table-cell table:style-name="ce41" table:formula="of:=[.M240]-[.Q24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00" calcext:value-type="float">
            <text:p>908100</text:p>
          </table:table-cell>
          <table:table-cell table:style-name="ce21" office:value-type="string" calcext:value-type="string">
            <text:p>EDINEI BOMFIM CARDOSO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34" office:value-type="float" office:value="530.4" calcext:value-type="float">
            <text:p>530,4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4.78" calcext:value-type="float">
            <text:p>24,78</text:p>
          </table:table-cell>
          <table:table-cell table:style-name="ce41" table:formula="of:=[.E241]+[.F241]+[.G241]+[.H241]+[.I241]+[.J241]+[.K241]+[.L241]" office:value-type="float" office:value="555.18" calcext:value-type="float">
            <text:p>555,18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1]+[.O241]+[.P241]" office:value-type="float" office:value="0" calcext:value-type="float">
            <text:p>0,00</text:p>
          </table:table-cell>
          <table:table-cell table:style-name="ce41" table:formula="of:=[.M241]-[.Q241]" office:value-type="float" office:value="555.18" calcext:value-type="float">
            <text:p>555,18</text:p>
          </table:table-cell>
          <table:table-cell table:number-columns-repeated="1006"/>
        </table:table-row>
        <table:table-row table:style-name="ro3">
          <table:table-cell table:style-name="ce21" office:value-type="float" office:value="909189" calcext:value-type="float">
            <text:p>909189</text:p>
          </table:table-cell>
          <table:table-cell table:style-name="ce21" office:value-type="string" calcext:value-type="string">
            <text:p>EDSON CALISTO BONFIM NE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42]+[.F242]+[.G242]+[.H242]+[.I242]+[.J242]+[.K242]+[.L24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2]+[.O242]+[.P242]" office:value-type="float" office:value="0" calcext:value-type="float">
            <text:p>0,00</text:p>
          </table:table-cell>
          <table:table-cell table:style-name="ce41" table:formula="of:=[.M242]-[.Q24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21" calcext:value-type="float">
            <text:p>909321</text:p>
          </table:table-cell>
          <table:table-cell table:style-name="ce21" office:value-type="string" calcext:value-type="string">
            <text:p>EDUARDA COSTA FRAG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RUMAD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43]+[.F243]+[.G243]+[.H243]+[.I243]+[.J243]+[.K243]+[.L24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3]+[.O243]+[.P243]" office:value-type="float" office:value="0" calcext:value-type="float">
            <text:p>0,00</text:p>
          </table:table-cell>
          <table:table-cell table:style-name="ce41" table:formula="of:=[.M243]-[.Q24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58" calcext:value-type="float">
            <text:p>909458</text:p>
          </table:table-cell>
          <table:table-cell table:style-name="ce21" office:value-type="string" calcext:value-type="string">
            <text:p>EDUARDA DOS SANTOS BARR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44]+[.F244]+[.G244]+[.H244]+[.I244]+[.J244]+[.K244]+[.L24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4]+[.O244]+[.P244]" office:value-type="float" office:value="0" calcext:value-type="float">
            <text:p>0,00</text:p>
          </table:table-cell>
          <table:table-cell table:style-name="ce41" table:formula="of:=[.M244]-[.Q24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59" calcext:value-type="float">
            <text:p>909459</text:p>
          </table:table-cell>
          <table:table-cell table:style-name="ce21" office:value-type="string" calcext:value-type="string">
            <text:p>EDUARDO DE OLIVEIRA ALMEID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45]+[.F245]+[.G245]+[.H245]+[.I245]+[.J245]+[.K245]+[.L24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5]+[.O245]+[.P245]" office:value-type="float" office:value="0" calcext:value-type="float">
            <text:p>0,00</text:p>
          </table:table-cell>
          <table:table-cell table:style-name="ce41" table:formula="of:=[.M245]-[.Q24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51" calcext:value-type="float">
            <text:p>908551</text:p>
          </table:table-cell>
          <table:table-cell table:style-name="ce21" office:value-type="string" calcext:value-type="string">
            <text:p>EDUARDO GARCIA VARGAS NET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DADM / COORDENAÇÃO DE PROTOCOL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46]+[.F246]+[.G246]+[.H246]+[.I246]+[.J246]+[.K246]+[.L24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6]+[.O246]+[.P246]" office:value-type="float" office:value="0" calcext:value-type="float">
            <text:p>0,00</text:p>
          </table:table-cell>
          <table:table-cell table:style-name="ce41" table:formula="of:=[.M246]-[.Q24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60" calcext:value-type="float">
            <text:p>908760</text:p>
          </table:table-cell>
          <table:table-cell table:style-name="ce21" office:value-type="string" calcext:value-type="string">
            <text:p>EDUARDO TAVARES FREIRE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47]+[.F247]+[.G247]+[.H247]+[.I247]+[.J247]+[.K247]+[.L24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7]+[.O247]+[.P247]" office:value-type="float" office:value="0" calcext:value-type="float">
            <text:p>0,00</text:p>
          </table:table-cell>
          <table:table-cell table:style-name="ce41" table:formula="of:=[.M247]-[.Q24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36" calcext:value-type="float">
            <text:p>908036</text:p>
          </table:table-cell>
          <table:table-cell table:style-name="ce21" office:value-type="string" calcext:value-type="string">
            <text:p>ELAINE CAMPOS DE SANT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76" calcext:value-type="float">
            <text:p>176,00</text:p>
          </table:table-cell>
          <table:table-cell table:style-name="ce41" table:formula="of:=[.E248]+[.F248]+[.G248]+[.H248]+[.I248]+[.J248]+[.K248]+[.L248]" office:value-type="float" office:value="839" calcext:value-type="float">
            <text:p>839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8]+[.O248]+[.P248]" office:value-type="float" office:value="0" calcext:value-type="float">
            <text:p>0,00</text:p>
          </table:table-cell>
          <table:table-cell table:style-name="ce41" table:formula="of:=[.M248]-[.Q248]" office:value-type="float" office:value="839" calcext:value-type="float">
            <text:p>839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438" calcext:value-type="float">
            <text:p>909438</text:p>
          </table:table-cell>
          <table:table-cell table:style-name="ce21" office:value-type="string" calcext:value-type="string">
            <text:p>ELDER ALVES ARAUJ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49]+[.F249]+[.G249]+[.H249]+[.I249]+[.J249]+[.K249]+[.L24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49]+[.O249]+[.P249]" office:value-type="float" office:value="0" calcext:value-type="float">
            <text:p>0,00</text:p>
          </table:table-cell>
          <table:table-cell table:style-name="ce41" table:formula="of:=[.M249]-[.Q24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39" calcext:value-type="float">
            <text:p>909439</text:p>
          </table:table-cell>
          <table:table-cell table:style-name="ce21" office:value-type="string" calcext:value-type="string">
            <text:p>ELDER OLIVEIRA E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50]+[.F250]+[.G250]+[.H250]+[.I250]+[.J250]+[.K250]+[.L25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0]+[.O250]+[.P250]" office:value-type="float" office:value="0" calcext:value-type="float">
            <text:p>0,00</text:p>
          </table:table-cell>
          <table:table-cell table:style-name="ce41" table:formula="of:=[.M250]-[.Q25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56" calcext:value-type="float">
            <text:p>909356</text:p>
          </table:table-cell>
          <table:table-cell table:style-name="ce21" office:value-type="string" calcext:value-type="string">
            <text:p>ELEN ACACIO LIM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DADM / COORDENAÇÃO DE PROTOCOL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51]+[.F251]+[.G251]+[.H251]+[.I251]+[.J251]+[.K251]+[.L25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1]+[.O251]+[.P251]" office:value-type="float" office:value="0" calcext:value-type="float">
            <text:p>0,00</text:p>
          </table:table-cell>
          <table:table-cell table:style-name="ce41" table:formula="of:=[.M251]-[.Q25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61" calcext:value-type="float">
            <text:p>908461</text:p>
          </table:table-cell>
          <table:table-cell table:style-name="ce21" office:value-type="string" calcext:value-type="string">
            <text:p>ELEN RAIANE PEREIRA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JUIP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52]+[.F252]+[.G252]+[.H252]+[.I252]+[.J252]+[.K252]+[.L25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2]+[.O252]+[.P252]" office:value-type="float" office:value="0" calcext:value-type="float">
            <text:p>0,00</text:p>
          </table:table-cell>
          <table:table-cell table:style-name="ce41" table:formula="of:=[.M252]-[.Q25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09" calcext:value-type="float">
            <text:p>908709</text:p>
          </table:table-cell>
          <table:table-cell table:style-name="ce21" office:value-type="string" calcext:value-type="string">
            <text:p>ELIAB DE GOIS CO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795.6" calcext:value-type="float">
            <text:p>795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41.3" calcext:value-type="float">
            <text:p>41,30</text:p>
          </table:table-cell>
          <table:table-cell table:style-name="ce41" table:formula="of:=[.E253]+[.F253]+[.G253]+[.H253]+[.I253]+[.J253]+[.K253]+[.L253]" office:value-type="float" office:value="836.9" calcext:value-type="float">
            <text:p>836,9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3]+[.O253]+[.P253]" office:value-type="float" office:value="0" calcext:value-type="float">
            <text:p>0,00</text:p>
          </table:table-cell>
          <table:table-cell table:style-name="ce41" table:formula="of:=[.M253]-[.Q253]" office:value-type="float" office:value="836.9" calcext:value-type="float">
            <text:p>836,9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16" calcext:value-type="float">
            <text:p>909216</text:p>
          </table:table-cell>
          <table:table-cell table:style-name="ce21" office:value-type="string" calcext:value-type="string">
            <text:p>ELIADE FALCAO DE OLIV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A MARIA DA VITORIA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54]+[.F254]+[.G254]+[.H254]+[.I254]+[.J254]+[.K254]+[.L25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4]+[.O254]+[.P254]" office:value-type="float" office:value="0" calcext:value-type="float">
            <text:p>0,00</text:p>
          </table:table-cell>
          <table:table-cell table:style-name="ce41" table:formula="of:=[.M254]-[.Q25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07" calcext:value-type="float">
            <text:p>908907</text:p>
          </table:table-cell>
          <table:table-cell table:style-name="ce21" office:value-type="string" calcext:value-type="string">
            <text:p>ELISA REGO MENEZES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55]+[.F255]+[.G255]+[.H255]+[.I255]+[.J255]+[.K255]+[.L25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5]+[.O255]+[.P255]" office:value-type="float" office:value="0" calcext:value-type="float">
            <text:p>0,00</text:p>
          </table:table-cell>
          <table:table-cell table:style-name="ce41" table:formula="of:=[.M255]-[.Q25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80" calcext:value-type="float">
            <text:p>909180</text:p>
          </table:table-cell>
          <table:table-cell table:style-name="ce21" office:value-type="string" calcext:value-type="string">
            <text:p>ELISAIANE OLIVEIR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M -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56]+[.F256]+[.G256]+[.H256]+[.I256]+[.J256]+[.K256]+[.L25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6]+[.O256]+[.P256]" office:value-type="float" office:value="0" calcext:value-type="float">
            <text:p>0,00</text:p>
          </table:table-cell>
          <table:table-cell table:style-name="ce41" table:formula="of:=[.M256]-[.Q25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25" calcext:value-type="float">
            <text:p>909125</text:p>
          </table:table-cell>
          <table:table-cell table:style-name="ce21" office:value-type="string" calcext:value-type="string">
            <text:p>ELISNALIA OLIVEIRA MORAES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M - PROMOTORIA DE JUSTIÇA DE VIOLÊNCIA DOMÉ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57]+[.F257]+[.G257]+[.H257]+[.I257]+[.J257]+[.K257]+[.L25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7]+[.O257]+[.P257]" office:value-type="float" office:value="0" calcext:value-type="float">
            <text:p>0,00</text:p>
          </table:table-cell>
          <table:table-cell table:style-name="ce41" table:formula="of:=[.M257]-[.Q25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61" calcext:value-type="float">
            <text:p>908761</text:p>
          </table:table-cell>
          <table:table-cell table:style-name="ce21" office:value-type="string" calcext:value-type="string">
            <text:p>ELISSON DA SILVA BARBOS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BOM JESUS DA LAPA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58]+[.F258]+[.G258]+[.H258]+[.I258]+[.J258]+[.K258]+[.L25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8]+[.O258]+[.P258]" office:value-type="float" office:value="0" calcext:value-type="float">
            <text:p>0,00</text:p>
          </table:table-cell>
          <table:table-cell table:style-name="ce41" table:formula="of:=[.M258]-[.Q25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85" calcext:value-type="float">
            <text:p>909285</text:p>
          </table:table-cell>
          <table:table-cell table:style-name="ce21" office:value-type="string" calcext:value-type="string">
            <text:p>ELIUDE MOREIRA LOPES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59]+[.F259]+[.G259]+[.H259]+[.I259]+[.J259]+[.K259]+[.L25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59]+[.O259]+[.P259]" office:value-type="float" office:value="0" calcext:value-type="float">
            <text:p>0,00</text:p>
          </table:table-cell>
          <table:table-cell table:style-name="ce41" table:formula="of:=[.M259]-[.Q25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92" calcext:value-type="float">
            <text:p>909192</text:p>
          </table:table-cell>
          <table:table-cell table:style-name="ce21" office:value-type="string" calcext:value-type="string">
            <text:p>ELIZANGELA BERNARDE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60]+[.F260]+[.G260]+[.H260]+[.I260]+[.J260]+[.K260]+[.L26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0]+[.O260]+[.P260]" office:value-type="float" office:value="0" calcext:value-type="float">
            <text:p>0,00</text:p>
          </table:table-cell>
          <table:table-cell table:style-name="ce41" table:formula="of:=[.M260]-[.Q26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57" calcext:value-type="float">
            <text:p>909357</text:p>
          </table:table-cell>
          <table:table-cell table:style-name="ce21" office:value-type="string" calcext:value-type="string">
            <text:p>ELLEN BIANCA LIMA DA CONCEIC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61]+[.F261]+[.G261]+[.H261]+[.I261]+[.J261]+[.K261]+[.L26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1]+[.O261]+[.P261]" office:value-type="float" office:value="0" calcext:value-type="float">
            <text:p>0,00</text:p>
          </table:table-cell>
          <table:table-cell table:style-name="ce41" table:formula="of:=[.M261]-[.Q26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50" calcext:value-type="float">
            <text:p>909250</text:p>
          </table:table-cell>
          <table:table-cell table:style-name="ce21" office:value-type="string" calcext:value-type="string">
            <text:p>ELLEN CECILIA SILVA CO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62]+[.F262]+[.G262]+[.H262]+[.I262]+[.J262]+[.K262]+[.L26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2]+[.O262]+[.P262]" office:value-type="float" office:value="0" calcext:value-type="float">
            <text:p>0,00</text:p>
          </table:table-cell>
          <table:table-cell table:style-name="ce41" table:formula="of:=[.M262]-[.Q26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82" calcext:value-type="float">
            <text:p>909082</text:p>
          </table:table-cell>
          <table:table-cell table:style-name="ce21" office:value-type="string" calcext:value-type="string">
            <text:p>ELTON LEAL DO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EREMOAB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63]+[.F263]+[.G263]+[.H263]+[.I263]+[.J263]+[.K263]+[.L26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3]+[.O263]+[.P263]" office:value-type="float" office:value="0" calcext:value-type="float">
            <text:p>0,00</text:p>
          </table:table-cell>
          <table:table-cell table:style-name="ce41" table:formula="of:=[.M263]-[.Q26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17" calcext:value-type="float">
            <text:p>909417</text:p>
          </table:table-cell>
          <table:table-cell table:style-name="ce21" office:value-type="string" calcext:value-type="string">
            <text:p>ELVIRA TASSIANE SOUZA PER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BARRA DA ESTIV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64]+[.F264]+[.G264]+[.H264]+[.I264]+[.J264]+[.K264]+[.L26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4]+[.O264]+[.P264]" office:value-type="float" office:value="0" calcext:value-type="float">
            <text:p>0,00</text:p>
          </table:table-cell>
          <table:table-cell table:style-name="ce41" table:formula="of:=[.M264]-[.Q26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08" calcext:value-type="float">
            <text:p>909008</text:p>
          </table:table-cell>
          <table:table-cell table:style-name="ce21" office:value-type="string" calcext:value-type="string">
            <text:p>ELVISLANE TEIXEIRA SANTANA MA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URANDI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65]+[.F265]+[.G265]+[.H265]+[.I265]+[.J265]+[.K265]+[.L26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5]+[.O265]+[.P265]" office:value-type="float" office:value="0" calcext:value-type="float">
            <text:p>0,00</text:p>
          </table:table-cell>
          <table:table-cell table:style-name="ce41" table:formula="of:=[.M265]-[.Q26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40" calcext:value-type="float">
            <text:p>909440</text:p>
          </table:table-cell>
          <table:table-cell table:style-name="ce21" office:value-type="string" calcext:value-type="string">
            <text:p>EMANUEL DARLLYSON SANTANA VI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66]+[.F266]+[.G266]+[.H266]+[.I266]+[.J266]+[.K266]+[.L26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6]+[.O266]+[.P266]" office:value-type="float" office:value="0" calcext:value-type="float">
            <text:p>0,00</text:p>
          </table:table-cell>
          <table:table-cell table:style-name="ce41" table:formula="of:=[.M266]-[.Q26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41" calcext:value-type="float">
            <text:p>909341</text:p>
          </table:table-cell>
          <table:table-cell table:style-name="ce21" office:value-type="string" calcext:value-type="string">
            <text:p>EMANUELA DE JESUS BARBO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67]+[.F267]+[.G267]+[.H267]+[.I267]+[.J267]+[.K267]+[.L26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7]+[.O267]+[.P267]" office:value-type="float" office:value="0" calcext:value-type="float">
            <text:p>0,00</text:p>
          </table:table-cell>
          <table:table-cell table:style-name="ce41" table:formula="of:=[.M267]-[.Q26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71" calcext:value-type="float">
            <text:p>908071</text:p>
          </table:table-cell>
          <table:table-cell table:style-name="ce21" office:value-type="string" calcext:value-type="string">
            <text:p>EMANUELE OLIVEIRA GOM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68]+[.F268]+[.G268]+[.H268]+[.I268]+[.J268]+[.K268]+[.L26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8]+[.O268]+[.P268]" office:value-type="float" office:value="0" calcext:value-type="float">
            <text:p>0,00</text:p>
          </table:table-cell>
          <table:table-cell table:style-name="ce41" table:formula="of:=[.M268]-[.Q26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58" calcext:value-type="float">
            <text:p>908958</text:p>
          </table:table-cell>
          <table:table-cell table:style-name="ce21" office:value-type="string" calcext:value-type="string">
            <text:p>EMANUELLE SANTOS FER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69]+[.F269]+[.G269]+[.H269]+[.I269]+[.J269]+[.K269]+[.L26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69]+[.O269]+[.P269]" office:value-type="float" office:value="0" calcext:value-type="float">
            <text:p>0,00</text:p>
          </table:table-cell>
          <table:table-cell table:style-name="ce41" table:formula="of:=[.M269]-[.Q26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34" calcext:value-type="float">
            <text:p>908834</text:p>
          </table:table-cell>
          <table:table-cell table:style-name="ce21" office:value-type="string" calcext:value-type="string">
            <text:p>EMILI KESSY SANTOS MOU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70]+[.F270]+[.G270]+[.H270]+[.I270]+[.J270]+[.K270]+[.L27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0]+[.O270]+[.P270]" office:value-type="float" office:value="0" calcext:value-type="float">
            <text:p>0,00</text:p>
          </table:table-cell>
          <table:table-cell table:style-name="ce41" table:formula="of:=[.M270]-[.Q27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32" calcext:value-type="float">
            <text:p>908932</text:p>
          </table:table-cell>
          <table:table-cell table:style-name="ce21" office:value-type="string" calcext:value-type="string">
            <text:p>EMILY DE SOUZA PAMPONET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71]+[.F271]+[.G271]+[.H271]+[.I271]+[.J271]+[.K271]+[.L27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1]+[.O271]+[.P271]" office:value-type="float" office:value="0" calcext:value-type="float">
            <text:p>0,00</text:p>
          </table:table-cell>
          <table:table-cell table:style-name="ce41" table:formula="of:=[.M271]-[.Q27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51" calcext:value-type="float">
            <text:p>909251</text:p>
          </table:table-cell>
          <table:table-cell table:style-name="ce21" office:value-type="string" calcext:value-type="string">
            <text:p>EMILY DOS ANJOS OLIVEIRA DI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72]+[.F272]+[.G272]+[.H272]+[.I272]+[.J272]+[.K272]+[.L27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2]+[.O272]+[.P272]" office:value-type="float" office:value="0" calcext:value-type="float">
            <text:p>0,00</text:p>
          </table:table-cell>
          <table:table-cell table:style-name="ce41" table:formula="of:=[.M272]-[.Q27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03" calcext:value-type="float">
            <text:p>908603</text:p>
          </table:table-cell>
          <table:table-cell table:style-name="ce21" office:value-type="string" calcext:value-type="string">
            <text:p>EMILY RAMOS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73]+[.F273]+[.G273]+[.H273]+[.I273]+[.J273]+[.K273]+[.L27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3]+[.O273]+[.P273]" office:value-type="float" office:value="0" calcext:value-type="float">
            <text:p>0,00</text:p>
          </table:table-cell>
          <table:table-cell table:style-name="ce41" table:formula="of:=[.M273]-[.Q27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04" calcext:value-type="float">
            <text:p>908604</text:p>
          </table:table-cell>
          <table:table-cell table:style-name="ce21" office:value-type="string" calcext:value-type="string">
            <text:p>ENOQUE CALDAS BISP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74]+[.F274]+[.G274]+[.H274]+[.I274]+[.J274]+[.K274]+[.L27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4]+[.O274]+[.P274]" office:value-type="float" office:value="0" calcext:value-type="float">
            <text:p>0,00</text:p>
          </table:table-cell>
          <table:table-cell table:style-name="ce41" table:formula="of:=[.M274]-[.Q27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47" calcext:value-type="float">
            <text:p>908647</text:p>
          </table:table-cell>
          <table:table-cell table:style-name="ce21" office:value-type="string" calcext:value-type="string">
            <text:p>ENZO DIMITRI SANTOS AGUIAR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75]+[.F275]+[.G275]+[.H275]+[.I275]+[.J275]+[.K275]+[.L27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5]+[.O275]+[.P275]" office:value-type="float" office:value="0" calcext:value-type="float">
            <text:p>0,00</text:p>
          </table:table-cell>
          <table:table-cell table:style-name="ce41" table:formula="of:=[.M275]-[.Q27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37" calcext:value-type="float">
            <text:p>909437</text:p>
          </table:table-cell>
          <table:table-cell table:style-name="ce21" office:value-type="string" calcext:value-type="string">
            <text:p>ERIC CARVALHO DE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76]+[.F276]+[.G276]+[.H276]+[.I276]+[.J276]+[.K276]+[.L27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6]+[.O276]+[.P276]" office:value-type="float" office:value="0" calcext:value-type="float">
            <text:p>0,00</text:p>
          </table:table-cell>
          <table:table-cell table:style-name="ce41" table:formula="of:=[.M276]-[.Q27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30" calcext:value-type="float">
            <text:p>908430</text:p>
          </table:table-cell>
          <table:table-cell table:style-name="ce21" office:value-type="string" calcext:value-type="string">
            <text:p>ERICA FARIA ROCHA ERDEN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ACEP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77]+[.F277]+[.G277]+[.H277]+[.I277]+[.J277]+[.K277]+[.L27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7]+[.O277]+[.P277]" office:value-type="float" office:value="0" calcext:value-type="float">
            <text:p>0,00</text:p>
          </table:table-cell>
          <table:table-cell table:style-name="ce41" table:formula="of:=[.M277]-[.Q27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10" calcext:value-type="float">
            <text:p>908310</text:p>
          </table:table-cell>
          <table:table-cell table:style-name="ce21" office:value-type="string" calcext:value-type="string">
            <text:p>ERICA PEDREIRA ADORN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78]+[.F278]+[.G278]+[.H278]+[.I278]+[.J278]+[.K278]+[.L27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8]+[.O278]+[.P278]" office:value-type="float" office:value="0" calcext:value-type="float">
            <text:p>0,00</text:p>
          </table:table-cell>
          <table:table-cell table:style-name="ce41" table:formula="of:=[.M278]-[.Q27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12" calcext:value-type="float">
            <text:p>909412</text:p>
          </table:table-cell>
          <table:table-cell table:style-name="ce21" office:value-type="string" calcext:value-type="string">
            <text:p>ERICA RENATA DOS SANTOS LIMA MACED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ROMOTORIA DE JUSTICA - 5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79]+[.F279]+[.G279]+[.H279]+[.I279]+[.J279]+[.K279]+[.L27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79]+[.O279]+[.P279]" office:value-type="float" office:value="0" calcext:value-type="float">
            <text:p>0,00</text:p>
          </table:table-cell>
          <table:table-cell table:style-name="ce41" table:formula="of:=[.M279]-[.Q27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93" calcext:value-type="float">
            <text:p>909193</text:p>
          </table:table-cell>
          <table:table-cell table:style-name="ce21" office:value-type="string" calcext:value-type="string">
            <text:p>ERICK SILVA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F/DA - COORDENACAO DE GESTAO DE ESTAGIO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80]+[.F280]+[.G280]+[.H280]+[.I280]+[.J280]+[.K280]+[.L28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0]+[.O280]+[.P280]" office:value-type="float" office:value="0" calcext:value-type="float">
            <text:p>0,00</text:p>
          </table:table-cell>
          <table:table-cell table:style-name="ce41" table:formula="of:=[.M280]-[.Q28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76" calcext:value-type="float">
            <text:p>909476</text:p>
          </table:table-cell>
          <table:table-cell table:style-name="ce21" office:value-type="string" calcext:value-type="string">
            <text:p>ERICO MARQUES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81]+[.F281]+[.G281]+[.H281]+[.I281]+[.J281]+[.K281]+[.L281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1]+[.O281]+[.P281]" office:value-type="float" office:value="0" calcext:value-type="float">
            <text:p>0,00</text:p>
          </table:table-cell>
          <table:table-cell table:style-name="ce41" table:formula="of:=[.M281]-[.Q281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94" calcext:value-type="float">
            <text:p>909194</text:p>
          </table:table-cell>
          <table:table-cell table:style-name="ce21" office:value-type="string" calcext:value-type="string">
            <text:p>ERIKA LUSTOSA DE OLIVEIRA NOVAI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IS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82]+[.F282]+[.G282]+[.H282]+[.I282]+[.J282]+[.K282]+[.L28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2]+[.O282]+[.P282]" office:value-type="float" office:value="0" calcext:value-type="float">
            <text:p>0,00</text:p>
          </table:table-cell>
          <table:table-cell table:style-name="ce41" table:formula="of:=[.M282]-[.Q28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59" calcext:value-type="float">
            <text:p>908959</text:p>
          </table:table-cell>
          <table:table-cell table:style-name="ce21" office:value-type="string" calcext:value-type="string">
            <text:p>ERIVALDO MATOS DA MO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83]+[.F283]+[.G283]+[.H283]+[.I283]+[.J283]+[.K283]+[.L28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3]+[.O283]+[.P283]" office:value-type="float" office:value="0" calcext:value-type="float">
            <text:p>0,00</text:p>
          </table:table-cell>
          <table:table-cell table:style-name="ce41" table:formula="of:=[.M283]-[.Q28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86" calcext:value-type="float">
            <text:p>909486</text:p>
          </table:table-cell>
          <table:table-cell table:style-name="ce21" office:value-type="string" calcext:value-type="string">
            <text:p>ESLAN CARNEIRO BRI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84]+[.F284]+[.G284]+[.H284]+[.I284]+[.J284]+[.K284]+[.L284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4]+[.O284]+[.P284]" office:value-type="float" office:value="0" calcext:value-type="float">
            <text:p>0,00</text:p>
          </table:table-cell>
          <table:table-cell table:style-name="ce41" table:formula="of:=[.M284]-[.Q284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01" calcext:value-type="float">
            <text:p>908401</text:p>
          </table:table-cell>
          <table:table-cell table:style-name="ce21" office:value-type="string" calcext:value-type="string">
            <text:p>ESTEFANIE DE JESUS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EREMOAB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85]+[.F285]+[.G285]+[.H285]+[.I285]+[.J285]+[.K285]+[.L28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5]+[.O285]+[.P285]" office:value-type="float" office:value="0" calcext:value-type="float">
            <text:p>0,00</text:p>
          </table:table-cell>
          <table:table-cell table:style-name="ce41" table:formula="of:=[.M285]-[.Q28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89" calcext:value-type="float">
            <text:p>908989</text:p>
          </table:table-cell>
          <table:table-cell table:style-name="ce21" office:value-type="string" calcext:value-type="string">
            <text:p>EVERTON AMANCIO DO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RIBEIRA DO POMBAL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86]+[.F286]+[.G286]+[.H286]+[.I286]+[.J286]+[.K286]+[.L28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6]+[.O286]+[.P286]" office:value-type="float" office:value="0" calcext:value-type="float">
            <text:p>0,00</text:p>
          </table:table-cell>
          <table:table-cell table:style-name="ce41" table:formula="of:=[.M286]-[.Q28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74" calcext:value-type="float">
            <text:p>908374</text:p>
          </table:table-cell>
          <table:table-cell table:style-name="ce21" office:value-type="string" calcext:value-type="string">
            <text:p>EVERY PEREIRA RIBEIRO SOU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87]+[.F287]+[.G287]+[.H287]+[.I287]+[.J287]+[.K287]+[.L28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7]+[.O287]+[.P287]" office:value-type="float" office:value="0" calcext:value-type="float">
            <text:p>0,00</text:p>
          </table:table-cell>
          <table:table-cell table:style-name="ce41" table:formula="of:=[.M287]-[.Q28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33" calcext:value-type="float">
            <text:p>908933</text:p>
          </table:table-cell>
          <table:table-cell table:style-name="ce21" office:value-type="string" calcext:value-type="string">
            <text:p>FABIANA ALVES CAST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88]+[.F288]+[.G288]+[.H288]+[.I288]+[.J288]+[.K288]+[.L28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8]+[.O288]+[.P288]" office:value-type="float" office:value="0" calcext:value-type="float">
            <text:p>0,00</text:p>
          </table:table-cell>
          <table:table-cell table:style-name="ce41" table:formula="of:=[.M288]-[.Q28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87" calcext:value-type="float">
            <text:p>909487</text:p>
          </table:table-cell>
          <table:table-cell table:style-name="ce21" office:value-type="string" calcext:value-type="string">
            <text:p>FABIANA DOS ANJOS BARRETO MA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89]+[.F289]+[.G289]+[.H289]+[.I289]+[.J289]+[.K289]+[.L289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89]+[.O289]+[.P289]" office:value-type="float" office:value="0" calcext:value-type="float">
            <text:p>0,00</text:p>
          </table:table-cell>
          <table:table-cell table:style-name="ce41" table:formula="of:=[.M289]-[.Q289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7788" calcext:value-type="float">
            <text:p>907788</text:p>
          </table:table-cell>
          <table:table-cell table:style-name="ce21" office:value-type="string" calcext:value-type="string">
            <text:p>FABIANE DA SILVA MOU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34" office:value-type="float" office:value="906.1" calcext:value-type="float">
            <text:p>906,1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66.08" calcext:value-type="float">
            <text:p>66,08</text:p>
          </table:table-cell>
          <table:table-cell table:style-name="ce41" table:formula="of:=[.E290]+[.F290]+[.G290]+[.H290]+[.I290]+[.J290]+[.K290]+[.L290]" office:value-type="float" office:value="972.18" calcext:value-type="float">
            <text:p>972,18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0]+[.O290]+[.P290]" office:value-type="float" office:value="0" calcext:value-type="float">
            <text:p>0,00</text:p>
          </table:table-cell>
          <table:table-cell table:style-name="ce41" table:formula="of:=[.M290]-[.Q290]" office:value-type="float" office:value="972.18" calcext:value-type="float">
            <text:p>972,18</text:p>
          </table:table-cell>
          <table:table-cell table:number-columns-repeated="1006"/>
        </table:table-row>
        <table:table-row table:style-name="ro3">
          <table:table-cell table:style-name="ce21" office:value-type="float" office:value="909063" calcext:value-type="float">
            <text:p>909063</text:p>
          </table:table-cell>
          <table:table-cell table:style-name="ce21" office:value-type="string" calcext:value-type="string">
            <text:p>FABIANO SANTOS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91]+[.F291]+[.G291]+[.H291]+[.I291]+[.J291]+[.K291]+[.L29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1]+[.O291]+[.P291]" office:value-type="float" office:value="0" calcext:value-type="float">
            <text:p>0,00</text:p>
          </table:table-cell>
          <table:table-cell table:style-name="ce41" table:formula="of:=[.M291]-[.Q29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45" calcext:value-type="float">
            <text:p>909145</text:p>
          </table:table-cell>
          <table:table-cell table:style-name="ce21" office:value-type="string" calcext:value-type="string">
            <text:p>FABIOLA DO NASCIMENTO RODRIGU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ROMOTORIA DE JUSTICA - 3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92]+[.F292]+[.G292]+[.H292]+[.I292]+[.J292]+[.K292]+[.L29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2]+[.O292]+[.P292]" office:value-type="float" office:value="0" calcext:value-type="float">
            <text:p>0,00</text:p>
          </table:table-cell>
          <table:table-cell table:style-name="ce41" table:formula="of:=[.M292]-[.Q29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15" calcext:value-type="float">
            <text:p>908915</text:p>
          </table:table-cell>
          <table:table-cell table:style-name="ce21" office:value-type="string" calcext:value-type="string">
            <text:p>FABRICIO CHAVES CORDEIR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O GONCALO DOS CAMPO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93]+[.F293]+[.G293]+[.H293]+[.I293]+[.J293]+[.K293]+[.L29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3]+[.O293]+[.P293]" office:value-type="float" office:value="0" calcext:value-type="float">
            <text:p>0,00</text:p>
          </table:table-cell>
          <table:table-cell table:style-name="ce41" table:formula="of:=[.M293]-[.Q29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34" calcext:value-type="float">
            <text:p>908934</text:p>
          </table:table-cell>
          <table:table-cell table:style-name="ce21" office:value-type="string" calcext:value-type="string">
            <text:p>FARAH JUSSANA DINIZ OVIDI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94]+[.F294]+[.G294]+[.H294]+[.I294]+[.J294]+[.K294]+[.L29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4]+[.O294]+[.P294]" office:value-type="float" office:value="0" calcext:value-type="float">
            <text:p>0,00</text:p>
          </table:table-cell>
          <table:table-cell table:style-name="ce41" table:formula="of:=[.M294]-[.Q29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15" calcext:value-type="float">
            <text:p>909115</text:p>
          </table:table-cell>
          <table:table-cell table:style-name="ce21" office:value-type="string" calcext:value-type="string">
            <text:p>FELIPE BASTOS DE JESU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SI - COORDENADORIA DE SEGURANCA INSTITUCIONAL E INTELIGENC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95]+[.F295]+[.G295]+[.H295]+[.I295]+[.J295]+[.K295]+[.L29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5]+[.O295]+[.P295]" office:value-type="float" office:value="0" calcext:value-type="float">
            <text:p>0,00</text:p>
          </table:table-cell>
          <table:table-cell table:style-name="ce41" table:formula="of:=[.M295]-[.Q29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10" calcext:value-type="float">
            <text:p>908710</text:p>
          </table:table-cell>
          <table:table-cell table:style-name="ce21" office:value-type="string" calcext:value-type="string">
            <text:p>FELIPE DO NASCIMENTO VI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IS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96]+[.F296]+[.G296]+[.H296]+[.I296]+[.J296]+[.K296]+[.L29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6]+[.O296]+[.P296]" office:value-type="float" office:value="0" calcext:value-type="float">
            <text:p>0,00</text:p>
          </table:table-cell>
          <table:table-cell table:style-name="ce41" table:formula="of:=[.M296]-[.Q29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28" calcext:value-type="float">
            <text:p>908128</text:p>
          </table:table-cell>
          <table:table-cell table:style-name="ce21" office:value-type="string" calcext:value-type="string">
            <text:p>FELIPE MONFARDINI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97]+[.F297]+[.G297]+[.H297]+[.I297]+[.J297]+[.K297]+[.L29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7]+[.O297]+[.P297]" office:value-type="float" office:value="0" calcext:value-type="float">
            <text:p>0,00</text:p>
          </table:table-cell>
          <table:table-cell table:style-name="ce41" table:formula="of:=[.M297]-[.Q29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09" calcext:value-type="float">
            <text:p>909009</text:p>
          </table:table-cell>
          <table:table-cell table:style-name="ce21" office:value-type="string" calcext:value-type="string">
            <text:p>FELLIPE FREITAS CACHO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298]+[.F298]+[.G298]+[.H298]+[.I298]+[.J298]+[.K298]+[.L29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8]+[.O298]+[.P298]" office:value-type="float" office:value="0" calcext:value-type="float">
            <text:p>0,00</text:p>
          </table:table-cell>
          <table:table-cell table:style-name="ce41" table:formula="of:=[.M298]-[.Q29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85" calcext:value-type="float">
            <text:p>908685</text:p>
          </table:table-cell>
          <table:table-cell table:style-name="ce21" office:value-type="string" calcext:value-type="string">
            <text:p>FERNANDA ARAUJO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EA - DIRETORIA DE ENGENHARIA E ARQUITETURA</text:p>
          </table:table-cell>
          <table:table-cell table:style-name="ce34" office:value-type="float" office:value="430.95" calcext:value-type="float">
            <text:p>430,9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299]+[.F299]+[.G299]+[.H299]+[.I299]+[.J299]+[.K299]+[.L299]" office:value-type="float" office:value="530.07" calcext:value-type="float">
            <text:p>530,07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299]+[.O299]+[.P299]" office:value-type="float" office:value="0" calcext:value-type="float">
            <text:p>0,00</text:p>
          </table:table-cell>
          <table:table-cell table:style-name="ce41" table:formula="of:=[.M299]-[.Q299]" office:value-type="float" office:value="530.07" calcext:value-type="float">
            <text:p>530,07</text:p>
          </table:table-cell>
          <table:table-cell table:number-columns-repeated="1006"/>
        </table:table-row>
        <table:table-row table:style-name="ro3">
          <table:table-cell table:style-name="ce21" office:value-type="float" office:value="909488" calcext:value-type="float">
            <text:p>909488</text:p>
          </table:table-cell>
          <table:table-cell table:style-name="ce21" office:value-type="string" calcext:value-type="string">
            <text:p>FERNANDA DO NASCIMENTO CUNH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00]+[.F300]+[.G300]+[.H300]+[.I300]+[.J300]+[.K300]+[.L300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0]+[.O300]+[.P300]" office:value-type="float" office:value="0" calcext:value-type="float">
            <text:p>0,00</text:p>
          </table:table-cell>
          <table:table-cell table:style-name="ce41" table:formula="of:=[.M300]-[.Q300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48" calcext:value-type="float">
            <text:p>908648</text:p>
          </table:table-cell>
          <table:table-cell table:style-name="ce21" office:value-type="string" calcext:value-type="string">
            <text:p>FERNANDA GUEDES D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01]+[.F301]+[.G301]+[.H301]+[.I301]+[.J301]+[.K301]+[.L30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1]+[.O301]+[.P301]" office:value-type="float" office:value="0" calcext:value-type="float">
            <text:p>0,00</text:p>
          </table:table-cell>
          <table:table-cell table:style-name="ce41" table:formula="of:=[.M301]-[.Q30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46" calcext:value-type="float">
            <text:p>909146</text:p>
          </table:table-cell>
          <table:table-cell table:style-name="ce21" office:value-type="string" calcext:value-type="string">
            <text:p>FERNANDA MARIA BORGES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ROMOTORIA DE JUSTICA - 6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02]+[.F302]+[.G302]+[.H302]+[.I302]+[.J302]+[.K302]+[.L30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2]+[.O302]+[.P302]" office:value-type="float" office:value="0" calcext:value-type="float">
            <text:p>0,00</text:p>
          </table:table-cell>
          <table:table-cell table:style-name="ce41" table:formula="of:=[.M302]-[.Q30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30" calcext:value-type="float">
            <text:p>909130</text:p>
          </table:table-cell>
          <table:table-cell table:style-name="ce21" office:value-type="string" calcext:value-type="string">
            <text:p>FERNANDA MEIRELLES MARTIN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03]+[.F303]+[.G303]+[.H303]+[.I303]+[.J303]+[.K303]+[.L30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3]+[.O303]+[.P303]" office:value-type="float" office:value="0" calcext:value-type="float">
            <text:p>0,00</text:p>
          </table:table-cell>
          <table:table-cell table:style-name="ce41" table:formula="of:=[.M303]-[.Q30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89" calcext:value-type="float">
            <text:p>909489</text:p>
          </table:table-cell>
          <table:table-cell table:style-name="ce21" office:value-type="string" calcext:value-type="string">
            <text:p>FERNANDA SANTANA DE FREIT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04]+[.F304]+[.G304]+[.H304]+[.I304]+[.J304]+[.K304]+[.L304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4]+[.O304]+[.P304]" office:value-type="float" office:value="0" calcext:value-type="float">
            <text:p>0,00</text:p>
          </table:table-cell>
          <table:table-cell table:style-name="ce41" table:formula="of:=[.M304]-[.Q304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58" calcext:value-type="float">
            <text:p>909358</text:p>
          </table:table-cell>
          <table:table-cell table:style-name="ce21" office:value-type="string" calcext:value-type="string">
            <text:p>FERNANDO JOSE COST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05]+[.F305]+[.G305]+[.H305]+[.I305]+[.J305]+[.K305]+[.L30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5]+[.O305]+[.P305]" office:value-type="float" office:value="0" calcext:value-type="float">
            <text:p>0,00</text:p>
          </table:table-cell>
          <table:table-cell table:style-name="ce41" table:formula="of:=[.M305]-[.Q30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86" calcext:value-type="float">
            <text:p>909286</text:p>
          </table:table-cell>
          <table:table-cell table:style-name="ce21" office:value-type="string" calcext:value-type="string">
            <text:p>FERNANDO KELVIN ROCHA D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06]+[.F306]+[.G306]+[.H306]+[.I306]+[.J306]+[.K306]+[.L30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6]+[.O306]+[.P306]" office:value-type="float" office:value="0" calcext:value-type="float">
            <text:p>0,00</text:p>
          </table:table-cell>
          <table:table-cell table:style-name="ce41" table:formula="of:=[.M306]-[.Q30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28990" calcext:value-type="float">
            <text:p>928990</text:p>
          </table:table-cell>
          <table:table-cell table:style-name="ce21" office:value-type="string" calcext:value-type="string">
            <text:p>FILIPE DE JESUS FER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float" office:value="442" calcext:value-type="float">
            <text:p>442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307]+[.F307]+[.G307]+[.H307]+[.I307]+[.J307]+[.K307]+[.L307]" office:value-type="float" office:value="442" calcext:value-type="float">
            <text:p>442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7]+[.O307]+[.P307]" office:value-type="float" office:value="0" calcext:value-type="float">
            <text:p>0,00</text:p>
          </table:table-cell>
          <table:table-cell table:style-name="ce41" table:formula="of:=[.M307]-[.Q307]" office:value-type="float" office:value="442" calcext:value-type="float">
            <text:p>442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359" calcext:value-type="float">
            <text:p>909359</text:p>
          </table:table-cell>
          <table:table-cell table:style-name="ce21" office:value-type="string" calcext:value-type="string">
            <text:p>FLADSON DOS SANTOS CHAGA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08]+[.F308]+[.G308]+[.H308]+[.I308]+[.J308]+[.K308]+[.L30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8]+[.O308]+[.P308]" office:value-type="float" office:value="0" calcext:value-type="float">
            <text:p>0,00</text:p>
          </table:table-cell>
          <table:table-cell table:style-name="ce41" table:formula="of:=[.M308]-[.Q30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18" calcext:value-type="float">
            <text:p>909418</text:p>
          </table:table-cell>
          <table:table-cell table:style-name="ce21" office:value-type="string" calcext:value-type="string">
            <text:p>FLAVIA BRANDAO BOMFIM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09]+[.F309]+[.G309]+[.H309]+[.I309]+[.J309]+[.K309]+[.L30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09]+[.O309]+[.P309]" office:value-type="float" office:value="0" calcext:value-type="float">
            <text:p>0,00</text:p>
          </table:table-cell>
          <table:table-cell table:style-name="ce41" table:formula="of:=[.M309]-[.Q30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08" calcext:value-type="float">
            <text:p>908908</text:p>
          </table:table-cell>
          <table:table-cell table:style-name="ce21" office:value-type="string" calcext:value-type="string">
            <text:p>FLAVIA LUISA MORAIS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10]+[.F310]+[.G310]+[.H310]+[.I310]+[.J310]+[.K310]+[.L31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0]+[.O310]+[.P310]" office:value-type="float" office:value="0" calcext:value-type="float">
            <text:p>0,00</text:p>
          </table:table-cell>
          <table:table-cell table:style-name="ce41" table:formula="of:=[.M310]-[.Q31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49" calcext:value-type="float">
            <text:p>908649</text:p>
          </table:table-cell>
          <table:table-cell table:style-name="ce21" office:value-type="string" calcext:value-type="string">
            <text:p>FLAVIA RIBEIRO LEM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11]+[.F311]+[.G311]+[.H311]+[.I311]+[.J311]+[.K311]+[.L31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1]+[.O311]+[.P311]" office:value-type="float" office:value="0" calcext:value-type="float">
            <text:p>0,00</text:p>
          </table:table-cell>
          <table:table-cell table:style-name="ce41" table:formula="of:=[.M311]-[.Q31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13" calcext:value-type="float">
            <text:p>909413</text:p>
          </table:table-cell>
          <table:table-cell table:style-name="ce21" office:value-type="string" calcext:value-type="string">
            <text:p>FLAVIA SANTOS DE CARVA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P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12]+[.F312]+[.G312]+[.H312]+[.I312]+[.J312]+[.K312]+[.L31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2]+[.O312]+[.P312]" office:value-type="float" office:value="0" calcext:value-type="float">
            <text:p>0,00</text:p>
          </table:table-cell>
          <table:table-cell table:style-name="ce41" table:formula="of:=[.M312]-[.Q31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64" calcext:value-type="float">
            <text:p>909064</text:p>
          </table:table-cell>
          <table:table-cell table:style-name="ce21" office:value-type="string" calcext:value-type="string">
            <text:p>FLAVIO D`ECA COE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13]+[.F313]+[.G313]+[.H313]+[.I313]+[.J313]+[.K313]+[.L31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3]+[.O313]+[.P313]" office:value-type="float" office:value="0" calcext:value-type="float">
            <text:p>0,00</text:p>
          </table:table-cell>
          <table:table-cell table:style-name="ce41" table:formula="of:=[.M313]-[.Q31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52" calcext:value-type="float">
            <text:p>908552</text:p>
          </table:table-cell>
          <table:table-cell table:style-name="ce21" office:value-type="string" calcext:value-type="string">
            <text:p>FLAVIO GABRIEL SANTOS PASS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DADM / COORDENAÇÃO DE PROTOCOLO</text:p>
          </table:table-cell>
          <table:table-cell table:style-name="ce34" office:value-type="float" office:value="578.5" calcext:value-type="float">
            <text:p>578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74.34" calcext:value-type="float">
            <text:p>74,34</text:p>
          </table:table-cell>
          <table:table-cell table:style-name="ce41" table:formula="of:=[.E314]+[.F314]+[.G314]+[.H314]+[.I314]+[.J314]+[.K314]+[.L314]" office:value-type="float" office:value="652.84" calcext:value-type="float">
            <text:p>652,8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4]+[.O314]+[.P314]" office:value-type="float" office:value="0" calcext:value-type="float">
            <text:p>0,00</text:p>
          </table:table-cell>
          <table:table-cell table:style-name="ce41" table:formula="of:=[.M314]-[.Q314]" office:value-type="float" office:value="652.84" calcext:value-type="float">
            <text:p>652,84</text:p>
          </table:table-cell>
          <table:table-cell table:number-columns-repeated="1006"/>
        </table:table-row>
        <table:table-row table:style-name="ro3">
          <table:table-cell table:style-name="ce21" office:value-type="float" office:value="908805" calcext:value-type="float">
            <text:p>908805</text:p>
          </table:table-cell>
          <table:table-cell table:style-name="ce21" office:value-type="string" calcext:value-type="string">
            <text:p>FRANCIELLY NOVAIS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PGO - DIRETORIA DE PROGRAMAÇÃO E GESTÃO ORÇAMENTÁR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15]+[.F315]+[.G315]+[.H315]+[.I315]+[.J315]+[.K315]+[.L31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5]+[.O315]+[.P315]" office:value-type="float" office:value="0" calcext:value-type="float">
            <text:p>0,00</text:p>
          </table:table-cell>
          <table:table-cell table:style-name="ce41" table:formula="of:=[.M315]-[.Q31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15" calcext:value-type="float">
            <text:p>908815</text:p>
          </table:table-cell>
          <table:table-cell table:style-name="ce21" office:value-type="string" calcext:value-type="string">
            <text:p>GABRIEL BITTENCOURT GOM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370.5" calcext:value-type="float">
            <text:p>370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316]+[.F316]+[.G316]+[.H316]+[.I316]+[.J316]+[.K316]+[.L316]" office:value-type="float" office:value="370.5" calcext:value-type="float">
            <text:p>370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6]+[.O316]+[.P316]" office:value-type="float" office:value="0" calcext:value-type="float">
            <text:p>0,00</text:p>
          </table:table-cell>
          <table:table-cell table:style-name="ce41" table:formula="of:=[.M316]-[.Q316]" office:value-type="float" office:value="370.5" calcext:value-type="float">
            <text:p>370,50</text:p>
          </table:table-cell>
          <table:table-cell table:number-columns-repeated="1006"/>
        </table:table-row>
        <table:table-row table:style-name="ro3">
          <table:table-cell table:style-name="ce21" office:value-type="float" office:value="908472" calcext:value-type="float">
            <text:p>908472</text:p>
          </table:table-cell>
          <table:table-cell table:style-name="ce21" office:value-type="string" calcext:value-type="string">
            <text:p>GABRIEL CARNEIRO DA MAT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float" office:value="928.2" calcext:value-type="float">
            <text:p>928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41.3" calcext:value-type="float">
            <text:p>41,30</text:p>
          </table:table-cell>
          <table:table-cell table:style-name="ce41" table:formula="of:=[.E317]+[.F317]+[.G317]+[.H317]+[.I317]+[.J317]+[.K317]+[.L317]" office:value-type="float" office:value="969.5" calcext:value-type="float">
            <text:p>969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7]+[.O317]+[.P317]" office:value-type="float" office:value="0" calcext:value-type="float">
            <text:p>0,00</text:p>
          </table:table-cell>
          <table:table-cell table:style-name="ce41" table:formula="of:=[.M317]-[.Q317]" office:value-type="float" office:value="969.5" calcext:value-type="float">
            <text:p>969,50</text:p>
          </table:table-cell>
          <table:table-cell table:number-columns-repeated="1006"/>
        </table:table-row>
        <table:table-row table:style-name="ro3">
          <table:table-cell table:style-name="ce21" office:value-type="float" office:value="909183" calcext:value-type="float">
            <text:p>909183</text:p>
          </table:table-cell>
          <table:table-cell table:style-name="ce21" office:value-type="string" calcext:value-type="string">
            <text:p>GABRIEL DE SOUZ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18]+[.F318]+[.G318]+[.H318]+[.I318]+[.J318]+[.K318]+[.L31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8]+[.O318]+[.P318]" office:value-type="float" office:value="0" calcext:value-type="float">
            <text:p>0,00</text:p>
          </table:table-cell>
          <table:table-cell table:style-name="ce41" table:formula="of:=[.M318]-[.Q31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27" calcext:value-type="float">
            <text:p>909227</text:p>
          </table:table-cell>
          <table:table-cell table:style-name="ce21" office:value-type="string" calcext:value-type="string">
            <text:p>GABRIEL HENRIQUE SOUSA BENIGN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19]+[.F319]+[.G319]+[.H319]+[.I319]+[.J319]+[.K319]+[.L31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19]+[.O319]+[.P319]" office:value-type="float" office:value="0" calcext:value-type="float">
            <text:p>0,00</text:p>
          </table:table-cell>
          <table:table-cell table:style-name="ce41" table:formula="of:=[.M319]-[.Q31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90" calcext:value-type="float">
            <text:p>909490</text:p>
          </table:table-cell>
          <table:table-cell table:style-name="ce21" office:value-type="string" calcext:value-type="string">
            <text:p>GABRIEL MATOS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351" calcext:value-type="float">
            <text:p>351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65.2" calcext:value-type="float">
            <text:p>165,20</text:p>
          </table:table-cell>
          <table:table-cell table:style-name="ce41" table:formula="of:=[.E320]+[.F320]+[.G320]+[.H320]+[.I320]+[.J320]+[.K320]+[.L320]" office:value-type="float" office:value="516.2" calcext:value-type="float">
            <text:p>516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0]+[.O320]+[.P320]" office:value-type="float" office:value="0" calcext:value-type="float">
            <text:p>0,00</text:p>
          </table:table-cell>
          <table:table-cell table:style-name="ce41" table:formula="of:=[.M320]-[.Q320]" office:value-type="float" office:value="516.2" calcext:value-type="float">
            <text:p>516,20</text:p>
          </table:table-cell>
          <table:table-cell table:number-columns-repeated="1006"/>
        </table:table-row>
        <table:table-row table:style-name="ro3">
          <table:table-cell table:style-name="ce21" office:value-type="float" office:value="909148" calcext:value-type="float">
            <text:p>909148</text:p>
          </table:table-cell>
          <table:table-cell table:style-name="ce21" office:value-type="string" calcext:value-type="string">
            <text:p>GABRIEL MUNIZ VI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21]+[.F321]+[.G321]+[.H321]+[.I321]+[.J321]+[.K321]+[.L32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1]+[.O321]+[.P321]" office:value-type="float" office:value="0" calcext:value-type="float">
            <text:p>0,00</text:p>
          </table:table-cell>
          <table:table-cell table:style-name="ce41" table:formula="of:=[.M321]-[.Q32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91" calcext:value-type="float">
            <text:p>908991</text:p>
          </table:table-cell>
          <table:table-cell table:style-name="ce21" office:value-type="string" calcext:value-type="string">
            <text:p>GABRIEL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22]+[.F322]+[.G322]+[.H322]+[.I322]+[.J322]+[.K322]+[.L32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2]+[.O322]+[.P322]" office:value-type="float" office:value="0" calcext:value-type="float">
            <text:p>0,00</text:p>
          </table:table-cell>
          <table:table-cell table:style-name="ce41" table:formula="of:=[.M322]-[.Q32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61" calcext:value-type="float">
            <text:p>908961</text:p>
          </table:table-cell>
          <table:table-cell table:style-name="ce21" office:value-type="string" calcext:value-type="string">
            <text:p>GABRIEL SANTOS E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23]+[.F323]+[.G323]+[.H323]+[.I323]+[.J323]+[.K323]+[.L32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3]+[.O323]+[.P323]" office:value-type="float" office:value="0" calcext:value-type="float">
            <text:p>0,00</text:p>
          </table:table-cell>
          <table:table-cell table:style-name="ce41" table:formula="of:=[.M323]-[.Q32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66" calcext:value-type="float">
            <text:p>909066</text:p>
          </table:table-cell>
          <table:table-cell table:style-name="ce21" office:value-type="string" calcext:value-type="string">
            <text:p>GABRIEL SOUZA GOMES DA CRUZ CO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EIO AMBIENTE - PROMOTORIA DE JUSTICA HABITACAO E URBANISM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24]+[.F324]+[.G324]+[.H324]+[.I324]+[.J324]+[.K324]+[.L32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4]+[.O324]+[.P324]" office:value-type="float" office:value="0" calcext:value-type="float">
            <text:p>0,00</text:p>
          </table:table-cell>
          <table:table-cell table:style-name="ce41" table:formula="of:=[.M324]-[.Q32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20" calcext:value-type="float">
            <text:p>909220</text:p>
          </table:table-cell>
          <table:table-cell table:style-name="ce21" office:value-type="string" calcext:value-type="string">
            <text:p>GABRIELA BADARO SALES LEONY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25]+[.F325]+[.G325]+[.H325]+[.I325]+[.J325]+[.K325]+[.L32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5]+[.O325]+[.P325]" office:value-type="float" office:value="0" calcext:value-type="float">
            <text:p>0,00</text:p>
          </table:table-cell>
          <table:table-cell table:style-name="ce41" table:formula="of:=[.M325]-[.Q32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91" calcext:value-type="float">
            <text:p>909491</text:p>
          </table:table-cell>
          <table:table-cell table:style-name="ce21" office:value-type="string" calcext:value-type="string">
            <text:p>GABRIELA BISPO PER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PIRA - 1, 2 E 3</text:p>
          </table:table-cell>
          <table:table-cell table:style-name="ce34" office:value-type="float" office:value="377" calcext:value-type="float">
            <text:p>377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26]+[.F326]+[.G326]+[.H326]+[.I326]+[.J326]+[.K326]+[.L326]" office:value-type="float" office:value="558.72" calcext:value-type="float">
            <text:p>558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6]+[.O326]+[.P326]" office:value-type="float" office:value="0" calcext:value-type="float">
            <text:p>0,00</text:p>
          </table:table-cell>
          <table:table-cell table:style-name="ce41" table:formula="of:=[.M326]-[.Q326]" office:value-type="float" office:value="558.72" calcext:value-type="float">
            <text:p>558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64" calcext:value-type="float">
            <text:p>908764</text:p>
          </table:table-cell>
          <table:table-cell table:style-name="ce21" office:value-type="string" calcext:value-type="string">
            <text:p>GABRIELA BONFIM SILVA COUTIN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PAR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27]+[.F327]+[.G327]+[.H327]+[.I327]+[.J327]+[.K327]+[.L32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7]+[.O327]+[.P327]" office:value-type="float" office:value="0" calcext:value-type="float">
            <text:p>0,00</text:p>
          </table:table-cell>
          <table:table-cell table:style-name="ce41" table:formula="of:=[.M327]-[.Q32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62" calcext:value-type="float">
            <text:p>908462</text:p>
          </table:table-cell>
          <table:table-cell table:style-name="ce21" office:value-type="string" calcext:value-type="string">
            <text:p>GABRIELA CORREIA RIBEIRO D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28]+[.F328]+[.G328]+[.H328]+[.I328]+[.J328]+[.K328]+[.L32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8]+[.O328]+[.P328]" office:value-type="float" office:value="0" calcext:value-type="float">
            <text:p>0,00</text:p>
          </table:table-cell>
          <table:table-cell table:style-name="ce41" table:formula="of:=[.M328]-[.Q32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63" calcext:value-type="float">
            <text:p>908463</text:p>
          </table:table-cell>
          <table:table-cell table:style-name="ce21" office:value-type="string" calcext:value-type="string">
            <text:p>GABRIELA NASCIMENTO FALC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UBAITABA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29]+[.F329]+[.G329]+[.H329]+[.I329]+[.J329]+[.K329]+[.L32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29]+[.O329]+[.P329]" office:value-type="float" office:value="0" calcext:value-type="float">
            <text:p>0,00</text:p>
          </table:table-cell>
          <table:table-cell table:style-name="ce41" table:formula="of:=[.M329]-[.Q32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73" calcext:value-type="float">
            <text:p>908973</text:p>
          </table:table-cell>
          <table:table-cell table:style-name="ce21" office:value-type="string" calcext:value-type="string">
            <text:p>GABRIELA OLIVEIRA GALVA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O AMARO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30]+[.F330]+[.G330]+[.H330]+[.I330]+[.J330]+[.K330]+[.L33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0]+[.O330]+[.P330]" office:value-type="float" office:value="0" calcext:value-type="float">
            <text:p>0,00</text:p>
          </table:table-cell>
          <table:table-cell table:style-name="ce41" table:formula="of:=[.M330]-[.Q33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86" calcext:value-type="float">
            <text:p>909186</text:p>
          </table:table-cell>
          <table:table-cell table:style-name="ce21" office:value-type="string" calcext:value-type="string">
            <text:p>GABRIELA SARPA DE CASTRO SAMPAI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PAR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31]+[.F331]+[.G331]+[.H331]+[.I331]+[.J331]+[.K331]+[.L33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1]+[.O331]+[.P331]" office:value-type="float" office:value="0" calcext:value-type="float">
            <text:p>0,00</text:p>
          </table:table-cell>
          <table:table-cell table:style-name="ce41" table:formula="of:=[.M331]-[.Q33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51" calcext:value-type="float">
            <text:p>908451</text:p>
          </table:table-cell>
          <table:table-cell table:style-name="ce21" office:value-type="string" calcext:value-type="string">
            <text:p>GABRIELA SILVA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GEDEF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32]+[.F332]+[.G332]+[.H332]+[.I332]+[.J332]+[.K332]+[.L33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2]+[.O332]+[.P332]" office:value-type="float" office:value="0" calcext:value-type="float">
            <text:p>0,00</text:p>
          </table:table-cell>
          <table:table-cell table:style-name="ce41" table:formula="of:=[.M332]-[.Q33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10" calcext:value-type="float">
            <text:p>909510</text:p>
          </table:table-cell>
          <table:table-cell table:style-name="ce21" office:value-type="string" calcext:value-type="string">
            <text:p>GABRIELE RIBEIRO QUEIRO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486.2" calcext:value-type="float">
            <text:p>486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40.42" calcext:value-type="float">
            <text:p>140,42</text:p>
          </table:table-cell>
          <table:table-cell table:style-name="ce41" table:formula="of:=[.E333]+[.F333]+[.G333]+[.H333]+[.I333]+[.J333]+[.K333]+[.L333]" office:value-type="float" office:value="626.62" calcext:value-type="float">
            <text:p>626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3]+[.O333]+[.P333]" office:value-type="float" office:value="0" calcext:value-type="float">
            <text:p>0,00</text:p>
          </table:table-cell>
          <table:table-cell table:style-name="ce41" table:formula="of:=[.M333]-[.Q333]" office:value-type="float" office:value="626.62" calcext:value-type="float">
            <text:p>626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92" calcext:value-type="float">
            <text:p>908992</text:p>
          </table:table-cell>
          <table:table-cell table:style-name="ce21" office:value-type="string" calcext:value-type="string">
            <text:p>GABRIELLA CONCEICAO CARVALHO DANTA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ICERO DANTAS - 1 E 2</text:p>
          </table:table-cell>
          <table:table-cell table:style-name="ce34" office:value-type="float" office:value="442" calcext:value-type="float">
            <text:p>442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334]+[.F334]+[.G334]+[.H334]+[.I334]+[.J334]+[.K334]+[.L334]" office:value-type="float" office:value="442" calcext:value-type="float">
            <text:p>442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4]+[.O334]+[.P334]" office:value-type="float" office:value="0" calcext:value-type="float">
            <text:p>0,00</text:p>
          </table:table-cell>
          <table:table-cell table:style-name="ce41" table:formula="of:=[.M334]-[.Q334]" office:value-type="float" office:value="442" calcext:value-type="float">
            <text:p>442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360" calcext:value-type="float">
            <text:p>909360</text:p>
          </table:table-cell>
          <table:table-cell table:style-name="ce21" office:value-type="string" calcext:value-type="string">
            <text:p>GABRIELLA PORTO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35]+[.F335]+[.G335]+[.H335]+[.I335]+[.J335]+[.K335]+[.L33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5]+[.O335]+[.P335]" office:value-type="float" office:value="0" calcext:value-type="float">
            <text:p>0,00</text:p>
          </table:table-cell>
          <table:table-cell table:style-name="ce41" table:formula="of:=[.M335]-[.Q33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63" calcext:value-type="float">
            <text:p>908963</text:p>
          </table:table-cell>
          <table:table-cell table:style-name="ce21" office:value-type="string" calcext:value-type="string">
            <text:p>GABRIELLA SUZART SANT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T - UNIDADE DE APOIO TÉCNICO-ADMINISTRATIV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36]+[.F336]+[.G336]+[.H336]+[.I336]+[.J336]+[.K336]+[.L33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6]+[.O336]+[.P336]" office:value-type="float" office:value="0" calcext:value-type="float">
            <text:p>0,00</text:p>
          </table:table-cell>
          <table:table-cell table:style-name="ce41" table:formula="of:=[.M336]-[.Q33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77" calcext:value-type="float">
            <text:p>909477</text:p>
          </table:table-cell>
          <table:table-cell table:style-name="ce21" office:value-type="string" calcext:value-type="string">
            <text:p>GABRIELLE CRUZ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337]+[.F337]+[.G337]+[.H337]+[.I337]+[.J337]+[.K337]+[.L337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7]+[.O337]+[.P337]" office:value-type="float" office:value="0" calcext:value-type="float">
            <text:p>0,00</text:p>
          </table:table-cell>
          <table:table-cell table:style-name="ce41" table:formula="of:=[.M337]-[.Q337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88" calcext:value-type="float">
            <text:p>908888</text:p>
          </table:table-cell>
          <table:table-cell table:style-name="ce21" office:value-type="string" calcext:value-type="string">
            <text:p>GABRIELLE DIAS PIMENTEL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EACON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38]+[.F338]+[.G338]+[.H338]+[.I338]+[.J338]+[.K338]+[.L33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8]+[.O338]+[.P338]" office:value-type="float" office:value="0" calcext:value-type="float">
            <text:p>0,00</text:p>
          </table:table-cell>
          <table:table-cell table:style-name="ce41" table:formula="of:=[.M338]-[.Q33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83" calcext:value-type="float">
            <text:p>909083</text:p>
          </table:table-cell>
          <table:table-cell table:style-name="ce21" office:value-type="string" calcext:value-type="string">
            <text:p>GABRIELLE MARTINS DA SILVA ARAUJ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39]+[.F339]+[.G339]+[.H339]+[.I339]+[.J339]+[.K339]+[.L33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39]+[.O339]+[.P339]" office:value-type="float" office:value="0" calcext:value-type="float">
            <text:p>0,00</text:p>
          </table:table-cell>
          <table:table-cell table:style-name="ce41" table:formula="of:=[.M339]-[.Q33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41" calcext:value-type="float">
            <text:p>909441</text:p>
          </table:table-cell>
          <table:table-cell table:style-name="ce21" office:value-type="string" calcext:value-type="string">
            <text:p>GEOVANA DE JESUS SANTIAG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40]+[.F340]+[.G340]+[.H340]+[.I340]+[.J340]+[.K340]+[.L34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0]+[.O340]+[.P340]" office:value-type="float" office:value="0" calcext:value-type="float">
            <text:p>0,00</text:p>
          </table:table-cell>
          <table:table-cell table:style-name="ce41" table:formula="of:=[.M340]-[.Q34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96" calcext:value-type="float">
            <text:p>909196</text:p>
          </table:table-cell>
          <table:table-cell table:style-name="ce21" office:value-type="string" calcext:value-type="string">
            <text:p>GERALDO MARQUES CHAG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41]+[.F341]+[.G341]+[.H341]+[.I341]+[.J341]+[.K341]+[.L34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1]+[.O341]+[.P341]" office:value-type="float" office:value="0" calcext:value-type="float">
            <text:p>0,00</text:p>
          </table:table-cell>
          <table:table-cell table:style-name="ce41" table:formula="of:=[.M341]-[.Q34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97" calcext:value-type="float">
            <text:p>909197</text:p>
          </table:table-cell>
          <table:table-cell table:style-name="ce21" office:value-type="string" calcext:value-type="string">
            <text:p>GILVANA DANTAS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NOVA SOUR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42]+[.F342]+[.G342]+[.H342]+[.I342]+[.J342]+[.K342]+[.L34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2]+[.O342]+[.P342]" office:value-type="float" office:value="0" calcext:value-type="float">
            <text:p>0,00</text:p>
          </table:table-cell>
          <table:table-cell table:style-name="ce41" table:formula="of:=[.M342]-[.Q34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72" calcext:value-type="float">
            <text:p>909172</text:p>
          </table:table-cell>
          <table:table-cell table:style-name="ce21" office:value-type="string" calcext:value-type="string">
            <text:p>GISELE LORRANY DA SILVA PER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A MARIA DA VITORIA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43]+[.F343]+[.G343]+[.H343]+[.I343]+[.J343]+[.K343]+[.L34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3]+[.O343]+[.P343]" office:value-type="float" office:value="0" calcext:value-type="float">
            <text:p>0,00</text:p>
          </table:table-cell>
          <table:table-cell table:style-name="ce41" table:formula="of:=[.M343]-[.Q34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53" calcext:value-type="float">
            <text:p>909253</text:p>
          </table:table-cell>
          <table:table-cell table:style-name="ce21" office:value-type="string" calcext:value-type="string">
            <text:p>GISELE SANTANA DE JESU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PIR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44]+[.F344]+[.G344]+[.H344]+[.I344]+[.J344]+[.K344]+[.L34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4]+[.O344]+[.P344]" office:value-type="float" office:value="0" calcext:value-type="float">
            <text:p>0,00</text:p>
          </table:table-cell>
          <table:table-cell table:style-name="ce41" table:formula="of:=[.M344]-[.Q34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87" calcext:value-type="float">
            <text:p>909287</text:p>
          </table:table-cell>
          <table:table-cell table:style-name="ce21" office:value-type="string" calcext:value-type="string">
            <text:p>GLAUCIA DAMARIS SOUZA RAM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M -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45]+[.F345]+[.G345]+[.H345]+[.I345]+[.J345]+[.K345]+[.L34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5]+[.O345]+[.P345]" office:value-type="float" office:value="0" calcext:value-type="float">
            <text:p>0,00</text:p>
          </table:table-cell>
          <table:table-cell table:style-name="ce41" table:formula="of:=[.M345]-[.Q34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23" calcext:value-type="float">
            <text:p>908023</text:p>
          </table:table-cell>
          <table:table-cell table:style-name="ce21" office:value-type="string" calcext:value-type="string">
            <text:p>GLAUCIA LOPES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GANDU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46]+[.F346]+[.G346]+[.H346]+[.I346]+[.J346]+[.K346]+[.L34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6]+[.O346]+[.P346]" office:value-type="float" office:value="0" calcext:value-type="float">
            <text:p>0,00</text:p>
          </table:table-cell>
          <table:table-cell table:style-name="ce41" table:formula="of:=[.M346]-[.Q34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42" calcext:value-type="float">
            <text:p>909442</text:p>
          </table:table-cell>
          <table:table-cell table:style-name="ce21" office:value-type="string" calcext:value-type="string">
            <text:p>GLEICYANE SANTANA CO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47]+[.F347]+[.G347]+[.H347]+[.I347]+[.J347]+[.K347]+[.L34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7]+[.O347]+[.P347]" office:value-type="float" office:value="0" calcext:value-type="float">
            <text:p>0,00</text:p>
          </table:table-cell>
          <table:table-cell table:style-name="ce41" table:formula="of:=[.M347]-[.Q34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36" calcext:value-type="float">
            <text:p>908936</text:p>
          </table:table-cell>
          <table:table-cell table:style-name="ce21" office:value-type="string" calcext:value-type="string">
            <text:p>GLEIDSON CARLOS DA SILVA MELO JUNIOR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48]+[.F348]+[.G348]+[.H348]+[.I348]+[.J348]+[.K348]+[.L34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8]+[.O348]+[.P348]" office:value-type="float" office:value="0" calcext:value-type="float">
            <text:p>0,00</text:p>
          </table:table-cell>
          <table:table-cell table:style-name="ce41" table:formula="of:=[.M348]-[.Q34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01" calcext:value-type="float">
            <text:p>909301</text:p>
          </table:table-cell>
          <table:table-cell table:style-name="ce21" office:value-type="string" calcext:value-type="string">
            <text:p>GLENDA GONCALVES LIMA FEITOSA MO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REMANS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49]+[.F349]+[.G349]+[.H349]+[.I349]+[.J349]+[.K349]+[.L34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49]+[.O349]+[.P349]" office:value-type="float" office:value="0" calcext:value-type="float">
            <text:p>0,00</text:p>
          </table:table-cell>
          <table:table-cell table:style-name="ce41" table:formula="of:=[.M349]-[.Q34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54" calcext:value-type="float">
            <text:p>909254</text:p>
          </table:table-cell>
          <table:table-cell table:style-name="ce21" office:value-type="string" calcext:value-type="string">
            <text:p>GRAZIELA OLIVEIRA CARVALHO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M -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50]+[.F350]+[.G350]+[.H350]+[.I350]+[.J350]+[.K350]+[.L35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0]+[.O350]+[.P350]" office:value-type="float" office:value="0" calcext:value-type="float">
            <text:p>0,00</text:p>
          </table:table-cell>
          <table:table-cell table:style-name="ce41" table:formula="of:=[.M350]-[.Q35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12" calcext:value-type="float">
            <text:p>908712</text:p>
          </table:table-cell>
          <table:table-cell table:style-name="ce21" office:value-type="string" calcext:value-type="string">
            <text:p>GRAZIELE PEREIRA DE BRI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PAR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51]+[.F351]+[.G351]+[.H351]+[.I351]+[.J351]+[.K351]+[.L35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1]+[.O351]+[.P351]" office:value-type="float" office:value="0" calcext:value-type="float">
            <text:p>0,00</text:p>
          </table:table-cell>
          <table:table-cell table:style-name="ce41" table:formula="of:=[.M351]-[.Q35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32" calcext:value-type="float">
            <text:p>908732</text:p>
          </table:table-cell>
          <table:table-cell table:style-name="ce21" office:value-type="string" calcext:value-type="string">
            <text:p>GRAZIELE REGIANE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TU - 1 E 2</text:p>
          </table:table-cell>
          <table:table-cell table:style-name="ce34" office:value-type="float" office:value="795.6" calcext:value-type="float">
            <text:p>795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4.78" calcext:value-type="float">
            <text:p>24,78</text:p>
          </table:table-cell>
          <table:table-cell table:style-name="ce41" table:formula="of:=[.E352]+[.F352]+[.G352]+[.H352]+[.I352]+[.J352]+[.K352]+[.L352]" office:value-type="float" office:value="820.38" calcext:value-type="float">
            <text:p>820,38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2]+[.O352]+[.P352]" office:value-type="float" office:value="0" calcext:value-type="float">
            <text:p>0,00</text:p>
          </table:table-cell>
          <table:table-cell table:style-name="ce41" table:formula="of:=[.M352]-[.Q352]" office:value-type="float" office:value="820.38" calcext:value-type="float">
            <text:p>820,38</text:p>
          </table:table-cell>
          <table:table-cell table:number-columns-repeated="1006"/>
        </table:table-row>
        <table:table-row table:style-name="ro3">
          <table:table-cell table:style-name="ce21" office:value-type="float" office:value="908765" calcext:value-type="float">
            <text:p>908765</text:p>
          </table:table-cell>
          <table:table-cell table:style-name="ce21" office:value-type="string" calcext:value-type="string">
            <text:p>GRAZIELE VITORIA CARDOSO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BOM JESUS DA LAPA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53]+[.F353]+[.G353]+[.H353]+[.I353]+[.J353]+[.K353]+[.L35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3]+[.O353]+[.P353]" office:value-type="float" office:value="0" calcext:value-type="float">
            <text:p>0,00</text:p>
          </table:table-cell>
          <table:table-cell table:style-name="ce41" table:formula="of:=[.M353]-[.Q35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66" calcext:value-type="float">
            <text:p>908766</text:p>
          </table:table-cell>
          <table:table-cell table:style-name="ce21" office:value-type="string" calcext:value-type="string">
            <text:p>GUIBSON GABRIEL DE SOUZA PIR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54]+[.F354]+[.G354]+[.H354]+[.I354]+[.J354]+[.K354]+[.L35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4]+[.O354]+[.P354]" office:value-type="float" office:value="0" calcext:value-type="float">
            <text:p>0,00</text:p>
          </table:table-cell>
          <table:table-cell table:style-name="ce41" table:formula="of:=[.M354]-[.Q35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02" calcext:value-type="float">
            <text:p>909102</text:p>
          </table:table-cell>
          <table:table-cell table:style-name="ce21" office:value-type="string" calcext:value-type="string">
            <text:p>GUILHERME BARBOSA DE MORAI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LUIS EDUARDO MAGALHAE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55]+[.F355]+[.G355]+[.H355]+[.I355]+[.J355]+[.K355]+[.L35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5]+[.O355]+[.P355]" office:value-type="float" office:value="0" calcext:value-type="float">
            <text:p>0,00</text:p>
          </table:table-cell>
          <table:table-cell table:style-name="ce41" table:formula="of:=[.M355]-[.Q35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03" calcext:value-type="float">
            <text:p>909103</text:p>
          </table:table-cell>
          <table:table-cell table:style-name="ce21" office:value-type="string" calcext:value-type="string">
            <text:p>GUILHERME FARIAS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56]+[.F356]+[.G356]+[.H356]+[.I356]+[.J356]+[.K356]+[.L35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6]+[.O356]+[.P356]" office:value-type="float" office:value="0" calcext:value-type="float">
            <text:p>0,00</text:p>
          </table:table-cell>
          <table:table-cell table:style-name="ce41" table:formula="of:=[.M356]-[.Q35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61" calcext:value-type="float">
            <text:p>909361</text:p>
          </table:table-cell>
          <table:table-cell table:style-name="ce21" office:value-type="string" calcext:value-type="string">
            <text:p>GUILHERME SEABRA PEREIR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ORGAOS COLEGIADOS - SECRETARI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57]+[.F357]+[.G357]+[.H357]+[.I357]+[.J357]+[.K357]+[.L35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7]+[.O357]+[.P357]" office:value-type="float" office:value="0" calcext:value-type="float">
            <text:p>0,00</text:p>
          </table:table-cell>
          <table:table-cell table:style-name="ce41" table:formula="of:=[.M357]-[.Q35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67" calcext:value-type="float">
            <text:p>909067</text:p>
          </table:table-cell>
          <table:table-cell table:style-name="ce21" office:value-type="string" calcext:value-type="string">
            <text:p>GUIMEL COUTO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NSUMIDOR - 5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58]+[.F358]+[.G358]+[.H358]+[.I358]+[.J358]+[.K358]+[.L35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8]+[.O358]+[.P358]" office:value-type="float" office:value="0" calcext:value-type="float">
            <text:p>0,00</text:p>
          </table:table-cell>
          <table:table-cell table:style-name="ce41" table:formula="of:=[.M358]-[.Q35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906" calcext:value-type="float">
            <text:p>907906</text:p>
          </table:table-cell>
          <table:table-cell table:style-name="ce21" office:value-type="string" calcext:value-type="string">
            <text:p>GUSTAVO ARAÚJO DA SILVA PE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59]+[.F359]+[.G359]+[.H359]+[.I359]+[.J359]+[.K359]+[.L35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59]+[.O359]+[.P359]" office:value-type="float" office:value="0" calcext:value-type="float">
            <text:p>0,00</text:p>
          </table:table-cell>
          <table:table-cell table:style-name="ce41" table:formula="of:=[.M359]-[.Q35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60" calcext:value-type="float">
            <text:p>909460</text:p>
          </table:table-cell>
          <table:table-cell table:style-name="ce21" office:value-type="string" calcext:value-type="string">
            <text:p>GUSTAVO CHAVES GIESEN BRAG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60]+[.F360]+[.G360]+[.H360]+[.I360]+[.J360]+[.K360]+[.L36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0]+[.O360]+[.P360]" office:value-type="float" office:value="0" calcext:value-type="float">
            <text:p>0,00</text:p>
          </table:table-cell>
          <table:table-cell table:style-name="ce41" table:formula="of:=[.M360]-[.Q36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43" calcext:value-type="float">
            <text:p>908743</text:p>
          </table:table-cell>
          <table:table-cell table:style-name="ce21" office:value-type="string" calcext:value-type="string">
            <text:p>GUSTAVO DE JESUS DE BURGOS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61]+[.F361]+[.G361]+[.H361]+[.I361]+[.J361]+[.K361]+[.L36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1]+[.O361]+[.P361]" office:value-type="float" office:value="0" calcext:value-type="float">
            <text:p>0,00</text:p>
          </table:table-cell>
          <table:table-cell table:style-name="ce41" table:formula="of:=[.M361]-[.Q36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807" calcext:value-type="float">
            <text:p>907807</text:p>
          </table:table-cell>
          <table:table-cell table:style-name="ce21" office:value-type="string" calcext:value-type="string">
            <text:p>GUSTAVO FRÓES GUIMARÃ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OCOES - 1 E 2</text:p>
          </table:table-cell>
          <table:table-cell table:style-name="ce34" office:value-type="float" office:value="961.35" calcext:value-type="float">
            <text:p>961,3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0.86" calcext:value-type="float">
            <text:p>90,86</text:p>
          </table:table-cell>
          <table:table-cell table:style-name="ce41" table:formula="of:=[.E362]+[.F362]+[.G362]+[.H362]+[.I362]+[.J362]+[.K362]+[.L362]" office:value-type="float" office:value="1052.21" calcext:value-type="float">
            <text:p>1.052,21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2]+[.O362]+[.P362]" office:value-type="float" office:value="0" calcext:value-type="float">
            <text:p>0,00</text:p>
          </table:table-cell>
          <table:table-cell table:style-name="ce41" table:formula="of:=[.M362]-[.Q362]" office:value-type="float" office:value="1052.21" calcext:value-type="float">
            <text:p>1.052,21</text:p>
          </table:table-cell>
          <table:table-cell table:number-columns-repeated="1006"/>
        </table:table-row>
        <table:table-row table:style-name="ro3">
          <table:table-cell table:style-name="ce21" office:value-type="float" office:value="908029" calcext:value-type="float">
            <text:p>908029</text:p>
          </table:table-cell>
          <table:table-cell table:style-name="ce21" office:value-type="string" calcext:value-type="string">
            <text:p>GUSTAVO GONÇALVES PINH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PIAU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63]+[.F363]+[.G363]+[.H363]+[.I363]+[.J363]+[.K363]+[.L36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3]+[.O363]+[.P363]" office:value-type="float" office:value="0" calcext:value-type="float">
            <text:p>0,00</text:p>
          </table:table-cell>
          <table:table-cell table:style-name="ce41" table:formula="of:=[.M363]-[.Q36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91" calcext:value-type="float">
            <text:p>908591</text:p>
          </table:table-cell>
          <table:table-cell table:style-name="ce21" office:value-type="string" calcext:value-type="string">
            <text:p>HEBERTH MATHEUS DE AMORIM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64]+[.F364]+[.G364]+[.H364]+[.I364]+[.J364]+[.K364]+[.L36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4]+[.O364]+[.P364]" office:value-type="float" office:value="0" calcext:value-type="float">
            <text:p>0,00</text:p>
          </table:table-cell>
          <table:table-cell table:style-name="ce41" table:formula="of:=[.M364]-[.Q36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68" calcext:value-type="float">
            <text:p>909068</text:p>
          </table:table-cell>
          <table:table-cell table:style-name="ce21" office:value-type="string" calcext:value-type="string">
            <text:p>HELEN SANTANA DE JESU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GJ - SECRETARIA GERAL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65]+[.F365]+[.G365]+[.H365]+[.I365]+[.J365]+[.K365]+[.L36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5]+[.O365]+[.P365]" office:value-type="float" office:value="0" calcext:value-type="float">
            <text:p>0,00</text:p>
          </table:table-cell>
          <table:table-cell table:style-name="ce41" table:formula="of:=[.M365]-[.Q36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92" calcext:value-type="float">
            <text:p>909492</text:p>
          </table:table-cell>
          <table:table-cell table:style-name="ce21" office:value-type="string" calcext:value-type="string">
            <text:p>HELLEN TEREZA DO ESPIRITO SANTO PACHEC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O FRANCISCO DO CONDE - 1 E 2</text:p>
          </table:table-cell>
          <table:table-cell table:style-name="ce34" office:value-type="float" office:value="596.7" calcext:value-type="float">
            <text:p>596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65.2" calcext:value-type="float">
            <text:p>165,20</text:p>
          </table:table-cell>
          <table:table-cell table:style-name="ce41" table:formula="of:=[.E366]+[.F366]+[.G366]+[.H366]+[.I366]+[.J366]+[.K366]+[.L366]" office:value-type="float" office:value="761.9" calcext:value-type="float">
            <text:p>761,9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6]+[.O366]+[.P366]" office:value-type="float" office:value="0" calcext:value-type="float">
            <text:p>0,00</text:p>
          </table:table-cell>
          <table:table-cell table:style-name="ce41" table:formula="of:=[.M366]-[.Q366]" office:value-type="float" office:value="761.9" calcext:value-type="float">
            <text:p>761,90</text:p>
          </table:table-cell>
          <table:table-cell table:number-columns-repeated="1006"/>
        </table:table-row>
        <table:table-row table:style-name="ro3">
          <table:table-cell table:style-name="ce21" office:value-type="float" office:value="907887" calcext:value-type="float">
            <text:p>907887</text:p>
          </table:table-cell>
          <table:table-cell table:style-name="ce21" office:value-type="string" calcext:value-type="string">
            <text:p>HELOISA FERNANDES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RP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67]+[.F367]+[.G367]+[.H367]+[.I367]+[.J367]+[.K367]+[.L36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7]+[.O367]+[.P367]" office:value-type="float" office:value="0" calcext:value-type="float">
            <text:p>0,00</text:p>
          </table:table-cell>
          <table:table-cell table:style-name="ce41" table:formula="of:=[.M367]-[.Q36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22" calcext:value-type="float">
            <text:p>909022</text:p>
          </table:table-cell>
          <table:table-cell table:style-name="ce21" office:value-type="string" calcext:value-type="string">
            <text:p>HENRIQUE ALMEIDA SILVA GALR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DH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68]+[.F368]+[.G368]+[.H368]+[.I368]+[.J368]+[.K368]+[.L36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8]+[.O368]+[.P368]" office:value-type="float" office:value="0" calcext:value-type="float">
            <text:p>0,00</text:p>
          </table:table-cell>
          <table:table-cell table:style-name="ce41" table:formula="of:=[.M368]-[.Q36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88" calcext:value-type="float">
            <text:p>909288</text:p>
          </table:table-cell>
          <table:table-cell table:style-name="ce21" office:value-type="string" calcext:value-type="string">
            <text:p>HENRIQUE NASCIMENTO CONCEIC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IUB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69]+[.F369]+[.G369]+[.H369]+[.I369]+[.J369]+[.K369]+[.L36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69]+[.O369]+[.P369]" office:value-type="float" office:value="0" calcext:value-type="float">
            <text:p>0,00</text:p>
          </table:table-cell>
          <table:table-cell table:style-name="ce41" table:formula="of:=[.M369]-[.Q36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970" calcext:value-type="float">
            <text:p>907970</text:p>
          </table:table-cell>
          <table:table-cell table:style-name="ce21" office:value-type="string" calcext:value-type="string">
            <text:p>HERBERT DA SILVA ALV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70]+[.F370]+[.G370]+[.H370]+[.I370]+[.J370]+[.K370]+[.L37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0]+[.O370]+[.P370]" office:value-type="float" office:value="0" calcext:value-type="float">
            <text:p>0,00</text:p>
          </table:table-cell>
          <table:table-cell table:style-name="ce41" table:formula="of:=[.M370]-[.Q37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85" calcext:value-type="float">
            <text:p>908485</text:p>
          </table:table-cell>
          <table:table-cell table:style-name="ce21" office:value-type="string" calcext:value-type="string">
            <text:p>HILLARY ARAPIRACA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71]+[.F371]+[.G371]+[.H371]+[.I371]+[.J371]+[.K371]+[.L37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1]+[.O371]+[.P371]" office:value-type="float" office:value="0" calcext:value-type="float">
            <text:p>0,00</text:p>
          </table:table-cell>
          <table:table-cell table:style-name="ce41" table:formula="of:=[.M371]-[.Q37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21" calcext:value-type="float">
            <text:p>909521</text:p>
          </table:table-cell>
          <table:table-cell table:style-name="ce21" office:value-type="string" calcext:value-type="string">
            <text:p>HIOLETE SOUZA FREIT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372]+[.F372]+[.G372]+[.H372]+[.I372]+[.J372]+[.K372]+[.L372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2]+[.O372]+[.P372]" office:value-type="float" office:value="0" calcext:value-type="float">
            <text:p>0,00</text:p>
          </table:table-cell>
          <table:table-cell table:style-name="ce41" table:formula="of:=[.M372]-[.Q372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09" calcext:value-type="float">
            <text:p>908909</text:p>
          </table:table-cell>
          <table:table-cell table:style-name="ce21" office:value-type="string" calcext:value-type="string">
            <text:p>HOSANA ROCHA VIANA DE SOU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73]+[.F373]+[.G373]+[.H373]+[.I373]+[.J373]+[.K373]+[.L37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3]+[.O373]+[.P373]" office:value-type="float" office:value="0" calcext:value-type="float">
            <text:p>0,00</text:p>
          </table:table-cell>
          <table:table-cell table:style-name="ce41" table:formula="of:=[.M373]-[.Q37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26" calcext:value-type="float">
            <text:p>909126</text:p>
          </table:table-cell>
          <table:table-cell table:style-name="ce21" office:value-type="string" calcext:value-type="string">
            <text:p>HUGO BATISTA DE MEDEIR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AES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74]+[.F374]+[.G374]+[.H374]+[.I374]+[.J374]+[.K374]+[.L37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4]+[.O374]+[.P374]" office:value-type="float" office:value="0" calcext:value-type="float">
            <text:p>0,00</text:p>
          </table:table-cell>
          <table:table-cell table:style-name="ce41" table:formula="of:=[.M374]-[.Q37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46" calcext:value-type="float">
            <text:p>908146</text:p>
          </table:table-cell>
          <table:table-cell table:style-name="ce21" office:value-type="string" calcext:value-type="string">
            <text:p>HUGO GABRIEL DE CARVALHO ARAÚJ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ENTO S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75]+[.F375]+[.G375]+[.H375]+[.I375]+[.J375]+[.K375]+[.L37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5]+[.O375]+[.P375]" office:value-type="float" office:value="0" calcext:value-type="float">
            <text:p>0,00</text:p>
          </table:table-cell>
          <table:table-cell table:style-name="ce41" table:formula="of:=[.M375]-[.Q37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40" calcext:value-type="float">
            <text:p>908540</text:p>
          </table:table-cell>
          <table:table-cell table:style-name="ce21" office:value-type="string" calcext:value-type="string">
            <text:p>HUMBERTO DE SOUZA NET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76]+[.F376]+[.G376]+[.H376]+[.I376]+[.J376]+[.K376]+[.L37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6]+[.O376]+[.P376]" office:value-type="float" office:value="0" calcext:value-type="float">
            <text:p>0,00</text:p>
          </table:table-cell>
          <table:table-cell table:style-name="ce41" table:formula="of:=[.M376]-[.Q37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35" calcext:value-type="float">
            <text:p>908835</text:p>
          </table:table-cell>
          <table:table-cell table:style-name="ce21" office:value-type="string" calcext:value-type="string">
            <text:p>IAGO REIS ALV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O SEBASTIAO DO PASS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77]+[.F377]+[.G377]+[.H377]+[.I377]+[.J377]+[.K377]+[.L37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7]+[.O377]+[.P377]" office:value-type="float" office:value="0" calcext:value-type="float">
            <text:p>0,00</text:p>
          </table:table-cell>
          <table:table-cell table:style-name="ce41" table:formula="of:=[.M377]-[.Q37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04" calcext:value-type="float">
            <text:p>908404</text:p>
          </table:table-cell>
          <table:table-cell table:style-name="ce21" office:value-type="string" calcext:value-type="string">
            <text:p>IAN MOREIRA SAN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PARICA - 1 E 2</text:p>
          </table:table-cell>
          <table:table-cell table:style-name="ce34" office:value-type="float" office:value="585.65" calcext:value-type="float">
            <text:p>585,6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378]+[.F378]+[.G378]+[.H378]+[.I378]+[.J378]+[.K378]+[.L378]" office:value-type="float" office:value="668.25" calcext:value-type="float">
            <text:p>668,2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8]+[.O378]+[.P378]" office:value-type="float" office:value="0" calcext:value-type="float">
            <text:p>0,00</text:p>
          </table:table-cell>
          <table:table-cell table:style-name="ce41" table:formula="of:=[.M378]-[.Q378]" office:value-type="float" office:value="668.25" calcext:value-type="float">
            <text:p>668,25</text:p>
          </table:table-cell>
          <table:table-cell table:number-columns-repeated="1006"/>
        </table:table-row>
        <table:table-row table:style-name="ro3">
          <table:table-cell table:style-name="ce21" office:value-type="float" office:value="909178" calcext:value-type="float">
            <text:p>909178</text:p>
          </table:table-cell>
          <table:table-cell table:style-name="ce21" office:value-type="string" calcext:value-type="string">
            <text:p>IANA OLIVEIRA SAMPAI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NAZAR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79]+[.F379]+[.G379]+[.H379]+[.I379]+[.J379]+[.K379]+[.L37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79]+[.O379]+[.P379]" office:value-type="float" office:value="0" calcext:value-type="float">
            <text:p>0,00</text:p>
          </table:table-cell>
          <table:table-cell table:style-name="ce41" table:formula="of:=[.M379]-[.Q37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37" calcext:value-type="float">
            <text:p>908937</text:p>
          </table:table-cell>
          <table:table-cell table:style-name="ce21" office:value-type="string" calcext:value-type="string">
            <text:p>IANN ALVIN SANTANA BARBERINO BARBO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80]+[.F380]+[.G380]+[.H380]+[.I380]+[.J380]+[.K380]+[.L38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0]+[.O380]+[.P380]" office:value-type="float" office:value="0" calcext:value-type="float">
            <text:p>0,00</text:p>
          </table:table-cell>
          <table:table-cell table:style-name="ce41" table:formula="of:=[.M380]-[.Q38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14" calcext:value-type="float">
            <text:p>908314</text:p>
          </table:table-cell>
          <table:table-cell table:style-name="ce21" office:value-type="string" calcext:value-type="string">
            <text:p>IASMIN DOS SANTOS RODRIGUES BARRE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PAR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81]+[.F381]+[.G381]+[.H381]+[.I381]+[.J381]+[.K381]+[.L38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1]+[.O381]+[.P381]" office:value-type="float" office:value="0" calcext:value-type="float">
            <text:p>0,00</text:p>
          </table:table-cell>
          <table:table-cell table:style-name="ce41" table:formula="of:=[.M381]-[.Q38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89" calcext:value-type="float">
            <text:p>908889</text:p>
          </table:table-cell>
          <table:table-cell table:style-name="ce21" office:value-type="string" calcext:value-type="string">
            <text:p>ICARO ANDRADE CARI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CCL - DIRETORIA DE CONTRATOS, CONVÊNIOS E LICITAÇÕE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82]+[.F382]+[.G382]+[.H382]+[.I382]+[.J382]+[.K382]+[.L38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2]+[.O382]+[.P382]" office:value-type="float" office:value="0" calcext:value-type="float">
            <text:p>0,00</text:p>
          </table:table-cell>
          <table:table-cell table:style-name="ce41" table:formula="of:=[.M382]-[.Q38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55" calcext:value-type="float">
            <text:p>909255</text:p>
          </table:table-cell>
          <table:table-cell table:style-name="ce21" office:value-type="string" calcext:value-type="string">
            <text:p>ICARO MATEUS COSTA PER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EAF/DA - COORDENACAO DE GESTAO DE ESTAGIO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83]+[.F383]+[.G383]+[.H383]+[.I383]+[.J383]+[.K383]+[.L38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3]+[.O383]+[.P383]" office:value-type="float" office:value="0" calcext:value-type="float">
            <text:p>0,00</text:p>
          </table:table-cell>
          <table:table-cell table:style-name="ce41" table:formula="of:=[.M383]-[.Q38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999" calcext:value-type="float">
            <text:p>907999</text:p>
          </table:table-cell>
          <table:table-cell table:style-name="ce21" office:value-type="string" calcext:value-type="string">
            <text:p>ICARO NAUAN NASCIMENTO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84]+[.F384]+[.G384]+[.H384]+[.I384]+[.J384]+[.K384]+[.L38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4]+[.O384]+[.P384]" office:value-type="float" office:value="0" calcext:value-type="float">
            <text:p>0,00</text:p>
          </table:table-cell>
          <table:table-cell table:style-name="ce41" table:formula="of:=[.M384]-[.Q38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36" calcext:value-type="float">
            <text:p>908836</text:p>
          </table:table-cell>
          <table:table-cell table:style-name="ce21" office:value-type="string" calcext:value-type="string">
            <text:p>ICARO SA BARRETO DE ALIANC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85]+[.F385]+[.G385]+[.H385]+[.I385]+[.J385]+[.K385]+[.L38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5]+[.O385]+[.P385]" office:value-type="float" office:value="0" calcext:value-type="float">
            <text:p>0,00</text:p>
          </table:table-cell>
          <table:table-cell table:style-name="ce41" table:formula="of:=[.M385]-[.Q38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86" calcext:value-type="float">
            <text:p>908686</text:p>
          </table:table-cell>
          <table:table-cell table:style-name="ce21" office:value-type="string" calcext:value-type="string">
            <text:p>IGOR KAUA LEMOS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86]+[.F386]+[.G386]+[.H386]+[.I386]+[.J386]+[.K386]+[.L38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6]+[.O386]+[.P386]" office:value-type="float" office:value="0" calcext:value-type="float">
            <text:p>0,00</text:p>
          </table:table-cell>
          <table:table-cell table:style-name="ce41" table:formula="of:=[.M386]-[.Q38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93" calcext:value-type="float">
            <text:p>909493</text:p>
          </table:table-cell>
          <table:table-cell table:style-name="ce21" office:value-type="string" calcext:value-type="string">
            <text:p>IGOR RODRIGO DA SILV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PIM GROSSO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87]+[.F387]+[.G387]+[.H387]+[.I387]+[.J387]+[.K387]+[.L387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7]+[.O387]+[.P387]" office:value-type="float" office:value="0" calcext:value-type="float">
            <text:p>0,00</text:p>
          </table:table-cell>
          <table:table-cell table:style-name="ce41" table:formula="of:=[.M387]-[.Q387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49" calcext:value-type="float">
            <text:p>909149</text:p>
          </table:table-cell>
          <table:table-cell table:style-name="ce21" office:value-type="string" calcext:value-type="string">
            <text:p>INDIANARA SANTOS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SECRETARIA GER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88]+[.F388]+[.G388]+[.H388]+[.I388]+[.J388]+[.K388]+[.L38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8]+[.O388]+[.P388]" office:value-type="float" office:value="0" calcext:value-type="float">
            <text:p>0,00</text:p>
          </table:table-cell>
          <table:table-cell table:style-name="ce41" table:formula="of:=[.M388]-[.Q38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06" calcext:value-type="float">
            <text:p>909406</text:p>
          </table:table-cell>
          <table:table-cell table:style-name="ce21" office:value-type="string" calcext:value-type="string">
            <text:p>INGRID DE OLIVEIRA MOR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89]+[.F389]+[.G389]+[.H389]+[.I389]+[.J389]+[.K389]+[.L38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89]+[.O389]+[.P389]" office:value-type="float" office:value="0" calcext:value-type="float">
            <text:p>0,00</text:p>
          </table:table-cell>
          <table:table-cell table:style-name="ce41" table:formula="of:=[.M389]-[.Q38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62" calcext:value-type="float">
            <text:p>909362</text:p>
          </table:table-cell>
          <table:table-cell table:style-name="ce21" office:value-type="string" calcext:value-type="string">
            <text:p>INGRID PEREIRA DAS NEV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DADM / COORDENAÇÃO DE PROTOCOL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90]+[.F390]+[.G390]+[.H390]+[.I390]+[.J390]+[.K390]+[.L39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0]+[.O390]+[.P390]" office:value-type="float" office:value="0" calcext:value-type="float">
            <text:p>0,00</text:p>
          </table:table-cell>
          <table:table-cell table:style-name="ce41" table:formula="of:=[.M390]-[.Q39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87" calcext:value-type="float">
            <text:p>908687</text:p>
          </table:table-cell>
          <table:table-cell table:style-name="ce21" office:value-type="string" calcext:value-type="string">
            <text:p>INGRID RODRIGUES RIBEIR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91]+[.F391]+[.G391]+[.H391]+[.I391]+[.J391]+[.K391]+[.L39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1]+[.O391]+[.P391]" office:value-type="float" office:value="0" calcext:value-type="float">
            <text:p>0,00</text:p>
          </table:table-cell>
          <table:table-cell table:style-name="ce41" table:formula="of:=[.M391]-[.Q39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50" calcext:value-type="float">
            <text:p>909150</text:p>
          </table:table-cell>
          <table:table-cell table:style-name="ce21" office:value-type="string" calcext:value-type="string">
            <text:p>INGRID TAINAN CARVA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ENTRE RIO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92]+[.F392]+[.G392]+[.H392]+[.I392]+[.J392]+[.K392]+[.L39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2]+[.O392]+[.P392]" office:value-type="float" office:value="0" calcext:value-type="float">
            <text:p>0,00</text:p>
          </table:table-cell>
          <table:table-cell table:style-name="ce41" table:formula="of:=[.M392]-[.Q39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69" calcext:value-type="float">
            <text:p>908869</text:p>
          </table:table-cell>
          <table:table-cell table:style-name="ce21" office:value-type="string" calcext:value-type="string">
            <text:p>IONARA DE OLIVEIR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56.94" calcext:value-type="float">
            <text:p>156,94</text:p>
          </table:table-cell>
          <table:table-cell table:style-name="ce41" table:formula="of:=[.E393]+[.F393]+[.G393]+[.H393]+[.I393]+[.J393]+[.K393]+[.L393]" office:value-type="float" office:value="819.94" calcext:value-type="float">
            <text:p>819,9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3]+[.O393]+[.P393]" office:value-type="float" office:value="0" calcext:value-type="float">
            <text:p>0,00</text:p>
          </table:table-cell>
          <table:table-cell table:style-name="ce41" table:formula="of:=[.M393]-[.Q393]" office:value-type="float" office:value="819.94" calcext:value-type="float">
            <text:p>819,94</text:p>
          </table:table-cell>
          <table:table-cell table:number-columns-repeated="1006"/>
        </table:table-row>
        <table:table-row table:style-name="ro3">
          <table:table-cell table:style-name="ce21" office:value-type="float" office:value="908050" calcext:value-type="float">
            <text:p>908050</text:p>
          </table:table-cell>
          <table:table-cell table:style-name="ce21" office:value-type="string" calcext:value-type="string">
            <text:p>IRAN BOMFIM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94]+[.F394]+[.G394]+[.H394]+[.I394]+[.J394]+[.K394]+[.L39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4]+[.O394]+[.P394]" office:value-type="float" office:value="0" calcext:value-type="float">
            <text:p>0,00</text:p>
          </table:table-cell>
          <table:table-cell table:style-name="ce41" table:formula="of:=[.M394]-[.Q39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27" calcext:value-type="float">
            <text:p>908027</text:p>
          </table:table-cell>
          <table:table-cell table:style-name="ce21" office:value-type="string" calcext:value-type="string">
            <text:p>IRINEU BULHÕES FIGUEIREDO NOIA CORREI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34" office:value-type="float" office:value="718.25" calcext:value-type="float">
            <text:p>718,2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57.82" calcext:value-type="float">
            <text:p>57,82</text:p>
          </table:table-cell>
          <table:table-cell table:style-name="ce41" table:formula="of:=[.E395]+[.F395]+[.G395]+[.H395]+[.I395]+[.J395]+[.K395]+[.L395]" office:value-type="float" office:value="776.07" calcext:value-type="float">
            <text:p>776,07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5]+[.O395]+[.P395]" office:value-type="float" office:value="0" calcext:value-type="float">
            <text:p>0,00</text:p>
          </table:table-cell>
          <table:table-cell table:style-name="ce41" table:formula="of:=[.M395]-[.Q395]" office:value-type="float" office:value="776.07" calcext:value-type="float">
            <text:p>776,07</text:p>
          </table:table-cell>
          <table:table-cell table:number-columns-repeated="1006"/>
        </table:table-row>
        <table:table-row table:style-name="ro3">
          <table:table-cell table:style-name="ce21" office:value-type="float" office:value="908223" calcext:value-type="float">
            <text:p>908223</text:p>
          </table:table-cell>
          <table:table-cell table:style-name="ce21" office:value-type="string" calcext:value-type="string">
            <text:p>IRINEU DE SANTANA GUIMARÃ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96]+[.F396]+[.G396]+[.H396]+[.I396]+[.J396]+[.K396]+[.L39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6]+[.O396]+[.P396]" office:value-type="float" office:value="0" calcext:value-type="float">
            <text:p>0,00</text:p>
          </table:table-cell>
          <table:table-cell table:style-name="ce41" table:formula="of:=[.M396]-[.Q39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63" calcext:value-type="float">
            <text:p>909363</text:p>
          </table:table-cell>
          <table:table-cell table:style-name="ce21" office:value-type="string" calcext:value-type="string">
            <text:p>IRIS OLIVEIRA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97]+[.F397]+[.G397]+[.H397]+[.I397]+[.J397]+[.K397]+[.L39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7]+[.O397]+[.P397]" office:value-type="float" office:value="0" calcext:value-type="float">
            <text:p>0,00</text:p>
          </table:table-cell>
          <table:table-cell table:style-name="ce41" table:formula="of:=[.M397]-[.Q39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79" calcext:value-type="float">
            <text:p>909179</text:p>
          </table:table-cell>
          <table:table-cell table:style-name="ce21" office:value-type="string" calcext:value-type="string">
            <text:p>IRLANA DE JESUS DA FRANC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A TEREZINH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98]+[.F398]+[.G398]+[.H398]+[.I398]+[.J398]+[.K398]+[.L39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8]+[.O398]+[.P398]" office:value-type="float" office:value="0" calcext:value-type="float">
            <text:p>0,00</text:p>
          </table:table-cell>
          <table:table-cell table:style-name="ce41" table:formula="of:=[.M398]-[.Q39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51" calcext:value-type="float">
            <text:p>909151</text:p>
          </table:table-cell>
          <table:table-cell table:style-name="ce21" office:value-type="string" calcext:value-type="string">
            <text:p>ISABELA ALVES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399]+[.F399]+[.G399]+[.H399]+[.I399]+[.J399]+[.K399]+[.L39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399]+[.O399]+[.P399]" office:value-type="float" office:value="0" calcext:value-type="float">
            <text:p>0,00</text:p>
          </table:table-cell>
          <table:table-cell table:style-name="ce41" table:formula="of:=[.M399]-[.Q39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56" calcext:value-type="float">
            <text:p>909256</text:p>
          </table:table-cell>
          <table:table-cell table:style-name="ce21" office:value-type="string" calcext:value-type="string">
            <text:p>ISABELA CERQUEIR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00]+[.F400]+[.G400]+[.H400]+[.I400]+[.J400]+[.K400]+[.L40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0]+[.O400]+[.P400]" office:value-type="float" office:value="0" calcext:value-type="float">
            <text:p>0,00</text:p>
          </table:table-cell>
          <table:table-cell table:style-name="ce41" table:formula="of:=[.M400]-[.Q40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19" calcext:value-type="float">
            <text:p>909419</text:p>
          </table:table-cell>
          <table:table-cell table:style-name="ce21" office:value-type="string" calcext:value-type="string">
            <text:p>ISABELA DA HORA OLIV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MATA DE SAO JOAO - 1,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01]+[.F401]+[.G401]+[.H401]+[.I401]+[.J401]+[.K401]+[.L40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1]+[.O401]+[.P401]" office:value-type="float" office:value="0" calcext:value-type="float">
            <text:p>0,00</text:p>
          </table:table-cell>
          <table:table-cell table:style-name="ce41" table:formula="of:=[.M401]-[.Q40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746" calcext:value-type="float">
            <text:p>907746</text:p>
          </table:table-cell>
          <table:table-cell table:style-name="ce21" office:value-type="string" calcext:value-type="string">
            <text:p>ISABELA GUEDES CARVALH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RUY BARBOSA - 1 E 2</text:p>
          </table:table-cell>
          <table:table-cell table:style-name="ce34" office:value-type="float" office:value="832" calcext:value-type="float">
            <text:p>832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4.78" calcext:value-type="float">
            <text:p>24,78</text:p>
          </table:table-cell>
          <table:table-cell table:style-name="ce41" table:formula="of:=[.E402]+[.F402]+[.G402]+[.H402]+[.I402]+[.J402]+[.K402]+[.L402]" office:value-type="float" office:value="856.78" calcext:value-type="float">
            <text:p>856,78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2]+[.O402]+[.P402]" office:value-type="float" office:value="0" calcext:value-type="float">
            <text:p>0,00</text:p>
          </table:table-cell>
          <table:table-cell table:style-name="ce41" table:formula="of:=[.M402]-[.Q402]" office:value-type="float" office:value="856.78" calcext:value-type="float">
            <text:p>856,78</text:p>
          </table:table-cell>
          <table:table-cell table:number-columns-repeated="1006"/>
        </table:table-row>
        <table:table-row table:style-name="ro3">
          <table:table-cell table:style-name="ce21" office:value-type="float" office:value="907800" calcext:value-type="float">
            <text:p>907800</text:p>
          </table:table-cell>
          <table:table-cell table:style-name="ce21" office:value-type="string" calcext:value-type="string">
            <text:p>ISABELA SILVA CARVALHO DA CRU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NUJ / NUCLEO DO JURI</text:p>
          </table:table-cell>
          <table:table-cell table:style-name="ce34" office:value-type="float" office:value="1060.8" calcext:value-type="float">
            <text:p>1.060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07.38" calcext:value-type="float">
            <text:p>107,38</text:p>
          </table:table-cell>
          <table:table-cell table:style-name="ce41" table:formula="of:=[.E403]+[.F403]+[.G403]+[.H403]+[.I403]+[.J403]+[.K403]+[.L403]" office:value-type="float" office:value="1168.18" calcext:value-type="float">
            <text:p>1.168,18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3]+[.O403]+[.P403]" office:value-type="float" office:value="0" calcext:value-type="float">
            <text:p>0,00</text:p>
          </table:table-cell>
          <table:table-cell table:style-name="ce41" table:formula="of:=[.M403]-[.Q403]" office:value-type="float" office:value="1168.18" calcext:value-type="float">
            <text:p>1.168,18</text:p>
          </table:table-cell>
          <table:table-cell table:number-columns-repeated="1006"/>
        </table:table-row>
        <table:table-row table:style-name="ro3">
          <table:table-cell table:style-name="ce21" office:value-type="float" office:value="909127" calcext:value-type="float">
            <text:p>909127</text:p>
          </table:table-cell>
          <table:table-cell table:style-name="ce21" office:value-type="string" calcext:value-type="string">
            <text:p>ISABELE ALMEID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EIO AMBIENTE - 1 PROMOTORIA DE JUSTICA</text:p>
          </table:table-cell>
          <table:table-cell table:style-name="ce34" office:value-type="float" office:value="248.63" calcext:value-type="float">
            <text:p>248,63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57.82" calcext:value-type="float">
            <text:p>57,82</text:p>
          </table:table-cell>
          <table:table-cell table:style-name="ce41" table:formula="of:=[.E404]+[.F404]+[.G404]+[.H404]+[.I404]+[.J404]+[.K404]+[.L404]" office:value-type="float" office:value="306.45" calcext:value-type="float">
            <text:p>306,4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4]+[.O404]+[.P404]" office:value-type="float" office:value="0" calcext:value-type="float">
            <text:p>0,00</text:p>
          </table:table-cell>
          <table:table-cell table:style-name="ce41" table:formula="of:=[.M404]-[.Q404]" office:value-type="float" office:value="306.45" calcext:value-type="float">
            <text:p>306,45</text:p>
          </table:table-cell>
          <table:table-cell table:number-columns-repeated="1006"/>
        </table:table-row>
        <table:table-row table:style-name="ro3">
          <table:table-cell table:style-name="ce21" office:value-type="float" office:value="909310" calcext:value-type="float">
            <text:p>909310</text:p>
          </table:table-cell>
          <table:table-cell table:style-name="ce21" office:value-type="string" calcext:value-type="string">
            <text:p>ISABELE DE ANDRADE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NUJ / NUCLEO DO JURI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05]+[.F405]+[.G405]+[.H405]+[.I405]+[.J405]+[.K405]+[.L40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5]+[.O405]+[.P405]" office:value-type="float" office:value="0" calcext:value-type="float">
            <text:p>0,00</text:p>
          </table:table-cell>
          <table:table-cell table:style-name="ce41" table:formula="of:=[.M405]-[.Q40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94" calcext:value-type="float">
            <text:p>909494</text:p>
          </table:table-cell>
          <table:table-cell table:style-name="ce21" office:value-type="string" calcext:value-type="string">
            <text:p>ISABELLA BIONDI PATTERSON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06]+[.F406]+[.G406]+[.H406]+[.I406]+[.J406]+[.K406]+[.L406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6]+[.O406]+[.P406]" office:value-type="float" office:value="0" calcext:value-type="float">
            <text:p>0,00</text:p>
          </table:table-cell>
          <table:table-cell table:style-name="ce41" table:formula="of:=[.M406]-[.Q406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16" calcext:value-type="float">
            <text:p>909016</text:p>
          </table:table-cell>
          <table:table-cell table:style-name="ce21" office:value-type="string" calcext:value-type="string">
            <text:p>ISABELLA ROSA ARAUJ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07]+[.F407]+[.G407]+[.H407]+[.I407]+[.J407]+[.K407]+[.L40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7]+[.O407]+[.P407]" office:value-type="float" office:value="0" calcext:value-type="float">
            <text:p>0,00</text:p>
          </table:table-cell>
          <table:table-cell table:style-name="ce41" table:formula="of:=[.M407]-[.Q40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64" calcext:value-type="float">
            <text:p>909364</text:p>
          </table:table-cell>
          <table:table-cell table:style-name="ce21" office:value-type="string" calcext:value-type="string">
            <text:p>ISAC DOS SANTOS CARVALH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PIAU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08]+[.F408]+[.G408]+[.H408]+[.I408]+[.J408]+[.K408]+[.L40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8]+[.O408]+[.P408]" office:value-type="float" office:value="0" calcext:value-type="float">
            <text:p>0,00</text:p>
          </table:table-cell>
          <table:table-cell table:style-name="ce41" table:formula="of:=[.M408]-[.Q40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19" calcext:value-type="float">
            <text:p>908519</text:p>
          </table:table-cell>
          <table:table-cell table:style-name="ce21" office:value-type="string" calcext:value-type="string">
            <text:p>ISADORA ALCANTARA ANDRADE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LENCOI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09]+[.F409]+[.G409]+[.H409]+[.I409]+[.J409]+[.K409]+[.L40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09]+[.O409]+[.P409]" office:value-type="float" office:value="0" calcext:value-type="float">
            <text:p>0,00</text:p>
          </table:table-cell>
          <table:table-cell table:style-name="ce41" table:formula="of:=[.M409]-[.Q40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57" calcext:value-type="float">
            <text:p>909257</text:p>
          </table:table-cell>
          <table:table-cell table:style-name="ce21" office:value-type="string" calcext:value-type="string">
            <text:p>ISADORA CORBACHO DURA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CCL - DIRETORIA DE CONTRATOS, CONVÊNIOS E LICITAÇÕE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10]+[.F410]+[.G410]+[.H410]+[.I410]+[.J410]+[.K410]+[.L41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0]+[.O410]+[.P410]" office:value-type="float" office:value="0" calcext:value-type="float">
            <text:p>0,00</text:p>
          </table:table-cell>
          <table:table-cell table:style-name="ce41" table:formula="of:=[.M410]-[.Q41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20" calcext:value-type="float">
            <text:p>908520</text:p>
          </table:table-cell>
          <table:table-cell table:style-name="ce21" office:value-type="string" calcext:value-type="string">
            <text:p>ISAIAS PEREIRA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BRUMADO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11]+[.F411]+[.G411]+[.H411]+[.I411]+[.J411]+[.K411]+[.L41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1]+[.O411]+[.P411]" office:value-type="float" office:value="0" calcext:value-type="float">
            <text:p>0,00</text:p>
          </table:table-cell>
          <table:table-cell table:style-name="ce41" table:formula="of:=[.M411]-[.Q41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38" calcext:value-type="float">
            <text:p>908938</text:p>
          </table:table-cell>
          <table:table-cell table:style-name="ce21" office:value-type="string" calcext:value-type="string">
            <text:p>ISAQUE DE ANDRA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12]+[.F412]+[.G412]+[.H412]+[.I412]+[.J412]+[.K412]+[.L41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2]+[.O412]+[.P412]" office:value-type="float" office:value="0" calcext:value-type="float">
            <text:p>0,00</text:p>
          </table:table-cell>
          <table:table-cell table:style-name="ce41" table:formula="of:=[.M412]-[.Q41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68" calcext:value-type="float">
            <text:p>908768</text:p>
          </table:table-cell>
          <table:table-cell table:style-name="ce21" office:value-type="string" calcext:value-type="string">
            <text:p>ISIS VIEIRA PASS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ZENDA PUBLICA -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13]+[.F413]+[.G413]+[.H413]+[.I413]+[.J413]+[.K413]+[.L41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3]+[.O413]+[.P413]" office:value-type="float" office:value="0" calcext:value-type="float">
            <text:p>0,00</text:p>
          </table:table-cell>
          <table:table-cell table:style-name="ce41" table:formula="of:=[.M413]-[.Q41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20" calcext:value-type="float">
            <text:p>909420</text:p>
          </table:table-cell>
          <table:table-cell table:style-name="ce21" office:value-type="string" calcext:value-type="string">
            <text:p>ISLANE SANTOS DE SOUZ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MATA DE SAO JOAO - 1,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14]+[.F414]+[.G414]+[.H414]+[.I414]+[.J414]+[.K414]+[.L41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4]+[.O414]+[.P414]" office:value-type="float" office:value="0" calcext:value-type="float">
            <text:p>0,00</text:p>
          </table:table-cell>
          <table:table-cell table:style-name="ce41" table:formula="of:=[.M414]-[.Q41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943" calcext:value-type="float">
            <text:p>907943</text:p>
          </table:table-cell>
          <table:table-cell table:style-name="ce21" office:value-type="string" calcext:value-type="string">
            <text:p>ISNARA ARAUJO GOTAD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F/DDP - DIRETORIA</text:p>
          </table:table-cell>
          <table:table-cell table:style-name="ce34" office:value-type="float" office:value="442" calcext:value-type="float">
            <text:p>442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33.04" calcext:value-type="float">
            <text:p>33,04</text:p>
          </table:table-cell>
          <table:table-cell table:style-name="ce41" table:formula="of:=[.E415]+[.F415]+[.G415]+[.H415]+[.I415]+[.J415]+[.K415]+[.L415]" office:value-type="float" office:value="475.04" calcext:value-type="float">
            <text:p>475,0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5]+[.O415]+[.P415]" office:value-type="float" office:value="0" calcext:value-type="float">
            <text:p>0,00</text:p>
          </table:table-cell>
          <table:table-cell table:style-name="ce41" table:formula="of:=[.M415]-[.Q415]" office:value-type="float" office:value="475.04" calcext:value-type="float">
            <text:p>475,04</text:p>
          </table:table-cell>
          <table:table-cell table:number-columns-repeated="1006"/>
        </table:table-row>
        <table:table-row table:style-name="ro3">
          <table:table-cell table:style-name="ce21" office:value-type="float" office:value="908635" calcext:value-type="float">
            <text:p>908635</text:p>
          </table:table-cell>
          <table:table-cell table:style-name="ce21" office:value-type="string" calcext:value-type="string">
            <text:p>ISRAEL FRANC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76" calcext:value-type="float">
            <text:p>176,00</text:p>
          </table:table-cell>
          <table:table-cell table:style-name="ce41" table:formula="of:=[.E416]+[.F416]+[.G416]+[.H416]+[.I416]+[.J416]+[.K416]+[.L416]" office:value-type="float" office:value="566" calcext:value-type="float">
            <text:p>56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6]+[.O416]+[.P416]" office:value-type="float" office:value="0" calcext:value-type="float">
            <text:p>0,00</text:p>
          </table:table-cell>
          <table:table-cell table:style-name="ce41" table:formula="of:=[.M416]-[.Q416]" office:value-type="float" office:value="566" calcext:value-type="float">
            <text:p>566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58" calcext:value-type="float">
            <text:p>909258</text:p>
          </table:table-cell>
          <table:table-cell table:style-name="ce21" office:value-type="string" calcext:value-type="string">
            <text:p>ITALO KENNEDY DA SILVA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17]+[.F417]+[.G417]+[.H417]+[.I417]+[.J417]+[.K417]+[.L41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7]+[.O417]+[.P417]" office:value-type="float" office:value="0" calcext:value-type="float">
            <text:p>0,00</text:p>
          </table:table-cell>
          <table:table-cell table:style-name="ce41" table:formula="of:=[.M417]-[.Q41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99" calcext:value-type="float">
            <text:p>909199</text:p>
          </table:table-cell>
          <table:table-cell table:style-name="ce21" office:value-type="string" calcext:value-type="string">
            <text:p>ITANA MARIA OLIVEIRA PINH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18]+[.F418]+[.G418]+[.H418]+[.I418]+[.J418]+[.K418]+[.L41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8]+[.O418]+[.P418]" office:value-type="float" office:value="0" calcext:value-type="float">
            <text:p>0,00</text:p>
          </table:table-cell>
          <table:table-cell table:style-name="ce41" table:formula="of:=[.M418]-[.Q41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13" calcext:value-type="float">
            <text:p>908713</text:p>
          </table:table-cell>
          <table:table-cell table:style-name="ce21" office:value-type="string" calcext:value-type="string">
            <text:p>JACIARA SANTANA DA SILV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O GONCALO DOS CAMPO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19]+[.F419]+[.G419]+[.H419]+[.I419]+[.J419]+[.K419]+[.L41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19]+[.O419]+[.P419]" office:value-type="float" office:value="0" calcext:value-type="float">
            <text:p>0,00</text:p>
          </table:table-cell>
          <table:table-cell table:style-name="ce41" table:formula="of:=[.M419]-[.Q41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47" calcext:value-type="float">
            <text:p>908447</text:p>
          </table:table-cell>
          <table:table-cell table:style-name="ce21" office:value-type="string" calcext:value-type="string">
            <text:p>JACKELINE ANDRADE DE JESUS MEND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UAUA</text:p>
          </table:table-cell>
          <table:table-cell table:style-name="ce34" office:value-type="float" office:value="221" calcext:value-type="float">
            <text:p>221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420]+[.F420]+[.G420]+[.H420]+[.I420]+[.J420]+[.K420]+[.L420]" office:value-type="float" office:value="221" calcext:value-type="float">
            <text:p>221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0]+[.O420]+[.P420]" office:value-type="float" office:value="0" calcext:value-type="float">
            <text:p>0,00</text:p>
          </table:table-cell>
          <table:table-cell table:style-name="ce41" table:formula="of:=[.M420]-[.Q420]" office:value-type="float" office:value="221" calcext:value-type="float">
            <text:p>221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59" calcext:value-type="float">
            <text:p>909259</text:p>
          </table:table-cell>
          <table:table-cell table:style-name="ce21" office:value-type="string" calcext:value-type="string">
            <text:p>JADE IASMIN DOS SANTOS LAD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1 PROMOTORIA DE JUSTICA</text:p>
          </table:table-cell>
          <table:table-cell table:style-name="ce34" office:value-type="float" office:value="221" calcext:value-type="float">
            <text:p>221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421]+[.F421]+[.G421]+[.H421]+[.I421]+[.J421]+[.K421]+[.L421]" office:value-type="float" office:value="221" calcext:value-type="float">
            <text:p>221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1]+[.O421]+[.P421]" office:value-type="float" office:value="0" calcext:value-type="float">
            <text:p>0,00</text:p>
          </table:table-cell>
          <table:table-cell table:style-name="ce41" table:formula="of:=[.M421]-[.Q421]" office:value-type="float" office:value="221" calcext:value-type="float">
            <text:p>221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21" calcext:value-type="float">
            <text:p>909221</text:p>
          </table:table-cell>
          <table:table-cell table:style-name="ce21" office:value-type="string" calcext:value-type="string">
            <text:p>JADER VINICIUS CARVALHO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22]+[.F422]+[.G422]+[.H422]+[.I422]+[.J422]+[.K422]+[.L42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2]+[.O422]+[.P422]" office:value-type="float" office:value="0" calcext:value-type="float">
            <text:p>0,00</text:p>
          </table:table-cell>
          <table:table-cell table:style-name="ce41" table:formula="of:=[.M422]-[.Q42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64" calcext:value-type="float">
            <text:p>908964</text:p>
          </table:table-cell>
          <table:table-cell table:style-name="ce21" office:value-type="string" calcext:value-type="string">
            <text:p>JADHE DE CARVALHO CRU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23]+[.F423]+[.G423]+[.H423]+[.I423]+[.J423]+[.K423]+[.L42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3]+[.O423]+[.P423]" office:value-type="float" office:value="0" calcext:value-type="float">
            <text:p>0,00</text:p>
          </table:table-cell>
          <table:table-cell table:style-name="ce41" table:formula="of:=[.M423]-[.Q42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26" calcext:value-type="float">
            <text:p>908526</text:p>
          </table:table-cell>
          <table:table-cell table:style-name="ce21" office:value-type="string" calcext:value-type="string">
            <text:p>JAILDES JESUS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DIAS DAVILA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24]+[.F424]+[.G424]+[.H424]+[.I424]+[.J424]+[.K424]+[.L42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4]+[.O424]+[.P424]" office:value-type="float" office:value="0" calcext:value-type="float">
            <text:p>0,00</text:p>
          </table:table-cell>
          <table:table-cell table:style-name="ce41" table:formula="of:=[.M424]-[.Q42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21" calcext:value-type="float">
            <text:p>909421</text:p>
          </table:table-cell>
          <table:table-cell table:style-name="ce21" office:value-type="string" calcext:value-type="string">
            <text:p>JAILSON ANTONIO FERREIRA MORA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J - 1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25]+[.F425]+[.G425]+[.H425]+[.I425]+[.J425]+[.K425]+[.L42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5]+[.O425]+[.P425]" office:value-type="float" office:value="0" calcext:value-type="float">
            <text:p>0,00</text:p>
          </table:table-cell>
          <table:table-cell table:style-name="ce41" table:formula="of:=[.M425]-[.Q42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76" calcext:value-type="float">
            <text:p>908376</text:p>
          </table:table-cell>
          <table:table-cell table:style-name="ce21" office:value-type="string" calcext:value-type="string">
            <text:p>JAINE DIAS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26]+[.F426]+[.G426]+[.H426]+[.I426]+[.J426]+[.K426]+[.L42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6]+[.O426]+[.P426]" office:value-type="float" office:value="0" calcext:value-type="float">
            <text:p>0,00</text:p>
          </table:table-cell>
          <table:table-cell table:style-name="ce41" table:formula="of:=[.M426]-[.Q42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93" calcext:value-type="float">
            <text:p>908993</text:p>
          </table:table-cell>
          <table:table-cell table:style-name="ce21" office:value-type="string" calcext:value-type="string">
            <text:p>JAMILE DA SILVA TEIXEIRA GOES DE JESU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27]+[.F427]+[.G427]+[.H427]+[.I427]+[.J427]+[.K427]+[.L42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7]+[.O427]+[.P427]" office:value-type="float" office:value="0" calcext:value-type="float">
            <text:p>0,00</text:p>
          </table:table-cell>
          <table:table-cell table:style-name="ce41" table:formula="of:=[.M427]-[.Q42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55" calcext:value-type="float">
            <text:p>908555</text:p>
          </table:table-cell>
          <table:table-cell table:style-name="ce21" office:value-type="string" calcext:value-type="string">
            <text:p>JAMILE PINHEIRO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28]+[.F428]+[.G428]+[.H428]+[.I428]+[.J428]+[.K428]+[.L42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8]+[.O428]+[.P428]" office:value-type="float" office:value="0" calcext:value-type="float">
            <text:p>0,00</text:p>
          </table:table-cell>
          <table:table-cell table:style-name="ce41" table:formula="of:=[.M428]-[.Q42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24" calcext:value-type="float">
            <text:p>909224</text:p>
          </table:table-cell>
          <table:table-cell table:style-name="ce21" office:value-type="string" calcext:value-type="string">
            <text:p>JAMILLE MACEDO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A MARIA DA VITORIA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29]+[.F429]+[.G429]+[.H429]+[.I429]+[.J429]+[.K429]+[.L42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29]+[.O429]+[.P429]" office:value-type="float" office:value="0" calcext:value-type="float">
            <text:p>0,00</text:p>
          </table:table-cell>
          <table:table-cell table:style-name="ce41" table:formula="of:=[.M429]-[.Q42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41" calcext:value-type="float">
            <text:p>908241</text:p>
          </table:table-cell>
          <table:table-cell table:style-name="ce21" office:value-type="string" calcext:value-type="string">
            <text:p>JAMILLE MIRANDA SALES ARAÚJ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MACAUBAS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30]+[.F430]+[.G430]+[.H430]+[.I430]+[.J430]+[.K430]+[.L43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0]+[.O430]+[.P430]" office:value-type="float" office:value="0" calcext:value-type="float">
            <text:p>0,00</text:p>
          </table:table-cell>
          <table:table-cell table:style-name="ce41" table:formula="of:=[.M430]-[.Q43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07" calcext:value-type="float">
            <text:p>908607</text:p>
          </table:table-cell>
          <table:table-cell table:style-name="ce21" office:value-type="string" calcext:value-type="string">
            <text:p>JANAINA KELEN DOS ANJOS SILV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7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31]+[.F431]+[.G431]+[.H431]+[.I431]+[.J431]+[.K431]+[.L43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1]+[.O431]+[.P431]" office:value-type="float" office:value="0" calcext:value-type="float">
            <text:p>0,00</text:p>
          </table:table-cell>
          <table:table-cell table:style-name="ce41" table:formula="of:=[.M431]-[.Q43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61" calcext:value-type="float">
            <text:p>909461</text:p>
          </table:table-cell>
          <table:table-cell table:style-name="ce21" office:value-type="string" calcext:value-type="string">
            <text:p>JANAINA LIMA LINS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32]+[.F432]+[.G432]+[.H432]+[.I432]+[.J432]+[.K432]+[.L43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2]+[.O432]+[.P432]" office:value-type="float" office:value="0" calcext:value-type="float">
            <text:p>0,00</text:p>
          </table:table-cell>
          <table:table-cell table:style-name="ce41" table:formula="of:=[.M432]-[.Q43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82" calcext:value-type="float">
            <text:p>909182</text:p>
          </table:table-cell>
          <table:table-cell table:style-name="ce21" office:value-type="string" calcext:value-type="string">
            <text:p>JANINE PEREIRA RIB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33]+[.F433]+[.G433]+[.H433]+[.I433]+[.J433]+[.K433]+[.L43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3]+[.O433]+[.P433]" office:value-type="float" office:value="0" calcext:value-type="float">
            <text:p>0,00</text:p>
          </table:table-cell>
          <table:table-cell table:style-name="ce41" table:formula="of:=[.M433]-[.Q43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21" calcext:value-type="float">
            <text:p>908521</text:p>
          </table:table-cell>
          <table:table-cell table:style-name="ce21" office:value-type="string" calcext:value-type="string">
            <text:p>JASMINE KAROLAYNE LIRO LIM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LENCOI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34]+[.F434]+[.G434]+[.H434]+[.I434]+[.J434]+[.K434]+[.L43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4]+[.O434]+[.P434]" office:value-type="float" office:value="0" calcext:value-type="float">
            <text:p>0,00</text:p>
          </table:table-cell>
          <table:table-cell table:style-name="ce41" table:formula="of:=[.M434]-[.Q43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39" calcext:value-type="float">
            <text:p>908939</text:p>
          </table:table-cell>
          <table:table-cell table:style-name="ce21" office:value-type="string" calcext:value-type="string">
            <text:p>JEAN VICTOR OLIVEIRA DE SOUZA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35]+[.F435]+[.G435]+[.H435]+[.I435]+[.J435]+[.K435]+[.L43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5]+[.O435]+[.P435]" office:value-type="float" office:value="0" calcext:value-type="float">
            <text:p>0,00</text:p>
          </table:table-cell>
          <table:table-cell table:style-name="ce41" table:formula="of:=[.M435]-[.Q43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65" calcext:value-type="float">
            <text:p>909365</text:p>
          </table:table-cell>
          <table:table-cell table:style-name="ce21" office:value-type="string" calcext:value-type="string">
            <text:p>JEANE SILVA MO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36]+[.F436]+[.G436]+[.H436]+[.I436]+[.J436]+[.K436]+[.L43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6]+[.O436]+[.P436]" office:value-type="float" office:value="0" calcext:value-type="float">
            <text:p>0,00</text:p>
          </table:table-cell>
          <table:table-cell table:style-name="ce41" table:formula="of:=[.M436]-[.Q43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66" calcext:value-type="float">
            <text:p>909366</text:p>
          </table:table-cell>
          <table:table-cell table:style-name="ce21" office:value-type="string" calcext:value-type="string">
            <text:p>JEFERSON DA SILVA CARVA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ROMOTORIA DE JUSTICA - 9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37]+[.F437]+[.G437]+[.H437]+[.I437]+[.J437]+[.K437]+[.L43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7]+[.O437]+[.P437]" office:value-type="float" office:value="0" calcext:value-type="float">
            <text:p>0,00</text:p>
          </table:table-cell>
          <table:table-cell table:style-name="ce41" table:formula="of:=[.M437]-[.Q43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00" calcext:value-type="float">
            <text:p>909200</text:p>
          </table:table-cell>
          <table:table-cell table:style-name="ce21" office:value-type="string" calcext:value-type="string">
            <text:p>JEFERSON DOS SANTOS PE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ADM / COORDENAÇÃO DE PROTOCOL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38]+[.F438]+[.G438]+[.H438]+[.I438]+[.J438]+[.K438]+[.L43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8]+[.O438]+[.P438]" office:value-type="float" office:value="0" calcext:value-type="float">
            <text:p>0,00</text:p>
          </table:table-cell>
          <table:table-cell table:style-name="ce41" table:formula="of:=[.M438]-[.Q43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27" calcext:value-type="float">
            <text:p>908527</text:p>
          </table:table-cell>
          <table:table-cell table:style-name="ce21" office:value-type="string" calcext:value-type="string">
            <text:p>JEFERSON DOS SANTOS TEL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gj - uaaf 2ª subunidad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39]+[.F439]+[.G439]+[.H439]+[.I439]+[.J439]+[.K439]+[.L43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39]+[.O439]+[.P439]" office:value-type="float" office:value="0" calcext:value-type="float">
            <text:p>0,00</text:p>
          </table:table-cell>
          <table:table-cell table:style-name="ce41" table:formula="of:=[.M439]-[.Q43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67" calcext:value-type="float">
            <text:p>909367</text:p>
          </table:table-cell>
          <table:table-cell table:style-name="ce21" office:value-type="string" calcext:value-type="string">
            <text:p>JEFFERSON DA SILVA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40]+[.F440]+[.G440]+[.H440]+[.I440]+[.J440]+[.K440]+[.L44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0]+[.O440]+[.P440]" office:value-type="float" office:value="0" calcext:value-type="float">
            <text:p>0,00</text:p>
          </table:table-cell>
          <table:table-cell table:style-name="ce41" table:formula="of:=[.M440]-[.Q44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17" calcext:value-type="float">
            <text:p>908817</text:p>
          </table:table-cell>
          <table:table-cell table:style-name="ce21" office:value-type="string" calcext:value-type="string">
            <text:p>JEFFERSON SOUZ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41]+[.F441]+[.G441]+[.H441]+[.I441]+[.J441]+[.K441]+[.L44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1]+[.O441]+[.P441]" office:value-type="float" office:value="0" calcext:value-type="float">
            <text:p>0,00</text:p>
          </table:table-cell>
          <table:table-cell table:style-name="ce41" table:formula="of:=[.M441]-[.Q44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89" calcext:value-type="float">
            <text:p>909289</text:p>
          </table:table-cell>
          <table:table-cell table:style-name="ce21" office:value-type="string" calcext:value-type="string">
            <text:p>JENIFER ELISABETE DOS SANTOS MACHAD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ADM / COORDENAÇÃO DE BENS PERMANENTE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42]+[.F442]+[.G442]+[.H442]+[.I442]+[.J442]+[.K442]+[.L44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2]+[.O442]+[.P442]" office:value-type="float" office:value="0" calcext:value-type="float">
            <text:p>0,00</text:p>
          </table:table-cell>
          <table:table-cell table:style-name="ce41" table:formula="of:=[.M442]-[.Q44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37" calcext:value-type="float">
            <text:p>908837</text:p>
          </table:table-cell>
          <table:table-cell table:style-name="ce21" office:value-type="string" calcext:value-type="string">
            <text:p>JENNIFER ALMIRANTE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NDEIAS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43]+[.F443]+[.G443]+[.H443]+[.I443]+[.J443]+[.K443]+[.L44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3]+[.O443]+[.P443]" office:value-type="float" office:value="0" calcext:value-type="float">
            <text:p>0,00</text:p>
          </table:table-cell>
          <table:table-cell table:style-name="ce41" table:formula="of:=[.M443]-[.Q44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08" calcext:value-type="float">
            <text:p>908608</text:p>
          </table:table-cell>
          <table:table-cell table:style-name="ce21" office:value-type="string" calcext:value-type="string">
            <text:p>JESSICA CRISTIANE BORGES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J - 11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44]+[.F444]+[.G444]+[.H444]+[.I444]+[.J444]+[.K444]+[.L44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4]+[.O444]+[.P444]" office:value-type="float" office:value="0" calcext:value-type="float">
            <text:p>0,00</text:p>
          </table:table-cell>
          <table:table-cell table:style-name="ce41" table:formula="of:=[.M444]-[.Q44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28" calcext:value-type="float">
            <text:p>909228</text:p>
          </table:table-cell>
          <table:table-cell table:style-name="ce21" office:value-type="string" calcext:value-type="string">
            <text:p>JESSICA DA CRUZ GONCALV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45]+[.F445]+[.G445]+[.H445]+[.I445]+[.J445]+[.K445]+[.L44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5]+[.O445]+[.P445]" office:value-type="float" office:value="0" calcext:value-type="float">
            <text:p>0,00</text:p>
          </table:table-cell>
          <table:table-cell table:style-name="ce41" table:formula="of:=[.M445]-[.Q44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21" calcext:value-type="float">
            <text:p>908021</text:p>
          </table:table-cell>
          <table:table-cell table:style-name="ce21" office:value-type="string" calcext:value-type="string">
            <text:p>JESSICA FAGUNDES DOS SANTOS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76" calcext:value-type="float">
            <text:p>176,00</text:p>
          </table:table-cell>
          <table:table-cell table:style-name="ce41" table:formula="of:=[.E446]+[.F446]+[.G446]+[.H446]+[.I446]+[.J446]+[.K446]+[.L446]" office:value-type="float" office:value="839" calcext:value-type="float">
            <text:p>839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6]+[.O446]+[.P446]" office:value-type="float" office:value="0" calcext:value-type="float">
            <text:p>0,00</text:p>
          </table:table-cell>
          <table:table-cell table:style-name="ce41" table:formula="of:=[.M446]-[.Q446]" office:value-type="float" office:value="839" calcext:value-type="float">
            <text:p>839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8035" calcext:value-type="float">
            <text:p>908035</text:p>
          </table:table-cell>
          <table:table-cell table:style-name="ce21" office:value-type="string" calcext:value-type="string">
            <text:p>JESSICA LIMA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NUJ / NUCLEO DO JURI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47]+[.F447]+[.G447]+[.H447]+[.I447]+[.J447]+[.K447]+[.L44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7]+[.O447]+[.P447]" office:value-type="float" office:value="0" calcext:value-type="float">
            <text:p>0,00</text:p>
          </table:table-cell>
          <table:table-cell table:style-name="ce41" table:formula="of:=[.M447]-[.Q44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29" calcext:value-type="float">
            <text:p>909229</text:p>
          </table:table-cell>
          <table:table-cell table:style-name="ce21" office:value-type="string" calcext:value-type="string">
            <text:p>JESSICA LIM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48]+[.F448]+[.G448]+[.H448]+[.I448]+[.J448]+[.K448]+[.L44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8]+[.O448]+[.P448]" office:value-type="float" office:value="0" calcext:value-type="float">
            <text:p>0,00</text:p>
          </table:table-cell>
          <table:table-cell table:style-name="ce41" table:formula="of:=[.M448]-[.Q44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70" calcext:value-type="float">
            <text:p>909070</text:p>
          </table:table-cell>
          <table:table-cell table:style-name="ce21" office:value-type="string" calcext:value-type="string">
            <text:p>JESSICA SAN JUST CARVA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49]+[.F449]+[.G449]+[.H449]+[.I449]+[.J449]+[.K449]+[.L44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49]+[.O449]+[.P449]" office:value-type="float" office:value="0" calcext:value-type="float">
            <text:p>0,00</text:p>
          </table:table-cell>
          <table:table-cell table:style-name="ce41" table:formula="of:=[.M449]-[.Q44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65" calcext:value-type="float">
            <text:p>908965</text:p>
          </table:table-cell>
          <table:table-cell table:style-name="ce21" office:value-type="string" calcext:value-type="string">
            <text:p>JESSICA SILVA DO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50]+[.F450]+[.G450]+[.H450]+[.I450]+[.J450]+[.K450]+[.L45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0]+[.O450]+[.P450]" office:value-type="float" office:value="0" calcext:value-type="float">
            <text:p>0,00</text:p>
          </table:table-cell>
          <table:table-cell table:style-name="ce41" table:formula="of:=[.M450]-[.Q45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37" calcext:value-type="float">
            <text:p>908637</text:p>
          </table:table-cell>
          <table:table-cell table:style-name="ce21" office:value-type="string" calcext:value-type="string">
            <text:p>JHONATA MAGALHAES MO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51]+[.F451]+[.G451]+[.H451]+[.I451]+[.J451]+[.K451]+[.L45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1]+[.O451]+[.P451]" office:value-type="float" office:value="0" calcext:value-type="float">
            <text:p>0,00</text:p>
          </table:table-cell>
          <table:table-cell table:style-name="ce41" table:formula="of:=[.M451]-[.Q45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03" calcext:value-type="float">
            <text:p>908503</text:p>
          </table:table-cell>
          <table:table-cell table:style-name="ce21" office:value-type="string" calcext:value-type="string">
            <text:p>JHULLY PETRA PEREIRA REI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1370.2" calcext:value-type="float">
            <text:p>1.370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23.9" calcext:value-type="float">
            <text:p>123,90</text:p>
          </table:table-cell>
          <table:table-cell table:style-name="ce41" table:formula="of:=[.E452]+[.F452]+[.G452]+[.H452]+[.I452]+[.J452]+[.K452]+[.L452]" office:value-type="float" office:value="1494.1" calcext:value-type="float">
            <text:p>1.494,1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2]+[.O452]+[.P452]" office:value-type="float" office:value="0" calcext:value-type="float">
            <text:p>0,00</text:p>
          </table:table-cell>
          <table:table-cell table:style-name="ce41" table:formula="of:=[.M452]-[.Q452]" office:value-type="float" office:value="1494.1" calcext:value-type="float">
            <text:p>1.494,1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60" calcext:value-type="float">
            <text:p>909260</text:p>
          </table:table-cell>
          <table:table-cell table:style-name="ce21" office:value-type="string" calcext:value-type="string">
            <text:p>JILVAN DE AGUIAR PORTELL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M - PROMOTORIA DE JUSTIÇA DE VIOLÊNCIA DOMÉ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53]+[.F453]+[.G453]+[.H453]+[.I453]+[.J453]+[.K453]+[.L45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3]+[.O453]+[.P453]" office:value-type="float" office:value="0" calcext:value-type="float">
            <text:p>0,00</text:p>
          </table:table-cell>
          <table:table-cell table:style-name="ce41" table:formula="of:=[.M453]-[.Q45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71" calcext:value-type="float">
            <text:p>909071</text:p>
          </table:table-cell>
          <table:table-cell table:style-name="ce21" office:value-type="string" calcext:value-type="string">
            <text:p>JOABE CUNHA DO AMORIM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ORACAO DE MARIA</text:p>
          </table:table-cell>
          <table:table-cell table:style-name="ce34" office:value-type="float" office:value="574.6" calcext:value-type="float">
            <text:p>574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48.68" calcext:value-type="float">
            <text:p>148,68</text:p>
          </table:table-cell>
          <table:table-cell table:style-name="ce41" table:formula="of:=[.E454]+[.F454]+[.G454]+[.H454]+[.I454]+[.J454]+[.K454]+[.L454]" office:value-type="float" office:value="723.28" calcext:value-type="float">
            <text:p>723,28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4]+[.O454]+[.P454]" office:value-type="float" office:value="0" calcext:value-type="float">
            <text:p>0,00</text:p>
          </table:table-cell>
          <table:table-cell table:style-name="ce41" table:formula="of:=[.M454]-[.Q454]" office:value-type="float" office:value="723.28" calcext:value-type="float">
            <text:p>723,28</text:p>
          </table:table-cell>
          <table:table-cell table:number-columns-repeated="1006"/>
        </table:table-row>
        <table:table-row table:style-name="ro3">
          <table:table-cell table:style-name="ce21" office:value-type="float" office:value="908704" calcext:value-type="float">
            <text:p>908704</text:p>
          </table:table-cell>
          <table:table-cell table:style-name="ce21" office:value-type="string" calcext:value-type="string">
            <text:p>JOANA ANGELICA IERVESE MARIN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0.86" calcext:value-type="float">
            <text:p>90,86</text:p>
          </table:table-cell>
          <table:table-cell table:style-name="ce41" table:formula="of:=[.E455]+[.F455]+[.G455]+[.H455]+[.I455]+[.J455]+[.K455]+[.L455]" office:value-type="float" office:value="753.86" calcext:value-type="float">
            <text:p>753,86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5]+[.O455]+[.P455]" office:value-type="float" office:value="0" calcext:value-type="float">
            <text:p>0,00</text:p>
          </table:table-cell>
          <table:table-cell table:style-name="ce41" table:formula="of:=[.M455]-[.Q455]" office:value-type="float" office:value="753.86" calcext:value-type="float">
            <text:p>753,86</text:p>
          </table:table-cell>
          <table:table-cell table:number-columns-repeated="1006"/>
        </table:table-row>
        <table:table-row table:style-name="ro3">
          <table:table-cell table:style-name="ce21" office:value-type="float" office:value="98574" calcext:value-type="float">
            <text:p>98574</text:p>
          </table:table-cell>
          <table:table-cell table:style-name="ce21" office:value-type="string" calcext:value-type="string">
            <text:p>JOANA CAROLINE SILVA SENN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DADM / COORDENAÇÃO DE DOCUMENTAÇÃO E ARQUIV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56]+[.F456]+[.G456]+[.H456]+[.I456]+[.J456]+[.K456]+[.L45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6]+[.O456]+[.P456]" office:value-type="float" office:value="0" calcext:value-type="float">
            <text:p>0,00</text:p>
          </table:table-cell>
          <table:table-cell table:style-name="ce41" table:formula="of:=[.M456]-[.Q45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90" calcext:value-type="float">
            <text:p>908890</text:p>
          </table:table-cell>
          <table:table-cell table:style-name="ce21" office:value-type="string" calcext:value-type="string">
            <text:p>JOANA FERREIRA OLIVEIRA CERQU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gj - uaaf 2ª subunidad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57]+[.F457]+[.G457]+[.H457]+[.I457]+[.J457]+[.K457]+[.L45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7]+[.O457]+[.P457]" office:value-type="float" office:value="0" calcext:value-type="float">
            <text:p>0,00</text:p>
          </table:table-cell>
          <table:table-cell table:style-name="ce41" table:formula="of:=[.M457]-[.Q45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68" calcext:value-type="float">
            <text:p>909368</text:p>
          </table:table-cell>
          <table:table-cell table:style-name="ce21" office:value-type="string" calcext:value-type="string">
            <text:p>JOANA SANTOS MARTINS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458]+[.F458]+[.G458]+[.H458]+[.I458]+[.J458]+[.K458]+[.L458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8]+[.O458]+[.P458]" office:value-type="float" office:value="0" calcext:value-type="float">
            <text:p>0,00</text:p>
          </table:table-cell>
          <table:table-cell table:style-name="ce41" table:formula="of:=[.M458]-[.Q4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90" calcext:value-type="float">
            <text:p>909290</text:p>
          </table:table-cell>
          <table:table-cell table:style-name="ce21" office:value-type="string" calcext:value-type="string">
            <text:p>JOANNY KELLY VIEIRA DA CRUZ NEPUNUCEN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INDOBACU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59]+[.F459]+[.G459]+[.H459]+[.I459]+[.J459]+[.K459]+[.L45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59]+[.O459]+[.P459]" office:value-type="float" office:value="0" calcext:value-type="float">
            <text:p>0,00</text:p>
          </table:table-cell>
          <table:table-cell table:style-name="ce41" table:formula="of:=[.M459]-[.Q45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22" calcext:value-type="float">
            <text:p>909422</text:p>
          </table:table-cell>
          <table:table-cell table:style-name="ce21" office:value-type="string" calcext:value-type="string">
            <text:p>JOÃO DANIEL OLIVEIRA BOAVENTU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J - 10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60]+[.F460]+[.G460]+[.H460]+[.I460]+[.J460]+[.K460]+[.L46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0]+[.O460]+[.P460]" office:value-type="float" office:value="0" calcext:value-type="float">
            <text:p>0,00</text:p>
          </table:table-cell>
          <table:table-cell table:style-name="ce41" table:formula="of:=[.M460]-[.Q46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34" calcext:value-type="float">
            <text:p>908434</text:p>
          </table:table-cell>
          <table:table-cell table:style-name="ce21" office:value-type="string" calcext:value-type="string">
            <text:p>JOAO GABRIEL MELO TANAN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ACU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20" calcext:value-type="float">
            <text:p>220,00</text:p>
          </table:table-cell>
          <table:table-cell table:style-name="ce41" table:formula="of:=[.E461]+[.F461]+[.G461]+[.H461]+[.I461]+[.J461]+[.K461]+[.L461]" office:value-type="float" office:value="883" calcext:value-type="float">
            <text:p>88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1]+[.O461]+[.P461]" office:value-type="float" office:value="0" calcext:value-type="float">
            <text:p>0,00</text:p>
          </table:table-cell>
          <table:table-cell table:style-name="ce41" table:formula="of:=[.M461]-[.Q461]" office:value-type="float" office:value="883" calcext:value-type="float">
            <text:p>883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072" calcext:value-type="float">
            <text:p>909072</text:p>
          </table:table-cell>
          <table:table-cell table:style-name="ce21" office:value-type="string" calcext:value-type="string">
            <text:p>JOAO PAULO ANDRADE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IVEL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62]+[.F462]+[.G462]+[.H462]+[.I462]+[.J462]+[.K462]+[.L46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2]+[.O462]+[.P462]" office:value-type="float" office:value="0" calcext:value-type="float">
            <text:p>0,00</text:p>
          </table:table-cell>
          <table:table-cell table:style-name="ce41" table:formula="of:=[.M462]-[.Q46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91" calcext:value-type="float">
            <text:p>908891</text:p>
          </table:table-cell>
          <table:table-cell table:style-name="ce21" office:value-type="string" calcext:value-type="string">
            <text:p>JOAO PAULO SANTOS FELIX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MEIO AMBIENTE - 5 PROMOTORIA DE JUSTIC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63]+[.F463]+[.G463]+[.H463]+[.I463]+[.J463]+[.K463]+[.L46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3]+[.O463]+[.P463]" office:value-type="float" office:value="0" calcext:value-type="float">
            <text:p>0,00</text:p>
          </table:table-cell>
          <table:table-cell table:style-name="ce41" table:formula="of:=[.M463]-[.Q46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52" calcext:value-type="float">
            <text:p>909152</text:p>
          </table:table-cell>
          <table:table-cell table:style-name="ce21" office:value-type="string" calcext:value-type="string">
            <text:p>JOAO PAULO SILVA LAG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64]+[.F464]+[.G464]+[.H464]+[.I464]+[.J464]+[.K464]+[.L46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4]+[.O464]+[.P464]" office:value-type="float" office:value="0" calcext:value-type="float">
            <text:p>0,00</text:p>
          </table:table-cell>
          <table:table-cell table:style-name="ce41" table:formula="of:=[.M464]-[.Q46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11" calcext:value-type="float">
            <text:p>908411</text:p>
          </table:table-cell>
          <table:table-cell table:style-name="ce21" office:value-type="string" calcext:value-type="string">
            <text:p>JOAO PAULO SOUZA CO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65]+[.F465]+[.G465]+[.H465]+[.I465]+[.J465]+[.K465]+[.L46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5]+[.O465]+[.P465]" office:value-type="float" office:value="0" calcext:value-type="float">
            <text:p>0,00</text:p>
          </table:table-cell>
          <table:table-cell table:style-name="ce41" table:formula="of:=[.M465]-[.Q46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37" calcext:value-type="float">
            <text:p>909237</text:p>
          </table:table-cell>
          <table:table-cell table:style-name="ce21" office:value-type="string" calcext:value-type="string">
            <text:p>JOAO VICTOR MARTINS DOS SANTOS DE MEL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66]+[.F466]+[.G466]+[.H466]+[.I466]+[.J466]+[.K466]+[.L46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6]+[.O466]+[.P466]" office:value-type="float" office:value="0" calcext:value-type="float">
            <text:p>0,00</text:p>
          </table:table-cell>
          <table:table-cell table:style-name="ce41" table:formula="of:=[.M466]-[.Q46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38" calcext:value-type="float">
            <text:p>908838</text:p>
          </table:table-cell>
          <table:table-cell table:style-name="ce21" office:value-type="string" calcext:value-type="string">
            <text:p>JOAO VICTOR SOUZA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67]+[.F467]+[.G467]+[.H467]+[.I467]+[.J467]+[.K467]+[.L46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7]+[.O467]+[.P467]" office:value-type="float" office:value="0" calcext:value-type="float">
            <text:p>0,00</text:p>
          </table:table-cell>
          <table:table-cell table:style-name="ce41" table:formula="of:=[.M467]-[.Q46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36" calcext:value-type="float">
            <text:p>908436</text:p>
          </table:table-cell>
          <table:table-cell table:style-name="ce21" office:value-type="string" calcext:value-type="string">
            <text:p>JOAO VITOR DE ARAUJO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68]+[.F468]+[.G468]+[.H468]+[.I468]+[.J468]+[.K468]+[.L46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8]+[.O468]+[.P468]" office:value-type="float" office:value="0" calcext:value-type="float">
            <text:p>0,00</text:p>
          </table:table-cell>
          <table:table-cell table:style-name="ce41" table:formula="of:=[.M468]-[.Q46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79" calcext:value-type="float">
            <text:p>908379</text:p>
          </table:table-cell>
          <table:table-cell table:style-name="ce21" office:value-type="string" calcext:value-type="string">
            <text:p>JOAO VITOR DE SOUZA RIB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P - COORDENACAO</text:p>
          </table:table-cell>
          <table:table-cell table:style-name="ce34" office:value-type="float" office:value="111.05" calcext:value-type="float">
            <text:p>111,0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469]+[.F469]+[.G469]+[.H469]+[.I469]+[.J469]+[.K469]+[.L469]" office:value-type="float" office:value="111.05" calcext:value-type="float">
            <text:p>111,0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69]+[.O469]+[.P469]" office:value-type="float" office:value="0" calcext:value-type="float">
            <text:p>0,00</text:p>
          </table:table-cell>
          <table:table-cell table:style-name="ce41" table:formula="of:=[.M469]-[.Q469]" office:value-type="float" office:value="111.05" calcext:value-type="float">
            <text:p>111,05</text:p>
          </table:table-cell>
          <table:table-cell table:number-columns-repeated="1006"/>
        </table:table-row>
        <table:table-row table:style-name="ro3">
          <table:table-cell table:style-name="ce21" office:value-type="float" office:value="908689" calcext:value-type="float">
            <text:p>908689</text:p>
          </table:table-cell>
          <table:table-cell table:style-name="ce21" office:value-type="string" calcext:value-type="string">
            <text:p>JOAO VITOR MACEDO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70]+[.F470]+[.G470]+[.H470]+[.I470]+[.J470]+[.K470]+[.L47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0]+[.O470]+[.P470]" office:value-type="float" office:value="0" calcext:value-type="float">
            <text:p>0,00</text:p>
          </table:table-cell>
          <table:table-cell table:style-name="ce41" table:formula="of:=[.M470]-[.Q47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74" calcext:value-type="float">
            <text:p>909074</text:p>
          </table:table-cell>
          <table:table-cell table:style-name="ce21" office:value-type="string" calcext:value-type="string">
            <text:p>JOAO VITTOR DOS SANTOS CORREI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71]+[.F471]+[.G471]+[.H471]+[.I471]+[.J471]+[.K471]+[.L47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1]+[.O471]+[.P471]" office:value-type="float" office:value="0" calcext:value-type="float">
            <text:p>0,00</text:p>
          </table:table-cell>
          <table:table-cell table:style-name="ce41" table:formula="of:=[.M471]-[.Q47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85" calcext:value-type="float">
            <text:p>909085</text:p>
          </table:table-cell>
          <table:table-cell table:style-name="ce21" office:value-type="string" calcext:value-type="string">
            <text:p>JOEL HENRIQUE FELICIO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O GONCALO DOS CAMPO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72]+[.F472]+[.G472]+[.H472]+[.I472]+[.J472]+[.K472]+[.L47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2]+[.O472]+[.P472]" office:value-type="float" office:value="0" calcext:value-type="float">
            <text:p>0,00</text:p>
          </table:table-cell>
          <table:table-cell table:style-name="ce41" table:formula="of:=[.M472]-[.Q47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11" calcext:value-type="float">
            <text:p>909511</text:p>
          </table:table-cell>
          <table:table-cell table:style-name="ce21" office:value-type="string" calcext:value-type="string">
            <text:p>JOICE SILV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473]+[.F473]+[.G473]+[.H473]+[.I473]+[.J473]+[.K473]+[.L473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3]+[.O473]+[.P473]" office:value-type="float" office:value="0" calcext:value-type="float">
            <text:p>0,00</text:p>
          </table:table-cell>
          <table:table-cell table:style-name="ce41" table:formula="of:=[.M473]-[.Q473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63" calcext:value-type="float">
            <text:p>908263</text:p>
          </table:table-cell>
          <table:table-cell table:style-name="ce21" office:value-type="string" calcext:value-type="string">
            <text:p>JOICILEA RIBEIRO CALLE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34" office:value-type="float" office:value="707.2" calcext:value-type="float">
            <text:p>707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.26" calcext:value-type="float">
            <text:p>8,26</text:p>
          </table:table-cell>
          <table:table-cell table:style-name="ce41" table:formula="of:=[.E474]+[.F474]+[.G474]+[.H474]+[.I474]+[.J474]+[.K474]+[.L474]" office:value-type="float" office:value="715.46" calcext:value-type="float">
            <text:p>715,46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4]+[.O474]+[.P474]" office:value-type="float" office:value="0" calcext:value-type="float">
            <text:p>0,00</text:p>
          </table:table-cell>
          <table:table-cell table:style-name="ce41" table:formula="of:=[.M474]-[.Q474]" office:value-type="float" office:value="715.46" calcext:value-type="float">
            <text:p>715,46</text:p>
          </table:table-cell>
          <table:table-cell table:number-columns-repeated="1006"/>
        </table:table-row>
        <table:table-row table:style-name="ro3">
          <table:table-cell table:style-name="ce21" office:value-type="float" office:value="909478" calcext:value-type="float">
            <text:p>909478</text:p>
          </table:table-cell>
          <table:table-cell table:style-name="ce21" office:value-type="string" calcext:value-type="string">
            <text:p>JONDIONNE JESUS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475]+[.F475]+[.G475]+[.H475]+[.I475]+[.J475]+[.K475]+[.L475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5]+[.O475]+[.P475]" office:value-type="float" office:value="0" calcext:value-type="float">
            <text:p>0,00</text:p>
          </table:table-cell>
          <table:table-cell table:style-name="ce41" table:formula="of:=[.M475]-[.Q475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39" calcext:value-type="float">
            <text:p>908839</text:p>
          </table:table-cell>
          <table:table-cell table:style-name="ce21" office:value-type="string" calcext:value-type="string">
            <text:p>JORDANA DE OLIVEIRA SÃO BERNARD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76]+[.F476]+[.G476]+[.H476]+[.I476]+[.J476]+[.K476]+[.L47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6]+[.O476]+[.P476]" office:value-type="float" office:value="0" calcext:value-type="float">
            <text:p>0,00</text:p>
          </table:table-cell>
          <table:table-cell table:style-name="ce41" table:formula="of:=[.M476]-[.Q47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09" calcext:value-type="float">
            <text:p>908609</text:p>
          </table:table-cell>
          <table:table-cell table:style-name="ce21" office:value-type="string" calcext:value-type="string">
            <text:p>JORGE PINHEIRO XAVIER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477]+[.F477]+[.G477]+[.H477]+[.I477]+[.J477]+[.K477]+[.L477]" office:value-type="float" office:value="472.6" calcext:value-type="float">
            <text:p>472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7]+[.O477]+[.P477]" office:value-type="float" office:value="0" calcext:value-type="float">
            <text:p>0,00</text:p>
          </table:table-cell>
          <table:table-cell table:style-name="ce41" table:formula="of:=[.M477]-[.Q477]" office:value-type="float" office:value="472.6" calcext:value-type="float">
            <text:p>472,60</text:p>
          </table:table-cell>
          <table:table-cell table:number-columns-repeated="1006"/>
        </table:table-row>
        <table:table-row table:style-name="ro3">
          <table:table-cell table:style-name="ce21" office:value-type="float" office:value="908690" calcext:value-type="float">
            <text:p>908690</text:p>
          </table:table-cell>
          <table:table-cell table:style-name="ce21" office:value-type="string" calcext:value-type="string">
            <text:p>JOSE ANTONIO EMIDIO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DIAS DAVILA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78]+[.F478]+[.G478]+[.H478]+[.I478]+[.J478]+[.K478]+[.L47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8]+[.O478]+[.P478]" office:value-type="float" office:value="0" calcext:value-type="float">
            <text:p>0,00</text:p>
          </table:table-cell>
          <table:table-cell table:style-name="ce41" table:formula="of:=[.M478]-[.Q47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40" calcext:value-type="float">
            <text:p>908940</text:p>
          </table:table-cell>
          <table:table-cell table:style-name="ce21" office:value-type="string" calcext:value-type="string">
            <text:p>JOSE ANTONIO SANTOS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79]+[.F479]+[.G479]+[.H479]+[.I479]+[.J479]+[.K479]+[.L47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79]+[.O479]+[.P479]" office:value-type="float" office:value="0" calcext:value-type="float">
            <text:p>0,00</text:p>
          </table:table-cell>
          <table:table-cell table:style-name="ce41" table:formula="of:=[.M479]-[.Q47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95" calcext:value-type="float">
            <text:p>909495</text:p>
          </table:table-cell>
          <table:table-cell table:style-name="ce21" office:value-type="string" calcext:value-type="string">
            <text:p>JOSE HUGO DIAS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float" office:value="596.7" calcext:value-type="float">
            <text:p>596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65.2" calcext:value-type="float">
            <text:p>165,20</text:p>
          </table:table-cell>
          <table:table-cell table:style-name="ce41" table:formula="of:=[.E480]+[.F480]+[.G480]+[.H480]+[.I480]+[.J480]+[.K480]+[.L480]" office:value-type="float" office:value="761.9" calcext:value-type="float">
            <text:p>761,9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0]+[.O480]+[.P480]" office:value-type="float" office:value="0" calcext:value-type="float">
            <text:p>0,00</text:p>
          </table:table-cell>
          <table:table-cell table:style-name="ce41" table:formula="of:=[.M480]-[.Q480]" office:value-type="float" office:value="761.9" calcext:value-type="float">
            <text:p>761,9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38" calcext:value-type="float">
            <text:p>909238</text:p>
          </table:table-cell>
          <table:table-cell table:style-name="ce21" office:value-type="string" calcext:value-type="string">
            <text:p>JOSE WILQUER DO ESPIRITO SANTO BOSQU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81]+[.F481]+[.G481]+[.H481]+[.I481]+[.J481]+[.K481]+[.L48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1]+[.O481]+[.P481]" office:value-type="float" office:value="0" calcext:value-type="float">
            <text:p>0,00</text:p>
          </table:table-cell>
          <table:table-cell table:style-name="ce41" table:formula="of:=[.M481]-[.Q48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42" calcext:value-type="float">
            <text:p>908942</text:p>
          </table:table-cell>
          <table:table-cell table:style-name="ce21" office:value-type="string" calcext:value-type="string">
            <text:p>JOSEFA MARIANGELA DAMACENO G DI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float" office:value="563.55" calcext:value-type="float">
            <text:p>563,5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6.52" calcext:value-type="float">
            <text:p>16,52</text:p>
          </table:table-cell>
          <table:table-cell table:style-name="ce41" table:formula="of:=[.E482]+[.F482]+[.G482]+[.H482]+[.I482]+[.J482]+[.K482]+[.L482]" office:value-type="float" office:value="580.07" calcext:value-type="float">
            <text:p>580,07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2]+[.O482]+[.P482]" office:value-type="float" office:value="0" calcext:value-type="float">
            <text:p>0,00</text:p>
          </table:table-cell>
          <table:table-cell table:style-name="ce41" table:formula="of:=[.M482]-[.Q482]" office:value-type="float" office:value="580.07" calcext:value-type="float">
            <text:p>580,07</text:p>
          </table:table-cell>
          <table:table-cell table:number-columns-repeated="1006"/>
        </table:table-row>
        <table:table-row table:style-name="ro3">
          <table:table-cell table:style-name="ce21" office:value-type="float" office:value="909076" calcext:value-type="float">
            <text:p>909076</text:p>
          </table:table-cell>
          <table:table-cell table:style-name="ce21" office:value-type="string" calcext:value-type="string">
            <text:p>JOSELIT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NUJ / NUCLEO DO JURI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83]+[.F483]+[.G483]+[.H483]+[.I483]+[.J483]+[.K483]+[.L48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3]+[.O483]+[.P483]" office:value-type="float" office:value="0" calcext:value-type="float">
            <text:p>0,00</text:p>
          </table:table-cell>
          <table:table-cell table:style-name="ce41" table:formula="of:=[.M483]-[.Q48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96" calcext:value-type="float">
            <text:p>909496</text:p>
          </table:table-cell>
          <table:table-cell table:style-name="ce21" office:value-type="string" calcext:value-type="string">
            <text:p>JOSUE PEREIR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ROMOTORIA DE JUSTICA - 3 PROMOTOR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484]+[.F484]+[.G484]+[.H484]+[.I484]+[.J484]+[.K484]+[.L484]" office:value-type="float" office:value="640.9" calcext:value-type="float">
            <text:p>640,9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4]+[.O484]+[.P484]" office:value-type="float" office:value="0" calcext:value-type="float">
            <text:p>0,00</text:p>
          </table:table-cell>
          <table:table-cell table:style-name="ce41" table:formula="of:=[.M484]-[.Q484]" office:value-type="float" office:value="640.9" calcext:value-type="float">
            <text:p>640,90</text:p>
          </table:table-cell>
          <table:table-cell table:number-columns-repeated="1006"/>
        </table:table-row>
        <table:table-row table:style-name="ro3">
          <table:table-cell table:style-name="ce21" office:value-type="float" office:value="909322" calcext:value-type="float">
            <text:p>909322</text:p>
          </table:table-cell>
          <table:table-cell table:style-name="ce21" office:value-type="string" calcext:value-type="string">
            <text:p>JOVANNA LARISSA SANTAN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85]+[.F485]+[.G485]+[.H485]+[.I485]+[.J485]+[.K485]+[.L48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5]+[.O485]+[.P485]" office:value-type="float" office:value="0" calcext:value-type="float">
            <text:p>0,00</text:p>
          </table:table-cell>
          <table:table-cell table:style-name="ce41" table:formula="of:=[.M485]-[.Q48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03" calcext:value-type="float">
            <text:p>908803</text:p>
          </table:table-cell>
          <table:table-cell table:style-name="ce21" office:value-type="string" calcext:value-type="string">
            <text:p>JOYCE KELLY BATISTA XAVIER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OARACI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86]+[.F486]+[.G486]+[.H486]+[.I486]+[.J486]+[.K486]+[.L48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6]+[.O486]+[.P486]" office:value-type="float" office:value="0" calcext:value-type="float">
            <text:p>0,00</text:p>
          </table:table-cell>
          <table:table-cell table:style-name="ce41" table:formula="of:=[.M486]-[.Q48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77" calcext:value-type="float">
            <text:p>909077</text:p>
          </table:table-cell>
          <table:table-cell table:style-name="ce21" office:value-type="string" calcext:value-type="string">
            <text:p>JUAN RUBEN DA SILVA PARAGUAI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RUY BARBOSA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87]+[.F487]+[.G487]+[.H487]+[.I487]+[.J487]+[.K487]+[.L48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7]+[.O487]+[.P487]" office:value-type="float" office:value="0" calcext:value-type="float">
            <text:p>0,00</text:p>
          </table:table-cell>
          <table:table-cell table:style-name="ce41" table:formula="of:=[.M487]-[.Q48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10" calcext:value-type="float">
            <text:p>908510</text:p>
          </table:table-cell>
          <table:table-cell table:style-name="ce21" office:value-type="string" calcext:value-type="string">
            <text:p>JULIA CARNEIRO DE ARAUJO LIM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88]+[.F488]+[.G488]+[.H488]+[.I488]+[.J488]+[.K488]+[.L48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8]+[.O488]+[.P488]" office:value-type="float" office:value="0" calcext:value-type="float">
            <text:p>0,00</text:p>
          </table:table-cell>
          <table:table-cell table:style-name="ce41" table:formula="of:=[.M488]-[.Q48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66" calcext:value-type="float">
            <text:p>908266</text:p>
          </table:table-cell>
          <table:table-cell table:style-name="ce21" office:value-type="string" calcext:value-type="string">
            <text:p>JÚLIA CAVALCANTE NASCIMENTO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89]+[.F489]+[.G489]+[.H489]+[.I489]+[.J489]+[.K489]+[.L48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89]+[.O489]+[.P489]" office:value-type="float" office:value="0" calcext:value-type="float">
            <text:p>0,00</text:p>
          </table:table-cell>
          <table:table-cell table:style-name="ce41" table:formula="of:=[.M489]-[.Q48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07" calcext:value-type="float">
            <text:p>909407</text:p>
          </table:table-cell>
          <table:table-cell table:style-name="ce21" office:value-type="string" calcext:value-type="string">
            <text:p>JULIA DA CRUZ ROCH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DADM / COORDENAÇÃO DE PROTOCOL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90]+[.F490]+[.G490]+[.H490]+[.I490]+[.J490]+[.K490]+[.L49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0]+[.O490]+[.P490]" office:value-type="float" office:value="0" calcext:value-type="float">
            <text:p>0,00</text:p>
          </table:table-cell>
          <table:table-cell table:style-name="ce41" table:formula="of:=[.M490]-[.Q49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38" calcext:value-type="float">
            <text:p>908638</text:p>
          </table:table-cell>
          <table:table-cell table:style-name="ce21" office:value-type="string" calcext:value-type="string">
            <text:p>JULIA LUARA DE MATOS PINHEIR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91]+[.F491]+[.G491]+[.H491]+[.I491]+[.J491]+[.K491]+[.L49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1]+[.O491]+[.P491]" office:value-type="float" office:value="0" calcext:value-type="float">
            <text:p>0,00</text:p>
          </table:table-cell>
          <table:table-cell table:style-name="ce41" table:formula="of:=[.M491]-[.Q49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69" calcext:value-type="float">
            <text:p>908769</text:p>
          </table:table-cell>
          <table:table-cell table:style-name="ce21" office:value-type="string" calcext:value-type="string">
            <text:p>JULIA NASCIMENTO DE JESUS LIM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92]+[.F492]+[.G492]+[.H492]+[.I492]+[.J492]+[.K492]+[.L49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2]+[.O492]+[.P492]" office:value-type="float" office:value="0" calcext:value-type="float">
            <text:p>0,00</text:p>
          </table:table-cell>
          <table:table-cell table:style-name="ce41" table:formula="of:=[.M492]-[.Q49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69" calcext:value-type="float">
            <text:p>909369</text:p>
          </table:table-cell>
          <table:table-cell table:style-name="ce21" office:value-type="string" calcext:value-type="string">
            <text:p>JULIA OLIVEIR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93]+[.F493]+[.G493]+[.H493]+[.I493]+[.J493]+[.K493]+[.L49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3]+[.O493]+[.P493]" office:value-type="float" office:value="0" calcext:value-type="float">
            <text:p>0,00</text:p>
          </table:table-cell>
          <table:table-cell table:style-name="ce41" table:formula="of:=[.M493]-[.Q49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92" calcext:value-type="float">
            <text:p>908292</text:p>
          </table:table-cell>
          <table:table-cell table:style-name="ce21" office:value-type="string" calcext:value-type="string">
            <text:p>JULIANA CAMILA CARMO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ROMOTORIA DE JUSTICA - 8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94]+[.F494]+[.G494]+[.H494]+[.I494]+[.J494]+[.K494]+[.L49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4]+[.O494]+[.P494]" office:value-type="float" office:value="0" calcext:value-type="float">
            <text:p>0,00</text:p>
          </table:table-cell>
          <table:table-cell table:style-name="ce41" table:formula="of:=[.M494]-[.Q49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23" calcext:value-type="float">
            <text:p>909323</text:p>
          </table:table-cell>
          <table:table-cell table:style-name="ce21" office:value-type="string" calcext:value-type="string">
            <text:p>JULIANA CORONA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95]+[.F495]+[.G495]+[.H495]+[.I495]+[.J495]+[.K495]+[.L49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5]+[.O495]+[.P495]" office:value-type="float" office:value="0" calcext:value-type="float">
            <text:p>0,00</text:p>
          </table:table-cell>
          <table:table-cell table:style-name="ce41" table:formula="of:=[.M495]-[.Q49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86" calcext:value-type="float">
            <text:p>909086</text:p>
          </table:table-cell>
          <table:table-cell table:style-name="ce21" office:value-type="string" calcext:value-type="string">
            <text:p>JULIANA PARENTE GOUVE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96]+[.F496]+[.G496]+[.H496]+[.I496]+[.J496]+[.K496]+[.L49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6]+[.O496]+[.P496]" office:value-type="float" office:value="0" calcext:value-type="float">
            <text:p>0,00</text:p>
          </table:table-cell>
          <table:table-cell table:style-name="ce41" table:formula="of:=[.M496]-[.Q49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97" calcext:value-type="float">
            <text:p>909497</text:p>
          </table:table-cell>
          <table:table-cell table:style-name="ce21" office:value-type="string" calcext:value-type="string">
            <text:p>JULIANA ROCHA BOULHOSA GONZALE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97]+[.F497]+[.G497]+[.H497]+[.I497]+[.J497]+[.K497]+[.L497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7]+[.O497]+[.P497]" office:value-type="float" office:value="0" calcext:value-type="float">
            <text:p>0,00</text:p>
          </table:table-cell>
          <table:table-cell table:style-name="ce41" table:formula="of:=[.M497]-[.Q497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62" calcext:value-type="float">
            <text:p>909262</text:p>
          </table:table-cell>
          <table:table-cell table:style-name="ce21" office:value-type="string" calcext:value-type="string">
            <text:p>JULIANA SEIXAS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UC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98]+[.F498]+[.G498]+[.H498]+[.I498]+[.J498]+[.K498]+[.L49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8]+[.O498]+[.P498]" office:value-type="float" office:value="0" calcext:value-type="float">
            <text:p>0,00</text:p>
          </table:table-cell>
          <table:table-cell table:style-name="ce41" table:formula="of:=[.M498]-[.Q49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70" calcext:value-type="float">
            <text:p>908770</text:p>
          </table:table-cell>
          <table:table-cell table:style-name="ce21" office:value-type="string" calcext:value-type="string">
            <text:p>JULIANA SUZART SANT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ROMOTORIA DE JUSTICA - 8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499]+[.F499]+[.G499]+[.H499]+[.I499]+[.J499]+[.K499]+[.L49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499]+[.O499]+[.P499]" office:value-type="float" office:value="0" calcext:value-type="float">
            <text:p>0,00</text:p>
          </table:table-cell>
          <table:table-cell table:style-name="ce41" table:formula="of:=[.M499]-[.Q49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87" calcext:value-type="float">
            <text:p>909087</text:p>
          </table:table-cell>
          <table:table-cell table:style-name="ce21" office:value-type="string" calcext:value-type="string">
            <text:p>JULIANE BARBOSA BISP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00]+[.F500]+[.G500]+[.H500]+[.I500]+[.J500]+[.K500]+[.L50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0]+[.O500]+[.P500]" office:value-type="float" office:value="0" calcext:value-type="float">
            <text:p>0,00</text:p>
          </table:table-cell>
          <table:table-cell table:style-name="ce41" table:formula="of:=[.M500]-[.Q50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66" calcext:value-type="float">
            <text:p>908966</text:p>
          </table:table-cell>
          <table:table-cell table:style-name="ce21" office:value-type="string" calcext:value-type="string">
            <text:p>JULIANE LISBOA BISP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OSP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01]+[.F501]+[.G501]+[.H501]+[.I501]+[.J501]+[.K501]+[.L50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1]+[.O501]+[.P501]" office:value-type="float" office:value="0" calcext:value-type="float">
            <text:p>0,00</text:p>
          </table:table-cell>
          <table:table-cell table:style-name="ce41" table:formula="of:=[.M501]-[.Q50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43" calcext:value-type="float">
            <text:p>908943</text:p>
          </table:table-cell>
          <table:table-cell table:style-name="ce21" office:value-type="string" calcext:value-type="string">
            <text:p>JULIERME IGOR DA SILVA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40.42" calcext:value-type="float">
            <text:p>140,42</text:p>
          </table:table-cell>
          <table:table-cell table:style-name="ce41" table:formula="of:=[.E502]+[.F502]+[.G502]+[.H502]+[.I502]+[.J502]+[.K502]+[.L502]" office:value-type="float" office:value="803.42" calcext:value-type="float">
            <text:p>803,4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2]+[.O502]+[.P502]" office:value-type="float" office:value="0" calcext:value-type="float">
            <text:p>0,00</text:p>
          </table:table-cell>
          <table:table-cell table:style-name="ce41" table:formula="of:=[.M502]-[.Q502]" office:value-type="float" office:value="803.42" calcext:value-type="float">
            <text:p>803,4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18" calcext:value-type="float">
            <text:p>908418</text:p>
          </table:table-cell>
          <table:table-cell table:style-name="ce21" office:value-type="string" calcext:value-type="string">
            <text:p>JULLE CAROLINE SILVA CAVALCANT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03]+[.F503]+[.G503]+[.H503]+[.I503]+[.J503]+[.K503]+[.L50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3]+[.O503]+[.P503]" office:value-type="float" office:value="0" calcext:value-type="float">
            <text:p>0,00</text:p>
          </table:table-cell>
          <table:table-cell table:style-name="ce41" table:formula="of:=[.M503]-[.Q50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13" calcext:value-type="float">
            <text:p>908413</text:p>
          </table:table-cell>
          <table:table-cell table:style-name="ce21" office:value-type="string" calcext:value-type="string">
            <text:p>JULYANA VICTORIA DE SOUZA RIB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04]+[.F504]+[.G504]+[.H504]+[.I504]+[.J504]+[.K504]+[.L50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4]+[.O504]+[.P504]" office:value-type="float" office:value="0" calcext:value-type="float">
            <text:p>0,00</text:p>
          </table:table-cell>
          <table:table-cell table:style-name="ce41" table:formula="of:=[.M504]-[.Q50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24" calcext:value-type="float">
            <text:p>909324</text:p>
          </table:table-cell>
          <table:table-cell table:style-name="ce21" office:value-type="string" calcext:value-type="string">
            <text:p>KADIJA OLIVEIRA NERY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05]+[.F505]+[.G505]+[.H505]+[.I505]+[.J505]+[.K505]+[.L50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5]+[.O505]+[.P505]" office:value-type="float" office:value="0" calcext:value-type="float">
            <text:p>0,00</text:p>
          </table:table-cell>
          <table:table-cell table:style-name="ce41" table:formula="of:=[.M505]-[.Q50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05" calcext:value-type="float">
            <text:p>908005</text:p>
          </table:table-cell>
          <table:table-cell table:style-name="ce21" office:value-type="string" calcext:value-type="string">
            <text:p>KADIJA TELES BORG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OSP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06]+[.F506]+[.G506]+[.H506]+[.I506]+[.J506]+[.K506]+[.L50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6]+[.O506]+[.P506]" office:value-type="float" office:value="0" calcext:value-type="float">
            <text:p>0,00</text:p>
          </table:table-cell>
          <table:table-cell table:style-name="ce41" table:formula="of:=[.M506]-[.Q50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63" calcext:value-type="float">
            <text:p>909263</text:p>
          </table:table-cell>
          <table:table-cell table:style-name="ce21" office:value-type="string" calcext:value-type="string">
            <text:p>KADJON LUZ FARI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07]+[.F507]+[.G507]+[.H507]+[.I507]+[.J507]+[.K507]+[.L50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7]+[.O507]+[.P507]" office:value-type="float" office:value="0" calcext:value-type="float">
            <text:p>0,00</text:p>
          </table:table-cell>
          <table:table-cell table:style-name="ce41" table:formula="of:=[.M507]-[.Q50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79" calcext:value-type="float">
            <text:p>909479</text:p>
          </table:table-cell>
          <table:table-cell table:style-name="ce21" office:value-type="string" calcext:value-type="string">
            <text:p>KAIO SANTANA CARDOS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508]+[.F508]+[.G508]+[.H508]+[.I508]+[.J508]+[.K508]+[.L508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8]+[.O508]+[.P508]" office:value-type="float" office:value="0" calcext:value-type="float">
            <text:p>0,00</text:p>
          </table:table-cell>
          <table:table-cell table:style-name="ce41" table:formula="of:=[.M508]-[.Q508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92" calcext:value-type="float">
            <text:p>908892</text:p>
          </table:table-cell>
          <table:table-cell table:style-name="ce21" office:value-type="string" calcext:value-type="string">
            <text:p>KAREN DOS SANTOS DIA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INFANCIA E JUVENTUDE - PROMOTORIA DE JUSTICA - 3 PROMOTOR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09]+[.F509]+[.G509]+[.H509]+[.I509]+[.J509]+[.K509]+[.L50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09]+[.O509]+[.P509]" office:value-type="float" office:value="0" calcext:value-type="float">
            <text:p>0,00</text:p>
          </table:table-cell>
          <table:table-cell table:style-name="ce41" table:formula="of:=[.M509]-[.Q50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17" calcext:value-type="float">
            <text:p>909017</text:p>
          </table:table-cell>
          <table:table-cell table:style-name="ce21" office:value-type="string" calcext:value-type="string">
            <text:p>KAREN JAMILLE DE MATOS CARN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RIACHAO DO JACUIPE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10]+[.F510]+[.G510]+[.H510]+[.I510]+[.J510]+[.K510]+[.L51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0]+[.O510]+[.P510]" office:value-type="float" office:value="0" calcext:value-type="float">
            <text:p>0,00</text:p>
          </table:table-cell>
          <table:table-cell table:style-name="ce41" table:formula="of:=[.M510]-[.Q51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15" calcext:value-type="float">
            <text:p>908715</text:p>
          </table:table-cell>
          <table:table-cell table:style-name="ce21" office:value-type="string" calcext:value-type="string">
            <text:p>KARINE LOBO D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11]+[.F511]+[.G511]+[.H511]+[.I511]+[.J511]+[.K511]+[.L51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1]+[.O511]+[.P511]" office:value-type="float" office:value="0" calcext:value-type="float">
            <text:p>0,00</text:p>
          </table:table-cell>
          <table:table-cell table:style-name="ce41" table:formula="of:=[.M511]-[.Q51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16" calcext:value-type="float">
            <text:p>909116</text:p>
          </table:table-cell>
          <table:table-cell table:style-name="ce21" office:value-type="string" calcext:value-type="string">
            <text:p>KARINNE SANTOS DE AFONS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12]+[.F512]+[.G512]+[.H512]+[.I512]+[.J512]+[.K512]+[.L51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2]+[.O512]+[.P512]" office:value-type="float" office:value="0" calcext:value-type="float">
            <text:p>0,00</text:p>
          </table:table-cell>
          <table:table-cell table:style-name="ce41" table:formula="of:=[.M512]-[.Q51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40" calcext:value-type="float">
            <text:p>908640</text:p>
          </table:table-cell>
          <table:table-cell table:style-name="ce21" office:value-type="string" calcext:value-type="string">
            <text:p>KAROLLYNE SOUZA MORAI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13]+[.F513]+[.G513]+[.H513]+[.I513]+[.J513]+[.K513]+[.L51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3]+[.O513]+[.P513]" office:value-type="float" office:value="0" calcext:value-type="float">
            <text:p>0,00</text:p>
          </table:table-cell>
          <table:table-cell table:style-name="ce41" table:formula="of:=[.M513]-[.Q51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78" calcext:value-type="float">
            <text:p>909078</text:p>
          </table:table-cell>
          <table:table-cell table:style-name="ce21" office:value-type="string" calcext:value-type="string">
            <text:p>KARYNE SANTOS DE JESU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MATA DE SAO JOAO - 1,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14]+[.F514]+[.G514]+[.H514]+[.I514]+[.J514]+[.K514]+[.L51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4]+[.O514]+[.P514]" office:value-type="float" office:value="0" calcext:value-type="float">
            <text:p>0,00</text:p>
          </table:table-cell>
          <table:table-cell table:style-name="ce41" table:formula="of:=[.M514]-[.Q51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64" calcext:value-type="float">
            <text:p>909264</text:p>
          </table:table-cell>
          <table:table-cell table:style-name="ce21" office:value-type="string" calcext:value-type="string">
            <text:p>KATIA CRISTINA VENTURA DE JESU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uaaf 2ª subunida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15]+[.F515]+[.G515]+[.H515]+[.I515]+[.J515]+[.K515]+[.L51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5]+[.O515]+[.P515]" office:value-type="float" office:value="0" calcext:value-type="float">
            <text:p>0,00</text:p>
          </table:table-cell>
          <table:table-cell table:style-name="ce41" table:formula="of:=[.M515]-[.Q51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62" calcext:value-type="float">
            <text:p>909462</text:p>
          </table:table-cell>
          <table:table-cell table:style-name="ce21" office:value-type="string" calcext:value-type="string">
            <text:p>KAYALLA LIMA MORAI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16]+[.F516]+[.G516]+[.H516]+[.I516]+[.J516]+[.K516]+[.L51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6]+[.O516]+[.P516]" office:value-type="float" office:value="0" calcext:value-type="float">
            <text:p>0,00</text:p>
          </table:table-cell>
          <table:table-cell table:style-name="ce41" table:formula="of:=[.M516]-[.Q51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39" calcext:value-type="float">
            <text:p>908639</text:p>
          </table:table-cell>
          <table:table-cell table:style-name="ce21" office:value-type="string" calcext:value-type="string">
            <text:p>KAYLANE KELLY DA SILVA SARDEIR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17]+[.F517]+[.G517]+[.H517]+[.I517]+[.J517]+[.K517]+[.L51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7]+[.O517]+[.P517]" office:value-type="float" office:value="0" calcext:value-type="float">
            <text:p>0,00</text:p>
          </table:table-cell>
          <table:table-cell table:style-name="ce41" table:formula="of:=[.M517]-[.Q51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16" calcext:value-type="float">
            <text:p>908716</text:p>
          </table:table-cell>
          <table:table-cell table:style-name="ce21" office:value-type="string" calcext:value-type="string">
            <text:p>KECIA ARAUJO CO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18]+[.F518]+[.G518]+[.H518]+[.I518]+[.J518]+[.K518]+[.L51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8]+[.O518]+[.P518]" office:value-type="float" office:value="0" calcext:value-type="float">
            <text:p>0,00</text:p>
          </table:table-cell>
          <table:table-cell table:style-name="ce41" table:formula="of:=[.M518]-[.Q51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93" calcext:value-type="float">
            <text:p>908893</text:p>
          </table:table-cell>
          <table:table-cell table:style-name="ce21" office:value-type="string" calcext:value-type="string">
            <text:p>KEICE REBOUCAS AGUILAR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574.6" calcext:value-type="float">
            <text:p>574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519]+[.F519]+[.G519]+[.H519]+[.I519]+[.J519]+[.K519]+[.L519]" office:value-type="float" office:value="574.6" calcext:value-type="float">
            <text:p>574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19]+[.O519]+[.P519]" office:value-type="float" office:value="0" calcext:value-type="float">
            <text:p>0,00</text:p>
          </table:table-cell>
          <table:table-cell table:style-name="ce41" table:formula="of:=[.M519]-[.Q519]" office:value-type="float" office:value="574.6" calcext:value-type="float">
            <text:p>574,60</text:p>
          </table:table-cell>
          <table:table-cell table:number-columns-repeated="1006"/>
        </table:table-row>
        <table:table-row table:style-name="ro3">
          <table:table-cell table:style-name="ce21" office:value-type="float" office:value="908745" calcext:value-type="float">
            <text:p>908745</text:p>
          </table:table-cell>
          <table:table-cell table:style-name="ce21" office:value-type="string" calcext:value-type="string">
            <text:p>KEILANE OLIVEIRA DA CRU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20]+[.F520]+[.G520]+[.H520]+[.I520]+[.J520]+[.K520]+[.L52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0]+[.O520]+[.P520]" office:value-type="float" office:value="0" calcext:value-type="float">
            <text:p>0,00</text:p>
          </table:table-cell>
          <table:table-cell table:style-name="ce41" table:formula="of:=[.M520]-[.Q52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75" calcext:value-type="float">
            <text:p>908575</text:p>
          </table:table-cell>
          <table:table-cell table:style-name="ce21" office:value-type="string" calcext:value-type="string">
            <text:p>KELLY JESUS SILVA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NUJ / NUCLEO DO JURI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21]+[.F521]+[.G521]+[.H521]+[.I521]+[.J521]+[.K521]+[.L52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1]+[.O521]+[.P521]" office:value-type="float" office:value="0" calcext:value-type="float">
            <text:p>0,00</text:p>
          </table:table-cell>
          <table:table-cell table:style-name="ce41" table:formula="of:=[.M521]-[.Q52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73" calcext:value-type="float">
            <text:p>909173</text:p>
          </table:table-cell>
          <table:table-cell table:style-name="ce21" office:value-type="string" calcext:value-type="string">
            <text:p>KELLY SANTOS RODRIGU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22]+[.F522]+[.G522]+[.H522]+[.I522]+[.J522]+[.K522]+[.L52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2]+[.O522]+[.P522]" office:value-type="float" office:value="0" calcext:value-type="float">
            <text:p>0,00</text:p>
          </table:table-cell>
          <table:table-cell table:style-name="ce41" table:formula="of:=[.M522]-[.Q52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40" calcext:value-type="float">
            <text:p>908840</text:p>
          </table:table-cell>
          <table:table-cell table:style-name="ce21" office:value-type="string" calcext:value-type="string">
            <text:p>KELLY SERAFIM CUNH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DADM / COORDENAÇÃO DE EXECUÇÃO ORCAMENTÁRIA ADMINISTRATIV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23]+[.F523]+[.G523]+[.H523]+[.I523]+[.J523]+[.K523]+[.L52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3]+[.O523]+[.P523]" office:value-type="float" office:value="0" calcext:value-type="float">
            <text:p>0,00</text:p>
          </table:table-cell>
          <table:table-cell table:style-name="ce41" table:formula="of:=[.M523]-[.Q52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71" calcext:value-type="float">
            <text:p>908771</text:p>
          </table:table-cell>
          <table:table-cell table:style-name="ce21" office:value-type="string" calcext:value-type="string">
            <text:p>KELVIN DOS SANTOS LIMA CRUZ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24]+[.F524]+[.G524]+[.H524]+[.I524]+[.J524]+[.K524]+[.L52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4]+[.O524]+[.P524]" office:value-type="float" office:value="0" calcext:value-type="float">
            <text:p>0,00</text:p>
          </table:table-cell>
          <table:table-cell table:style-name="ce41" table:formula="of:=[.M524]-[.Q52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88" calcext:value-type="float">
            <text:p>909088</text:p>
          </table:table-cell>
          <table:table-cell table:style-name="ce21" office:value-type="string" calcext:value-type="string">
            <text:p>KELWIN CESAR LEMOS NOBRE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IVEL - PROM REGISTROS PUBLICOS (FORUM RUY BARBOSA)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25]+[.F525]+[.G525]+[.H525]+[.I525]+[.J525]+[.K525]+[.L52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5]+[.O525]+[.P525]" office:value-type="float" office:value="0" calcext:value-type="float">
            <text:p>0,00</text:p>
          </table:table-cell>
          <table:table-cell table:style-name="ce41" table:formula="of:=[.M525]-[.Q52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70" calcext:value-type="float">
            <text:p>909370</text:p>
          </table:table-cell>
          <table:table-cell table:style-name="ce21" office:value-type="string" calcext:value-type="string">
            <text:p>KETLIN SILV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26]+[.F526]+[.G526]+[.H526]+[.I526]+[.J526]+[.K526]+[.L52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6]+[.O526]+[.P526]" office:value-type="float" office:value="0" calcext:value-type="float">
            <text:p>0,00</text:p>
          </table:table-cell>
          <table:table-cell table:style-name="ce41" table:formula="of:=[.M526]-[.Q52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54" calcext:value-type="float">
            <text:p>909154</text:p>
          </table:table-cell>
          <table:table-cell table:style-name="ce21" office:value-type="string" calcext:value-type="string">
            <text:p>KEVIN KLIEN COST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ILAO ARCAD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27]+[.F527]+[.G527]+[.H527]+[.I527]+[.J527]+[.K527]+[.L52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7]+[.O527]+[.P527]" office:value-type="float" office:value="0" calcext:value-type="float">
            <text:p>0,00</text:p>
          </table:table-cell>
          <table:table-cell table:style-name="ce41" table:formula="of:=[.M527]-[.Q52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886" calcext:value-type="float">
            <text:p>907886</text:p>
          </table:table-cell>
          <table:table-cell table:style-name="ce21" office:value-type="string" calcext:value-type="string">
            <text:p>LAIANE SOUZA BORG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850.85" calcext:value-type="float">
            <text:p>850,8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66.08" calcext:value-type="float">
            <text:p>66,08</text:p>
          </table:table-cell>
          <table:table-cell table:style-name="ce41" table:formula="of:=[.E528]+[.F528]+[.G528]+[.H528]+[.I528]+[.J528]+[.K528]+[.L528]" office:value-type="float" office:value="916.93" calcext:value-type="float">
            <text:p>916,93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8]+[.O528]+[.P528]" office:value-type="float" office:value="0" calcext:value-type="float">
            <text:p>0,00</text:p>
          </table:table-cell>
          <table:table-cell table:style-name="ce41" table:formula="of:=[.M528]-[.Q528]" office:value-type="float" office:value="916.93" calcext:value-type="float">
            <text:p>916,93</text:p>
          </table:table-cell>
          <table:table-cell table:number-columns-repeated="1006"/>
        </table:table-row>
        <table:table-row table:style-name="ro3">
          <table:table-cell table:style-name="ce21" office:value-type="float" office:value="909155" calcext:value-type="float">
            <text:p>909155</text:p>
          </table:table-cell>
          <table:table-cell table:style-name="ce21" office:value-type="string" calcext:value-type="string">
            <text:p>LAILA DA CONCEICAO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INFANCIA E JUVENTUDE - PROMOTORIA DE JUSTICA - 9 PROMOTOR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29]+[.F529]+[.G529]+[.H529]+[.I529]+[.J529]+[.K529]+[.L52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29]+[.O529]+[.P529]" office:value-type="float" office:value="0" calcext:value-type="float">
            <text:p>0,00</text:p>
          </table:table-cell>
          <table:table-cell table:style-name="ce41" table:formula="of:=[.M529]-[.Q52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89" calcext:value-type="float">
            <text:p>909089</text:p>
          </table:table-cell>
          <table:table-cell table:style-name="ce21" office:value-type="string" calcext:value-type="string">
            <text:p>LAIS DE OLIVEIRA MI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30]+[.F530]+[.G530]+[.H530]+[.I530]+[.J530]+[.K530]+[.L53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0]+[.O530]+[.P530]" office:value-type="float" office:value="0" calcext:value-type="float">
            <text:p>0,00</text:p>
          </table:table-cell>
          <table:table-cell table:style-name="ce41" table:formula="of:=[.M530]-[.Q53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38" calcext:value-type="float">
            <text:p>908438</text:p>
          </table:table-cell>
          <table:table-cell table:style-name="ce21" office:value-type="string" calcext:value-type="string">
            <text:p>LAIS DOS SANTOS DUART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UTING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20" calcext:value-type="float">
            <text:p>220,00</text:p>
          </table:table-cell>
          <table:table-cell table:style-name="ce41" table:formula="of:=[.E531]+[.F531]+[.G531]+[.H531]+[.I531]+[.J531]+[.K531]+[.L531]" office:value-type="float" office:value="883" calcext:value-type="float">
            <text:p>88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1]+[.O531]+[.P531]" office:value-type="float" office:value="0" calcext:value-type="float">
            <text:p>0,00</text:p>
          </table:table-cell>
          <table:table-cell table:style-name="ce41" table:formula="of:=[.M531]-[.Q531]" office:value-type="float" office:value="883" calcext:value-type="float">
            <text:p>883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39" calcext:value-type="float">
            <text:p>909239</text:p>
          </table:table-cell>
          <table:table-cell table:style-name="ce21" office:value-type="string" calcext:value-type="string">
            <text:p>LAIS SANTANA FAGUND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596.7" calcext:value-type="float">
            <text:p>596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532]+[.F532]+[.G532]+[.H532]+[.I532]+[.J532]+[.K532]+[.L532]" office:value-type="float" office:value="695.82" calcext:value-type="float">
            <text:p>695,8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2]+[.O532]+[.P532]" office:value-type="float" office:value="0" calcext:value-type="float">
            <text:p>0,00</text:p>
          </table:table-cell>
          <table:table-cell table:style-name="ce41" table:formula="of:=[.M532]-[.Q532]" office:value-type="float" office:value="695.82" calcext:value-type="float">
            <text:p>695,8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11" calcext:value-type="float">
            <text:p>909311</text:p>
          </table:table-cell>
          <table:table-cell table:style-name="ce21" office:value-type="string" calcext:value-type="string">
            <text:p>LAIS VITORIA DE SOUZA DO ESPIRITO SA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33]+[.F533]+[.G533]+[.H533]+[.I533]+[.J533]+[.K533]+[.L53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3]+[.O533]+[.P533]" office:value-type="float" office:value="0" calcext:value-type="float">
            <text:p>0,00</text:p>
          </table:table-cell>
          <table:table-cell table:style-name="ce41" table:formula="of:=[.M533]-[.Q53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52" calcext:value-type="float">
            <text:p>908252</text:p>
          </table:table-cell>
          <table:table-cell table:style-name="ce21" office:value-type="string" calcext:value-type="string">
            <text:p>LAISA DE LIMA FIUZA GOM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8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34]+[.F534]+[.G534]+[.H534]+[.I534]+[.J534]+[.K534]+[.L53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4]+[.O534]+[.P534]" office:value-type="float" office:value="0" calcext:value-type="float">
            <text:p>0,00</text:p>
          </table:table-cell>
          <table:table-cell table:style-name="ce41" table:formula="of:=[.M534]-[.Q53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42" calcext:value-type="float">
            <text:p>908842</text:p>
          </table:table-cell>
          <table:table-cell table:style-name="ce21" office:value-type="string" calcext:value-type="string">
            <text:p>LAISA OLIVEIRA BARBO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F/DDP - DIRETOR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35]+[.F535]+[.G535]+[.H535]+[.I535]+[.J535]+[.K535]+[.L53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5]+[.O535]+[.P535]" office:value-type="float" office:value="0" calcext:value-type="float">
            <text:p>0,00</text:p>
          </table:table-cell>
          <table:table-cell table:style-name="ce41" table:formula="of:=[.M535]-[.Q53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80" calcext:value-type="float">
            <text:p>909480</text:p>
          </table:table-cell>
          <table:table-cell table:style-name="ce21" office:value-type="string" calcext:value-type="string">
            <text:p>LAISSA SANTOS D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34" office:value-type="float" office:value="195" calcext:value-type="float">
            <text:p>19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536]+[.F536]+[.G536]+[.H536]+[.I536]+[.J536]+[.K536]+[.L536]" office:value-type="float" office:value="294.12" calcext:value-type="float">
            <text:p>294,1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6]+[.O536]+[.P536]" office:value-type="float" office:value="0" calcext:value-type="float">
            <text:p>0,00</text:p>
          </table:table-cell>
          <table:table-cell table:style-name="ce41" table:formula="of:=[.M536]-[.Q536]" office:value-type="float" office:value="294.12" calcext:value-type="float">
            <text:p>294,1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91" calcext:value-type="float">
            <text:p>909291</text:p>
          </table:table-cell>
          <table:table-cell table:style-name="ce21" office:value-type="string" calcext:value-type="string">
            <text:p>LARA CAMPOS FER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37]+[.F537]+[.G537]+[.H537]+[.I537]+[.J537]+[.K537]+[.L53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7]+[.O537]+[.P537]" office:value-type="float" office:value="0" calcext:value-type="float">
            <text:p>0,00</text:p>
          </table:table-cell>
          <table:table-cell table:style-name="ce41" table:formula="of:=[.M537]-[.Q53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837" calcext:value-type="float">
            <text:p>907837</text:p>
          </table:table-cell>
          <table:table-cell table:style-name="ce21" office:value-type="string" calcext:value-type="string">
            <text:p>LARA COSTA CARDOS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629.85" calcext:value-type="float">
            <text:p>629,8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538]+[.F538]+[.G538]+[.H538]+[.I538]+[.J538]+[.K538]+[.L538]" office:value-type="float" office:value="629.85" calcext:value-type="float">
            <text:p>629,8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8]+[.O538]+[.P538]" office:value-type="float" office:value="0" calcext:value-type="float">
            <text:p>0,00</text:p>
          </table:table-cell>
          <table:table-cell table:style-name="ce41" table:formula="of:=[.M538]-[.Q538]" office:value-type="float" office:value="629.85" calcext:value-type="float">
            <text:p>629,85</text:p>
          </table:table-cell>
          <table:table-cell table:number-columns-repeated="1006"/>
        </table:table-row>
        <table:table-row table:style-name="ro3">
          <table:table-cell table:style-name="ce21" office:value-type="float" office:value="908691" calcext:value-type="float">
            <text:p>908691</text:p>
          </table:table-cell>
          <table:table-cell table:style-name="ce21" office:value-type="string" calcext:value-type="string">
            <text:p>LARA LUIZA SANTANA RIBEIRO DE JESU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39]+[.F539]+[.G539]+[.H539]+[.I539]+[.J539]+[.K539]+[.L53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39]+[.O539]+[.P539]" office:value-type="float" office:value="0" calcext:value-type="float">
            <text:p>0,00</text:p>
          </table:table-cell>
          <table:table-cell table:style-name="ce41" table:formula="of:=[.M539]-[.Q53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93" calcext:value-type="float">
            <text:p>908593</text:p>
          </table:table-cell>
          <table:table-cell table:style-name="ce21" office:value-type="string" calcext:value-type="string">
            <text:p>LARA MUNIZ RIGAUD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COORDENACAO / SUSSUARAN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40]+[.F540]+[.G540]+[.H540]+[.I540]+[.J540]+[.K540]+[.L54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0]+[.O540]+[.P540]" office:value-type="float" office:value="0" calcext:value-type="float">
            <text:p>0,00</text:p>
          </table:table-cell>
          <table:table-cell table:style-name="ce41" table:formula="of:=[.M540]-[.Q54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774" calcext:value-type="float">
            <text:p>907774</text:p>
          </table:table-cell>
          <table:table-cell table:style-name="ce21" office:value-type="string" calcext:value-type="string">
            <text:p>LARA SANTOS SOUZA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773.5" calcext:value-type="float">
            <text:p>773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33.04" calcext:value-type="float">
            <text:p>33,04</text:p>
          </table:table-cell>
          <table:table-cell table:style-name="ce41" table:formula="of:=[.E541]+[.F541]+[.G541]+[.H541]+[.I541]+[.J541]+[.K541]+[.L541]" office:value-type="float" office:value="806.54" calcext:value-type="float">
            <text:p>806,5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1]+[.O541]+[.P541]" office:value-type="float" office:value="0" calcext:value-type="float">
            <text:p>0,00</text:p>
          </table:table-cell>
          <table:table-cell table:style-name="ce41" table:formula="of:=[.M541]-[.Q541]" office:value-type="float" office:value="806.54" calcext:value-type="float">
            <text:p>806,54</text:p>
          </table:table-cell>
          <table:table-cell table:number-columns-repeated="1006"/>
        </table:table-row>
        <table:table-row table:style-name="ro3">
          <table:table-cell table:style-name="ce21" office:value-type="float" office:value="908558" calcext:value-type="float">
            <text:p>908558</text:p>
          </table:table-cell>
          <table:table-cell table:style-name="ce21" office:value-type="string" calcext:value-type="string">
            <text:p>LARICE BARBOSA DOS ANJ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42]+[.F542]+[.G542]+[.H542]+[.I542]+[.J542]+[.K542]+[.L54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2]+[.O542]+[.P542]" office:value-type="float" office:value="0" calcext:value-type="float">
            <text:p>0,00</text:p>
          </table:table-cell>
          <table:table-cell table:style-name="ce41" table:formula="of:=[.M542]-[.Q54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43" calcext:value-type="float">
            <text:p>908843</text:p>
          </table:table-cell>
          <table:table-cell table:style-name="ce21" office:value-type="string" calcext:value-type="string">
            <text:p>LARISSA DA SILVA JESUS ARAUJ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1 PROMOTORIA DE JUSTICA</text:p>
          </table:table-cell>
          <table:table-cell table:style-name="ce34" office:value-type="float" office:value="983.45" calcext:value-type="float">
            <text:p>983,4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543]+[.F543]+[.G543]+[.H543]+[.I543]+[.J543]+[.K543]+[.L543]" office:value-type="float" office:value="1082.57" calcext:value-type="float">
            <text:p>1.082,57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3]+[.O543]+[.P543]" office:value-type="float" office:value="0" calcext:value-type="float">
            <text:p>0,00</text:p>
          </table:table-cell>
          <table:table-cell table:style-name="ce41" table:formula="of:=[.M543]-[.Q543]" office:value-type="float" office:value="1082.57" calcext:value-type="float">
            <text:p>1.082,57</text:p>
          </table:table-cell>
          <table:table-cell table:number-columns-repeated="1006"/>
        </table:table-row>
        <table:table-row table:style-name="ro3">
          <table:table-cell table:style-name="ce21" office:value-type="float" office:value="908505" calcext:value-type="float">
            <text:p>908505</text:p>
          </table:table-cell>
          <table:table-cell table:style-name="ce21" office:value-type="string" calcext:value-type="string">
            <text:p>LARISSA DE ARAUJO CHAGA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44]+[.F544]+[.G544]+[.H544]+[.I544]+[.J544]+[.K544]+[.L54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4]+[.O544]+[.P544]" office:value-type="float" office:value="0" calcext:value-type="float">
            <text:p>0,00</text:p>
          </table:table-cell>
          <table:table-cell table:style-name="ce41" table:formula="of:=[.M544]-[.Q54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21" calcext:value-type="float">
            <text:p>909121</text:p>
          </table:table-cell>
          <table:table-cell table:style-name="ce21" office:value-type="string" calcext:value-type="string">
            <text:p>LARISSA LAVINIA LEIT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AECO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45]+[.F545]+[.G545]+[.H545]+[.I545]+[.J545]+[.K545]+[.L54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5]+[.O545]+[.P545]" office:value-type="float" office:value="0" calcext:value-type="float">
            <text:p>0,00</text:p>
          </table:table-cell>
          <table:table-cell table:style-name="ce41" table:formula="of:=[.M545]-[.Q54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18" calcext:value-type="float">
            <text:p>908818</text:p>
          </table:table-cell>
          <table:table-cell table:style-name="ce21" office:value-type="string" calcext:value-type="string">
            <text:p>LARISSA LIMA GOMES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MATA DE SAO JOAO - 1,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46]+[.F546]+[.G546]+[.H546]+[.I546]+[.J546]+[.K546]+[.L54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6]+[.O546]+[.P546]" office:value-type="float" office:value="0" calcext:value-type="float">
            <text:p>0,00</text:p>
          </table:table-cell>
          <table:table-cell table:style-name="ce41" table:formula="of:=[.M546]-[.Q54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71" calcext:value-type="float">
            <text:p>909371</text:p>
          </table:table-cell>
          <table:table-cell table:style-name="ce21" office:value-type="string" calcext:value-type="string">
            <text:p>LARISSA NASCIMENTO BARBOSA D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COORDENACAO / SUSSUARAN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47]+[.F547]+[.G547]+[.H547]+[.I547]+[.J547]+[.K547]+[.L54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7]+[.O547]+[.P547]" office:value-type="float" office:value="0" calcext:value-type="float">
            <text:p>0,00</text:p>
          </table:table-cell>
          <table:table-cell table:style-name="ce41" table:formula="of:=[.M547]-[.Q54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11" calcext:value-type="float">
            <text:p>908511</text:p>
          </table:table-cell>
          <table:table-cell table:style-name="ce21" office:value-type="string" calcext:value-type="string">
            <text:p>LARISSA PEREIRA DE FREITA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48]+[.F548]+[.G548]+[.H548]+[.I548]+[.J548]+[.K548]+[.L54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8]+[.O548]+[.P548]" office:value-type="float" office:value="0" calcext:value-type="float">
            <text:p>0,00</text:p>
          </table:table-cell>
          <table:table-cell table:style-name="ce41" table:formula="of:=[.M548]-[.Q54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23" calcext:value-type="float">
            <text:p>909523</text:p>
          </table:table-cell>
          <table:table-cell table:style-name="ce21" office:value-type="string" calcext:value-type="string">
            <text:p>LARISSA RODRIGU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549]+[.F549]+[.G549]+[.H549]+[.I549]+[.J549]+[.K549]+[.L549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49]+[.O549]+[.P549]" office:value-type="float" office:value="0" calcext:value-type="float">
            <text:p>0,00</text:p>
          </table:table-cell>
          <table:table-cell table:style-name="ce41" table:formula="of:=[.M549]-[.Q549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44" calcext:value-type="float">
            <text:p>908844</text:p>
          </table:table-cell>
          <table:table-cell table:style-name="ce21" office:value-type="string" calcext:value-type="string">
            <text:p>LARISSA SANTOS CRU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RAD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50]+[.F550]+[.G550]+[.H550]+[.I550]+[.J550]+[.K550]+[.L55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0]+[.O550]+[.P550]" office:value-type="float" office:value="0" calcext:value-type="float">
            <text:p>0,00</text:p>
          </table:table-cell>
          <table:table-cell table:style-name="ce41" table:formula="of:=[.M550]-[.Q55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45" calcext:value-type="float">
            <text:p>908845</text:p>
          </table:table-cell>
          <table:table-cell table:style-name="ce21" office:value-type="string" calcext:value-type="string">
            <text:p>LARISSA SANTOS E SOU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1049.75" calcext:value-type="float">
            <text:p>1.049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23.9" calcext:value-type="float">
            <text:p>123,90</text:p>
          </table:table-cell>
          <table:table-cell table:style-name="ce41" table:formula="of:=[.E551]+[.F551]+[.G551]+[.H551]+[.I551]+[.J551]+[.K551]+[.L551]" office:value-type="float" office:value="1173.65" calcext:value-type="float">
            <text:p>1.173,6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1]+[.O551]+[.P551]" office:value-type="float" office:value="0" calcext:value-type="float">
            <text:p>0,00</text:p>
          </table:table-cell>
          <table:table-cell table:style-name="ce41" table:formula="of:=[.M551]-[.Q551]" office:value-type="float" office:value="1173.65" calcext:value-type="float">
            <text:p>1.173,65</text:p>
          </table:table-cell>
          <table:table-cell table:number-columns-repeated="1006"/>
        </table:table-row>
        <table:table-row table:style-name="ro3">
          <table:table-cell table:style-name="ce21" office:value-type="float" office:value="907775" calcext:value-type="float">
            <text:p>907775</text:p>
          </table:table-cell>
          <table:table-cell table:style-name="ce21" office:value-type="string" calcext:value-type="string">
            <text:p>LARISSA VITÓRIA DOS SANTOS GOM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442" calcext:value-type="float">
            <text:p>442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33.04" calcext:value-type="float">
            <text:p>33,04</text:p>
          </table:table-cell>
          <table:table-cell table:style-name="ce41" table:formula="of:=[.E552]+[.F552]+[.G552]+[.H552]+[.I552]+[.J552]+[.K552]+[.L552]" office:value-type="float" office:value="475.04" calcext:value-type="float">
            <text:p>475,0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2]+[.O552]+[.P552]" office:value-type="float" office:value="0" calcext:value-type="float">
            <text:p>0,00</text:p>
          </table:table-cell>
          <table:table-cell table:style-name="ce41" table:formula="of:=[.M552]-[.Q552]" office:value-type="float" office:value="475.04" calcext:value-type="float">
            <text:p>475,04</text:p>
          </table:table-cell>
          <table:table-cell table:number-columns-repeated="1006"/>
        </table:table-row>
        <table:table-row table:style-name="ro3">
          <table:table-cell table:style-name="ce21" office:value-type="float" office:value="909104" calcext:value-type="float">
            <text:p>909104</text:p>
          </table:table-cell>
          <table:table-cell table:style-name="ce21" office:value-type="string" calcext:value-type="string">
            <text:p>LAURA LEVINE SARAIVA MULLER DE AZEVED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53]+[.F553]+[.G553]+[.H553]+[.I553]+[.J553]+[.K553]+[.L55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3]+[.O553]+[.P553]" office:value-type="float" office:value="0" calcext:value-type="float">
            <text:p>0,00</text:p>
          </table:table-cell>
          <table:table-cell table:style-name="ce41" table:formula="of:=[.M553]-[.Q55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87" calcext:value-type="float">
            <text:p>908487</text:p>
          </table:table-cell>
          <table:table-cell table:style-name="ce21" office:value-type="string" calcext:value-type="string">
            <text:p>LAVIGNE DAVI ALVES MARTIN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MARAJU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54]+[.F554]+[.G554]+[.H554]+[.I554]+[.J554]+[.K554]+[.L55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4]+[.O554]+[.P554]" office:value-type="float" office:value="0" calcext:value-type="float">
            <text:p>0,00</text:p>
          </table:table-cell>
          <table:table-cell table:style-name="ce41" table:formula="of:=[.M554]-[.Q55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44" calcext:value-type="float">
            <text:p>908944</text:p>
          </table:table-cell>
          <table:table-cell table:style-name="ce21" office:value-type="string" calcext:value-type="string">
            <text:p>LAVINIA DE ANDRADE SANTOS MOT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GJ - GABINETE DO PGJ - CECOM IMPRENSA</text:p>
          </table:table-cell>
          <table:table-cell table:style-name="ce34" office:value-type="float" office:value="377" calcext:value-type="float">
            <text:p>377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73.46" calcext:value-type="float">
            <text:p>173,46</text:p>
          </table:table-cell>
          <table:table-cell table:style-name="ce41" table:formula="of:=[.E555]+[.F555]+[.G555]+[.H555]+[.I555]+[.J555]+[.K555]+[.L555]" office:value-type="float" office:value="550.46" calcext:value-type="float">
            <text:p>550,46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5]+[.O555]+[.P555]" office:value-type="float" office:value="0" calcext:value-type="float">
            <text:p>0,00</text:p>
          </table:table-cell>
          <table:table-cell table:style-name="ce41" table:formula="of:=[.M555]-[.Q555]" office:value-type="float" office:value="550.46" calcext:value-type="float">
            <text:p>550,46</text:p>
          </table:table-cell>
          <table:table-cell table:number-columns-repeated="1006"/>
        </table:table-row>
        <table:table-row table:style-name="ro3">
          <table:table-cell table:style-name="ce21" office:value-type="float" office:value="909232" calcext:value-type="float">
            <text:p>909232</text:p>
          </table:table-cell>
          <table:table-cell table:style-name="ce21" office:value-type="string" calcext:value-type="string">
            <text:p>LAYLA DE JESUS OUAIS D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56]+[.F556]+[.G556]+[.H556]+[.I556]+[.J556]+[.K556]+[.L55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6]+[.O556]+[.P556]" office:value-type="float" office:value="0" calcext:value-type="float">
            <text:p>0,00</text:p>
          </table:table-cell>
          <table:table-cell table:style-name="ce41" table:formula="of:=[.M556]-[.Q55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48" calcext:value-type="float">
            <text:p>908448</text:p>
          </table:table-cell>
          <table:table-cell table:style-name="ce21" office:value-type="string" calcext:value-type="string">
            <text:p>LAYLA FIUZA DOS SANT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ERABA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20" calcext:value-type="float">
            <text:p>220,00</text:p>
          </table:table-cell>
          <table:table-cell table:style-name="ce41" table:formula="of:=[.E557]+[.F557]+[.G557]+[.H557]+[.I557]+[.J557]+[.K557]+[.L557]" office:value-type="float" office:value="883" calcext:value-type="float">
            <text:p>88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7]+[.O557]+[.P557]" office:value-type="float" office:value="0" calcext:value-type="float">
            <text:p>0,00</text:p>
          </table:table-cell>
          <table:table-cell table:style-name="ce41" table:formula="of:=[.M557]-[.Q557]" office:value-type="float" office:value="883" calcext:value-type="float">
            <text:p>883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8641" calcext:value-type="float">
            <text:p>908641</text:p>
          </table:table-cell>
          <table:table-cell table:style-name="ce21" office:value-type="string" calcext:value-type="string">
            <text:p>LAYSA CARDOSO OLIV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RECE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58]+[.F558]+[.G558]+[.H558]+[.I558]+[.J558]+[.K558]+[.L55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8]+[.O558]+[.P558]" office:value-type="float" office:value="0" calcext:value-type="float">
            <text:p>0,00</text:p>
          </table:table-cell>
          <table:table-cell table:style-name="ce41" table:formula="of:=[.M558]-[.Q55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94" calcext:value-type="float">
            <text:p>908994</text:p>
          </table:table-cell>
          <table:table-cell table:style-name="ce21" office:value-type="string" calcext:value-type="string">
            <text:p>LAZARO CARVALHO DE MELO DE MELO BARRE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PETING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59]+[.F559]+[.G559]+[.H559]+[.I559]+[.J559]+[.K559]+[.L55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59]+[.O559]+[.P559]" office:value-type="float" office:value="0" calcext:value-type="float">
            <text:p>0,00</text:p>
          </table:table-cell>
          <table:table-cell table:style-name="ce41" table:formula="of:=[.M559]-[.Q55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46" calcext:value-type="float">
            <text:p>908846</text:p>
          </table:table-cell>
          <table:table-cell table:style-name="ce21" office:value-type="string" calcext:value-type="string">
            <text:p>LEANDRO RIBEIRO MACHAD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GAESF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60]+[.F560]+[.G560]+[.H560]+[.I560]+[.J560]+[.K560]+[.L56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0]+[.O560]+[.P560]" office:value-type="float" office:value="0" calcext:value-type="float">
            <text:p>0,00</text:p>
          </table:table-cell>
          <table:table-cell table:style-name="ce41" table:formula="of:=[.M560]-[.Q56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69" calcext:value-type="float">
            <text:p>908469</text:p>
          </table:table-cell>
          <table:table-cell table:style-name="ce21" office:value-type="string" calcext:value-type="string">
            <text:p>LECI PAULA OLIVEIRA XAVIER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61]+[.F561]+[.G561]+[.H561]+[.I561]+[.J561]+[.K561]+[.L56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1]+[.O561]+[.P561]" office:value-type="float" office:value="0" calcext:value-type="float">
            <text:p>0,00</text:p>
          </table:table-cell>
          <table:table-cell table:style-name="ce41" table:formula="of:=[.M561]-[.Q56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46" calcext:value-type="float">
            <text:p>908746</text:p>
          </table:table-cell>
          <table:table-cell table:style-name="ce21" office:value-type="string" calcext:value-type="string">
            <text:p>LEIA SOUZA FERNAND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DH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62]+[.F562]+[.G562]+[.H562]+[.I562]+[.J562]+[.K562]+[.L56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2]+[.O562]+[.P562]" office:value-type="float" office:value="0" calcext:value-type="float">
            <text:p>0,00</text:p>
          </table:table-cell>
          <table:table-cell table:style-name="ce41" table:formula="of:=[.M562]-[.Q56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79" calcext:value-type="float">
            <text:p>909079</text:p>
          </table:table-cell>
          <table:table-cell table:style-name="ce21" office:value-type="string" calcext:value-type="string">
            <text:p>LEIDIANE DOS SANTOS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8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63]+[.F563]+[.G563]+[.H563]+[.I563]+[.J563]+[.K563]+[.L56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3]+[.O563]+[.P563]" office:value-type="float" office:value="0" calcext:value-type="float">
            <text:p>0,00</text:p>
          </table:table-cell>
          <table:table-cell table:style-name="ce41" table:formula="of:=[.M563]-[.Q56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11" calcext:value-type="float">
            <text:p>908611</text:p>
          </table:table-cell>
          <table:table-cell table:style-name="ce21" office:value-type="string" calcext:value-type="string">
            <text:p>LEIDIANE GOMES CALMON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ROMOTORIA DE JUSTICA - 4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64]+[.F564]+[.G564]+[.H564]+[.I564]+[.J564]+[.K564]+[.L56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4]+[.O564]+[.P564]" office:value-type="float" office:value="0" calcext:value-type="float">
            <text:p>0,00</text:p>
          </table:table-cell>
          <table:table-cell table:style-name="ce41" table:formula="of:=[.M564]-[.Q56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05" calcext:value-type="float">
            <text:p>909105</text:p>
          </table:table-cell>
          <table:table-cell table:style-name="ce21" office:value-type="string" calcext:value-type="string">
            <text:p>LEIDSON LUIZ PASSOS PED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EAF/DA - COORDENACAO DE SERVICOS ADMINISTRATIVO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65]+[.F565]+[.G565]+[.H565]+[.I565]+[.J565]+[.K565]+[.L56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5]+[.O565]+[.P565]" office:value-type="float" office:value="0" calcext:value-type="float">
            <text:p>0,00</text:p>
          </table:table-cell>
          <table:table-cell table:style-name="ce41" table:formula="of:=[.M565]-[.Q56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02" calcext:value-type="float">
            <text:p>909302</text:p>
          </table:table-cell>
          <table:table-cell table:style-name="ce21" office:value-type="string" calcext:value-type="string">
            <text:p>LEONARDO BRITO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66]+[.F566]+[.G566]+[.H566]+[.I566]+[.J566]+[.K566]+[.L56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6]+[.O566]+[.P566]" office:value-type="float" office:value="0" calcext:value-type="float">
            <text:p>0,00</text:p>
          </table:table-cell>
          <table:table-cell table:style-name="ce41" table:formula="of:=[.M566]-[.Q56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06" calcext:value-type="float">
            <text:p>909106</text:p>
          </table:table-cell>
          <table:table-cell table:style-name="ce21" office:value-type="string" calcext:value-type="string">
            <text:p>LEONARDO SARMENTO FERNAND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67]+[.F567]+[.G567]+[.H567]+[.I567]+[.J567]+[.K567]+[.L56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7]+[.O567]+[.P567]" office:value-type="float" office:value="0" calcext:value-type="float">
            <text:p>0,00</text:p>
          </table:table-cell>
          <table:table-cell table:style-name="ce41" table:formula="of:=[.M567]-[.Q56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89" calcext:value-type="float">
            <text:p>908489</text:p>
          </table:table-cell>
          <table:table-cell table:style-name="ce21" office:value-type="string" calcext:value-type="string">
            <text:p>LEONELA BORGES DE JESUS FREIT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DIAS DAVILA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68]+[.F568]+[.G568]+[.H568]+[.I568]+[.J568]+[.K568]+[.L56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8]+[.O568]+[.P568]" office:value-type="float" office:value="0" calcext:value-type="float">
            <text:p>0,00</text:p>
          </table:table-cell>
          <table:table-cell table:style-name="ce41" table:formula="of:=[.M568]-[.Q56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23" calcext:value-type="float">
            <text:p>909023</text:p>
          </table:table-cell>
          <table:table-cell table:style-name="ce21" office:value-type="string" calcext:value-type="string">
            <text:p>LETICIA BASTOS SANT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69]+[.F569]+[.G569]+[.H569]+[.I569]+[.J569]+[.K569]+[.L56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69]+[.O569]+[.P569]" office:value-type="float" office:value="0" calcext:value-type="float">
            <text:p>0,00</text:p>
          </table:table-cell>
          <table:table-cell table:style-name="ce41" table:formula="of:=[.M569]-[.Q56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24" calcext:value-type="float">
            <text:p>909124</text:p>
          </table:table-cell>
          <table:table-cell table:style-name="ce21" office:value-type="string" calcext:value-type="string">
            <text:p>LETICIA DE OLIVEIR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70]+[.F570]+[.G570]+[.H570]+[.I570]+[.J570]+[.K570]+[.L57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0]+[.O570]+[.P570]" office:value-type="float" office:value="0" calcext:value-type="float">
            <text:p>0,00</text:p>
          </table:table-cell>
          <table:table-cell table:style-name="ce41" table:formula="of:=[.M570]-[.Q57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81" calcext:value-type="float">
            <text:p>908381</text:p>
          </table:table-cell>
          <table:table-cell table:style-name="ce21" office:value-type="string" calcext:value-type="string">
            <text:p>LETICIA LAIS SANTOS DOS REI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71]+[.F571]+[.G571]+[.H571]+[.I571]+[.J571]+[.K571]+[.L57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1]+[.O571]+[.P571]" office:value-type="float" office:value="0" calcext:value-type="float">
            <text:p>0,00</text:p>
          </table:table-cell>
          <table:table-cell table:style-name="ce41" table:formula="of:=[.M571]-[.Q57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24" calcext:value-type="float">
            <text:p>909024</text:p>
          </table:table-cell>
          <table:table-cell table:style-name="ce21" office:value-type="string" calcext:value-type="string">
            <text:p>LETICIA MENESES JUNQUEIRA MO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UC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72]+[.F572]+[.G572]+[.H572]+[.I572]+[.J572]+[.K572]+[.L57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2]+[.O572]+[.P572]" office:value-type="float" office:value="0" calcext:value-type="float">
            <text:p>0,00</text:p>
          </table:table-cell>
          <table:table-cell table:style-name="ce41" table:formula="of:=[.M572]-[.Q57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82" calcext:value-type="float">
            <text:p>908382</text:p>
          </table:table-cell>
          <table:table-cell table:style-name="ce21" office:value-type="string" calcext:value-type="string">
            <text:p>LETICIA NOVAIS BORGES DO REG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73]+[.F573]+[.G573]+[.H573]+[.I573]+[.J573]+[.K573]+[.L57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3]+[.O573]+[.P573]" office:value-type="float" office:value="0" calcext:value-type="float">
            <text:p>0,00</text:p>
          </table:table-cell>
          <table:table-cell table:style-name="ce41" table:formula="of:=[.M573]-[.Q57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50" calcext:value-type="float">
            <text:p>908650</text:p>
          </table:table-cell>
          <table:table-cell table:style-name="ce21" office:value-type="string" calcext:value-type="string">
            <text:p>LETICIA SANTOS ALMEID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74]+[.F574]+[.G574]+[.H574]+[.I574]+[.J574]+[.K574]+[.L57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4]+[.O574]+[.P574]" office:value-type="float" office:value="0" calcext:value-type="float">
            <text:p>0,00</text:p>
          </table:table-cell>
          <table:table-cell table:style-name="ce41" table:formula="of:=[.M574]-[.Q57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25" calcext:value-type="float">
            <text:p>909025</text:p>
          </table:table-cell>
          <table:table-cell table:style-name="ce21" office:value-type="string" calcext:value-type="string">
            <text:p>LHAIZA NEVES SOAR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LMAS DE MONTE ALT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75]+[.F575]+[.G575]+[.H575]+[.I575]+[.J575]+[.K575]+[.L57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5]+[.O575]+[.P575]" office:value-type="float" office:value="0" calcext:value-type="float">
            <text:p>0,00</text:p>
          </table:table-cell>
          <table:table-cell table:style-name="ce41" table:formula="of:=[.M575]-[.Q57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17" calcext:value-type="float">
            <text:p>908717</text:p>
          </table:table-cell>
          <table:table-cell table:style-name="ce21" office:value-type="string" calcext:value-type="string">
            <text:p>LIANE MANUELE AQUINO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OBRADINH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76]+[.F576]+[.G576]+[.H576]+[.I576]+[.J576]+[.K576]+[.L57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6]+[.O576]+[.P576]" office:value-type="float" office:value="0" calcext:value-type="float">
            <text:p>0,00</text:p>
          </table:table-cell>
          <table:table-cell table:style-name="ce41" table:formula="of:=[.M576]-[.Q57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98" calcext:value-type="float">
            <text:p>909498</text:p>
          </table:table-cell>
          <table:table-cell table:style-name="ce21" office:value-type="string" calcext:value-type="string">
            <text:p>LICIANA PEREIRA DE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77]+[.F577]+[.G577]+[.H577]+[.I577]+[.J577]+[.K577]+[.L577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7]+[.O577]+[.P577]" office:value-type="float" office:value="0" calcext:value-type="float">
            <text:p>0,00</text:p>
          </table:table-cell>
          <table:table-cell table:style-name="ce41" table:formula="of:=[.M577]-[.Q577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67" calcext:value-type="float">
            <text:p>908967</text:p>
          </table:table-cell>
          <table:table-cell table:style-name="ce21" office:value-type="string" calcext:value-type="string">
            <text:p>LIDIA FERNANDES BARBOSA SERGI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78]+[.F578]+[.G578]+[.H578]+[.I578]+[.J578]+[.K578]+[.L57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8]+[.O578]+[.P578]" office:value-type="float" office:value="0" calcext:value-type="float">
            <text:p>0,00</text:p>
          </table:table-cell>
          <table:table-cell table:style-name="ce41" table:formula="of:=[.M578]-[.Q57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37" calcext:value-type="float">
            <text:p>908137</text:p>
          </table:table-cell>
          <table:table-cell table:style-name="ce21" office:value-type="string" calcext:value-type="string">
            <text:p>LIGIA MENDES CAMBUI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79]+[.F579]+[.G579]+[.H579]+[.I579]+[.J579]+[.K579]+[.L57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79]+[.O579]+[.P579]" office:value-type="float" office:value="0" calcext:value-type="float">
            <text:p>0,00</text:p>
          </table:table-cell>
          <table:table-cell table:style-name="ce41" table:formula="of:=[.M579]-[.Q57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07" calcext:value-type="float">
            <text:p>909107</text:p>
          </table:table-cell>
          <table:table-cell table:style-name="ce21" office:value-type="string" calcext:value-type="string">
            <text:p>LILIAN LIMA RAM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80]+[.F580]+[.G580]+[.H580]+[.I580]+[.J580]+[.K580]+[.L58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0]+[.O580]+[.P580]" office:value-type="float" office:value="0" calcext:value-type="float">
            <text:p>0,00</text:p>
          </table:table-cell>
          <table:table-cell table:style-name="ce41" table:formula="of:=[.M580]-[.Q58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23" calcext:value-type="float">
            <text:p>909423</text:p>
          </table:table-cell>
          <table:table-cell table:style-name="ce21" office:value-type="string" calcext:value-type="string">
            <text:p>LILIANE ARAUJO LOP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81]+[.F581]+[.G581]+[.H581]+[.I581]+[.J581]+[.K581]+[.L58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1]+[.O581]+[.P581]" office:value-type="float" office:value="0" calcext:value-type="float">
            <text:p>0,00</text:p>
          </table:table-cell>
          <table:table-cell table:style-name="ce41" table:formula="of:=[.M581]-[.Q58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73" calcext:value-type="float">
            <text:p>908873</text:p>
          </table:table-cell>
          <table:table-cell table:style-name="ce21" office:value-type="string" calcext:value-type="string">
            <text:p>LINDIARA PARANHOS ALV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A - SERVICO SOCIAL / SE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82]+[.F582]+[.G582]+[.H582]+[.I582]+[.J582]+[.K582]+[.L58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2]+[.O582]+[.P582]" office:value-type="float" office:value="0" calcext:value-type="float">
            <text:p>0,00</text:p>
          </table:table-cell>
          <table:table-cell table:style-name="ce41" table:formula="of:=[.M582]-[.Q58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47" calcext:value-type="float">
            <text:p>908747</text:p>
          </table:table-cell>
          <table:table-cell table:style-name="ce21" office:value-type="string" calcext:value-type="string">
            <text:p>LININKER SANTOS CONCEIC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UC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83]+[.F583]+[.G583]+[.H583]+[.I583]+[.J583]+[.K583]+[.L58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3]+[.O583]+[.P583]" office:value-type="float" office:value="0" calcext:value-type="float">
            <text:p>0,00</text:p>
          </table:table-cell>
          <table:table-cell table:style-name="ce41" table:formula="of:=[.M583]-[.Q58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72" calcext:value-type="float">
            <text:p>909372</text:p>
          </table:table-cell>
          <table:table-cell table:style-name="ce21" office:value-type="string" calcext:value-type="string">
            <text:p>LIS AUGUSTA GARCIA SOTER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DGP - DIRETORIA DE GESTÃO DE PESSOA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84]+[.F584]+[.G584]+[.H584]+[.I584]+[.J584]+[.K584]+[.L58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4]+[.O584]+[.P584]" office:value-type="float" office:value="0" calcext:value-type="float">
            <text:p>0,00</text:p>
          </table:table-cell>
          <table:table-cell table:style-name="ce41" table:formula="of:=[.M584]-[.Q58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53" calcext:value-type="float">
            <text:p>908453</text:p>
          </table:table-cell>
          <table:table-cell table:style-name="ce21" office:value-type="string" calcext:value-type="string">
            <text:p>LIVIA DE OLIVEIRA CO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P - COORDENACAO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07.38" calcext:value-type="float">
            <text:p>107,38</text:p>
          </table:table-cell>
          <table:table-cell table:style-name="ce41" table:formula="of:=[.E585]+[.F585]+[.G585]+[.H585]+[.I585]+[.J585]+[.K585]+[.L585]" office:value-type="float" office:value="748.28" calcext:value-type="float">
            <text:p>748,28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5]+[.O585]+[.P585]" office:value-type="float" office:value="0" calcext:value-type="float">
            <text:p>0,00</text:p>
          </table:table-cell>
          <table:table-cell table:style-name="ce41" table:formula="of:=[.M585]-[.Q585]" office:value-type="float" office:value="748.28" calcext:value-type="float">
            <text:p>748,28</text:p>
          </table:table-cell>
          <table:table-cell table:number-columns-repeated="1006"/>
        </table:table-row>
        <table:table-row table:style-name="ro3">
          <table:table-cell table:style-name="ce21" office:value-type="float" office:value="909373" calcext:value-type="float">
            <text:p>909373</text:p>
          </table:table-cell>
          <table:table-cell table:style-name="ce21" office:value-type="string" calcext:value-type="string">
            <text:p>LIVIA DO ESPIRITO SANTO SOUZ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86]+[.F586]+[.G586]+[.H586]+[.I586]+[.J586]+[.K586]+[.L58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6]+[.O586]+[.P586]" office:value-type="float" office:value="0" calcext:value-type="float">
            <text:p>0,00</text:p>
          </table:table-cell>
          <table:table-cell table:style-name="ce41" table:formula="of:=[.M586]-[.Q58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95" calcext:value-type="float">
            <text:p>908995</text:p>
          </table:table-cell>
          <table:table-cell table:style-name="ce21" office:value-type="string" calcext:value-type="string">
            <text:p>LIVIA VITORIA CHAGAS MACIEL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LUIS EDUARDO MAGALHAE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87]+[.F587]+[.G587]+[.H587]+[.I587]+[.J587]+[.K587]+[.L58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7]+[.O587]+[.P587]" office:value-type="float" office:value="0" calcext:value-type="float">
            <text:p>0,00</text:p>
          </table:table-cell>
          <table:table-cell table:style-name="ce41" table:formula="of:=[.M587]-[.Q58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47" calcext:value-type="float">
            <text:p>908847</text:p>
          </table:table-cell>
          <table:table-cell table:style-name="ce21" office:value-type="string" calcext:value-type="string">
            <text:p>LIZIANE PAULA SANTOS PACHEC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88]+[.F588]+[.G588]+[.H588]+[.I588]+[.J588]+[.K588]+[.L58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8]+[.O588]+[.P588]" office:value-type="float" office:value="0" calcext:value-type="float">
            <text:p>0,00</text:p>
          </table:table-cell>
          <table:table-cell table:style-name="ce41" table:formula="of:=[.M588]-[.Q58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90" calcext:value-type="float">
            <text:p>908490</text:p>
          </table:table-cell>
          <table:table-cell table:style-name="ce21" office:value-type="string" calcext:value-type="string">
            <text:p>LORENA CAROLINA CONCEICAO A FONSEC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float" office:value="1127.1" calcext:value-type="float">
            <text:p>1.127,1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0.86" calcext:value-type="float">
            <text:p>90,86</text:p>
          </table:table-cell>
          <table:table-cell table:style-name="ce41" table:formula="of:=[.E589]+[.F589]+[.G589]+[.H589]+[.I589]+[.J589]+[.K589]+[.L589]" office:value-type="float" office:value="1217.96" calcext:value-type="float">
            <text:p>1.217,96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89]+[.O589]+[.P589]" office:value-type="float" office:value="0" calcext:value-type="float">
            <text:p>0,00</text:p>
          </table:table-cell>
          <table:table-cell table:style-name="ce41" table:formula="of:=[.M589]-[.Q589]" office:value-type="float" office:value="1217.96" calcext:value-type="float">
            <text:p>1.217,96</text:p>
          </table:table-cell>
          <table:table-cell table:number-columns-repeated="1006"/>
        </table:table-row>
        <table:table-row table:style-name="ro3">
          <table:table-cell table:style-name="ce21" office:value-type="float" office:value="909374" calcext:value-type="float">
            <text:p>909374</text:p>
          </table:table-cell>
          <table:table-cell table:style-name="ce21" office:value-type="string" calcext:value-type="string">
            <text:p>LORENA DA SILVA ALMEID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TABERABA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90]+[.F590]+[.G590]+[.H590]+[.I590]+[.J590]+[.K590]+[.L59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0]+[.O590]+[.P590]" office:value-type="float" office:value="0" calcext:value-type="float">
            <text:p>0,00</text:p>
          </table:table-cell>
          <table:table-cell table:style-name="ce41" table:formula="of:=[.M590]-[.Q59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45" calcext:value-type="float">
            <text:p>908945</text:p>
          </table:table-cell>
          <table:table-cell table:style-name="ce21" office:value-type="string" calcext:value-type="string">
            <text:p>LORENA DO NASCIMENTO GALDINO ROCH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91]+[.F591]+[.G591]+[.H591]+[.I591]+[.J591]+[.K591]+[.L59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1]+[.O591]+[.P591]" office:value-type="float" office:value="0" calcext:value-type="float">
            <text:p>0,00</text:p>
          </table:table-cell>
          <table:table-cell table:style-name="ce41" table:formula="of:=[.M591]-[.Q59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26" calcext:value-type="float">
            <text:p>909026</text:p>
          </table:table-cell>
          <table:table-cell table:style-name="ce21" office:value-type="string" calcext:value-type="string">
            <text:p>LORENA ESTRELA BERNARD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92]+[.F592]+[.G592]+[.H592]+[.I592]+[.J592]+[.K592]+[.L59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2]+[.O592]+[.P592]" office:value-type="float" office:value="0" calcext:value-type="float">
            <text:p>0,00</text:p>
          </table:table-cell>
          <table:table-cell table:style-name="ce41" table:formula="of:=[.M592]-[.Q59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19" calcext:value-type="float">
            <text:p>908819</text:p>
          </table:table-cell>
          <table:table-cell table:style-name="ce21" office:value-type="string" calcext:value-type="string">
            <text:p>LORENA SILVA DE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93]+[.F593]+[.G593]+[.H593]+[.I593]+[.J593]+[.K593]+[.L59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3]+[.O593]+[.P593]" office:value-type="float" office:value="0" calcext:value-type="float">
            <text:p>0,00</text:p>
          </table:table-cell>
          <table:table-cell table:style-name="ce41" table:formula="of:=[.M593]-[.Q59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18" calcext:value-type="float">
            <text:p>909518</text:p>
          </table:table-cell>
          <table:table-cell table:style-name="ce21" office:value-type="string" calcext:value-type="string">
            <text:p>LORENZA MENDES LAIBER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94]+[.F594]+[.G594]+[.H594]+[.I594]+[.J594]+[.K594]+[.L59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4]+[.O594]+[.P594]" office:value-type="float" office:value="0" calcext:value-type="float">
            <text:p>0,00</text:p>
          </table:table-cell>
          <table:table-cell table:style-name="ce41" table:formula="of:=[.M594]-[.Q59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48" calcext:value-type="float">
            <text:p>908848</text:p>
          </table:table-cell>
          <table:table-cell table:style-name="ce21" office:value-type="string" calcext:value-type="string">
            <text:p>LUAN LINS RAMOS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A - SERVICO SOCIAL / SE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95]+[.F595]+[.G595]+[.H595]+[.I595]+[.J595]+[.K595]+[.L59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5]+[.O595]+[.P595]" office:value-type="float" office:value="0" calcext:value-type="float">
            <text:p>0,00</text:p>
          </table:table-cell>
          <table:table-cell table:style-name="ce41" table:formula="of:=[.M595]-[.Q59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46" calcext:value-type="float">
            <text:p>908946</text:p>
          </table:table-cell>
          <table:table-cell table:style-name="ce21" office:value-type="string" calcext:value-type="string">
            <text:p>LUAN OLIVEIRA BRI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ROMOTORIA DE JUSTICA - 5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96]+[.F596]+[.G596]+[.H596]+[.I596]+[.J596]+[.K596]+[.L59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6]+[.O596]+[.P596]" office:value-type="float" office:value="0" calcext:value-type="float">
            <text:p>0,00</text:p>
          </table:table-cell>
          <table:table-cell table:style-name="ce41" table:formula="of:=[.M596]-[.Q59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73" calcext:value-type="float">
            <text:p>908773</text:p>
          </table:table-cell>
          <table:table-cell table:style-name="ce21" office:value-type="string" calcext:value-type="string">
            <text:p>LUAN SANTOS FIGUERED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NSUMIDOR - 4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97]+[.F597]+[.G597]+[.H597]+[.I597]+[.J597]+[.K597]+[.L59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7]+[.O597]+[.P597]" office:value-type="float" office:value="0" calcext:value-type="float">
            <text:p>0,00</text:p>
          </table:table-cell>
          <table:table-cell table:style-name="ce41" table:formula="of:=[.M597]-[.Q59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06" calcext:value-type="float">
            <text:p>908206</text:p>
          </table:table-cell>
          <table:table-cell table:style-name="ce21" office:value-type="string" calcext:value-type="string">
            <text:p>LUANA CAMARATE BOMFIM DE JESUS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1768" calcext:value-type="float">
            <text:p>1.768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73.46" calcext:value-type="float">
            <text:p>173,46</text:p>
          </table:table-cell>
          <table:table-cell table:style-name="ce41" table:formula="of:=[.E598]+[.F598]+[.G598]+[.H598]+[.I598]+[.J598]+[.K598]+[.L598]" office:value-type="float" office:value="1941.46" calcext:value-type="float">
            <text:p>1.941,46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8]+[.O598]+[.P598]" office:value-type="float" office:value="0" calcext:value-type="float">
            <text:p>0,00</text:p>
          </table:table-cell>
          <table:table-cell table:style-name="ce41" table:formula="of:=[.M598]-[.Q598]" office:value-type="float" office:value="1941.46" calcext:value-type="float">
            <text:p>1.941,46</text:p>
          </table:table-cell>
          <table:table-cell table:number-columns-repeated="1006"/>
        </table:table-row>
        <table:table-row table:style-name="ro3">
          <table:table-cell table:style-name="ce21" office:value-type="float" office:value="909231" calcext:value-type="float">
            <text:p>909231</text:p>
          </table:table-cell>
          <table:table-cell table:style-name="ce21" office:value-type="string" calcext:value-type="string">
            <text:p>LUANA DA SILVA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ACRES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599]+[.F599]+[.G599]+[.H599]+[.I599]+[.J599]+[.K599]+[.L59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599]+[.O599]+[.P599]" office:value-type="float" office:value="0" calcext:value-type="float">
            <text:p>0,00</text:p>
          </table:table-cell>
          <table:table-cell table:style-name="ce41" table:formula="of:=[.M599]-[.Q59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74" calcext:value-type="float">
            <text:p>909174</text:p>
          </table:table-cell>
          <table:table-cell table:style-name="ce21" office:value-type="string" calcext:value-type="string">
            <text:p>LUANA GABRIELE PITA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OORDENADORIA DE GESTÃO ESTRATÉGICA - SECRETARI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00]+[.F600]+[.G600]+[.H600]+[.I600]+[.J600]+[.K600]+[.L60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0]+[.O600]+[.P600]" office:value-type="float" office:value="0" calcext:value-type="float">
            <text:p>0,00</text:p>
          </table:table-cell>
          <table:table-cell table:style-name="ce41" table:formula="of:=[.M600]-[.Q60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20" calcext:value-type="float">
            <text:p>909120</text:p>
          </table:table-cell>
          <table:table-cell table:style-name="ce21" office:value-type="string" calcext:value-type="string">
            <text:p>LUANA LOUSADO LIN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01]+[.F601]+[.G601]+[.H601]+[.I601]+[.J601]+[.K601]+[.L60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1]+[.O601]+[.P601]" office:value-type="float" office:value="0" calcext:value-type="float">
            <text:p>0,00</text:p>
          </table:table-cell>
          <table:table-cell table:style-name="ce41" table:formula="of:=[.M601]-[.Q60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65" calcext:value-type="float">
            <text:p>909265</text:p>
          </table:table-cell>
          <table:table-cell table:style-name="ce21" office:value-type="string" calcext:value-type="string">
            <text:p>LUANA MARIA CONCEICAO LOB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EIO AMBIENTE - PROMOTORIA DE JUSTICA HABITACAO E URBANISM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02]+[.F602]+[.G602]+[.H602]+[.I602]+[.J602]+[.K602]+[.L60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2]+[.O602]+[.P602]" office:value-type="float" office:value="0" calcext:value-type="float">
            <text:p>0,00</text:p>
          </table:table-cell>
          <table:table-cell table:style-name="ce41" table:formula="of:=[.M602]-[.Q60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74" calcext:value-type="float">
            <text:p>908774</text:p>
          </table:table-cell>
          <table:table-cell table:style-name="ce21" office:value-type="string" calcext:value-type="string">
            <text:p>LUANA NUNES CABRAL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03]+[.F603]+[.G603]+[.H603]+[.I603]+[.J603]+[.K603]+[.L60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3]+[.O603]+[.P603]" office:value-type="float" office:value="0" calcext:value-type="float">
            <text:p>0,00</text:p>
          </table:table-cell>
          <table:table-cell table:style-name="ce41" table:formula="of:=[.M603]-[.Q60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56" calcext:value-type="float">
            <text:p>909156</text:p>
          </table:table-cell>
          <table:table-cell table:style-name="ce21" office:value-type="string" calcext:value-type="string">
            <text:p>LUANA QUEIROZ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A MARIA DA VITORIA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04]+[.F604]+[.G604]+[.H604]+[.I604]+[.J604]+[.K604]+[.L60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4]+[.O604]+[.P604]" office:value-type="float" office:value="0" calcext:value-type="float">
            <text:p>0,00</text:p>
          </table:table-cell>
          <table:table-cell table:style-name="ce41" table:formula="of:=[.M604]-[.Q60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968" calcext:value-type="float">
            <text:p>907968</text:p>
          </table:table-cell>
          <table:table-cell table:style-name="ce21" office:value-type="string" calcext:value-type="string">
            <text:p>LUCAS ALVES MONIZ DE ARAGAO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MA - CIGE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05]+[.F605]+[.G605]+[.H605]+[.I605]+[.J605]+[.K605]+[.L60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5]+[.O605]+[.P605]" office:value-type="float" office:value="0" calcext:value-type="float">
            <text:p>0,00</text:p>
          </table:table-cell>
          <table:table-cell table:style-name="ce41" table:formula="of:=[.M605]-[.Q60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70" calcext:value-type="float">
            <text:p>908670</text:p>
          </table:table-cell>
          <table:table-cell table:style-name="ce21" office:value-type="string" calcext:value-type="string">
            <text:p>LUCAS AVILA WEBER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06]+[.F606]+[.G606]+[.H606]+[.I606]+[.J606]+[.K606]+[.L60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6]+[.O606]+[.P606]" office:value-type="float" office:value="0" calcext:value-type="float">
            <text:p>0,00</text:p>
          </table:table-cell>
          <table:table-cell table:style-name="ce41" table:formula="of:=[.M606]-[.Q60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43" calcext:value-type="float">
            <text:p>909443</text:p>
          </table:table-cell>
          <table:table-cell table:style-name="ce21" office:value-type="string" calcext:value-type="string">
            <text:p>LUCAS BITTENCOURT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SAU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07]+[.F607]+[.G607]+[.H607]+[.I607]+[.J607]+[.K607]+[.L60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7]+[.O607]+[.P607]" office:value-type="float" office:value="0" calcext:value-type="float">
            <text:p>0,00</text:p>
          </table:table-cell>
          <table:table-cell table:style-name="ce41" table:formula="of:=[.M607]-[.Q60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84" calcext:value-type="float">
            <text:p>908184</text:p>
          </table:table-cell>
          <table:table-cell table:style-name="ce21" office:value-type="string" calcext:value-type="string">
            <text:p>LUCAS CARVALHO LACER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08]+[.F608]+[.G608]+[.H608]+[.I608]+[.J608]+[.K608]+[.L60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8]+[.O608]+[.P608]" office:value-type="float" office:value="0" calcext:value-type="float">
            <text:p>0,00</text:p>
          </table:table-cell>
          <table:table-cell table:style-name="ce41" table:formula="of:=[.M608]-[.Q60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28" calcext:value-type="float">
            <text:p>908528</text:p>
          </table:table-cell>
          <table:table-cell table:style-name="ce21" office:value-type="string" calcext:value-type="string">
            <text:p>LUCAS DA SILVA LIN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09]+[.F609]+[.G609]+[.H609]+[.I609]+[.J609]+[.K609]+[.L60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09]+[.O609]+[.P609]" office:value-type="float" office:value="0" calcext:value-type="float">
            <text:p>0,00</text:p>
          </table:table-cell>
          <table:table-cell table:style-name="ce41" table:formula="of:=[.M609]-[.Q60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741" calcext:value-type="float">
            <text:p>907741</text:p>
          </table:table-cell>
          <table:table-cell table:style-name="ce21" office:value-type="string" calcext:value-type="string">
            <text:p>LUCAS DIAS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1392.3" calcext:value-type="float">
            <text:p>1.392,3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6.52" calcext:value-type="float">
            <text:p>16,52</text:p>
          </table:table-cell>
          <table:table-cell table:style-name="ce41" table:formula="of:=[.E610]+[.F610]+[.G610]+[.H610]+[.I610]+[.J610]+[.K610]+[.L610]" office:value-type="float" office:value="1408.82" calcext:value-type="float">
            <text:p>1.408,8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0]+[.O610]+[.P610]" office:value-type="float" office:value="0" calcext:value-type="float">
            <text:p>0,00</text:p>
          </table:table-cell>
          <table:table-cell table:style-name="ce41" table:formula="of:=[.M610]-[.Q610]" office:value-type="float" office:value="1408.82" calcext:value-type="float">
            <text:p>1.408,8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13" calcext:value-type="float">
            <text:p>908613</text:p>
          </table:table-cell>
          <table:table-cell table:style-name="ce21" office:value-type="string" calcext:value-type="string">
            <text:p>LUCAS EMANUEL AZEVEDO PI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NUJ / NUCLEO DO JURI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11]+[.F611]+[.G611]+[.H611]+[.I611]+[.J611]+[.K611]+[.L61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1]+[.O611]+[.P611]" office:value-type="float" office:value="0" calcext:value-type="float">
            <text:p>0,00</text:p>
          </table:table-cell>
          <table:table-cell table:style-name="ce41" table:formula="of:=[.M611]-[.Q61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03" calcext:value-type="float">
            <text:p>909303</text:p>
          </table:table-cell>
          <table:table-cell table:style-name="ce21" office:value-type="string" calcext:value-type="string">
            <text:p>LUCAS FERNANDO SOU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NDEIAS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12]+[.F612]+[.G612]+[.H612]+[.I612]+[.J612]+[.K612]+[.L61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2]+[.O612]+[.P612]" office:value-type="float" office:value="0" calcext:value-type="float">
            <text:p>0,00</text:p>
          </table:table-cell>
          <table:table-cell table:style-name="ce41" table:formula="of:=[.M612]-[.Q61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02" calcext:value-type="float">
            <text:p>909202</text:p>
          </table:table-cell>
          <table:table-cell table:style-name="ce21" office:value-type="string" calcext:value-type="string">
            <text:p>LUCAS NASCIMENTO ARAUJO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ONCEICAO DO COITE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13]+[.F613]+[.G613]+[.H613]+[.I613]+[.J613]+[.K613]+[.L61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3]+[.O613]+[.P613]" office:value-type="float" office:value="0" calcext:value-type="float">
            <text:p>0,00</text:p>
          </table:table-cell>
          <table:table-cell table:style-name="ce41" table:formula="of:=[.M613]-[.Q61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92" calcext:value-type="float">
            <text:p>908692</text:p>
          </table:table-cell>
          <table:table-cell table:style-name="ce21" office:value-type="string" calcext:value-type="string">
            <text:p>LUCCA NASCIMENTO E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14]+[.F614]+[.G614]+[.H614]+[.I614]+[.J614]+[.K614]+[.L61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4]+[.O614]+[.P614]" office:value-type="float" office:value="0" calcext:value-type="float">
            <text:p>0,00</text:p>
          </table:table-cell>
          <table:table-cell table:style-name="ce41" table:formula="of:=[.M614]-[.Q61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99" calcext:value-type="float">
            <text:p>909499</text:p>
          </table:table-cell>
          <table:table-cell table:style-name="ce21" office:value-type="string" calcext:value-type="string">
            <text:p>LUCIANA CUNHA PERUSIO PE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15]+[.F615]+[.G615]+[.H615]+[.I615]+[.J615]+[.K615]+[.L615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5]+[.O615]+[.P615]" office:value-type="float" office:value="0" calcext:value-type="float">
            <text:p>0,00</text:p>
          </table:table-cell>
          <table:table-cell table:style-name="ce41" table:formula="of:=[.M615]-[.Q615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14" calcext:value-type="float">
            <text:p>908614</text:p>
          </table:table-cell>
          <table:table-cell table:style-name="ce21" office:value-type="string" calcext:value-type="string">
            <text:p>LUCIANA LUZIA CONCEICAO VIEIRA MEND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M - PROMOTORIA DE JUSTIÇA DE VIOLÊNCIA DOMÉ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16]+[.F616]+[.G616]+[.H616]+[.I616]+[.J616]+[.K616]+[.L61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6]+[.O616]+[.P616]" office:value-type="float" office:value="0" calcext:value-type="float">
            <text:p>0,00</text:p>
          </table:table-cell>
          <table:table-cell table:style-name="ce41" table:formula="of:=[.M616]-[.Q61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27" calcext:value-type="float">
            <text:p>909027</text:p>
          </table:table-cell>
          <table:table-cell table:style-name="ce21" office:value-type="string" calcext:value-type="string">
            <text:p>LUCIANA ROSA JACOMIN MOITIN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MARAJU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17]+[.F617]+[.G617]+[.H617]+[.I617]+[.J617]+[.K617]+[.L61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7]+[.O617]+[.P617]" office:value-type="float" office:value="0" calcext:value-type="float">
            <text:p>0,00</text:p>
          </table:table-cell>
          <table:table-cell table:style-name="ce41" table:formula="of:=[.M617]-[.Q61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00" calcext:value-type="float">
            <text:p>909500</text:p>
          </table:table-cell>
          <table:table-cell table:style-name="ce21" office:value-type="string" calcext:value-type="string">
            <text:p>LUCIANA SANTOS LIMA FONSEC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18]+[.F618]+[.G618]+[.H618]+[.I618]+[.J618]+[.K618]+[.L618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8]+[.O618]+[.P618]" office:value-type="float" office:value="0" calcext:value-type="float">
            <text:p>0,00</text:p>
          </table:table-cell>
          <table:table-cell table:style-name="ce41" table:formula="of:=[.M618]-[.Q618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7820" calcext:value-type="float">
            <text:p>907820</text:p>
          </table:table-cell>
          <table:table-cell table:style-name="ce21" office:value-type="string" calcext:value-type="string">
            <text:p>LUCIANNO DE AZEVEDO SAL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ERABA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20" calcext:value-type="float">
            <text:p>220,00</text:p>
          </table:table-cell>
          <table:table-cell table:style-name="ce41" table:formula="of:=[.E619]+[.F619]+[.G619]+[.H619]+[.I619]+[.J619]+[.K619]+[.L619]" office:value-type="float" office:value="883" calcext:value-type="float">
            <text:p>88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19]+[.O619]+[.P619]" office:value-type="float" office:value="0" calcext:value-type="float">
            <text:p>0,00</text:p>
          </table:table-cell>
          <table:table-cell table:style-name="ce41" table:formula="of:=[.M619]-[.Q619]" office:value-type="float" office:value="883" calcext:value-type="float">
            <text:p>883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7828" calcext:value-type="float">
            <text:p>907828</text:p>
          </table:table-cell>
          <table:table-cell table:style-name="ce21" office:value-type="string" calcext:value-type="string">
            <text:p>LUCIANO NOBREGA DE CARVA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ARACI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20]+[.F620]+[.G620]+[.H620]+[.I620]+[.J620]+[.K620]+[.L62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0]+[.O620]+[.P620]" office:value-type="float" office:value="0" calcext:value-type="float">
            <text:p>0,00</text:p>
          </table:table-cell>
          <table:table-cell table:style-name="ce41" table:formula="of:=[.M620]-[.Q62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784" calcext:value-type="float">
            <text:p>907784</text:p>
          </table:table-cell>
          <table:table-cell table:style-name="ce21" office:value-type="string" calcext:value-type="string">
            <text:p>LUCINEIDE ALVES DE SOU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AGUARARI</text:p>
          </table:table-cell>
          <table:table-cell table:style-name="ce34" office:value-type="float" office:value="906.1" calcext:value-type="float">
            <text:p>906,1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621]+[.F621]+[.G621]+[.H621]+[.I621]+[.J621]+[.K621]+[.L621]" office:value-type="float" office:value="906.1" calcext:value-type="float">
            <text:p>906,1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1]+[.O621]+[.P621]" office:value-type="float" office:value="0" calcext:value-type="float">
            <text:p>0,00</text:p>
          </table:table-cell>
          <table:table-cell table:style-name="ce41" table:formula="of:=[.M621]-[.Q621]" office:value-type="float" office:value="906.1" calcext:value-type="float">
            <text:p>906,10</text:p>
          </table:table-cell>
          <table:table-cell table:number-columns-repeated="1006"/>
        </table:table-row>
        <table:table-row table:style-name="ro3">
          <table:table-cell table:style-name="ce21" office:value-type="float" office:value="908947" calcext:value-type="float">
            <text:p>908947</text:p>
          </table:table-cell>
          <table:table-cell table:style-name="ce21" office:value-type="string" calcext:value-type="string">
            <text:p>LUDMILA DE SOUZA CASTRO GAUDENZI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22]+[.F622]+[.G622]+[.H622]+[.I622]+[.J622]+[.K622]+[.L62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2]+[.O622]+[.P622]" office:value-type="float" office:value="0" calcext:value-type="float">
            <text:p>0,00</text:p>
          </table:table-cell>
          <table:table-cell table:style-name="ce41" table:formula="of:=[.M622]-[.Q62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08" calcext:value-type="float">
            <text:p>909408</text:p>
          </table:table-cell>
          <table:table-cell table:style-name="ce21" office:value-type="string" calcext:value-type="string">
            <text:p>LUDMILA SANTOS ALMEID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23]+[.F623]+[.G623]+[.H623]+[.I623]+[.J623]+[.K623]+[.L62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3]+[.O623]+[.P623]" office:value-type="float" office:value="0" calcext:value-type="float">
            <text:p>0,00</text:p>
          </table:table-cell>
          <table:table-cell table:style-name="ce41" table:formula="of:=[.M623]-[.Q62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75" calcext:value-type="float">
            <text:p>909375</text:p>
          </table:table-cell>
          <table:table-cell table:style-name="ce21" office:value-type="string" calcext:value-type="string">
            <text:p>LUDMYLLA SILVA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24]+[.F624]+[.G624]+[.H624]+[.I624]+[.J624]+[.K624]+[.L62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4]+[.O624]+[.P624]" office:value-type="float" office:value="0" calcext:value-type="float">
            <text:p>0,00</text:p>
          </table:table-cell>
          <table:table-cell table:style-name="ce41" table:formula="of:=[.M624]-[.Q62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99" calcext:value-type="float">
            <text:p>908799</text:p>
          </table:table-cell>
          <table:table-cell table:style-name="ce21" office:value-type="string" calcext:value-type="string">
            <text:p>LUIS ANTONIO OLIVEIRA BARR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25]+[.F625]+[.G625]+[.H625]+[.I625]+[.J625]+[.K625]+[.L62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5]+[.O625]+[.P625]" office:value-type="float" office:value="0" calcext:value-type="float">
            <text:p>0,00</text:p>
          </table:table-cell>
          <table:table-cell table:style-name="ce41" table:formula="of:=[.M625]-[.Q62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63" calcext:value-type="float">
            <text:p>909463</text:p>
          </table:table-cell>
          <table:table-cell table:style-name="ce21" office:value-type="string" calcext:value-type="string">
            <text:p>LUIS HENRIQUE DANTAS GUIMARA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26]+[.F626]+[.G626]+[.H626]+[.I626]+[.J626]+[.K626]+[.L62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6]+[.O626]+[.P626]" office:value-type="float" office:value="0" calcext:value-type="float">
            <text:p>0,00</text:p>
          </table:table-cell>
          <table:table-cell table:style-name="ce41" table:formula="of:=[.M626]-[.Q62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05" calcext:value-type="float">
            <text:p>908205</text:p>
          </table:table-cell>
          <table:table-cell table:style-name="ce21" office:value-type="string" calcext:value-type="string">
            <text:p>LUÍS PAULO FERRAZ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MACAUBAS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27]+[.F627]+[.G627]+[.H627]+[.I627]+[.J627]+[.K627]+[.L62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7]+[.O627]+[.P627]" office:value-type="float" office:value="0" calcext:value-type="float">
            <text:p>0,00</text:p>
          </table:table-cell>
          <table:table-cell table:style-name="ce41" table:formula="of:=[.M627]-[.Q62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79" calcext:value-type="float">
            <text:p>908179</text:p>
          </table:table-cell>
          <table:table-cell table:style-name="ce21" office:value-type="string" calcext:value-type="string">
            <text:p>LUISA DANTAS SAMPAI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28]+[.F628]+[.G628]+[.H628]+[.I628]+[.J628]+[.K628]+[.L62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8]+[.O628]+[.P628]" office:value-type="float" office:value="0" calcext:value-type="float">
            <text:p>0,00</text:p>
          </table:table-cell>
          <table:table-cell table:style-name="ce41" table:formula="of:=[.M628]-[.Q62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03" calcext:value-type="float">
            <text:p>909203</text:p>
          </table:table-cell>
          <table:table-cell table:style-name="ce21" office:value-type="string" calcext:value-type="string">
            <text:p>LUISA SCALLDAFERRI PESSOA CO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IVEL - 1 PROMOTORIA DE JUSTICA</text:p>
          </table:table-cell>
          <table:table-cell table:style-name="ce34" office:value-type="float" office:value="596.7" calcext:value-type="float">
            <text:p>596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74.34" calcext:value-type="float">
            <text:p>74,34</text:p>
          </table:table-cell>
          <table:table-cell table:style-name="ce41" table:formula="of:=[.E629]+[.F629]+[.G629]+[.H629]+[.I629]+[.J629]+[.K629]+[.L629]" office:value-type="float" office:value="671.04" calcext:value-type="float">
            <text:p>671,0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29]+[.O629]+[.P629]" office:value-type="float" office:value="0" calcext:value-type="float">
            <text:p>0,00</text:p>
          </table:table-cell>
          <table:table-cell table:style-name="ce41" table:formula="of:=[.M629]-[.Q629]" office:value-type="float" office:value="671.04" calcext:value-type="float">
            <text:p>671,04</text:p>
          </table:table-cell>
          <table:table-cell table:number-columns-repeated="1006"/>
        </table:table-row>
        <table:table-row table:style-name="ro3">
          <table:table-cell table:style-name="ce21" office:value-type="float" office:value="909444" calcext:value-type="float">
            <text:p>909444</text:p>
          </table:table-cell>
          <table:table-cell table:style-name="ce21" office:value-type="string" calcext:value-type="string">
            <text:p>LUIZ CLAUDIO DE ALMEIDA CARN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PAR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30]+[.F630]+[.G630]+[.H630]+[.I630]+[.J630]+[.K630]+[.L63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0]+[.O630]+[.P630]" office:value-type="float" office:value="0" calcext:value-type="float">
            <text:p>0,00</text:p>
          </table:table-cell>
          <table:table-cell table:style-name="ce41" table:formula="of:=[.M630]-[.Q63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01" calcext:value-type="float">
            <text:p>909501</text:p>
          </table:table-cell>
          <table:table-cell table:style-name="ce21" office:value-type="string" calcext:value-type="string">
            <text:p>LUIZ EDUARDO LOPES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HORROCHO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631]+[.F631]+[.G631]+[.H631]+[.I631]+[.J631]+[.K631]+[.L631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1]+[.O631]+[.P631]" office:value-type="float" office:value="0" calcext:value-type="float">
            <text:p>0,00</text:p>
          </table:table-cell>
          <table:table-cell table:style-name="ce41" table:formula="of:=[.M631]-[.Q631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23" calcext:value-type="float">
            <text:p>908923</text:p>
          </table:table-cell>
          <table:table-cell table:style-name="ce21" office:value-type="string" calcext:value-type="string">
            <text:p>LUIZ FELIPE VALERIO FIRM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LUIS EDUARDO MAGALHAE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632]+[.F632]+[.G632]+[.H632]+[.I632]+[.J632]+[.K632]+[.L632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2]+[.O632]+[.P632]" office:value-type="float" office:value="0" calcext:value-type="float">
            <text:p>0,00</text:p>
          </table:table-cell>
          <table:table-cell table:style-name="ce41" table:formula="of:=[.M632]-[.Q6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22" calcext:value-type="float">
            <text:p>909222</text:p>
          </table:table-cell>
          <table:table-cell table:style-name="ce21" office:value-type="string" calcext:value-type="string">
            <text:p>LUIZ GUSTAVO DE JESUS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A BARBAR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33]+[.F633]+[.G633]+[.H633]+[.I633]+[.J633]+[.K633]+[.L63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3]+[.O633]+[.P633]" office:value-type="float" office:value="0" calcext:value-type="float">
            <text:p>0,00</text:p>
          </table:table-cell>
          <table:table-cell table:style-name="ce41" table:formula="of:=[.M633]-[.Q63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30" calcext:value-type="float">
            <text:p>908530</text:p>
          </table:table-cell>
          <table:table-cell table:style-name="ce21" office:value-type="string" calcext:value-type="string">
            <text:p>LUIZ HENRIQUE SANTANA DA CRUZ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GJ - GABINETE DO PROCURADOR GERAL - GABINET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34]+[.F634]+[.G634]+[.H634]+[.I634]+[.J634]+[.K634]+[.L63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4]+[.O634]+[.P634]" office:value-type="float" office:value="0" calcext:value-type="float">
            <text:p>0,00</text:p>
          </table:table-cell>
          <table:table-cell table:style-name="ce41" table:formula="of:=[.M634]-[.Q63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97" calcext:value-type="float">
            <text:p>908997</text:p>
          </table:table-cell>
          <table:table-cell table:style-name="ce21" office:value-type="string" calcext:value-type="string">
            <text:p>LUIZ MARIO GENTIL DA SILVA NE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COORDENACAO / SE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35]+[.F635]+[.G635]+[.H635]+[.I635]+[.J635]+[.K635]+[.L63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5]+[.O635]+[.P635]" office:value-type="float" office:value="0" calcext:value-type="float">
            <text:p>0,00</text:p>
          </table:table-cell>
          <table:table-cell table:style-name="ce41" table:formula="of:=[.M635]-[.Q63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66" calcext:value-type="float">
            <text:p>909266</text:p>
          </table:table-cell>
          <table:table-cell table:style-name="ce21" office:value-type="string" calcext:value-type="string">
            <text:p>LUIZ RAMOS LIMA NE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ER - NARJCRIM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36]+[.F636]+[.G636]+[.H636]+[.I636]+[.J636]+[.K636]+[.L63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6]+[.O636]+[.P636]" office:value-type="float" office:value="0" calcext:value-type="float">
            <text:p>0,00</text:p>
          </table:table-cell>
          <table:table-cell table:style-name="ce41" table:formula="of:=[.M636]-[.Q63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15" calcext:value-type="float">
            <text:p>908615</text:p>
          </table:table-cell>
          <table:table-cell table:style-name="ce21" office:value-type="string" calcext:value-type="string">
            <text:p>LUIZA SANTOS GONCALV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MEIO AMBIENTE - 1 PROMOTORIA DE JUSTICA</text:p>
          </table:table-cell>
          <table:table-cell table:style-name="ce34" office:value-type="float" office:value="409.5" calcext:value-type="float">
            <text:p>409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637]+[.F637]+[.G637]+[.H637]+[.I637]+[.J637]+[.K637]+[.L637]" office:value-type="float" office:value="409.5" calcext:value-type="float">
            <text:p>409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7]+[.O637]+[.P637]" office:value-type="float" office:value="0" calcext:value-type="float">
            <text:p>0,00</text:p>
          </table:table-cell>
          <table:table-cell table:style-name="ce41" table:formula="of:=[.M637]-[.Q637]" office:value-type="float" office:value="409.5" calcext:value-type="float">
            <text:p>409,50</text:p>
          </table:table-cell>
          <table:table-cell table:number-columns-repeated="1006"/>
        </table:table-row>
        <table:table-row table:style-name="ro3">
          <table:table-cell table:style-name="ce21" office:value-type="float" office:value="908896" calcext:value-type="float">
            <text:p>908896</text:p>
          </table:table-cell>
          <table:table-cell table:style-name="ce21" office:value-type="string" calcext:value-type="string">
            <text:p>LUMA CARVALHO FIGUEIRED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GEDEF - COORDENACAO</text:p>
          </table:table-cell>
          <table:table-cell table:style-name="ce34" office:value-type="float" office:value="429" calcext:value-type="float">
            <text:p>429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41.3" calcext:value-type="float">
            <text:p>41,30</text:p>
          </table:table-cell>
          <table:table-cell table:style-name="ce41" table:formula="of:=[.E638]+[.F638]+[.G638]+[.H638]+[.I638]+[.J638]+[.K638]+[.L638]" office:value-type="float" office:value="470.3" calcext:value-type="float">
            <text:p>470,3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8]+[.O638]+[.P638]" office:value-type="float" office:value="0" calcext:value-type="float">
            <text:p>0,00</text:p>
          </table:table-cell>
          <table:table-cell table:style-name="ce41" table:formula="of:=[.M638]-[.Q638]" office:value-type="float" office:value="470.3" calcext:value-type="float">
            <text:p>470,30</text:p>
          </table:table-cell>
          <table:table-cell table:number-columns-repeated="1006"/>
        </table:table-row>
        <table:table-row table:style-name="ro3">
          <table:table-cell table:style-name="ce21" office:value-type="float" office:value="908998" calcext:value-type="float">
            <text:p>908998</text:p>
          </table:table-cell>
          <table:table-cell table:style-name="ce21" office:value-type="string" calcext:value-type="string">
            <text:p>LUZIA EDUARDA PEREIRA DE SOUZ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39]+[.F639]+[.G639]+[.H639]+[.I639]+[.J639]+[.K639]+[.L63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39]+[.O639]+[.P639]" office:value-type="float" office:value="0" calcext:value-type="float">
            <text:p>0,00</text:p>
          </table:table-cell>
          <table:table-cell table:style-name="ce41" table:formula="of:=[.M639]-[.Q63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76" calcext:value-type="float">
            <text:p>908776</text:p>
          </table:table-cell>
          <table:table-cell table:style-name="ce21" office:value-type="string" calcext:value-type="string">
            <text:p>LUZIA TORRES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40]+[.F640]+[.G640]+[.H640]+[.I640]+[.J640]+[.K640]+[.L64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0]+[.O640]+[.P640]" office:value-type="float" office:value="0" calcext:value-type="float">
            <text:p>0,00</text:p>
          </table:table-cell>
          <table:table-cell table:style-name="ce41" table:formula="of:=[.M640]-[.Q64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33" calcext:value-type="float">
            <text:p>908233</text:p>
          </table:table-cell>
          <table:table-cell table:style-name="ce21" office:value-type="string" calcext:value-type="string">
            <text:p>MADSON ANDRÉ NERES DOS SANTOS CARDOS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NHAMBUP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41]+[.F641]+[.G641]+[.H641]+[.I641]+[.J641]+[.K641]+[.L64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1]+[.O641]+[.P641]" office:value-type="float" office:value="0" calcext:value-type="float">
            <text:p>0,00</text:p>
          </table:table-cell>
          <table:table-cell table:style-name="ce41" table:formula="of:=[.M641]-[.Q64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10" calcext:value-type="float">
            <text:p>909010</text:p>
          </table:table-cell>
          <table:table-cell table:style-name="ce21" office:value-type="string" calcext:value-type="string">
            <text:p>MAELI MARTA MUNIZ RIB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ETITE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42]+[.F642]+[.G642]+[.H642]+[.I642]+[.J642]+[.K642]+[.L64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2]+[.O642]+[.P642]" office:value-type="float" office:value="0" calcext:value-type="float">
            <text:p>0,00</text:p>
          </table:table-cell>
          <table:table-cell table:style-name="ce41" table:formula="of:=[.M642]-[.Q64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68" calcext:value-type="float">
            <text:p>908268</text:p>
          </table:table-cell>
          <table:table-cell table:style-name="ce21" office:value-type="string" calcext:value-type="string">
            <text:p>MAELI PINHEIRO TOSTA DA CRU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43]+[.F643]+[.G643]+[.H643]+[.I643]+[.J643]+[.K643]+[.L64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3]+[.O643]+[.P643]" office:value-type="float" office:value="0" calcext:value-type="float">
            <text:p>0,00</text:p>
          </table:table-cell>
          <table:table-cell table:style-name="ce41" table:formula="of:=[.M643]-[.Q64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49" calcext:value-type="float">
            <text:p>908849</text:p>
          </table:table-cell>
          <table:table-cell table:style-name="ce21" office:value-type="string" calcext:value-type="string">
            <text:p>MAIANA MANGABEIRA RODRIGU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F -UNIDADE DE APOIO TECNICO E ADMINISTRATIV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44]+[.F644]+[.G644]+[.H644]+[.I644]+[.J644]+[.K644]+[.L64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4]+[.O644]+[.P644]" office:value-type="float" office:value="0" calcext:value-type="float">
            <text:p>0,00</text:p>
          </table:table-cell>
          <table:table-cell table:style-name="ce41" table:formula="of:=[.M644]-[.Q64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16" calcext:value-type="float">
            <text:p>908616</text:p>
          </table:table-cell>
          <table:table-cell table:style-name="ce21" office:value-type="string" calcext:value-type="string">
            <text:p>MAILANE LIM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OER - NAPCRIM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45]+[.F645]+[.G645]+[.H645]+[.I645]+[.J645]+[.K645]+[.L64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5]+[.O645]+[.P645]" office:value-type="float" office:value="0" calcext:value-type="float">
            <text:p>0,00</text:p>
          </table:table-cell>
          <table:table-cell table:style-name="ce41" table:formula="of:=[.M645]-[.Q64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28" calcext:value-type="float">
            <text:p>909028</text:p>
          </table:table-cell>
          <table:table-cell table:style-name="ce21" office:value-type="string" calcext:value-type="string">
            <text:p>MANASSES DE JESUS SANTOS JUNIOR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PAR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46]+[.F646]+[.G646]+[.H646]+[.I646]+[.J646]+[.K646]+[.L64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6]+[.O646]+[.P646]" office:value-type="float" office:value="0" calcext:value-type="float">
            <text:p>0,00</text:p>
          </table:table-cell>
          <table:table-cell table:style-name="ce41" table:formula="of:=[.M646]-[.Q64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11" calcext:value-type="float">
            <text:p>909011</text:p>
          </table:table-cell>
          <table:table-cell table:style-name="ce21" office:value-type="string" calcext:value-type="string">
            <text:p>MANOEL MARTINS RIOS BISNE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GABINETE DO PGJ - CECOM PUBLICIDA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47]+[.F647]+[.G647]+[.H647]+[.I647]+[.J647]+[.K647]+[.L64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7]+[.O647]+[.P647]" office:value-type="float" office:value="0" calcext:value-type="float">
            <text:p>0,00</text:p>
          </table:table-cell>
          <table:table-cell table:style-name="ce41" table:formula="of:=[.M647]-[.Q64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16" calcext:value-type="float">
            <text:p>908916</text:p>
          </table:table-cell>
          <table:table-cell table:style-name="ce21" office:value-type="string" calcext:value-type="string">
            <text:p>MANUEL RICARDO MIRANDA FRANC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OSP - UNIDADE DE MONITORAMENTO E EXECUÇÃO DA PENA E MEDIDA DE SEGURANÇA</text:p>
          </table:table-cell>
          <table:table-cell table:style-name="ce34" office:value-type="float" office:value="884" calcext:value-type="float">
            <text:p>884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648]+[.F648]+[.G648]+[.H648]+[.I648]+[.J648]+[.K648]+[.L648]" office:value-type="float" office:value="966.6" calcext:value-type="float">
            <text:p>966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8]+[.O648]+[.P648]" office:value-type="float" office:value="0" calcext:value-type="float">
            <text:p>0,00</text:p>
          </table:table-cell>
          <table:table-cell table:style-name="ce41" table:formula="of:=[.M648]-[.Q648]" office:value-type="float" office:value="966.6" calcext:value-type="float">
            <text:p>966,6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67" calcext:value-type="float">
            <text:p>909267</text:p>
          </table:table-cell>
          <table:table-cell table:style-name="ce21" office:value-type="string" calcext:value-type="string">
            <text:p>MARCELA CARNEIRO DA SILVA MEL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49]+[.F649]+[.G649]+[.H649]+[.I649]+[.J649]+[.K649]+[.L64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49]+[.O649]+[.P649]" office:value-type="float" office:value="0" calcext:value-type="float">
            <text:p>0,00</text:p>
          </table:table-cell>
          <table:table-cell table:style-name="ce41" table:formula="of:=[.M649]-[.Q64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842" calcext:value-type="float">
            <text:p>907842</text:p>
          </table:table-cell>
          <table:table-cell table:style-name="ce21" office:value-type="string" calcext:value-type="string">
            <text:p>MARCELE DE OLIVEIRA SANTOS CRU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50]+[.F650]+[.G650]+[.H650]+[.I650]+[.J650]+[.K650]+[.L65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0]+[.O650]+[.P650]" office:value-type="float" office:value="0" calcext:value-type="float">
            <text:p>0,00</text:p>
          </table:table-cell>
          <table:table-cell table:style-name="ce41" table:formula="of:=[.M650]-[.Q65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02" calcext:value-type="float">
            <text:p>909502</text:p>
          </table:table-cell>
          <table:table-cell table:style-name="ce21" office:value-type="string" calcext:value-type="string">
            <text:p>MARCELLE CARNEIRO MOTA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51]+[.F651]+[.G651]+[.H651]+[.I651]+[.J651]+[.K651]+[.L651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1]+[.O651]+[.P651]" office:value-type="float" office:value="0" calcext:value-type="float">
            <text:p>0,00</text:p>
          </table:table-cell>
          <table:table-cell table:style-name="ce41" table:formula="of:=[.M651]-[.Q651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17" calcext:value-type="float">
            <text:p>908917</text:p>
          </table:table-cell>
          <table:table-cell table:style-name="ce21" office:value-type="string" calcext:value-type="string">
            <text:p>MARCELLY BATISTA RIBEIRO COST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O AMARO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52]+[.F652]+[.G652]+[.H652]+[.I652]+[.J652]+[.K652]+[.L65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2]+[.O652]+[.P652]" office:value-type="float" office:value="0" calcext:value-type="float">
            <text:p>0,00</text:p>
          </table:table-cell>
          <table:table-cell table:style-name="ce41" table:formula="of:=[.M652]-[.Q65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61" calcext:value-type="float">
            <text:p>908861</text:p>
          </table:table-cell>
          <table:table-cell table:style-name="ce21" office:value-type="string" calcext:value-type="string">
            <text:p>MARCELLY DE ALMEIDA ALV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NDEIAS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53]+[.F653]+[.G653]+[.H653]+[.I653]+[.J653]+[.K653]+[.L65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3]+[.O653]+[.P653]" office:value-type="float" office:value="0" calcext:value-type="float">
            <text:p>0,00</text:p>
          </table:table-cell>
          <table:table-cell table:style-name="ce41" table:formula="of:=[.M653]-[.Q65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92" calcext:value-type="float">
            <text:p>909292</text:p>
          </table:table-cell>
          <table:table-cell table:style-name="ce21" office:value-type="string" calcext:value-type="string">
            <text:p>MARCELO CAJAIBA VELAM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TAPERO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54]+[.F654]+[.G654]+[.H654]+[.I654]+[.J654]+[.K654]+[.L65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4]+[.O654]+[.P654]" office:value-type="float" office:value="0" calcext:value-type="float">
            <text:p>0,00</text:p>
          </table:table-cell>
          <table:table-cell table:style-name="ce41" table:formula="of:=[.M654]-[.Q65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76" calcext:value-type="float">
            <text:p>909376</text:p>
          </table:table-cell>
          <table:table-cell table:style-name="ce21" office:value-type="string" calcext:value-type="string">
            <text:p>MARCELO MACHADO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INFANCIA E JUVENTUDE - PJ - 13 PROMOTOR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55]+[.F655]+[.G655]+[.H655]+[.I655]+[.J655]+[.K655]+[.L65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5]+[.O655]+[.P655]" office:value-type="float" office:value="0" calcext:value-type="float">
            <text:p>0,00</text:p>
          </table:table-cell>
          <table:table-cell table:style-name="ce41" table:formula="of:=[.M655]-[.Q65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58" calcext:value-type="float">
            <text:p>909158</text:p>
          </table:table-cell>
          <table:table-cell table:style-name="ce21" office:value-type="string" calcext:value-type="string">
            <text:p>MARCIA BARRETO MENDE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56]+[.F656]+[.G656]+[.H656]+[.I656]+[.J656]+[.K656]+[.L65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6]+[.O656]+[.P656]" office:value-type="float" office:value="0" calcext:value-type="float">
            <text:p>0,00</text:p>
          </table:table-cell>
          <table:table-cell table:style-name="ce41" table:formula="of:=[.M656]-[.Q65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22" calcext:value-type="float">
            <text:p>908922</text:p>
          </table:table-cell>
          <table:table-cell table:style-name="ce21" office:value-type="string" calcext:value-type="string">
            <text:p>MARCIA CORREIA NEV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57]+[.F657]+[.G657]+[.H657]+[.I657]+[.J657]+[.K657]+[.L65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7]+[.O657]+[.P657]" office:value-type="float" office:value="0" calcext:value-type="float">
            <text:p>0,00</text:p>
          </table:table-cell>
          <table:table-cell table:style-name="ce41" table:formula="of:=[.M657]-[.Q65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48" calcext:value-type="float">
            <text:p>908948</text:p>
          </table:table-cell>
          <table:table-cell table:style-name="ce21" office:value-type="string" calcext:value-type="string">
            <text:p>MARCIO DE JESUS SANT`AN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BOTIRAMA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58]+[.F658]+[.G658]+[.H658]+[.I658]+[.J658]+[.K658]+[.L65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8]+[.O658]+[.P658]" office:value-type="float" office:value="0" calcext:value-type="float">
            <text:p>0,00</text:p>
          </table:table-cell>
          <table:table-cell table:style-name="ce41" table:formula="of:=[.M658]-[.Q65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64" calcext:value-type="float">
            <text:p>908464</text:p>
          </table:table-cell>
          <table:table-cell table:style-name="ce21" office:value-type="string" calcext:value-type="string">
            <text:p>MARCOS GABRIEL DE SANTANA LIN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59]+[.F659]+[.G659]+[.H659]+[.I659]+[.J659]+[.K659]+[.L65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59]+[.O659]+[.P659]" office:value-type="float" office:value="0" calcext:value-type="float">
            <text:p>0,00</text:p>
          </table:table-cell>
          <table:table-cell table:style-name="ce41" table:formula="of:=[.M659]-[.Q65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77" calcext:value-type="float">
            <text:p>909377</text:p>
          </table:table-cell>
          <table:table-cell table:style-name="ce21" office:value-type="string" calcext:value-type="string">
            <text:p>MARCOS PAULO SOUZA DO SACRAMENT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FAZENDA PUBLICA - PROMOTORIA DE JUSTIC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60]+[.F660]+[.G660]+[.H660]+[.I660]+[.J660]+[.K660]+[.L66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0]+[.O660]+[.P660]" office:value-type="float" office:value="0" calcext:value-type="float">
            <text:p>0,00</text:p>
          </table:table-cell>
          <table:table-cell table:style-name="ce41" table:formula="of:=[.M660]-[.Q66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78" calcext:value-type="float">
            <text:p>909378</text:p>
          </table:table-cell>
          <table:table-cell table:style-name="ce21" office:value-type="string" calcext:value-type="string">
            <text:p>MARCOS RODRIGUES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ROMOTORIA DE JUSTICA - 6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61]+[.F661]+[.G661]+[.H661]+[.I661]+[.J661]+[.K661]+[.L66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1]+[.O661]+[.P661]" office:value-type="float" office:value="0" calcext:value-type="float">
            <text:p>0,00</text:p>
          </table:table-cell>
          <table:table-cell table:style-name="ce41" table:formula="of:=[.M661]-[.Q66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79" calcext:value-type="float">
            <text:p>908979</text:p>
          </table:table-cell>
          <table:table-cell table:style-name="ce21" office:value-type="string" calcext:value-type="string">
            <text:p>MARCOS VINICIUS DOS ANJOS GUIMARA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SI - COORDENADORIA DE SEGURANCA INSTITUCIONAL E INTELIGENC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62]+[.F662]+[.G662]+[.H662]+[.I662]+[.J662]+[.K662]+[.L66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2]+[.O662]+[.P662]" office:value-type="float" office:value="0" calcext:value-type="float">
            <text:p>0,00</text:p>
          </table:table-cell>
          <table:table-cell table:style-name="ce41" table:formula="of:=[.M662]-[.Q66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12" calcext:value-type="float">
            <text:p>909312</text:p>
          </table:table-cell>
          <table:table-cell table:style-name="ce21" office:value-type="string" calcext:value-type="string">
            <text:p>MARIA CECILIA DOS SANTOS CAST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SA NOV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63]+[.F663]+[.G663]+[.H663]+[.I663]+[.J663]+[.K663]+[.L66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3]+[.O663]+[.P663]" office:value-type="float" office:value="0" calcext:value-type="float">
            <text:p>0,00</text:p>
          </table:table-cell>
          <table:table-cell table:style-name="ce41" table:formula="of:=[.M663]-[.Q66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19" calcext:value-type="float">
            <text:p>908719</text:p>
          </table:table-cell>
          <table:table-cell table:style-name="ce21" office:value-type="string" calcext:value-type="string">
            <text:p>MARIA CLARA DE MELO MACED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64]+[.F664]+[.G664]+[.H664]+[.I664]+[.J664]+[.K664]+[.L66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4]+[.O664]+[.P664]" office:value-type="float" office:value="0" calcext:value-type="float">
            <text:p>0,00</text:p>
          </table:table-cell>
          <table:table-cell table:style-name="ce41" table:formula="of:=[.M664]-[.Q66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79" calcext:value-type="float">
            <text:p>909379</text:p>
          </table:table-cell>
          <table:table-cell table:style-name="ce21" office:value-type="string" calcext:value-type="string">
            <text:p>MARIA CLARA DOS SANTOS MAGALHAES MARTIN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IVEL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65]+[.F665]+[.G665]+[.H665]+[.I665]+[.J665]+[.K665]+[.L66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5]+[.O665]+[.P665]" office:value-type="float" office:value="0" calcext:value-type="float">
            <text:p>0,00</text:p>
          </table:table-cell>
          <table:table-cell table:style-name="ce41" table:formula="of:=[.M665]-[.Q66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80" calcext:value-type="float">
            <text:p>909380</text:p>
          </table:table-cell>
          <table:table-cell table:style-name="ce21" office:value-type="string" calcext:value-type="string">
            <text:p>MARIA CLARA GOMES DA CRUZ FERNAND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66]+[.F666]+[.G666]+[.H666]+[.I666]+[.J666]+[.K666]+[.L66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6]+[.O666]+[.P666]" office:value-type="float" office:value="0" calcext:value-type="float">
            <text:p>0,00</text:p>
          </table:table-cell>
          <table:table-cell table:style-name="ce41" table:formula="of:=[.M666]-[.Q66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49" calcext:value-type="float">
            <text:p>908949</text:p>
          </table:table-cell>
          <table:table-cell table:style-name="ce21" office:value-type="string" calcext:value-type="string">
            <text:p>MARIA COELHO ROSA NOV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ER - NARJCRIM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67]+[.F667]+[.G667]+[.H667]+[.I667]+[.J667]+[.K667]+[.L66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7]+[.O667]+[.P667]" office:value-type="float" office:value="0" calcext:value-type="float">
            <text:p>0,00</text:p>
          </table:table-cell>
          <table:table-cell table:style-name="ce41" table:formula="of:=[.M667]-[.Q66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54" calcext:value-type="float">
            <text:p>908454</text:p>
          </table:table-cell>
          <table:table-cell table:style-name="ce21" office:value-type="string" calcext:value-type="string">
            <text:p>MARIA EDILAINE BARBOSA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906.1" calcext:value-type="float">
            <text:p>906,1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668]+[.F668]+[.G668]+[.H668]+[.I668]+[.J668]+[.K668]+[.L668]" office:value-type="float" office:value="906.1" calcext:value-type="float">
            <text:p>906,1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8]+[.O668]+[.P668]" office:value-type="float" office:value="0" calcext:value-type="float">
            <text:p>0,00</text:p>
          </table:table-cell>
          <table:table-cell table:style-name="ce41" table:formula="of:=[.M668]-[.Q668]" office:value-type="float" office:value="906.1" calcext:value-type="float">
            <text:p>906,10</text:p>
          </table:table-cell>
          <table:table-cell table:number-columns-repeated="1006"/>
        </table:table-row>
        <table:table-row table:style-name="ro3">
          <table:table-cell table:style-name="ce21" office:value-type="float" office:value="909381" calcext:value-type="float">
            <text:p>909381</text:p>
          </table:table-cell>
          <table:table-cell table:style-name="ce21" office:value-type="string" calcext:value-type="string">
            <text:p>MARIA EDUARDA FREITAS UCHIYA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69]+[.F669]+[.G669]+[.H669]+[.I669]+[.J669]+[.K669]+[.L66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69]+[.O669]+[.P669]" office:value-type="float" office:value="0" calcext:value-type="float">
            <text:p>0,00</text:p>
          </table:table-cell>
          <table:table-cell table:style-name="ce41" table:formula="of:=[.M669]-[.Q66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29" calcext:value-type="float">
            <text:p>909029</text:p>
          </table:table-cell>
          <table:table-cell table:style-name="ce21" office:value-type="string" calcext:value-type="string">
            <text:p>MARIA EDUARDA PAGLIARINI RIB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70]+[.F670]+[.G670]+[.H670]+[.I670]+[.J670]+[.K670]+[.L67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0]+[.O670]+[.P670]" office:value-type="float" office:value="0" calcext:value-type="float">
            <text:p>0,00</text:p>
          </table:table-cell>
          <table:table-cell table:style-name="ce41" table:formula="of:=[.M670]-[.Q67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08" calcext:value-type="float">
            <text:p>909108</text:p>
          </table:table-cell>
          <table:table-cell table:style-name="ce21" office:value-type="string" calcext:value-type="string">
            <text:p>MARIA ERICA OLIVEIRA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ICERO DANTAS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71]+[.F671]+[.G671]+[.H671]+[.I671]+[.J671]+[.K671]+[.L67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1]+[.O671]+[.P671]" office:value-type="float" office:value="0" calcext:value-type="float">
            <text:p>0,00</text:p>
          </table:table-cell>
          <table:table-cell table:style-name="ce41" table:formula="of:=[.M671]-[.Q67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25" calcext:value-type="float">
            <text:p>909325</text:p>
          </table:table-cell>
          <table:table-cell table:style-name="ce21" office:value-type="string" calcext:value-type="string">
            <text:p>MARIA ESTELA RABELO FONT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RIPIRANG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72]+[.F672]+[.G672]+[.H672]+[.I672]+[.J672]+[.K672]+[.L67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2]+[.O672]+[.P672]" office:value-type="float" office:value="0" calcext:value-type="float">
            <text:p>0,00</text:p>
          </table:table-cell>
          <table:table-cell table:style-name="ce41" table:formula="of:=[.M672]-[.Q67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17" calcext:value-type="float">
            <text:p>908617</text:p>
          </table:table-cell>
          <table:table-cell table:style-name="ce21" office:value-type="string" calcext:value-type="string">
            <text:p>MARIA EUGENIA ANDRADE FIGUEIREDO FER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73]+[.F673]+[.G673]+[.H673]+[.I673]+[.J673]+[.K673]+[.L67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3]+[.O673]+[.P673]" office:value-type="float" office:value="0" calcext:value-type="float">
            <text:p>0,00</text:p>
          </table:table-cell>
          <table:table-cell table:style-name="ce41" table:formula="of:=[.M673]-[.Q67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30" calcext:value-type="float">
            <text:p>909030</text:p>
          </table:table-cell>
          <table:table-cell table:style-name="ce21" office:value-type="string" calcext:value-type="string">
            <text:p>MARIA LUIZA BISPO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A - SERVICO SOCIAL / BONOC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74]+[.F674]+[.G674]+[.H674]+[.I674]+[.J674]+[.K674]+[.L67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4]+[.O674]+[.P674]" office:value-type="float" office:value="0" calcext:value-type="float">
            <text:p>0,00</text:p>
          </table:table-cell>
          <table:table-cell table:style-name="ce41" table:formula="of:=[.M674]-[.Q67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17" calcext:value-type="float">
            <text:p>909117</text:p>
          </table:table-cell>
          <table:table-cell table:style-name="ce21" office:value-type="string" calcext:value-type="string">
            <text:p>MARIA LUIZA SOUZA FERR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A MARIA DA VITORIA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75]+[.F675]+[.G675]+[.H675]+[.I675]+[.J675]+[.K675]+[.L67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5]+[.O675]+[.P675]" office:value-type="float" office:value="0" calcext:value-type="float">
            <text:p>0,00</text:p>
          </table:table-cell>
          <table:table-cell table:style-name="ce41" table:formula="of:=[.M675]-[.Q67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09" calcext:value-type="float">
            <text:p>909109</text:p>
          </table:table-cell>
          <table:table-cell table:style-name="ce21" office:value-type="string" calcext:value-type="string">
            <text:p>MARIA LUZIA DE BRITO FARI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76]+[.F676]+[.G676]+[.H676]+[.I676]+[.J676]+[.K676]+[.L67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6]+[.O676]+[.P676]" office:value-type="float" office:value="0" calcext:value-type="float">
            <text:p>0,00</text:p>
          </table:table-cell>
          <table:table-cell table:style-name="ce41" table:formula="of:=[.M676]-[.Q67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64" calcext:value-type="float">
            <text:p>909464</text:p>
          </table:table-cell>
          <table:table-cell table:style-name="ce21" office:value-type="string" calcext:value-type="string">
            <text:p>MARIA RITA SILVA DE ALENCAR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LUIS EDUARDO MAGALHAE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77]+[.F677]+[.G677]+[.H677]+[.I677]+[.J677]+[.K677]+[.L67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7]+[.O677]+[.P677]" office:value-type="float" office:value="0" calcext:value-type="float">
            <text:p>0,00</text:p>
          </table:table-cell>
          <table:table-cell table:style-name="ce41" table:formula="of:=[.M677]-[.Q67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36" calcext:value-type="float">
            <text:p>909336</text:p>
          </table:table-cell>
          <table:table-cell table:style-name="ce21" office:value-type="string" calcext:value-type="string">
            <text:p>MARIA STEPHANY DOS SANTOS CARVA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78]+[.F678]+[.G678]+[.H678]+[.I678]+[.J678]+[.K678]+[.L67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8]+[.O678]+[.P678]" office:value-type="float" office:value="0" calcext:value-type="float">
            <text:p>0,00</text:p>
          </table:table-cell>
          <table:table-cell table:style-name="ce41" table:formula="of:=[.M678]-[.Q67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82" calcext:value-type="float">
            <text:p>909382</text:p>
          </table:table-cell>
          <table:table-cell table:style-name="ce21" office:value-type="string" calcext:value-type="string">
            <text:p>MARIA VICTORIA GALLO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79]+[.F679]+[.G679]+[.H679]+[.I679]+[.J679]+[.K679]+[.L67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79]+[.O679]+[.P679]" office:value-type="float" office:value="0" calcext:value-type="float">
            <text:p>0,00</text:p>
          </table:table-cell>
          <table:table-cell table:style-name="ce41" table:formula="of:=[.M679]-[.Q67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26" calcext:value-type="float">
            <text:p>909326</text:p>
          </table:table-cell>
          <table:table-cell table:style-name="ce21" office:value-type="string" calcext:value-type="string">
            <text:p>MARIA VITORIA RODRIGUES ALV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EAF/DA - COORDENACAO DE GESTAO DE ESTAGIO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80]+[.F680]+[.G680]+[.H680]+[.I680]+[.J680]+[.K680]+[.L68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0]+[.O680]+[.P680]" office:value-type="float" office:value="0" calcext:value-type="float">
            <text:p>0,00</text:p>
          </table:table-cell>
          <table:table-cell table:style-name="ce41" table:formula="of:=[.M680]-[.Q68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99" calcext:value-type="float">
            <text:p>908899</text:p>
          </table:table-cell>
          <table:table-cell table:style-name="ce21" office:value-type="string" calcext:value-type="string">
            <text:p>MARIA VITORIA SOUSA RIBEIR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BOM JESUS DA LAPA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81]+[.F681]+[.G681]+[.H681]+[.I681]+[.J681]+[.K681]+[.L68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1]+[.O681]+[.P681]" office:value-type="float" office:value="0" calcext:value-type="float">
            <text:p>0,00</text:p>
          </table:table-cell>
          <table:table-cell table:style-name="ce41" table:formula="of:=[.M681]-[.Q68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20" calcext:value-type="float">
            <text:p>908720</text:p>
          </table:table-cell>
          <table:table-cell table:style-name="ce21" office:value-type="string" calcext:value-type="string">
            <text:p>MARIANA ANDRADE BACELLAR BATI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82]+[.F682]+[.G682]+[.H682]+[.I682]+[.J682]+[.K682]+[.L68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2]+[.O682]+[.P682]" office:value-type="float" office:value="0" calcext:value-type="float">
            <text:p>0,00</text:p>
          </table:table-cell>
          <table:table-cell table:style-name="ce41" table:formula="of:=[.M682]-[.Q68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68" calcext:value-type="float">
            <text:p>909268</text:p>
          </table:table-cell>
          <table:table-cell table:style-name="ce21" office:value-type="string" calcext:value-type="string">
            <text:p>MARIANA D`ALBERTO ARAUJ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uaaf 2ª subunida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83]+[.F683]+[.G683]+[.H683]+[.I683]+[.J683]+[.K683]+[.L68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3]+[.O683]+[.P683]" office:value-type="float" office:value="0" calcext:value-type="float">
            <text:p>0,00</text:p>
          </table:table-cell>
          <table:table-cell table:style-name="ce41" table:formula="of:=[.M683]-[.Q68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31" calcext:value-type="float">
            <text:p>908531</text:p>
          </table:table-cell>
          <table:table-cell table:style-name="ce21" office:value-type="string" calcext:value-type="string">
            <text:p>MARIANA MOURA MARINH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84]+[.F684]+[.G684]+[.H684]+[.I684]+[.J684]+[.K684]+[.L68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4]+[.O684]+[.P684]" office:value-type="float" office:value="0" calcext:value-type="float">
            <text:p>0,00</text:p>
          </table:table-cell>
          <table:table-cell table:style-name="ce41" table:formula="of:=[.M684]-[.Q68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85" calcext:value-type="float">
            <text:p>909185</text:p>
          </table:table-cell>
          <table:table-cell table:style-name="ce21" office:value-type="string" calcext:value-type="string">
            <text:p>MARIANA RAMOS DE FARI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uaaf 2ª subunida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85]+[.F685]+[.G685]+[.H685]+[.I685]+[.J685]+[.K685]+[.L68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5]+[.O685]+[.P685]" office:value-type="float" office:value="0" calcext:value-type="float">
            <text:p>0,00</text:p>
          </table:table-cell>
          <table:table-cell table:style-name="ce41" table:formula="of:=[.M685]-[.Q68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971" calcext:value-type="float">
            <text:p>907971</text:p>
          </table:table-cell>
          <table:table-cell table:style-name="ce21" office:value-type="string" calcext:value-type="string">
            <text:p>MARIANA REIS RAM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BICARAI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86]+[.F686]+[.G686]+[.H686]+[.I686]+[.J686]+[.K686]+[.L68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6]+[.O686]+[.P686]" office:value-type="float" office:value="0" calcext:value-type="float">
            <text:p>0,00</text:p>
          </table:table-cell>
          <table:table-cell table:style-name="ce41" table:formula="of:=[.M686]-[.Q68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84" calcext:value-type="float">
            <text:p>908784</text:p>
          </table:table-cell>
          <table:table-cell table:style-name="ce21" office:value-type="string" calcext:value-type="string">
            <text:p>MARIANA RIBEIRO BARBO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CON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87]+[.F687]+[.G687]+[.H687]+[.I687]+[.J687]+[.K687]+[.L68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7]+[.O687]+[.P687]" office:value-type="float" office:value="0" calcext:value-type="float">
            <text:p>0,00</text:p>
          </table:table-cell>
          <table:table-cell table:style-name="ce41" table:formula="of:=[.M687]-[.Q68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05" calcext:value-type="float">
            <text:p>908105</text:p>
          </table:table-cell>
          <table:table-cell table:style-name="ce21" office:value-type="string" calcext:value-type="string">
            <text:p>MARIANA SANTOS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ACEP - COORDENACAO</text:p>
          </table:table-cell>
          <table:table-cell table:style-name="ce34" office:value-type="float" office:value="817.7" calcext:value-type="float">
            <text:p>817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688]+[.F688]+[.G688]+[.H688]+[.I688]+[.J688]+[.K688]+[.L688]" office:value-type="float" office:value="916.82" calcext:value-type="float">
            <text:p>916,8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8]+[.O688]+[.P688]" office:value-type="float" office:value="0" calcext:value-type="float">
            <text:p>0,00</text:p>
          </table:table-cell>
          <table:table-cell table:style-name="ce41" table:formula="of:=[.M688]-[.Q688]" office:value-type="float" office:value="916.82" calcext:value-type="float">
            <text:p>916,8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83" calcext:value-type="float">
            <text:p>909383</text:p>
          </table:table-cell>
          <table:table-cell table:style-name="ce21" office:value-type="string" calcext:value-type="string">
            <text:p>MARIANA SANTOS DE OLIVEIRA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89]+[.F689]+[.G689]+[.H689]+[.I689]+[.J689]+[.K689]+[.L68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89]+[.O689]+[.P689]" office:value-type="float" office:value="0" calcext:value-type="float">
            <text:p>0,00</text:p>
          </table:table-cell>
          <table:table-cell table:style-name="ce41" table:formula="of:=[.M689]-[.Q68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75" calcext:value-type="float">
            <text:p>909175</text:p>
          </table:table-cell>
          <table:table-cell table:style-name="ce21" office:value-type="string" calcext:value-type="string">
            <text:p>MARIANA VALESCA MANGABEIRA WOLF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TAPETINGA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90]+[.F690]+[.G690]+[.H690]+[.I690]+[.J690]+[.K690]+[.L69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0]+[.O690]+[.P690]" office:value-type="float" office:value="0" calcext:value-type="float">
            <text:p>0,00</text:p>
          </table:table-cell>
          <table:table-cell table:style-name="ce41" table:formula="of:=[.M690]-[.Q69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91" calcext:value-type="float">
            <text:p>909091</text:p>
          </table:table-cell>
          <table:table-cell table:style-name="ce21" office:value-type="string" calcext:value-type="string">
            <text:p>MARIANE DOS SANTOS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91]+[.F691]+[.G691]+[.H691]+[.I691]+[.J691]+[.K691]+[.L69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1]+[.O691]+[.P691]" office:value-type="float" office:value="0" calcext:value-type="float">
            <text:p>0,00</text:p>
          </table:table-cell>
          <table:table-cell table:style-name="ce41" table:formula="of:=[.M691]-[.Q69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75" calcext:value-type="float">
            <text:p>908475</text:p>
          </table:table-cell>
          <table:table-cell table:style-name="ce21" office:value-type="string" calcext:value-type="string">
            <text:p>MARIANE SANTOS D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92]+[.F692]+[.G692]+[.H692]+[.I692]+[.J692]+[.K692]+[.L69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2]+[.O692]+[.P692]" office:value-type="float" office:value="0" calcext:value-type="float">
            <text:p>0,00</text:p>
          </table:table-cell>
          <table:table-cell table:style-name="ce41" table:formula="of:=[.M692]-[.Q69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62" calcext:value-type="float">
            <text:p>908862</text:p>
          </table:table-cell>
          <table:table-cell table:style-name="ce21" office:value-type="string" calcext:value-type="string">
            <text:p>MARIANNA CARNEIRO DELGAD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93]+[.F693]+[.G693]+[.H693]+[.I693]+[.J693]+[.K693]+[.L69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3]+[.O693]+[.P693]" office:value-type="float" office:value="0" calcext:value-type="float">
            <text:p>0,00</text:p>
          </table:table-cell>
          <table:table-cell table:style-name="ce41" table:formula="of:=[.M693]-[.Q69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92" calcext:value-type="float">
            <text:p>909092</text:p>
          </table:table-cell>
          <table:table-cell table:style-name="ce21" office:value-type="string" calcext:value-type="string">
            <text:p>MARIO SERGIO NEVES OLIV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94]+[.F694]+[.G694]+[.H694]+[.I694]+[.J694]+[.K694]+[.L69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4]+[.O694]+[.P694]" office:value-type="float" office:value="0" calcext:value-type="float">
            <text:p>0,00</text:p>
          </table:table-cell>
          <table:table-cell table:style-name="ce41" table:formula="of:=[.M694]-[.Q69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14" calcext:value-type="float">
            <text:p>908214</text:p>
          </table:table-cell>
          <table:table-cell table:style-name="ce21" office:value-type="string" calcext:value-type="string">
            <text:p>MARISSA GABRIELA DA COSTA BRI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NUJ / NUCLEO DO JURI</text:p>
          </table:table-cell>
          <table:table-cell table:style-name="ce34" office:value-type="float" office:value="1359.15" calcext:value-type="float">
            <text:p>1.359,1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695]+[.F695]+[.G695]+[.H695]+[.I695]+[.J695]+[.K695]+[.L695]" office:value-type="float" office:value="1441.75" calcext:value-type="float">
            <text:p>1.441,7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5]+[.O695]+[.P695]" office:value-type="float" office:value="0" calcext:value-type="float">
            <text:p>0,00</text:p>
          </table:table-cell>
          <table:table-cell table:style-name="ce41" table:formula="of:=[.M695]-[.Q695]" office:value-type="float" office:value="1441.75" calcext:value-type="float">
            <text:p>1.441,75</text:p>
          </table:table-cell>
          <table:table-cell table:number-columns-repeated="1006"/>
        </table:table-row>
        <table:table-row table:style-name="ro3">
          <table:table-cell table:style-name="ce21" office:value-type="float" office:value="909337" calcext:value-type="float">
            <text:p>909337</text:p>
          </table:table-cell>
          <table:table-cell table:style-name="ce21" office:value-type="string" calcext:value-type="string">
            <text:p>MARLI DA CRUZ SOU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96]+[.F696]+[.G696]+[.H696]+[.I696]+[.J696]+[.K696]+[.L69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6]+[.O696]+[.P696]" office:value-type="float" office:value="0" calcext:value-type="float">
            <text:p>0,00</text:p>
          </table:table-cell>
          <table:table-cell table:style-name="ce41" table:formula="of:=[.M696]-[.Q69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18" calcext:value-type="float">
            <text:p>908618</text:p>
          </table:table-cell>
          <table:table-cell table:style-name="ce21" office:value-type="string" calcext:value-type="string">
            <text:p>MARLOS SANTOS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AECO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97]+[.F697]+[.G697]+[.H697]+[.I697]+[.J697]+[.K697]+[.L69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7]+[.O697]+[.P697]" office:value-type="float" office:value="0" calcext:value-type="float">
            <text:p>0,00</text:p>
          </table:table-cell>
          <table:table-cell table:style-name="ce41" table:formula="of:=[.M697]-[.Q69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09" calcext:value-type="float">
            <text:p>908309</text:p>
          </table:table-cell>
          <table:table-cell table:style-name="ce21" office:value-type="string" calcext:value-type="string">
            <text:p>MARLUS OLIVEIRA SINFRÔNI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MA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98]+[.F698]+[.G698]+[.H698]+[.I698]+[.J698]+[.K698]+[.L69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8]+[.O698]+[.P698]" office:value-type="float" office:value="0" calcext:value-type="float">
            <text:p>0,00</text:p>
          </table:table-cell>
          <table:table-cell table:style-name="ce41" table:formula="of:=[.M698]-[.Q69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69" calcext:value-type="float">
            <text:p>909269</text:p>
          </table:table-cell>
          <table:table-cell table:style-name="ce21" office:value-type="string" calcext:value-type="string">
            <text:p>MARTHA QUEIROZ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LIVRAMENTO DE NOSSA SENHORA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699]+[.F699]+[.G699]+[.H699]+[.I699]+[.J699]+[.K699]+[.L69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699]+[.O699]+[.P699]" office:value-type="float" office:value="0" calcext:value-type="float">
            <text:p>0,00</text:p>
          </table:table-cell>
          <table:table-cell table:style-name="ce41" table:formula="of:=[.M699]-[.Q69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03" calcext:value-type="float">
            <text:p>909503</text:p>
          </table:table-cell>
          <table:table-cell table:style-name="ce21" office:value-type="string" calcext:value-type="string">
            <text:p>MARYA KLARA COSTA BARRE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00]+[.F700]+[.G700]+[.H700]+[.I700]+[.J700]+[.K700]+[.L700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0]+[.O700]+[.P700]" office:value-type="float" office:value="0" calcext:value-type="float">
            <text:p>0,00</text:p>
          </table:table-cell>
          <table:table-cell table:style-name="ce41" table:formula="of:=[.M700]-[.Q700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99" calcext:value-type="float">
            <text:p>908999</text:p>
          </table:table-cell>
          <table:table-cell table:style-name="ce21" office:value-type="string" calcext:value-type="string">
            <text:p>MATEUS CERQUEIRA DANT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RIBEIRA DO POMBAL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01]+[.F701]+[.G701]+[.H701]+[.I701]+[.J701]+[.K701]+[.L70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1]+[.O701]+[.P701]" office:value-type="float" office:value="0" calcext:value-type="float">
            <text:p>0,00</text:p>
          </table:table-cell>
          <table:table-cell table:style-name="ce41" table:formula="of:=[.M701]-[.Q70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51" calcext:value-type="float">
            <text:p>908851</text:p>
          </table:table-cell>
          <table:table-cell table:style-name="ce21" office:value-type="string" calcext:value-type="string">
            <text:p>MATEUS DOS SANTOS DE OLIV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MEIO AMBIENTE - 2 PROMOTORIA DE JUSTIC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02]+[.F702]+[.G702]+[.H702]+[.I702]+[.J702]+[.K702]+[.L70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2]+[.O702]+[.P702]" office:value-type="float" office:value="0" calcext:value-type="float">
            <text:p>0,00</text:p>
          </table:table-cell>
          <table:table-cell table:style-name="ce41" table:formula="of:=[.M702]-[.Q70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84" calcext:value-type="float">
            <text:p>909384</text:p>
          </table:table-cell>
          <table:table-cell table:style-name="ce21" office:value-type="string" calcext:value-type="string">
            <text:p>MATEUS ERIC LIM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03]+[.F703]+[.G703]+[.H703]+[.I703]+[.J703]+[.K703]+[.L70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3]+[.O703]+[.P703]" office:value-type="float" office:value="0" calcext:value-type="float">
            <text:p>0,00</text:p>
          </table:table-cell>
          <table:table-cell table:style-name="ce41" table:formula="of:=[.M703]-[.Q70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70" calcext:value-type="float">
            <text:p>909270</text:p>
          </table:table-cell>
          <table:table-cell table:style-name="ce21" office:value-type="string" calcext:value-type="string">
            <text:p>MATEUS QUEIROS SOUSA DE JESU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04]+[.F704]+[.G704]+[.H704]+[.I704]+[.J704]+[.K704]+[.L70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4]+[.O704]+[.P704]" office:value-type="float" office:value="0" calcext:value-type="float">
            <text:p>0,00</text:p>
          </table:table-cell>
          <table:table-cell table:style-name="ce41" table:formula="of:=[.M704]-[.Q70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77" calcext:value-type="float">
            <text:p>908577</text:p>
          </table:table-cell>
          <table:table-cell table:style-name="ce21" office:value-type="string" calcext:value-type="string">
            <text:p>MATEUS SANTOS PIMENTEL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NUMA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05]+[.F705]+[.G705]+[.H705]+[.I705]+[.J705]+[.K705]+[.L70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5]+[.O705]+[.P705]" office:value-type="float" office:value="0" calcext:value-type="float">
            <text:p>0,00</text:p>
          </table:table-cell>
          <table:table-cell table:style-name="ce41" table:formula="of:=[.M705]-[.Q70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12" calcext:value-type="float">
            <text:p>909512</text:p>
          </table:table-cell>
          <table:table-cell table:style-name="ce21" office:value-type="string" calcext:value-type="string">
            <text:p>MATEUS SOUZA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596.7" calcext:value-type="float">
            <text:p>596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65.2" calcext:value-type="float">
            <text:p>165,20</text:p>
          </table:table-cell>
          <table:table-cell table:style-name="ce41" table:formula="of:=[.E706]+[.F706]+[.G706]+[.H706]+[.I706]+[.J706]+[.K706]+[.L706]" office:value-type="float" office:value="761.9" calcext:value-type="float">
            <text:p>761,9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6]+[.O706]+[.P706]" office:value-type="float" office:value="0" calcext:value-type="float">
            <text:p>0,00</text:p>
          </table:table-cell>
          <table:table-cell table:style-name="ce41" table:formula="of:=[.M706]-[.Q706]" office:value-type="float" office:value="761.9" calcext:value-type="float">
            <text:p>761,90</text:p>
          </table:table-cell>
          <table:table-cell table:number-columns-repeated="1006"/>
        </table:table-row>
        <table:table-row table:style-name="ro3">
          <table:table-cell table:style-name="ce21" office:value-type="float" office:value="909424" calcext:value-type="float">
            <text:p>909424</text:p>
          </table:table-cell>
          <table:table-cell table:style-name="ce21" office:value-type="string" calcext:value-type="string">
            <text:p>MATHEUS ALBERGARIA ALEXANDRIN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07]+[.F707]+[.G707]+[.H707]+[.I707]+[.J707]+[.K707]+[.L70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7]+[.O707]+[.P707]" office:value-type="float" office:value="0" calcext:value-type="float">
            <text:p>0,00</text:p>
          </table:table-cell>
          <table:table-cell table:style-name="ce41" table:formula="of:=[.M707]-[.Q70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50" calcext:value-type="float">
            <text:p>908950</text:p>
          </table:table-cell>
          <table:table-cell table:style-name="ce21" office:value-type="string" calcext:value-type="string">
            <text:p>MATHEUS BACELAR DE ALMEIDA MIRAN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08]+[.F708]+[.G708]+[.H708]+[.I708]+[.J708]+[.K708]+[.L70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8]+[.O708]+[.P708]" office:value-type="float" office:value="0" calcext:value-type="float">
            <text:p>0,00</text:p>
          </table:table-cell>
          <table:table-cell table:style-name="ce41" table:formula="of:=[.M708]-[.Q70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85" calcext:value-type="float">
            <text:p>909385</text:p>
          </table:table-cell>
          <table:table-cell table:style-name="ce21" office:value-type="string" calcext:value-type="string">
            <text:p>MATHEUS DE OLIVEIRA SANTANA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GJ - GABINETE DO PROCURADOR GERAL - GABINET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09]+[.F709]+[.G709]+[.H709]+[.I709]+[.J709]+[.K709]+[.L70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09]+[.O709]+[.P709]" office:value-type="float" office:value="0" calcext:value-type="float">
            <text:p>0,00</text:p>
          </table:table-cell>
          <table:table-cell table:style-name="ce41" table:formula="of:=[.M709]-[.Q70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86" calcext:value-type="float">
            <text:p>909386</text:p>
          </table:table-cell>
          <table:table-cell table:style-name="ce21" office:value-type="string" calcext:value-type="string">
            <text:p>MATHEUS MAGALHAES RAM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10]+[.F710]+[.G710]+[.H710]+[.I710]+[.J710]+[.K710]+[.L71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0]+[.O710]+[.P710]" office:value-type="float" office:value="0" calcext:value-type="float">
            <text:p>0,00</text:p>
          </table:table-cell>
          <table:table-cell table:style-name="ce41" table:formula="of:=[.M710]-[.Q71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04" calcext:value-type="float">
            <text:p>909204</text:p>
          </table:table-cell>
          <table:table-cell table:style-name="ce21" office:value-type="string" calcext:value-type="string">
            <text:p>MATHEUS MAIA DE SOU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11]+[.F711]+[.G711]+[.H711]+[.I711]+[.J711]+[.K711]+[.L71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1]+[.O711]+[.P711]" office:value-type="float" office:value="0" calcext:value-type="float">
            <text:p>0,00</text:p>
          </table:table-cell>
          <table:table-cell table:style-name="ce41" table:formula="of:=[.M711]-[.Q71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87" calcext:value-type="float">
            <text:p>909387</text:p>
          </table:table-cell>
          <table:table-cell table:style-name="ce21" office:value-type="string" calcext:value-type="string">
            <text:p>MATHEUS MAURICIO OLIVEIRA CONCEIC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MA - CIGE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12]+[.F712]+[.G712]+[.H712]+[.I712]+[.J712]+[.K712]+[.L71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2]+[.O712]+[.P712]" office:value-type="float" office:value="0" calcext:value-type="float">
            <text:p>0,00</text:p>
          </table:table-cell>
          <table:table-cell table:style-name="ce41" table:formula="of:=[.M712]-[.Q71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72" calcext:value-type="float">
            <text:p>908672</text:p>
          </table:table-cell>
          <table:table-cell table:style-name="ce21" office:value-type="string" calcext:value-type="string">
            <text:p>MATHEUS NONATO RAMOS TORR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13]+[.F713]+[.G713]+[.H713]+[.I713]+[.J713]+[.K713]+[.L71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3]+[.O713]+[.P713]" office:value-type="float" office:value="0" calcext:value-type="float">
            <text:p>0,00</text:p>
          </table:table-cell>
          <table:table-cell table:style-name="ce41" table:formula="of:=[.M713]-[.Q71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31" calcext:value-type="float">
            <text:p>909031</text:p>
          </table:table-cell>
          <table:table-cell table:style-name="ce21" office:value-type="string" calcext:value-type="string">
            <text:p>MATHEUS REIS DE FRANC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14]+[.F714]+[.G714]+[.H714]+[.I714]+[.J714]+[.K714]+[.L71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4]+[.O714]+[.P714]" office:value-type="float" office:value="0" calcext:value-type="float">
            <text:p>0,00</text:p>
          </table:table-cell>
          <table:table-cell table:style-name="ce41" table:formula="of:=[.M714]-[.Q71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27" calcext:value-type="float">
            <text:p>909327</text:p>
          </table:table-cell>
          <table:table-cell table:style-name="ce21" office:value-type="string" calcext:value-type="string">
            <text:p>MATHEUS RIBEIRO PEREIRA DE ALMEIDA ARAGÃ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15]+[.F715]+[.G715]+[.H715]+[.I715]+[.J715]+[.K715]+[.L71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5]+[.O715]+[.P715]" office:value-type="float" office:value="0" calcext:value-type="float">
            <text:p>0,00</text:p>
          </table:table-cell>
          <table:table-cell table:style-name="ce41" table:formula="of:=[.M715]-[.Q71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20" calcext:value-type="float">
            <text:p>908820</text:p>
          </table:table-cell>
          <table:table-cell table:style-name="ce21" office:value-type="string" calcext:value-type="string">
            <text:p>MATHEUS VINICIUS NASCIMENTO VI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16]+[.F716]+[.G716]+[.H716]+[.I716]+[.J716]+[.K716]+[.L71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6]+[.O716]+[.P716]" office:value-type="float" office:value="0" calcext:value-type="float">
            <text:p>0,00</text:p>
          </table:table-cell>
          <table:table-cell table:style-name="ce41" table:formula="of:=[.M716]-[.Q71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59" calcext:value-type="float">
            <text:p>909159</text:p>
          </table:table-cell>
          <table:table-cell table:style-name="ce21" office:value-type="string" calcext:value-type="string">
            <text:p>MAURICIO BEMBEM CARDOS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EAF/DA - COORDENACAO DE SERVICOS ADMINISTRATIVOS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17]+[.F717]+[.G717]+[.H717]+[.I717]+[.J717]+[.K717]+[.L71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7]+[.O717]+[.P717]" office:value-type="float" office:value="0" calcext:value-type="float">
            <text:p>0,00</text:p>
          </table:table-cell>
          <table:table-cell table:style-name="ce41" table:formula="of:=[.M717]-[.Q71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04" calcext:value-type="float">
            <text:p>908804</text:p>
          </table:table-cell>
          <table:table-cell table:style-name="ce21" office:value-type="string" calcext:value-type="string">
            <text:p>MAYZA ANTONELLI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18]+[.F718]+[.G718]+[.H718]+[.I718]+[.J718]+[.K718]+[.L71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8]+[.O718]+[.P718]" office:value-type="float" office:value="0" calcext:value-type="float">
            <text:p>0,00</text:p>
          </table:table-cell>
          <table:table-cell table:style-name="ce41" table:formula="of:=[.M718]-[.Q71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79" calcext:value-type="float">
            <text:p>908779</text:p>
          </table:table-cell>
          <table:table-cell table:style-name="ce21" office:value-type="string" calcext:value-type="string">
            <text:p>MEIRE NOGUEIRA DE ARAUJ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19]+[.F719]+[.G719]+[.H719]+[.I719]+[.J719]+[.K719]+[.L71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19]+[.O719]+[.P719]" office:value-type="float" office:value="0" calcext:value-type="float">
            <text:p>0,00</text:p>
          </table:table-cell>
          <table:table-cell table:style-name="ce41" table:formula="of:=[.M719]-[.Q71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60" calcext:value-type="float">
            <text:p>909160</text:p>
          </table:table-cell>
          <table:table-cell table:style-name="ce21" office:value-type="string" calcext:value-type="string">
            <text:p>MELINA PASSOS DE MAGALHA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20]+[.F720]+[.G720]+[.H720]+[.I720]+[.J720]+[.K720]+[.L72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0]+[.O720]+[.P720]" office:value-type="float" office:value="0" calcext:value-type="float">
            <text:p>0,00</text:p>
          </table:table-cell>
          <table:table-cell table:style-name="ce41" table:formula="of:=[.M720]-[.Q72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88" calcext:value-type="float">
            <text:p>909388</text:p>
          </table:table-cell>
          <table:table-cell table:style-name="ce21" office:value-type="string" calcext:value-type="string">
            <text:p>MELISSA NUNES DOS SANTOS MACHAD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NSUMIDOR - 3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21]+[.F721]+[.G721]+[.H721]+[.I721]+[.J721]+[.K721]+[.L72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1]+[.O721]+[.P721]" office:value-type="float" office:value="0" calcext:value-type="float">
            <text:p>0,00</text:p>
          </table:table-cell>
          <table:table-cell table:style-name="ce41" table:formula="of:=[.M721]-[.Q72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21" calcext:value-type="float">
            <text:p>908821</text:p>
          </table:table-cell>
          <table:table-cell table:style-name="ce21" office:value-type="string" calcext:value-type="string">
            <text:p>MERCIA NERY BORG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22]+[.F722]+[.G722]+[.H722]+[.I722]+[.J722]+[.K722]+[.L72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2]+[.O722]+[.P722]" office:value-type="float" office:value="0" calcext:value-type="float">
            <text:p>0,00</text:p>
          </table:table-cell>
          <table:table-cell table:style-name="ce41" table:formula="of:=[.M722]-[.Q72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89" calcext:value-type="float">
            <text:p>909389</text:p>
          </table:table-cell>
          <table:table-cell table:style-name="ce21" office:value-type="string" calcext:value-type="string">
            <text:p>MICAELA LORENA CARVALHO DE SANT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23]+[.F723]+[.G723]+[.H723]+[.I723]+[.J723]+[.K723]+[.L72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3]+[.O723]+[.P723]" office:value-type="float" office:value="0" calcext:value-type="float">
            <text:p>0,00</text:p>
          </table:table-cell>
          <table:table-cell table:style-name="ce41" table:formula="of:=[.M723]-[.Q72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12" calcext:value-type="float">
            <text:p>909012</text:p>
          </table:table-cell>
          <table:table-cell table:style-name="ce21" office:value-type="string" calcext:value-type="string">
            <text:p>MICHELE COSTA CARDOS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TI / COORDENAÇÃO DE ATENDIMENTO E APOIO AO USUÁRI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24]+[.F724]+[.G724]+[.H724]+[.I724]+[.J724]+[.K724]+[.L72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4]+[.O724]+[.P724]" office:value-type="float" office:value="0" calcext:value-type="float">
            <text:p>0,00</text:p>
          </table:table-cell>
          <table:table-cell table:style-name="ce41" table:formula="of:=[.M724]-[.Q72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23" calcext:value-type="float">
            <text:p>909223</text:p>
          </table:table-cell>
          <table:table-cell table:style-name="ce21" office:value-type="string" calcext:value-type="string">
            <text:p>MICHELE SILVA DI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25]+[.F725]+[.G725]+[.H725]+[.I725]+[.J725]+[.K725]+[.L72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5]+[.O725]+[.P725]" office:value-type="float" office:value="0" calcext:value-type="float">
            <text:p>0,00</text:p>
          </table:table-cell>
          <table:table-cell table:style-name="ce41" table:formula="of:=[.M725]-[.Q72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34" calcext:value-type="float">
            <text:p>908734</text:p>
          </table:table-cell>
          <table:table-cell table:style-name="ce21" office:value-type="string" calcext:value-type="string">
            <text:p>MICHELLE DIAS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26]+[.F726]+[.G726]+[.H726]+[.I726]+[.J726]+[.K726]+[.L72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6]+[.O726]+[.P726]" office:value-type="float" office:value="0" calcext:value-type="float">
            <text:p>0,00</text:p>
          </table:table-cell>
          <table:table-cell table:style-name="ce41" table:formula="of:=[.M726]-[.Q72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71" calcext:value-type="float">
            <text:p>909271</text:p>
          </table:table-cell>
          <table:table-cell table:style-name="ce21" office:value-type="string" calcext:value-type="string">
            <text:p>MIDHYAN LIZ DE SENA PINTO SUZART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EIO AMBIENTE - 6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27]+[.F727]+[.G727]+[.H727]+[.I727]+[.J727]+[.K727]+[.L72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7]+[.O727]+[.P727]" office:value-type="float" office:value="0" calcext:value-type="float">
            <text:p>0,00</text:p>
          </table:table-cell>
          <table:table-cell table:style-name="ce41" table:formula="of:=[.M727]-[.Q72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90" calcext:value-type="float">
            <text:p>909390</text:p>
          </table:table-cell>
          <table:table-cell table:style-name="ce21" office:value-type="string" calcext:value-type="string">
            <text:p>MIGUEL CAIQUE SANTOS DE OLIV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28]+[.F728]+[.G728]+[.H728]+[.I728]+[.J728]+[.K728]+[.L72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8]+[.O728]+[.P728]" office:value-type="float" office:value="0" calcext:value-type="float">
            <text:p>0,00</text:p>
          </table:table-cell>
          <table:table-cell table:style-name="ce41" table:formula="of:=[.M728]-[.Q72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65" calcext:value-type="float">
            <text:p>908565</text:p>
          </table:table-cell>
          <table:table-cell table:style-name="ce21" office:value-type="string" calcext:value-type="string">
            <text:p>MILENA CAMPOS PORTUGAL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29]+[.F729]+[.G729]+[.H729]+[.I729]+[.J729]+[.K729]+[.L72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29]+[.O729]+[.P729]" office:value-type="float" office:value="0" calcext:value-type="float">
            <text:p>0,00</text:p>
          </table:table-cell>
          <table:table-cell table:style-name="ce41" table:formula="of:=[.M729]-[.Q72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86" calcext:value-type="float">
            <text:p>908386</text:p>
          </table:table-cell>
          <table:table-cell table:style-name="ce21" office:value-type="string" calcext:value-type="string">
            <text:p>MILENA CARVALHO LOP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MPO FORMOSO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30]+[.F730]+[.G730]+[.H730]+[.I730]+[.J730]+[.K730]+[.L73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0]+[.O730]+[.P730]" office:value-type="float" office:value="0" calcext:value-type="float">
            <text:p>0,00</text:p>
          </table:table-cell>
          <table:table-cell table:style-name="ce41" table:formula="of:=[.M730]-[.Q73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72" calcext:value-type="float">
            <text:p>909272</text:p>
          </table:table-cell>
          <table:table-cell table:style-name="ce21" office:value-type="string" calcext:value-type="string">
            <text:p>MILENA DE CARVALHO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BARRA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31]+[.F731]+[.G731]+[.H731]+[.I731]+[.J731]+[.K731]+[.L73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1]+[.O731]+[.P731]" office:value-type="float" office:value="0" calcext:value-type="float">
            <text:p>0,00</text:p>
          </table:table-cell>
          <table:table-cell table:style-name="ce41" table:formula="of:=[.M731]-[.Q73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34" calcext:value-type="float">
            <text:p>909134</text:p>
          </table:table-cell>
          <table:table-cell table:style-name="ce21" office:value-type="string" calcext:value-type="string">
            <text:p>MILENA JUSTUS PRESTES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32]+[.F732]+[.G732]+[.H732]+[.I732]+[.J732]+[.K732]+[.L73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2]+[.O732]+[.P732]" office:value-type="float" office:value="0" calcext:value-type="float">
            <text:p>0,00</text:p>
          </table:table-cell>
          <table:table-cell table:style-name="ce41" table:formula="of:=[.M732]-[.Q73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87" calcext:value-type="float">
            <text:p>908387</text:p>
          </table:table-cell>
          <table:table-cell table:style-name="ce21" office:value-type="string" calcext:value-type="string">
            <text:p>MILENA NADINE RICHTER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LUIS EDUARDO MAGALHAE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33]+[.F733]+[.G733]+[.H733]+[.I733]+[.J733]+[.K733]+[.L73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3]+[.O733]+[.P733]" office:value-type="float" office:value="0" calcext:value-type="float">
            <text:p>0,00</text:p>
          </table:table-cell>
          <table:table-cell table:style-name="ce41" table:formula="of:=[.M733]-[.Q73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00" calcext:value-type="float">
            <text:p>908900</text:p>
          </table:table-cell>
          <table:table-cell table:style-name="ce21" office:value-type="string" calcext:value-type="string">
            <text:p>MILENE SOUZ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RUMAD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34]+[.F734]+[.G734]+[.H734]+[.I734]+[.J734]+[.K734]+[.L73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4]+[.O734]+[.P734]" office:value-type="float" office:value="0" calcext:value-type="float">
            <text:p>0,00</text:p>
          </table:table-cell>
          <table:table-cell table:style-name="ce41" table:formula="of:=[.M734]-[.Q73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04" calcext:value-type="float">
            <text:p>909304</text:p>
          </table:table-cell>
          <table:table-cell table:style-name="ce21" office:value-type="string" calcext:value-type="string">
            <text:p>MILLENA LAIARA DOS SANTOS ALV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65.2" calcext:value-type="float">
            <text:p>165,20</text:p>
          </table:table-cell>
          <table:table-cell table:style-name="ce41" table:formula="of:=[.E735]+[.F735]+[.G735]+[.H735]+[.I735]+[.J735]+[.K735]+[.L735]" office:value-type="float" office:value="828.2" calcext:value-type="float">
            <text:p>828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5]+[.O735]+[.P735]" office:value-type="float" office:value="0" calcext:value-type="float">
            <text:p>0,00</text:p>
          </table:table-cell>
          <table:table-cell table:style-name="ce41" table:formula="of:=[.M735]-[.Q735]" office:value-type="float" office:value="828.2" calcext:value-type="float">
            <text:p>828,2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40" calcext:value-type="float">
            <text:p>909240</text:p>
          </table:table-cell>
          <table:table-cell table:style-name="ce21" office:value-type="string" calcext:value-type="string">
            <text:p>MIQUEIAS SILV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GANDU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36]+[.F736]+[.G736]+[.H736]+[.I736]+[.J736]+[.K736]+[.L73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6]+[.O736]+[.P736]" office:value-type="float" office:value="0" calcext:value-type="float">
            <text:p>0,00</text:p>
          </table:table-cell>
          <table:table-cell table:style-name="ce41" table:formula="of:=[.M736]-[.Q73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25" calcext:value-type="float">
            <text:p>909425</text:p>
          </table:table-cell>
          <table:table-cell table:style-name="ce21" office:value-type="string" calcext:value-type="string">
            <text:p>MIRAILDES DE JESUS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37]+[.F737]+[.G737]+[.H737]+[.I737]+[.J737]+[.K737]+[.L73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7]+[.O737]+[.P737]" office:value-type="float" office:value="0" calcext:value-type="float">
            <text:p>0,00</text:p>
          </table:table-cell>
          <table:table-cell table:style-name="ce41" table:formula="of:=[.M737]-[.Q73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43" calcext:value-type="float">
            <text:p>908643</text:p>
          </table:table-cell>
          <table:table-cell table:style-name="ce21" office:value-type="string" calcext:value-type="string">
            <text:p>MIZAEL PEREIRA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38]+[.F738]+[.G738]+[.H738]+[.I738]+[.J738]+[.K738]+[.L73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8]+[.O738]+[.P738]" office:value-type="float" office:value="0" calcext:value-type="float">
            <text:p>0,00</text:p>
          </table:table-cell>
          <table:table-cell table:style-name="ce41" table:formula="of:=[.M738]-[.Q73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74" calcext:value-type="float">
            <text:p>908874</text:p>
          </table:table-cell>
          <table:table-cell table:style-name="ce21" office:value-type="string" calcext:value-type="string">
            <text:p>MOACIR SANTOS JUNIOR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39]+[.F739]+[.G739]+[.H739]+[.I739]+[.J739]+[.K739]+[.L73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39]+[.O739]+[.P739]" office:value-type="float" office:value="0" calcext:value-type="float">
            <text:p>0,00</text:p>
          </table:table-cell>
          <table:table-cell table:style-name="ce41" table:formula="of:=[.M739]-[.Q73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52" calcext:value-type="float">
            <text:p>908852</text:p>
          </table:table-cell>
          <table:table-cell table:style-name="ce21" office:value-type="string" calcext:value-type="string">
            <text:p>MONIQUE TRABUCO MENDES FREIT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40]+[.F740]+[.G740]+[.H740]+[.I740]+[.J740]+[.K740]+[.L74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0]+[.O740]+[.P740]" office:value-type="float" office:value="0" calcext:value-type="float">
            <text:p>0,00</text:p>
          </table:table-cell>
          <table:table-cell table:style-name="ce41" table:formula="of:=[.M740]-[.Q74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91" calcext:value-type="float">
            <text:p>909391</text:p>
          </table:table-cell>
          <table:table-cell table:style-name="ce21" office:value-type="string" calcext:value-type="string">
            <text:p>MURILO AZEVEDO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AAGI / APOIO TÉCNICO E ADMINISTRATIV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41]+[.F741]+[.G741]+[.H741]+[.I741]+[.J741]+[.K741]+[.L74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1]+[.O741]+[.P741]" office:value-type="float" office:value="0" calcext:value-type="float">
            <text:p>0,00</text:p>
          </table:table-cell>
          <table:table-cell table:style-name="ce41" table:formula="of:=[.M741]-[.Q74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61" calcext:value-type="float">
            <text:p>909161</text:p>
          </table:table-cell>
          <table:table-cell table:style-name="ce21" office:value-type="string" calcext:value-type="string">
            <text:p>MURILO BRITO PIRAJA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42]+[.F742]+[.G742]+[.H742]+[.I742]+[.J742]+[.K742]+[.L74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2]+[.O742]+[.P742]" office:value-type="float" office:value="0" calcext:value-type="float">
            <text:p>0,00</text:p>
          </table:table-cell>
          <table:table-cell table:style-name="ce41" table:formula="of:=[.M742]-[.Q74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94" calcext:value-type="float">
            <text:p>908694</text:p>
          </table:table-cell>
          <table:table-cell table:style-name="ce21" office:value-type="string" calcext:value-type="string">
            <text:p>MURILO DOS SANTOS CAST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COORDENACAO / SE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43]+[.F743]+[.G743]+[.H743]+[.I743]+[.J743]+[.K743]+[.L74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3]+[.O743]+[.P743]" office:value-type="float" office:value="0" calcext:value-type="float">
            <text:p>0,00</text:p>
          </table:table-cell>
          <table:table-cell table:style-name="ce41" table:formula="of:=[.M743]-[.Q74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38" calcext:value-type="float">
            <text:p>909338</text:p>
          </table:table-cell>
          <table:table-cell table:style-name="ce21" office:value-type="string" calcext:value-type="string">
            <text:p>MYLENA CURVELO M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44]+[.F744]+[.G744]+[.H744]+[.I744]+[.J744]+[.K744]+[.L74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4]+[.O744]+[.P744]" office:value-type="float" office:value="0" calcext:value-type="float">
            <text:p>0,00</text:p>
          </table:table-cell>
          <table:table-cell table:style-name="ce41" table:formula="of:=[.M744]-[.Q74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28" calcext:value-type="float">
            <text:p>909328</text:p>
          </table:table-cell>
          <table:table-cell table:style-name="ce21" office:value-type="string" calcext:value-type="string">
            <text:p>MYLENA DA SILVA CABRAL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45]+[.F745]+[.G745]+[.H745]+[.I745]+[.J745]+[.K745]+[.L74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5]+[.O745]+[.P745]" office:value-type="float" office:value="0" calcext:value-type="float">
            <text:p>0,00</text:p>
          </table:table-cell>
          <table:table-cell table:style-name="ce41" table:formula="of:=[.M745]-[.Q74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23" calcext:value-type="float">
            <text:p>908823</text:p>
          </table:table-cell>
          <table:table-cell table:style-name="ce21" office:value-type="string" calcext:value-type="string">
            <text:p>NADSON SANTOS PIR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46]+[.F746]+[.G746]+[.H746]+[.I746]+[.J746]+[.K746]+[.L74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6]+[.O746]+[.P746]" office:value-type="float" office:value="0" calcext:value-type="float">
            <text:p>0,00</text:p>
          </table:table-cell>
          <table:table-cell table:style-name="ce41" table:formula="of:=[.M746]-[.Q74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823" calcext:value-type="float">
            <text:p>907823</text:p>
          </table:table-cell>
          <table:table-cell table:style-name="ce21" office:value-type="string" calcext:value-type="string">
            <text:p>NADYA MAGALHÃES BARR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1270.75" calcext:value-type="float">
            <text:p>1.270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747]+[.F747]+[.G747]+[.H747]+[.I747]+[.J747]+[.K747]+[.L747]" office:value-type="float" office:value="1353.35" calcext:value-type="float">
            <text:p>1.353,3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7]+[.O747]+[.P747]" office:value-type="float" office:value="0" calcext:value-type="float">
            <text:p>0,00</text:p>
          </table:table-cell>
          <table:table-cell table:style-name="ce41" table:formula="of:=[.M747]-[.Q747]" office:value-type="float" office:value="1353.35" calcext:value-type="float">
            <text:p>1.353,35</text:p>
          </table:table-cell>
          <table:table-cell table:number-columns-repeated="1006"/>
        </table:table-row>
        <table:table-row table:style-name="ro3">
          <table:table-cell table:style-name="ce21" office:value-type="float" office:value="908249" calcext:value-type="float">
            <text:p>908249</text:p>
          </table:table-cell>
          <table:table-cell table:style-name="ce21" office:value-type="string" calcext:value-type="string">
            <text:p>NÁGELLA FLORA SANTOS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DIAS DAVILA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48]+[.F748]+[.G748]+[.H748]+[.I748]+[.J748]+[.K748]+[.L74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8]+[.O748]+[.P748]" office:value-type="float" office:value="0" calcext:value-type="float">
            <text:p>0,00</text:p>
          </table:table-cell>
          <table:table-cell table:style-name="ce41" table:formula="of:=[.M748]-[.Q74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13" calcext:value-type="float">
            <text:p>909513</text:p>
          </table:table-cell>
          <table:table-cell table:style-name="ce21" office:value-type="string" calcext:value-type="string">
            <text:p>NAIARA FERREIRA DA CRUZ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RUY BARBOSA - 1 E 2</text:p>
          </table:table-cell>
          <table:table-cell table:style-name="ce34" office:value-type="float" office:value="286" calcext:value-type="float">
            <text:p>28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40.42" calcext:value-type="float">
            <text:p>140,42</text:p>
          </table:table-cell>
          <table:table-cell table:style-name="ce41" table:formula="of:=[.E749]+[.F749]+[.G749]+[.H749]+[.I749]+[.J749]+[.K749]+[.L749]" office:value-type="float" office:value="426.42" calcext:value-type="float">
            <text:p>426,4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49]+[.O749]+[.P749]" office:value-type="float" office:value="0" calcext:value-type="float">
            <text:p>0,00</text:p>
          </table:table-cell>
          <table:table-cell table:style-name="ce41" table:formula="of:=[.M749]-[.Q749]" office:value-type="float" office:value="426.42" calcext:value-type="float">
            <text:p>426,4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05" calcext:value-type="float">
            <text:p>909205</text:p>
          </table:table-cell>
          <table:table-cell table:style-name="ce21" office:value-type="string" calcext:value-type="string">
            <text:p>NAIARA SOARES DE BRI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50]+[.F750]+[.G750]+[.H750]+[.I750]+[.J750]+[.K750]+[.L75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0]+[.O750]+[.P750]" office:value-type="float" office:value="0" calcext:value-type="float">
            <text:p>0,00</text:p>
          </table:table-cell>
          <table:table-cell table:style-name="ce41" table:formula="of:=[.M750]-[.Q75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62" calcext:value-type="float">
            <text:p>908262</text:p>
          </table:table-cell>
          <table:table-cell table:style-name="ce21" office:value-type="string" calcext:value-type="string">
            <text:p>NAIR MILA SANTOS BRITO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51]+[.F751]+[.G751]+[.H751]+[.I751]+[.J751]+[.K751]+[.L75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1]+[.O751]+[.P751]" office:value-type="float" office:value="0" calcext:value-type="float">
            <text:p>0,00</text:p>
          </table:table-cell>
          <table:table-cell table:style-name="ce41" table:formula="of:=[.M751]-[.Q75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960" calcext:value-type="float">
            <text:p>907960</text:p>
          </table:table-cell>
          <table:table-cell table:style-name="ce21" office:value-type="string" calcext:value-type="string">
            <text:p>NAOMI VIRGINIA DAS CHAGAS SEN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52]+[.F752]+[.G752]+[.H752]+[.I752]+[.J752]+[.K752]+[.L75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2]+[.O752]+[.P752]" office:value-type="float" office:value="0" calcext:value-type="float">
            <text:p>0,00</text:p>
          </table:table-cell>
          <table:table-cell table:style-name="ce41" table:formula="of:=[.M752]-[.Q75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77" calcext:value-type="float">
            <text:p>908277</text:p>
          </table:table-cell>
          <table:table-cell table:style-name="ce21" office:value-type="string" calcext:value-type="string">
            <text:p>NARA RUANNA SANTOS GALI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53]+[.F753]+[.G753]+[.H753]+[.I753]+[.J753]+[.K753]+[.L75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3]+[.O753]+[.P753]" office:value-type="float" office:value="0" calcext:value-type="float">
            <text:p>0,00</text:p>
          </table:table-cell>
          <table:table-cell table:style-name="ce41" table:formula="of:=[.M753]-[.Q75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95" calcext:value-type="float">
            <text:p>908695</text:p>
          </table:table-cell>
          <table:table-cell table:style-name="ce21" office:value-type="string" calcext:value-type="string">
            <text:p>NATALI DOS SANTOS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54]+[.F754]+[.G754]+[.H754]+[.I754]+[.J754]+[.K754]+[.L75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4]+[.O754]+[.P754]" office:value-type="float" office:value="0" calcext:value-type="float">
            <text:p>0,00</text:p>
          </table:table-cell>
          <table:table-cell table:style-name="ce41" table:formula="of:=[.M754]-[.Q75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93" calcext:value-type="float">
            <text:p>909293</text:p>
          </table:table-cell>
          <table:table-cell table:style-name="ce21" office:value-type="string" calcext:value-type="string">
            <text:p>NATALIA AROUCA MORENO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ER - NARJCRIME</text:p>
          </table:table-cell>
          <table:table-cell table:style-name="ce34" office:value-type="float" office:value="342.55" calcext:value-type="float">
            <text:p>342,5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41.3" calcext:value-type="float">
            <text:p>41,30</text:p>
          </table:table-cell>
          <table:table-cell table:style-name="ce41" table:formula="of:=[.E755]+[.F755]+[.G755]+[.H755]+[.I755]+[.J755]+[.K755]+[.L755]" office:value-type="float" office:value="383.85" calcext:value-type="float">
            <text:p>383,8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5]+[.O755]+[.P755]" office:value-type="float" office:value="0" calcext:value-type="float">
            <text:p>0,00</text:p>
          </table:table-cell>
          <table:table-cell table:style-name="ce41" table:formula="of:=[.M755]-[.Q755]" office:value-type="float" office:value="383.85" calcext:value-type="float">
            <text:p>383,85</text:p>
          </table:table-cell>
          <table:table-cell table:number-columns-repeated="1006"/>
        </table:table-row>
        <table:table-row table:style-name="ro3">
          <table:table-cell table:style-name="ce21" office:value-type="float" office:value="907756" calcext:value-type="float">
            <text:p>907756</text:p>
          </table:table-cell>
          <table:table-cell table:style-name="ce21" office:value-type="string" calcext:value-type="string">
            <text:p>NATALIA DE ALMEIDA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ERABA - 1, 2, 3 E 4</text:p>
          </table:table-cell>
          <table:table-cell table:style-name="ce34" office:value-type="float" office:value="839.8" calcext:value-type="float">
            <text:p>839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41" table:formula="of:=[.E756]+[.F756]+[.G756]+[.H756]+[.I756]+[.J756]+[.K756]+[.L756]" office:value-type="float" office:value="889.8" calcext:value-type="float">
            <text:p>889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6]+[.O756]+[.P756]" office:value-type="float" office:value="0" calcext:value-type="float">
            <text:p>0,00</text:p>
          </table:table-cell>
          <table:table-cell table:style-name="ce41" table:formula="of:=[.M756]-[.Q756]" office:value-type="float" office:value="889.8" calcext:value-type="float">
            <text:p>889,80</text:p>
          </table:table-cell>
          <table:table-cell table:number-columns-repeated="1006"/>
        </table:table-row>
        <table:table-row table:style-name="ro3">
          <table:table-cell table:style-name="ce21" office:value-type="float" office:value="908781" calcext:value-type="float">
            <text:p>908781</text:p>
          </table:table-cell>
          <table:table-cell table:style-name="ce21" office:value-type="string" calcext:value-type="string">
            <text:p>NATALIA ROBERTA PASSOS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IDADANIA - 4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57]+[.F757]+[.G757]+[.H757]+[.I757]+[.J757]+[.K757]+[.L75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7]+[.O757]+[.P757]" office:value-type="float" office:value="0" calcext:value-type="float">
            <text:p>0,00</text:p>
          </table:table-cell>
          <table:table-cell table:style-name="ce41" table:formula="of:=[.M757]-[.Q75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41" calcext:value-type="float">
            <text:p>908041</text:p>
          </table:table-cell>
          <table:table-cell table:style-name="ce21" office:value-type="string" calcext:value-type="string">
            <text:p>NATÁLIA SANTAN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NUJ / NUCLEO DO JURI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58]+[.F758]+[.G758]+[.H758]+[.I758]+[.J758]+[.K758]+[.L75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8]+[.O758]+[.P758]" office:value-type="float" office:value="0" calcext:value-type="float">
            <text:p>0,00</text:p>
          </table:table-cell>
          <table:table-cell table:style-name="ce41" table:formula="of:=[.M758]-[.Q75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844" calcext:value-type="float">
            <text:p>907844</text:p>
          </table:table-cell>
          <table:table-cell table:style-name="ce21" office:value-type="string" calcext:value-type="string">
            <text:p>NATÁLIA SANTANA MO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59]+[.F759]+[.G759]+[.H759]+[.I759]+[.J759]+[.K759]+[.L75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59]+[.O759]+[.P759]" office:value-type="float" office:value="0" calcext:value-type="float">
            <text:p>0,00</text:p>
          </table:table-cell>
          <table:table-cell table:style-name="ce41" table:formula="of:=[.M759]-[.Q75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18" calcext:value-type="float">
            <text:p>908918</text:p>
          </table:table-cell>
          <table:table-cell table:style-name="ce21" office:value-type="string" calcext:value-type="string">
            <text:p>NATALIA SANTANA OLI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AES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60]+[.F760]+[.G760]+[.H760]+[.I760]+[.J760]+[.K760]+[.L76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0]+[.O760]+[.P760]" office:value-type="float" office:value="0" calcext:value-type="float">
            <text:p>0,00</text:p>
          </table:table-cell>
          <table:table-cell table:style-name="ce41" table:formula="of:=[.M760]-[.Q76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36" calcext:value-type="float">
            <text:p>908136</text:p>
          </table:table-cell>
          <table:table-cell table:style-name="ce21" office:value-type="string" calcext:value-type="string">
            <text:p>NATÁLIA WEBEN GÓ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RIO RE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61]+[.F761]+[.G761]+[.H761]+[.I761]+[.J761]+[.K761]+[.L76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1]+[.O761]+[.P761]" office:value-type="float" office:value="0" calcext:value-type="float">
            <text:p>0,00</text:p>
          </table:table-cell>
          <table:table-cell table:style-name="ce41" table:formula="of:=[.M761]-[.Q76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32" calcext:value-type="float">
            <text:p>909032</text:p>
          </table:table-cell>
          <table:table-cell table:style-name="ce21" office:value-type="string" calcext:value-type="string">
            <text:p>NATHALIA CORONA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62]+[.F762]+[.G762]+[.H762]+[.I762]+[.J762]+[.K762]+[.L76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2]+[.O762]+[.P762]" office:value-type="float" office:value="0" calcext:value-type="float">
            <text:p>0,00</text:p>
          </table:table-cell>
          <table:table-cell table:style-name="ce41" table:formula="of:=[.M762]-[.Q76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92" calcext:value-type="float">
            <text:p>909392</text:p>
          </table:table-cell>
          <table:table-cell table:style-name="ce21" office:value-type="string" calcext:value-type="string">
            <text:p>NATHALIA FONSECA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63]+[.F763]+[.G763]+[.H763]+[.I763]+[.J763]+[.K763]+[.L76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3]+[.O763]+[.P763]" office:value-type="float" office:value="0" calcext:value-type="float">
            <text:p>0,00</text:p>
          </table:table-cell>
          <table:table-cell table:style-name="ce41" table:formula="of:=[.M763]-[.Q76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06" calcext:value-type="float">
            <text:p>908406</text:p>
          </table:table-cell>
          <table:table-cell table:style-name="ce21" office:value-type="string" calcext:value-type="string">
            <text:p>NATHALIA HELEN P SANTOS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DH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64]+[.F764]+[.G764]+[.H764]+[.I764]+[.J764]+[.K764]+[.L76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4]+[.O764]+[.P764]" office:value-type="float" office:value="0" calcext:value-type="float">
            <text:p>0,00</text:p>
          </table:table-cell>
          <table:table-cell table:style-name="ce41" table:formula="of:=[.M764]-[.Q76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24" calcext:value-type="float">
            <text:p>908824</text:p>
          </table:table-cell>
          <table:table-cell table:style-name="ce21" office:value-type="string" calcext:value-type="string">
            <text:p>NATHALIA PORTUGAL SILVA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65]+[.F765]+[.G765]+[.H765]+[.I765]+[.J765]+[.K765]+[.L76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5]+[.O765]+[.P765]" office:value-type="float" office:value="0" calcext:value-type="float">
            <text:p>0,00</text:p>
          </table:table-cell>
          <table:table-cell table:style-name="ce41" table:formula="of:=[.M765]-[.Q76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33" calcext:value-type="float">
            <text:p>909033</text:p>
          </table:table-cell>
          <table:table-cell table:style-name="ce21" office:value-type="string" calcext:value-type="string">
            <text:p>NAYANE NAJLA DE JESUS MENEZ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66]+[.F766]+[.G766]+[.H766]+[.I766]+[.J766]+[.K766]+[.L76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6]+[.O766]+[.P766]" office:value-type="float" office:value="0" calcext:value-type="float">
            <text:p>0,00</text:p>
          </table:table-cell>
          <table:table-cell table:style-name="ce41" table:formula="of:=[.M766]-[.Q76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20" calcext:value-type="float">
            <text:p>908620</text:p>
          </table:table-cell>
          <table:table-cell table:style-name="ce21" office:value-type="string" calcext:value-type="string">
            <text:p>NESTOR DA CONCEICAO SANTANA JUNIOR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67]+[.F767]+[.G767]+[.H767]+[.I767]+[.J767]+[.K767]+[.L76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7]+[.O767]+[.P767]" office:value-type="float" office:value="0" calcext:value-type="float">
            <text:p>0,00</text:p>
          </table:table-cell>
          <table:table-cell table:style-name="ce41" table:formula="of:=[.M767]-[.Q76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82" calcext:value-type="float">
            <text:p>908782</text:p>
          </table:table-cell>
          <table:table-cell table:style-name="ce21" office:value-type="string" calcext:value-type="string">
            <text:p>NEY TELES DE MENEZES LUZ CARRIC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ACEP - COORDENACAO</text:p>
          </table:table-cell>
          <table:table-cell table:style-name="ce34" office:value-type="float" office:value="884" calcext:value-type="float">
            <text:p>884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57.82" calcext:value-type="float">
            <text:p>57,82</text:p>
          </table:table-cell>
          <table:table-cell table:style-name="ce41" table:formula="of:=[.E768]+[.F768]+[.G768]+[.H768]+[.I768]+[.J768]+[.K768]+[.L768]" office:value-type="float" office:value="941.82" calcext:value-type="float">
            <text:p>941,8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8]+[.O768]+[.P768]" office:value-type="float" office:value="0" calcext:value-type="float">
            <text:p>0,00</text:p>
          </table:table-cell>
          <table:table-cell table:style-name="ce41" table:formula="of:=[.M768]-[.Q768]" office:value-type="float" office:value="941.82" calcext:value-type="float">
            <text:p>941,8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73" calcext:value-type="float">
            <text:p>909273</text:p>
          </table:table-cell>
          <table:table-cell table:style-name="ce21" office:value-type="string" calcext:value-type="string">
            <text:p>NIKOLLE CARDOSO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69]+[.F769]+[.G769]+[.H769]+[.I769]+[.J769]+[.K769]+[.L76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69]+[.O769]+[.P769]" office:value-type="float" office:value="0" calcext:value-type="float">
            <text:p>0,00</text:p>
          </table:table-cell>
          <table:table-cell table:style-name="ce41" table:formula="of:=[.M769]-[.Q76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83" calcext:value-type="float">
            <text:p>908783</text:p>
          </table:table-cell>
          <table:table-cell table:style-name="ce21" office:value-type="string" calcext:value-type="string">
            <text:p>NILSIMARA BISPO DO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70]+[.F770]+[.G770]+[.H770]+[.I770]+[.J770]+[.K770]+[.L77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0]+[.O770]+[.P770]" office:value-type="float" office:value="0" calcext:value-type="float">
            <text:p>0,00</text:p>
          </table:table-cell>
          <table:table-cell table:style-name="ce41" table:formula="of:=[.M770]-[.Q77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45" calcext:value-type="float">
            <text:p>909445</text:p>
          </table:table-cell>
          <table:table-cell table:style-name="ce21" office:value-type="string" calcext:value-type="string">
            <text:p>NIVEA SANTOS FER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71]+[.F771]+[.G771]+[.H771]+[.I771]+[.J771]+[.K771]+[.L77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1]+[.O771]+[.P771]" office:value-type="float" office:value="0" calcext:value-type="float">
            <text:p>0,00</text:p>
          </table:table-cell>
          <table:table-cell table:style-name="ce41" table:formula="of:=[.M771]-[.Q77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23" calcext:value-type="float">
            <text:p>908723</text:p>
          </table:table-cell>
          <table:table-cell table:style-name="ce21" office:value-type="string" calcext:value-type="string">
            <text:p>NUBIA PASSOS NEPOMUCEN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REMANS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72]+[.F772]+[.G772]+[.H772]+[.I772]+[.J772]+[.K772]+[.L77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2]+[.O772]+[.P772]" office:value-type="float" office:value="0" calcext:value-type="float">
            <text:p>0,00</text:p>
          </table:table-cell>
          <table:table-cell table:style-name="ce41" table:formula="of:=[.M772]-[.Q77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21" calcext:value-type="float">
            <text:p>908621</text:p>
          </table:table-cell>
          <table:table-cell table:style-name="ce21" office:value-type="string" calcext:value-type="string">
            <text:p>ORLANDO RODRIGUES FERR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364.65" calcext:value-type="float">
            <text:p>364,6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773]+[.F773]+[.G773]+[.H773]+[.I773]+[.J773]+[.K773]+[.L773]" office:value-type="float" office:value="447.25" calcext:value-type="float">
            <text:p>447,2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3]+[.O773]+[.P773]" office:value-type="float" office:value="0" calcext:value-type="float">
            <text:p>0,00</text:p>
          </table:table-cell>
          <table:table-cell table:style-name="ce41" table:formula="of:=[.M773]-[.Q773]" office:value-type="float" office:value="447.25" calcext:value-type="float">
            <text:p>447,25</text:p>
          </table:table-cell>
          <table:table-cell table:number-columns-repeated="1006"/>
        </table:table-row>
        <table:table-row table:style-name="ro3">
          <table:table-cell table:style-name="ce21" office:value-type="float" office:value="909446" calcext:value-type="float">
            <text:p>909446</text:p>
          </table:table-cell>
          <table:table-cell table:style-name="ce21" office:value-type="string" calcext:value-type="string">
            <text:p>OTAVIANO LIMA VARJA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74]+[.F774]+[.G774]+[.H774]+[.I774]+[.J774]+[.K774]+[.L77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4]+[.O774]+[.P774]" office:value-type="float" office:value="0" calcext:value-type="float">
            <text:p>0,00</text:p>
          </table:table-cell>
          <table:table-cell table:style-name="ce41" table:formula="of:=[.M774]-[.Q77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74" calcext:value-type="float">
            <text:p>909274</text:p>
          </table:table-cell>
          <table:table-cell table:style-name="ce21" office:value-type="string" calcext:value-type="string">
            <text:p>OZEIAS SILVA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ONCEICAO DO COITE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75]+[.F775]+[.G775]+[.H775]+[.I775]+[.J775]+[.K775]+[.L77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5]+[.O775]+[.P775]" office:value-type="float" office:value="0" calcext:value-type="float">
            <text:p>0,00</text:p>
          </table:table-cell>
          <table:table-cell table:style-name="ce41" table:formula="of:=[.M775]-[.Q77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00" calcext:value-type="float">
            <text:p>909000</text:p>
          </table:table-cell>
          <table:table-cell table:style-name="ce21" office:value-type="string" calcext:value-type="string">
            <text:p>PABLO BATISTA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76]+[.F776]+[.G776]+[.H776]+[.I776]+[.J776]+[.K776]+[.L77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6]+[.O776]+[.P776]" office:value-type="float" office:value="0" calcext:value-type="float">
            <text:p>0,00</text:p>
          </table:table-cell>
          <table:table-cell table:style-name="ce41" table:formula="of:=[.M776]-[.Q77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14" calcext:value-type="float">
            <text:p>909514</text:p>
          </table:table-cell>
          <table:table-cell table:style-name="ce21" office:value-type="string" calcext:value-type="string">
            <text:p>PABLO HENRIQUE GOMES COU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777]+[.F777]+[.G777]+[.H777]+[.I777]+[.J777]+[.K777]+[.L777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7]+[.O777]+[.P777]" office:value-type="float" office:value="0" calcext:value-type="float">
            <text:p>0,00</text:p>
          </table:table-cell>
          <table:table-cell table:style-name="ce41" table:formula="of:=[.M777]-[.Q777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66" calcext:value-type="float">
            <text:p>908566</text:p>
          </table:table-cell>
          <table:table-cell table:style-name="ce21" office:value-type="string" calcext:value-type="string">
            <text:p>PABLO SANTANA COST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78]+[.F778]+[.G778]+[.H778]+[.I778]+[.J778]+[.K778]+[.L77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8]+[.O778]+[.P778]" office:value-type="float" office:value="0" calcext:value-type="float">
            <text:p>0,00</text:p>
          </table:table-cell>
          <table:table-cell table:style-name="ce41" table:formula="of:=[.M778]-[.Q77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89" calcext:value-type="float">
            <text:p>908389</text:p>
          </table:table-cell>
          <table:table-cell table:style-name="ce21" office:value-type="string" calcext:value-type="string">
            <text:p>PALOMA BRITO CARVA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79]+[.F779]+[.G779]+[.H779]+[.I779]+[.J779]+[.K779]+[.L77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79]+[.O779]+[.P779]" office:value-type="float" office:value="0" calcext:value-type="float">
            <text:p>0,00</text:p>
          </table:table-cell>
          <table:table-cell table:style-name="ce41" table:formula="of:=[.M779]-[.Q77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758" calcext:value-type="float">
            <text:p>907758</text:p>
          </table:table-cell>
          <table:table-cell table:style-name="ce21" office:value-type="string" calcext:value-type="string">
            <text:p>PALOMA OLIVEIRA ALEIXO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ERABA - 1, 2, 3 E 4</text:p>
          </table:table-cell>
          <table:table-cell table:style-name="ce34" office:value-type="float" office:value="817.7" calcext:value-type="float">
            <text:p>817,7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41" table:formula="of:=[.E780]+[.F780]+[.G780]+[.H780]+[.I780]+[.J780]+[.K780]+[.L780]" office:value-type="float" office:value="867.7" calcext:value-type="float">
            <text:p>867,7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0]+[.O780]+[.P780]" office:value-type="float" office:value="0" calcext:value-type="float">
            <text:p>0,00</text:p>
          </table:table-cell>
          <table:table-cell table:style-name="ce41" table:formula="of:=[.M780]-[.Q780]" office:value-type="float" office:value="867.7" calcext:value-type="float">
            <text:p>867,70</text:p>
          </table:table-cell>
          <table:table-cell table:number-columns-repeated="1006"/>
        </table:table-row>
        <table:table-row table:style-name="ro3">
          <table:table-cell table:style-name="ce21" office:value-type="float" office:value="908091" calcext:value-type="float">
            <text:p>908091</text:p>
          </table:table-cell>
          <table:table-cell table:style-name="ce21" office:value-type="string" calcext:value-type="string">
            <text:p>PAMELLA OTILIA SOUZA DE SANTAN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81]+[.F781]+[.G781]+[.H781]+[.I781]+[.J781]+[.K781]+[.L78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1]+[.O781]+[.P781]" office:value-type="float" office:value="0" calcext:value-type="float">
            <text:p>0,00</text:p>
          </table:table-cell>
          <table:table-cell table:style-name="ce41" table:formula="of:=[.M781]-[.Q78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75" calcext:value-type="float">
            <text:p>909275</text:p>
          </table:table-cell>
          <table:table-cell table:style-name="ce21" office:value-type="string" calcext:value-type="string">
            <text:p>PATRICIA ANASTACIA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82]+[.F782]+[.G782]+[.H782]+[.I782]+[.J782]+[.K782]+[.L78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2]+[.O782]+[.P782]" office:value-type="float" office:value="0" calcext:value-type="float">
            <text:p>0,00</text:p>
          </table:table-cell>
          <table:table-cell table:style-name="ce41" table:formula="of:=[.M782]-[.Q78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47" calcext:value-type="float">
            <text:p>909447</text:p>
          </table:table-cell>
          <table:table-cell table:style-name="ce21" office:value-type="string" calcext:value-type="string">
            <text:p>PATRICIA SANTANA QUI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A DO CHO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83]+[.F783]+[.G783]+[.H783]+[.I783]+[.J783]+[.K783]+[.L78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3]+[.O783]+[.P783]" office:value-type="float" office:value="0" calcext:value-type="float">
            <text:p>0,00</text:p>
          </table:table-cell>
          <table:table-cell table:style-name="ce41" table:formula="of:=[.M783]-[.Q78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64" calcext:value-type="float">
            <text:p>908164</text:p>
          </table:table-cell>
          <table:table-cell table:style-name="ce21" office:value-type="string" calcext:value-type="string">
            <text:p>PAULA LIMA DE CARVALHO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EIO AMBIENTE - 2 PROMOTORIA DE JUSTICA</text:p>
          </table:table-cell>
          <table:table-cell table:style-name="ce34" office:value-type="float" office:value="884" calcext:value-type="float">
            <text:p>884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23.9" calcext:value-type="float">
            <text:p>123,90</text:p>
          </table:table-cell>
          <table:table-cell table:style-name="ce41" table:formula="of:=[.E784]+[.F784]+[.G784]+[.H784]+[.I784]+[.J784]+[.K784]+[.L784]" office:value-type="float" office:value="1007.9" calcext:value-type="float">
            <text:p>1.007,9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4]+[.O784]+[.P784]" office:value-type="float" office:value="0" calcext:value-type="float">
            <text:p>0,00</text:p>
          </table:table-cell>
          <table:table-cell table:style-name="ce41" table:formula="of:=[.M784]-[.Q784]" office:value-type="float" office:value="1007.9" calcext:value-type="float">
            <text:p>1.007,90</text:p>
          </table:table-cell>
          <table:table-cell table:number-columns-repeated="1006"/>
        </table:table-row>
        <table:table-row table:style-name="ro3">
          <table:table-cell table:style-name="ce21" office:value-type="float" office:value="908390" calcext:value-type="float">
            <text:p>908390</text:p>
          </table:table-cell>
          <table:table-cell table:style-name="ce21" office:value-type="string" calcext:value-type="string">
            <text:p>PAULA SILVA MACED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CHOEIRA</text:p>
          </table:table-cell>
          <table:table-cell table:style-name="ce34" office:value-type="float" office:value="928.2" calcext:value-type="float">
            <text:p>928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785]+[.F785]+[.G785]+[.H785]+[.I785]+[.J785]+[.K785]+[.L785]" office:value-type="float" office:value="928.2" calcext:value-type="float">
            <text:p>928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5]+[.O785]+[.P785]" office:value-type="float" office:value="0" calcext:value-type="float">
            <text:p>0,00</text:p>
          </table:table-cell>
          <table:table-cell table:style-name="ce41" table:formula="of:=[.M785]-[.Q785]" office:value-type="float" office:value="928.2" calcext:value-type="float">
            <text:p>928,20</text:p>
          </table:table-cell>
          <table:table-cell table:number-columns-repeated="1006"/>
        </table:table-row>
        <table:table-row table:style-name="ro3">
          <table:table-cell table:style-name="ce21" office:value-type="float" office:value="909409" calcext:value-type="float">
            <text:p>909409</text:p>
          </table:table-cell>
          <table:table-cell table:style-name="ce21" office:value-type="string" calcext:value-type="string">
            <text:p>PAULO AUGUSTO OLIVEIRA CAMP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86]+[.F786]+[.G786]+[.H786]+[.I786]+[.J786]+[.K786]+[.L78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6]+[.O786]+[.P786]" office:value-type="float" office:value="0" calcext:value-type="float">
            <text:p>0,00</text:p>
          </table:table-cell>
          <table:table-cell table:style-name="ce41" table:formula="of:=[.M786]-[.Q78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16" calcext:value-type="float">
            <text:p>908216</text:p>
          </table:table-cell>
          <table:table-cell table:style-name="ce21" office:value-type="string" calcext:value-type="string">
            <text:p>PAULO CESAR MIRANDA DA SILVA JUNIOR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87]+[.F787]+[.G787]+[.H787]+[.I787]+[.J787]+[.K787]+[.L78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7]+[.O787]+[.P787]" office:value-type="float" office:value="0" calcext:value-type="float">
            <text:p>0,00</text:p>
          </table:table-cell>
          <table:table-cell table:style-name="ce41" table:formula="of:=[.M787]-[.Q78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48" calcext:value-type="float">
            <text:p>909448</text:p>
          </table:table-cell>
          <table:table-cell table:style-name="ce21" office:value-type="string" calcext:value-type="string">
            <text:p>PAULO ROBERTO SILVA SANT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SALVADOR / SGA / DADM / COORDENAÇÃO DE SERVIÇOS GERAI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88]+[.F788]+[.G788]+[.H788]+[.I788]+[.J788]+[.K788]+[.L78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8]+[.O788]+[.P788]" office:value-type="float" office:value="0" calcext:value-type="float">
            <text:p>0,00</text:p>
          </table:table-cell>
          <table:table-cell table:style-name="ce41" table:formula="of:=[.M788]-[.Q78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11" calcext:value-type="float">
            <text:p>908911</text:p>
          </table:table-cell>
          <table:table-cell table:style-name="ce21" office:value-type="string" calcext:value-type="string">
            <text:p>PEDRO ANTONIO DE CARVALHO DE BRI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89]+[.F789]+[.G789]+[.H789]+[.I789]+[.J789]+[.K789]+[.L78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89]+[.O789]+[.P789]" office:value-type="float" office:value="0" calcext:value-type="float">
            <text:p>0,00</text:p>
          </table:table-cell>
          <table:table-cell table:style-name="ce41" table:formula="of:=[.M789]-[.Q78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43" calcext:value-type="float">
            <text:p>908243</text:p>
          </table:table-cell>
          <table:table-cell table:style-name="ce21" office:value-type="string" calcext:value-type="string">
            <text:p>PEDRO DANIEL DE SOUZA WINCK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OTEGIP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90]+[.F790]+[.G790]+[.H790]+[.I790]+[.J790]+[.K790]+[.L79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0]+[.O790]+[.P790]" office:value-type="float" office:value="0" calcext:value-type="float">
            <text:p>0,00</text:p>
          </table:table-cell>
          <table:table-cell table:style-name="ce41" table:formula="of:=[.M790]-[.Q79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07" calcext:value-type="float">
            <text:p>909207</text:p>
          </table:table-cell>
          <table:table-cell table:style-name="ce21" office:value-type="string" calcext:value-type="string">
            <text:p>PEDRO MOURA SENNA QUIRE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ROMOTORIA DE JUSTICA - 3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91]+[.F791]+[.G791]+[.H791]+[.I791]+[.J791]+[.K791]+[.L79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1]+[.O791]+[.P791]" office:value-type="float" office:value="0" calcext:value-type="float">
            <text:p>0,00</text:p>
          </table:table-cell>
          <table:table-cell table:style-name="ce41" table:formula="of:=[.M791]-[.Q79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53" calcext:value-type="float">
            <text:p>908853</text:p>
          </table:table-cell>
          <table:table-cell table:style-name="ce21" office:value-type="string" calcext:value-type="string">
            <text:p>PEDRO SENA CABRAL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GJ - SECRETARIA GERAL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92]+[.F792]+[.G792]+[.H792]+[.I792]+[.J792]+[.K792]+[.L79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2]+[.O792]+[.P792]" office:value-type="float" office:value="0" calcext:value-type="float">
            <text:p>0,00</text:p>
          </table:table-cell>
          <table:table-cell table:style-name="ce41" table:formula="of:=[.M792]-[.Q79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49" calcext:value-type="float">
            <text:p>909449</text:p>
          </table:table-cell>
          <table:table-cell table:style-name="ce21" office:value-type="string" calcext:value-type="string">
            <text:p>PEDRO VITOR SANTOS MARQU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93]+[.F793]+[.G793]+[.H793]+[.I793]+[.J793]+[.K793]+[.L79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3]+[.O793]+[.P793]" office:value-type="float" office:value="0" calcext:value-type="float">
            <text:p>0,00</text:p>
          </table:table-cell>
          <table:table-cell table:style-name="ce41" table:formula="of:=[.M793]-[.Q79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03" calcext:value-type="float">
            <text:p>908703</text:p>
          </table:table-cell>
          <table:table-cell table:style-name="ce21" office:value-type="string" calcext:value-type="string">
            <text:p>PRISCILA DANIELLE BARUNA M R DE ARAUJ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OJU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794]+[.F794]+[.G794]+[.H794]+[.I794]+[.J794]+[.K794]+[.L794]" office:value-type="float" office:value="663" calcext:value-type="float">
            <text:p>663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4]+[.O794]+[.P794]" office:value-type="float" office:value="0" calcext:value-type="float">
            <text:p>0,00</text:p>
          </table:table-cell>
          <table:table-cell table:style-name="ce41" table:formula="of:=[.M794]-[.Q7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8291" calcext:value-type="float">
            <text:p>908291</text:p>
          </table:table-cell>
          <table:table-cell table:style-name="ce21" office:value-type="string" calcext:value-type="string">
            <text:p>PRISCILA LIMA SILVA ALV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UC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95]+[.F795]+[.G795]+[.H795]+[.I795]+[.J795]+[.K795]+[.L79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5]+[.O795]+[.P795]" office:value-type="float" office:value="0" calcext:value-type="float">
            <text:p>0,00</text:p>
          </table:table-cell>
          <table:table-cell table:style-name="ce41" table:formula="of:=[.M795]-[.Q79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779" calcext:value-type="float">
            <text:p>907779</text:p>
          </table:table-cell>
          <table:table-cell table:style-name="ce21" office:value-type="string" calcext:value-type="string">
            <text:p>PRISCILA ROCHA BOAVENTU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1082.9" calcext:value-type="float">
            <text:p>1.082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33.04" calcext:value-type="float">
            <text:p>33,04</text:p>
          </table:table-cell>
          <table:table-cell table:style-name="ce41" table:formula="of:=[.E796]+[.F796]+[.G796]+[.H796]+[.I796]+[.J796]+[.K796]+[.L796]" office:value-type="float" office:value="1115.94" calcext:value-type="float">
            <text:p>1.115,9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6]+[.O796]+[.P796]" office:value-type="float" office:value="0" calcext:value-type="float">
            <text:p>0,00</text:p>
          </table:table-cell>
          <table:table-cell table:style-name="ce41" table:formula="of:=[.M796]-[.Q796]" office:value-type="float" office:value="1115.94" calcext:value-type="float">
            <text:p>1.115,94</text:p>
          </table:table-cell>
          <table:table-cell table:number-columns-repeated="1006"/>
        </table:table-row>
        <table:table-row table:style-name="ro3">
          <table:table-cell table:style-name="ce21" office:value-type="float" office:value="909235" calcext:value-type="float">
            <text:p>909235</text:p>
          </table:table-cell>
          <table:table-cell table:style-name="ce21" office:value-type="string" calcext:value-type="string">
            <text:p>QUEISE DE JESUS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WENCESLAU GUIMARAE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97]+[.F797]+[.G797]+[.H797]+[.I797]+[.J797]+[.K797]+[.L79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7]+[.O797]+[.P797]" office:value-type="float" office:value="0" calcext:value-type="float">
            <text:p>0,00</text:p>
          </table:table-cell>
          <table:table-cell table:style-name="ce41" table:formula="of:=[.M797]-[.Q79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01" calcext:value-type="float">
            <text:p>908901</text:p>
          </table:table-cell>
          <table:table-cell table:style-name="ce21" office:value-type="string" calcext:value-type="string">
            <text:p>RAFAEL ADELINO GUIRR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N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98]+[.F798]+[.G798]+[.H798]+[.I798]+[.J798]+[.K798]+[.L79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8]+[.O798]+[.P798]" office:value-type="float" office:value="0" calcext:value-type="float">
            <text:p>0,00</text:p>
          </table:table-cell>
          <table:table-cell table:style-name="ce41" table:formula="of:=[.M798]-[.Q79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93" calcext:value-type="float">
            <text:p>909393</text:p>
          </table:table-cell>
          <table:table-cell table:style-name="ce21" office:value-type="string" calcext:value-type="string">
            <text:p>RAFAEL ARCANJO DE SOUS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GJ - GABINETE DO PROCURADOR GERAL - APOIO 2 INSTANCI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799]+[.F799]+[.G799]+[.H799]+[.I799]+[.J799]+[.K799]+[.L79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799]+[.O799]+[.P799]" office:value-type="float" office:value="0" calcext:value-type="float">
            <text:p>0,00</text:p>
          </table:table-cell>
          <table:table-cell table:style-name="ce41" table:formula="of:=[.M799]-[.Q79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10" calcext:value-type="float">
            <text:p>909410</text:p>
          </table:table-cell>
          <table:table-cell table:style-name="ce21" office:value-type="string" calcext:value-type="string">
            <text:p>RAFAEL COSTA MAI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MAR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00]+[.F800]+[.G800]+[.H800]+[.I800]+[.J800]+[.K800]+[.L80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0]+[.O800]+[.P800]" office:value-type="float" office:value="0" calcext:value-type="float">
            <text:p>0,00</text:p>
          </table:table-cell>
          <table:table-cell table:style-name="ce41" table:formula="of:=[.M800]-[.Q80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29" calcext:value-type="float">
            <text:p>909329</text:p>
          </table:table-cell>
          <table:table-cell table:style-name="ce21" office:value-type="string" calcext:value-type="string">
            <text:p>RAFAEL LUCAS SOUZA ROCH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01]+[.F801]+[.G801]+[.H801]+[.I801]+[.J801]+[.K801]+[.L80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1]+[.O801]+[.P801]" office:value-type="float" office:value="0" calcext:value-type="float">
            <text:p>0,00</text:p>
          </table:table-cell>
          <table:table-cell table:style-name="ce41" table:formula="of:=[.M801]-[.Q80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67" calcext:value-type="float">
            <text:p>908367</text:p>
          </table:table-cell>
          <table:table-cell table:style-name="ce21" office:value-type="string" calcext:value-type="string">
            <text:p>RAFAEL MARCOS ANDRA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02]+[.F802]+[.G802]+[.H802]+[.I802]+[.J802]+[.K802]+[.L80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2]+[.O802]+[.P802]" office:value-type="float" office:value="0" calcext:value-type="float">
            <text:p>0,00</text:p>
          </table:table-cell>
          <table:table-cell table:style-name="ce41" table:formula="of:=[.M802]-[.Q80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30" calcext:value-type="float">
            <text:p>909330</text:p>
          </table:table-cell>
          <table:table-cell table:style-name="ce21" office:value-type="string" calcext:value-type="string">
            <text:p>RAFAEL NOGUEIRA MOREN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03]+[.F803]+[.G803]+[.H803]+[.I803]+[.J803]+[.K803]+[.L80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3]+[.O803]+[.P803]" office:value-type="float" office:value="0" calcext:value-type="float">
            <text:p>0,00</text:p>
          </table:table-cell>
          <table:table-cell table:style-name="ce41" table:formula="of:=[.M803]-[.Q80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02" calcext:value-type="float">
            <text:p>909002</text:p>
          </table:table-cell>
          <table:table-cell table:style-name="ce21" office:value-type="string" calcext:value-type="string">
            <text:p>RAFAEL QUEIROZ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04]+[.F804]+[.G804]+[.H804]+[.I804]+[.J804]+[.K804]+[.L80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4]+[.O804]+[.P804]" office:value-type="float" office:value="0" calcext:value-type="float">
            <text:p>0,00</text:p>
          </table:table-cell>
          <table:table-cell table:style-name="ce41" table:formula="of:=[.M804]-[.Q80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43" calcext:value-type="float">
            <text:p>908543</text:p>
          </table:table-cell>
          <table:table-cell table:style-name="ce21" office:value-type="string" calcext:value-type="string">
            <text:p>RAFAELA DA SILVA SOUS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PAM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05]+[.F805]+[.G805]+[.H805]+[.I805]+[.J805]+[.K805]+[.L80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5]+[.O805]+[.P805]" office:value-type="float" office:value="0" calcext:value-type="float">
            <text:p>0,00</text:p>
          </table:table-cell>
          <table:table-cell table:style-name="ce41" table:formula="of:=[.M805]-[.Q80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70" calcext:value-type="float">
            <text:p>908970</text:p>
          </table:table-cell>
          <table:table-cell table:style-name="ce21" office:value-type="string" calcext:value-type="string">
            <text:p>RAFAELA DE OLIVEIRA SEN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06]+[.F806]+[.G806]+[.H806]+[.I806]+[.J806]+[.K806]+[.L80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6]+[.O806]+[.P806]" office:value-type="float" office:value="0" calcext:value-type="float">
            <text:p>0,00</text:p>
          </table:table-cell>
          <table:table-cell table:style-name="ce41" table:formula="of:=[.M806]-[.Q80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24" calcext:value-type="float">
            <text:p>908724</text:p>
          </table:table-cell>
          <table:table-cell table:style-name="ce21" office:value-type="string" calcext:value-type="string">
            <text:p>RAFAELA DOS SANTOS BENN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795.6" calcext:value-type="float">
            <text:p>795,6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41.3" calcext:value-type="float">
            <text:p>41,30</text:p>
          </table:table-cell>
          <table:table-cell table:style-name="ce41" table:formula="of:=[.E807]+[.F807]+[.G807]+[.H807]+[.I807]+[.J807]+[.K807]+[.L807]" office:value-type="float" office:value="836.9" calcext:value-type="float">
            <text:p>836,9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7]+[.O807]+[.P807]" office:value-type="float" office:value="0" calcext:value-type="float">
            <text:p>0,00</text:p>
          </table:table-cell>
          <table:table-cell table:style-name="ce41" table:formula="of:=[.M807]-[.Q807]" office:value-type="float" office:value="836.9" calcext:value-type="float">
            <text:p>836,90</text:p>
          </table:table-cell>
          <table:table-cell table:number-columns-repeated="1006"/>
        </table:table-row>
        <table:table-row table:style-name="ro3">
          <table:table-cell table:style-name="ce21" office:value-type="float" office:value="908785" calcext:value-type="float">
            <text:p>908785</text:p>
          </table:table-cell>
          <table:table-cell table:style-name="ce21" office:value-type="string" calcext:value-type="string">
            <text:p>RAIALE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08]+[.F808]+[.G808]+[.H808]+[.I808]+[.J808]+[.K808]+[.L80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8]+[.O808]+[.P808]" office:value-type="float" office:value="0" calcext:value-type="float">
            <text:p>0,00</text:p>
          </table:table-cell>
          <table:table-cell table:style-name="ce41" table:formula="of:=[.M808]-[.Q80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08" calcext:value-type="float">
            <text:p>909208</text:p>
          </table:table-cell>
          <table:table-cell table:style-name="ce21" office:value-type="string" calcext:value-type="string">
            <text:p>RAIANA DE FREITAS SOVERAL MARQU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09]+[.F809]+[.G809]+[.H809]+[.I809]+[.J809]+[.K809]+[.L80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09]+[.O809]+[.P809]" office:value-type="float" office:value="0" calcext:value-type="float">
            <text:p>0,00</text:p>
          </table:table-cell>
          <table:table-cell table:style-name="ce41" table:formula="of:=[.M809]-[.Q80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19" calcext:value-type="float">
            <text:p>908919</text:p>
          </table:table-cell>
          <table:table-cell table:style-name="ce21" office:value-type="string" calcext:value-type="string">
            <text:p>RAILDA MARIA DE JESUS TEL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ER - NARJCRIM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10]+[.F810]+[.G810]+[.H810]+[.I810]+[.J810]+[.K810]+[.L81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0]+[.O810]+[.P810]" office:value-type="float" office:value="0" calcext:value-type="float">
            <text:p>0,00</text:p>
          </table:table-cell>
          <table:table-cell table:style-name="ce41" table:formula="of:=[.M810]-[.Q81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26" calcext:value-type="float">
            <text:p>909426</text:p>
          </table:table-cell>
          <table:table-cell table:style-name="ce21" office:value-type="string" calcext:value-type="string">
            <text:p>RAMON DE SANTANA GUALBERTO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11]+[.F811]+[.G811]+[.H811]+[.I811]+[.J811]+[.K811]+[.L81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1]+[.O811]+[.P811]" office:value-type="float" office:value="0" calcext:value-type="float">
            <text:p>0,00</text:p>
          </table:table-cell>
          <table:table-cell table:style-name="ce41" table:formula="of:=[.M811]-[.Q81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04" calcext:value-type="float">
            <text:p>909504</text:p>
          </table:table-cell>
          <table:table-cell table:style-name="ce21" office:value-type="string" calcext:value-type="string">
            <text:p>RAMON FERREIRA DE QUEIRO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812]+[.F812]+[.G812]+[.H812]+[.I812]+[.J812]+[.K812]+[.L812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2]+[.O812]+[.P812]" office:value-type="float" office:value="0" calcext:value-type="float">
            <text:p>0,00</text:p>
          </table:table-cell>
          <table:table-cell table:style-name="ce41" table:formula="of:=[.M812]-[.Q812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20" calcext:value-type="float">
            <text:p>909020</text:p>
          </table:table-cell>
          <table:table-cell table:style-name="ce21" office:value-type="string" calcext:value-type="string">
            <text:p>RANDRIELE COSTA BARR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SA NOV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13]+[.F813]+[.G813]+[.H813]+[.I813]+[.J813]+[.K813]+[.L81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3]+[.O813]+[.P813]" office:value-type="float" office:value="0" calcext:value-type="float">
            <text:p>0,00</text:p>
          </table:table-cell>
          <table:table-cell table:style-name="ce41" table:formula="of:=[.M813]-[.Q81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45" calcext:value-type="float">
            <text:p>908545</text:p>
          </table:table-cell>
          <table:table-cell table:style-name="ce21" office:value-type="string" calcext:value-type="string">
            <text:p>RAQUEL CINTRA DE ALMEIDA AQUIN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14]+[.F814]+[.G814]+[.H814]+[.I814]+[.J814]+[.K814]+[.L81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4]+[.O814]+[.P814]" office:value-type="float" office:value="0" calcext:value-type="float">
            <text:p>0,00</text:p>
          </table:table-cell>
          <table:table-cell table:style-name="ce41" table:formula="of:=[.M814]-[.Q81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67" calcext:value-type="float">
            <text:p>908567</text:p>
          </table:table-cell>
          <table:table-cell table:style-name="ce21" office:value-type="string" calcext:value-type="string">
            <text:p>RAQUEL COSTA TEL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15]+[.F815]+[.G815]+[.H815]+[.I815]+[.J815]+[.K815]+[.L81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5]+[.O815]+[.P815]" office:value-type="float" office:value="0" calcext:value-type="float">
            <text:p>0,00</text:p>
          </table:table-cell>
          <table:table-cell table:style-name="ce41" table:formula="of:=[.M815]-[.Q81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76" calcext:value-type="float">
            <text:p>908476</text:p>
          </table:table-cell>
          <table:table-cell table:style-name="ce21" office:value-type="string" calcext:value-type="string">
            <text:p>RAQUEL DANTAS HANDAM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320.45" calcext:value-type="float">
            <text:p>320,4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.26" calcext:value-type="float">
            <text:p>8,26</text:p>
          </table:table-cell>
          <table:table-cell table:style-name="ce41" table:formula="of:=[.E816]+[.F816]+[.G816]+[.H816]+[.I816]+[.J816]+[.K816]+[.L816]" office:value-type="float" office:value="328.71" calcext:value-type="float">
            <text:p>328,71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6]+[.O816]+[.P816]" office:value-type="float" office:value="0" calcext:value-type="float">
            <text:p>0,00</text:p>
          </table:table-cell>
          <table:table-cell table:style-name="ce41" table:formula="of:=[.M816]-[.Q816]" office:value-type="float" office:value="328.71" calcext:value-type="float">
            <text:p>328,71</text:p>
          </table:table-cell>
          <table:table-cell table:number-columns-repeated="1006"/>
        </table:table-row>
        <table:table-row table:style-name="ro3">
          <table:table-cell table:style-name="ce21" office:value-type="float" office:value="908568" calcext:value-type="float">
            <text:p>908568</text:p>
          </table:table-cell>
          <table:table-cell table:style-name="ce21" office:value-type="string" calcext:value-type="string">
            <text:p>RAVENA SOUZA MENDES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76" calcext:value-type="float">
            <text:p>176,00</text:p>
          </table:table-cell>
          <table:table-cell table:style-name="ce41" table:formula="of:=[.E817]+[.F817]+[.G817]+[.H817]+[.I817]+[.J817]+[.K817]+[.L817]" office:value-type="float" office:value="566" calcext:value-type="float">
            <text:p>56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7]+[.O817]+[.P817]" office:value-type="float" office:value="0" calcext:value-type="float">
            <text:p>0,00</text:p>
          </table:table-cell>
          <table:table-cell table:style-name="ce41" table:formula="of:=[.M817]-[.Q817]" office:value-type="float" office:value="566" calcext:value-type="float">
            <text:p>566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9209" calcext:value-type="float">
            <text:p>909209</text:p>
          </table:table-cell>
          <table:table-cell table:style-name="ce21" office:value-type="string" calcext:value-type="string">
            <text:p>RAYANA CARVALHO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18]+[.F818]+[.G818]+[.H818]+[.I818]+[.J818]+[.K818]+[.L81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8]+[.O818]+[.P818]" office:value-type="float" office:value="0" calcext:value-type="float">
            <text:p>0,00</text:p>
          </table:table-cell>
          <table:table-cell table:style-name="ce41" table:formula="of:=[.M818]-[.Q81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55" calcext:value-type="float">
            <text:p>908855</text:p>
          </table:table-cell>
          <table:table-cell table:style-name="ce21" office:value-type="string" calcext:value-type="string">
            <text:p>RAYLLA CUNHA DE SANTANA CARVA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19]+[.F819]+[.G819]+[.H819]+[.I819]+[.J819]+[.K819]+[.L81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19]+[.O819]+[.P819]" office:value-type="float" office:value="0" calcext:value-type="float">
            <text:p>0,00</text:p>
          </table:table-cell>
          <table:table-cell table:style-name="ce41" table:formula="of:=[.M819]-[.Q81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49" calcext:value-type="float">
            <text:p>908449</text:p>
          </table:table-cell>
          <table:table-cell table:style-name="ce21" office:value-type="string" calcext:value-type="string">
            <text:p>RAYLLANE MONALISA SOUZA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TUCAN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20]+[.F820]+[.G820]+[.H820]+[.I820]+[.J820]+[.K820]+[.L82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0]+[.O820]+[.P820]" office:value-type="float" office:value="0" calcext:value-type="float">
            <text:p>0,00</text:p>
          </table:table-cell>
          <table:table-cell table:style-name="ce41" table:formula="of:=[.M820]-[.Q82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14" calcext:value-type="float">
            <text:p>909414</text:p>
          </table:table-cell>
          <table:table-cell table:style-name="ce21" office:value-type="string" calcext:value-type="string">
            <text:p>RAYRA BATISTA RODRIGUES CARVA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IVEL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21]+[.F821]+[.G821]+[.H821]+[.I821]+[.J821]+[.K821]+[.L82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1]+[.O821]+[.P821]" office:value-type="float" office:value="0" calcext:value-type="float">
            <text:p>0,00</text:p>
          </table:table-cell>
          <table:table-cell table:style-name="ce41" table:formula="of:=[.M821]-[.Q82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22" calcext:value-type="float">
            <text:p>909522</text:p>
          </table:table-cell>
          <table:table-cell table:style-name="ce21" office:value-type="string" calcext:value-type="string">
            <text:p>RAYSSON GABRIEL DOS SANTOS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ESP MEIO AMBIENTE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6" calcext:value-type="float">
            <text:p>99,60</text:p>
          </table:table-cell>
          <table:table-cell table:style-name="ce41" table:formula="of:=[.E822]+[.F822]+[.G822]+[.H822]+[.I822]+[.J822]+[.K822]+[.L822]" office:value-type="float" office:value="431.1" calcext:value-type="float">
            <text:p>431,1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2]+[.O822]+[.P822]" office:value-type="float" office:value="0" calcext:value-type="float">
            <text:p>0,00</text:p>
          </table:table-cell>
          <table:table-cell table:style-name="ce41" table:formula="of:=[.M822]-[.Q822]" office:value-type="float" office:value="431.1" calcext:value-type="float">
            <text:p>431,10</text:p>
          </table:table-cell>
          <table:table-cell table:number-columns-repeated="1006"/>
        </table:table-row>
        <table:table-row table:style-name="ro3">
          <table:table-cell table:style-name="ce21" office:value-type="float" office:value="909119" calcext:value-type="float">
            <text:p>909119</text:p>
          </table:table-cell>
          <table:table-cell table:style-name="ce21" office:value-type="string" calcext:value-type="string">
            <text:p>REBECA DE ALMEIDA FERREIRA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23]+[.F823]+[.G823]+[.H823]+[.I823]+[.J823]+[.K823]+[.L82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3]+[.O823]+[.P823]" office:value-type="float" office:value="0" calcext:value-type="float">
            <text:p>0,00</text:p>
          </table:table-cell>
          <table:table-cell table:style-name="ce41" table:formula="of:=[.M823]-[.Q82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76" calcext:value-type="float">
            <text:p>909176</text:p>
          </table:table-cell>
          <table:table-cell table:style-name="ce21" office:value-type="string" calcext:value-type="string">
            <text:p>REBECA DE LIMA SIM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RUZ DAS ALMAS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24]+[.F824]+[.G824]+[.H824]+[.I824]+[.J824]+[.K824]+[.L82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4]+[.O824]+[.P824]" office:value-type="float" office:value="0" calcext:value-type="float">
            <text:p>0,00</text:p>
          </table:table-cell>
          <table:table-cell table:style-name="ce41" table:formula="of:=[.M824]-[.Q82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62" calcext:value-type="float">
            <text:p>909162</text:p>
          </table:table-cell>
          <table:table-cell table:style-name="ce21" office:value-type="string" calcext:value-type="string">
            <text:p>REBECA MACHADO JOSE TOME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ESAU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25]+[.F825]+[.G825]+[.H825]+[.I825]+[.J825]+[.K825]+[.L82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5]+[.O825]+[.P825]" office:value-type="float" office:value="0" calcext:value-type="float">
            <text:p>0,00</text:p>
          </table:table-cell>
          <table:table-cell table:style-name="ce41" table:formula="of:=[.M825]-[.Q82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15" calcext:value-type="float">
            <text:p>909515</text:p>
          </table:table-cell>
          <table:table-cell table:style-name="ce21" office:value-type="string" calcext:value-type="string">
            <text:p>REBECA MAGALHAES JUST DA ROCHA PI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826]+[.F826]+[.G826]+[.H826]+[.I826]+[.J826]+[.K826]+[.L826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6]+[.O826]+[.P826]" office:value-type="float" office:value="0" calcext:value-type="float">
            <text:p>0,00</text:p>
          </table:table-cell>
          <table:table-cell table:style-name="ce41" table:formula="of:=[.M826]-[.Q826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87" calcext:value-type="float">
            <text:p>908787</text:p>
          </table:table-cell>
          <table:table-cell table:style-name="ce21" office:value-type="string" calcext:value-type="string">
            <text:p>REGINA ALMEIDA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27]+[.F827]+[.G827]+[.H827]+[.I827]+[.J827]+[.K827]+[.L82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7]+[.O827]+[.P827]" office:value-type="float" office:value="0" calcext:value-type="float">
            <text:p>0,00</text:p>
          </table:table-cell>
          <table:table-cell table:style-name="ce41" table:formula="of:=[.M827]-[.Q82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10" calcext:value-type="float">
            <text:p>909110</text:p>
          </table:table-cell>
          <table:table-cell table:style-name="ce21" office:value-type="string" calcext:value-type="string">
            <text:p>REINALDO OLIVEIRA RAM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28]+[.F828]+[.G828]+[.H828]+[.I828]+[.J828]+[.K828]+[.L82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8]+[.O828]+[.P828]" office:value-type="float" office:value="0" calcext:value-type="float">
            <text:p>0,00</text:p>
          </table:table-cell>
          <table:table-cell table:style-name="ce41" table:formula="of:=[.M828]-[.Q82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55" calcext:value-type="float">
            <text:p>908155</text:p>
          </table:table-cell>
          <table:table-cell table:style-name="ce21" office:value-type="string" calcext:value-type="string">
            <text:p>RENATA AMORIM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917.15" calcext:value-type="float">
            <text:p>917,1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829]+[.F829]+[.G829]+[.H829]+[.I829]+[.J829]+[.K829]+[.L829]" office:value-type="float" office:value="999.75" calcext:value-type="float">
            <text:p>999,7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29]+[.O829]+[.P829]" office:value-type="float" office:value="0" calcext:value-type="float">
            <text:p>0,00</text:p>
          </table:table-cell>
          <table:table-cell table:style-name="ce41" table:formula="of:=[.M829]-[.Q829]" office:value-type="float" office:value="999.75" calcext:value-type="float">
            <text:p>999,75</text:p>
          </table:table-cell>
          <table:table-cell table:number-columns-repeated="1006"/>
        </table:table-row>
        <table:table-row table:style-name="ro3">
          <table:table-cell table:style-name="ce21" office:value-type="float" office:value="908788" calcext:value-type="float">
            <text:p>908788</text:p>
          </table:table-cell>
          <table:table-cell table:style-name="ce21" office:value-type="string" calcext:value-type="string">
            <text:p>RENATA NOVAIS RAM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30]+[.F830]+[.G830]+[.H830]+[.I830]+[.J830]+[.K830]+[.L83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0]+[.O830]+[.P830]" office:value-type="float" office:value="0" calcext:value-type="float">
            <text:p>0,00</text:p>
          </table:table-cell>
          <table:table-cell table:style-name="ce41" table:formula="of:=[.M830]-[.Q83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94" calcext:value-type="float">
            <text:p>909394</text:p>
          </table:table-cell>
          <table:table-cell table:style-name="ce21" office:value-type="string" calcext:value-type="string">
            <text:p>RENATO MATHEUS BATISTA DE SANTAN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31]+[.F831]+[.G831]+[.H831]+[.I831]+[.J831]+[.K831]+[.L83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1]+[.O831]+[.P831]" office:value-type="float" office:value="0" calcext:value-type="float">
            <text:p>0,00</text:p>
          </table:table-cell>
          <table:table-cell table:style-name="ce41" table:formula="of:=[.M831]-[.Q83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750" calcext:value-type="float">
            <text:p>907750</text:p>
          </table:table-cell>
          <table:table-cell table:style-name="ce21" office:value-type="string" calcext:value-type="string">
            <text:p>RENATO MATHEUS RAMOS CUNH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34" office:value-type="float" office:value="1414.4" calcext:value-type="float">
            <text:p>1.414,4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4.78" calcext:value-type="float">
            <text:p>24,78</text:p>
          </table:table-cell>
          <table:table-cell table:style-name="ce41" table:formula="of:=[.E832]+[.F832]+[.G832]+[.H832]+[.I832]+[.J832]+[.K832]+[.L832]" office:value-type="float" office:value="1439.18" calcext:value-type="float">
            <text:p>1.439,18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2]+[.O832]+[.P832]" office:value-type="float" office:value="0" calcext:value-type="float">
            <text:p>0,00</text:p>
          </table:table-cell>
          <table:table-cell table:style-name="ce41" table:formula="of:=[.M832]-[.Q832]" office:value-type="float" office:value="1439.18" calcext:value-type="float">
            <text:p>1.439,18</text:p>
          </table:table-cell>
          <table:table-cell table:number-columns-repeated="1006"/>
        </table:table-row>
        <table:table-row table:style-name="ro3">
          <table:table-cell table:style-name="ce21" office:value-type="float" office:value="909395" calcext:value-type="float">
            <text:p>909395</text:p>
          </table:table-cell>
          <table:table-cell table:style-name="ce21" office:value-type="string" calcext:value-type="string">
            <text:p>RENILDA DIAS MENES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33]+[.F833]+[.G833]+[.H833]+[.I833]+[.J833]+[.K833]+[.L83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3]+[.O833]+[.P833]" office:value-type="float" office:value="0" calcext:value-type="float">
            <text:p>0,00</text:p>
          </table:table-cell>
          <table:table-cell table:style-name="ce41" table:formula="of:=[.M833]-[.Q83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96" calcext:value-type="float">
            <text:p>909396</text:p>
          </table:table-cell>
          <table:table-cell table:style-name="ce21" office:value-type="string" calcext:value-type="string">
            <text:p>RHAMON SOUZA CONCEIC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18.06" calcext:value-type="float">
            <text:p>218,06</text:p>
          </table:table-cell>
          <table:table-cell table:style-name="ce41" table:formula="of:=[.E834]+[.F834]+[.G834]+[.H834]+[.I834]+[.J834]+[.K834]+[.L834]" office:value-type="float" office:value="881.06" calcext:value-type="float">
            <text:p>881,06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4]+[.O834]+[.P834]" office:value-type="float" office:value="0" calcext:value-type="float">
            <text:p>0,00</text:p>
          </table:table-cell>
          <table:table-cell table:style-name="ce41" table:formula="of:=[.M834]-[.Q834]" office:value-type="float" office:value="881.06" calcext:value-type="float">
            <text:p>881,06</text:p>
          </table:table-cell>
          <table:table-cell table:number-columns-repeated="1006"/>
        </table:table-row>
        <table:table-row table:style-name="ro3">
          <table:table-cell table:style-name="ce21" office:value-type="float" office:value="909450" calcext:value-type="float">
            <text:p>909450</text:p>
          </table:table-cell>
          <table:table-cell table:style-name="ce21" office:value-type="string" calcext:value-type="string">
            <text:p>RILARY JESUS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35]+[.F835]+[.G835]+[.H835]+[.I835]+[.J835]+[.K835]+[.L83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5]+[.O835]+[.P835]" office:value-type="float" office:value="0" calcext:value-type="float">
            <text:p>0,00</text:p>
          </table:table-cell>
          <table:table-cell table:style-name="ce41" table:formula="of:=[.M835]-[.Q83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89" calcext:value-type="float">
            <text:p>908789</text:p>
          </table:table-cell>
          <table:table-cell table:style-name="ce21" office:value-type="string" calcext:value-type="string">
            <text:p>ROBSON NOVAIS DE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RAMIRIM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36]+[.F836]+[.G836]+[.H836]+[.I836]+[.J836]+[.K836]+[.L83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6]+[.O836]+[.P836]" office:value-type="float" office:value="0" calcext:value-type="float">
            <text:p>0,00</text:p>
          </table:table-cell>
          <table:table-cell table:style-name="ce41" table:formula="of:=[.M836]-[.Q83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56" calcext:value-type="float">
            <text:p>908856</text:p>
          </table:table-cell>
          <table:table-cell table:style-name="ce21" office:value-type="string" calcext:value-type="string">
            <text:p>RODOLFO AUGUSTO FIGUEIREDO ROCH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ESAU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37]+[.F837]+[.G837]+[.H837]+[.I837]+[.J837]+[.K837]+[.L83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7]+[.O837]+[.P837]" office:value-type="float" office:value="0" calcext:value-type="float">
            <text:p>0,00</text:p>
          </table:table-cell>
          <table:table-cell table:style-name="ce41" table:formula="of:=[.M837]-[.Q83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25" calcext:value-type="float">
            <text:p>909225</text:p>
          </table:table-cell>
          <table:table-cell table:style-name="ce21" office:value-type="string" calcext:value-type="string">
            <text:p>RODRIGO CONCEICAO SEN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RUZ DAS ALMAS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38]+[.F838]+[.G838]+[.H838]+[.I838]+[.J838]+[.K838]+[.L83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8]+[.O838]+[.P838]" office:value-type="float" office:value="0" calcext:value-type="float">
            <text:p>0,00</text:p>
          </table:table-cell>
          <table:table-cell table:style-name="ce41" table:formula="of:=[.M838]-[.Q83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75" calcext:value-type="float">
            <text:p>908875</text:p>
          </table:table-cell>
          <table:table-cell table:style-name="ce21" office:value-type="string" calcext:value-type="string">
            <text:p>RODRIGO DA CRUZ MACED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39]+[.F839]+[.G839]+[.H839]+[.I839]+[.J839]+[.K839]+[.L83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39]+[.O839]+[.P839]" office:value-type="float" office:value="0" calcext:value-type="float">
            <text:p>0,00</text:p>
          </table:table-cell>
          <table:table-cell table:style-name="ce41" table:formula="of:=[.M839]-[.Q83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92" calcext:value-type="float">
            <text:p>908392</text:p>
          </table:table-cell>
          <table:table-cell table:style-name="ce21" office:value-type="string" calcext:value-type="string">
            <text:p>RODRIGO DE JESUS FRANÇ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NUJ / NUCLEO DO JURI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40]+[.F840]+[.G840]+[.H840]+[.I840]+[.J840]+[.K840]+[.L84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0]+[.O840]+[.P840]" office:value-type="float" office:value="0" calcext:value-type="float">
            <text:p>0,00</text:p>
          </table:table-cell>
          <table:table-cell table:style-name="ce41" table:formula="of:=[.M840]-[.Q84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25" calcext:value-type="float">
            <text:p>908225</text:p>
          </table:table-cell>
          <table:table-cell table:style-name="ce21" office:value-type="string" calcext:value-type="string">
            <text:p>RODRIGO DOURADO SENA GA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841]+[.F841]+[.G841]+[.H841]+[.I841]+[.J841]+[.K841]+[.L841]" office:value-type="float" office:value="745.6" calcext:value-type="float">
            <text:p>745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1]+[.O841]+[.P841]" office:value-type="float" office:value="0" calcext:value-type="float">
            <text:p>0,00</text:p>
          </table:table-cell>
          <table:table-cell table:style-name="ce41" table:formula="of:=[.M841]-[.Q841]" office:value-type="float" office:value="745.6" calcext:value-type="float">
            <text:p>745,60</text:p>
          </table:table-cell>
          <table:table-cell table:number-columns-repeated="1006"/>
        </table:table-row>
        <table:table-row table:style-name="ro3">
          <table:table-cell table:style-name="ce21" office:value-type="float" office:value="908735" calcext:value-type="float">
            <text:p>908735</text:p>
          </table:table-cell>
          <table:table-cell table:style-name="ce21" office:value-type="string" calcext:value-type="string">
            <text:p>RODRIGO FREITAS LANDIM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SALVADOR / SGA / DPGO - DIRETORIA DE PROGRAMAÇÃO E GESTÃO ORÇAMENTÁRI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42]+[.F842]+[.G842]+[.H842]+[.I842]+[.J842]+[.K842]+[.L84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2]+[.O842]+[.P842]" office:value-type="float" office:value="0" calcext:value-type="float">
            <text:p>0,00</text:p>
          </table:table-cell>
          <table:table-cell table:style-name="ce41" table:formula="of:=[.M842]-[.Q84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766" calcext:value-type="float">
            <text:p>907766</text:p>
          </table:table-cell>
          <table:table-cell table:style-name="ce21" office:value-type="string" calcext:value-type="string">
            <text:p>ROGER MAGNUM SANTOS FELIX DO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1436.5" calcext:value-type="float">
            <text:p>1.436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33.04" calcext:value-type="float">
            <text:p>33,04</text:p>
          </table:table-cell>
          <table:table-cell table:style-name="ce41" table:formula="of:=[.E843]+[.F843]+[.G843]+[.H843]+[.I843]+[.J843]+[.K843]+[.L843]" office:value-type="float" office:value="1469.54" calcext:value-type="float">
            <text:p>1.469,54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3]+[.O843]+[.P843]" office:value-type="float" office:value="0" calcext:value-type="float">
            <text:p>0,00</text:p>
          </table:table-cell>
          <table:table-cell table:style-name="ce41" table:formula="of:=[.M843]-[.Q843]" office:value-type="float" office:value="1469.54" calcext:value-type="float">
            <text:p>1.469,54</text:p>
          </table:table-cell>
          <table:table-cell table:number-columns-repeated="1006"/>
        </table:table-row>
        <table:table-row table:style-name="ro3">
          <table:table-cell table:style-name="ce21" office:value-type="float" office:value="909034" calcext:value-type="float">
            <text:p>909034</text:p>
          </table:table-cell>
          <table:table-cell table:style-name="ce21" office:value-type="string" calcext:value-type="string">
            <text:p>ROSILENE CONCEICAO SIM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44]+[.F844]+[.G844]+[.H844]+[.I844]+[.J844]+[.K844]+[.L84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4]+[.O844]+[.P844]" office:value-type="float" office:value="0" calcext:value-type="float">
            <text:p>0,00</text:p>
          </table:table-cell>
          <table:table-cell table:style-name="ce41" table:formula="of:=[.M844]-[.Q84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27" calcext:value-type="float">
            <text:p>909427</text:p>
          </table:table-cell>
          <table:table-cell table:style-name="ce21" office:value-type="string" calcext:value-type="string">
            <text:p>ROSINEI SANTANA MARTIN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45]+[.F845]+[.G845]+[.H845]+[.I845]+[.J845]+[.K845]+[.L84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5]+[.O845]+[.P845]" office:value-type="float" office:value="0" calcext:value-type="float">
            <text:p>0,00</text:p>
          </table:table-cell>
          <table:table-cell table:style-name="ce41" table:formula="of:=[.M845]-[.Q84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20" calcext:value-type="float">
            <text:p>908920</text:p>
          </table:table-cell>
          <table:table-cell table:style-name="ce21" office:value-type="string" calcext:value-type="string">
            <text:p>ROTEMBERG DA SILVA FRANC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O AMARO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46]+[.F846]+[.G846]+[.H846]+[.I846]+[.J846]+[.K846]+[.L84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6]+[.O846]+[.P846]" office:value-type="float" office:value="0" calcext:value-type="float">
            <text:p>0,00</text:p>
          </table:table-cell>
          <table:table-cell table:style-name="ce41" table:formula="of:=[.M846]-[.Q84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90" calcext:value-type="float">
            <text:p>909190</text:p>
          </table:table-cell>
          <table:table-cell table:style-name="ce21" office:value-type="string" calcext:value-type="string">
            <text:p>RUAMA PAMPONET CAMPOS GONCALVES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RUZ DAS ALMAS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47]+[.F847]+[.G847]+[.H847]+[.I847]+[.J847]+[.K847]+[.L84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7]+[.O847]+[.P847]" office:value-type="float" office:value="0" calcext:value-type="float">
            <text:p>0,00</text:p>
          </table:table-cell>
          <table:table-cell table:style-name="ce41" table:formula="of:=[.M847]-[.Q84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51" calcext:value-type="float">
            <text:p>909451</text:p>
          </table:table-cell>
          <table:table-cell table:style-name="ce21" office:value-type="string" calcext:value-type="string">
            <text:p>RUAN VICTOR DOS SANTOS PEDROS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48]+[.F848]+[.G848]+[.H848]+[.I848]+[.J848]+[.K848]+[.L84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8]+[.O848]+[.P848]" office:value-type="float" office:value="0" calcext:value-type="float">
            <text:p>0,00</text:p>
          </table:table-cell>
          <table:table-cell table:style-name="ce41" table:formula="of:=[.M848]-[.Q84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97" calcext:value-type="float">
            <text:p>909397</text:p>
          </table:table-cell>
          <table:table-cell table:style-name="ce21" office:value-type="string" calcext:value-type="string">
            <text:p>SABRINA DE ASSI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COORDENACAO / SUSSUARAN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49]+[.F849]+[.G849]+[.H849]+[.I849]+[.J849]+[.K849]+[.L84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49]+[.O849]+[.P849]" office:value-type="float" office:value="0" calcext:value-type="float">
            <text:p>0,00</text:p>
          </table:table-cell>
          <table:table-cell table:style-name="ce41" table:formula="of:=[.M849]-[.Q84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76" calcext:value-type="float">
            <text:p>908876</text:p>
          </table:table-cell>
          <table:table-cell table:style-name="ce21" office:value-type="string" calcext:value-type="string">
            <text:p>SABRINA PEREIRA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M -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50]+[.F850]+[.G850]+[.H850]+[.I850]+[.J850]+[.K850]+[.L85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0]+[.O850]+[.P850]" office:value-type="float" office:value="0" calcext:value-type="float">
            <text:p>0,00</text:p>
          </table:table-cell>
          <table:table-cell table:style-name="ce41" table:formula="of:=[.M850]-[.Q85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24" calcext:value-type="float">
            <text:p>908624</text:p>
          </table:table-cell>
          <table:table-cell table:style-name="ce21" office:value-type="string" calcext:value-type="string">
            <text:p>SABRINA REIS TEIX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MATA DE SAO JOAO - 1,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51]+[.F851]+[.G851]+[.H851]+[.I851]+[.J851]+[.K851]+[.L85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1]+[.O851]+[.P851]" office:value-type="float" office:value="0" calcext:value-type="float">
            <text:p>0,00</text:p>
          </table:table-cell>
          <table:table-cell table:style-name="ce41" table:formula="of:=[.M851]-[.Q85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35" calcext:value-type="float">
            <text:p>909035</text:p>
          </table:table-cell>
          <table:table-cell table:style-name="ce21" office:value-type="string" calcext:value-type="string">
            <text:p>SABRINA SALES COSM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SI - COORDENADORIA DE SEGURANCA INSTITUCIONAL E INTELIGENC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52]+[.F852]+[.G852]+[.H852]+[.I852]+[.J852]+[.K852]+[.L85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2]+[.O852]+[.P852]" office:value-type="float" office:value="0" calcext:value-type="float">
            <text:p>0,00</text:p>
          </table:table-cell>
          <table:table-cell table:style-name="ce41" table:formula="of:=[.M852]-[.Q85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31" calcext:value-type="float">
            <text:p>909331</text:p>
          </table:table-cell>
          <table:table-cell table:style-name="ce21" office:value-type="string" calcext:value-type="string">
            <text:p>SABRIN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53]+[.F853]+[.G853]+[.H853]+[.I853]+[.J853]+[.K853]+[.L85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3]+[.O853]+[.P853]" office:value-type="float" office:value="0" calcext:value-type="float">
            <text:p>0,00</text:p>
          </table:table-cell>
          <table:table-cell table:style-name="ce41" table:formula="of:=[.M853]-[.Q85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16" calcext:value-type="float">
            <text:p>909516</text:p>
          </table:table-cell>
          <table:table-cell table:style-name="ce21" office:value-type="string" calcext:value-type="string">
            <text:p>SAENE SANTOS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486.2" calcext:value-type="float">
            <text:p>486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40.42" calcext:value-type="float">
            <text:p>140,42</text:p>
          </table:table-cell>
          <table:table-cell table:style-name="ce41" table:formula="of:=[.E854]+[.F854]+[.G854]+[.H854]+[.I854]+[.J854]+[.K854]+[.L854]" office:value-type="float" office:value="626.62" calcext:value-type="float">
            <text:p>626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4]+[.O854]+[.P854]" office:value-type="float" office:value="0" calcext:value-type="float">
            <text:p>0,00</text:p>
          </table:table-cell>
          <table:table-cell table:style-name="ce41" table:formula="of:=[.M854]-[.Q854]" office:value-type="float" office:value="626.62" calcext:value-type="float">
            <text:p>626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05" calcext:value-type="float">
            <text:p>909505</text:p>
          </table:table-cell>
          <table:table-cell table:style-name="ce21" office:value-type="string" calcext:value-type="string">
            <text:p>SAMIA CIDREIRA SUFI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55]+[.F855]+[.G855]+[.H855]+[.I855]+[.J855]+[.K855]+[.L855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5]+[.O855]+[.P855]" office:value-type="float" office:value="0" calcext:value-type="float">
            <text:p>0,00</text:p>
          </table:table-cell>
          <table:table-cell table:style-name="ce41" table:formula="of:=[.M855]-[.Q855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98" calcext:value-type="float">
            <text:p>909398</text:p>
          </table:table-cell>
          <table:table-cell table:style-name="ce21" office:value-type="string" calcext:value-type="string">
            <text:p>SAMILE DE JESUS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PIAU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56]+[.F856]+[.G856]+[.H856]+[.I856]+[.J856]+[.K856]+[.L856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6]+[.O856]+[.P856]" office:value-type="float" office:value="0" calcext:value-type="float">
            <text:p>0,00</text:p>
          </table:table-cell>
          <table:table-cell table:style-name="ce41" table:formula="of:=[.M856]-[.Q856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99" calcext:value-type="float">
            <text:p>909399</text:p>
          </table:table-cell>
          <table:table-cell table:style-name="ce21" office:value-type="string" calcext:value-type="string">
            <text:p>SAMUEL DE SOUZA CASTRO MEIREL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IFE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57]+[.F857]+[.G857]+[.H857]+[.I857]+[.J857]+[.K857]+[.L85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7]+[.O857]+[.P857]" office:value-type="float" office:value="0" calcext:value-type="float">
            <text:p>0,00</text:p>
          </table:table-cell>
          <table:table-cell table:style-name="ce41" table:formula="of:=[.M857]-[.Q85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55" calcext:value-type="float">
            <text:p>908455</text:p>
          </table:table-cell>
          <table:table-cell table:style-name="ce21" office:value-type="string" calcext:value-type="string">
            <text:p>SAMUEL GONCALVES SANT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float" office:value="828.75" calcext:value-type="float">
            <text:p>828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858]+[.F858]+[.G858]+[.H858]+[.I858]+[.J858]+[.K858]+[.L858]" office:value-type="float" office:value="828.75" calcext:value-type="float">
            <text:p>828,7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8]+[.O858]+[.P858]" office:value-type="float" office:value="0" calcext:value-type="float">
            <text:p>0,00</text:p>
          </table:table-cell>
          <table:table-cell table:style-name="ce41" table:formula="of:=[.M858]-[.Q858]" office:value-type="float" office:value="828.75" calcext:value-type="float">
            <text:p>828,75</text:p>
          </table:table-cell>
          <table:table-cell table:number-columns-repeated="1006"/>
        </table:table-row>
        <table:table-row table:style-name="ro3">
          <table:table-cell table:style-name="ce21" office:value-type="float" office:value="909163" calcext:value-type="float">
            <text:p>909163</text:p>
          </table:table-cell>
          <table:table-cell table:style-name="ce21" office:value-type="string" calcext:value-type="string">
            <text:p>SANDRA MENEZE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ACON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59]+[.F859]+[.G859]+[.H859]+[.I859]+[.J859]+[.K859]+[.L85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59]+[.O859]+[.P859]" office:value-type="float" office:value="0" calcext:value-type="float">
            <text:p>0,00</text:p>
          </table:table-cell>
          <table:table-cell table:style-name="ce41" table:formula="of:=[.M859]-[.Q85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34" calcext:value-type="float">
            <text:p>908534</text:p>
          </table:table-cell>
          <table:table-cell table:style-name="ce21" office:value-type="string" calcext:value-type="string">
            <text:p>SANDRA OLIVEIRA DO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COORDENACAO / SE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60]+[.F860]+[.G860]+[.H860]+[.I860]+[.J860]+[.K860]+[.L86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0]+[.O860]+[.P860]" office:value-type="float" office:value="0" calcext:value-type="float">
            <text:p>0,00</text:p>
          </table:table-cell>
          <table:table-cell table:style-name="ce41" table:formula="of:=[.M860]-[.Q86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11" calcext:value-type="float">
            <text:p>909411</text:p>
          </table:table-cell>
          <table:table-cell table:style-name="ce21" office:value-type="string" calcext:value-type="string">
            <text:p>SANDRO COSTA NUNES JUNIOR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61]+[.F861]+[.G861]+[.H861]+[.I861]+[.J861]+[.K861]+[.L86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1]+[.O861]+[.P861]" office:value-type="float" office:value="0" calcext:value-type="float">
            <text:p>0,00</text:p>
          </table:table-cell>
          <table:table-cell table:style-name="ce41" table:formula="of:=[.M861]-[.Q86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819" calcext:value-type="float">
            <text:p>907819</text:p>
          </table:table-cell>
          <table:table-cell table:style-name="ce21" office:value-type="string" calcext:value-type="string">
            <text:p>SANEI SANTOS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OCOES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62]+[.F862]+[.G862]+[.H862]+[.I862]+[.J862]+[.K862]+[.L86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2]+[.O862]+[.P862]" office:value-type="float" office:value="0" calcext:value-type="float">
            <text:p>0,00</text:p>
          </table:table-cell>
          <table:table-cell table:style-name="ce41" table:formula="of:=[.M862]-[.Q86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52" calcext:value-type="float">
            <text:p>909452</text:p>
          </table:table-cell>
          <table:table-cell table:style-name="ce21" office:value-type="string" calcext:value-type="string">
            <text:p>SARA ALVES FELICIAN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63]+[.F863]+[.G863]+[.H863]+[.I863]+[.J863]+[.K863]+[.L86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3]+[.O863]+[.P863]" office:value-type="float" office:value="0" calcext:value-type="float">
            <text:p>0,00</text:p>
          </table:table-cell>
          <table:table-cell table:style-name="ce41" table:formula="of:=[.M863]-[.Q86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91" calcext:value-type="float">
            <text:p>909191</text:p>
          </table:table-cell>
          <table:table-cell table:style-name="ce21" office:value-type="string" calcext:value-type="string">
            <text:p>SHIRLEY ARIELA CALDEIRA DE FARI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LUIS EDUARDO MAGALHAE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64]+[.F864]+[.G864]+[.H864]+[.I864]+[.J864]+[.K864]+[.L86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4]+[.O864]+[.P864]" office:value-type="float" office:value="0" calcext:value-type="float">
            <text:p>0,00</text:p>
          </table:table-cell>
          <table:table-cell table:style-name="ce41" table:formula="of:=[.M864]-[.Q86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94" calcext:value-type="float">
            <text:p>909294</text:p>
          </table:table-cell>
          <table:table-cell table:style-name="ce21" office:value-type="string" calcext:value-type="string">
            <text:p>SHIRLEY SANTOS DE SOUZ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65]+[.F865]+[.G865]+[.H865]+[.I865]+[.J865]+[.K865]+[.L86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5]+[.O865]+[.P865]" office:value-type="float" office:value="0" calcext:value-type="float">
            <text:p>0,00</text:p>
          </table:table-cell>
          <table:table-cell table:style-name="ce41" table:formula="of:=[.M865]-[.Q86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14" calcext:value-type="float">
            <text:p>909314</text:p>
          </table:table-cell>
          <table:table-cell table:style-name="ce21" office:value-type="string" calcext:value-type="string">
            <text:p>SILVESTRE DE JESUS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PETING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66]+[.F866]+[.G866]+[.H866]+[.I866]+[.J866]+[.K866]+[.L86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6]+[.O866]+[.P866]" office:value-type="float" office:value="0" calcext:value-type="float">
            <text:p>0,00</text:p>
          </table:table-cell>
          <table:table-cell table:style-name="ce41" table:formula="of:=[.M866]-[.Q86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05" calcext:value-type="float">
            <text:p>909305</text:p>
          </table:table-cell>
          <table:table-cell table:style-name="ce21" office:value-type="string" calcext:value-type="string">
            <text:p>SIMONY PEREIRA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GABINETE DO PGJ - CECOM PUBLICIDAD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67]+[.F867]+[.G867]+[.H867]+[.I867]+[.J867]+[.K867]+[.L86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7]+[.O867]+[.P867]" office:value-type="float" office:value="0" calcext:value-type="float">
            <text:p>0,00</text:p>
          </table:table-cell>
          <table:table-cell table:style-name="ce41" table:formula="of:=[.M867]-[.Q86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10" calcext:value-type="float">
            <text:p>909210</text:p>
          </table:table-cell>
          <table:table-cell table:style-name="ce21" office:value-type="string" calcext:value-type="string">
            <text:p>SONIA TERESA GUILLEN GUILLEN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7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68]+[.F868]+[.G868]+[.H868]+[.I868]+[.J868]+[.K868]+[.L86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8]+[.O868]+[.P868]" office:value-type="float" office:value="0" calcext:value-type="float">
            <text:p>0,00</text:p>
          </table:table-cell>
          <table:table-cell table:style-name="ce41" table:formula="of:=[.M868]-[.Q86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67" calcext:value-type="float">
            <text:p>908467</text:p>
          </table:table-cell>
          <table:table-cell table:style-name="ce21" office:value-type="string" calcext:value-type="string">
            <text:p>SOPHIA MAIA MOURA CO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ACEP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69]+[.F869]+[.G869]+[.H869]+[.I869]+[.J869]+[.K869]+[.L86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69]+[.O869]+[.P869]" office:value-type="float" office:value="0" calcext:value-type="float">
            <text:p>0,00</text:p>
          </table:table-cell>
          <table:table-cell table:style-name="ce41" table:formula="of:=[.M869]-[.Q86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13" calcext:value-type="float">
            <text:p>909013</text:p>
          </table:table-cell>
          <table:table-cell table:style-name="ce21" office:value-type="string" calcext:value-type="string">
            <text:p>SOSTHENES JOSE DE SANT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IP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70]+[.F870]+[.G870]+[.H870]+[.I870]+[.J870]+[.K870]+[.L87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0]+[.O870]+[.P870]" office:value-type="float" office:value="0" calcext:value-type="float">
            <text:p>0,00</text:p>
          </table:table-cell>
          <table:table-cell table:style-name="ce41" table:formula="of:=[.M870]-[.Q87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76" calcext:value-type="float">
            <text:p>908976</text:p>
          </table:table-cell>
          <table:table-cell table:style-name="ce21" office:value-type="string" calcext:value-type="string">
            <text:p>STEPHANIE CARVALHO MAGALA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71]+[.F871]+[.G871]+[.H871]+[.I871]+[.J871]+[.K871]+[.L87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1]+[.O871]+[.P871]" office:value-type="float" office:value="0" calcext:value-type="float">
            <text:p>0,00</text:p>
          </table:table-cell>
          <table:table-cell table:style-name="ce41" table:formula="of:=[.M871]-[.Q87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00" calcext:value-type="float">
            <text:p>909400</text:p>
          </table:table-cell>
          <table:table-cell table:style-name="ce21" office:value-type="string" calcext:value-type="string">
            <text:p>STEPHANIE DAEBS MIRANDA FARIA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72]+[.F872]+[.G872]+[.H872]+[.I872]+[.J872]+[.K872]+[.L87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2]+[.O872]+[.P872]" office:value-type="float" office:value="0" calcext:value-type="float">
            <text:p>0,00</text:p>
          </table:table-cell>
          <table:table-cell table:style-name="ce41" table:formula="of:=[.M872]-[.Q87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749" calcext:value-type="float">
            <text:p>907749</text:p>
          </table:table-cell>
          <table:table-cell table:style-name="ce21" office:value-type="string" calcext:value-type="string">
            <text:p>SUELLEN MARIANA PEREIRA DE MEDEIR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1060.8" calcext:value-type="float">
            <text:p>1.060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07.38" calcext:value-type="float">
            <text:p>107,38</text:p>
          </table:table-cell>
          <table:table-cell table:style-name="ce41" table:formula="of:=[.E873]+[.F873]+[.G873]+[.H873]+[.I873]+[.J873]+[.K873]+[.L873]" office:value-type="float" office:value="1168.18" calcext:value-type="float">
            <text:p>1.168,18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3]+[.O873]+[.P873]" office:value-type="float" office:value="0" calcext:value-type="float">
            <text:p>0,00</text:p>
          </table:table-cell>
          <table:table-cell table:style-name="ce41" table:formula="of:=[.M873]-[.Q873]" office:value-type="float" office:value="1168.18" calcext:value-type="float">
            <text:p>1.168,18</text:p>
          </table:table-cell>
          <table:table-cell table:number-columns-repeated="1006"/>
        </table:table-row>
        <table:table-row table:style-name="ro3">
          <table:table-cell table:style-name="ce21" office:value-type="float" office:value="909164" calcext:value-type="float">
            <text:p>909164</text:p>
          </table:table-cell>
          <table:table-cell table:style-name="ce21" office:value-type="string" calcext:value-type="string">
            <text:p>TACIO DE SANT`ANA RODRIGU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INFANCIA E JUVENTUDE - PROMOTORIA DE JUSTICA - 9 PROMOTOR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74]+[.F874]+[.G874]+[.H874]+[.I874]+[.J874]+[.K874]+[.L87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4]+[.O874]+[.P874]" office:value-type="float" office:value="0" calcext:value-type="float">
            <text:p>0,00</text:p>
          </table:table-cell>
          <table:table-cell table:style-name="ce41" table:formula="of:=[.M874]-[.Q87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17" calcext:value-type="float">
            <text:p>909517</text:p>
          </table:table-cell>
          <table:table-cell table:style-name="ce21" office:value-type="string" calcext:value-type="string">
            <text:p>TAINA SANTANA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875]+[.F875]+[.G875]+[.H875]+[.I875]+[.J875]+[.K875]+[.L875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5]+[.O875]+[.P875]" office:value-type="float" office:value="0" calcext:value-type="float">
            <text:p>0,00</text:p>
          </table:table-cell>
          <table:table-cell table:style-name="ce41" table:formula="of:=[.M875]-[.Q875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65" calcext:value-type="float">
            <text:p>909465</text:p>
          </table:table-cell>
          <table:table-cell table:style-name="ce21" office:value-type="string" calcext:value-type="string">
            <text:p>TAINARA OLIVEIRA DA PAIX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76]+[.F876]+[.G876]+[.H876]+[.I876]+[.J876]+[.K876]+[.L87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6]+[.O876]+[.P876]" office:value-type="float" office:value="0" calcext:value-type="float">
            <text:p>0,00</text:p>
          </table:table-cell>
          <table:table-cell table:style-name="ce41" table:formula="of:=[.M876]-[.Q87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217" calcext:value-type="float">
            <text:p>908217</text:p>
          </table:table-cell>
          <table:table-cell table:style-name="ce21" office:value-type="string" calcext:value-type="string">
            <text:p>TAINY CRISTINA NASCIMENTO ALMEID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EOSP - UNIDADE DE MONITORAMENTO E EXECUÇÃO DA PENA E MEDIDA DE SEGURANÇ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77]+[.F877]+[.G877]+[.H877]+[.I877]+[.J877]+[.K877]+[.L87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7]+[.O877]+[.P877]" office:value-type="float" office:value="0" calcext:value-type="float">
            <text:p>0,00</text:p>
          </table:table-cell>
          <table:table-cell table:style-name="ce41" table:formula="of:=[.M877]-[.Q87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76" calcext:value-type="float">
            <text:p>909276</text:p>
          </table:table-cell>
          <table:table-cell table:style-name="ce21" office:value-type="string" calcext:value-type="string">
            <text:p>TAIS SANTAN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78]+[.F878]+[.G878]+[.H878]+[.I878]+[.J878]+[.K878]+[.L87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8]+[.O878]+[.P878]" office:value-type="float" office:value="0" calcext:value-type="float">
            <text:p>0,00</text:p>
          </table:table-cell>
          <table:table-cell table:style-name="ce41" table:formula="of:=[.M878]-[.Q87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95" calcext:value-type="float">
            <text:p>909295</text:p>
          </table:table-cell>
          <table:table-cell table:style-name="ce21" office:value-type="string" calcext:value-type="string">
            <text:p>TAIS SANTOS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79]+[.F879]+[.G879]+[.H879]+[.I879]+[.J879]+[.K879]+[.L87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79]+[.O879]+[.P879]" office:value-type="float" office:value="0" calcext:value-type="float">
            <text:p>0,00</text:p>
          </table:table-cell>
          <table:table-cell table:style-name="ce41" table:formula="of:=[.M879]-[.Q87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26" calcext:value-type="float">
            <text:p>908726</text:p>
          </table:table-cell>
          <table:table-cell table:style-name="ce21" office:value-type="string" calcext:value-type="string">
            <text:p>TAIS SILV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DH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80]+[.F880]+[.G880]+[.H880]+[.I880]+[.J880]+[.K880]+[.L88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0]+[.O880]+[.P880]" office:value-type="float" office:value="0" calcext:value-type="float">
            <text:p>0,00</text:p>
          </table:table-cell>
          <table:table-cell table:style-name="ce41" table:formula="of:=[.M880]-[.Q88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21" calcext:value-type="float">
            <text:p>908421</text:p>
          </table:table-cell>
          <table:table-cell table:style-name="ce21" office:value-type="string" calcext:value-type="string">
            <text:p>TAISA SÁ TELE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EABRA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81]+[.F881]+[.G881]+[.H881]+[.I881]+[.J881]+[.K881]+[.L88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1]+[.O881]+[.P881]" office:value-type="float" office:value="0" calcext:value-type="float">
            <text:p>0,00</text:p>
          </table:table-cell>
          <table:table-cell table:style-name="ce41" table:formula="of:=[.M881]-[.Q88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11" calcext:value-type="float">
            <text:p>909211</text:p>
          </table:table-cell>
          <table:table-cell table:style-name="ce21" office:value-type="string" calcext:value-type="string">
            <text:p>TALICA GAMA DORE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82]+[.F882]+[.G882]+[.H882]+[.I882]+[.J882]+[.K882]+[.L88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2]+[.O882]+[.P882]" office:value-type="float" office:value="0" calcext:value-type="float">
            <text:p>0,00</text:p>
          </table:table-cell>
          <table:table-cell table:style-name="ce41" table:formula="of:=[.M882]-[.Q88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65" calcext:value-type="float">
            <text:p>909165</text:p>
          </table:table-cell>
          <table:table-cell table:style-name="ce21" office:value-type="string" calcext:value-type="string">
            <text:p>TALIS VINICIUS LIMA BROT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83]+[.F883]+[.G883]+[.H883]+[.I883]+[.J883]+[.K883]+[.L88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3]+[.O883]+[.P883]" office:value-type="float" office:value="0" calcext:value-type="float">
            <text:p>0,00</text:p>
          </table:table-cell>
          <table:table-cell table:style-name="ce41" table:formula="of:=[.M883]-[.Q88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38" calcext:value-type="float">
            <text:p>909038</text:p>
          </table:table-cell>
          <table:table-cell table:style-name="ce21" office:value-type="string" calcext:value-type="string">
            <text:p>TALITA DE JESUS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84]+[.F884]+[.G884]+[.H884]+[.I884]+[.J884]+[.K884]+[.L88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4]+[.O884]+[.P884]" office:value-type="float" office:value="0" calcext:value-type="float">
            <text:p>0,00</text:p>
          </table:table-cell>
          <table:table-cell table:style-name="ce41" table:formula="of:=[.M884]-[.Q88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27" calcext:value-type="float">
            <text:p>908727</text:p>
          </table:table-cell>
          <table:table-cell table:style-name="ce21" office:value-type="string" calcext:value-type="string">
            <text:p>TALITA EMILLE CONCEICAO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PAR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85]+[.F885]+[.G885]+[.H885]+[.I885]+[.J885]+[.K885]+[.L88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5]+[.O885]+[.P885]" office:value-type="float" office:value="0" calcext:value-type="float">
            <text:p>0,00</text:p>
          </table:table-cell>
          <table:table-cell table:style-name="ce41" table:formula="of:=[.M885]-[.Q88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39" calcext:value-type="float">
            <text:p>909039</text:p>
          </table:table-cell>
          <table:table-cell table:style-name="ce21" office:value-type="string" calcext:value-type="string">
            <text:p>TAMARA BRITO DE FRANC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NSUMIDOR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86]+[.F886]+[.G886]+[.H886]+[.I886]+[.J886]+[.K886]+[.L88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6]+[.O886]+[.P886]" office:value-type="float" office:value="0" calcext:value-type="float">
            <text:p>0,00</text:p>
          </table:table-cell>
          <table:table-cell table:style-name="ce41" table:formula="of:=[.M886]-[.Q88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66" calcext:value-type="float">
            <text:p>909166</text:p>
          </table:table-cell>
          <table:table-cell table:style-name="ce21" office:value-type="string" calcext:value-type="string">
            <text:p>TAMILE ANGELICA CARVALHO PED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GJ - GABINETE DO PGJ - CECOM IMPRENS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87]+[.F887]+[.G887]+[.H887]+[.I887]+[.J887]+[.K887]+[.L88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7]+[.O887]+[.P887]" office:value-type="float" office:value="0" calcext:value-type="float">
            <text:p>0,00</text:p>
          </table:table-cell>
          <table:table-cell table:style-name="ce41" table:formula="of:=[.M887]-[.Q88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19" calcext:value-type="float">
            <text:p>909519</text:p>
          </table:table-cell>
          <table:table-cell table:style-name="ce21" office:value-type="string" calcext:value-type="string">
            <text:p>TAMIRES ARAUJO CAMP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364" calcext:value-type="float">
            <text:p>364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73.46" calcext:value-type="float">
            <text:p>173,46</text:p>
          </table:table-cell>
          <table:table-cell table:style-name="ce41" table:formula="of:=[.E888]+[.F888]+[.G888]+[.H888]+[.I888]+[.J888]+[.K888]+[.L888]" office:value-type="float" office:value="537.46" calcext:value-type="float">
            <text:p>537,46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8]+[.O888]+[.P888]" office:value-type="float" office:value="0" calcext:value-type="float">
            <text:p>0,00</text:p>
          </table:table-cell>
          <table:table-cell table:style-name="ce41" table:formula="of:=[.M888]-[.Q888]" office:value-type="float" office:value="537.46" calcext:value-type="float">
            <text:p>537,46</text:p>
          </table:table-cell>
          <table:table-cell table:number-columns-repeated="1006"/>
        </table:table-row>
        <table:table-row table:style-name="ro3">
          <table:table-cell table:style-name="ce21" office:value-type="float" office:value="908857" calcext:value-type="float">
            <text:p>908857</text:p>
          </table:table-cell>
          <table:table-cell table:style-name="ce21" office:value-type="string" calcext:value-type="string">
            <text:p>TAMIRES ARAUJO CAMP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383.5" calcext:value-type="float">
            <text:p>383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.26" calcext:value-type="float">
            <text:p>8,26</text:p>
          </table:table-cell>
          <table:table-cell table:style-name="ce41" table:formula="of:=[.E889]+[.F889]+[.G889]+[.H889]+[.I889]+[.J889]+[.K889]+[.L889]" office:value-type="float" office:value="391.76" calcext:value-type="float">
            <text:p>391,76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89]+[.O889]+[.P889]" office:value-type="float" office:value="0" calcext:value-type="float">
            <text:p>0,00</text:p>
          </table:table-cell>
          <table:table-cell table:style-name="ce41" table:formula="of:=[.M889]-[.Q889]" office:value-type="float" office:value="391.76" calcext:value-type="float">
            <text:p>391,76</text:p>
          </table:table-cell>
          <table:table-cell table:number-columns-repeated="1006"/>
        </table:table-row>
        <table:table-row table:style-name="ro3">
          <table:table-cell table:style-name="ce21" office:value-type="float" office:value="909167" calcext:value-type="float">
            <text:p>909167</text:p>
          </table:table-cell>
          <table:table-cell table:style-name="ce21" office:value-type="string" calcext:value-type="string">
            <text:p>TAMYRES WYLLYANNE LIMA AZEVED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90]+[.F890]+[.G890]+[.H890]+[.I890]+[.J890]+[.K890]+[.L89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0]+[.O890]+[.P890]" office:value-type="float" office:value="0" calcext:value-type="float">
            <text:p>0,00</text:p>
          </table:table-cell>
          <table:table-cell table:style-name="ce41" table:formula="of:=[.M890]-[.Q89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89" calcext:value-type="float">
            <text:p>908189</text:p>
          </table:table-cell>
          <table:table-cell table:style-name="ce21" office:value-type="string" calcext:value-type="string">
            <text:p>TÁSSIA PASSOS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91]+[.F891]+[.G891]+[.H891]+[.I891]+[.J891]+[.K891]+[.L89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1]+[.O891]+[.P891]" office:value-type="float" office:value="0" calcext:value-type="float">
            <text:p>0,00</text:p>
          </table:table-cell>
          <table:table-cell table:style-name="ce41" table:formula="of:=[.M891]-[.Q89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00" calcext:value-type="float">
            <text:p>908000</text:p>
          </table:table-cell>
          <table:table-cell table:style-name="ce21" office:value-type="string" calcext:value-type="string">
            <text:p>TASSIO LESSA DE OLIVEIRA SALES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AMELIA RODRIGUES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92]+[.F892]+[.G892]+[.H892]+[.I892]+[.J892]+[.K892]+[.L89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2]+[.O892]+[.P892]" office:value-type="float" office:value="0" calcext:value-type="float">
            <text:p>0,00</text:p>
          </table:table-cell>
          <table:table-cell table:style-name="ce41" table:formula="of:=[.M892]-[.Q89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91" calcext:value-type="float">
            <text:p>908791</text:p>
          </table:table-cell>
          <table:table-cell table:style-name="ce21" office:value-type="string" calcext:value-type="string">
            <text:p>TAYSE COELHO CAVALVANT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93]+[.F893]+[.G893]+[.H893]+[.I893]+[.J893]+[.K893]+[.L89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3]+[.O893]+[.P893]" office:value-type="float" office:value="0" calcext:value-type="float">
            <text:p>0,00</text:p>
          </table:table-cell>
          <table:table-cell table:style-name="ce41" table:formula="of:=[.M893]-[.Q89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96" calcext:value-type="float">
            <text:p>908696</text:p>
          </table:table-cell>
          <table:table-cell table:style-name="ce21" office:value-type="string" calcext:value-type="string">
            <text:p>THAIANE BRITO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34" office:value-type="float" office:value="486.2" calcext:value-type="float">
            <text:p>486,2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47.8" calcext:value-type="float">
            <text:p>247,80</text:p>
          </table:table-cell>
          <table:table-cell table:style-name="ce41" table:formula="of:=[.E894]+[.F894]+[.G894]+[.H894]+[.I894]+[.J894]+[.K894]+[.L894]" office:value-type="float" office:value="734" calcext:value-type="float">
            <text:p>734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4]+[.O894]+[.P894]" office:value-type="float" office:value="0" calcext:value-type="float">
            <text:p>0,00</text:p>
          </table:table-cell>
          <table:table-cell table:style-name="ce41" table:formula="of:=[.M894]-[.Q894]" office:value-type="float" office:value="734" calcext:value-type="float">
            <text:p>734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8628" calcext:value-type="float">
            <text:p>908628</text:p>
          </table:table-cell>
          <table:table-cell table:style-name="ce21" office:value-type="string" calcext:value-type="string">
            <text:p>THAINA JESUS DE SOU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J - 1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95]+[.F895]+[.G895]+[.H895]+[.I895]+[.J895]+[.K895]+[.L89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5]+[.O895]+[.P895]" office:value-type="float" office:value="0" calcext:value-type="float">
            <text:p>0,00</text:p>
          </table:table-cell>
          <table:table-cell table:style-name="ce41" table:formula="of:=[.M895]-[.Q89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28" calcext:value-type="float">
            <text:p>908728</text:p>
          </table:table-cell>
          <table:table-cell table:style-name="ce21" office:value-type="string" calcext:value-type="string">
            <text:p>THAINAN SILVA D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SI - COORDENADORIA DE SEGURANCA INSTITUCIONAL E INTELIGENC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896]+[.F896]+[.G896]+[.H896]+[.I896]+[.J896]+[.K896]+[.L896]" office:value-type="float" office:value="745.6" calcext:value-type="float">
            <text:p>745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6]+[.O896]+[.P896]" office:value-type="float" office:value="0" calcext:value-type="float">
            <text:p>0,00</text:p>
          </table:table-cell>
          <table:table-cell table:style-name="ce41" table:formula="of:=[.M896]-[.Q896]" office:value-type="float" office:value="745.6" calcext:value-type="float">
            <text:p>745,60</text:p>
          </table:table-cell>
          <table:table-cell table:number-columns-repeated="1006"/>
        </table:table-row>
        <table:table-row table:style-name="ro3">
          <table:table-cell table:style-name="ce21" office:value-type="float" office:value="908729" calcext:value-type="float">
            <text:p>908729</text:p>
          </table:table-cell>
          <table:table-cell table:style-name="ce21" office:value-type="string" calcext:value-type="string">
            <text:p>THAINARA FRAGA ARAUJ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ZENDA PUBLICA - PROMOTORIA DE JUSTICA</text:p>
          </table:table-cell>
          <table:table-cell table:style-name="ce34" office:value-type="float" office:value="828.75" calcext:value-type="float">
            <text:p>828,7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57.82" calcext:value-type="float">
            <text:p>57,82</text:p>
          </table:table-cell>
          <table:table-cell table:style-name="ce41" table:formula="of:=[.E897]+[.F897]+[.G897]+[.H897]+[.I897]+[.J897]+[.K897]+[.L897]" office:value-type="float" office:value="886.57" calcext:value-type="float">
            <text:p>886,57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7]+[.O897]+[.P897]" office:value-type="float" office:value="0" calcext:value-type="float">
            <text:p>0,00</text:p>
          </table:table-cell>
          <table:table-cell table:style-name="ce41" table:formula="of:=[.M897]-[.Q897]" office:value-type="float" office:value="886.57" calcext:value-type="float">
            <text:p>886,57</text:p>
          </table:table-cell>
          <table:table-cell table:number-columns-repeated="1006"/>
        </table:table-row>
        <table:table-row table:style-name="ro3">
          <table:table-cell table:style-name="ce21" office:value-type="float" office:value="909040" calcext:value-type="float">
            <text:p>909040</text:p>
          </table:table-cell>
          <table:table-cell table:style-name="ce21" office:value-type="string" calcext:value-type="string">
            <text:p>THAIS BARRETO DE MATOS GOM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98]+[.F898]+[.G898]+[.H898]+[.I898]+[.J898]+[.K898]+[.L89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8]+[.O898]+[.P898]" office:value-type="float" office:value="0" calcext:value-type="float">
            <text:p>0,00</text:p>
          </table:table-cell>
          <table:table-cell table:style-name="ce41" table:formula="of:=[.M898]-[.Q89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24" calcext:value-type="float">
            <text:p>908424</text:p>
          </table:table-cell>
          <table:table-cell table:style-name="ce21" office:value-type="string" calcext:value-type="string">
            <text:p>THAIS CAROLINE SANTOS ARAUJ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899]+[.F899]+[.G899]+[.H899]+[.I899]+[.J899]+[.K899]+[.L89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899]+[.O899]+[.P899]" office:value-type="float" office:value="0" calcext:value-type="float">
            <text:p>0,00</text:p>
          </table:table-cell>
          <table:table-cell table:style-name="ce41" table:formula="of:=[.M899]-[.Q89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97" calcext:value-type="float">
            <text:p>908697</text:p>
          </table:table-cell>
          <table:table-cell table:style-name="ce21" office:value-type="string" calcext:value-type="string">
            <text:p>THAIS LIMA RIB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00]+[.F900]+[.G900]+[.H900]+[.I900]+[.J900]+[.K900]+[.L90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0]+[.O900]+[.P900]" office:value-type="float" office:value="0" calcext:value-type="float">
            <text:p>0,00</text:p>
          </table:table-cell>
          <table:table-cell table:style-name="ce41" table:formula="of:=[.M900]-[.Q90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80" calcext:value-type="float">
            <text:p>908880</text:p>
          </table:table-cell>
          <table:table-cell table:style-name="ce21" office:value-type="string" calcext:value-type="string">
            <text:p>THAIS MACHADO RODRIGU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UACU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01]+[.F901]+[.G901]+[.H901]+[.I901]+[.J901]+[.K901]+[.L90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1]+[.O901]+[.P901]" office:value-type="float" office:value="0" calcext:value-type="float">
            <text:p>0,00</text:p>
          </table:table-cell>
          <table:table-cell table:style-name="ce41" table:formula="of:=[.M901]-[.Q90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197" calcext:value-type="float">
            <text:p>908197</text:p>
          </table:table-cell>
          <table:table-cell table:style-name="ce21" office:value-type="string" calcext:value-type="string">
            <text:p>THAIS ORNELAS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DH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02]+[.F902]+[.G902]+[.H902]+[.I902]+[.J902]+[.K902]+[.L90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2]+[.O902]+[.P902]" office:value-type="float" office:value="0" calcext:value-type="float">
            <text:p>0,00</text:p>
          </table:table-cell>
          <table:table-cell table:style-name="ce41" table:formula="of:=[.M902]-[.Q90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36" calcext:value-type="float">
            <text:p>908736</text:p>
          </table:table-cell>
          <table:table-cell table:style-name="ce21" office:value-type="string" calcext:value-type="string">
            <text:p>THAIS RAFAELLA BARBOSA BEZER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J - 11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03]+[.F903]+[.G903]+[.H903]+[.I903]+[.J903]+[.K903]+[.L90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3]+[.O903]+[.P903]" office:value-type="float" office:value="0" calcext:value-type="float">
            <text:p>0,00</text:p>
          </table:table-cell>
          <table:table-cell table:style-name="ce41" table:formula="of:=[.M903]-[.Q90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01" calcext:value-type="float">
            <text:p>909401</text:p>
          </table:table-cell>
          <table:table-cell table:style-name="ce21" office:value-type="string" calcext:value-type="string">
            <text:p>THAIS SOUZA DE JESU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TABERABA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04]+[.F904]+[.G904]+[.H904]+[.I904]+[.J904]+[.K904]+[.L904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4]+[.O904]+[.P904]" office:value-type="float" office:value="0" calcext:value-type="float">
            <text:p>0,00</text:p>
          </table:table-cell>
          <table:table-cell table:style-name="ce41" table:formula="of:=[.M904]-[.Q904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998" calcext:value-type="float">
            <text:p>907998</text:p>
          </table:table-cell>
          <table:table-cell table:style-name="ce21" office:value-type="string" calcext:value-type="string">
            <text:p>THAIS THAIANE LUNARDELLO DE CARVALHO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.26" calcext:value-type="float">
            <text:p>8,26</text:p>
          </table:table-cell>
          <table:table-cell table:style-name="ce41" table:formula="of:=[.E905]+[.F905]+[.G905]+[.H905]+[.I905]+[.J905]+[.K905]+[.L905]" office:value-type="float" office:value="671.26" calcext:value-type="float">
            <text:p>671,26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5]+[.O905]+[.P905]" office:value-type="float" office:value="0" calcext:value-type="float">
            <text:p>0,00</text:p>
          </table:table-cell>
          <table:table-cell table:style-name="ce41" table:formula="of:=[.M905]-[.Q905]" office:value-type="float" office:value="671.26" calcext:value-type="float">
            <text:p>671,26</text:p>
          </table:table-cell>
          <table:table-cell table:number-columns-repeated="1006"/>
        </table:table-row>
        <table:table-row table:style-name="ro3">
          <table:table-cell table:style-name="ce21" office:value-type="float" office:value="908126" calcext:value-type="float">
            <text:p>908126</text:p>
          </table:table-cell>
          <table:table-cell table:style-name="ce21" office:value-type="string" calcext:value-type="string">
            <text:p>THAIS VALVERDE ROS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UC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06]+[.F906]+[.G906]+[.H906]+[.I906]+[.J906]+[.K906]+[.L90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6]+[.O906]+[.P906]" office:value-type="float" office:value="0" calcext:value-type="float">
            <text:p>0,00</text:p>
          </table:table-cell>
          <table:table-cell table:style-name="ce41" table:formula="of:=[.M906]-[.Q90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66" calcext:value-type="float">
            <text:p>909466</text:p>
          </table:table-cell>
          <table:table-cell table:style-name="ce21" office:value-type="string" calcext:value-type="string">
            <text:p>THALES FERREIR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572" calcext:value-type="float">
            <text:p>572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223.02" calcext:value-type="float">
            <text:p>223,02</text:p>
          </table:table-cell>
          <table:table-cell table:style-name="ce41" table:formula="of:=[.E907]+[.F907]+[.G907]+[.H907]+[.I907]+[.J907]+[.K907]+[.L907]" office:value-type="float" office:value="795.02" calcext:value-type="float">
            <text:p>795,0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7]+[.O907]+[.P907]" office:value-type="float" office:value="0" calcext:value-type="float">
            <text:p>0,00</text:p>
          </table:table-cell>
          <table:table-cell table:style-name="ce41" table:formula="of:=[.M907]-[.Q907]" office:value-type="float" office:value="795.02" calcext:value-type="float">
            <text:p>795,0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96" calcext:value-type="float">
            <text:p>908396</text:p>
          </table:table-cell>
          <table:table-cell table:style-name="ce21" office:value-type="string" calcext:value-type="string">
            <text:p>THAMIRES COTRIM MARQU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RUMAD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08]+[.F908]+[.G908]+[.H908]+[.I908]+[.J908]+[.K908]+[.L90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8]+[.O908]+[.P908]" office:value-type="float" office:value="0" calcext:value-type="float">
            <text:p>0,00</text:p>
          </table:table-cell>
          <table:table-cell table:style-name="ce41" table:formula="of:=[.M908]-[.Q90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75" calcext:value-type="float">
            <text:p>908675</text:p>
          </table:table-cell>
          <table:table-cell table:style-name="ce21" office:value-type="string" calcext:value-type="string">
            <text:p>THAYANE PITA SILVA BITENCOURT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M - PROMOTORIA DE JUSTIÇA DE VIOLÊNCIA DOMÉ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09]+[.F909]+[.G909]+[.H909]+[.I909]+[.J909]+[.K909]+[.L90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09]+[.O909]+[.P909]" office:value-type="float" office:value="0" calcext:value-type="float">
            <text:p>0,00</text:p>
          </table:table-cell>
          <table:table-cell table:style-name="ce41" table:formula="of:=[.M909]-[.Q90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202" calcext:value-type="float">
            <text:p>9087202</text:p>
          </table:table-cell>
          <table:table-cell table:style-name="ce21" office:value-type="string" calcext:value-type="string">
            <text:p>THAYNAH SANTANA MO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10]+[.F910]+[.G910]+[.H910]+[.I910]+[.J910]+[.K910]+[.L91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0]+[.O910]+[.P910]" office:value-type="float" office:value="0" calcext:value-type="float">
            <text:p>0,00</text:p>
          </table:table-cell>
          <table:table-cell table:style-name="ce41" table:formula="of:=[.M910]-[.Q91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36" calcext:value-type="float">
            <text:p>909236</text:p>
          </table:table-cell>
          <table:table-cell table:style-name="ce21" office:value-type="string" calcext:value-type="string">
            <text:p>THAYNARA AMARIZ GOM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11]+[.F911]+[.G911]+[.H911]+[.I911]+[.J911]+[.K911]+[.L91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1]+[.O911]+[.P911]" office:value-type="float" office:value="0" calcext:value-type="float">
            <text:p>0,00</text:p>
          </table:table-cell>
          <table:table-cell table:style-name="ce41" table:formula="of:=[.M911]-[.Q91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24" calcext:value-type="float">
            <text:p>909524</text:p>
          </table:table-cell>
          <table:table-cell table:style-name="ce21" office:value-type="string" calcext:value-type="string">
            <text:p>THAYSE SIMPLICIO CARNEIRO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912]+[.F912]+[.G912]+[.H912]+[.I912]+[.J912]+[.K912]+[.L912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2]+[.O912]+[.P912]" office:value-type="float" office:value="0" calcext:value-type="float">
            <text:p>0,00</text:p>
          </table:table-cell>
          <table:table-cell table:style-name="ce41" table:formula="of:=[.M912]-[.Q912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32" calcext:value-type="float">
            <text:p>909132</text:p>
          </table:table-cell>
          <table:table-cell table:style-name="ce21" office:value-type="string" calcext:value-type="string">
            <text:p>THERLA CAROLINE DE QUEIROZ SANT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STRO ALVES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13]+[.F913]+[.G913]+[.H913]+[.I913]+[.J913]+[.K913]+[.L91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3]+[.O913]+[.P913]" office:value-type="float" office:value="0" calcext:value-type="float">
            <text:p>0,00</text:p>
          </table:table-cell>
          <table:table-cell table:style-name="ce41" table:formula="of:=[.M913]-[.Q91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49" calcext:value-type="float">
            <text:p>908749</text:p>
          </table:table-cell>
          <table:table-cell table:style-name="ce21" office:value-type="string" calcext:value-type="string">
            <text:p>THIAGO BITTENCOURT BRUN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ZENDA PUBLICA -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14]+[.F914]+[.G914]+[.H914]+[.I914]+[.J914]+[.K914]+[.L91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4]+[.O914]+[.P914]" office:value-type="float" office:value="0" calcext:value-type="float">
            <text:p>0,00</text:p>
          </table:table-cell>
          <table:table-cell table:style-name="ce41" table:formula="of:=[.M914]-[.Q91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53" calcext:value-type="float">
            <text:p>909453</text:p>
          </table:table-cell>
          <table:table-cell table:style-name="ce21" office:value-type="string" calcext:value-type="string">
            <text:p>THIAGO PEREIRA PROCOPI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15]+[.F915]+[.G915]+[.H915]+[.I915]+[.J915]+[.K915]+[.L91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5]+[.O915]+[.P915]" office:value-type="float" office:value="0" calcext:value-type="float">
            <text:p>0,00</text:p>
          </table:table-cell>
          <table:table-cell table:style-name="ce41" table:formula="of:=[.M915]-[.Q91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43" calcext:value-type="float">
            <text:p>908443</text:p>
          </table:table-cell>
          <table:table-cell table:style-name="ce21" office:value-type="string" calcext:value-type="string">
            <text:p>THIAGO SANTOS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839.8" calcext:value-type="float">
            <text:p>839,8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0" calcext:value-type="float">
            <text:p>80,00</text:p>
          </table:table-cell>
          <table:table-cell table:style-name="ce41" table:formula="of:=[.E916]+[.F916]+[.G916]+[.H916]+[.I916]+[.J916]+[.K916]+[.L916]" office:value-type="float" office:value="919.8" calcext:value-type="float">
            <text:p>919,8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6]+[.O916]+[.P916]" office:value-type="float" office:value="0" calcext:value-type="float">
            <text:p>0,00</text:p>
          </table:table-cell>
          <table:table-cell table:style-name="ce41" table:formula="of:=[.M916]-[.Q916]" office:value-type="float" office:value="919.8" calcext:value-type="float">
            <text:p>919,80</text:p>
          </table:table-cell>
          <table:table-cell table:number-columns-repeated="1006"/>
        </table:table-row>
        <table:table-row table:style-name="ro3">
          <table:table-cell table:style-name="ce21" office:value-type="float" office:value="908902" calcext:value-type="float">
            <text:p>908902</text:p>
          </table:table-cell>
          <table:table-cell table:style-name="ce21" office:value-type="string" calcext:value-type="string">
            <text:p>THIERRY LOPES GONÇALV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MEIO AMBIENTE - 6 PROMOTORIA DE JUSTIC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76" calcext:value-type="float">
            <text:p>176,00</text:p>
          </table:table-cell>
          <table:table-cell table:style-name="ce41" table:formula="of:=[.E917]+[.F917]+[.G917]+[.H917]+[.I917]+[.J917]+[.K917]+[.L917]" office:value-type="float" office:value="566" calcext:value-type="float">
            <text:p>56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7]+[.O917]+[.P917]" office:value-type="float" office:value="0" calcext:value-type="float">
            <text:p>0,00</text:p>
          </table:table-cell>
          <table:table-cell table:style-name="ce41" table:formula="of:=[.M917]-[.Q917]" office:value-type="float" office:value="566" calcext:value-type="float">
            <text:p>566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8645" calcext:value-type="float">
            <text:p>908645</text:p>
          </table:table-cell>
          <table:table-cell table:style-name="ce21" office:value-type="string" calcext:value-type="string">
            <text:p>THIFFANE PEREIRA COST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RECE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18]+[.F918]+[.G918]+[.H918]+[.I918]+[.J918]+[.K918]+[.L91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8]+[.O918]+[.P918]" office:value-type="float" office:value="0" calcext:value-type="float">
            <text:p>0,00</text:p>
          </table:table-cell>
          <table:table-cell table:style-name="ce41" table:formula="of:=[.M918]-[.Q91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33" calcext:value-type="float">
            <text:p>909133</text:p>
          </table:table-cell>
          <table:table-cell table:style-name="ce21" office:value-type="string" calcext:value-type="string">
            <text:p>THOMAZ OLIVEIRA GOM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AOCRIM - NUJ / NUCLEO DO JURI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19]+[.F919]+[.G919]+[.H919]+[.I919]+[.J919]+[.K919]+[.L91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19]+[.O919]+[.P919]" office:value-type="float" office:value="0" calcext:value-type="float">
            <text:p>0,00</text:p>
          </table:table-cell>
          <table:table-cell table:style-name="ce41" table:formula="of:=[.M919]-[.Q91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78" calcext:value-type="float">
            <text:p>908878</text:p>
          </table:table-cell>
          <table:table-cell table:style-name="ce21" office:value-type="string" calcext:value-type="string">
            <text:p>TIAGO PIMENTEL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DEF - COORDENACAO</text:p>
          </table:table-cell>
          <table:table-cell table:style-name="ce34" office:value-type="float" office:value="1326" calcext:value-type="float">
            <text:p>1.326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305.62" calcext:value-type="float">
            <text:p>305,62</text:p>
          </table:table-cell>
          <table:table-cell table:style-name="ce41" table:formula="of:=[.E920]+[.F920]+[.G920]+[.H920]+[.I920]+[.J920]+[.K920]+[.L920]" office:value-type="float" office:value="1631.62" calcext:value-type="float">
            <text:p>1.631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0]+[.O920]+[.P920]" office:value-type="float" office:value="0" calcext:value-type="float">
            <text:p>0,00</text:p>
          </table:table-cell>
          <table:table-cell table:style-name="ce41" table:formula="of:=[.M920]-[.Q920]" office:value-type="float" office:value="1631.62" calcext:value-type="float">
            <text:p>1.631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41" calcext:value-type="float">
            <text:p>909041</text:p>
          </table:table-cell>
          <table:table-cell table:style-name="ce21" office:value-type="string" calcext:value-type="string">
            <text:p>TIAGO SILVEIRA OLIVEIRA LIM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S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21]+[.F921]+[.G921]+[.H921]+[.I921]+[.J921]+[.K921]+[.L92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1]+[.O921]+[.P921]" office:value-type="float" office:value="0" calcext:value-type="float">
            <text:p>0,00</text:p>
          </table:table-cell>
          <table:table-cell table:style-name="ce41" table:formula="of:=[.M921]-[.Q92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79" calcext:value-type="float">
            <text:p>908879</text:p>
          </table:table-cell>
          <table:table-cell table:style-name="ce21" office:value-type="string" calcext:value-type="string">
            <text:p>TIAGO TRINDADE MENDES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22]+[.F922]+[.G922]+[.H922]+[.I922]+[.J922]+[.K922]+[.L92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2]+[.O922]+[.P922]" office:value-type="float" office:value="0" calcext:value-type="float">
            <text:p>0,00</text:p>
          </table:table-cell>
          <table:table-cell table:style-name="ce41" table:formula="of:=[.M922]-[.Q92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12" calcext:value-type="float">
            <text:p>908512</text:p>
          </table:table-cell>
          <table:table-cell table:style-name="ce21" office:value-type="string" calcext:value-type="string">
            <text:p>TICIANA SANTOS COST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23]+[.F923]+[.G923]+[.H923]+[.I923]+[.J923]+[.K923]+[.L923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3]+[.O923]+[.P923]" office:value-type="float" office:value="0" calcext:value-type="float">
            <text:p>0,00</text:p>
          </table:table-cell>
          <table:table-cell table:style-name="ce41" table:formula="of:=[.M923]-[.Q923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397" calcext:value-type="float">
            <text:p>908397</text:p>
          </table:table-cell>
          <table:table-cell table:style-name="ce21" office:value-type="string" calcext:value-type="string">
            <text:p>VALDENIR BARBOSA DE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NUSF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24]+[.F924]+[.G924]+[.H924]+[.I924]+[.J924]+[.K924]+[.L92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4]+[.O924]+[.P924]" office:value-type="float" office:value="0" calcext:value-type="float">
            <text:p>0,00</text:p>
          </table:table-cell>
          <table:table-cell table:style-name="ce41" table:formula="of:=[.M924]-[.Q92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68" calcext:value-type="float">
            <text:p>909168</text:p>
          </table:table-cell>
          <table:table-cell table:style-name="ce21" office:value-type="string" calcext:value-type="string">
            <text:p>VALERIA MARTINS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25]+[.F925]+[.G925]+[.H925]+[.I925]+[.J925]+[.K925]+[.L92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5]+[.O925]+[.P925]" office:value-type="float" office:value="0" calcext:value-type="float">
            <text:p>0,00</text:p>
          </table:table-cell>
          <table:table-cell table:style-name="ce41" table:formula="of:=[.M925]-[.Q92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06" calcext:value-type="float">
            <text:p>909506</text:p>
          </table:table-cell>
          <table:table-cell table:style-name="ce21" office:value-type="string" calcext:value-type="string">
            <text:p>VANESSA CAVALCANTE DE ALENCAR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26]+[.F926]+[.G926]+[.H926]+[.I926]+[.J926]+[.K926]+[.L926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6]+[.O926]+[.P926]" office:value-type="float" office:value="0" calcext:value-type="float">
            <text:p>0,00</text:p>
          </table:table-cell>
          <table:table-cell table:style-name="ce41" table:formula="of:=[.M926]-[.Q926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03" calcext:value-type="float">
            <text:p>908903</text:p>
          </table:table-cell>
          <table:table-cell table:style-name="ce21" office:value-type="string" calcext:value-type="string">
            <text:p>VANESSA FERREIRA DE MORAI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27]+[.F927]+[.G927]+[.H927]+[.I927]+[.J927]+[.K927]+[.L92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7]+[.O927]+[.P927]" office:value-type="float" office:value="0" calcext:value-type="float">
            <text:p>0,00</text:p>
          </table:table-cell>
          <table:table-cell table:style-name="ce41" table:formula="of:=[.M927]-[.Q92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39" calcext:value-type="float">
            <text:p>909339</text:p>
          </table:table-cell>
          <table:table-cell table:style-name="ce21" office:value-type="string" calcext:value-type="string">
            <text:p>VANESSA HELEN ANTUNES DE MENEZ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28]+[.F928]+[.G928]+[.H928]+[.I928]+[.J928]+[.K928]+[.L92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8]+[.O928]+[.P928]" office:value-type="float" office:value="0" calcext:value-type="float">
            <text:p>0,00</text:p>
          </table:table-cell>
          <table:table-cell table:style-name="ce41" table:formula="of:=[.M928]-[.Q92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7814" calcext:value-type="float">
            <text:p>907814</text:p>
          </table:table-cell>
          <table:table-cell table:style-name="ce21" office:value-type="string" calcext:value-type="string">
            <text:p>VANESSA TASIS ROZENDO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535.93" calcext:value-type="float">
            <text:p>535,93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07.38" calcext:value-type="float">
            <text:p>107,38</text:p>
          </table:table-cell>
          <table:table-cell table:style-name="ce41" table:formula="of:=[.E929]+[.F929]+[.G929]+[.H929]+[.I929]+[.J929]+[.K929]+[.L929]" office:value-type="float" office:value="643.31" calcext:value-type="float">
            <text:p>643,31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29]+[.O929]+[.P929]" office:value-type="float" office:value="0" calcext:value-type="float">
            <text:p>0,00</text:p>
          </table:table-cell>
          <table:table-cell table:style-name="ce41" table:formula="of:=[.M929]-[.Q929]" office:value-type="float" office:value="643.31" calcext:value-type="float">
            <text:p>643,31</text:p>
          </table:table-cell>
          <table:table-cell table:number-columns-repeated="1006"/>
        </table:table-row>
        <table:table-row table:style-name="ro3">
          <table:table-cell table:style-name="ce21" office:value-type="float" office:value="909094" calcext:value-type="float">
            <text:p>909094</text:p>
          </table:table-cell>
          <table:table-cell table:style-name="ce21" office:value-type="string" calcext:value-type="string">
            <text:p>VICTOR KUSTER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34" office:value-type="float" office:value="585.65" calcext:value-type="float">
            <text:p>585,65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49.56" calcext:value-type="float">
            <text:p>49,56</text:p>
          </table:table-cell>
          <table:table-cell table:style-name="ce41" table:formula="of:=[.E930]+[.F930]+[.G930]+[.H930]+[.I930]+[.J930]+[.K930]+[.L930]" office:value-type="float" office:value="635.21" calcext:value-type="float">
            <text:p>635,21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0]+[.O930]+[.P930]" office:value-type="float" office:value="0" calcext:value-type="float">
            <text:p>0,00</text:p>
          </table:table-cell>
          <table:table-cell table:style-name="ce41" table:formula="of:=[.M930]-[.Q930]" office:value-type="float" office:value="635.21" calcext:value-type="float">
            <text:p>635,21</text:p>
          </table:table-cell>
          <table:table-cell table:number-columns-repeated="1006"/>
        </table:table-row>
        <table:table-row table:style-name="ro3">
          <table:table-cell table:style-name="ce21" office:value-type="float" office:value="909095" calcext:value-type="float">
            <text:p>909095</text:p>
          </table:table-cell>
          <table:table-cell table:style-name="ce21" office:value-type="string" calcext:value-type="string">
            <text:p>VICTOR LEONARDO SANTANA DE OLIVEIRA FI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CAR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31]+[.F931]+[.G931]+[.H931]+[.I931]+[.J931]+[.K931]+[.L93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1]+[.O931]+[.P931]" office:value-type="float" office:value="0" calcext:value-type="float">
            <text:p>0,00</text:p>
          </table:table-cell>
          <table:table-cell table:style-name="ce41" table:formula="of:=[.M931]-[.Q93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598" calcext:value-type="float">
            <text:p>908598</text:p>
          </table:table-cell>
          <table:table-cell table:style-name="ce21" office:value-type="string" calcext:value-type="string">
            <text:p>VICTOR ORNELAS SOUZA CO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32]+[.F932]+[.G932]+[.H932]+[.I932]+[.J932]+[.K932]+[.L93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2]+[.O932]+[.P932]" office:value-type="float" office:value="0" calcext:value-type="float">
            <text:p>0,00</text:p>
          </table:table-cell>
          <table:table-cell table:style-name="ce41" table:formula="of:=[.M932]-[.Q93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96" calcext:value-type="float">
            <text:p>909096</text:p>
          </table:table-cell>
          <table:table-cell table:style-name="ce21" office:value-type="string" calcext:value-type="string">
            <text:p>VICTORIA CAROLINE GONCALVES DA CRUZ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33]+[.F933]+[.G933]+[.H933]+[.I933]+[.J933]+[.K933]+[.L93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3]+[.O933]+[.P933]" office:value-type="float" office:value="0" calcext:value-type="float">
            <text:p>0,00</text:p>
          </table:table-cell>
          <table:table-cell table:style-name="ce41" table:formula="of:=[.M933]-[.Q93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37" calcext:value-type="float">
            <text:p>908737</text:p>
          </table:table-cell>
          <table:table-cell table:style-name="ce21" office:value-type="string" calcext:value-type="string">
            <text:p>VICTORIA COSTA CORDEIR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34]+[.F934]+[.G934]+[.H934]+[.I934]+[.J934]+[.K934]+[.L93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4]+[.O934]+[.P934]" office:value-type="float" office:value="0" calcext:value-type="float">
            <text:p>0,00</text:p>
          </table:table-cell>
          <table:table-cell table:style-name="ce41" table:formula="of:=[.M934]-[.Q93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05" calcext:value-type="float">
            <text:p>909005</text:p>
          </table:table-cell>
          <table:table-cell table:style-name="ce21" office:value-type="string" calcext:value-type="string">
            <text:p>VICTORIA GAMA DE ALMEI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35]+[.F935]+[.G935]+[.H935]+[.I935]+[.J935]+[.K935]+[.L93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5]+[.O935]+[.P935]" office:value-type="float" office:value="0" calcext:value-type="float">
            <text:p>0,00</text:p>
          </table:table-cell>
          <table:table-cell table:style-name="ce41" table:formula="of:=[.M935]-[.Q93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71" calcext:value-type="float">
            <text:p>909171</text:p>
          </table:table-cell>
          <table:table-cell table:style-name="ce21" office:value-type="string" calcext:value-type="string">
            <text:p>VICTORIA SACRAMENTO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ONCEICAO DO ALMEID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36]+[.F936]+[.G936]+[.H936]+[.I936]+[.J936]+[.K936]+[.L93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6]+[.O936]+[.P936]" office:value-type="float" office:value="0" calcext:value-type="float">
            <text:p>0,00</text:p>
          </table:table-cell>
          <table:table-cell table:style-name="ce41" table:formula="of:=[.M936]-[.Q93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94" calcext:value-type="float">
            <text:p>908794</text:p>
          </table:table-cell>
          <table:table-cell table:style-name="ce21" office:value-type="string" calcext:value-type="string">
            <text:p>VICTORIA SANTOS DA PURIFICACA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FAZENDA PUBLICA -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37]+[.F937]+[.G937]+[.H937]+[.I937]+[.J937]+[.K937]+[.L93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7]+[.O937]+[.P937]" office:value-type="float" office:value="0" calcext:value-type="float">
            <text:p>0,00</text:p>
          </table:table-cell>
          <table:table-cell table:style-name="ce41" table:formula="of:=[.M937]-[.Q93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29" calcext:value-type="float">
            <text:p>908829</text:p>
          </table:table-cell>
          <table:table-cell table:style-name="ce21" office:value-type="string" calcext:value-type="string">
            <text:p>VICTORIA SILVA MARTIN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38]+[.F938]+[.G938]+[.H938]+[.I938]+[.J938]+[.K938]+[.L93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8]+[.O938]+[.P938]" office:value-type="float" office:value="0" calcext:value-type="float">
            <text:p>0,00</text:p>
          </table:table-cell>
          <table:table-cell table:style-name="ce41" table:formula="of:=[.M938]-[.Q93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80" calcext:value-type="float">
            <text:p>908080</text:p>
          </table:table-cell>
          <table:table-cell table:style-name="ce21" office:value-type="string" calcext:value-type="string">
            <text:p>VICTORIA VIANA DE AZEVEDO ALV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39]+[.F939]+[.G939]+[.H939]+[.I939]+[.J939]+[.K939]+[.L93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39]+[.O939]+[.P939]" office:value-type="float" office:value="0" calcext:value-type="float">
            <text:p>0,00</text:p>
          </table:table-cell>
          <table:table-cell table:style-name="ce41" table:formula="of:=[.M939]-[.Q93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12" calcext:value-type="float">
            <text:p>909212</text:p>
          </table:table-cell>
          <table:table-cell table:style-name="ce21" office:value-type="string" calcext:value-type="string">
            <text:p>VINICIUS BATIST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40]+[.F940]+[.G940]+[.H940]+[.I940]+[.J940]+[.K940]+[.L94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0]+[.O940]+[.P940]" office:value-type="float" office:value="0" calcext:value-type="float">
            <text:p>0,00</text:p>
          </table:table-cell>
          <table:table-cell table:style-name="ce41" table:formula="of:=[.M940]-[.Q94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30" calcext:value-type="float">
            <text:p>908830</text:p>
          </table:table-cell>
          <table:table-cell table:style-name="ce21" office:value-type="string" calcext:value-type="string">
            <text:p>VINICIUS BERNARDO DA PAIXA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41]+[.F941]+[.G941]+[.H941]+[.I941]+[.J941]+[.K941]+[.L94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1]+[.O941]+[.P941]" office:value-type="float" office:value="0" calcext:value-type="float">
            <text:p>0,00</text:p>
          </table:table-cell>
          <table:table-cell table:style-name="ce41" table:formula="of:=[.M941]-[.Q94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11" calcext:value-type="float">
            <text:p>909111</text:p>
          </table:table-cell>
          <table:table-cell table:style-name="ce21" office:value-type="string" calcext:value-type="string">
            <text:p>VINICIUS MENEZES BRANDAO DOS REI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42]+[.F942]+[.G942]+[.H942]+[.I942]+[.J942]+[.K942]+[.L94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2]+[.O942]+[.P942]" office:value-type="float" office:value="0" calcext:value-type="float">
            <text:p>0,00</text:p>
          </table:table-cell>
          <table:table-cell table:style-name="ce41" table:formula="of:=[.M942]-[.Q94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170" calcext:value-type="float">
            <text:p>909170</text:p>
          </table:table-cell>
          <table:table-cell table:style-name="ce21" office:value-type="string" calcext:value-type="string">
            <text:p>VITOR ANTONIO PONDE LUZ PITHON NASCIMENT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43]+[.F943]+[.G943]+[.H943]+[.I943]+[.J943]+[.K943]+[.L94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3]+[.O943]+[.P943]" office:value-type="float" office:value="0" calcext:value-type="float">
            <text:p>0,00</text:p>
          </table:table-cell>
          <table:table-cell table:style-name="ce41" table:formula="of:=[.M943]-[.Q94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97" calcext:value-type="float">
            <text:p>909097</text:p>
          </table:table-cell>
          <table:table-cell table:style-name="ce21" office:value-type="string" calcext:value-type="string">
            <text:p>VITOR DANTAS DOS ANJ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NUPAR - COORDENACAO</text:p>
          </table:table-cell>
          <table:table-cell table:style-name="ce34" office:value-type="float" office:value="227.5" calcext:value-type="float">
            <text:p>227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E944]+[.F944]+[.G944]+[.H944]+[.I944]+[.J944]+[.K944]+[.L944]" office:value-type="float" office:value="227.5" calcext:value-type="float">
            <text:p>227,5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4]+[.O944]+[.P944]" office:value-type="float" office:value="0" calcext:value-type="float">
            <text:p>0,00</text:p>
          </table:table-cell>
          <table:table-cell table:style-name="ce41" table:formula="of:=[.M944]-[.Q944]" office:value-type="float" office:value="227.5" calcext:value-type="float">
            <text:p>227,50</text:p>
          </table:table-cell>
          <table:table-cell table:number-columns-repeated="1006"/>
        </table:table-row>
        <table:table-row table:style-name="ro3">
          <table:table-cell table:style-name="ce21" office:value-type="float" office:value="909481" calcext:value-type="float">
            <text:p>909481</text:p>
          </table:table-cell>
          <table:table-cell table:style-name="ce21" office:value-type="string" calcext:value-type="string">
            <text:p>VITOR MATOS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float" office:value="331.5" calcext:value-type="float">
            <text:p>331,5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945]+[.F945]+[.G945]+[.H945]+[.I945]+[.J945]+[.K945]+[.L945]" office:value-type="float" office:value="430.62" calcext:value-type="float">
            <text:p>430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5]+[.O945]+[.P945]" office:value-type="float" office:value="0" calcext:value-type="float">
            <text:p>0,00</text:p>
          </table:table-cell>
          <table:table-cell table:style-name="ce41" table:formula="of:=[.M945]-[.Q945]" office:value-type="float" office:value="430.62" calcext:value-type="float">
            <text:p>430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07" calcext:value-type="float">
            <text:p>909507</text:p>
          </table:table-cell>
          <table:table-cell table:style-name="ce21" office:value-type="string" calcext:value-type="string">
            <text:p>VITOR UGO COSTA ALVES SAL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SANTA MARIA DA VITORIA - 1 E 2</text:p>
          </table:table-cell>
          <table:table-cell table:style-name="ce34" office:value-type="float" office:value="377" calcext:value-type="float">
            <text:p>377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46]+[.F946]+[.G946]+[.H946]+[.I946]+[.J946]+[.K946]+[.L946]" office:value-type="float" office:value="558.72" calcext:value-type="float">
            <text:p>558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6]+[.O946]+[.P946]" office:value-type="float" office:value="0" calcext:value-type="float">
            <text:p>0,00</text:p>
          </table:table-cell>
          <table:table-cell table:style-name="ce41" table:formula="of:=[.M946]-[.Q946]" office:value-type="float" office:value="558.72" calcext:value-type="float">
            <text:p>558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04" calcext:value-type="float">
            <text:p>908904</text:p>
          </table:table-cell>
          <table:table-cell table:style-name="ce21" office:value-type="string" calcext:value-type="string">
            <text:p>VITOR VENANCIO AZEVEDO NASCIMENTO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47]+[.F947]+[.G947]+[.H947]+[.I947]+[.J947]+[.K947]+[.L947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7]+[.O947]+[.P947]" office:value-type="float" office:value="0" calcext:value-type="float">
            <text:p>0,00</text:p>
          </table:table-cell>
          <table:table-cell table:style-name="ce41" table:formula="of:=[.M947]-[.Q947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08" calcext:value-type="float">
            <text:p>909508</text:p>
          </table:table-cell>
          <table:table-cell table:style-name="ce21" office:value-type="string" calcext:value-type="string">
            <text:p>VITORIA ARAUJO DE JESU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CATU - 1 E 2</text:p>
          </table:table-cell>
          <table:table-cell table:style-name="ce34" office:value-type="float" office:value="351" calcext:value-type="float">
            <text:p>351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65.2" calcext:value-type="float">
            <text:p>165,20</text:p>
          </table:table-cell>
          <table:table-cell table:style-name="ce41" table:formula="of:=[.E948]+[.F948]+[.G948]+[.H948]+[.I948]+[.J948]+[.K948]+[.L948]" office:value-type="float" office:value="516.2" calcext:value-type="float">
            <text:p>516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8]+[.O948]+[.P948]" office:value-type="float" office:value="0" calcext:value-type="float">
            <text:p>0,00</text:p>
          </table:table-cell>
          <table:table-cell table:style-name="ce41" table:formula="of:=[.M948]-[.Q948]" office:value-type="float" office:value="516.2" calcext:value-type="float">
            <text:p>516,20</text:p>
          </table:table-cell>
          <table:table-cell table:number-columns-repeated="1006"/>
        </table:table-row>
        <table:table-row table:style-name="ro3">
          <table:table-cell table:style-name="ce21" office:value-type="float" office:value="908569" calcext:value-type="float">
            <text:p>908569</text:p>
          </table:table-cell>
          <table:table-cell table:style-name="ce21" office:value-type="string" calcext:value-type="string">
            <text:p>VITORI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76" calcext:value-type="float">
            <text:p>176,00</text:p>
          </table:table-cell>
          <table:table-cell table:style-name="ce41" table:formula="of:=[.E949]+[.F949]+[.G949]+[.H949]+[.I949]+[.J949]+[.K949]+[.L949]" office:value-type="float" office:value="566" calcext:value-type="float">
            <text:p>566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49]+[.O949]+[.P949]" office:value-type="float" office:value="0" calcext:value-type="float">
            <text:p>0,00</text:p>
          </table:table-cell>
          <table:table-cell table:style-name="ce41" table:formula="of:=[.M949]-[.Q949]" office:value-type="float" office:value="566" calcext:value-type="float">
            <text:p>566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8227" calcext:value-type="float">
            <text:p>908227</text:p>
          </table:table-cell>
          <table:table-cell table:style-name="ce21" office:value-type="string" calcext:value-type="string">
            <text:p>VITORIA FEITOSA SO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RUZ DAS ALMAS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50]+[.F950]+[.G950]+[.H950]+[.I950]+[.J950]+[.K950]+[.L95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0]+[.O950]+[.P950]" office:value-type="float" office:value="0" calcext:value-type="float">
            <text:p>0,00</text:p>
          </table:table-cell>
          <table:table-cell table:style-name="ce41" table:formula="of:=[.M950]-[.Q95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98" calcext:value-type="float">
            <text:p>908698</text:p>
          </table:table-cell>
          <table:table-cell table:style-name="ce21" office:value-type="string" calcext:value-type="string">
            <text:p>VITORIA KISAKI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0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51]+[.F951]+[.G951]+[.H951]+[.I951]+[.J951]+[.K951]+[.L95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1]+[.O951]+[.P951]" office:value-type="float" office:value="0" calcext:value-type="float">
            <text:p>0,00</text:p>
          </table:table-cell>
          <table:table-cell table:style-name="ce41" table:formula="of:=[.M951]-[.Q95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96" calcext:value-type="float">
            <text:p>909296</text:p>
          </table:table-cell>
          <table:table-cell table:style-name="ce21" office:value-type="string" calcext:value-type="string">
            <text:p>VITORIA SANTOS COST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LIVRAMENTO DE NOSSA SENHORA - 1 E 2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52]+[.F952]+[.G952]+[.H952]+[.I952]+[.J952]+[.K952]+[.L95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2]+[.O952]+[.P952]" office:value-type="float" office:value="0" calcext:value-type="float">
            <text:p>0,00</text:p>
          </table:table-cell>
          <table:table-cell table:style-name="ce41" table:formula="of:=[.M952]-[.Q95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06" calcext:value-type="float">
            <text:p>909006</text:p>
          </table:table-cell>
          <table:table-cell table:style-name="ce21" office:value-type="string" calcext:value-type="string">
            <text:p>VITORIA SOUZA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MONTE SANT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53]+[.F953]+[.G953]+[.H953]+[.I953]+[.J953]+[.K953]+[.L95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3]+[.O953]+[.P953]" office:value-type="float" office:value="0" calcext:value-type="float">
            <text:p>0,00</text:p>
          </table:table-cell>
          <table:table-cell table:style-name="ce41" table:formula="of:=[.M953]-[.Q95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82" calcext:value-type="float">
            <text:p>909482</text:p>
          </table:table-cell>
          <table:table-cell table:style-name="ce21" office:value-type="string" calcext:value-type="string">
            <text:p>VITORIA VIANA SANTOS ANDRAD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N - 1 E 2</text:p>
          </table:table-cell>
          <table:table-cell table:style-name="ce34" office:value-type="float" office:value="640.9" calcext:value-type="float">
            <text:p>640,9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54]+[.F954]+[.G954]+[.H954]+[.I954]+[.J954]+[.K954]+[.L954]" office:value-type="float" office:value="822.62" calcext:value-type="float">
            <text:p>822,6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4]+[.O954]+[.P954]" office:value-type="float" office:value="0" calcext:value-type="float">
            <text:p>0,00</text:p>
          </table:table-cell>
          <table:table-cell table:style-name="ce41" table:formula="of:=[.M954]-[.Q954]" office:value-type="float" office:value="822.62" calcext:value-type="float">
            <text:p>822,6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44" calcext:value-type="float">
            <text:p>909044</text:p>
          </table:table-cell>
          <table:table-cell table:style-name="ce21" office:value-type="string" calcext:value-type="string">
            <text:p>VIVIAN FRANCA SANT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7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55]+[.F955]+[.G955]+[.H955]+[.I955]+[.J955]+[.K955]+[.L95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5]+[.O955]+[.P955]" office:value-type="float" office:value="0" calcext:value-type="float">
            <text:p>0,00</text:p>
          </table:table-cell>
          <table:table-cell table:style-name="ce41" table:formula="of:=[.M955]-[.Q95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28" calcext:value-type="float">
            <text:p>909428</text:p>
          </table:table-cell>
          <table:table-cell table:style-name="ce21" office:value-type="string" calcext:value-type="string">
            <text:p>VIVIAN ISABELE GUIMARAES DANTA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56]+[.F956]+[.G956]+[.H956]+[.I956]+[.J956]+[.K956]+[.L95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6]+[.O956]+[.P956]" office:value-type="float" office:value="0" calcext:value-type="float">
            <text:p>0,00</text:p>
          </table:table-cell>
          <table:table-cell table:style-name="ce41" table:formula="of:=[.M956]-[.Q95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30" calcext:value-type="float">
            <text:p>908630</text:p>
          </table:table-cell>
          <table:table-cell table:style-name="ce21" office:value-type="string" calcext:value-type="string">
            <text:p>VIVIANE DE LOURDES MORAIS DA SILVA FIUZ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57]+[.F957]+[.G957]+[.H957]+[.I957]+[.J957]+[.K957]+[.L95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7]+[.O957]+[.P957]" office:value-type="float" office:value="0" calcext:value-type="float">
            <text:p>0,00</text:p>
          </table:table-cell>
          <table:table-cell table:style-name="ce41" table:formula="of:=[.M957]-[.Q95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45" calcext:value-type="float">
            <text:p>909045</text:p>
          </table:table-cell>
          <table:table-cell table:style-name="ce21" office:value-type="string" calcext:value-type="string">
            <text:p>WALLYSON GOMES DE OLIVEIR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58]+[.F958]+[.G958]+[.H958]+[.I958]+[.J958]+[.K958]+[.L958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8]+[.O958]+[.P958]" office:value-type="float" office:value="0" calcext:value-type="float">
            <text:p>0,00</text:p>
          </table:table-cell>
          <table:table-cell table:style-name="ce41" table:formula="of:=[.M958]-[.Q958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277" calcext:value-type="float">
            <text:p>909277</text:p>
          </table:table-cell>
          <table:table-cell table:style-name="ce21" office:value-type="string" calcext:value-type="string">
            <text:p>WANESSA BONFIM ARAUJ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4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59]+[.F959]+[.G959]+[.H959]+[.I959]+[.J959]+[.K959]+[.L959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59]+[.O959]+[.P959]" office:value-type="float" office:value="0" calcext:value-type="float">
            <text:p>0,00</text:p>
          </table:table-cell>
          <table:table-cell table:style-name="ce41" table:formula="of:=[.M959]-[.Q959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58" calcext:value-type="float">
            <text:p>908858</text:p>
          </table:table-cell>
          <table:table-cell table:style-name="ce21" office:value-type="string" calcext:value-type="string">
            <text:p>WARLEY SANTOS GONCALV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60]+[.F960]+[.G960]+[.H960]+[.I960]+[.J960]+[.K960]+[.L96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0]+[.O960]+[.P960]" office:value-type="float" office:value="0" calcext:value-type="float">
            <text:p>0,00</text:p>
          </table:table-cell>
          <table:table-cell table:style-name="ce41" table:formula="of:=[.M960]-[.Q96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54" calcext:value-type="float">
            <text:p>909454</text:p>
          </table:table-cell>
          <table:table-cell table:style-name="ce21" office:value-type="string" calcext:value-type="string">
            <text:p>WELLINGTON GONCALVES ALV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61]+[.F961]+[.G961]+[.H961]+[.I961]+[.J961]+[.K961]+[.L96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1]+[.O961]+[.P961]" office:value-type="float" office:value="0" calcext:value-type="float">
            <text:p>0,00</text:p>
          </table:table-cell>
          <table:table-cell table:style-name="ce41" table:formula="of:=[.M961]-[.Q96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69" calcext:value-type="float">
            <text:p>908669</text:p>
          </table:table-cell>
          <table:table-cell table:style-name="ce21" office:value-type="string" calcext:value-type="string">
            <text:p>WENDY MOIRA BEZERRA MARTIN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62]+[.F962]+[.G962]+[.H962]+[.I962]+[.J962]+[.K962]+[.L962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2]+[.O962]+[.P962]" office:value-type="float" office:value="0" calcext:value-type="float">
            <text:p>0,00</text:p>
          </table:table-cell>
          <table:table-cell table:style-name="ce41" table:formula="of:=[.M962]-[.Q962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14" calcext:value-type="float">
            <text:p>909014</text:p>
          </table:table-cell>
          <table:table-cell table:style-name="ce21" office:value-type="string" calcext:value-type="string">
            <text:p>WENDYS NASCIMENTO BOMFIM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CACULE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63]+[.F963]+[.G963]+[.H963]+[.I963]+[.J963]+[.K963]+[.L963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3]+[.O963]+[.P963]" office:value-type="float" office:value="0" calcext:value-type="float">
            <text:p>0,00</text:p>
          </table:table-cell>
          <table:table-cell table:style-name="ce41" table:formula="of:=[.M963]-[.Q963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022" calcext:value-type="float">
            <text:p>908022</text:p>
          </table:table-cell>
          <table:table-cell table:style-name="ce21" office:value-type="string" calcext:value-type="string">
            <text:p>WESLEY DOS SANTOS BATIST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76" calcext:value-type="float">
            <text:p>176,00</text:p>
          </table:table-cell>
          <table:table-cell table:style-name="ce41" table:formula="of:=[.E964]+[.F964]+[.G964]+[.H964]+[.I964]+[.J964]+[.K964]+[.L964]" office:value-type="float" office:value="839" calcext:value-type="float">
            <text:p>839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4]+[.O964]+[.P964]" office:value-type="float" office:value="0" calcext:value-type="float">
            <text:p>0,00</text:p>
          </table:table-cell>
          <table:table-cell table:style-name="ce41" table:formula="of:=[.M964]-[.Q964]" office:value-type="float" office:value="839" calcext:value-type="float">
            <text:p>839,00</text:p>
          </table:table-cell>
          <table:table-cell table:number-columns-repeated="1006"/>
        </table:table-row>
        <table:table-row table:style-name="ro3">
          <table:table-cell table:style-name="ce21" office:value-type="float" office:value="908977" calcext:value-type="float">
            <text:p>908977</text:p>
          </table:table-cell>
          <table:table-cell table:style-name="ce21" office:value-type="string" calcext:value-type="string">
            <text:p>WESLEY RODRIGO SOUZA LIM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65]+[.F965]+[.G965]+[.H965]+[.I965]+[.J965]+[.K965]+[.L965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5]+[.O965]+[.P965]" office:value-type="float" office:value="0" calcext:value-type="float">
            <text:p>0,00</text:p>
          </table:table-cell>
          <table:table-cell table:style-name="ce41" table:formula="of:=[.M965]-[.Q965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32" calcext:value-type="float">
            <text:p>909332</text:p>
          </table:table-cell>
          <table:table-cell table:style-name="ce21" office:value-type="string" calcext:value-type="string">
            <text:p>WILLYANE CLAYSE CALDAS DA SILV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SANTO AMAR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66]+[.F966]+[.G966]+[.H966]+[.I966]+[.J966]+[.K966]+[.L96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6]+[.O966]+[.P966]" office:value-type="float" office:value="0" calcext:value-type="float">
            <text:p>0,00</text:p>
          </table:table-cell>
          <table:table-cell table:style-name="ce41" table:formula="of:=[.M966]-[.Q96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02" calcext:value-type="float">
            <text:p>909402</text:p>
          </table:table-cell>
          <table:table-cell table:style-name="ce21" office:value-type="string" calcext:value-type="string">
            <text:p>WILSON DA SILVA BARRETO JUNIOR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0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67]+[.F967]+[.G967]+[.H967]+[.I967]+[.J967]+[.K967]+[.L96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7]+[.O967]+[.P967]" office:value-type="float" office:value="0" calcext:value-type="float">
            <text:p>0,00</text:p>
          </table:table-cell>
          <table:table-cell table:style-name="ce41" table:formula="of:=[.M967]-[.Q96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31" calcext:value-type="float">
            <text:p>908631</text:p>
          </table:table-cell>
          <table:table-cell table:style-name="ce21" office:value-type="string" calcext:value-type="string">
            <text:p>YAGO CARLOS DOS SANTOS DE OLIV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GESAU - COORDENACAO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68]+[.F968]+[.G968]+[.H968]+[.I968]+[.J968]+[.K968]+[.L96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8]+[.O968]+[.P968]" office:value-type="float" office:value="0" calcext:value-type="float">
            <text:p>0,00</text:p>
          </table:table-cell>
          <table:table-cell table:style-name="ce41" table:formula="of:=[.M968]-[.Q96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55" calcext:value-type="float">
            <text:p>909455</text:p>
          </table:table-cell>
          <table:table-cell table:style-name="ce21" office:value-type="string" calcext:value-type="string">
            <text:p>YAN SAMUEL SANTANA DOS SANTO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69]+[.F969]+[.G969]+[.H969]+[.I969]+[.J969]+[.K969]+[.L96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69]+[.O969]+[.P969]" office:value-type="float" office:value="0" calcext:value-type="float">
            <text:p>0,00</text:p>
          </table:table-cell>
          <table:table-cell table:style-name="ce41" table:formula="of:=[.M969]-[.Q96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59" calcext:value-type="float">
            <text:p>908859</text:p>
          </table:table-cell>
          <table:table-cell table:style-name="ce21" office:value-type="string" calcext:value-type="string">
            <text:p>YARINA CUNHA BARR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ORREGEDORIA GERAL - APOIO ADMINISTRATIVO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70]+[.F970]+[.G970]+[.H970]+[.I970]+[.J970]+[.K970]+[.L970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0]+[.O970]+[.P970]" office:value-type="float" office:value="0" calcext:value-type="float">
            <text:p>0,00</text:p>
          </table:table-cell>
          <table:table-cell table:style-name="ce41" table:formula="of:=[.M970]-[.Q970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731" calcext:value-type="float">
            <text:p>908731</text:p>
          </table:table-cell>
          <table:table-cell table:style-name="ce21" office:value-type="string" calcext:value-type="string">
            <text:p>YASMIM MARTINS SILVA DE ABREU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71]+[.F971]+[.G971]+[.H971]+[.I971]+[.J971]+[.K971]+[.L971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1]+[.O971]+[.P971]" office:value-type="float" office:value="0" calcext:value-type="float">
            <text:p>0,00</text:p>
          </table:table-cell>
          <table:table-cell table:style-name="ce41" table:formula="of:=[.M971]-[.Q971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046" calcext:value-type="float">
            <text:p>909046</text:p>
          </table:table-cell>
          <table:table-cell table:style-name="ce21" office:value-type="string" calcext:value-type="string">
            <text:p>YASMIM MOURA PASS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72]+[.F972]+[.G972]+[.H972]+[.I972]+[.J972]+[.K972]+[.L97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2]+[.O972]+[.P972]" office:value-type="float" office:value="0" calcext:value-type="float">
            <text:p>0,00</text:p>
          </table:table-cell>
          <table:table-cell table:style-name="ce41" table:formula="of:=[.M972]-[.Q97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20" calcext:value-type="float">
            <text:p>909520</text:p>
          </table:table-cell>
          <table:table-cell table:style-name="ce21" office:value-type="string" calcext:value-type="string">
            <text:p>YASMIN ARAUJO DE OLIV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195" calcext:value-type="float">
            <text:p>195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99.12" calcext:value-type="float">
            <text:p>99,12</text:p>
          </table:table-cell>
          <table:table-cell table:style-name="ce41" table:formula="of:=[.E973]+[.F973]+[.G973]+[.H973]+[.I973]+[.J973]+[.K973]+[.L973]" office:value-type="float" office:value="294.12" calcext:value-type="float">
            <text:p>294,1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3]+[.O973]+[.P973]" office:value-type="float" office:value="0" calcext:value-type="float">
            <text:p>0,00</text:p>
          </table:table-cell>
          <table:table-cell table:style-name="ce41" table:formula="of:=[.M973]-[.Q973]" office:value-type="float" office:value="294.12" calcext:value-type="float">
            <text:p>294,1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51" calcext:value-type="float">
            <text:p>908951</text:p>
          </table:table-cell>
          <table:table-cell table:style-name="ce21" office:value-type="string" calcext:value-type="string">
            <text:p>YASMIN ARAUJO DE OLIVEIR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CAOCRIM - COORDENACAO / SEDE</text:p>
          </table:table-cell>
          <table:table-cell table:style-name="ce34" office:value-type="float" office:value="520" calcext:value-type="float">
            <text:p>52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82.6" calcext:value-type="float">
            <text:p>82,60</text:p>
          </table:table-cell>
          <table:table-cell table:style-name="ce41" table:formula="of:=[.E974]+[.F974]+[.G974]+[.H974]+[.I974]+[.J974]+[.K974]+[.L974]" office:value-type="float" office:value="602.6" calcext:value-type="float">
            <text:p>602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4]+[.O974]+[.P974]" office:value-type="float" office:value="0" calcext:value-type="float">
            <text:p>0,00</text:p>
          </table:table-cell>
          <table:table-cell table:style-name="ce41" table:formula="of:=[.M974]-[.Q974]" office:value-type="float" office:value="602.6" calcext:value-type="float">
            <text:p>602,60</text:p>
          </table:table-cell>
          <table:table-cell table:number-columns-repeated="1006"/>
        </table:table-row>
        <table:table-row table:style-name="ro3">
          <table:table-cell table:style-name="ce21" office:value-type="float" office:value="909403" calcext:value-type="float">
            <text:p>909403</text:p>
          </table:table-cell>
          <table:table-cell table:style-name="ce21" office:value-type="string" calcext:value-type="string">
            <text:p>YASMIN CARVALHO DA SILVA ROCH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75]+[.F975]+[.G975]+[.H975]+[.I975]+[.J975]+[.K975]+[.L975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5]+[.O975]+[.P975]" office:value-type="float" office:value="0" calcext:value-type="float">
            <text:p>0,00</text:p>
          </table:table-cell>
          <table:table-cell table:style-name="ce41" table:formula="of:=[.M975]-[.Q975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02" calcext:value-type="float">
            <text:p>908802</text:p>
          </table:table-cell>
          <table:table-cell table:style-name="ce21" office:value-type="string" calcext:value-type="string">
            <text:p>YASMIN CUNHA BARRO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INFANCIA E JUVENTUDE - PJ - 10 PROMOTOR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76]+[.F976]+[.G976]+[.H976]+[.I976]+[.J976]+[.K976]+[.L976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6]+[.O976]+[.P976]" office:value-type="float" office:value="0" calcext:value-type="float">
            <text:p>0,00</text:p>
          </table:table-cell>
          <table:table-cell table:style-name="ce41" table:formula="of:=[.M976]-[.Q976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445" calcext:value-type="float">
            <text:p>908445</text:p>
          </table:table-cell>
          <table:table-cell table:style-name="ce21" office:value-type="string" calcext:value-type="string">
            <text:p>YASMIN PRAZERES CIRNE DE SANTANA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CRIMINAL - 11 PROMOTORIA DE JUSTIC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77]+[.F977]+[.G977]+[.H977]+[.I977]+[.J977]+[.K977]+[.L977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7]+[.O977]+[.P977]" office:value-type="float" office:value="0" calcext:value-type="float">
            <text:p>0,00</text:p>
          </table:table-cell>
          <table:table-cell table:style-name="ce41" table:formula="of:=[.M977]-[.Q977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333" calcext:value-type="float">
            <text:p>909333</text:p>
          </table:table-cell>
          <table:table-cell table:style-name="ce21" office:value-type="string" calcext:value-type="string">
            <text:p>YASMIN SANTOS SOUS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78]+[.F978]+[.G978]+[.H978]+[.I978]+[.J978]+[.K978]+[.L978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8]+[.O978]+[.P978]" office:value-type="float" office:value="0" calcext:value-type="float">
            <text:p>0,00</text:p>
          </table:table-cell>
          <table:table-cell table:style-name="ce41" table:formula="of:=[.M978]-[.Q978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632" calcext:value-type="float">
            <text:p>908632</text:p>
          </table:table-cell>
          <table:table-cell table:style-name="ce21" office:value-type="string" calcext:value-type="string">
            <text:p>YNGRID SANTOS PAI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79]+[.F979]+[.G979]+[.H979]+[.I979]+[.J979]+[.K979]+[.L979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79]+[.O979]+[.P979]" office:value-type="float" office:value="0" calcext:value-type="float">
            <text:p>0,00</text:p>
          </table:table-cell>
          <table:table-cell table:style-name="ce41" table:formula="of:=[.M979]-[.Q979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952" calcext:value-type="float">
            <text:p>908952</text:p>
          </table:table-cell>
          <table:table-cell table:style-name="ce21" office:value-type="string" calcext:value-type="string">
            <text:p>YURI ALMEIDA NUNUES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float" office:value="390" calcext:value-type="float">
            <text:p>390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80]+[.F980]+[.G980]+[.H980]+[.I980]+[.J980]+[.K980]+[.L980]" office:value-type="float" office:value="571.72" calcext:value-type="float">
            <text:p>571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80]+[.O980]+[.P980]" office:value-type="float" office:value="0" calcext:value-type="float">
            <text:p>0,00</text:p>
          </table:table-cell>
          <table:table-cell table:style-name="ce41" table:formula="of:=[.M980]-[.Q980]" office:value-type="float" office:value="571.72" calcext:value-type="float">
            <text:p>571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56" calcext:value-type="float">
            <text:p>909456</text:p>
          </table:table-cell>
          <table:table-cell table:style-name="ce21" office:value-type="string" calcext:value-type="string">
            <text:p>YURI LIMA FAGUNDES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RUMADO - 1 E 2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81]+[.F981]+[.G981]+[.H981]+[.I981]+[.J981]+[.K981]+[.L981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81]+[.O981]+[.P981]" office:value-type="float" office:value="0" calcext:value-type="float">
            <text:p>0,00</text:p>
          </table:table-cell>
          <table:table-cell table:style-name="ce41" table:formula="of:=[.M981]-[.Q981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8860" calcext:value-type="float">
            <text:p>908860</text:p>
          </table:table-cell>
          <table:table-cell table:style-name="ce21" office:value-type="string" calcext:value-type="string">
            <text:p>YURI SANTANA SONDRE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PJ DE BUERAREM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82]+[.F982]+[.G982]+[.H982]+[.I982]+[.J982]+[.K982]+[.L982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82]+[.O982]+[.P982]" office:value-type="float" office:value="0" calcext:value-type="float">
            <text:p>0,00</text:p>
          </table:table-cell>
          <table:table-cell table:style-name="ce41" table:formula="of:=[.M982]-[.Q982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509" calcext:value-type="float">
            <text:p>909509</text:p>
          </table:table-cell>
          <table:table-cell table:style-name="ce21" office:value-type="string" calcext:value-type="string">
            <text:p>ZAIRA SANTOS DA SILVA</text:p>
          </table:table-cell>
          <table:table-cell table:style-name="ce21" office:value-type="string" calcext:value-type="string">
            <text:p>ESTAGIÁRIO NIVEL MEDI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377" calcext:value-type="float">
            <text:p>377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83]+[.F983]+[.G983]+[.H983]+[.I983]+[.J983]+[.K983]+[.L983]" office:value-type="float" office:value="558.72" calcext:value-type="float">
            <text:p>558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83]+[.O983]+[.P983]" office:value-type="float" office:value="0" calcext:value-type="float">
            <text:p>0,00</text:p>
          </table:table-cell>
          <table:table-cell table:style-name="ce41" table:formula="of:=[.M983]-[.Q983]" office:value-type="float" office:value="558.72" calcext:value-type="float">
            <text:p>558,72</text:p>
          </table:table-cell>
          <table:table-cell table:number-columns-repeated="1006"/>
        </table:table-row>
        <table:table-row table:style-name="ro3">
          <table:table-cell table:style-name="ce21" office:value-type="float" office:value="909404" calcext:value-type="float">
            <text:p>909404</text:p>
          </table:table-cell>
          <table:table-cell table:style-name="ce21" office:value-type="string" calcext:value-type="string">
            <text:p>ZIVALDO PEDRO DA SILVA CARNEIRO FILHO</text:p>
          </table:table-cell>
          <table:table-cell table:style-name="ce21" office:value-type="string" calcext:value-type="string">
            <text:p>ESTAGIARIO NIVEL SUPERIOR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float" office:value="663" calcext:value-type="float">
            <text:p>663,00</text:p>
          </table:table-cell>
          <table:table-cell table:number-columns-repeated="6" table:style-name="ce41" office:value-type="float" office:value="0" calcext:value-type="float">
            <text:p>0,00</text:p>
          </table:table-cell>
          <table:table-cell table:style-name="ce34" office:value-type="float" office:value="181.72" calcext:value-type="float">
            <text:p>181,72</text:p>
          </table:table-cell>
          <table:table-cell table:style-name="ce41" table:formula="of:=[.E984]+[.F984]+[.G984]+[.H984]+[.I984]+[.J984]+[.K984]+[.L984]" office:value-type="float" office:value="844.72" calcext:value-type="float">
            <text:p>844,72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table:formula="of:=[.N984]+[.O984]+[.P984]" office:value-type="float" office:value="0" calcext:value-type="float">
            <text:p>0,00</text:p>
          </table:table-cell>
          <table:table-cell table:style-name="ce41" table:formula="of:=[.M984]-[.Q984]" office:value-type="float" office:value="844.72" calcext:value-type="float">
            <text:p>844,72</text:p>
          </table:table-cell>
          <table:table-cell table:number-columns-repeated="1006"/>
        </table:table-row>
        <table:table-row table:style-name="ro3">
          <table:table-cell table:style-name="ce25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22" table:formula="of:=SUM([.E7:.E984])" office:value-type="float" office:value="577533.36" calcext:value-type="float">
            <text:p>577.533,36</text:p>
          </table:table-cell>
          <table:table-cell table:style-name="ce8" table:formula="of:=SUM([.F7:.F984])" office:value-type="float" office:value="0" calcext:value-type="float">
            <text:p>0,00</text:p>
          </table:table-cell>
          <table:table-cell table:style-name="ce8" table:formula="of:=SUM([.G7:.G984])" office:value-type="float" office:value="0" calcext:value-type="float">
            <text:p>0,00</text:p>
          </table:table-cell>
          <table:table-cell table:style-name="ce8" table:formula="of:=SUM([.H7:.H984])" office:value-type="float" office:value="0" calcext:value-type="float">
            <text:p>0,00</text:p>
          </table:table-cell>
          <table:table-cell table:style-name="ce8" table:formula="of:=SUM([.I7:.I984])" office:value-type="float" office:value="0" calcext:value-type="float">
            <text:p>0,00</text:p>
          </table:table-cell>
          <table:table-cell table:style-name="ce8" table:formula="of:=SUM([.J7:.J984])" office:value-type="float" office:value="0" calcext:value-type="float">
            <text:p>0,00</text:p>
          </table:table-cell>
          <table:table-cell table:style-name="ce8" table:formula="of:=SUM([.K7:.K984])" office:value-type="float" office:value="0" calcext:value-type="float">
            <text:p>0,00</text:p>
          </table:table-cell>
          <table:table-cell table:style-name="ce8" table:formula="of:=SUM([.L7:.L984])" office:value-type="float" office:value="163987.82" calcext:value-type="float">
            <text:p>163.987,82</text:p>
          </table:table-cell>
          <table:table-cell table:style-name="ce8" table:formula="of:=SUM([.M7:.M984])" office:value-type="float" office:value="741521.179999986" calcext:value-type="float">
            <text:p>741.521,18</text:p>
          </table:table-cell>
          <table:table-cell table:style-name="ce8" table:formula="of:=SUM([.N7:.N984])" office:value-type="float" office:value="0" calcext:value-type="float">
            <text:p>0,00</text:p>
          </table:table-cell>
          <table:table-cell table:style-name="ce8" table:formula="of:=SUM([.O7:.O984])" office:value-type="float" office:value="0" calcext:value-type="float">
            <text:p>0,00</text:p>
          </table:table-cell>
          <table:table-cell table:style-name="ce8" table:formula="of:=SUM([.P7:.P984])" office:value-type="float" office:value="0" calcext:value-type="float">
            <text:p>0,00</text:p>
          </table:table-cell>
          <table:table-cell table:style-name="ce8" table:formula="of:=SUM([.Q7:.Q984])" office:value-type="float" office:value="0" calcext:value-type="float">
            <text:p>0,00</text:p>
          </table:table-cell>
          <table:table-cell table:style-name="ce8" table:formula="of:=SUM([.R7:.R984])" office:value-type="float" office:value="741521.179999986" calcext:value-type="float">
            <text:p>741.521,18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Fonte: Diretoria de Gestão de Pessoas</text:p>
          </table:table-cell>
          <table:table-cell table:style-name="ce10" table:number-columns-repeated="3"/>
          <table:table-cell table:style-name="ce11"/>
          <table:table-cell table:style-name="ce10" table:number-columns-repeated="12"/>
          <table:table-cell table:style-name="ce12"/>
          <table:table-cell table:number-columns-repeated="1006"/>
        </table:table-row>
        <table:table-row table:style-name="ro3">
          <table:table-cell table:style-name="ce13" office:value-type="string" calcext:value-type="string">
            <text:p>Data da Última Atualização: 31/03/2020</text:p>
          </table:table-cell>
          <table:table-cell table:style-name="ce14" table:number-columns-repeated="3"/>
          <table:table-cell table:style-name="ce15"/>
          <table:table-cell table:style-name="ce14" table:number-columns-repeated="13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422">
          <table:table-cell table:number-columns-repeated="1024"/>
        </table:table-row>
        <table:table-row table:style-name="ro7" table:number-rows-repeated="1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2" table:style-name="ta2"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8" table:number-columns-repeated="2" table:default-cell-style-name="ce35"/>
        <table:table-column table:style-name="co18" table:number-columns-repeated="4" table:default-cell-style-name="ce1"/>
        <table:table-column table:style-name="co20" table:default-cell-style-name="ce1"/>
        <table:table-column table:style-name="co18" table:number-columns-repeated="101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Plan2.A11:Plan2.G99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43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/00/0000</text:date>, <text:time style:data-style-name="N2" text:time-value="10:46:42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lavia Vasconcelos Costa da Silva</meta:initial-creator>
    <meta:creation-date>2015-11-25T19:32:20Z</meta:creation-date>
    <dc:date>2020-04-27T10:53:48.766000000</dc:date>
    <meta:print-date>2020-04-27T10:52:15.995000000</meta:print-date>
    <meta:editing-duration>PT18M30S</meta:editing-duration>
    <meta:editing-cycles>4</meta:editing-cycles>
    <meta:document-statistic meta:table-count="3" meta:cell-count="17660" meta:object-count="0"/>
  </office:meta>
</office:document-meta>
</file>