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Georgia" svg:font-family="Georgia" style:font-family-generic="roman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8" style:family="table-column">
      <style:table-column-properties fo:break-before="auto" style:column-width="1.693cm"/>
    </style:style>
    <style:style style:name="co19" style:family="table-column">
      <style:table-column-properties fo:break-before="auto" style:column-width="6.271cm"/>
    </style:style>
    <style:style style:name="co20" style:family="table-column">
      <style:table-column-properties fo:break-before="auto" style:column-width="5.953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7.911cm"/>
    </style:style>
    <style:style style:name="co6" style:family="table-column">
      <style:table-column-properties fo:break-before="auto" style:column-width="4.71cm"/>
    </style:style>
    <style:style style:name="co7" style:family="table-column">
      <style:table-column-properties fo:break-before="auto" style:column-width="11.959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884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2.037cm"/>
    </style:style>
    <style:style style:name="co12" style:family="table-column">
      <style:table-column-properties fo:break-before="auto" style:column-width="2.725cm"/>
    </style:style>
    <style:style style:name="co13" style:family="table-column">
      <style:table-column-properties fo:break-before="auto" style:column-width="2.117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2.487cm"/>
    </style:style>
    <style:style style:name="co16" style:family="table-column">
      <style:table-column-properties fo:break-before="auto" style:column-width="2.275cm"/>
    </style:style>
    <style:style style:name="co17" style:family="table-column">
      <style:table-column-properties fo:break-before="auto" style:column-width="2.408cm"/>
    </style:style>
    <style:style style:name="co21" style:family="table-column">
      <style:table-column-properties fo:break-before="auto" style:column-width="2.09cm"/>
    </style:style>
    <style:style style:name="co22" style:family="table-column">
      <style:table-column-properties fo:break-before="auto" style:column-width="2.593cm"/>
    </style:style>
    <style:style style:name="co23" style:family="table-column">
      <style:table-column-properties fo:break-before="auto" style:column-width="2.196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654cm" fo:break-before="auto" style:use-optimal-row-height="tru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31" style:family="table-cell" style:parent-style-name="Default" style:data-style-name="N4"/>
    <style:style style:name="ce7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5pt" fo:font-weight="bold" style:font-name-asian="Georgia1" style:font-size-asian="15pt" style:font-weight-asian="bold" style:font-name-complex="Georgia1" style:font-size-complex="15pt" style:font-weight-complex="bold"/>
    </style:style>
    <style:style style:name="ce9" style:family="table-cell" style:parent-style-name="Default" style:data-style-name="N0"/>
    <style:style style:name="ce11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Franklin Gothic Medium1" fo:font-size="8pt" fo:font-weight="bold" style:font-name-asian="Franklin Gothic Medium1" style:font-size-asian="8pt" style:font-weight-asian="bold" style:font-name-complex="Franklin Gothic Medium1" style:font-size-complex="8pt" style:font-weight-complex="bold"/>
    </style:style>
    <style:style style:name="ce15" style:family="table-cell" style:parent-style-name="Default">
      <style:table-cell-properties fo:border="0.06pt solid #000000"/>
      <style:text-properties style:font-name="Franklin Gothic Medium" fo:font-size="9pt" style:font-size-asian="9pt" style:font-size-complex="9pt"/>
    </style:style>
    <style:style style:name="ce23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Franklin Gothic Medium1" fo:font-size="8pt" fo:font-weight="bold" style:font-name-asian="Franklin Gothic Medium1" style:font-size-asian="8pt" style:font-weight-asian="bold" style:font-name-complex="Franklin Gothic Medium1" style:font-size-complex="8pt" style:font-weight-complex="bold"/>
    </style:style>
    <style:style style:name="ce24" style:family="table-cell" style:parent-style-name="Default" style:data-style-name="N0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color="#ffffff" style:font-name="Franklin Gothic Medium1" fo:font-size="9pt" fo:font-weight="bold" style:font-name-asian="Franklin Gothic Medium1" style:font-size-asian="9pt" style:font-weight-asian="bold" style:font-name-complex="Franklin Gothic Medium1" style:font-size-complex="9pt" style:font-weight-complex="bold"/>
    </style:style>
    <style:style style:name="ce27" style:family="table-cell" style:parent-style-name="Default" style:data-style-name="N0">
      <style:table-cell-properties fo:border-bottom="0.06pt solid #000000" fo:background-color="#8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ffffff" style:font-name="Franklin Gothic Medium1" fo:font-size="9pt" fo:font-weight="bold" style:font-name-asian="Franklin Gothic Medium1" style:font-size-asian="9pt" style:font-weight-asian="bold" style:font-name-complex="Franklin Gothic Medium1" style:font-size-complex="9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Franklin Gothic Medium1" fo:font-size="8pt" style:font-name-asian="Franklin Gothic Medium1" style:font-size-asian="8pt" style:font-name-complex="Franklin Gothic Medium1" style:font-size-complex="8pt"/>
    </style:style>
    <style:style style:name="ce10" style:family="table-cell" style:parent-style-name="Default" style:data-style-name="N0">
      <style:table-cell-properties fo:border-bottom="0.06pt solid #000000" fo:background-color="#80000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ffffff" style:font-name="Franklin Gothic Medium1" fo:font-size="9pt" fo:font-weight="bold" style:font-name-asian="Franklin Gothic Medium1" style:font-size-asian="9pt" style:font-weight-asian="bold" style:font-name-complex="Franklin Gothic Medium1" style:font-size-complex="9pt" style:font-weight-complex="bold"/>
    </style:style>
    <style:style style:name="ce14" style:family="table-cell" style:parent-style-name="Default" style:data-style-name="N0">
      <style:table-cell-properties fo:border-bottom="0.06pt solid #000000" fo:background-color="#800000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ffffff" style:font-name="Franklin Gothic Medium1" fo:font-size="9pt" fo:font-weight="bold" style:font-name-asian="Franklin Gothic Medium1" style:font-size-asian="9pt" style:font-weight-asian="bold" style:font-name-complex="Franklin Gothic Medium1" style:font-size-complex="9pt" style:font-weight-complex="bold"/>
    </style:style>
    <style:style style:name="ce26" style:family="table-cell" style:parent-style-name="Default" style:data-style-name="N4"/>
    <style:style style:name="ce29" style:family="table-cell" style:parent-style-name="Default" style:data-style-name="N4"/>
    <style:style style:name="ce33" style:family="table-cell" style:parent-style-name="Default" style:data-style-name="N4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Franklin Gothic Medium1" fo:font-size="8pt" fo:font-weight="bold" style:font-name-asian="Franklin Gothic Medium1" style:font-size-asian="8pt" style:font-weight-asian="bold" style:font-name-complex="Franklin Gothic Medium1" style:font-size-complex="8pt" style:font-weight-complex="bold"/>
    </style:style>
    <style:style style:name="ce30" style:family="table-cell" style:parent-style-name="Default" style:data-style-name="N4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size="8pt" fo:font-weight="bold" style:font-name-asian="Franklin Gothic Medium1" style:font-size-asian="8pt" style:font-weight-asian="bold" style:font-name-complex="Franklin Gothic Medium1" style:font-size-complex="8pt" style:font-weight-complex="bold"/>
    </style:style>
    <style:style style:name="ce38" style:family="table-cell" style:parent-style-name="Default" style:data-style-name="N4">
      <style:table-cell-properties fo:border="0.06pt solid #000000"/>
      <style:text-properties style:font-name="Franklin Gothic Medium" fo:font-size="9pt" style:font-size-asian="9pt" style:font-size-complex="9pt"/>
    </style:style>
    <style:style style:name="ce34" style:family="table-cell" style:parent-style-name="Default" style:data-style-name="N4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Franklin Gothic Medium1" fo:font-size="8pt" fo:font-weight="bold" style:font-name-asian="Franklin Gothic Medium1" style:font-size-asian="8pt" style:font-weight-asian="bold" style:font-name-complex="Franklin Gothic Medium1" style:font-size-complex="8pt" style:font-weight-complex="bold"/>
    </style:style>
    <style:style style:name="ce35" style:family="table-cell" style:parent-style-name="Default" style:data-style-name="N4">
      <style:table-cell-properties fo:border-bottom="0.06pt solid #000000" fo:background-color="#80000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ffffff" style:font-name="Franklin Gothic Medium1" fo:font-size="9pt" fo:font-weight="bold" style:font-name-asian="Franklin Gothic Medium1" style:font-size-asian="9pt" style:font-weight-asian="bold" style:font-name-complex="Franklin Gothic Medium1" style:font-size-complex="9pt" style:font-weight-complex="bold"/>
    </style:style>
    <style:style style:name="ce36" style:family="table-cell" style:parent-style-name="Default" style:data-style-name="N4">
      <style:table-cell-properties fo:border-bottom="0.06pt solid #000000" fo:background-color="#800000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ffffff" style:font-name="Franklin Gothic Medium1" fo:font-size="9pt" fo:font-weight="bold" style:font-name-asian="Franklin Gothic Medium1" style:font-size-asian="9pt" style:font-weight-asian="bold" style:font-name-complex="Franklin Gothic Medium1" style:font-size-complex="9pt" style:font-weight-complex="bold"/>
    </style:style>
    <style:style style:name="ce5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size="8pt" fo:font-weight="bold" style:font-name-asian="Franklin Gothic Medium1" style:font-size-asian="8pt" style:font-weight-asian="bold" style:font-name-complex="Franklin Gothic Medium1" style:font-size-complex="8pt" style:font-weight-complex="bold"/>
    </style:style>
    <style:style style:name="ce45" style:family="table-cell" style:parent-style-name="Default" style:data-style-name="N4">
      <style:table-cell-properties fo:border="0.06pt solid #000000"/>
      <style:text-properties style:font-name="Franklin Gothic Medium" fo:font-size="9pt" style:font-name-asian="Franklin Gothic Book" style:font-size-asian="9pt" style:font-name-complex="Franklin Gothic Book" style:font-size-complex="9pt"/>
    </style:style>
    <style:style style:name="ce8" style:family="table-cell" style:parent-style-name="Default" style:data-style-name="N4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Franklin Gothic Medium1" fo:font-size="8pt" fo:font-weight="bold" style:font-name-asian="Franklin Gothic Medium1" style:font-size-asian="8pt" style:font-weight-asian="bold" style:font-name-complex="Franklin Gothic Medium1" style:font-size-complex="8pt" style:font-weight-complex="bold"/>
    </style:style>
    <style:style style:name="ce12" style:family="table-cell" style:parent-style-name="Default" style:data-style-name="N0">
      <style:table-cell-properties fo:border-bottom="0.06pt solid #000000" fo:background-color="#8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fo:color="#ffffff" style:font-name="Franklin Gothic Medium1" fo:font-size="9pt" fo:font-weight="bold" style:font-name-asian="Franklin Gothic Medium1" style:font-size-asian="9pt" style:font-weight-asian="bold" style:font-name-complex="Franklin Gothic Medium1" style:font-size-complex="9pt" style:font-weight-complex="bold"/>
    </style:style>
    <style:style style:name="ce3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Franklin Gothic Medium" style:font-name-complex="Franklin Gothic Medium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ffffff" fo:font-size="8pt" fo:font-weight="bold" style:text-underline-style="none" style:text-underline-color="font-color" style:text-line-through-type="none" fo:font-style="normal" style:text-outline="false" fo:text-shadow="none" style:text-position="33% 58%" style:font-name-asian="Franklin Gothic Medium" style:font-name-complex="Franklin Gothic Medium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3"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8" table:default-cell-style-name="ce9"/>
        <table:table-column table:style-name="co18" table:number-columns-repeated="1006" table:default-cell-style-name="ce9"/>
        <table:table-row table:style-name="ro2">
          <table:table-cell table:style-name="ce17" office:value-type="string" calcext:value-type="string" table:number-columns-spanned="18" table:number-rows-spanned="1">
            <text:p>Quadro Remuneratório de Colaboradores</text:p>
          </table:table-cell>
          <table:covered-table-cell table:number-columns-repeated="3"/>
          <table:covered-table-cell table:style-name="ce26"/>
          <table:covered-table-cell table:number-columns-repeated="13"/>
          <table:table-cell table:number-columns-repeated="1006"/>
        </table:table-row>
        <table:table-row table:style-name="ro4">
          <table:table-cell table:style-name="ce18" office:value-type="string" calcext:value-type="string" table:number-columns-spanned="18" table:number-rows-spanned="1">
            <text:p>Outubro / 2021</text:p>
          </table:table-cell>
          <table:covered-table-cell table:number-columns-repeated="3"/>
          <table:covered-table-cell table:style-name="ce26"/>
          <table:covered-table-cell table:number-columns-repeated="13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5">
          <table:table-cell table:style-name="ce11" office:value-type="string" calcext:value-type="string" table:number-columns-spanned="1" table:number-rows-spanned="3">
            <text:p>Matrícula</text:p>
          </table:table-cell>
          <table:table-cell table:style-name="ce11" office:value-type="string" calcext:value-type="string" table:number-columns-spanned="1" table:number-rows-spanned="3">
            <text:p>Nome</text:p>
          </table:table-cell>
          <table:table-cell table:style-name="ce11" office:value-type="string" calcext:value-type="string" table:number-columns-spanned="1" table:number-rows-spanned="3">
            <text:p>Cargo</text:p>
          </table:table-cell>
          <table:table-cell table:style-name="ce11" office:value-type="string" calcext:value-type="string" table:number-columns-spanned="1" table:number-rows-spanned="3">
            <text:p>Lotação</text:p>
          </table:table-cell>
          <table:table-cell table:style-name="ce33" office:value-type="string" calcext:value-type="string" table:number-columns-spanned="9" table:number-rows-spanned="1">
            <text:p>RENDIMENTOS</text:p>
          </table:table-cell>
          <table:covered-table-cell table:number-columns-repeated="8"/>
          <table:table-cell table:style-name="ce11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11" office:value-type="string" calcext:value-type="string" table:number-columns-spanned="1" table:number-rows-spanned="3">
            <text:p>Rendimento Líquido Total <text:span text:style-name="T2">14</text:span></text:p>
          </table:table-cell>
          <table:table-cell table:style-name="ce3" table:number-columns-repeated="1006"/>
        </table:table-row>
        <table:table-row table:style-name="ro6">
          <table:covered-table-cell table:number-columns-repeated="4"/>
          <table:table-cell table:style-name="ce33" office:value-type="string" calcext:value-type="string" table:number-columns-spanned="2" table:number-rows-spanned="1">
            <text:p>REMUNERAÇÃO BÁSICA</text:p>
          </table:table-cell>
          <table:covered-table-cell/>
          <table:table-cell table:style-name="ce1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/>
          <table:table-cell table:style-name="ce11" office:value-type="string" calcext:value-type="string" table:number-columns-spanned="1" table:number-rows-spanned="2">
            <text:p>Outras Remunerações  Temporárias <text:span text:style-name="T2">7</text:span></text:p>
          </table:table-cell>
          <table:table-cell table:style-name="ce11" office:value-type="string" calcext:value-type="string" table:number-columns-spanned="1" table:number-rows-spanned="2">
            <text:p>Verbas indenizatórias <text:span text:style-name="T2">8</text:span></text:p>
          </table:table-cell>
          <table:table-cell table:style-name="ce11" office:value-type="string" calcext:value-type="string" table:number-columns-spanned="1" table:number-rows-spanned="2">
            <text:p>Total de Rendimentos Brutos <text:span text:style-name="T2">9</text:span></text:p>
          </table:table-cell>
          <table:table-cell table:style-name="ce11" office:value-type="string" calcext:value-type="string" table:number-columns-spanned="3" table:number-rows-spanned="1">
            <text:p>OBRIGATÓRIOS/LEGAIS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Total de Descontos <text:span text:style-name="T2">13</text:span></text:p>
          </table:table-cell>
          <table:covered-table-cell/>
          <table:table-cell table:number-columns-repeated="1006"/>
        </table:table-row>
        <table:table-row table:style-name="ro7">
          <table:covered-table-cell table:number-columns-repeated="4"/>
          <table:table-cell table:style-name="ce30" office:value-type="string" calcext:value-type="string">
            <text:p>Remuneração do Cargo Efetivo <text:span text:style-name="T2">1</text:span></text:p>
          </table:table-cell>
          <table:table-cell table:style-name="ce5" office:value-type="string" calcext:value-type="string">
            <text:p>Outras Verbas Remuneratórias, Legais ou Judiciais <text:span text:style-name="T2">2</text:span></text:p>
          </table:table-cell>
          <table:table-cell table:style-name="ce5" office:value-type="string" calcext:value-type="string">
            <text:p>Função de Confiança ou Cargo em Comissão ³</text:p>
          </table:table-cell>
          <table:table-cell table:style-name="ce5" office:value-type="string" calcext:value-type="string">
            <text:p>Gratificação Natalina<text:span text:style-name="T2"> 4</text:span></text:p>
          </table:table-cell>
          <table:table-cell table:style-name="ce5" office:value-type="string" calcext:value-type="string">
            <text:p>Férias (1/3 constitucional)<text:span text:style-name="T2"> 5</text:span></text:p>
          </table:table-cell>
          <table:table-cell table:style-name="ce5" office:value-type="string" calcext:value-type="string">
            <text:p>Abono de Permanência<text:span text:style-name="T2"> 6</text:span></text:p>
          </table:table-cell>
          <table:covered-table-cell table:number-columns-repeated="3"/>
          <table:table-cell table:style-name="ce5" office:value-type="string" calcext:value-type="string">
            <text:p>Contribuição Previdenciária <text:span text:style-name="T2">10</text:span></text:p>
          </table:table-cell>
          <table:table-cell table:style-name="ce5" office:value-type="string" calcext:value-type="string">
            <text:p>Imposto de Renda <text:span text:style-name="T2">11</text:span></text:p>
          </table:table-cell>
          <table:table-cell table:style-name="ce5" office:value-type="string" calcext:value-type="string">
            <text:p>Retenção por Teto Constitucional <text:span text:style-name="T2">12</text:span>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15" office:value-type="float" office:value="909683" calcext:value-type="float">
            <text:p>909683</text:p>
          </table:table-cell>
          <table:table-cell table:style-name="ce15" office:value-type="string" calcext:value-type="string">
            <text:p>ADÍNA DE LIMA GONÇALV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LAURO DE FREITAS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7]+[.F7]+[.G7]+[.H7]+[.I7]+[.J7]+[.K7]+[.L7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7]+[.O7]+[.P7]" office:value-type="float" office:value="0" calcext:value-type="float">
            <text:p>0,00</text:p>
          </table:table-cell>
          <table:table-cell table:style-name="ce45" table:formula="of:=[.M7]-[.Q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84" calcext:value-type="float">
            <text:p>909684</text:p>
          </table:table-cell>
          <table:table-cell table:style-name="ce15" office:value-type="string" calcext:value-type="string">
            <text:p>ADRIANA RIBEIRO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UBAITAB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8]+[.F8]+[.G8]+[.H8]+[.I8]+[.J8]+[.K8]+[.L8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8]+[.O8]+[.P8]" office:value-type="float" office:value="0" calcext:value-type="float">
            <text:p>0,00</text:p>
          </table:table-cell>
          <table:table-cell table:style-name="ce45" table:formula="of:=[.M8]-[.Q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85" calcext:value-type="float">
            <text:p>909685</text:p>
          </table:table-cell>
          <table:table-cell table:style-name="ce15" office:value-type="string" calcext:value-type="string">
            <text:p>ADRIELE DE SOUZA D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14ª PROMOTORIA DE JUSTIÇA DE FAMÍLIA - 2º PROMOTOR(A) DE JUSTIÇA 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9]+[.F9]+[.G9]+[.H9]+[.I9]+[.J9]+[.K9]+[.L9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9]+[.O9]+[.P9]" office:value-type="float" office:value="0" calcext:value-type="float">
            <text:p>0,00</text:p>
          </table:table-cell>
          <table:table-cell table:style-name="ce45" table:formula="of:=[.M9]-[.Q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67" calcext:value-type="float">
            <text:p>909467</text:p>
          </table:table-cell>
          <table:table-cell table:style-name="ce15" office:value-type="string" calcext:value-type="string">
            <text:p>ADRIELLE SOUZA SOARE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RIACHÃO DO JACUÍPE - 1ª PROMOTORIA DE JUSTIÇA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0]+[.F10]+[.G10]+[.H10]+[.I10]+[.J10]+[.K10]+[.L10]" office:value-type="float" office:value="390" calcext:value-type="float">
            <text:p>390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0]+[.O10]+[.P10]" office:value-type="float" office:value="0" calcext:value-type="float">
            <text:p>0,00</text:p>
          </table:table-cell>
          <table:table-cell table:style-name="ce45" table:formula="of:=[.M10]-[.Q10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29" calcext:value-type="float">
            <text:p>909429</text:p>
          </table:table-cell>
          <table:table-cell table:style-name="ce15" office:value-type="string" calcext:value-type="string">
            <text:p>AGHATTA LORRANNY FERREIRA BARBOS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TEIXEIRA DE FREITAS - 1ª PROMOTORIA DE JUSTIÇA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343.2" calcext:value-type="float">
            <text:p>343,20</text:p>
          </table:table-cell>
          <table:table-cell table:style-name="ce45" table:formula="of:=[.E11]+[.F11]+[.G11]+[.H11]+[.I11]+[.J11]+[.K11]+[.L11]" office:value-type="float" office:value="733.2" calcext:value-type="float">
            <text:p>733,2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1]+[.O11]+[.P11]" office:value-type="float" office:value="0" calcext:value-type="float">
            <text:p>0,00</text:p>
          </table:table-cell>
          <table:table-cell table:style-name="ce45" table:formula="of:=[.M11]-[.Q11]" office:value-type="float" office:value="733.2" calcext:value-type="float">
            <text:p>733,2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05" calcext:value-type="float">
            <text:p>909905</text:p>
          </table:table-cell>
          <table:table-cell table:style-name="ce15" office:value-type="string" calcext:value-type="string">
            <text:p>ALANA SANTOS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290.4" calcext:value-type="float">
            <text:p>290,40</text:p>
          </table:table-cell>
          <table:table-cell table:style-name="ce45" table:formula="of:=[.E12]+[.F12]+[.G12]+[.H12]+[.I12]+[.J12]+[.K12]+[.L12]" office:value-type="float" office:value="953.4" calcext:value-type="float">
            <text:p>953,4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2]+[.O12]+[.P12]" office:value-type="float" office:value="0" calcext:value-type="float">
            <text:p>0,00</text:p>
          </table:table-cell>
          <table:table-cell table:style-name="ce45" table:formula="of:=[.M12]-[.Q12]" office:value-type="float" office:value="953.4" calcext:value-type="float">
            <text:p>953,4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60" calcext:value-type="float">
            <text:p>909660</text:p>
          </table:table-cell>
          <table:table-cell table:style-name="ce15" office:value-type="string" calcext:value-type="string">
            <text:p>ALBERTO FERREIRA SANTOS JÚNIOR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05ª PROMOTORIA DE JUSTIÇA CRIMINAL - 1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3]+[.F13]+[.G13]+[.H13]+[.I13]+[.J13]+[.K13]+[.L13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3]+[.O13]+[.P13]" office:value-type="float" office:value="0" calcext:value-type="float">
            <text:p>0,00</text:p>
          </table:table-cell>
          <table:table-cell table:style-name="ce45" table:formula="of:=[.M13]-[.Q1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47" calcext:value-type="float">
            <text:p>909747</text:p>
          </table:table-cell>
          <table:table-cell table:style-name="ce15" office:value-type="string" calcext:value-type="string">
            <text:p>ALBERTO LIMA VIDEIRA NET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16ª PROMOTORIA DE JUSTIÇA CRIMINAL - 1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343.2" calcext:value-type="float">
            <text:p>343,20</text:p>
          </table:table-cell>
          <table:table-cell table:style-name="ce45" table:formula="of:=[.E14]+[.F14]+[.G14]+[.H14]+[.I14]+[.J14]+[.K14]+[.L14]" office:value-type="float" office:value="1006.2" calcext:value-type="float">
            <text:p>1.006,2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4]+[.O14]+[.P14]" office:value-type="float" office:value="0" calcext:value-type="float">
            <text:p>0,00</text:p>
          </table:table-cell>
          <table:table-cell table:style-name="ce45" table:formula="of:=[.M14]-[.Q14]" office:value-type="float" office:value="1006.2" calcext:value-type="float">
            <text:p>1.006,2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06" calcext:value-type="float">
            <text:p>909906</text:p>
          </table:table-cell>
          <table:table-cell table:style-name="ce15" office:value-type="string" calcext:value-type="string">
            <text:p>ALESSANDRA SANTOS ARAUJ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290.4" calcext:value-type="float">
            <text:p>290,40</text:p>
          </table:table-cell>
          <table:table-cell table:style-name="ce45" table:formula="of:=[.E15]+[.F15]+[.G15]+[.H15]+[.I15]+[.J15]+[.K15]+[.L15]" office:value-type="float" office:value="953.4" calcext:value-type="float">
            <text:p>953,4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5]+[.O15]+[.P15]" office:value-type="float" office:value="0" calcext:value-type="float">
            <text:p>0,00</text:p>
          </table:table-cell>
          <table:table-cell table:style-name="ce45" table:formula="of:=[.M15]-[.Q15]" office:value-type="float" office:value="953.4" calcext:value-type="float">
            <text:p>953,4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23" calcext:value-type="float">
            <text:p>909723</text:p>
          </table:table-cell>
          <table:table-cell table:style-name="ce15" office:value-type="string" calcext:value-type="string">
            <text:p>ALICE DANTA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 DE JUSTIÇA DE PROTEÇÃO DA MORALIDADE ADMINISTRATIVA E DO PATRIMÔNIO PÚBLICO - 8º PROMOTOR(A) DE JUSTIÇA 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6]+[.F16]+[.G16]+[.H16]+[.I16]+[.J16]+[.K16]+[.L16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6]+[.O16]+[.P16]" office:value-type="float" office:value="0" calcext:value-type="float">
            <text:p>0,00</text:p>
          </table:table-cell>
          <table:table-cell table:style-name="ce45" table:formula="of:=[.M16]-[.Q1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07" calcext:value-type="float">
            <text:p>909907</text:p>
          </table:table-cell>
          <table:table-cell table:style-name="ce15" office:value-type="string" calcext:value-type="string">
            <text:p>ALICE QUEIROZ SOARES DA CUNHA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202.4" calcext:value-type="float">
            <text:p>202,40</text:p>
          </table:table-cell>
          <table:table-cell table:style-name="ce45" table:formula="of:=[.E17]+[.F17]+[.G17]+[.H17]+[.I17]+[.J17]+[.K17]+[.L17]" office:value-type="float" office:value="865.4" calcext:value-type="float">
            <text:p>865,4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7]+[.O17]+[.P17]" office:value-type="float" office:value="0" calcext:value-type="float">
            <text:p>0,00</text:p>
          </table:table-cell>
          <table:table-cell table:style-name="ce45" table:formula="of:=[.M17]-[.Q17]" office:value-type="float" office:value="865.4" calcext:value-type="float">
            <text:p>865,4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61" calcext:value-type="float">
            <text:p>909661</text:p>
          </table:table-cell>
          <table:table-cell table:style-name="ce15" office:value-type="string" calcext:value-type="string">
            <text:p>ÁLIFE ALMEIDA DE JESU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8]+[.F18]+[.G18]+[.H18]+[.I18]+[.J18]+[.K18]+[.L18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8]+[.O18]+[.P18]" office:value-type="float" office:value="0" calcext:value-type="float">
            <text:p>0,00</text:p>
          </table:table-cell>
          <table:table-cell table:style-name="ce45" table:formula="of:=[.M18]-[.Q1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08" calcext:value-type="float">
            <text:p>909908</text:p>
          </table:table-cell>
          <table:table-cell table:style-name="ce15" office:value-type="string" calcext:value-type="string">
            <text:p>ALZILEA LUCIA DO CARM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CEACON - CENTRO DE APOIO OPERACIONAL ÀS PROMOTORIAS DE JUSTIÇA DO CONSUMIDOR - COORDENADOR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158.4" calcext:value-type="float">
            <text:p>158,40</text:p>
          </table:table-cell>
          <table:table-cell table:style-name="ce45" table:formula="of:=[.E19]+[.F19]+[.G19]+[.H19]+[.I19]+[.J19]+[.K19]+[.L19]" office:value-type="float" office:value="821.4" calcext:value-type="float">
            <text:p>821,4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9]+[.O19]+[.P19]" office:value-type="float" office:value="0" calcext:value-type="float">
            <text:p>0,00</text:p>
          </table:table-cell>
          <table:table-cell table:style-name="ce45" table:formula="of:=[.M19]-[.Q19]" office:value-type="float" office:value="821.4" calcext:value-type="float">
            <text:p>821,4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42" calcext:value-type="float">
            <text:p>909242</text:p>
          </table:table-cell>
          <table:table-cell table:style-name="ce15" office:value-type="string" calcext:value-type="string">
            <text:p>AMAILSON DA MATA ARAGA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BARRA DA ESTIVA -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0]+[.F20]+[.G20]+[.H20]+[.I20]+[.J20]+[.K20]+[.L20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0]+[.O20]+[.P20]" office:value-type="float" office:value="0" calcext:value-type="float">
            <text:p>0,00</text:p>
          </table:table-cell>
          <table:table-cell table:style-name="ce45" table:formula="of:=[.M20]-[.Q2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48" calcext:value-type="float">
            <text:p>909748</text:p>
          </table:table-cell>
          <table:table-cell table:style-name="ce15" office:value-type="string" calcext:value-type="string">
            <text:p>AMANDA ARAUJO DE MENEZ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1]+[.F21]+[.G21]+[.H21]+[.I21]+[.J21]+[.K21]+[.L21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1]+[.O21]+[.P21]" office:value-type="float" office:value="0" calcext:value-type="float">
            <text:p>0,00</text:p>
          </table:table-cell>
          <table:table-cell table:style-name="ce45" table:formula="of:=[.M21]-[.Q2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43" calcext:value-type="float">
            <text:p>909343</text:p>
          </table:table-cell>
          <table:table-cell table:style-name="ce15" office:value-type="string" calcext:value-type="string">
            <text:p>AMANDA CAROLINE GOMES DE S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 DE JUSTIÇA DE EDUCAÇÃO - 4º PROMOTOR(A) DE JUSTIÇA 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2]+[.F22]+[.G22]+[.H22]+[.I22]+[.J22]+[.K22]+[.L22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2]+[.O22]+[.P22]" office:value-type="float" office:value="0" calcext:value-type="float">
            <text:p>0,00</text:p>
          </table:table-cell>
          <table:table-cell table:style-name="ce45" table:formula="of:=[.M22]-[.Q2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09" calcext:value-type="float">
            <text:p>909909</text:p>
          </table:table-cell>
          <table:table-cell table:style-name="ce15" office:value-type="string" calcext:value-type="string">
            <text:p>AMANDA GRILO DE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3]+[.F23]+[.G23]+[.H23]+[.I23]+[.J23]+[.K23]+[.L23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3]+[.O23]+[.P23]" office:value-type="float" office:value="0" calcext:value-type="float">
            <text:p>0,00</text:p>
          </table:table-cell>
          <table:table-cell table:style-name="ce45" table:formula="of:=[.M23]-[.Q2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74" calcext:value-type="float">
            <text:p>909874</text:p>
          </table:table-cell>
          <table:table-cell table:style-name="ce15" office:value-type="string" calcext:value-type="string">
            <text:p>AMANDA LUISA FIGUEREDO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MINISTERIO PUBLICO DO ESTADO DA BAHI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4]+[.F24]+[.G24]+[.H24]+[.I24]+[.J24]+[.K24]+[.L24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4]+[.O24]+[.P24]" office:value-type="float" office:value="0" calcext:value-type="float">
            <text:p>0,00</text:p>
          </table:table-cell>
          <table:table-cell table:style-name="ce45" table:formula="of:=[.M24]-[.Q2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62" calcext:value-type="float">
            <text:p>909662</text:p>
          </table:table-cell>
          <table:table-cell table:style-name="ce15" office:value-type="string" calcext:value-type="string">
            <text:p>AMANDA MENDES SOUZ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AMAÇARI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5]+[.F25]+[.G25]+[.H25]+[.I25]+[.J25]+[.K25]+[.L25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5]+[.O25]+[.P25]" office:value-type="float" office:value="0" calcext:value-type="float">
            <text:p>0,00</text:p>
          </table:table-cell>
          <table:table-cell table:style-name="ce45" table:formula="of:=[.M25]-[.Q2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10" calcext:value-type="float">
            <text:p>909910</text:p>
          </table:table-cell>
          <table:table-cell table:style-name="ce15" office:value-type="string" calcext:value-type="string">
            <text:p>AMANDA RACHEL FRANCA JESU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COER -COORDENADORIA ESPECIALIZADA EM RECURSOS - NARJCRIME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132" calcext:value-type="float">
            <text:p>132,00</text:p>
          </table:table-cell>
          <table:table-cell table:style-name="ce45" table:formula="of:=[.E26]+[.F26]+[.G26]+[.H26]+[.I26]+[.J26]+[.K26]+[.L26]" office:value-type="float" office:value="795" calcext:value-type="float">
            <text:p>795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6]+[.O26]+[.P26]" office:value-type="float" office:value="0" calcext:value-type="float">
            <text:p>0,00</text:p>
          </table:table-cell>
          <table:table-cell table:style-name="ce45" table:formula="of:=[.M26]-[.Q26]" office:value-type="float" office:value="795" calcext:value-type="float">
            <text:p>795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60" calcext:value-type="float">
            <text:p>909860</text:p>
          </table:table-cell>
          <table:table-cell table:style-name="ce15" office:value-type="string" calcext:value-type="string">
            <text:p>ANA BEATRIZ DE JESFUS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E FAMÍLIA - COORDENADOR(A)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44" calcext:value-type="float">
            <text:p>44,00</text:p>
          </table:table-cell>
          <table:table-cell table:style-name="ce45" table:formula="of:=[.E27]+[.F27]+[.G27]+[.H27]+[.I27]+[.J27]+[.K27]+[.L27]" office:value-type="float" office:value="707" calcext:value-type="float">
            <text:p>707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7]+[.O27]+[.P27]" office:value-type="float" office:value="0" calcext:value-type="float">
            <text:p>0,00</text:p>
          </table:table-cell>
          <table:table-cell table:style-name="ce45" table:formula="of:=[.M27]-[.Q27]" office:value-type="float" office:value="707" calcext:value-type="float">
            <text:p>707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84" calcext:value-type="float">
            <text:p>909984</text:p>
          </table:table-cell>
          <table:table-cell table:style-name="ce15" office:value-type="string" calcext:value-type="string">
            <text:p>ANA BEATRIZ LACERDA D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IVEL</text:p>
          </table:table-cell>
          <table:table-cell table:style-name="ce38" office:value-type="float" office:value="442" calcext:value-type="float">
            <text:p>442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114.4" calcext:value-type="float">
            <text:p>114,40</text:p>
          </table:table-cell>
          <table:table-cell table:style-name="ce45" table:formula="of:=[.E28]+[.F28]+[.G28]+[.H28]+[.I28]+[.J28]+[.K28]+[.L28]" office:value-type="float" office:value="556.4" calcext:value-type="float">
            <text:p>556,4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8]+[.O28]+[.P28]" office:value-type="float" office:value="0" calcext:value-type="float">
            <text:p>0,00</text:p>
          </table:table-cell>
          <table:table-cell table:style-name="ce45" table:formula="of:=[.M28]-[.Q28]" office:value-type="float" office:value="556.4" calcext:value-type="float">
            <text:p>556,4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57" calcext:value-type="float">
            <text:p>909457</text:p>
          </table:table-cell>
          <table:table-cell table:style-name="ce15" office:value-type="string" calcext:value-type="string">
            <text:p>ANA CAROLINE RODRIGUES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NTO ANTÔNIO DE JESUS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9]+[.F29]+[.G29]+[.H29]+[.I29]+[.J29]+[.K29]+[.L29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9]+[.O29]+[.P29]" office:value-type="float" office:value="0" calcext:value-type="float">
            <text:p>0,00</text:p>
          </table:table-cell>
          <table:table-cell table:style-name="ce45" table:formula="of:=[.M29]-[.Q2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45" calcext:value-type="float">
            <text:p>909345</text:p>
          </table:table-cell>
          <table:table-cell table:style-name="ce15" office:value-type="string" calcext:value-type="string">
            <text:p>ANA CAROLINE SILVA MAI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ITABERABA - 1ª PROMOTORIA DE JUSTIÇA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0]+[.F30]+[.G30]+[.H30]+[.I30]+[.J30]+[.K30]+[.L30]" office:value-type="float" office:value="390" calcext:value-type="float">
            <text:p>390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0]+[.O30]+[.P30]" office:value-type="float" office:value="0" calcext:value-type="float">
            <text:p>0,00</text:p>
          </table:table-cell>
          <table:table-cell table:style-name="ce45" table:formula="of:=[.M30]-[.Q30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49" calcext:value-type="float">
            <text:p>909749</text:p>
          </table:table-cell>
          <table:table-cell table:style-name="ce15" office:value-type="string" calcext:value-type="string">
            <text:p>ANA CATARINA ROCHA LEAL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IBOTIRAMA - 1 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1]+[.F31]+[.G31]+[.H31]+[.I31]+[.J31]+[.K31]+[.L31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1]+[.O31]+[.P31]" office:value-type="float" office:value="0" calcext:value-type="float">
            <text:p>0,00</text:p>
          </table:table-cell>
          <table:table-cell table:style-name="ce45" table:formula="of:=[.M31]-[.Q3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49" calcext:value-type="float">
            <text:p>909549</text:p>
          </table:table-cell>
          <table:table-cell table:style-name="ce15" office:value-type="string" calcext:value-type="string">
            <text:p>ANA CECÍLIA COUTINHO DE SOUS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ITABERAB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2]+[.F32]+[.G32]+[.H32]+[.I32]+[.J32]+[.K32]+[.L32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2]+[.O32]+[.P32]" office:value-type="float" office:value="0" calcext:value-type="float">
            <text:p>0,00</text:p>
          </table:table-cell>
          <table:table-cell table:style-name="ce45" table:formula="of:=[.M32]-[.Q3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74" calcext:value-type="float">
            <text:p>909474</text:p>
          </table:table-cell>
          <table:table-cell table:style-name="ce15" office:value-type="string" calcext:value-type="string">
            <text:p>ANA CLARA TORRES NOGU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/ SGA / DEA / COORDENAÇÃO DE OBRAS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88" calcext:value-type="float">
            <text:p>88,00</text:p>
          </table:table-cell>
          <table:table-cell table:style-name="ce45" table:formula="of:=[.E33]+[.F33]+[.G33]+[.H33]+[.I33]+[.J33]+[.K33]+[.L33]" office:value-type="float" office:value="751" calcext:value-type="float">
            <text:p>751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3]+[.O33]+[.P33]" office:value-type="float" office:value="0" calcext:value-type="float">
            <text:p>0,00</text:p>
          </table:table-cell>
          <table:table-cell table:style-name="ce45" table:formula="of:=[.M33]-[.Q33]" office:value-type="float" office:value="751" calcext:value-type="float">
            <text:p>751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75" calcext:value-type="float">
            <text:p>909875</text:p>
          </table:table-cell>
          <table:table-cell table:style-name="ce15" office:value-type="string" calcext:value-type="string">
            <text:p>ANA CLAUDA CASAES D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 DE JUSTIÇA DE REGISTROS PÚBLICOS – 1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4]+[.F34]+[.G34]+[.H34]+[.I34]+[.J34]+[.K34]+[.L34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4]+[.O34]+[.P34]" office:value-type="float" office:value="0" calcext:value-type="float">
            <text:p>0,00</text:p>
          </table:table-cell>
          <table:table-cell table:style-name="ce45" table:formula="of:=[.M34]-[.Q3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50" calcext:value-type="float">
            <text:p>909750</text:p>
          </table:table-cell>
          <table:table-cell table:style-name="ce15" office:value-type="string" calcext:value-type="string">
            <text:p>ANA CRISTINA BRITO LIM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23ª PROMOTORIA DE JUSTIÇA CRIMINAL - 1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5]+[.F35]+[.G35]+[.H35]+[.I35]+[.J35]+[.K35]+[.L35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5]+[.O35]+[.P35]" office:value-type="float" office:value="0" calcext:value-type="float">
            <text:p>0,00</text:p>
          </table:table-cell>
          <table:table-cell table:style-name="ce45" table:formula="of:=[.M35]-[.Q3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85" calcext:value-type="float">
            <text:p>909985</text:p>
          </table:table-cell>
          <table:table-cell table:style-name="ce15" office:value-type="string" calcext:value-type="string">
            <text:p>ANA HELENA MOREIRA BARROS DE CIRO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SALVADOR - CACOCRIM - CENTRO DE APOIO OPERACIONAL CRIMINAL - COORDENACAO</text:p>
          </table:table-cell>
          <table:table-cell table:style-name="ce38" office:value-type="float" office:value="260" calcext:value-type="float">
            <text:p>260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6]+[.F36]+[.G36]+[.H36]+[.I36]+[.J36]+[.K36]+[.L36]" office:value-type="float" office:value="260" calcext:value-type="float">
            <text:p>260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6]+[.O36]+[.P36]" office:value-type="float" office:value="0" calcext:value-type="float">
            <text:p>0,00</text:p>
          </table:table-cell>
          <table:table-cell table:style-name="ce45" table:formula="of:=[.M36]-[.Q36]" office:value-type="float" office:value="260" calcext:value-type="float">
            <text:p>26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75" calcext:value-type="float">
            <text:p>909475</text:p>
          </table:table-cell>
          <table:table-cell table:style-name="ce15" office:value-type="string" calcext:value-type="string">
            <text:p>ANA ISABEL FERNANDES LEM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VITÓRIA DA CONQUIST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7]+[.F37]+[.G37]+[.H37]+[.I37]+[.J37]+[.K37]+[.L37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7]+[.O37]+[.P37]" office:value-type="float" office:value="0" calcext:value-type="float">
            <text:p>0,00</text:p>
          </table:table-cell>
          <table:table-cell table:style-name="ce45" table:formula="of:=[.M37]-[.Q3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24" calcext:value-type="float">
            <text:p>909724</text:p>
          </table:table-cell>
          <table:table-cell table:style-name="ce15" office:value-type="string" calcext:value-type="string">
            <text:p>ANA LÍVIA PEREIRA DE SÁ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AULO AFONSO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8]+[.F38]+[.G38]+[.H38]+[.I38]+[.J38]+[.K38]+[.L38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8]+[.O38]+[.P38]" office:value-type="float" office:value="0" calcext:value-type="float">
            <text:p>0,00</text:p>
          </table:table-cell>
          <table:table-cell table:style-name="ce45" table:formula="of:=[.M38]-[.Q3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51" calcext:value-type="float">
            <text:p>909751</text:p>
          </table:table-cell>
          <table:table-cell table:style-name="ce15" office:value-type="string" calcext:value-type="string">
            <text:p>ANA LUIZA BARRETO VELLOS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 DE JUSTIÇA DE EDUCAÇÃO - 1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9]+[.F39]+[.G39]+[.H39]+[.I39]+[.J39]+[.K39]+[.L39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9]+[.O39]+[.P39]" office:value-type="float" office:value="0" calcext:value-type="float">
            <text:p>0,00</text:p>
          </table:table-cell>
          <table:table-cell table:style-name="ce45" table:formula="of:=[.M39]-[.Q3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43" calcext:value-type="float">
            <text:p>909243</text:p>
          </table:table-cell>
          <table:table-cell table:style-name="ce15" office:value-type="string" calcext:value-type="string">
            <text:p>ANA RUBIA TEIXEIR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NTA CRUZ CABRÁLIA -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0]+[.F40]+[.G40]+[.H40]+[.I40]+[.J40]+[.K40]+[.L40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0]+[.O40]+[.P40]" office:value-type="float" office:value="0" calcext:value-type="float">
            <text:p>0,00</text:p>
          </table:table-cell>
          <table:table-cell table:style-name="ce45" table:formula="of:=[.M40]-[.Q4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93" calcext:value-type="float">
            <text:p>909793</text:p>
          </table:table-cell>
          <table:table-cell table:style-name="ce15" office:value-type="string" calcext:value-type="string">
            <text:p>ANA THEREZA MATOS BELITARDO BARRETT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ITANHÉM -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1]+[.F41]+[.G41]+[.H41]+[.I41]+[.J41]+[.K41]+[.L41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1]+[.O41]+[.P41]" office:value-type="float" office:value="0" calcext:value-type="float">
            <text:p>0,00</text:p>
          </table:table-cell>
          <table:table-cell table:style-name="ce45" table:formula="of:=[.M41]-[.Q4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79" calcext:value-type="float">
            <text:p>909279</text:p>
          </table:table-cell>
          <table:table-cell table:style-name="ce15" office:value-type="string" calcext:value-type="string">
            <text:p>ANALICE PEREIRA GOME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CAMACÃ - 1ª PROMOTORIA DE JUSTIÇA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2]+[.F42]+[.G42]+[.H42]+[.I42]+[.J42]+[.K42]+[.L42]" office:value-type="float" office:value="390" calcext:value-type="float">
            <text:p>390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2]+[.O42]+[.P42]" office:value-type="float" office:value="0" calcext:value-type="float">
            <text:p>0,00</text:p>
          </table:table-cell>
          <table:table-cell table:style-name="ce45" table:formula="of:=[.M42]-[.Q42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69" calcext:value-type="float">
            <text:p>909469</text:p>
          </table:table-cell>
          <table:table-cell table:style-name="ce15" office:value-type="string" calcext:value-type="string">
            <text:p>ANANDA DE JESUS SANTOS LOP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MINISTERIO PUBLICO DO ESTADO DA BAHI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3]+[.F43]+[.G43]+[.H43]+[.I43]+[.J43]+[.K43]+[.L43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3]+[.O43]+[.P43]" office:value-type="float" office:value="0" calcext:value-type="float">
            <text:p>0,00</text:p>
          </table:table-cell>
          <table:table-cell table:style-name="ce45" table:formula="of:=[.M43]-[.Q4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52" calcext:value-type="float">
            <text:p>909752</text:p>
          </table:table-cell>
          <table:table-cell table:style-name="ce15" office:value-type="string" calcext:value-type="string">
            <text:p>ANDRE IVO ALVES FERREIRA MEL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FEIRA DE SANTAN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4]+[.F44]+[.G44]+[.H44]+[.I44]+[.J44]+[.K44]+[.L44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4]+[.O44]+[.P44]" office:value-type="float" office:value="0" calcext:value-type="float">
            <text:p>0,00</text:p>
          </table:table-cell>
          <table:table-cell table:style-name="ce45" table:formula="of:=[.M44]-[.Q4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18" calcext:value-type="float">
            <text:p>909618</text:p>
          </table:table-cell>
          <table:table-cell table:style-name="ce15" office:value-type="string" calcext:value-type="string">
            <text:p>ANDRE LUIZ DOS SANTOS ALV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5]+[.F45]+[.G45]+[.H45]+[.I45]+[.J45]+[.K45]+[.L45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5]+[.O45]+[.P45]" office:value-type="float" office:value="0" calcext:value-type="float">
            <text:p>0,00</text:p>
          </table:table-cell>
          <table:table-cell table:style-name="ce45" table:formula="of:=[.M45]-[.Q4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32" calcext:value-type="float">
            <text:p>909832</text:p>
          </table:table-cell>
          <table:table-cell table:style-name="ce15" office:value-type="string" calcext:value-type="string">
            <text:p>ANDRESSA ALVES RIBEIRO DE CARVALH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 DE JUSTIÇA DE FAZENDA PÚBLICA - 4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6]+[.F46]+[.G46]+[.H46]+[.I46]+[.J46]+[.K46]+[.L46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6]+[.O46]+[.P46]" office:value-type="float" office:value="0" calcext:value-type="float">
            <text:p>0,00</text:p>
          </table:table-cell>
          <table:table-cell table:style-name="ce45" table:formula="of:=[.M46]-[.Q4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76" calcext:value-type="float">
            <text:p>909876</text:p>
          </table:table-cell>
          <table:table-cell table:style-name="ce15" office:value-type="string" calcext:value-type="string">
            <text:p>ANDRESSA SOUZA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3ª PROMOTORIA DE JUSTIÇA DE EXECUÇÃO CRIMINAL - 3º PROMOTOR(A) DE JUSTIÇA 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7]+[.F47]+[.G47]+[.H47]+[.I47]+[.J47]+[.K47]+[.L47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7]+[.O47]+[.P47]" office:value-type="float" office:value="0" calcext:value-type="float">
            <text:p>0,00</text:p>
          </table:table-cell>
          <table:table-cell table:style-name="ce45" table:formula="of:=[.M47]-[.Q4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17" calcext:value-type="float">
            <text:p>909317</text:p>
          </table:table-cell>
          <table:table-cell table:style-name="ce15" office:value-type="string" calcext:value-type="string">
            <text:p>ANGELINA DE JESUS PEREIR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JEQUIÉ - 1ª PROMOTORIA DE JUSTIÇA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167.2" calcext:value-type="float">
            <text:p>167,20</text:p>
          </table:table-cell>
          <table:table-cell table:style-name="ce45" table:formula="of:=[.E48]+[.F48]+[.G48]+[.H48]+[.I48]+[.J48]+[.K48]+[.L48]" office:value-type="float" office:value="557.2" calcext:value-type="float">
            <text:p>557,2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8]+[.O48]+[.P48]" office:value-type="float" office:value="0" calcext:value-type="float">
            <text:p>0,00</text:p>
          </table:table-cell>
          <table:table-cell table:style-name="ce45" table:formula="of:=[.M48]-[.Q48]" office:value-type="float" office:value="557.2" calcext:value-type="float">
            <text:p>557,2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70" calcext:value-type="float">
            <text:p>909470</text:p>
          </table:table-cell>
          <table:table-cell table:style-name="ce15" office:value-type="string" calcext:value-type="string">
            <text:p>ANNA BEATRIZ RODRIGUES LEITE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ILHÉUS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9]+[.F49]+[.G49]+[.H49]+[.I49]+[.J49]+[.K49]+[.L49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9]+[.O49]+[.P49]" office:value-type="float" office:value="0" calcext:value-type="float">
            <text:p>0,00</text:p>
          </table:table-cell>
          <table:table-cell table:style-name="ce45" table:formula="of:=[.M49]-[.Q4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64" calcext:value-type="float">
            <text:p>909564</text:p>
          </table:table-cell>
          <table:table-cell table:style-name="ce15" office:value-type="string" calcext:value-type="string">
            <text:p>ANNA CATARINA GARCI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IPIAÚ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50]+[.F50]+[.G50]+[.H50]+[.I50]+[.J50]+[.K50]+[.L50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0]+[.O50]+[.P50]" office:value-type="float" office:value="0" calcext:value-type="float">
            <text:p>0,00</text:p>
          </table:table-cell>
          <table:table-cell table:style-name="ce45" table:formula="of:=[.M50]-[.Q5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19" calcext:value-type="float">
            <text:p>909619</text:p>
          </table:table-cell>
          <table:table-cell table:style-name="ce15" office:value-type="string" calcext:value-type="string">
            <text:p>ANNA CECILIA SILVA LIM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IBOTIRAMA - 1 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51]+[.F51]+[.G51]+[.H51]+[.I51]+[.J51]+[.K51]+[.L51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1]+[.O51]+[.P51]" office:value-type="float" office:value="0" calcext:value-type="float">
            <text:p>0,00</text:p>
          </table:table-cell>
          <table:table-cell table:style-name="ce45" table:formula="of:=[.M51]-[.Q5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11" calcext:value-type="float">
            <text:p>909911</text:p>
          </table:table-cell>
          <table:table-cell table:style-name="ce15" office:value-type="string" calcext:value-type="string">
            <text:p>ANNA KAROLLINE FERREIRA BENEVID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GUANAMBI - PROMOTORIA DE JUSTIÇA ESPECIALIZADA EM MEIO AMBIENTE - SECRETARIA PROCESSU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52]+[.F52]+[.G52]+[.H52]+[.I52]+[.J52]+[.K52]+[.L52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2]+[.O52]+[.P52]" office:value-type="float" office:value="0" calcext:value-type="float">
            <text:p>0,00</text:p>
          </table:table-cell>
          <table:table-cell table:style-name="ce45" table:formula="of:=[.M52]-[.Q5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97" calcext:value-type="float">
            <text:p>909797</text:p>
          </table:table-cell>
          <table:table-cell table:style-name="ce15" office:value-type="string" calcext:value-type="string">
            <text:p>ANNE CAROL ABREU CE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IBIRAPUÃ -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53]+[.F53]+[.G53]+[.H53]+[.I53]+[.J53]+[.K53]+[.L53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3]+[.O53]+[.P53]" office:value-type="float" office:value="0" calcext:value-type="float">
            <text:p>0,00</text:p>
          </table:table-cell>
          <table:table-cell table:style-name="ce45" table:formula="of:=[.M53]-[.Q5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77" calcext:value-type="float">
            <text:p>909877</text:p>
          </table:table-cell>
          <table:table-cell table:style-name="ce15" office:value-type="string" calcext:value-type="string">
            <text:p>ANNEROSE FERREIRA DE CARVALH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MINISTERIO PUBLICO DO ESTADO DA BAHI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343.2" calcext:value-type="float">
            <text:p>343,20</text:p>
          </table:table-cell>
          <table:table-cell table:style-name="ce45" table:formula="of:=[.E54]+[.F54]+[.G54]+[.H54]+[.I54]+[.J54]+[.K54]+[.L54]" office:value-type="float" office:value="1006.2" calcext:value-type="float">
            <text:p>1.006,2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4]+[.O54]+[.P54]" office:value-type="float" office:value="0" calcext:value-type="float">
            <text:p>0,00</text:p>
          </table:table-cell>
          <table:table-cell table:style-name="ce45" table:formula="of:=[.M54]-[.Q54]" office:value-type="float" office:value="1006.2" calcext:value-type="float">
            <text:p>1.006,2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33" calcext:value-type="float">
            <text:p>909833</text:p>
          </table:table-cell>
          <table:table-cell table:style-name="ce15" office:value-type="string" calcext:value-type="string">
            <text:p>ANTHONY LIMA DOS ANJ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MEDEIROS NETO -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55]+[.F55]+[.G55]+[.H55]+[.I55]+[.J55]+[.K55]+[.L55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5]+[.O55]+[.P55]" office:value-type="float" office:value="0" calcext:value-type="float">
            <text:p>0,00</text:p>
          </table:table-cell>
          <table:table-cell table:style-name="ce45" table:formula="of:=[.M55]-[.Q5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65" calcext:value-type="float">
            <text:p>909565</text:p>
          </table:table-cell>
          <table:table-cell table:style-name="ce15" office:value-type="string" calcext:value-type="string">
            <text:p>ANTONIO VINICIUS DE MELO ARCOVERDE PITHON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ESPLANAD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88" calcext:value-type="float">
            <text:p>88,00</text:p>
          </table:table-cell>
          <table:table-cell table:style-name="ce45" table:formula="of:=[.E56]+[.F56]+[.G56]+[.H56]+[.I56]+[.J56]+[.K56]+[.L56]" office:value-type="float" office:value="751" calcext:value-type="float">
            <text:p>751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6]+[.O56]+[.P56]" office:value-type="float" office:value="0" calcext:value-type="float">
            <text:p>0,00</text:p>
          </table:table-cell>
          <table:table-cell table:style-name="ce45" table:formula="of:=[.M56]-[.Q56]" office:value-type="float" office:value="751" calcext:value-type="float">
            <text:p>751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88" calcext:value-type="float">
            <text:p>909688</text:p>
          </table:table-cell>
          <table:table-cell table:style-name="ce15" office:value-type="string" calcext:value-type="string">
            <text:p>ARIELA SANTANA NOBRE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22ª PROMOTORIA DE JUSTIÇA CRIMINAL - 2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57]+[.F57]+[.G57]+[.H57]+[.I57]+[.J57]+[.K57]+[.L57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7]+[.O57]+[.P57]" office:value-type="float" office:value="0" calcext:value-type="float">
            <text:p>0,00</text:p>
          </table:table-cell>
          <table:table-cell table:style-name="ce45" table:formula="of:=[.M57]-[.Q5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83" calcext:value-type="float">
            <text:p>909583</text:p>
          </table:table-cell>
          <table:table-cell table:style-name="ce15" office:value-type="string" calcext:value-type="string">
            <text:p>ARTUR COSTA DE SOUZ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IVEL</text:p>
          </table:table-cell>
          <table:table-cell table:style-name="ce38" office:value-type="float" office:value="928.2" calcext:value-type="float">
            <text:p>928,2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58]+[.F58]+[.G58]+[.H58]+[.I58]+[.J58]+[.K58]+[.L58]" office:value-type="float" office:value="928.2" calcext:value-type="float">
            <text:p>928,2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8]+[.O58]+[.P58]" office:value-type="float" office:value="0" calcext:value-type="float">
            <text:p>0,00</text:p>
          </table:table-cell>
          <table:table-cell table:style-name="ce45" table:formula="of:=[.M58]-[.Q58]" office:value-type="float" office:value="928.2" calcext:value-type="float">
            <text:p>928,2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50" calcext:value-type="float">
            <text:p>909550</text:p>
          </table:table-cell>
          <table:table-cell table:style-name="ce15" office:value-type="string" calcext:value-type="string">
            <text:p>AXCEL LIMA ROSEND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ITABERAB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59]+[.F59]+[.G59]+[.H59]+[.I59]+[.J59]+[.K59]+[.L59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9]+[.O59]+[.P59]" office:value-type="float" office:value="0" calcext:value-type="float">
            <text:p>0,00</text:p>
          </table:table-cell>
          <table:table-cell table:style-name="ce45" table:formula="of:=[.M59]-[.Q5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89" calcext:value-type="float">
            <text:p>909689</text:p>
          </table:table-cell>
          <table:table-cell table:style-name="ce15" office:value-type="string" calcext:value-type="string">
            <text:p>AYALA SANTOS SIL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IBICARAÍ -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60]+[.F60]+[.G60]+[.H60]+[.I60]+[.J60]+[.K60]+[.L60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60]+[.O60]+[.P60]" office:value-type="float" office:value="0" calcext:value-type="float">
            <text:p>0,00</text:p>
          </table:table-cell>
          <table:table-cell table:style-name="ce45" table:formula="of:=[.M60]-[.Q6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53" calcext:value-type="float">
            <text:p>909753</text:p>
          </table:table-cell>
          <table:table-cell table:style-name="ce15" office:value-type="string" calcext:value-type="string">
            <text:p>AYLANA SABINA LOPES DE SANTAN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06ª PROMOTORIA DE JUSTIÇA DA INFÂNCIA E JUVENTUDE - 2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61]+[.F61]+[.G61]+[.H61]+[.I61]+[.J61]+[.K61]+[.L61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61]+[.O61]+[.P61]" office:value-type="float" office:value="0" calcext:value-type="float">
            <text:p>0,00</text:p>
          </table:table-cell>
          <table:table-cell table:style-name="ce45" table:formula="of:=[.M61]-[.Q6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90" calcext:value-type="float">
            <text:p>909690</text:p>
          </table:table-cell>
          <table:table-cell table:style-name="ce15" office:value-type="string" calcext:value-type="string">
            <text:p>BÁRBARA DÁFINE DE SOUZA HENRIQUE DE ALMEID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ITAMBÉ -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62]+[.F62]+[.G62]+[.H62]+[.I62]+[.J62]+[.K62]+[.L62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62]+[.O62]+[.P62]" office:value-type="float" office:value="0" calcext:value-type="float">
            <text:p>0,00</text:p>
          </table:table-cell>
          <table:table-cell table:style-name="ce45" table:formula="of:=[.M62]-[.Q6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54" calcext:value-type="float">
            <text:p>909754</text:p>
          </table:table-cell>
          <table:table-cell table:style-name="ce15" office:value-type="string" calcext:value-type="string">
            <text:p>BEATRIZ ANDRADE CANDEIA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COER -COORDENADORIA ESPECIALIZADA EM RECURSOS - NARJCRIME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132" calcext:value-type="float">
            <text:p>132,00</text:p>
          </table:table-cell>
          <table:table-cell table:style-name="ce45" table:formula="of:=[.E63]+[.F63]+[.G63]+[.H63]+[.I63]+[.J63]+[.K63]+[.L63]" office:value-type="float" office:value="795" calcext:value-type="float">
            <text:p>795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63]+[.O63]+[.P63]" office:value-type="float" office:value="0" calcext:value-type="float">
            <text:p>0,00</text:p>
          </table:table-cell>
          <table:table-cell table:style-name="ce45" table:formula="of:=[.M63]-[.Q63]" office:value-type="float" office:value="795" calcext:value-type="float">
            <text:p>795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12" calcext:value-type="float">
            <text:p>909912</text:p>
          </table:table-cell>
          <table:table-cell table:style-name="ce15" office:value-type="string" calcext:value-type="string">
            <text:p>BEATRIZ ANDRADE SERRA DE FARI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64]+[.F64]+[.G64]+[.H64]+[.I64]+[.J64]+[.K64]+[.L64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64]+[.O64]+[.P64]" office:value-type="float" office:value="0" calcext:value-type="float">
            <text:p>0,00</text:p>
          </table:table-cell>
          <table:table-cell table:style-name="ce45" table:formula="of:=[.M64]-[.Q6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84" calcext:value-type="float">
            <text:p>909584</text:p>
          </table:table-cell>
          <table:table-cell table:style-name="ce15" office:value-type="string" calcext:value-type="string">
            <text:p>BEATRIZ CARVALHO TORRES MEND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ORAÇÃO DE MARIA -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65]+[.F65]+[.G65]+[.H65]+[.I65]+[.J65]+[.K65]+[.L65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65]+[.O65]+[.P65]" office:value-type="float" office:value="0" calcext:value-type="float">
            <text:p>0,00</text:p>
          </table:table-cell>
          <table:table-cell table:style-name="ce45" table:formula="of:=[.M65]-[.Q6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91" calcext:value-type="float">
            <text:p>909691</text:p>
          </table:table-cell>
          <table:table-cell table:style-name="ce15" office:value-type="string" calcext:value-type="string">
            <text:p>BEATRIZ CHAVES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AMAÇARI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66]+[.F66]+[.G66]+[.H66]+[.I66]+[.J66]+[.K66]+[.L66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66]+[.O66]+[.P66]" office:value-type="float" office:value="0" calcext:value-type="float">
            <text:p>0,00</text:p>
          </table:table-cell>
          <table:table-cell table:style-name="ce45" table:formula="of:=[.M66]-[.Q6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48" calcext:value-type="float">
            <text:p>909348</text:p>
          </table:table-cell>
          <table:table-cell table:style-name="ce15" office:value-type="string" calcext:value-type="string">
            <text:p>BEATRIZ DOS ANJOS ALVES DANTA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 DE JUSTIÇA DE PROTEÇÃO DA MORALIDADE ADMINISTRATIVA E DO PATRIMÔNIO PÚBLICO - 1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88" calcext:value-type="float">
            <text:p>88,00</text:p>
          </table:table-cell>
          <table:table-cell table:style-name="ce45" table:formula="of:=[.E67]+[.F67]+[.G67]+[.H67]+[.I67]+[.J67]+[.K67]+[.L67]" office:value-type="float" office:value="751" calcext:value-type="float">
            <text:p>751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67]+[.O67]+[.P67]" office:value-type="float" office:value="0" calcext:value-type="float">
            <text:p>0,00</text:p>
          </table:table-cell>
          <table:table-cell table:style-name="ce45" table:formula="of:=[.M67]-[.Q67]" office:value-type="float" office:value="751" calcext:value-type="float">
            <text:p>751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13" calcext:value-type="float">
            <text:p>909913</text:p>
          </table:table-cell>
          <table:table-cell table:style-name="ce15" office:value-type="string" calcext:value-type="string">
            <text:p>BEATRIZ MOURA TANNURE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LAURO DE FREITAS - 4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68]+[.F68]+[.G68]+[.H68]+[.I68]+[.J68]+[.K68]+[.L68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68]+[.O68]+[.P68]" office:value-type="float" office:value="0" calcext:value-type="float">
            <text:p>0,00</text:p>
          </table:table-cell>
          <table:table-cell table:style-name="ce45" table:formula="of:=[.M68]-[.Q6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78" calcext:value-type="float">
            <text:p>909878</text:p>
          </table:table-cell>
          <table:table-cell table:style-name="ce15" office:value-type="string" calcext:value-type="string">
            <text:p>BEATRIZ SALES CUNH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AMAÇARI - PROMOTORIA REGIONAL - COORDENADOR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69]+[.F69]+[.G69]+[.H69]+[.I69]+[.J69]+[.K69]+[.L69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69]+[.O69]+[.P69]" office:value-type="float" office:value="0" calcext:value-type="float">
            <text:p>0,00</text:p>
          </table:table-cell>
          <table:table-cell table:style-name="ce45" table:formula="of:=[.M69]-[.Q6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49" calcext:value-type="float">
            <text:p>909349</text:p>
          </table:table-cell>
          <table:table-cell table:style-name="ce15" office:value-type="string" calcext:value-type="string">
            <text:p>BEATRIZ SANTANA DA HOR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ORTO SEGURO - 1ª PROMOTORIA DE JUSTIÇA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70]+[.F70]+[.G70]+[.H70]+[.I70]+[.J70]+[.K70]+[.L70]" office:value-type="float" office:value="390" calcext:value-type="float">
            <text:p>390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70]+[.O70]+[.P70]" office:value-type="float" office:value="0" calcext:value-type="float">
            <text:p>0,00</text:p>
          </table:table-cell>
          <table:table-cell table:style-name="ce45" table:formula="of:=[.M70]-[.Q70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55" calcext:value-type="float">
            <text:p>909755</text:p>
          </table:table-cell>
          <table:table-cell table:style-name="ce15" office:value-type="string" calcext:value-type="string">
            <text:p>BETANIA DE LIMA AMORIM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LIVRAMENTO DE NOSSA SENHORA - 1ª PROMOTORIA DE <text:s/>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71]+[.F71]+[.G71]+[.H71]+[.I71]+[.J71]+[.K71]+[.L71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71]+[.O71]+[.P71]" office:value-type="float" office:value="0" calcext:value-type="float">
            <text:p>0,00</text:p>
          </table:table-cell>
          <table:table-cell table:style-name="ce45" table:formula="of:=[.M71]-[.Q7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56" calcext:value-type="float">
            <text:p>909756</text:p>
          </table:table-cell>
          <table:table-cell table:style-name="ce15" office:value-type="string" calcext:value-type="string">
            <text:p>BIANCA GOMES SILVA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A INFÂNCIA E JUVENTUDE - CÍVEL -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72]+[.F72]+[.G72]+[.H72]+[.I72]+[.J72]+[.K72]+[.L72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72]+[.O72]+[.P72]" office:value-type="float" office:value="0" calcext:value-type="float">
            <text:p>0,00</text:p>
          </table:table-cell>
          <table:table-cell table:style-name="ce45" table:formula="of:=[.M72]-[.Q7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63" calcext:value-type="float">
            <text:p>909663</text:p>
          </table:table-cell>
          <table:table-cell table:style-name="ce15" office:value-type="string" calcext:value-type="string">
            <text:p>BIANCA MAGALHÃES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COER -COORDENADORIA ESPECIALIZADA EM RECURSOS - NARJCÍ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73]+[.F73]+[.G73]+[.H73]+[.I73]+[.J73]+[.K73]+[.L73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73]+[.O73]+[.P73]" office:value-type="float" office:value="0" calcext:value-type="float">
            <text:p>0,00</text:p>
          </table:table-cell>
          <table:table-cell table:style-name="ce45" table:formula="of:=[.M73]-[.Q7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86" calcext:value-type="float">
            <text:p>909986</text:p>
          </table:table-cell>
          <table:table-cell table:style-name="ce15" office:value-type="string" calcext:value-type="string">
            <text:p>BIANCA SANTOS LOBO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TEIXEIRA DE FREITAS - PROMOTORIA REGIONAL - APOIO TÉCNICO E ADMINISTRATIVO</text:p>
          </table:table-cell>
          <table:table-cell table:style-name="ce38" office:value-type="float" office:value="169" calcext:value-type="float">
            <text:p>169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74]+[.F74]+[.G74]+[.H74]+[.I74]+[.J74]+[.K74]+[.L74]" office:value-type="float" office:value="169" calcext:value-type="float">
            <text:p>169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74]+[.O74]+[.P74]" office:value-type="float" office:value="0" calcext:value-type="float">
            <text:p>0,00</text:p>
          </table:table-cell>
          <table:table-cell table:style-name="ce45" table:formula="of:=[.M74]-[.Q74]" office:value-type="float" office:value="169" calcext:value-type="float">
            <text:p>169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98" calcext:value-type="float">
            <text:p>909798</text:p>
          </table:table-cell>
          <table:table-cell table:style-name="ce15" office:value-type="string" calcext:value-type="string">
            <text:p>BIANCA VIEIRA CARDOS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AMAMU -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75]+[.F75]+[.G75]+[.H75]+[.I75]+[.J75]+[.K75]+[.L75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75]+[.O75]+[.P75]" office:value-type="float" office:value="0" calcext:value-type="float">
            <text:p>0,00</text:p>
          </table:table-cell>
          <table:table-cell table:style-name="ce45" table:formula="of:=[.M75]-[.Q7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57" calcext:value-type="float">
            <text:p>909757</text:p>
          </table:table-cell>
          <table:table-cell table:style-name="ce15" office:value-type="string" calcext:value-type="string">
            <text:p>BRENDA ALEXANDRINO DA CUNH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03ª PROMOTORIA DE JUSTIÇA DE FAMÍLIA - 2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76]+[.F76]+[.G76]+[.H76]+[.I76]+[.J76]+[.K76]+[.L76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76]+[.O76]+[.P76]" office:value-type="float" office:value="0" calcext:value-type="float">
            <text:p>0,00</text:p>
          </table:table-cell>
          <table:table-cell table:style-name="ce45" table:formula="of:=[.M76]-[.Q7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93" calcext:value-type="float">
            <text:p>909693</text:p>
          </table:table-cell>
          <table:table-cell table:style-name="ce15" office:value-type="string" calcext:value-type="string">
            <text:p>BRENDA ALMEIDA DE ALMEID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COER -COORDENADORIA ESPECIALIZADA EM RECURSOS - NARJCRIME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77]+[.F77]+[.G77]+[.H77]+[.I77]+[.J77]+[.K77]+[.L77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77]+[.O77]+[.P77]" office:value-type="float" office:value="0" calcext:value-type="float">
            <text:p>0,00</text:p>
          </table:table-cell>
          <table:table-cell table:style-name="ce45" table:formula="of:=[.M77]-[.Q7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64" calcext:value-type="float">
            <text:p>909664</text:p>
          </table:table-cell>
          <table:table-cell table:style-name="ce15" office:value-type="string" calcext:value-type="string">
            <text:p>BRENDA STEFANNI ALMEIDA CORDEIR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IAÇU - PROMOTORIA DE JUSTIC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78]+[.F78]+[.G78]+[.H78]+[.I78]+[.J78]+[.K78]+[.L78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78]+[.O78]+[.P78]" office:value-type="float" office:value="0" calcext:value-type="float">
            <text:p>0,00</text:p>
          </table:table-cell>
          <table:table-cell table:style-name="ce45" table:formula="of:=[.M78]-[.Q7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81" calcext:value-type="float">
            <text:p>909281</text:p>
          </table:table-cell>
          <table:table-cell table:style-name="ce15" office:value-type="string" calcext:value-type="string">
            <text:p>BRENDON RIBEIRO VASCONCEL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MILITAR - SECRETARIA PROCESSUAL E ADMINISTRATIVA</text:p>
          </table:table-cell>
          <table:table-cell table:style-name="ce38" office:value-type="float" office:value="1215.5" calcext:value-type="float">
            <text:p>1.215,5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79]+[.F79]+[.G79]+[.H79]+[.I79]+[.J79]+[.K79]+[.L79]" office:value-type="float" office:value="1215.5" calcext:value-type="float">
            <text:p>1.215,5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79]+[.O79]+[.P79]" office:value-type="float" office:value="0" calcext:value-type="float">
            <text:p>0,00</text:p>
          </table:table-cell>
          <table:table-cell table:style-name="ce45" table:formula="of:=[.M79]-[.Q79]" office:value-type="float" office:value="1215.5" calcext:value-type="float">
            <text:p>1.215,5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87" calcext:value-type="float">
            <text:p>909987</text:p>
          </table:table-cell>
          <table:table-cell table:style-name="ce15" office:value-type="string" calcext:value-type="string">
            <text:p>BRENO ARAUJO DA CONCEICAO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SALVADOR - CAOCRIM - CENTRO DE APOIO OPERACIONAL CRIMINAL - APOIO TÉCNICO E ADMINISTRATIVO</text:p>
          </table:table-cell>
          <table:table-cell table:style-name="ce38" office:value-type="float" office:value="351" calcext:value-type="float">
            <text:p>351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80]+[.F80]+[.G80]+[.H80]+[.I80]+[.J80]+[.K80]+[.L80]" office:value-type="float" office:value="351" calcext:value-type="float">
            <text:p>351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80]+[.O80]+[.P80]" office:value-type="float" office:value="0" calcext:value-type="float">
            <text:p>0,00</text:p>
          </table:table-cell>
          <table:table-cell table:style-name="ce45" table:formula="of:=[.M80]-[.Q80]" office:value-type="float" office:value="351" calcext:value-type="float">
            <text:p>351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85" calcext:value-type="float">
            <text:p>909585</text:p>
          </table:table-cell>
          <table:table-cell table:style-name="ce15" office:value-type="string" calcext:value-type="string">
            <text:p>BRUNA CARVALHO ROCH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ITAPARIC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81]+[.F81]+[.G81]+[.H81]+[.I81]+[.J81]+[.K81]+[.L81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81]+[.O81]+[.P81]" office:value-type="float" office:value="0" calcext:value-type="float">
            <text:p>0,00</text:p>
          </table:table-cell>
          <table:table-cell table:style-name="ce45" table:formula="of:=[.M81]-[.Q8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86" calcext:value-type="float">
            <text:p>909586</text:p>
          </table:table-cell>
          <table:table-cell table:style-name="ce15" office:value-type="string" calcext:value-type="string">
            <text:p>BRUNA DE OLIVEIRA MIRAND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VALENÇ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82]+[.F82]+[.G82]+[.H82]+[.I82]+[.J82]+[.K82]+[.L82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82]+[.O82]+[.P82]" office:value-type="float" office:value="0" calcext:value-type="float">
            <text:p>0,00</text:p>
          </table:table-cell>
          <table:table-cell table:style-name="ce45" table:formula="of:=[.M82]-[.Q8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57" calcext:value-type="float">
            <text:p>909557</text:p>
          </table:table-cell>
          <table:table-cell table:style-name="ce15" office:value-type="string" calcext:value-type="string">
            <text:p>BRUNA VITÓRIA BARBOSA DE CARVALH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LAURO DE FREITAS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83]+[.F83]+[.G83]+[.H83]+[.I83]+[.J83]+[.K83]+[.L83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83]+[.O83]+[.P83]" office:value-type="float" office:value="0" calcext:value-type="float">
            <text:p>0,00</text:p>
          </table:table-cell>
          <table:table-cell table:style-name="ce45" table:formula="of:=[.M83]-[.Q8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00" calcext:value-type="float">
            <text:p>909800</text:p>
          </table:table-cell>
          <table:table-cell table:style-name="ce15" office:value-type="string" calcext:value-type="string">
            <text:p>BRUNO ALVES GUER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84]+[.F84]+[.G84]+[.H84]+[.I84]+[.J84]+[.K84]+[.L84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84]+[.O84]+[.P84]" office:value-type="float" office:value="0" calcext:value-type="float">
            <text:p>0,00</text:p>
          </table:table-cell>
          <table:table-cell table:style-name="ce45" table:formula="of:=[.M84]-[.Q8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35" calcext:value-type="float">
            <text:p>909435</text:p>
          </table:table-cell>
          <table:table-cell table:style-name="ce15" office:value-type="string" calcext:value-type="string">
            <text:p>BRUNO BRAZ DOS SANTO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ILHÉUS - 1ª PROMOTORIA DE JUSTIÇA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167.2" calcext:value-type="float">
            <text:p>167,20</text:p>
          </table:table-cell>
          <table:table-cell table:style-name="ce45" table:formula="of:=[.E85]+[.F85]+[.G85]+[.H85]+[.I85]+[.J85]+[.K85]+[.L85]" office:value-type="float" office:value="557.2" calcext:value-type="float">
            <text:p>557,2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85]+[.O85]+[.P85]" office:value-type="float" office:value="0" calcext:value-type="float">
            <text:p>0,00</text:p>
          </table:table-cell>
          <table:table-cell table:style-name="ce45" table:formula="of:=[.M85]-[.Q85]" office:value-type="float" office:value="557.2" calcext:value-type="float">
            <text:p>557,2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18" calcext:value-type="float">
            <text:p>909218</text:p>
          </table:table-cell>
          <table:table-cell table:style-name="ce15" office:value-type="string" calcext:value-type="string">
            <text:p>BRUNO CESAR SANTOS DE FREITA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IRARÁ - 1ª PROMOTORIA DE JUSTIÇA</text:p>
          </table:table-cell>
          <table:table-cell table:style-name="ce38" office:value-type="float" office:value="972.4" calcext:value-type="float">
            <text:p>972,4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86]+[.F86]+[.G86]+[.H86]+[.I86]+[.J86]+[.K86]+[.L86]" office:value-type="float" office:value="972.4" calcext:value-type="float">
            <text:p>972,4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86]+[.O86]+[.P86]" office:value-type="float" office:value="0" calcext:value-type="float">
            <text:p>0,00</text:p>
          </table:table-cell>
          <table:table-cell table:style-name="ce45" table:formula="of:=[.M86]-[.Q86]" office:value-type="float" office:value="972.4" calcext:value-type="float">
            <text:p>972,4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94" calcext:value-type="float">
            <text:p>909694</text:p>
          </table:table-cell>
          <table:table-cell table:style-name="ce15" office:value-type="string" calcext:value-type="string">
            <text:p>BRUNO GUSMÃO DA COSTA PINT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JEQUIÉ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87]+[.F87]+[.G87]+[.H87]+[.I87]+[.J87]+[.K87]+[.L87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87]+[.O87]+[.P87]" office:value-type="float" office:value="0" calcext:value-type="float">
            <text:p>0,00</text:p>
          </table:table-cell>
          <table:table-cell table:style-name="ce45" table:formula="of:=[.M87]-[.Q8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07" calcext:value-type="float">
            <text:p>909307</text:p>
          </table:table-cell>
          <table:table-cell table:style-name="ce15" office:value-type="string" calcext:value-type="string">
            <text:p>BRUNO OLIVEIRA COSTA DE PAUL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IMÕES FILHO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88]+[.F88]+[.G88]+[.H88]+[.I88]+[.J88]+[.K88]+[.L88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88]+[.O88]+[.P88]" office:value-type="float" office:value="0" calcext:value-type="float">
            <text:p>0,00</text:p>
          </table:table-cell>
          <table:table-cell table:style-name="ce45" table:formula="of:=[.M88]-[.Q8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65" calcext:value-type="float">
            <text:p>909665</text:p>
          </table:table-cell>
          <table:table-cell table:style-name="ce15" office:value-type="string" calcext:value-type="string">
            <text:p>BRUNO RAMOS DE ANDRADE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ITABUN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89]+[.F89]+[.G89]+[.H89]+[.I89]+[.J89]+[.K89]+[.L89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89]+[.O89]+[.P89]" office:value-type="float" office:value="0" calcext:value-type="float">
            <text:p>0,00</text:p>
          </table:table-cell>
          <table:table-cell table:style-name="ce45" table:formula="of:=[.M89]-[.Q8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14" calcext:value-type="float">
            <text:p>909914</text:p>
          </table:table-cell>
          <table:table-cell table:style-name="ce15" office:value-type="string" calcext:value-type="string">
            <text:p>BRUNO SILVAO MIRAND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AETITÉ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90]+[.F90]+[.G90]+[.H90]+[.I90]+[.J90]+[.K90]+[.L90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90]+[.O90]+[.P90]" office:value-type="float" office:value="0" calcext:value-type="float">
            <text:p>0,00</text:p>
          </table:table-cell>
          <table:table-cell table:style-name="ce45" table:formula="of:=[.M90]-[.Q9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52" calcext:value-type="float">
            <text:p>909652</text:p>
          </table:table-cell>
          <table:table-cell table:style-name="ce15" office:value-type="string" calcext:value-type="string">
            <text:p>CAIO DA FÉ RAM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88" calcext:value-type="float">
            <text:p>88,00</text:p>
          </table:table-cell>
          <table:table-cell table:style-name="ce45" table:formula="of:=[.E91]+[.F91]+[.G91]+[.H91]+[.I91]+[.J91]+[.K91]+[.L91]" office:value-type="float" office:value="751" calcext:value-type="float">
            <text:p>751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91]+[.O91]+[.P91]" office:value-type="float" office:value="0" calcext:value-type="float">
            <text:p>0,00</text:p>
          </table:table-cell>
          <table:table-cell table:style-name="ce45" table:formula="of:=[.M91]-[.Q91]" office:value-type="float" office:value="751" calcext:value-type="float">
            <text:p>751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84" calcext:value-type="float">
            <text:p>909484</text:p>
          </table:table-cell>
          <table:table-cell table:style-name="ce15" office:value-type="string" calcext:value-type="string">
            <text:p>CAIO DOS SANTOS COST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RIBEIRA DO POMBAL - 1ª PROMOTORIA DE JUSTIÇA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92]+[.F92]+[.G92]+[.H92]+[.I92]+[.J92]+[.K92]+[.L92]" office:value-type="float" office:value="390" calcext:value-type="float">
            <text:p>390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92]+[.O92]+[.P92]" office:value-type="float" office:value="0" calcext:value-type="float">
            <text:p>0,00</text:p>
          </table:table-cell>
          <table:table-cell table:style-name="ce45" table:formula="of:=[.M92]-[.Q92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25" calcext:value-type="float">
            <text:p>909725</text:p>
          </table:table-cell>
          <table:table-cell table:style-name="ce15" office:value-type="string" calcext:value-type="string">
            <text:p>CAIO LUAN MOTA PEN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24ª PROMOTORIA DE JUSTIÇA CRIMINAL - 1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93]+[.F93]+[.G93]+[.H93]+[.I93]+[.J93]+[.K93]+[.L93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93]+[.O93]+[.P93]" office:value-type="float" office:value="0" calcext:value-type="float">
            <text:p>0,00</text:p>
          </table:table-cell>
          <table:table-cell table:style-name="ce45" table:formula="of:=[.M93]-[.Q9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15" calcext:value-type="float">
            <text:p>909915</text:p>
          </table:table-cell>
          <table:table-cell table:style-name="ce15" office:value-type="string" calcext:value-type="string">
            <text:p>CAIO PAIVA BARRETO DE ARAUJ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88" calcext:value-type="float">
            <text:p>88,00</text:p>
          </table:table-cell>
          <table:table-cell table:style-name="ce45" table:formula="of:=[.E94]+[.F94]+[.G94]+[.H94]+[.I94]+[.J94]+[.K94]+[.L94]" office:value-type="float" office:value="751" calcext:value-type="float">
            <text:p>751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94]+[.O94]+[.P94]" office:value-type="float" office:value="0" calcext:value-type="float">
            <text:p>0,00</text:p>
          </table:table-cell>
          <table:table-cell table:style-name="ce45" table:formula="of:=[.M94]-[.Q94]" office:value-type="float" office:value="751" calcext:value-type="float">
            <text:p>751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79" calcext:value-type="float">
            <text:p>909879</text:p>
          </table:table-cell>
          <table:table-cell table:style-name="ce15" office:value-type="string" calcext:value-type="string">
            <text:p>CAIO VITOR BATIST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GJ - GABINETE DO PGJ - CECOM IMPRENS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95]+[.F95]+[.G95]+[.H95]+[.I95]+[.J95]+[.K95]+[.L95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95]+[.O95]+[.P95]" office:value-type="float" office:value="0" calcext:value-type="float">
            <text:p>0,00</text:p>
          </table:table-cell>
          <table:table-cell table:style-name="ce45" table:formula="of:=[.M95]-[.Q9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16" calcext:value-type="float">
            <text:p>909916</text:p>
          </table:table-cell>
          <table:table-cell table:style-name="ce15" office:value-type="string" calcext:value-type="string">
            <text:p>CAMILA ANDRADE BRETTA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96]+[.F96]+[.G96]+[.H96]+[.I96]+[.J96]+[.K96]+[.L96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96]+[.O96]+[.P96]" office:value-type="float" office:value="0" calcext:value-type="float">
            <text:p>0,00</text:p>
          </table:table-cell>
          <table:table-cell table:style-name="ce45" table:formula="of:=[.M96]-[.Q9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20" calcext:value-type="float">
            <text:p>909620</text:p>
          </table:table-cell>
          <table:table-cell table:style-name="ce15" office:value-type="string" calcext:value-type="string">
            <text:p>CAMILA DOS SANTOS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 DE JUSTIÇA DE CONTROLE EXTERNO DA ATIVIDADE POLICIAL, DEFESA SOCIAL E TUTELA DIFUSA DA SEGURANÇA PÚBLICA - 3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97]+[.F97]+[.G97]+[.H97]+[.I97]+[.J97]+[.K97]+[.L97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97]+[.O97]+[.P97]" office:value-type="float" office:value="0" calcext:value-type="float">
            <text:p>0,00</text:p>
          </table:table-cell>
          <table:table-cell table:style-name="ce45" table:formula="of:=[.M97]-[.Q9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21" calcext:value-type="float">
            <text:p>909621</text:p>
          </table:table-cell>
          <table:table-cell table:style-name="ce15" office:value-type="string" calcext:value-type="string">
            <text:p>CAMILA DOS SANTOS REI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RIMINAL</text:p>
          </table:table-cell>
          <table:table-cell table:style-name="ce38" office:value-type="float" office:value="607.75" calcext:value-type="float">
            <text:p>607,75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98]+[.F98]+[.G98]+[.H98]+[.I98]+[.J98]+[.K98]+[.L98]" office:value-type="float" office:value="607.75" calcext:value-type="float">
            <text:p>607,75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98]+[.O98]+[.P98]" office:value-type="float" office:value="0" calcext:value-type="float">
            <text:p>0,00</text:p>
          </table:table-cell>
          <table:table-cell table:style-name="ce45" table:formula="of:=[.M98]-[.Q98]" office:value-type="float" office:value="607.75" calcext:value-type="float">
            <text:p>607,75</text:p>
          </table:table-cell>
          <table:table-cell table:number-columns-repeated="1006"/>
        </table:table-row>
        <table:table-row table:style-name="ro3">
          <table:table-cell table:style-name="ce15" office:value-type="float" office:value="909587" calcext:value-type="float">
            <text:p>909587</text:p>
          </table:table-cell>
          <table:table-cell table:style-name="ce15" office:value-type="string" calcext:value-type="string">
            <text:p>CAMILA SANTOS DA CUNH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ITAPETING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99]+[.F99]+[.G99]+[.H99]+[.I99]+[.J99]+[.K99]+[.L99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99]+[.O99]+[.P99]" office:value-type="float" office:value="0" calcext:value-type="float">
            <text:p>0,00</text:p>
          </table:table-cell>
          <table:table-cell table:style-name="ce45" table:formula="of:=[.M99]-[.Q9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09" calcext:value-type="float">
            <text:p>909309</text:p>
          </table:table-cell>
          <table:table-cell table:style-name="ce15" office:value-type="string" calcext:value-type="string">
            <text:p>CAMILLA PACHECO NOBRE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JACOBINA - 1ª PROMOTORIA DE JUSTIÇA</text:p>
          </table:table-cell>
          <table:table-cell table:style-name="ce38" office:value-type="float" office:value="497.25" calcext:value-type="float">
            <text:p>497,25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00]+[.F100]+[.G100]+[.H100]+[.I100]+[.J100]+[.K100]+[.L100]" office:value-type="float" office:value="497.25" calcext:value-type="float">
            <text:p>497,25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00]+[.O100]+[.P100]" office:value-type="float" office:value="0" calcext:value-type="float">
            <text:p>0,00</text:p>
          </table:table-cell>
          <table:table-cell table:style-name="ce45" table:formula="of:=[.M100]-[.Q100]" office:value-type="float" office:value="497.25" calcext:value-type="float">
            <text:p>497,25</text:p>
          </table:table-cell>
          <table:table-cell table:number-columns-repeated="1006"/>
        </table:table-row>
        <table:table-row table:style-name="ro3">
          <table:table-cell table:style-name="ce15" office:value-type="float" office:value="909588" calcext:value-type="float">
            <text:p>909588</text:p>
          </table:table-cell>
          <table:table-cell table:style-name="ce15" office:value-type="string" calcext:value-type="string">
            <text:p>CANDIDA MAGALAES MELO DE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01]+[.F101]+[.G101]+[.H101]+[.I101]+[.J101]+[.K101]+[.L101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01]+[.O101]+[.P101]" office:value-type="float" office:value="0" calcext:value-type="float">
            <text:p>0,00</text:p>
          </table:table-cell>
          <table:table-cell table:style-name="ce45" table:formula="of:=[.M101]-[.Q10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67" calcext:value-type="float">
            <text:p>909567</text:p>
          </table:table-cell>
          <table:table-cell table:style-name="ce15" office:value-type="string" calcext:value-type="string">
            <text:p>CARINA RABELO BRUNETTI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06ª PROMOTORIA DE JUSTIÇA CRIMINAL - 2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02]+[.F102]+[.G102]+[.H102]+[.I102]+[.J102]+[.K102]+[.L102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02]+[.O102]+[.P102]" office:value-type="float" office:value="0" calcext:value-type="float">
            <text:p>0,00</text:p>
          </table:table-cell>
          <table:table-cell table:style-name="ce45" table:formula="of:=[.M102]-[.Q10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58" calcext:value-type="float">
            <text:p>909758</text:p>
          </table:table-cell>
          <table:table-cell table:style-name="ce15" office:value-type="string" calcext:value-type="string">
            <text:p>CARINE XAVIER SOUZA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02ª PROMOTORIA DE JUSTIÇA CRIMINAL - 2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167.2" calcext:value-type="float">
            <text:p>167,20</text:p>
          </table:table-cell>
          <table:table-cell table:style-name="ce45" table:formula="of:=[.E103]+[.F103]+[.G103]+[.H103]+[.I103]+[.J103]+[.K103]+[.L103]" office:value-type="float" office:value="830.2" calcext:value-type="float">
            <text:p>830,2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03]+[.O103]+[.P103]" office:value-type="float" office:value="0" calcext:value-type="float">
            <text:p>0,00</text:p>
          </table:table-cell>
          <table:table-cell table:style-name="ce45" table:formula="of:=[.M103]-[.Q103]" office:value-type="float" office:value="830.2" calcext:value-type="float">
            <text:p>830,2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22" calcext:value-type="float">
            <text:p>909622</text:p>
          </table:table-cell>
          <table:table-cell table:style-name="ce15" office:value-type="string" calcext:value-type="string">
            <text:p>CARLA AIRAN DOS SANTOS MENEZ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VALENÇ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04]+[.F104]+[.G104]+[.H104]+[.I104]+[.J104]+[.K104]+[.L104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04]+[.O104]+[.P104]" office:value-type="float" office:value="0" calcext:value-type="float">
            <text:p>0,00</text:p>
          </table:table-cell>
          <table:table-cell table:style-name="ce45" table:formula="of:=[.M104]-[.Q10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80" calcext:value-type="float">
            <text:p>909880</text:p>
          </table:table-cell>
          <table:table-cell table:style-name="ce15" office:value-type="string" calcext:value-type="string">
            <text:p>CARLA CRISTINA DE SOUZA RAM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 DE JUSTIÇA DE ASSISTÊNCIA - 3º PROMOTOR 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167.2" calcext:value-type="float">
            <text:p>167,20</text:p>
          </table:table-cell>
          <table:table-cell table:style-name="ce45" table:formula="of:=[.E105]+[.F105]+[.G105]+[.H105]+[.I105]+[.J105]+[.K105]+[.L105]" office:value-type="float" office:value="830.2" calcext:value-type="float">
            <text:p>830,2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05]+[.O105]+[.P105]" office:value-type="float" office:value="0" calcext:value-type="float">
            <text:p>0,00</text:p>
          </table:table-cell>
          <table:table-cell table:style-name="ce45" table:formula="of:=[.M105]-[.Q105]" office:value-type="float" office:value="830.2" calcext:value-type="float">
            <text:p>830,2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52" calcext:value-type="float">
            <text:p>909552</text:p>
          </table:table-cell>
          <table:table-cell table:style-name="ce15" office:value-type="string" calcext:value-type="string">
            <text:p>CARLOS ANDRÉ MALTEZ FARIAS FILH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LAURO DE FREITAS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06]+[.F106]+[.G106]+[.H106]+[.I106]+[.J106]+[.K106]+[.L106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06]+[.O106]+[.P106]" office:value-type="float" office:value="0" calcext:value-type="float">
            <text:p>0,00</text:p>
          </table:table-cell>
          <table:table-cell table:style-name="ce45" table:formula="of:=[.M106]-[.Q10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99" calcext:value-type="float">
            <text:p>909299</text:p>
          </table:table-cell>
          <table:table-cell table:style-name="ce15" office:value-type="string" calcext:value-type="string">
            <text:p>CARLOS ANTONIO VIANNA BORGE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PARAMIRIM - 1 ª PROMOTORIA DE JUSTIÇA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07]+[.F107]+[.G107]+[.H107]+[.I107]+[.J107]+[.K107]+[.L107]" office:value-type="float" office:value="390" calcext:value-type="float">
            <text:p>390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07]+[.O107]+[.P107]" office:value-type="float" office:value="0" calcext:value-type="float">
            <text:p>0,00</text:p>
          </table:table-cell>
          <table:table-cell table:style-name="ce45" table:formula="of:=[.M107]-[.Q107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17" calcext:value-type="float">
            <text:p>909917</text:p>
          </table:table-cell>
          <table:table-cell table:style-name="ce15" office:value-type="string" calcext:value-type="string">
            <text:p>CARLOS EDUARDO MOREIRA LISBO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GUANAMBI - 1 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08]+[.F108]+[.G108]+[.H108]+[.I108]+[.J108]+[.K108]+[.L108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08]+[.O108]+[.P108]" office:value-type="float" office:value="0" calcext:value-type="float">
            <text:p>0,00</text:p>
          </table:table-cell>
          <table:table-cell table:style-name="ce45" table:formula="of:=[.M108]-[.Q10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18" calcext:value-type="float">
            <text:p>909918</text:p>
          </table:table-cell>
          <table:table-cell table:style-name="ce15" office:value-type="string" calcext:value-type="string">
            <text:p>CAROLINA CONRADO DANTAS SAMPAI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09]+[.F109]+[.G109]+[.H109]+[.I109]+[.J109]+[.K109]+[.L109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09]+[.O109]+[.P109]" office:value-type="float" office:value="0" calcext:value-type="float">
            <text:p>0,00</text:p>
          </table:table-cell>
          <table:table-cell table:style-name="ce45" table:formula="of:=[.M109]-[.Q10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95" calcext:value-type="float">
            <text:p>909695</text:p>
          </table:table-cell>
          <table:table-cell table:style-name="ce15" office:value-type="string" calcext:value-type="string">
            <text:p>CAROLINA FERREIRA SILVA DA FRANÇ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07ª PROMOTORIA DE JUSTIÇA CRIMINAL - 1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10]+[.F110]+[.G110]+[.H110]+[.I110]+[.J110]+[.K110]+[.L110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10]+[.O110]+[.P110]" office:value-type="float" office:value="0" calcext:value-type="float">
            <text:p>0,00</text:p>
          </table:table-cell>
          <table:table-cell table:style-name="ce45" table:formula="of:=[.M110]-[.Q11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62" calcext:value-type="float">
            <text:p>909862</text:p>
          </table:table-cell>
          <table:table-cell table:style-name="ce15" office:value-type="string" calcext:value-type="string">
            <text:p>CAROLINA SOUZA FERRAZ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AMAÇARI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11]+[.F111]+[.G111]+[.H111]+[.I111]+[.J111]+[.K111]+[.L111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11]+[.O111]+[.P111]" office:value-type="float" office:value="0" calcext:value-type="float">
            <text:p>0,00</text:p>
          </table:table-cell>
          <table:table-cell table:style-name="ce45" table:formula="of:=[.M111]-[.Q11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59" calcext:value-type="float">
            <text:p>909759</text:p>
          </table:table-cell>
          <table:table-cell table:style-name="ce15" office:value-type="string" calcext:value-type="string">
            <text:p>CAROLINE ALMEID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FEIRA DE SANTAN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12]+[.F112]+[.G112]+[.H112]+[.I112]+[.J112]+[.K112]+[.L112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12]+[.O112]+[.P112]" office:value-type="float" office:value="0" calcext:value-type="float">
            <text:p>0,00</text:p>
          </table:table-cell>
          <table:table-cell table:style-name="ce45" table:formula="of:=[.M112]-[.Q11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81" calcext:value-type="float">
            <text:p>909881</text:p>
          </table:table-cell>
          <table:table-cell table:style-name="ce15" office:value-type="string" calcext:value-type="string">
            <text:p>CAROLINE DOS SANTOS LEAL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MINISTERIO PUBLICO DO ESTADO DA BAHI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13]+[.F113]+[.G113]+[.H113]+[.I113]+[.J113]+[.K113]+[.L113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13]+[.O113]+[.P113]" office:value-type="float" office:value="0" calcext:value-type="float">
            <text:p>0,00</text:p>
          </table:table-cell>
          <table:table-cell table:style-name="ce45" table:formula="of:=[.M113]-[.Q11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82" calcext:value-type="float">
            <text:p>909882</text:p>
          </table:table-cell>
          <table:table-cell table:style-name="ce15" office:value-type="string" calcext:value-type="string">
            <text:p>CATHARINA NARDI SERAPIAO LOP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MINISTERIO PUBLICO DO ESTADO DA BAHI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14]+[.F114]+[.G114]+[.H114]+[.I114]+[.J114]+[.K114]+[.L114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14]+[.O114]+[.P114]" office:value-type="float" office:value="0" calcext:value-type="float">
            <text:p>0,00</text:p>
          </table:table-cell>
          <table:table-cell table:style-name="ce45" table:formula="of:=[.M114]-[.Q11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19" calcext:value-type="float">
            <text:p>909919</text:p>
          </table:table-cell>
          <table:table-cell table:style-name="ce15" office:value-type="string" calcext:value-type="string">
            <text:p>CESAR ALEXANDRE ALVES MEDEIR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167.2" calcext:value-type="float">
            <text:p>167,20</text:p>
          </table:table-cell>
          <table:table-cell table:style-name="ce45" table:formula="of:=[.E115]+[.F115]+[.G115]+[.H115]+[.I115]+[.J115]+[.K115]+[.L115]" office:value-type="float" office:value="830.2" calcext:value-type="float">
            <text:p>830,2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15]+[.O115]+[.P115]" office:value-type="float" office:value="0" calcext:value-type="float">
            <text:p>0,00</text:p>
          </table:table-cell>
          <table:table-cell table:style-name="ce45" table:formula="of:=[.M115]-[.Q115]" office:value-type="float" office:value="830.2" calcext:value-type="float">
            <text:p>830,2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89" calcext:value-type="float">
            <text:p>909589</text:p>
          </table:table-cell>
          <table:table-cell table:style-name="ce15" office:value-type="string" calcext:value-type="string">
            <text:p>CINTIA SANTOS ALMEID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FEIRA DE SANTAN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16]+[.F116]+[.G116]+[.H116]+[.I116]+[.J116]+[.K116]+[.L116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16]+[.O116]+[.P116]" office:value-type="float" office:value="0" calcext:value-type="float">
            <text:p>0,00</text:p>
          </table:table-cell>
          <table:table-cell table:style-name="ce45" table:formula="of:=[.M116]-[.Q11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20" calcext:value-type="float">
            <text:p>909920</text:p>
          </table:table-cell>
          <table:table-cell table:style-name="ce15" office:value-type="string" calcext:value-type="string">
            <text:p>CLARA SANTOS LIM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17ª PROMOTORIA DE JUSTIÇA CRIMINAL - 1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17]+[.F117]+[.G117]+[.H117]+[.I117]+[.J117]+[.K117]+[.L117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17]+[.O117]+[.P117]" office:value-type="float" office:value="0" calcext:value-type="float">
            <text:p>0,00</text:p>
          </table:table-cell>
          <table:table-cell table:style-name="ce45" table:formula="of:=[.M117]-[.Q11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53" calcext:value-type="float">
            <text:p>909553</text:p>
          </table:table-cell>
          <table:table-cell table:style-name="ce15" office:value-type="string" calcext:value-type="string">
            <text:p>CLAUDIA DO CARMO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RUY BARBOS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18]+[.F118]+[.G118]+[.H118]+[.I118]+[.J118]+[.K118]+[.L118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18]+[.O118]+[.P118]" office:value-type="float" office:value="0" calcext:value-type="float">
            <text:p>0,00</text:p>
          </table:table-cell>
          <table:table-cell table:style-name="ce45" table:formula="of:=[.M118]-[.Q11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7588" calcext:value-type="float">
            <text:p>907588</text:p>
          </table:table-cell>
          <table:table-cell table:style-name="ce15" office:value-type="string" calcext:value-type="string">
            <text:p>CLAUDIA VALERIA ALVES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E EDUCAÇÃO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19]+[.F119]+[.G119]+[.H119]+[.I119]+[.J119]+[.K119]+[.L119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19]+[.O119]+[.P119]" office:value-type="float" office:value="0" calcext:value-type="float">
            <text:p>0,00</text:p>
          </table:table-cell>
          <table:table-cell table:style-name="ce45" table:formula="of:=[.M119]-[.Q11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21" calcext:value-type="float">
            <text:p>909921</text:p>
          </table:table-cell>
          <table:table-cell table:style-name="ce15" office:value-type="string" calcext:value-type="string">
            <text:p>DAIANE BATISTA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GAECO - COORDENACA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20]+[.F120]+[.G120]+[.H120]+[.I120]+[.J120]+[.K120]+[.L120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20]+[.O120]+[.P120]" office:value-type="float" office:value="0" calcext:value-type="float">
            <text:p>0,00</text:p>
          </table:table-cell>
          <table:table-cell table:style-name="ce45" table:formula="of:=[.M120]-[.Q12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60" calcext:value-type="float">
            <text:p>909760</text:p>
          </table:table-cell>
          <table:table-cell table:style-name="ce15" office:value-type="string" calcext:value-type="string">
            <text:p>DANDARA FREIRE CALAZANS SOUZ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3ª PROMOTORIA DE JUSTIÇA DE TÓXICOS E ENTORPECENTES - 4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21]+[.F121]+[.G121]+[.H121]+[.I121]+[.J121]+[.K121]+[.L121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21]+[.O121]+[.P121]" office:value-type="float" office:value="0" calcext:value-type="float">
            <text:p>0,00</text:p>
          </table:table-cell>
          <table:table-cell table:style-name="ce45" table:formula="of:=[.M121]-[.Q12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88" calcext:value-type="float">
            <text:p>909988</text:p>
          </table:table-cell>
          <table:table-cell table:style-name="ce15" office:value-type="string" calcext:value-type="string">
            <text:p>DANIEL CARDOSO DE MEL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IVEL</text:p>
          </table:table-cell>
          <table:table-cell table:style-name="ce38" office:value-type="float" office:value="442" calcext:value-type="float">
            <text:p>442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22]+[.F122]+[.G122]+[.H122]+[.I122]+[.J122]+[.K122]+[.L122]" office:value-type="float" office:value="442" calcext:value-type="float">
            <text:p>442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22]+[.O122]+[.P122]" office:value-type="float" office:value="0" calcext:value-type="float">
            <text:p>0,00</text:p>
          </table:table-cell>
          <table:table-cell table:style-name="ce45" table:formula="of:=[.M122]-[.Q122]" office:value-type="float" office:value="442" calcext:value-type="float">
            <text:p>442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89" calcext:value-type="float">
            <text:p>909989</text:p>
          </table:table-cell>
          <table:table-cell table:style-name="ce15" office:value-type="string" calcext:value-type="string">
            <text:p>DANIEL SANTOS DA ROS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NUDEPHAC - NÚCLEO DE DEFESA DO PATRMONIO HISTÓRICO, ARTÍSTICO E CULTURAL - COORDENADOR</text:p>
          </table:table-cell>
          <table:table-cell table:style-name="ce38" office:value-type="float" office:value="596.7" calcext:value-type="float">
            <text:p>596,7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158.4" calcext:value-type="float">
            <text:p>158,40</text:p>
          </table:table-cell>
          <table:table-cell table:style-name="ce45" table:formula="of:=[.E123]+[.F123]+[.G123]+[.H123]+[.I123]+[.J123]+[.K123]+[.L123]" office:value-type="float" office:value="755.1" calcext:value-type="float">
            <text:p>755,1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23]+[.O123]+[.P123]" office:value-type="float" office:value="0" calcext:value-type="float">
            <text:p>0,00</text:p>
          </table:table-cell>
          <table:table-cell table:style-name="ce45" table:formula="of:=[.M123]-[.Q123]" office:value-type="float" office:value="755.1" calcext:value-type="float">
            <text:p>755,1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01" calcext:value-type="float">
            <text:p>909801</text:p>
          </table:table-cell>
          <table:table-cell table:style-name="ce15" office:value-type="string" calcext:value-type="string">
            <text:p>DANIELE OLIVEIRA DE JESU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24]+[.F124]+[.G124]+[.H124]+[.I124]+[.J124]+[.K124]+[.L124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24]+[.O124]+[.P124]" office:value-type="float" office:value="0" calcext:value-type="float">
            <text:p>0,00</text:p>
          </table:table-cell>
          <table:table-cell table:style-name="ce45" table:formula="of:=[.M124]-[.Q12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35" calcext:value-type="float">
            <text:p>909335</text:p>
          </table:table-cell>
          <table:table-cell table:style-name="ce15" office:value-type="string" calcext:value-type="string">
            <text:p>DANIELLY CRISTINA PORTELA DE MORA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NUPAR - NÚCLEO DE PROMOÇÃO DA PATERNIDADE RESPONSAVEL - COORDENAÇÃ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25]+[.F125]+[.G125]+[.H125]+[.I125]+[.J125]+[.K125]+[.L125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25]+[.O125]+[.P125]" office:value-type="float" office:value="0" calcext:value-type="float">
            <text:p>0,00</text:p>
          </table:table-cell>
          <table:table-cell table:style-name="ce45" table:formula="of:=[.M125]-[.Q12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23" calcext:value-type="float">
            <text:p>909623</text:p>
          </table:table-cell>
          <table:table-cell table:style-name="ce15" office:value-type="string" calcext:value-type="string">
            <text:p>DANILO KAIQUE QUEIROZ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LUíS EDUARDO MAGALHÃES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26]+[.F126]+[.G126]+[.H126]+[.I126]+[.J126]+[.K126]+[.L126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26]+[.O126]+[.P126]" office:value-type="float" office:value="0" calcext:value-type="float">
            <text:p>0,00</text:p>
          </table:table-cell>
          <table:table-cell table:style-name="ce45" table:formula="of:=[.M126]-[.Q12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22" calcext:value-type="float">
            <text:p>909922</text:p>
          </table:table-cell>
          <table:table-cell table:style-name="ce15" office:value-type="string" calcext:value-type="string">
            <text:p>DEBORA CHAVES VAZ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202.4" calcext:value-type="float">
            <text:p>202,40</text:p>
          </table:table-cell>
          <table:table-cell table:style-name="ce45" table:formula="of:=[.E127]+[.F127]+[.G127]+[.H127]+[.I127]+[.J127]+[.K127]+[.L127]" office:value-type="float" office:value="865.4" calcext:value-type="float">
            <text:p>865,4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27]+[.O127]+[.P127]" office:value-type="float" office:value="0" calcext:value-type="float">
            <text:p>0,00</text:p>
          </table:table-cell>
          <table:table-cell table:style-name="ce45" table:formula="of:=[.M127]-[.Q127]" office:value-type="float" office:value="865.4" calcext:value-type="float">
            <text:p>865,4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26" calcext:value-type="float">
            <text:p>909726</text:p>
          </table:table-cell>
          <table:table-cell table:style-name="ce15" office:value-type="string" calcext:value-type="string">
            <text:p>DÉBORA DO NASCIMENTO PARR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2ª PROMOTORIA DE JUSTIÇA DO TRIBUNAL DO JÚRI - 2º PROMOTOR(A) DE JUSTIÇA 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28]+[.F128]+[.G128]+[.H128]+[.I128]+[.J128]+[.K128]+[.L128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28]+[.O128]+[.P128]" office:value-type="float" office:value="0" calcext:value-type="float">
            <text:p>0,00</text:p>
          </table:table-cell>
          <table:table-cell table:style-name="ce45" table:formula="of:=[.M128]-[.Q12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36" calcext:value-type="float">
            <text:p>909436</text:p>
          </table:table-cell>
          <table:table-cell table:style-name="ce15" office:value-type="string" calcext:value-type="string">
            <text:p>DEISE DE JESUS SALE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ILHÉUS - 1ª PROMOTORIA DE JUSTIÇA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29]+[.F129]+[.G129]+[.H129]+[.I129]+[.J129]+[.K129]+[.L129]" office:value-type="float" office:value="390" calcext:value-type="float">
            <text:p>390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29]+[.O129]+[.P129]" office:value-type="float" office:value="0" calcext:value-type="float">
            <text:p>0,00</text:p>
          </table:table-cell>
          <table:table-cell table:style-name="ce45" table:formula="of:=[.M129]-[.Q129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02" calcext:value-type="float">
            <text:p>909802</text:p>
          </table:table-cell>
          <table:table-cell table:style-name="ce15" office:value-type="string" calcext:value-type="string">
            <text:p>DENISE DA SILVA PER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30]+[.F130]+[.G130]+[.H130]+[.I130]+[.J130]+[.K130]+[.L130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30]+[.O130]+[.P130]" office:value-type="float" office:value="0" calcext:value-type="float">
            <text:p>0,00</text:p>
          </table:table-cell>
          <table:table-cell table:style-name="ce45" table:formula="of:=[.M130]-[.Q13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27" calcext:value-type="float">
            <text:p>909727</text:p>
          </table:table-cell>
          <table:table-cell table:style-name="ce15" office:value-type="string" calcext:value-type="string">
            <text:p>DENNYS FERREIRA AMARAL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AULO AFONSO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31]+[.F131]+[.G131]+[.H131]+[.I131]+[.J131]+[.K131]+[.L131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31]+[.O131]+[.P131]" office:value-type="float" office:value="0" calcext:value-type="float">
            <text:p>0,00</text:p>
          </table:table-cell>
          <table:table-cell table:style-name="ce45" table:formula="of:=[.M131]-[.Q13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91" calcext:value-type="float">
            <text:p>909591</text:p>
          </table:table-cell>
          <table:table-cell table:style-name="ce15" office:value-type="string" calcext:value-type="string">
            <text:p>DEYSE LARA COSTA DOS REI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TEIXEIRA DE FREITAS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343.2" calcext:value-type="float">
            <text:p>343,20</text:p>
          </table:table-cell>
          <table:table-cell table:style-name="ce45" table:formula="of:=[.E132]+[.F132]+[.G132]+[.H132]+[.I132]+[.J132]+[.K132]+[.L132]" office:value-type="float" office:value="1006.2" calcext:value-type="float">
            <text:p>1.006,2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32]+[.O132]+[.P132]" office:value-type="float" office:value="0" calcext:value-type="float">
            <text:p>0,00</text:p>
          </table:table-cell>
          <table:table-cell table:style-name="ce45" table:formula="of:=[.M132]-[.Q132]" office:value-type="float" office:value="1006.2" calcext:value-type="float">
            <text:p>1.006,2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97" calcext:value-type="float">
            <text:p>909697</text:p>
          </table:table-cell>
          <table:table-cell table:style-name="ce15" office:value-type="string" calcext:value-type="string">
            <text:p>DIEGO CAJAIBA GANDARELA PER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GAESF - GRUPO DE ATUAÇÃO ESPECIAL DE COMBATE À SONEGAÇÃO FISCAL E CRIMES CONTRA ORDEM TRIBUTÁRIA - COORDENAÇÃ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132" calcext:value-type="float">
            <text:p>132,00</text:p>
          </table:table-cell>
          <table:table-cell table:style-name="ce45" table:formula="of:=[.E133]+[.F133]+[.G133]+[.H133]+[.I133]+[.J133]+[.K133]+[.L133]" office:value-type="float" office:value="795" calcext:value-type="float">
            <text:p>795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33]+[.O133]+[.P133]" office:value-type="float" office:value="0" calcext:value-type="float">
            <text:p>0,00</text:p>
          </table:table-cell>
          <table:table-cell table:style-name="ce45" table:formula="of:=[.M133]-[.Q133]" office:value-type="float" office:value="795" calcext:value-type="float">
            <text:p>795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00" calcext:value-type="float">
            <text:p>909300</text:p>
          </table:table-cell>
          <table:table-cell table:style-name="ce15" office:value-type="string" calcext:value-type="string">
            <text:p>DIEGO VINHAS OLIVEIRA BARRET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NTO AMARO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34]+[.F134]+[.G134]+[.H134]+[.I134]+[.J134]+[.K134]+[.L134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34]+[.O134]+[.P134]" office:value-type="float" office:value="0" calcext:value-type="float">
            <text:p>0,00</text:p>
          </table:table-cell>
          <table:table-cell table:style-name="ce45" table:formula="of:=[.M134]-[.Q13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53" calcext:value-type="float">
            <text:p>909653</text:p>
          </table:table-cell>
          <table:table-cell table:style-name="ce15" office:value-type="string" calcext:value-type="string">
            <text:p>DIOGO MEIRA SILVA LOP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1ª PROMOTORIA DE JUSTIÇA DO TRIBUNAL DO JÚRI - 2º PROMOTOR(A) DE JUSTIÇA 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35]+[.F135]+[.G135]+[.H135]+[.I135]+[.J135]+[.K135]+[.L135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35]+[.O135]+[.P135]" office:value-type="float" office:value="0" calcext:value-type="float">
            <text:p>0,00</text:p>
          </table:table-cell>
          <table:table-cell table:style-name="ce45" table:formula="of:=[.M135]-[.Q13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55" calcext:value-type="float">
            <text:p>909355</text:p>
          </table:table-cell>
          <table:table-cell table:style-name="ce15" office:value-type="string" calcext:value-type="string">
            <text:p>DIOGO MELO ROSA DA SILV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LAURO DE FREITAS - 1ª PROMOTORIA DE JUSTIÇA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36]+[.F136]+[.G136]+[.H136]+[.I136]+[.J136]+[.K136]+[.L136]" office:value-type="float" office:value="390" calcext:value-type="float">
            <text:p>390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36]+[.O136]+[.P136]" office:value-type="float" office:value="0" calcext:value-type="float">
            <text:p>0,00</text:p>
          </table:table-cell>
          <table:table-cell table:style-name="ce45" table:formula="of:=[.M136]-[.Q136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83" calcext:value-type="float">
            <text:p>909283</text:p>
          </table:table-cell>
          <table:table-cell table:style-name="ce15" office:value-type="string" calcext:value-type="string">
            <text:p>DIONARA DE SA BEZERRA DE FREITA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URAÇÁ -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37]+[.F137]+[.G137]+[.H137]+[.I137]+[.J137]+[.K137]+[.L137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37]+[.O137]+[.P137]" office:value-type="float" office:value="0" calcext:value-type="float">
            <text:p>0,00</text:p>
          </table:table-cell>
          <table:table-cell table:style-name="ce45" table:formula="of:=[.M137]-[.Q13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49" calcext:value-type="float">
            <text:p>909249</text:p>
          </table:table-cell>
          <table:table-cell table:style-name="ce15" office:value-type="string" calcext:value-type="string">
            <text:p>DOUGLAS SILVA RODRIGU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BRUMADO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38]+[.F138]+[.G138]+[.H138]+[.I138]+[.J138]+[.K138]+[.L138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38]+[.O138]+[.P138]" office:value-type="float" office:value="0" calcext:value-type="float">
            <text:p>0,00</text:p>
          </table:table-cell>
          <table:table-cell table:style-name="ce45" table:formula="of:=[.M138]-[.Q13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26" calcext:value-type="float">
            <text:p>909526</text:p>
          </table:table-cell>
          <table:table-cell table:style-name="ce15" office:value-type="string" calcext:value-type="string">
            <text:p>EDER MARQUES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UBATÃ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88" calcext:value-type="float">
            <text:p>88,00</text:p>
          </table:table-cell>
          <table:table-cell table:style-name="ce45" table:formula="of:=[.E139]+[.F139]+[.G139]+[.H139]+[.I139]+[.J139]+[.K139]+[.L139]" office:value-type="float" office:value="751" calcext:value-type="float">
            <text:p>751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39]+[.O139]+[.P139]" office:value-type="float" office:value="0" calcext:value-type="float">
            <text:p>0,00</text:p>
          </table:table-cell>
          <table:table-cell table:style-name="ce45" table:formula="of:=[.M139]-[.Q139]" office:value-type="float" office:value="751" calcext:value-type="float">
            <text:p>751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03" calcext:value-type="float">
            <text:p>909803</text:p>
          </table:table-cell>
          <table:table-cell table:style-name="ce15" office:value-type="string" calcext:value-type="string">
            <text:p>EDUARDO ANDRADE FURQUIM DE ALMEID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VALENÇ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40]+[.F140]+[.G140]+[.H140]+[.I140]+[.J140]+[.K140]+[.L140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40]+[.O140]+[.P140]" office:value-type="float" office:value="0" calcext:value-type="float">
            <text:p>0,00</text:p>
          </table:table-cell>
          <table:table-cell table:style-name="ce45" table:formula="of:=[.M140]-[.Q14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23" calcext:value-type="float">
            <text:p>909923</text:p>
          </table:table-cell>
          <table:table-cell table:style-name="ce15" office:value-type="string" calcext:value-type="string">
            <text:p>EDUARDO MARINS DE SANTANA ALV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AOCRIM - NUJ / NUCLEO DO JURI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41]+[.F141]+[.G141]+[.H141]+[.I141]+[.J141]+[.K141]+[.L141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41]+[.O141]+[.P141]" office:value-type="float" office:value="0" calcext:value-type="float">
            <text:p>0,00</text:p>
          </table:table-cell>
          <table:table-cell table:style-name="ce45" table:formula="of:=[.M141]-[.Q14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38" calcext:value-type="float">
            <text:p>909438</text:p>
          </table:table-cell>
          <table:table-cell table:style-name="ce15" office:value-type="string" calcext:value-type="string">
            <text:p>ELDER ALVES ARAUJO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TEIXEIRA DE FREITAS - 1ª PROMOTORIA DE JUSTIÇA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343.2" calcext:value-type="float">
            <text:p>343,20</text:p>
          </table:table-cell>
          <table:table-cell table:style-name="ce45" table:formula="of:=[.E142]+[.F142]+[.G142]+[.H142]+[.I142]+[.J142]+[.K142]+[.L142]" office:value-type="float" office:value="733.2" calcext:value-type="float">
            <text:p>733,2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42]+[.O142]+[.P142]" office:value-type="float" office:value="0" calcext:value-type="float">
            <text:p>0,00</text:p>
          </table:table-cell>
          <table:table-cell table:style-name="ce45" table:formula="of:=[.M142]-[.Q142]" office:value-type="float" office:value="733.2" calcext:value-type="float">
            <text:p>733,2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39" calcext:value-type="float">
            <text:p>909439</text:p>
          </table:table-cell>
          <table:table-cell table:style-name="ce15" office:value-type="string" calcext:value-type="string">
            <text:p>ELDER OLIVEIRA E SILV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TEIXEIRA DE FREITAS - 1ª PROMOTORIA DE JUSTIÇA</text:p>
          </table:table-cell>
          <table:table-cell table:style-name="ce38" office:value-type="float" office:value="266.5" calcext:value-type="float">
            <text:p>266,5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43]+[.F143]+[.G143]+[.H143]+[.I143]+[.J143]+[.K143]+[.L143]" office:value-type="float" office:value="266.5" calcext:value-type="float">
            <text:p>266,5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43]+[.O143]+[.P143]" office:value-type="float" office:value="0" calcext:value-type="float">
            <text:p>0,00</text:p>
          </table:table-cell>
          <table:table-cell table:style-name="ce45" table:formula="of:=[.M143]-[.Q143]" office:value-type="float" office:value="266.5" calcext:value-type="float">
            <text:p>266,5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90" calcext:value-type="float">
            <text:p>909990</text:p>
          </table:table-cell>
          <table:table-cell table:style-name="ce15" office:value-type="string" calcext:value-type="string">
            <text:p>ELIS ADERNO DE SOUZ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RIMINAL</text:p>
          </table:table-cell>
          <table:table-cell table:style-name="ce38" office:value-type="float" office:value="596.7" calcext:value-type="float">
            <text:p>596,7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70.4" calcext:value-type="float">
            <text:p>70,40</text:p>
          </table:table-cell>
          <table:table-cell table:style-name="ce45" table:formula="of:=[.E144]+[.F144]+[.G144]+[.H144]+[.I144]+[.J144]+[.K144]+[.L144]" office:value-type="float" office:value="667.1" calcext:value-type="float">
            <text:p>667,1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44]+[.O144]+[.P144]" office:value-type="float" office:value="0" calcext:value-type="float">
            <text:p>0,00</text:p>
          </table:table-cell>
          <table:table-cell table:style-name="ce45" table:formula="of:=[.M144]-[.Q144]" office:value-type="float" office:value="667.1" calcext:value-type="float">
            <text:p>667,1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34" calcext:value-type="float">
            <text:p>909834</text:p>
          </table:table-cell>
          <table:table-cell table:style-name="ce15" office:value-type="string" calcext:value-type="string">
            <text:p>ELLEN BEATRIZ PEREIRA PAI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ILHÉUS - 1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45]+[.F145]+[.G145]+[.H145]+[.I145]+[.J145]+[.K145]+[.L145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45]+[.O145]+[.P145]" office:value-type="float" office:value="0" calcext:value-type="float">
            <text:p>0,00</text:p>
          </table:table-cell>
          <table:table-cell table:style-name="ce45" table:formula="of:=[.M145]-[.Q14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35" calcext:value-type="float">
            <text:p>909835</text:p>
          </table:table-cell>
          <table:table-cell table:style-name="ce15" office:value-type="string" calcext:value-type="string">
            <text:p>ELLEN CARINE LOPES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02ª PROMOTORIA DE JUSTIÇA CRIMINAL - 1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46]+[.F146]+[.G146]+[.H146]+[.I146]+[.J146]+[.K146]+[.L146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46]+[.O146]+[.P146]" office:value-type="float" office:value="0" calcext:value-type="float">
            <text:p>0,00</text:p>
          </table:table-cell>
          <table:table-cell table:style-name="ce45" table:formula="of:=[.M146]-[.Q14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98" calcext:value-type="float">
            <text:p>909698</text:p>
          </table:table-cell>
          <table:table-cell table:style-name="ce15" office:value-type="string" calcext:value-type="string">
            <text:p>ELLEN JENNIFER SOARES SANTAN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ILHÉUS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47]+[.F147]+[.G147]+[.H147]+[.I147]+[.J147]+[.K147]+[.L147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47]+[.O147]+[.P147]" office:value-type="float" office:value="0" calcext:value-type="float">
            <text:p>0,00</text:p>
          </table:table-cell>
          <table:table-cell table:style-name="ce45" table:formula="of:=[.M147]-[.Q14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24" calcext:value-type="float">
            <text:p>909924</text:p>
          </table:table-cell>
          <table:table-cell table:style-name="ce15" office:value-type="string" calcext:value-type="string">
            <text:p>ELSON RAPHAEL DE JESUS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 DE JUSTIÇA DE SAÚDE - 2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48]+[.F148]+[.G148]+[.H148]+[.I148]+[.J148]+[.K148]+[.L148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48]+[.O148]+[.P148]" office:value-type="float" office:value="0" calcext:value-type="float">
            <text:p>0,00</text:p>
          </table:table-cell>
          <table:table-cell table:style-name="ce45" table:formula="of:=[.M148]-[.Q14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17" calcext:value-type="float">
            <text:p>909417</text:p>
          </table:table-cell>
          <table:table-cell table:style-name="ce15" office:value-type="string" calcext:value-type="string">
            <text:p>ELVIRA TASSIANE SOUZA PEREIR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BARRA DA ESTIVA - PROMOTORIA DE JUSTIÇA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49]+[.F149]+[.G149]+[.H149]+[.I149]+[.J149]+[.K149]+[.L149]" office:value-type="float" office:value="390" calcext:value-type="float">
            <text:p>390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49]+[.O149]+[.P149]" office:value-type="float" office:value="0" calcext:value-type="float">
            <text:p>0,00</text:p>
          </table:table-cell>
          <table:table-cell table:style-name="ce45" table:formula="of:=[.M149]-[.Q149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04" calcext:value-type="float">
            <text:p>909804</text:p>
          </table:table-cell>
          <table:table-cell table:style-name="ce15" office:value-type="string" calcext:value-type="string">
            <text:p>EMANUEL DA SILVA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CEAMA - CENTRO DE APOIO OPERACIOANAL DO MEIO AMBIENTE E URBANISMO - COORDENAÇÃ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50]+[.F150]+[.G150]+[.H150]+[.I150]+[.J150]+[.K150]+[.L150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50]+[.O150]+[.P150]" office:value-type="float" office:value="0" calcext:value-type="float">
            <text:p>0,00</text:p>
          </table:table-cell>
          <table:table-cell table:style-name="ce45" table:formula="of:=[.M150]-[.Q15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40" calcext:value-type="float">
            <text:p>909440</text:p>
          </table:table-cell>
          <table:table-cell table:style-name="ce15" office:value-type="string" calcext:value-type="string">
            <text:p>EMANUEL DARLLYSON SANTANA VIAN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ANAGÉ -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51]+[.F151]+[.G151]+[.H151]+[.I151]+[.J151]+[.K151]+[.L151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51]+[.O151]+[.P151]" office:value-type="float" office:value="0" calcext:value-type="float">
            <text:p>0,00</text:p>
          </table:table-cell>
          <table:table-cell table:style-name="ce45" table:formula="of:=[.M151]-[.Q15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41" calcext:value-type="float">
            <text:p>909341</text:p>
          </table:table-cell>
          <table:table-cell table:style-name="ce15" office:value-type="string" calcext:value-type="string">
            <text:p>EMANUELA DE JESUS BARBOS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IVEL</text:p>
          </table:table-cell>
          <table:table-cell table:style-name="ce38" office:value-type="float" office:value="729.3" calcext:value-type="float">
            <text:p>729,3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52]+[.F152]+[.G152]+[.H152]+[.I152]+[.J152]+[.K152]+[.L152]" office:value-type="float" office:value="729.3" calcext:value-type="float">
            <text:p>729,3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52]+[.O152]+[.P152]" office:value-type="float" office:value="0" calcext:value-type="float">
            <text:p>0,00</text:p>
          </table:table-cell>
          <table:table-cell table:style-name="ce45" table:formula="of:=[.M152]-[.Q152]" office:value-type="float" office:value="729.3" calcext:value-type="float">
            <text:p>729,3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61" calcext:value-type="float">
            <text:p>909761</text:p>
          </table:table-cell>
          <table:table-cell table:style-name="ce15" office:value-type="string" calcext:value-type="string">
            <text:p>EMANUELE RIBEIRO DE JESU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GJ - GABINETE DO PGJ - CECOM CERIMONI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132" calcext:value-type="float">
            <text:p>132,00</text:p>
          </table:table-cell>
          <table:table-cell table:style-name="ce45" table:formula="of:=[.E153]+[.F153]+[.G153]+[.H153]+[.I153]+[.J153]+[.K153]+[.L153]" office:value-type="float" office:value="795" calcext:value-type="float">
            <text:p>795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53]+[.O153]+[.P153]" office:value-type="float" office:value="0" calcext:value-type="float">
            <text:p>0,00</text:p>
          </table:table-cell>
          <table:table-cell table:style-name="ce45" table:formula="of:=[.M153]-[.Q153]" office:value-type="float" office:value="795" calcext:value-type="float">
            <text:p>795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62" calcext:value-type="float">
            <text:p>909762</text:p>
          </table:table-cell>
          <table:table-cell table:style-name="ce15" office:value-type="string" calcext:value-type="string">
            <text:p>EMANUELLE ALMEIDA EVANGELIST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FEIRA DE SANTAN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54]+[.F154]+[.G154]+[.H154]+[.I154]+[.J154]+[.K154]+[.L154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54]+[.O154]+[.P154]" office:value-type="float" office:value="0" calcext:value-type="float">
            <text:p>0,00</text:p>
          </table:table-cell>
          <table:table-cell table:style-name="ce45" table:formula="of:=[.M154]-[.Q15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05" calcext:value-type="float">
            <text:p>909805</text:p>
          </table:table-cell>
          <table:table-cell table:style-name="ce15" office:value-type="string" calcext:value-type="string">
            <text:p>EMANUELLE DE MEDEIROS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A INFÂNCIA E JUVENTUDE - CÍVEL -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55]+[.F155]+[.G155]+[.H155]+[.I155]+[.J155]+[.K155]+[.L155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55]+[.O155]+[.P155]" office:value-type="float" office:value="0" calcext:value-type="float">
            <text:p>0,00</text:p>
          </table:table-cell>
          <table:table-cell table:style-name="ce45" table:formula="of:=[.M155]-[.Q15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25" calcext:value-type="float">
            <text:p>909925</text:p>
          </table:table-cell>
          <table:table-cell table:style-name="ce15" office:value-type="string" calcext:value-type="string">
            <text:p>EMELY DE JESUS DA CRUZ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132" calcext:value-type="float">
            <text:p>132,00</text:p>
          </table:table-cell>
          <table:table-cell table:style-name="ce45" table:formula="of:=[.E156]+[.F156]+[.G156]+[.H156]+[.I156]+[.J156]+[.K156]+[.L156]" office:value-type="float" office:value="795" calcext:value-type="float">
            <text:p>795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56]+[.O156]+[.P156]" office:value-type="float" office:value="0" calcext:value-type="float">
            <text:p>0,00</text:p>
          </table:table-cell>
          <table:table-cell table:style-name="ce45" table:formula="of:=[.M156]-[.Q156]" office:value-type="float" office:value="795" calcext:value-type="float">
            <text:p>795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99" calcext:value-type="float">
            <text:p>909699</text:p>
          </table:table-cell>
          <table:table-cell table:style-name="ce15" office:value-type="string" calcext:value-type="string">
            <text:p>EMILY DE PINHO CARNEIR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2ª PROMOTORIA DE JUSTIÇA DE TÓXICOS E ENTORPECENTES - 3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57]+[.F157]+[.G157]+[.H157]+[.I157]+[.J157]+[.K157]+[.L157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57]+[.O157]+[.P157]" office:value-type="float" office:value="0" calcext:value-type="float">
            <text:p>0,00</text:p>
          </table:table-cell>
          <table:table-cell table:style-name="ce45" table:formula="of:=[.M157]-[.Q15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91" calcext:value-type="float">
            <text:p>909991</text:p>
          </table:table-cell>
          <table:table-cell table:style-name="ce15" office:value-type="string" calcext:value-type="string">
            <text:p>EMILY MONALISA IPIRAPININGA PITANG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 DE JUSTIÇA DO MEIO AMBIENTE E HABITAÇÃO E URBANISMO - 4º PROMOTOR(A) DE JUSTIÇA</text:p>
          </table:table-cell>
          <table:table-cell table:style-name="ce38" office:value-type="float" office:value="442" calcext:value-type="float">
            <text:p>442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58]+[.F158]+[.G158]+[.H158]+[.I158]+[.J158]+[.K158]+[.L158]" office:value-type="float" office:value="442" calcext:value-type="float">
            <text:p>442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58]+[.O158]+[.P158]" office:value-type="float" office:value="0" calcext:value-type="float">
            <text:p>0,00</text:p>
          </table:table-cell>
          <table:table-cell table:style-name="ce45" table:formula="of:=[.M158]-[.Q158]" office:value-type="float" office:value="442" calcext:value-type="float">
            <text:p>442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06" calcext:value-type="float">
            <text:p>909806</text:p>
          </table:table-cell>
          <table:table-cell table:style-name="ce15" office:value-type="string" calcext:value-type="string">
            <text:p>ENEAS PEREIRA BARBOSA NET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FEIRA DE SANTAN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167.2" calcext:value-type="float">
            <text:p>167,20</text:p>
          </table:table-cell>
          <table:table-cell table:style-name="ce45" table:formula="of:=[.E159]+[.F159]+[.G159]+[.H159]+[.I159]+[.J159]+[.K159]+[.L159]" office:value-type="float" office:value="830.2" calcext:value-type="float">
            <text:p>830,2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59]+[.O159]+[.P159]" office:value-type="float" office:value="0" calcext:value-type="float">
            <text:p>0,00</text:p>
          </table:table-cell>
          <table:table-cell table:style-name="ce45" table:formula="of:=[.M159]-[.Q159]" office:value-type="float" office:value="830.2" calcext:value-type="float">
            <text:p>830,2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36" calcext:value-type="float">
            <text:p>909836</text:p>
          </table:table-cell>
          <table:table-cell table:style-name="ce15" office:value-type="string" calcext:value-type="string">
            <text:p>ERACTON SERGIO DE OLIVEIRA MEL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VITÓRIA DA CONQUIST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60]+[.F160]+[.G160]+[.H160]+[.I160]+[.J160]+[.K160]+[.L160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60]+[.O160]+[.P160]" office:value-type="float" office:value="0" calcext:value-type="float">
            <text:p>0,00</text:p>
          </table:table-cell>
          <table:table-cell table:style-name="ce45" table:formula="of:=[.M160]-[.Q16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24" calcext:value-type="float">
            <text:p>909624</text:p>
          </table:table-cell>
          <table:table-cell table:style-name="ce15" office:value-type="string" calcext:value-type="string">
            <text:p>ERICA NASCIMENTO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ITABERAB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61]+[.F161]+[.G161]+[.H161]+[.I161]+[.J161]+[.K161]+[.L161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61]+[.O161]+[.P161]" office:value-type="float" office:value="0" calcext:value-type="float">
            <text:p>0,00</text:p>
          </table:table-cell>
          <table:table-cell table:style-name="ce45" table:formula="of:=[.M161]-[.Q16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07" calcext:value-type="float">
            <text:p>909807</text:p>
          </table:table-cell>
          <table:table-cell table:style-name="ce15" office:value-type="string" calcext:value-type="string">
            <text:p>ERICK NEVES DOS REI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FEIRA DE SANTAN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62]+[.F162]+[.G162]+[.H162]+[.I162]+[.J162]+[.K162]+[.L162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62]+[.O162]+[.P162]" office:value-type="float" office:value="0" calcext:value-type="float">
            <text:p>0,00</text:p>
          </table:table-cell>
          <table:table-cell table:style-name="ce45" table:formula="of:=[.M162]-[.Q16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94" calcext:value-type="float">
            <text:p>909194</text:p>
          </table:table-cell>
          <table:table-cell table:style-name="ce15" office:value-type="string" calcext:value-type="string">
            <text:p>ERIKA LUSTOSA DE OLIVEIRA NOVAI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E DIREITOS HUMANO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63]+[.F163]+[.G163]+[.H163]+[.I163]+[.J163]+[.K163]+[.L163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63]+[.O163]+[.P163]" office:value-type="float" office:value="0" calcext:value-type="float">
            <text:p>0,00</text:p>
          </table:table-cell>
          <table:table-cell table:style-name="ce45" table:formula="of:=[.M163]-[.Q16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86" calcext:value-type="float">
            <text:p>909486</text:p>
          </table:table-cell>
          <table:table-cell table:style-name="ce15" office:value-type="string" calcext:value-type="string">
            <text:p>ESLAN CARNEIRO BRIT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FEIRA DE SANTAN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64]+[.F164]+[.G164]+[.H164]+[.I164]+[.J164]+[.K164]+[.L164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64]+[.O164]+[.P164]" office:value-type="float" office:value="0" calcext:value-type="float">
            <text:p>0,00</text:p>
          </table:table-cell>
          <table:table-cell table:style-name="ce45" table:formula="of:=[.M164]-[.Q16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28" calcext:value-type="float">
            <text:p>909728</text:p>
          </table:table-cell>
          <table:table-cell table:style-name="ce15" office:value-type="string" calcext:value-type="string">
            <text:p>ESTER CARDOSO COSTA ALEXANDRIN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15ª PROMOTORIA DE JUSTIÇA CRIMINAL - 1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65]+[.F165]+[.G165]+[.H165]+[.I165]+[.J165]+[.K165]+[.L165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65]+[.O165]+[.P165]" office:value-type="float" office:value="0" calcext:value-type="float">
            <text:p>0,00</text:p>
          </table:table-cell>
          <table:table-cell table:style-name="ce45" table:formula="of:=[.M165]-[.Q16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37" calcext:value-type="float">
            <text:p>909837</text:p>
          </table:table-cell>
          <table:table-cell table:style-name="ce15" office:value-type="string" calcext:value-type="string">
            <text:p>EVELLY JAMARA VILARES DOS SANTO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CONDE - PROMOTORIA DE JUSTIÇA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167.2" calcext:value-type="float">
            <text:p>167,20</text:p>
          </table:table-cell>
          <table:table-cell table:style-name="ce45" table:formula="of:=[.E166]+[.F166]+[.G166]+[.H166]+[.I166]+[.J166]+[.K166]+[.L166]" office:value-type="float" office:value="557.2" calcext:value-type="float">
            <text:p>557,2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66]+[.O166]+[.P166]" office:value-type="float" office:value="0" calcext:value-type="float">
            <text:p>0,00</text:p>
          </table:table-cell>
          <table:table-cell table:style-name="ce45" table:formula="of:=[.M166]-[.Q166]" office:value-type="float" office:value="557.2" calcext:value-type="float">
            <text:p>557,2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08" calcext:value-type="float">
            <text:p>909808</text:p>
          </table:table-cell>
          <table:table-cell table:style-name="ce15" office:value-type="string" calcext:value-type="string">
            <text:p>EVELLYN MELGACO BULCAO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VALENÇ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67]+[.F167]+[.G167]+[.H167]+[.I167]+[.J167]+[.K167]+[.L167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67]+[.O167]+[.P167]" office:value-type="float" office:value="0" calcext:value-type="float">
            <text:p>0,00</text:p>
          </table:table-cell>
          <table:table-cell table:style-name="ce45" table:formula="of:=[.M167]-[.Q16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26" calcext:value-type="float">
            <text:p>909926</text:p>
          </table:table-cell>
          <table:table-cell table:style-name="ce15" office:value-type="string" calcext:value-type="string">
            <text:p>FABIANA DE ALMEIDA TIBURCI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NUDEPHAC - NÚCLEO DE DEFESA DO PATRMONIO HISTÓRICO, ARTÍSTICO E CULTURAL - COORDENADOR</text:p>
          </table:table-cell>
          <table:table-cell table:style-name="ce38" office:value-type="float" office:value="298.35" calcext:value-type="float">
            <text:p>298,35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68]+[.F168]+[.G168]+[.H168]+[.I168]+[.J168]+[.K168]+[.L168]" office:value-type="float" office:value="298.35" calcext:value-type="float">
            <text:p>298,35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68]+[.O168]+[.P168]" office:value-type="float" office:value="0" calcext:value-type="float">
            <text:p>0,00</text:p>
          </table:table-cell>
          <table:table-cell table:style-name="ce45" table:formula="of:=[.M168]-[.Q168]" office:value-type="float" office:value="298.35" calcext:value-type="float">
            <text:p>298,35</text:p>
          </table:table-cell>
          <table:table-cell table:number-columns-repeated="1006"/>
        </table:table-row>
        <table:table-row table:style-name="ro3">
          <table:table-cell table:style-name="ce15" office:value-type="float" office:value="909666" calcext:value-type="float">
            <text:p>909666</text:p>
          </table:table-cell>
          <table:table-cell table:style-name="ce15" office:value-type="string" calcext:value-type="string">
            <text:p>FABIO MIRANDA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CRIMINAI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69]+[.F169]+[.G169]+[.H169]+[.I169]+[.J169]+[.K169]+[.L169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69]+[.O169]+[.P169]" office:value-type="float" office:value="0" calcext:value-type="float">
            <text:p>0,00</text:p>
          </table:table-cell>
          <table:table-cell table:style-name="ce45" table:formula="of:=[.M169]-[.Q16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68" calcext:value-type="float">
            <text:p>909568</text:p>
          </table:table-cell>
          <table:table-cell table:style-name="ce15" office:value-type="string" calcext:value-type="string">
            <text:p>FÁTIMA VALERIA GUEDES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BARREIRAS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70]+[.F170]+[.G170]+[.H170]+[.I170]+[.J170]+[.K170]+[.L170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70]+[.O170]+[.P170]" office:value-type="float" office:value="0" calcext:value-type="float">
            <text:p>0,00</text:p>
          </table:table-cell>
          <table:table-cell table:style-name="ce45" table:formula="of:=[.M170]-[.Q17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25" calcext:value-type="float">
            <text:p>909625</text:p>
          </table:table-cell>
          <table:table-cell table:style-name="ce15" office:value-type="string" calcext:value-type="string">
            <text:p>FELIPE ALMEIDA SAMPAI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NTO ANTÔNIO DE JESUS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71]+[.F171]+[.G171]+[.H171]+[.I171]+[.J171]+[.K171]+[.L171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71]+[.O171]+[.P171]" office:value-type="float" office:value="0" calcext:value-type="float">
            <text:p>0,00</text:p>
          </table:table-cell>
          <table:table-cell table:style-name="ce45" table:formula="of:=[.M171]-[.Q17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09" calcext:value-type="float">
            <text:p>909809</text:p>
          </table:table-cell>
          <table:table-cell table:style-name="ce15" office:value-type="string" calcext:value-type="string">
            <text:p>FELIPE DOS ANJOS MARTIN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167.2" calcext:value-type="float">
            <text:p>167,20</text:p>
          </table:table-cell>
          <table:table-cell table:style-name="ce45" table:formula="of:=[.E172]+[.F172]+[.G172]+[.H172]+[.I172]+[.J172]+[.K172]+[.L172]" office:value-type="float" office:value="830.2" calcext:value-type="float">
            <text:p>830,2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72]+[.O172]+[.P172]" office:value-type="float" office:value="0" calcext:value-type="float">
            <text:p>0,00</text:p>
          </table:table-cell>
          <table:table-cell table:style-name="ce45" table:formula="of:=[.M172]-[.Q172]" office:value-type="float" office:value="830.2" calcext:value-type="float">
            <text:p>830,2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92" calcext:value-type="float">
            <text:p>909592</text:p>
          </table:table-cell>
          <table:table-cell table:style-name="ce15" office:value-type="string" calcext:value-type="string">
            <text:p>FELIPE FERREIR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MACAÚBAS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73]+[.F173]+[.G173]+[.H173]+[.I173]+[.J173]+[.K173]+[.L173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73]+[.O173]+[.P173]" office:value-type="float" office:value="0" calcext:value-type="float">
            <text:p>0,00</text:p>
          </table:table-cell>
          <table:table-cell table:style-name="ce45" table:formula="of:=[.M173]-[.Q17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27" calcext:value-type="float">
            <text:p>909927</text:p>
          </table:table-cell>
          <table:table-cell table:style-name="ce15" office:value-type="string" calcext:value-type="string">
            <text:p>FELIPE VELOSO BACELAR DE SOUZ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74]+[.F174]+[.G174]+[.H174]+[.I174]+[.J174]+[.K174]+[.L174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74]+[.O174]+[.P174]" office:value-type="float" office:value="0" calcext:value-type="float">
            <text:p>0,00</text:p>
          </table:table-cell>
          <table:table-cell table:style-name="ce45" table:formula="of:=[.M174]-[.Q17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29" calcext:value-type="float">
            <text:p>909729</text:p>
          </table:table-cell>
          <table:table-cell table:style-name="ce15" office:value-type="string" calcext:value-type="string">
            <text:p>FERNANDA DAMÁSIO DE OLIVEIRA BISP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JUAZEIRO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75]+[.F175]+[.G175]+[.H175]+[.I175]+[.J175]+[.K175]+[.L175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75]+[.O175]+[.P175]" office:value-type="float" office:value="0" calcext:value-type="float">
            <text:p>0,00</text:p>
          </table:table-cell>
          <table:table-cell table:style-name="ce45" table:formula="of:=[.M175]-[.Q17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67" calcext:value-type="float">
            <text:p>909667</text:p>
          </table:table-cell>
          <table:table-cell table:style-name="ce15" office:value-type="string" calcext:value-type="string">
            <text:p>FERNANDA DE FREITAS BORGES D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UTINGA -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76]+[.F176]+[.G176]+[.H176]+[.I176]+[.J176]+[.K176]+[.L176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76]+[.O176]+[.P176]" office:value-type="float" office:value="0" calcext:value-type="float">
            <text:p>0,00</text:p>
          </table:table-cell>
          <table:table-cell table:style-name="ce45" table:formula="of:=[.M176]-[.Q17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92" calcext:value-type="float">
            <text:p>909992</text:p>
          </table:table-cell>
          <table:table-cell table:style-name="ce15" office:value-type="string" calcext:value-type="string">
            <text:p>FILIPE BRASIL SOUZ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NUDEPHAC - NÚCLEO DE DEFESA DO PATRMONIO HISTÓRICO, ARTÍSTICO E CULTURAL - COORDENADOR</text:p>
          </table:table-cell>
          <table:table-cell table:style-name="ce38" office:value-type="float" office:value="442" calcext:value-type="float">
            <text:p>442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114.4" calcext:value-type="float">
            <text:p>114,40</text:p>
          </table:table-cell>
          <table:table-cell table:style-name="ce45" table:formula="of:=[.E177]+[.F177]+[.G177]+[.H177]+[.I177]+[.J177]+[.K177]+[.L177]" office:value-type="float" office:value="556.4" calcext:value-type="float">
            <text:p>556,4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77]+[.O177]+[.P177]" office:value-type="float" office:value="0" calcext:value-type="float">
            <text:p>0,00</text:p>
          </table:table-cell>
          <table:table-cell table:style-name="ce45" table:formula="of:=[.M177]-[.Q177]" office:value-type="float" office:value="556.4" calcext:value-type="float">
            <text:p>556,4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13" calcext:value-type="float">
            <text:p>909413</text:p>
          </table:table-cell>
          <table:table-cell table:style-name="ce15" office:value-type="string" calcext:value-type="string">
            <text:p>FLAVIA SANTOS DE CARVALH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CAP - NÚCLEO DE CRIMES ATRIBUIDOS A PREFEITOS - COORDENAÇÃ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78]+[.F178]+[.G178]+[.H178]+[.I178]+[.J178]+[.K178]+[.L178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78]+[.O178]+[.P178]" office:value-type="float" office:value="0" calcext:value-type="float">
            <text:p>0,00</text:p>
          </table:table-cell>
          <table:table-cell table:style-name="ce45" table:formula="of:=[.M178]-[.Q17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83" calcext:value-type="float">
            <text:p>909883</text:p>
          </table:table-cell>
          <table:table-cell table:style-name="ce15" office:value-type="string" calcext:value-type="string">
            <text:p>FRANCILENE CARLA D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79]+[.F179]+[.G179]+[.H179]+[.I179]+[.J179]+[.K179]+[.L179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79]+[.O179]+[.P179]" office:value-type="float" office:value="0" calcext:value-type="float">
            <text:p>0,00</text:p>
          </table:table-cell>
          <table:table-cell table:style-name="ce45" table:formula="of:=[.M179]-[.Q17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3" calcext:value-type="float">
            <text:p>90953</text:p>
          </table:table-cell>
          <table:table-cell table:style-name="ce15" office:value-type="string" calcext:value-type="string">
            <text:p>FRANCYELLE DOS SANTOS CORREI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AMAÇARI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80]+[.F180]+[.G180]+[.H180]+[.I180]+[.J180]+[.K180]+[.L180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80]+[.O180]+[.P180]" office:value-type="float" office:value="0" calcext:value-type="float">
            <text:p>0,00</text:p>
          </table:table-cell>
          <table:table-cell table:style-name="ce45" table:formula="of:=[.M180]-[.Q18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29" calcext:value-type="float">
            <text:p>909929</text:p>
          </table:table-cell>
          <table:table-cell table:style-name="ce15" office:value-type="string" calcext:value-type="string">
            <text:p>GABRIEL CRUZ LIMA DE QUEIROZ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202.4" calcext:value-type="float">
            <text:p>202,40</text:p>
          </table:table-cell>
          <table:table-cell table:style-name="ce45" table:formula="of:=[.E181]+[.F181]+[.G181]+[.H181]+[.I181]+[.J181]+[.K181]+[.L181]" office:value-type="float" office:value="865.4" calcext:value-type="float">
            <text:p>865,4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81]+[.O181]+[.P181]" office:value-type="float" office:value="0" calcext:value-type="float">
            <text:p>0,00</text:p>
          </table:table-cell>
          <table:table-cell table:style-name="ce45" table:formula="of:=[.M181]-[.Q181]" office:value-type="float" office:value="865.4" calcext:value-type="float">
            <text:p>865,4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84" calcext:value-type="float">
            <text:p>909884</text:p>
          </table:table-cell>
          <table:table-cell table:style-name="ce15" office:value-type="string" calcext:value-type="string">
            <text:p>GABRIEL DA SILVA SOUZ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82]+[.F182]+[.G182]+[.H182]+[.I182]+[.J182]+[.K182]+[.L182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82]+[.O182]+[.P182]" office:value-type="float" office:value="0" calcext:value-type="float">
            <text:p>0,00</text:p>
          </table:table-cell>
          <table:table-cell table:style-name="ce45" table:formula="of:=[.M182]-[.Q18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90" calcext:value-type="float">
            <text:p>909490</text:p>
          </table:table-cell>
          <table:table-cell table:style-name="ce15" office:value-type="string" calcext:value-type="string">
            <text:p>GABRIEL MATOS DOS SANTO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CAMAÇARI - 1ª PROMOTORIA DE JUSTIÇA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83]+[.F183]+[.G183]+[.H183]+[.I183]+[.J183]+[.K183]+[.L183]" office:value-type="float" office:value="390" calcext:value-type="float">
            <text:p>390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83]+[.O183]+[.P183]" office:value-type="float" office:value="0" calcext:value-type="float">
            <text:p>0,00</text:p>
          </table:table-cell>
          <table:table-cell table:style-name="ce45" table:formula="of:=[.M183]-[.Q183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93" calcext:value-type="float">
            <text:p>909993</text:p>
          </table:table-cell>
          <table:table-cell table:style-name="ce15" office:value-type="string" calcext:value-type="string">
            <text:p>GABRIEL REGIS DA SILV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SALVADOR / SGA / DGP - DIRETORIA DE GESTÃO DE PESSOAS</text:p>
          </table:table-cell>
          <table:table-cell table:style-name="ce38" office:value-type="float" office:value="169" calcext:value-type="float">
            <text:p>169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84]+[.F184]+[.G184]+[.H184]+[.I184]+[.J184]+[.K184]+[.L184]" office:value-type="float" office:value="169" calcext:value-type="float">
            <text:p>169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84]+[.O184]+[.P184]" office:value-type="float" office:value="0" calcext:value-type="float">
            <text:p>0,00</text:p>
          </table:table-cell>
          <table:table-cell table:style-name="ce45" table:formula="of:=[.M184]-[.Q184]" office:value-type="float" office:value="169" calcext:value-type="float">
            <text:p>169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68" calcext:value-type="float">
            <text:p>909668</text:p>
          </table:table-cell>
          <table:table-cell table:style-name="ce15" office:value-type="string" calcext:value-type="string">
            <text:p>GABRIEL SANTANA RODRIGU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O JÚRI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85]+[.F185]+[.G185]+[.H185]+[.I185]+[.J185]+[.K185]+[.L185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85]+[.O185]+[.P185]" office:value-type="float" office:value="0" calcext:value-type="float">
            <text:p>0,00</text:p>
          </table:table-cell>
          <table:table-cell table:style-name="ce45" table:formula="of:=[.M185]-[.Q18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20" calcext:value-type="float">
            <text:p>909220</text:p>
          </table:table-cell>
          <table:table-cell table:style-name="ce15" office:value-type="string" calcext:value-type="string">
            <text:p>GABRIELA BADARO SALES LEONY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FEIRA DE SANTANA - 1ª PROMOTORIA DE JUSTIÇA</text:p>
          </table:table-cell>
          <table:table-cell table:style-name="ce38" office:value-type="float" office:value="1613.3" calcext:value-type="float">
            <text:p>1.613,3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86]+[.F186]+[.G186]+[.H186]+[.I186]+[.J186]+[.K186]+[.L186]" office:value-type="float" office:value="1613.3" calcext:value-type="float">
            <text:p>1.613,3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86]+[.O186]+[.P186]" office:value-type="float" office:value="0" calcext:value-type="float">
            <text:p>0,00</text:p>
          </table:table-cell>
          <table:table-cell table:style-name="ce45" table:formula="of:=[.M186]-[.Q186]" office:value-type="float" office:value="1613.3" calcext:value-type="float">
            <text:p>1.613,3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93" calcext:value-type="float">
            <text:p>909593</text:p>
          </table:table-cell>
          <table:table-cell table:style-name="ce15" office:value-type="string" calcext:value-type="string">
            <text:p>GABRIELA BARROS CAXIAS DE SOUZ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JUAZEIRO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87]+[.F187]+[.G187]+[.H187]+[.I187]+[.J187]+[.K187]+[.L187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87]+[.O187]+[.P187]" office:value-type="float" office:value="0" calcext:value-type="float">
            <text:p>0,00</text:p>
          </table:table-cell>
          <table:table-cell table:style-name="ce45" table:formula="of:=[.M187]-[.Q18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91" calcext:value-type="float">
            <text:p>909491</text:p>
          </table:table-cell>
          <table:table-cell table:style-name="ce15" office:value-type="string" calcext:value-type="string">
            <text:p>GABRIELA BISPO PEREIR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IPIRÁ - 1ª PROMOTORIA DE JUSTIÇA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88]+[.F188]+[.G188]+[.H188]+[.I188]+[.J188]+[.K188]+[.L188]" office:value-type="float" office:value="390" calcext:value-type="float">
            <text:p>390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88]+[.O188]+[.P188]" office:value-type="float" office:value="0" calcext:value-type="float">
            <text:p>0,00</text:p>
          </table:table-cell>
          <table:table-cell table:style-name="ce45" table:formula="of:=[.M188]-[.Q188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10" calcext:value-type="float">
            <text:p>909510</text:p>
          </table:table-cell>
          <table:table-cell table:style-name="ce15" office:value-type="string" calcext:value-type="string">
            <text:p>GABRIELE RIBEIRO QUEIROZ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FEIRA DE SANTAN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89]+[.F189]+[.G189]+[.H189]+[.I189]+[.J189]+[.K189]+[.L189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89]+[.O189]+[.P189]" office:value-type="float" office:value="0" calcext:value-type="float">
            <text:p>0,00</text:p>
          </table:table-cell>
          <table:table-cell table:style-name="ce45" table:formula="of:=[.M189]-[.Q18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77" calcext:value-type="float">
            <text:p>909477</text:p>
          </table:table-cell>
          <table:table-cell table:style-name="ce15" office:value-type="string" calcext:value-type="string">
            <text:p>GABRIELLE CRUZ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ITABUN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90]+[.F190]+[.G190]+[.H190]+[.I190]+[.J190]+[.K190]+[.L190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90]+[.O190]+[.P190]" office:value-type="float" office:value="0" calcext:value-type="float">
            <text:p>0,00</text:p>
          </table:table-cell>
          <table:table-cell table:style-name="ce45" table:formula="of:=[.M190]-[.Q19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63" calcext:value-type="float">
            <text:p>909863</text:p>
          </table:table-cell>
          <table:table-cell table:style-name="ce15" office:value-type="string" calcext:value-type="string">
            <text:p>GABRIELLE FIUZA DOS SANTOS DA PAZ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1ª PROMOTORIA DE JUSTIÇA DE TÓXICOS E ENTORPECENTES - 4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91]+[.F191]+[.G191]+[.H191]+[.I191]+[.J191]+[.K191]+[.L191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91]+[.O191]+[.P191]" office:value-type="float" office:value="0" calcext:value-type="float">
            <text:p>0,00</text:p>
          </table:table-cell>
          <table:table-cell table:style-name="ce45" table:formula="of:=[.M191]-[.Q19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31" calcext:value-type="float">
            <text:p>909731</text:p>
          </table:table-cell>
          <table:table-cell table:style-name="ce15" office:value-type="string" calcext:value-type="string">
            <text:p>GABRIELLE NOGUEIRA VITORI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1ª PROMOTORIA DE JUSTIÇA DO TRIBUNAL DO JÚRI - 3º PROMOTOR(A) DE JUSTIÇA 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92]+[.F192]+[.G192]+[.H192]+[.I192]+[.J192]+[.K192]+[.L192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92]+[.O192]+[.P192]" office:value-type="float" office:value="0" calcext:value-type="float">
            <text:p>0,00</text:p>
          </table:table-cell>
          <table:table-cell table:style-name="ce45" table:formula="of:=[.M192]-[.Q19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94" calcext:value-type="float">
            <text:p>909994</text:p>
          </table:table-cell>
          <table:table-cell table:style-name="ce15" office:value-type="string" calcext:value-type="string">
            <text:p>GABRIELY ALVES DOS SANTO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BARREIRAS <text:s/>- PROMOTORIA REGIONAL - APOIO TÉCNICO E ADMINISTRATIVO</text:p>
          </table:table-cell>
          <table:table-cell table:style-name="ce38" office:value-type="float" office:value="325" calcext:value-type="float">
            <text:p>325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140.8" calcext:value-type="float">
            <text:p>140,80</text:p>
          </table:table-cell>
          <table:table-cell table:style-name="ce45" table:formula="of:=[.E193]+[.F193]+[.G193]+[.H193]+[.I193]+[.J193]+[.K193]+[.L193]" office:value-type="float" office:value="465.8" calcext:value-type="float">
            <text:p>465,8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93]+[.O193]+[.P193]" office:value-type="float" office:value="0" calcext:value-type="float">
            <text:p>0,00</text:p>
          </table:table-cell>
          <table:table-cell table:style-name="ce45" table:formula="of:=[.M193]-[.Q193]" office:value-type="float" office:value="465.8" calcext:value-type="float">
            <text:p>465,8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69" calcext:value-type="float">
            <text:p>909569</text:p>
          </table:table-cell>
          <table:table-cell table:style-name="ce15" office:value-type="string" calcext:value-type="string">
            <text:p>GEISIANE ARAUJO SILVA DE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JEQUIÉ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94]+[.F194]+[.G194]+[.H194]+[.I194]+[.J194]+[.K194]+[.L194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94]+[.O194]+[.P194]" office:value-type="float" office:value="0" calcext:value-type="float">
            <text:p>0,00</text:p>
          </table:table-cell>
          <table:table-cell table:style-name="ce45" table:formula="of:=[.M194]-[.Q19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41" calcext:value-type="float">
            <text:p>909441</text:p>
          </table:table-cell>
          <table:table-cell table:style-name="ce15" office:value-type="string" calcext:value-type="string">
            <text:p>GEOVANA DE JESUS SANTIAGO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SANTO ANTÔNIO DE JESUS - 1ª PROMOTORIA DE JUSTIÇA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95]+[.F195]+[.G195]+[.H195]+[.I195]+[.J195]+[.K195]+[.L195]" office:value-type="float" office:value="390" calcext:value-type="float">
            <text:p>390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95]+[.O195]+[.P195]" office:value-type="float" office:value="0" calcext:value-type="float">
            <text:p>0,00</text:p>
          </table:table-cell>
          <table:table-cell table:style-name="ce45" table:formula="of:=[.M195]-[.Q195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64" calcext:value-type="float">
            <text:p>909864</text:p>
          </table:table-cell>
          <table:table-cell table:style-name="ce15" office:value-type="string" calcext:value-type="string">
            <text:p>GEOVANA OLIVEIRA DALTRO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MINISTERIO PUBLICO DO ESTADO DA BAHIA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96]+[.F196]+[.G196]+[.H196]+[.I196]+[.J196]+[.K196]+[.L196]" office:value-type="float" office:value="390" calcext:value-type="float">
            <text:p>390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96]+[.O196]+[.P196]" office:value-type="float" office:value="0" calcext:value-type="float">
            <text:p>0,00</text:p>
          </table:table-cell>
          <table:table-cell table:style-name="ce45" table:formula="of:=[.M196]-[.Q196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96" calcext:value-type="float">
            <text:p>909196</text:p>
          </table:table-cell>
          <table:table-cell table:style-name="ce15" office:value-type="string" calcext:value-type="string">
            <text:p>GERALDO MARQUES CHAGA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CRIMINAIS - SECRETARIA PROCESSUAL E ADMINISTRATIVA</text:p>
          </table:table-cell>
          <table:table-cell table:style-name="ce38" office:value-type="float" office:value="1326" calcext:value-type="float">
            <text:p>1.326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97]+[.F197]+[.G197]+[.H197]+[.I197]+[.J197]+[.K197]+[.L197]" office:value-type="float" office:value="1326" calcext:value-type="float">
            <text:p>1.326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97]+[.O197]+[.P197]" office:value-type="float" office:value="0" calcext:value-type="float">
            <text:p>0,00</text:p>
          </table:table-cell>
          <table:table-cell table:style-name="ce45" table:formula="of:=[.M197]-[.Q197]" office:value-type="float" office:value="1326" calcext:value-type="float">
            <text:p>1.326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00" calcext:value-type="float">
            <text:p>909700</text:p>
          </table:table-cell>
          <table:table-cell table:style-name="ce15" office:value-type="string" calcext:value-type="string">
            <text:p>GERSON NASCIMENTO SIL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CEDUC - CENTRO DE APOIO OPERACIONAL DE DEFESA DA EDUCAÇÃO - COORDENADOR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98]+[.F198]+[.G198]+[.H198]+[.I198]+[.J198]+[.K198]+[.L198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98]+[.O198]+[.P198]" office:value-type="float" office:value="0" calcext:value-type="float">
            <text:p>0,00</text:p>
          </table:table-cell>
          <table:table-cell table:style-name="ce45" table:formula="of:=[.M198]-[.Q19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39" calcext:value-type="float">
            <text:p>909839</text:p>
          </table:table-cell>
          <table:table-cell table:style-name="ce15" office:value-type="string" calcext:value-type="string">
            <text:p>GILMARA PEREIRA CERQUEIR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26ª PROMOTORIA DE JUSTIÇA CRIMINAL - 2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199]+[.F199]+[.G199]+[.H199]+[.I199]+[.J199]+[.K199]+[.L199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199]+[.O199]+[.P199]" office:value-type="float" office:value="0" calcext:value-type="float">
            <text:p>0,00</text:p>
          </table:table-cell>
          <table:table-cell table:style-name="ce45" table:formula="of:=[.M199]-[.Q19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01" calcext:value-type="float">
            <text:p>909701</text:p>
          </table:table-cell>
          <table:table-cell table:style-name="ce15" office:value-type="string" calcext:value-type="string">
            <text:p>GILTON FERNANDES DOS SANTOS JUNIOR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ITABUN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00]+[.F200]+[.G200]+[.H200]+[.I200]+[.J200]+[.K200]+[.L200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00]+[.O200]+[.P200]" office:value-type="float" office:value="0" calcext:value-type="float">
            <text:p>0,00</text:p>
          </table:table-cell>
          <table:table-cell table:style-name="ce45" table:formula="of:=[.M200]-[.Q20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97" calcext:value-type="float">
            <text:p>909197</text:p>
          </table:table-cell>
          <table:table-cell table:style-name="ce15" office:value-type="string" calcext:value-type="string">
            <text:p>GILVANA DANTAS DE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NOVA SOURE - PROMOTORIA DE JUSTIÇA</text:p>
          </table:table-cell>
          <table:table-cell table:style-name="ce38" office:value-type="float" office:value="1326" calcext:value-type="float">
            <text:p>1.326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01]+[.F201]+[.G201]+[.H201]+[.I201]+[.J201]+[.K201]+[.L201]" office:value-type="float" office:value="1326" calcext:value-type="float">
            <text:p>1.326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01]+[.O201]+[.P201]" office:value-type="float" office:value="0" calcext:value-type="float">
            <text:p>0,00</text:p>
          </table:table-cell>
          <table:table-cell table:style-name="ce45" table:formula="of:=[.M201]-[.Q201]" office:value-type="float" office:value="1326" calcext:value-type="float">
            <text:p>1.326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63" calcext:value-type="float">
            <text:p>909763</text:p>
          </table:table-cell>
          <table:table-cell table:style-name="ce15" office:value-type="string" calcext:value-type="string">
            <text:p>GIOVANNA BALANCO DOURAD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MINISTERIO PUBLICO DO ESTADO DA BAHI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02]+[.F202]+[.G202]+[.H202]+[.I202]+[.J202]+[.K202]+[.L202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02]+[.O202]+[.P202]" office:value-type="float" office:value="0" calcext:value-type="float">
            <text:p>0,00</text:p>
          </table:table-cell>
          <table:table-cell table:style-name="ce45" table:formula="of:=[.M202]-[.Q20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11" calcext:value-type="float">
            <text:p>909811</text:p>
          </table:table-cell>
          <table:table-cell table:style-name="ce15" office:value-type="string" calcext:value-type="string">
            <text:p>GIOVANNA DE OLIVEIRA ALELUI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/ SGA / DGP / COORDENAÇÃO DE GESTÃO DA QUALIDADE DE VIDA NO TRABALH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132" calcext:value-type="float">
            <text:p>132,00</text:p>
          </table:table-cell>
          <table:table-cell table:style-name="ce45" table:formula="of:=[.E203]+[.F203]+[.G203]+[.H203]+[.I203]+[.J203]+[.K203]+[.L203]" office:value-type="float" office:value="795" calcext:value-type="float">
            <text:p>795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03]+[.O203]+[.P203]" office:value-type="float" office:value="0" calcext:value-type="float">
            <text:p>0,00</text:p>
          </table:table-cell>
          <table:table-cell table:style-name="ce45" table:formula="of:=[.M203]-[.Q203]" office:value-type="float" office:value="795" calcext:value-type="float">
            <text:p>795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59" calcext:value-type="float">
            <text:p>909559</text:p>
          </table:table-cell>
          <table:table-cell table:style-name="ce15" office:value-type="string" calcext:value-type="string">
            <text:p>GIRLEI AMORIM SEN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OJUC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04]+[.F204]+[.G204]+[.H204]+[.I204]+[.J204]+[.K204]+[.L204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04]+[.O204]+[.P204]" office:value-type="float" office:value="0" calcext:value-type="float">
            <text:p>0,00</text:p>
          </table:table-cell>
          <table:table-cell table:style-name="ce45" table:formula="of:=[.M204]-[.Q20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87" calcext:value-type="float">
            <text:p>909287</text:p>
          </table:table-cell>
          <table:table-cell table:style-name="ce15" office:value-type="string" calcext:value-type="string">
            <text:p>GLAUCIA DAMARIS SOUZA RAM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E DIREITOS HUMANO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05]+[.F205]+[.G205]+[.H205]+[.I205]+[.J205]+[.K205]+[.L205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05]+[.O205]+[.P205]" office:value-type="float" office:value="0" calcext:value-type="float">
            <text:p>0,00</text:p>
          </table:table-cell>
          <table:table-cell table:style-name="ce45" table:formula="of:=[.M205]-[.Q20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30" calcext:value-type="float">
            <text:p>909930</text:p>
          </table:table-cell>
          <table:table-cell table:style-name="ce15" office:value-type="string" calcext:value-type="string">
            <text:p>GLECIA CRISPINIANA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88" calcext:value-type="float">
            <text:p>88,00</text:p>
          </table:table-cell>
          <table:table-cell table:style-name="ce45" table:formula="of:=[.E206]+[.F206]+[.G206]+[.H206]+[.I206]+[.J206]+[.K206]+[.L206]" office:value-type="float" office:value="751" calcext:value-type="float">
            <text:p>751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06]+[.O206]+[.P206]" office:value-type="float" office:value="0" calcext:value-type="float">
            <text:p>0,00</text:p>
          </table:table-cell>
          <table:table-cell table:style-name="ce45" table:formula="of:=[.M206]-[.Q206]" office:value-type="float" office:value="751" calcext:value-type="float">
            <text:p>751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42" calcext:value-type="float">
            <text:p>909442</text:p>
          </table:table-cell>
          <table:table-cell table:style-name="ce15" office:value-type="string" calcext:value-type="string">
            <text:p>GLEICYANE SANTANA COST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ALAGOINHAS –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07]+[.F207]+[.G207]+[.H207]+[.I207]+[.J207]+[.K207]+[.L207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07]+[.O207]+[.P207]" office:value-type="float" office:value="0" calcext:value-type="float">
            <text:p>0,00</text:p>
          </table:table-cell>
          <table:table-cell table:style-name="ce45" table:formula="of:=[.M207]-[.Q20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54" calcext:value-type="float">
            <text:p>909254</text:p>
          </table:table-cell>
          <table:table-cell table:style-name="ce15" office:value-type="string" calcext:value-type="string">
            <text:p>GRAZIELA OLIVEIRA CARVALHO DE SOUZ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E DIREITOS HUMANO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08]+[.F208]+[.G208]+[.H208]+[.I208]+[.J208]+[.K208]+[.L208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08]+[.O208]+[.P208]" office:value-type="float" office:value="0" calcext:value-type="float">
            <text:p>0,00</text:p>
          </table:table-cell>
          <table:table-cell table:style-name="ce45" table:formula="of:=[.M208]-[.Q20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31" calcext:value-type="float">
            <text:p>909931</text:p>
          </table:table-cell>
          <table:table-cell table:style-name="ce15" office:value-type="string" calcext:value-type="string">
            <text:p>GUILHERME SOUZA ASSUNCA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88" calcext:value-type="float">
            <text:p>88,00</text:p>
          </table:table-cell>
          <table:table-cell table:style-name="ce45" table:formula="of:=[.E209]+[.F209]+[.G209]+[.H209]+[.I209]+[.J209]+[.K209]+[.L209]" office:value-type="float" office:value="751" calcext:value-type="float">
            <text:p>751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09]+[.O209]+[.P209]" office:value-type="float" office:value="0" calcext:value-type="float">
            <text:p>0,00</text:p>
          </table:table-cell>
          <table:table-cell table:style-name="ce45" table:formula="of:=[.M209]-[.Q209]" office:value-type="float" office:value="751" calcext:value-type="float">
            <text:p>751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64" calcext:value-type="float">
            <text:p>909764</text:p>
          </table:table-cell>
          <table:table-cell table:style-name="ce15" office:value-type="string" calcext:value-type="string">
            <text:p>HARLLEI UEUS DA SILVA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10]+[.F210]+[.G210]+[.H210]+[.I210]+[.J210]+[.K210]+[.L210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10]+[.O210]+[.P210]" office:value-type="float" office:value="0" calcext:value-type="float">
            <text:p>0,00</text:p>
          </table:table-cell>
          <table:table-cell table:style-name="ce45" table:formula="of:=[.M210]-[.Q21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02" calcext:value-type="float">
            <text:p>909702</text:p>
          </table:table-cell>
          <table:table-cell table:style-name="ce15" office:value-type="string" calcext:value-type="string">
            <text:p>HEBET DIAS BATIST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IPIAÚ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11]+[.F211]+[.G211]+[.H211]+[.I211]+[.J211]+[.K211]+[.L211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11]+[.O211]+[.P211]" office:value-type="float" office:value="0" calcext:value-type="float">
            <text:p>0,00</text:p>
          </table:table-cell>
          <table:table-cell table:style-name="ce45" table:formula="of:=[.M211]-[.Q21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92" calcext:value-type="float">
            <text:p>909492</text:p>
          </table:table-cell>
          <table:table-cell table:style-name="ce15" office:value-type="string" calcext:value-type="string">
            <text:p>HELLEN TEREZA DO ESPIRITO SANTO PACHEC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ÃO FRANCISCO DO CONDE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12]+[.F212]+[.G212]+[.H212]+[.I212]+[.J212]+[.K212]+[.L212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12]+[.O212]+[.P212]" office:value-type="float" office:value="0" calcext:value-type="float">
            <text:p>0,00</text:p>
          </table:table-cell>
          <table:table-cell table:style-name="ce45" table:formula="of:=[.M212]-[.Q21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54" calcext:value-type="float">
            <text:p>909654</text:p>
          </table:table-cell>
          <table:table-cell table:style-name="ce15" office:value-type="string" calcext:value-type="string">
            <text:p>HELOÍSA ARAÚJO TEIXEIRA ALMEID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ERRINH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13]+[.F213]+[.G213]+[.H213]+[.I213]+[.J213]+[.K213]+[.L213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13]+[.O213]+[.P213]" office:value-type="float" office:value="0" calcext:value-type="float">
            <text:p>0,00</text:p>
          </table:table-cell>
          <table:table-cell table:style-name="ce45" table:formula="of:=[.M213]-[.Q21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95" calcext:value-type="float">
            <text:p>909595</text:p>
          </table:table-cell>
          <table:table-cell table:style-name="ce15" office:value-type="string" calcext:value-type="string">
            <text:p>HENRIQUE ALVES DE AMORIM MACHAD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ITORORÓ -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14]+[.F214]+[.G214]+[.H214]+[.I214]+[.J214]+[.K214]+[.L214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14]+[.O214]+[.P214]" office:value-type="float" office:value="0" calcext:value-type="float">
            <text:p>0,00</text:p>
          </table:table-cell>
          <table:table-cell table:style-name="ce45" table:formula="of:=[.M214]-[.Q21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65" calcext:value-type="float">
            <text:p>909765</text:p>
          </table:table-cell>
          <table:table-cell table:style-name="ce15" office:value-type="string" calcext:value-type="string">
            <text:p>HENRIQUE DE OLIVEIRA MENDONC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ARACI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15]+[.F215]+[.G215]+[.H215]+[.I215]+[.J215]+[.K215]+[.L215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15]+[.O215]+[.P215]" office:value-type="float" office:value="0" calcext:value-type="float">
            <text:p>0,00</text:p>
          </table:table-cell>
          <table:table-cell table:style-name="ce45" table:formula="of:=[.M215]-[.Q21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21" calcext:value-type="float">
            <text:p>909521</text:p>
          </table:table-cell>
          <table:table-cell table:style-name="ce15" office:value-type="string" calcext:value-type="string">
            <text:p>HIOLETE SOUZA FREITA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BARREIRAS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16]+[.F216]+[.G216]+[.H216]+[.I216]+[.J216]+[.K216]+[.L216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16]+[.O216]+[.P216]" office:value-type="float" office:value="0" calcext:value-type="float">
            <text:p>0,00</text:p>
          </table:table-cell>
          <table:table-cell table:style-name="ce45" table:formula="of:=[.M216]-[.Q21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85" calcext:value-type="float">
            <text:p>909885</text:p>
          </table:table-cell>
          <table:table-cell table:style-name="ce15" office:value-type="string" calcext:value-type="string">
            <text:p>IAN IGOR MESQUITA DE SANTAN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CEAMA - CENTRO DE APOIO OPERACIOANAL DO MEIO AMBIENTE E URBANISMO - CENTRO INTEGRADO DE GEOINFORMAÇÃ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88" calcext:value-type="float">
            <text:p>88,00</text:p>
          </table:table-cell>
          <table:table-cell table:style-name="ce45" table:formula="of:=[.E217]+[.F217]+[.G217]+[.H217]+[.I217]+[.J217]+[.K217]+[.L217]" office:value-type="float" office:value="751" calcext:value-type="float">
            <text:p>751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17]+[.O217]+[.P217]" office:value-type="float" office:value="0" calcext:value-type="float">
            <text:p>0,00</text:p>
          </table:table-cell>
          <table:table-cell table:style-name="ce45" table:formula="of:=[.M217]-[.Q217]" office:value-type="float" office:value="751" calcext:value-type="float">
            <text:p>751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95" calcext:value-type="float">
            <text:p>909995</text:p>
          </table:table-cell>
          <table:table-cell table:style-name="ce15" office:value-type="string" calcext:value-type="string">
            <text:p>IANE DOS SANTOS SACRAMENTO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MINISTERIO PUBLICO DO ESTADO DA BAHIA</text:p>
          </table:table-cell>
          <table:table-cell table:style-name="ce38" office:value-type="float" office:value="260" calcext:value-type="float">
            <text:p>260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114.4" calcext:value-type="float">
            <text:p>114,40</text:p>
          </table:table-cell>
          <table:table-cell table:style-name="ce45" table:formula="of:=[.E218]+[.F218]+[.G218]+[.H218]+[.I218]+[.J218]+[.K218]+[.L218]" office:value-type="float" office:value="374.4" calcext:value-type="float">
            <text:p>374,4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18]+[.O218]+[.P218]" office:value-type="float" office:value="0" calcext:value-type="float">
            <text:p>0,00</text:p>
          </table:table-cell>
          <table:table-cell table:style-name="ce45" table:formula="of:=[.M218]-[.Q218]" office:value-type="float" office:value="374.4" calcext:value-type="float">
            <text:p>374,4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38" calcext:value-type="float">
            <text:p>909538</text:p>
          </table:table-cell>
          <table:table-cell table:style-name="ce15" office:value-type="string" calcext:value-type="string">
            <text:p>ICARO CEDRAZ CRUZ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FEIRA DE SANTAN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19]+[.F219]+[.G219]+[.H219]+[.I219]+[.J219]+[.K219]+[.L219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19]+[.O219]+[.P219]" office:value-type="float" office:value="0" calcext:value-type="float">
            <text:p>0,00</text:p>
          </table:table-cell>
          <table:table-cell table:style-name="ce45" table:formula="of:=[.M219]-[.Q21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32" calcext:value-type="float">
            <text:p>909932</text:p>
          </table:table-cell>
          <table:table-cell table:style-name="ce15" office:value-type="string" calcext:value-type="string">
            <text:p>IGOR ALMEIDA CHAV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 DE JUSTIÇA DO MEIO AMBIENTE E HABITAÇÃO E URBANISMO - 3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20]+[.F220]+[.G220]+[.H220]+[.I220]+[.J220]+[.K220]+[.L220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20]+[.O220]+[.P220]" office:value-type="float" office:value="0" calcext:value-type="float">
            <text:p>0,00</text:p>
          </table:table-cell>
          <table:table-cell table:style-name="ce45" table:formula="of:=[.M220]-[.Q22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33" calcext:value-type="float">
            <text:p>909933</text:p>
          </table:table-cell>
          <table:table-cell table:style-name="ce15" office:value-type="string" calcext:value-type="string">
            <text:p>IGOR BUNCHAFT SOUZA RIBEIR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CEAT - CENTRAL DE APOIO TÉCNICO - COORDENACAO EXECU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167.2" calcext:value-type="float">
            <text:p>167,20</text:p>
          </table:table-cell>
          <table:table-cell table:style-name="ce45" table:formula="of:=[.E221]+[.F221]+[.G221]+[.H221]+[.I221]+[.J221]+[.K221]+[.L221]" office:value-type="float" office:value="830.2" calcext:value-type="float">
            <text:p>830,2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21]+[.O221]+[.P221]" office:value-type="float" office:value="0" calcext:value-type="float">
            <text:p>0,00</text:p>
          </table:table-cell>
          <table:table-cell table:style-name="ce45" table:formula="of:=[.M221]-[.Q221]" office:value-type="float" office:value="830.2" calcext:value-type="float">
            <text:p>830,2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03" calcext:value-type="float">
            <text:p>909703</text:p>
          </table:table-cell>
          <table:table-cell table:style-name="ce15" office:value-type="string" calcext:value-type="string">
            <text:p>IGOR MELO FELIX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167.2" calcext:value-type="float">
            <text:p>167,20</text:p>
          </table:table-cell>
          <table:table-cell table:style-name="ce45" table:formula="of:=[.E222]+[.F222]+[.G222]+[.H222]+[.I222]+[.J222]+[.K222]+[.L222]" office:value-type="float" office:value="830.2" calcext:value-type="float">
            <text:p>830,2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22]+[.O222]+[.P222]" office:value-type="float" office:value="0" calcext:value-type="float">
            <text:p>0,00</text:p>
          </table:table-cell>
          <table:table-cell table:style-name="ce45" table:formula="of:=[.M222]-[.Q222]" office:value-type="float" office:value="830.2" calcext:value-type="float">
            <text:p>830,2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40" calcext:value-type="float">
            <text:p>909840</text:p>
          </table:table-cell>
          <table:table-cell table:style-name="ce15" office:value-type="string" calcext:value-type="string">
            <text:p>IGOR OLIVEIRA GOM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NOVA VIÇOSA -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23]+[.F223]+[.G223]+[.H223]+[.I223]+[.J223]+[.K223]+[.L223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23]+[.O223]+[.P223]" office:value-type="float" office:value="0" calcext:value-type="float">
            <text:p>0,00</text:p>
          </table:table-cell>
          <table:table-cell table:style-name="ce45" table:formula="of:=[.M223]-[.Q22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93" calcext:value-type="float">
            <text:p>909493</text:p>
          </table:table-cell>
          <table:table-cell table:style-name="ce15" office:value-type="string" calcext:value-type="string">
            <text:p>IGOR RODRIGO DA SILVA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APIM GROSSO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24]+[.F224]+[.G224]+[.H224]+[.I224]+[.J224]+[.K224]+[.L224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24]+[.O224]+[.P224]" office:value-type="float" office:value="0" calcext:value-type="float">
            <text:p>0,00</text:p>
          </table:table-cell>
          <table:table-cell table:style-name="ce45" table:formula="of:=[.M224]-[.Q22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86" calcext:value-type="float">
            <text:p>909886</text:p>
          </table:table-cell>
          <table:table-cell table:style-name="ce15" office:value-type="string" calcext:value-type="string">
            <text:p>ILLANA RIBEIRO BOMFIM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MINISTERIO PUBLICO DO ESTADO DA BAHI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25]+[.F225]+[.G225]+[.H225]+[.I225]+[.J225]+[.K225]+[.L225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25]+[.O225]+[.P225]" office:value-type="float" office:value="0" calcext:value-type="float">
            <text:p>0,00</text:p>
          </table:table-cell>
          <table:table-cell table:style-name="ce45" table:formula="of:=[.M225]-[.Q22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66" calcext:value-type="float">
            <text:p>909766</text:p>
          </table:table-cell>
          <table:table-cell table:style-name="ce15" office:value-type="string" calcext:value-type="string">
            <text:p>INGRID ALCANTARA MOTA ARAUJ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AULO AFONSO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26]+[.F226]+[.G226]+[.H226]+[.I226]+[.J226]+[.K226]+[.L226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26]+[.O226]+[.P226]" office:value-type="float" office:value="0" calcext:value-type="float">
            <text:p>0,00</text:p>
          </table:table-cell>
          <table:table-cell table:style-name="ce45" table:formula="of:=[.M226]-[.Q22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87" calcext:value-type="float">
            <text:p>909887</text:p>
          </table:table-cell>
          <table:table-cell table:style-name="ce15" office:value-type="string" calcext:value-type="string">
            <text:p>INGRID DOS SANTOS RODRIGU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JEQUIÉ - PROMOTORIA REGIONAL - COORDENADOR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27]+[.F227]+[.G227]+[.H227]+[.I227]+[.J227]+[.K227]+[.L227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27]+[.O227]+[.P227]" office:value-type="float" office:value="0" calcext:value-type="float">
            <text:p>0,00</text:p>
          </table:table-cell>
          <table:table-cell table:style-name="ce45" table:formula="of:=[.M227]-[.Q22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67" calcext:value-type="float">
            <text:p>909767</text:p>
          </table:table-cell>
          <table:table-cell table:style-name="ce15" office:value-type="string" calcext:value-type="string">
            <text:p>INGRID PAULA MARTIM GOM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JACOBIN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28]+[.F228]+[.G228]+[.H228]+[.I228]+[.J228]+[.K228]+[.L228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28]+[.O228]+[.P228]" office:value-type="float" office:value="0" calcext:value-type="float">
            <text:p>0,00</text:p>
          </table:table-cell>
          <table:table-cell table:style-name="ce45" table:formula="of:=[.M228]-[.Q22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88" calcext:value-type="float">
            <text:p>909888</text:p>
          </table:table-cell>
          <table:table-cell table:style-name="ce15" office:value-type="string" calcext:value-type="string">
            <text:p>INGRID PINHEIRO DE SOUZ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1ª PROMOTORIA DE JUSTIÇA DE EXECUÇÃO CRIMINAL - 2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29]+[.F229]+[.G229]+[.H229]+[.I229]+[.J229]+[.K229]+[.L229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29]+[.O229]+[.P229]" office:value-type="float" office:value="0" calcext:value-type="float">
            <text:p>0,00</text:p>
          </table:table-cell>
          <table:table-cell table:style-name="ce45" table:formula="of:=[.M229]-[.Q22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41" calcext:value-type="float">
            <text:p>909841</text:p>
          </table:table-cell>
          <table:table-cell table:style-name="ce15" office:value-type="string" calcext:value-type="string">
            <text:p>INGRID ROBERTA D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OÇÕES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30]+[.F230]+[.G230]+[.H230]+[.I230]+[.J230]+[.K230]+[.L230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30]+[.O230]+[.P230]" office:value-type="float" office:value="0" calcext:value-type="float">
            <text:p>0,00</text:p>
          </table:table-cell>
          <table:table-cell table:style-name="ce45" table:formula="of:=[.M230]-[.Q23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34" calcext:value-type="float">
            <text:p>909934</text:p>
          </table:table-cell>
          <table:table-cell table:style-name="ce15" office:value-type="string" calcext:value-type="string">
            <text:p>INGRID VERENA LUCENA SANTAN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31]+[.F231]+[.G231]+[.H231]+[.I231]+[.J231]+[.K231]+[.L231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31]+[.O231]+[.P231]" office:value-type="float" office:value="0" calcext:value-type="float">
            <text:p>0,00</text:p>
          </table:table-cell>
          <table:table-cell table:style-name="ce45" table:formula="of:=[.M231]-[.Q23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27" calcext:value-type="float">
            <text:p>909627</text:p>
          </table:table-cell>
          <table:table-cell table:style-name="ce15" office:value-type="string" calcext:value-type="string">
            <text:p>IONE CAMPELO D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ITABUN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32]+[.F232]+[.G232]+[.H232]+[.I232]+[.J232]+[.K232]+[.L232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32]+[.O232]+[.P232]" office:value-type="float" office:value="0" calcext:value-type="float">
            <text:p>0,00</text:p>
          </table:table-cell>
          <table:table-cell table:style-name="ce45" table:formula="of:=[.M232]-[.Q23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63" calcext:value-type="float">
            <text:p>909363</text:p>
          </table:table-cell>
          <table:table-cell table:style-name="ce15" office:value-type="string" calcext:value-type="string">
            <text:p>IRIS OLIVEIRA SOUZ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33]+[.F233]+[.G233]+[.H233]+[.I233]+[.J233]+[.K233]+[.L233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33]+[.O233]+[.P233]" office:value-type="float" office:value="0" calcext:value-type="float">
            <text:p>0,00</text:p>
          </table:table-cell>
          <table:table-cell table:style-name="ce45" table:formula="of:=[.M233]-[.Q23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39" calcext:value-type="float">
            <text:p>909539</text:p>
          </table:table-cell>
          <table:table-cell table:style-name="ce15" office:value-type="string" calcext:value-type="string">
            <text:p>ISABELA FROTA SILVA CHAV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ITABUN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34]+[.F234]+[.G234]+[.H234]+[.I234]+[.J234]+[.K234]+[.L234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34]+[.O234]+[.P234]" office:value-type="float" office:value="0" calcext:value-type="float">
            <text:p>0,00</text:p>
          </table:table-cell>
          <table:table-cell table:style-name="ce45" table:formula="of:=[.M234]-[.Q23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96" calcext:value-type="float">
            <text:p>909996</text:p>
          </table:table-cell>
          <table:table-cell table:style-name="ce15" office:value-type="string" calcext:value-type="string">
            <text:p>ISABELLA LOPES NEPOMUCENO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BARREIRAS <text:s/>- PROMOTORIA REGIONAL - APOIO TÉCNICO E ADMINISTRATIVO</text:p>
          </table:table-cell>
          <table:table-cell table:style-name="ce38" office:value-type="float" office:value="325" calcext:value-type="float">
            <text:p>325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140.8" calcext:value-type="float">
            <text:p>140,80</text:p>
          </table:table-cell>
          <table:table-cell table:style-name="ce45" table:formula="of:=[.E235]+[.F235]+[.G235]+[.H235]+[.I235]+[.J235]+[.K235]+[.L235]" office:value-type="float" office:value="465.8" calcext:value-type="float">
            <text:p>465,8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35]+[.O235]+[.P235]" office:value-type="float" office:value="0" calcext:value-type="float">
            <text:p>0,00</text:p>
          </table:table-cell>
          <table:table-cell table:style-name="ce45" table:formula="of:=[.M235]-[.Q235]" office:value-type="float" office:value="465.8" calcext:value-type="float">
            <text:p>465,8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97" calcext:value-type="float">
            <text:p>909997</text:p>
          </table:table-cell>
          <table:table-cell table:style-name="ce15" office:value-type="string" calcext:value-type="string">
            <text:p>ISADORA FERREIRA BARRETO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SALVADOR - CEAF - CENTRO DE ESTUDOS E APERFEIÇOAMENTO FUNCIONAL - COORDENAÇÃO ADMINISTRATIVA - UNIDADE DE GESTÃO DE ESTÁGIOS</text:p>
          </table:table-cell>
          <table:table-cell table:style-name="ce38" office:value-type="float" office:value="351" calcext:value-type="float">
            <text:p>351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105.6" calcext:value-type="float">
            <text:p>105,60</text:p>
          </table:table-cell>
          <table:table-cell table:style-name="ce45" table:formula="of:=[.E236]+[.F236]+[.G236]+[.H236]+[.I236]+[.J236]+[.K236]+[.L236]" office:value-type="float" office:value="456.6" calcext:value-type="float">
            <text:p>456,6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36]+[.O236]+[.P236]" office:value-type="float" office:value="0" calcext:value-type="float">
            <text:p>0,00</text:p>
          </table:table-cell>
          <table:table-cell table:style-name="ce45" table:formula="of:=[.M236]-[.Q236]" office:value-type="float" office:value="456.6" calcext:value-type="float">
            <text:p>456,6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35" calcext:value-type="float">
            <text:p>909935</text:p>
          </table:table-cell>
          <table:table-cell table:style-name="ce15" office:value-type="string" calcext:value-type="string">
            <text:p>ISLANA SANTOS SANTAN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02ª PROMOTORIA DE JUSTIÇA CRIMINAL - 1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37]+[.F237]+[.G237]+[.H237]+[.I237]+[.J237]+[.K237]+[.L237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37]+[.O237]+[.P237]" office:value-type="float" office:value="0" calcext:value-type="float">
            <text:p>0,00</text:p>
          </table:table-cell>
          <table:table-cell table:style-name="ce45" table:formula="of:=[.M237]-[.Q23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12" calcext:value-type="float">
            <text:p>909812</text:p>
          </table:table-cell>
          <table:table-cell table:style-name="ce15" office:value-type="string" calcext:value-type="string">
            <text:p>ITANA BRUNO DE MEDEIR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GAECO - COORDENACA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132" calcext:value-type="float">
            <text:p>132,00</text:p>
          </table:table-cell>
          <table:table-cell table:style-name="ce45" table:formula="of:=[.E238]+[.F238]+[.G238]+[.H238]+[.I238]+[.J238]+[.K238]+[.L238]" office:value-type="float" office:value="795" calcext:value-type="float">
            <text:p>795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38]+[.O238]+[.P238]" office:value-type="float" office:value="0" calcext:value-type="float">
            <text:p>0,00</text:p>
          </table:table-cell>
          <table:table-cell table:style-name="ce45" table:formula="of:=[.M238]-[.Q238]" office:value-type="float" office:value="795" calcext:value-type="float">
            <text:p>795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36" calcext:value-type="float">
            <text:p>909936</text:p>
          </table:table-cell>
          <table:table-cell table:style-name="ce15" office:value-type="string" calcext:value-type="string">
            <text:p>IVA MAURICIO NUNES D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39]+[.F239]+[.G239]+[.H239]+[.I239]+[.J239]+[.K239]+[.L239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39]+[.O239]+[.P239]" office:value-type="float" office:value="0" calcext:value-type="float">
            <text:p>0,00</text:p>
          </table:table-cell>
          <table:table-cell table:style-name="ce45" table:formula="of:=[.M239]-[.Q23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98" calcext:value-type="float">
            <text:p>909998</text:p>
          </table:table-cell>
          <table:table-cell table:style-name="ce15" office:value-type="string" calcext:value-type="string">
            <text:p>IVAN COSTA PER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01ª PROMOTORIA DE JUSTIÇA DE DIREITOS HUMANOS - 1º PROMOTOR(A) DE JUSTIÇA</text:p>
          </table:table-cell>
          <table:table-cell table:style-name="ce38" office:value-type="float" office:value="596.7" calcext:value-type="float">
            <text:p>596,7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40]+[.F240]+[.G240]+[.H240]+[.I240]+[.J240]+[.K240]+[.L240]" office:value-type="float" office:value="596.7" calcext:value-type="float">
            <text:p>596,7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40]+[.O240]+[.P240]" office:value-type="float" office:value="0" calcext:value-type="float">
            <text:p>0,00</text:p>
          </table:table-cell>
          <table:table-cell table:style-name="ce45" table:formula="of:=[.M240]-[.Q240]" office:value-type="float" office:value="596.7" calcext:value-type="float">
            <text:p>596,7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37" calcext:value-type="float">
            <text:p>909937</text:p>
          </table:table-cell>
          <table:table-cell table:style-name="ce15" office:value-type="string" calcext:value-type="string">
            <text:p>JACKELE LADEIA COST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MINISTERIO PUBLICO DO ESTADO DA BAHI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41]+[.F241]+[.G241]+[.H241]+[.I241]+[.J241]+[.K241]+[.L241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41]+[.O241]+[.P241]" office:value-type="float" office:value="0" calcext:value-type="float">
            <text:p>0,00</text:p>
          </table:table-cell>
          <table:table-cell table:style-name="ce45" table:formula="of:=[.M241]-[.Q24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21" calcext:value-type="float">
            <text:p>909221</text:p>
          </table:table-cell>
          <table:table-cell table:style-name="ce15" office:value-type="string" calcext:value-type="string">
            <text:p>JADER VINICIUS CARVALHO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FEIRA DE SANTANA - 1ª PROMOTORIA DE JUSTIÇA</text:p>
          </table:table-cell>
          <table:table-cell table:style-name="ce38" office:value-type="float" office:value="508.3" calcext:value-type="float">
            <text:p>508,3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42]+[.F242]+[.G242]+[.H242]+[.I242]+[.J242]+[.K242]+[.L242]" office:value-type="float" office:value="508.3" calcext:value-type="float">
            <text:p>508,3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42]+[.O242]+[.P242]" office:value-type="float" office:value="0" calcext:value-type="float">
            <text:p>0,00</text:p>
          </table:table-cell>
          <table:table-cell table:style-name="ce45" table:formula="of:=[.M242]-[.Q242]" office:value-type="float" office:value="508.3" calcext:value-type="float">
            <text:p>508,3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69" calcext:value-type="float">
            <text:p>909669</text:p>
          </table:table-cell>
          <table:table-cell table:style-name="ce15" office:value-type="string" calcext:value-type="string">
            <text:p>JADSON FERREIRA DOS SANTOS JÚNIOR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19ª PROMOTORIA DE JUSTIÇA CRIMINAL - 1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43]+[.F243]+[.G243]+[.H243]+[.I243]+[.J243]+[.K243]+[.L243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43]+[.O243]+[.P243]" office:value-type="float" office:value="0" calcext:value-type="float">
            <text:p>0,00</text:p>
          </table:table-cell>
          <table:table-cell table:style-name="ce45" table:formula="of:=[.M243]-[.Q24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21" calcext:value-type="float">
            <text:p>909421</text:p>
          </table:table-cell>
          <table:table-cell table:style-name="ce15" office:value-type="string" calcext:value-type="string">
            <text:p>JAILSON ANTONIO FERREIRA MORA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01ª PROMOTORIA DE JUSTIÇA DA INFÂNCIA E JUVENTUDE - 1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44]+[.F244]+[.G244]+[.H244]+[.I244]+[.J244]+[.K244]+[.L244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44]+[.O244]+[.P244]" office:value-type="float" office:value="0" calcext:value-type="float">
            <text:p>0,00</text:p>
          </table:table-cell>
          <table:table-cell table:style-name="ce45" table:formula="of:=[.M244]-[.Q24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24" calcext:value-type="float">
            <text:p>909224</text:p>
          </table:table-cell>
          <table:table-cell table:style-name="ce15" office:value-type="string" calcext:value-type="string">
            <text:p>JAMILLE MACEDO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NTA MARIA DA VITÓRIA - 1ª PROMOTORIA JUSTIÇA</text:p>
          </table:table-cell>
          <table:table-cell table:style-name="ce38" office:value-type="float" office:value="1326" calcext:value-type="float">
            <text:p>1.326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45]+[.F245]+[.G245]+[.H245]+[.I245]+[.J245]+[.K245]+[.L245]" office:value-type="float" office:value="1326" calcext:value-type="float">
            <text:p>1.326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45]+[.O245]+[.P245]" office:value-type="float" office:value="0" calcext:value-type="float">
            <text:p>0,00</text:p>
          </table:table-cell>
          <table:table-cell table:style-name="ce45" table:formula="of:=[.M245]-[.Q245]" office:value-type="float" office:value="1326" calcext:value-type="float">
            <text:p>1.326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32" calcext:value-type="float">
            <text:p>909732</text:p>
          </table:table-cell>
          <table:table-cell table:style-name="ce15" office:value-type="string" calcext:value-type="string">
            <text:p>JÂNIO VICTOR BASTOS ANDRADE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JUAZEIRO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46]+[.F246]+[.G246]+[.H246]+[.I246]+[.J246]+[.K246]+[.L246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46]+[.O246]+[.P246]" office:value-type="float" office:value="0" calcext:value-type="float">
            <text:p>0,00</text:p>
          </table:table-cell>
          <table:table-cell table:style-name="ce45" table:formula="of:=[.M246]-[.Q24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55" calcext:value-type="float">
            <text:p>909655</text:p>
          </table:table-cell>
          <table:table-cell table:style-name="ce15" office:value-type="string" calcext:value-type="string">
            <text:p>JAQUELINE AZEVEDO SANTAN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01ª PROMOTORIA DE JUSTIÇA DE DIREITOS HUMANOS - 4º PROMOTOR(A) DE JUSTIÇA 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47]+[.F247]+[.G247]+[.H247]+[.I247]+[.J247]+[.K247]+[.L247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47]+[.O247]+[.P247]" office:value-type="float" office:value="0" calcext:value-type="float">
            <text:p>0,00</text:p>
          </table:table-cell>
          <table:table-cell table:style-name="ce45" table:formula="of:=[.M247]-[.Q24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66" calcext:value-type="float">
            <text:p>909366</text:p>
          </table:table-cell>
          <table:table-cell table:style-name="ce15" office:value-type="string" calcext:value-type="string">
            <text:p>JEFERSON DA SILVA CARVALH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A INFÂNCIA E JUVENTUDE - CÍVEL -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48]+[.F248]+[.G248]+[.H248]+[.I248]+[.J248]+[.K248]+[.L248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48]+[.O248]+[.P248]" office:value-type="float" office:value="0" calcext:value-type="float">
            <text:p>0,00</text:p>
          </table:table-cell>
          <table:table-cell table:style-name="ce45" table:formula="of:=[.M248]-[.Q24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38" calcext:value-type="float">
            <text:p>909938</text:p>
          </table:table-cell>
          <table:table-cell table:style-name="ce15" office:value-type="string" calcext:value-type="string">
            <text:p>JEFERSON DE SOUZA PER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2ª PROMOTORIA DE JUSTIÇA DE TÓXICOS E ENTORPECENTES - 4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49]+[.F249]+[.G249]+[.H249]+[.I249]+[.J249]+[.K249]+[.L249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49]+[.O249]+[.P249]" office:value-type="float" office:value="0" calcext:value-type="float">
            <text:p>0,00</text:p>
          </table:table-cell>
          <table:table-cell table:style-name="ce45" table:formula="of:=[.M249]-[.Q24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67" calcext:value-type="float">
            <text:p>909367</text:p>
          </table:table-cell>
          <table:table-cell table:style-name="ce15" office:value-type="string" calcext:value-type="string">
            <text:p>JEFFERSON DA SILVA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NTO ANTÔNIO DE JESUS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50]+[.F250]+[.G250]+[.H250]+[.I250]+[.J250]+[.K250]+[.L250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50]+[.O250]+[.P250]" office:value-type="float" office:value="0" calcext:value-type="float">
            <text:p>0,00</text:p>
          </table:table-cell>
          <table:table-cell table:style-name="ce45" table:formula="of:=[.M250]-[.Q25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43" calcext:value-type="float">
            <text:p>909843</text:p>
          </table:table-cell>
          <table:table-cell table:style-name="ce15" office:value-type="string" calcext:value-type="string">
            <text:p>JEFFERSON FERREIRA SANTAN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01ª PROMOTORIA DE JUSTIÇA DA INFÂNCIA E JUVENTUDE - 3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51]+[.F251]+[.G251]+[.H251]+[.I251]+[.J251]+[.K251]+[.L251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51]+[.O251]+[.P251]" office:value-type="float" office:value="0" calcext:value-type="float">
            <text:p>0,00</text:p>
          </table:table-cell>
          <table:table-cell table:style-name="ce45" table:formula="of:=[.M251]-[.Q25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89" calcext:value-type="float">
            <text:p>909289</text:p>
          </table:table-cell>
          <table:table-cell table:style-name="ce15" office:value-type="string" calcext:value-type="string">
            <text:p>JENIFER ELISABETE DOS SANTOS MACHAD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/ SGA / DADM / COORDENAÇÃO DE BENS PERMANENTES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167.2" calcext:value-type="float">
            <text:p>167,20</text:p>
          </table:table-cell>
          <table:table-cell table:style-name="ce45" table:formula="of:=[.E252]+[.F252]+[.G252]+[.H252]+[.I252]+[.J252]+[.K252]+[.L252]" office:value-type="float" office:value="830.2" calcext:value-type="float">
            <text:p>830,2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52]+[.O252]+[.P252]" office:value-type="float" office:value="0" calcext:value-type="float">
            <text:p>0,00</text:p>
          </table:table-cell>
          <table:table-cell table:style-name="ce45" table:formula="of:=[.M252]-[.Q252]" office:value-type="float" office:value="830.2" calcext:value-type="float">
            <text:p>830,2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39" calcext:value-type="float">
            <text:p>909939</text:p>
          </table:table-cell>
          <table:table-cell table:style-name="ce15" office:value-type="string" calcext:value-type="string">
            <text:p>JESSICA ALVES ROSA NOGUEIRA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2ª PROMOTORIA DE JUSTIÇA DO TRIBUNAL DO JÚRI - 3º PROMOTOR(A) DE JUSTIÇA 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246.4" calcext:value-type="float">
            <text:p>246,40</text:p>
          </table:table-cell>
          <table:table-cell table:style-name="ce45" table:formula="of:=[.E253]+[.F253]+[.G253]+[.H253]+[.I253]+[.J253]+[.K253]+[.L253]" office:value-type="float" office:value="909.4" calcext:value-type="float">
            <text:p>909,4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53]+[.O253]+[.P253]" office:value-type="float" office:value="0" calcext:value-type="float">
            <text:p>0,00</text:p>
          </table:table-cell>
          <table:table-cell table:style-name="ce45" table:formula="of:=[.M253]-[.Q253]" office:value-type="float" office:value="909.4" calcext:value-type="float">
            <text:p>909,4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97" calcext:value-type="float">
            <text:p>909597</text:p>
          </table:table-cell>
          <table:table-cell table:style-name="ce15" office:value-type="string" calcext:value-type="string">
            <text:p>JESSICA CHAVES RABEL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AMAÇARI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54]+[.F254]+[.G254]+[.H254]+[.I254]+[.J254]+[.K254]+[.L254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54]+[.O254]+[.P254]" office:value-type="float" office:value="0" calcext:value-type="float">
            <text:p>0,00</text:p>
          </table:table-cell>
          <table:table-cell table:style-name="ce45" table:formula="of:=[.M254]-[.Q25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68" calcext:value-type="float">
            <text:p>909768</text:p>
          </table:table-cell>
          <table:table-cell table:style-name="ce15" office:value-type="string" calcext:value-type="string">
            <text:p>JESSICA NASCIMENTO NOVAES SANTAN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MINISTERIO PUBLICO DO ESTADO DA BAHI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55]+[.F255]+[.G255]+[.H255]+[.I255]+[.J255]+[.K255]+[.L255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55]+[.O255]+[.P255]" office:value-type="float" office:value="0" calcext:value-type="float">
            <text:p>0,00</text:p>
          </table:table-cell>
          <table:table-cell table:style-name="ce45" table:formula="of:=[.M255]-[.Q25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40" calcext:value-type="float">
            <text:p>909940</text:p>
          </table:table-cell>
          <table:table-cell table:style-name="ce15" office:value-type="string" calcext:value-type="string">
            <text:p>JOANA SELIS SANTOS CALDA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202.4" calcext:value-type="float">
            <text:p>202,40</text:p>
          </table:table-cell>
          <table:table-cell table:style-name="ce45" table:formula="of:=[.E256]+[.F256]+[.G256]+[.H256]+[.I256]+[.J256]+[.K256]+[.L256]" office:value-type="float" office:value="865.4" calcext:value-type="float">
            <text:p>865,4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56]+[.O256]+[.P256]" office:value-type="float" office:value="0" calcext:value-type="float">
            <text:p>0,00</text:p>
          </table:table-cell>
          <table:table-cell table:style-name="ce45" table:formula="of:=[.M256]-[.Q256]" office:value-type="float" office:value="865.4" calcext:value-type="float">
            <text:p>865,4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65" calcext:value-type="float">
            <text:p>909865</text:p>
          </table:table-cell>
          <table:table-cell table:style-name="ce15" office:value-type="string" calcext:value-type="string">
            <text:p>JOAO ALBERTO SILVA DE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88" calcext:value-type="float">
            <text:p>88,00</text:p>
          </table:table-cell>
          <table:table-cell table:style-name="ce45" table:formula="of:=[.E257]+[.F257]+[.G257]+[.H257]+[.I257]+[.J257]+[.K257]+[.L257]" office:value-type="float" office:value="751" calcext:value-type="float">
            <text:p>751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57]+[.O257]+[.P257]" office:value-type="float" office:value="0" calcext:value-type="float">
            <text:p>0,00</text:p>
          </table:table-cell>
          <table:table-cell table:style-name="ce45" table:formula="of:=[.M257]-[.Q257]" office:value-type="float" office:value="751" calcext:value-type="float">
            <text:p>751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72" calcext:value-type="float">
            <text:p>909572</text:p>
          </table:table-cell>
          <table:table-cell table:style-name="ce15" office:value-type="string" calcext:value-type="string">
            <text:p>JOÃO CARLOS SANTOS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MARACÁS -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58]+[.F258]+[.G258]+[.H258]+[.I258]+[.J258]+[.K258]+[.L258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58]+[.O258]+[.P258]" office:value-type="float" office:value="0" calcext:value-type="float">
            <text:p>0,00</text:p>
          </table:table-cell>
          <table:table-cell table:style-name="ce45" table:formula="of:=[.M258]-[.Q25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14" calcext:value-type="float">
            <text:p>909814</text:p>
          </table:table-cell>
          <table:table-cell table:style-name="ce15" office:value-type="string" calcext:value-type="string">
            <text:p>JOAO GUSTAVO ALVES VIANN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VITÓRIA DA CONQUIST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59]+[.F259]+[.G259]+[.H259]+[.I259]+[.J259]+[.K259]+[.L259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59]+[.O259]+[.P259]" office:value-type="float" office:value="0" calcext:value-type="float">
            <text:p>0,00</text:p>
          </table:table-cell>
          <table:table-cell table:style-name="ce45" table:formula="of:=[.M259]-[.Q25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29" calcext:value-type="float">
            <text:p>909629</text:p>
          </table:table-cell>
          <table:table-cell table:style-name="ce15" office:value-type="string" calcext:value-type="string">
            <text:p>JOAO MARCOS NERES GALVAO D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ITABUN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343.2" calcext:value-type="float">
            <text:p>343,20</text:p>
          </table:table-cell>
          <table:table-cell table:style-name="ce45" table:formula="of:=[.E260]+[.F260]+[.G260]+[.H260]+[.I260]+[.J260]+[.K260]+[.L260]" office:value-type="float" office:value="1006.2" calcext:value-type="float">
            <text:p>1.006,2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60]+[.O260]+[.P260]" office:value-type="float" office:value="0" calcext:value-type="float">
            <text:p>0,00</text:p>
          </table:table-cell>
          <table:table-cell table:style-name="ce45" table:formula="of:=[.M260]-[.Q260]" office:value-type="float" office:value="1006.2" calcext:value-type="float">
            <text:p>1.006,2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69" calcext:value-type="float">
            <text:p>909769</text:p>
          </table:table-cell>
          <table:table-cell table:style-name="ce15" office:value-type="string" calcext:value-type="string">
            <text:p>JOAO PEDRO SOUZ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BRUMADO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167.2" calcext:value-type="float">
            <text:p>167,20</text:p>
          </table:table-cell>
          <table:table-cell table:style-name="ce45" table:formula="of:=[.E261]+[.F261]+[.G261]+[.H261]+[.I261]+[.J261]+[.K261]+[.L261]" office:value-type="float" office:value="830.2" calcext:value-type="float">
            <text:p>830,2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61]+[.O261]+[.P261]" office:value-type="float" office:value="0" calcext:value-type="float">
            <text:p>0,00</text:p>
          </table:table-cell>
          <table:table-cell table:style-name="ce45" table:formula="of:=[.M261]-[.Q261]" office:value-type="float" office:value="830.2" calcext:value-type="float">
            <text:p>830,2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41" calcext:value-type="float">
            <text:p>909941</text:p>
          </table:table-cell>
          <table:table-cell table:style-name="ce15" office:value-type="string" calcext:value-type="string">
            <text:p>JOAO VICTOR FERREIRA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GJ - GABINETE DO PGJ - CECOM PUBLICIDADE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88" calcext:value-type="float">
            <text:p>88,00</text:p>
          </table:table-cell>
          <table:table-cell table:style-name="ce45" table:formula="of:=[.E262]+[.F262]+[.G262]+[.H262]+[.I262]+[.J262]+[.K262]+[.L262]" office:value-type="float" office:value="751" calcext:value-type="float">
            <text:p>751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62]+[.O262]+[.P262]" office:value-type="float" office:value="0" calcext:value-type="float">
            <text:p>0,00</text:p>
          </table:table-cell>
          <table:table-cell table:style-name="ce45" table:formula="of:=[.M262]-[.Q262]" office:value-type="float" office:value="751" calcext:value-type="float">
            <text:p>751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99" calcext:value-type="float">
            <text:p>909999</text:p>
          </table:table-cell>
          <table:table-cell table:style-name="ce15" office:value-type="string" calcext:value-type="string">
            <text:p>JOAO VICTOR OLIVEIRA DE LIM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MINISTERIO PUBLICO DO ESTADO DA BAHIA</text:p>
          </table:table-cell>
          <table:table-cell table:style-name="ce38" office:value-type="float" office:value="351" calcext:value-type="float">
            <text:p>351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70.4" calcext:value-type="float">
            <text:p>70,40</text:p>
          </table:table-cell>
          <table:table-cell table:style-name="ce45" table:formula="of:=[.E263]+[.F263]+[.G263]+[.H263]+[.I263]+[.J263]+[.K263]+[.L263]" office:value-type="float" office:value="421.4" calcext:value-type="float">
            <text:p>421,4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63]+[.O263]+[.P263]" office:value-type="float" office:value="0" calcext:value-type="float">
            <text:p>0,00</text:p>
          </table:table-cell>
          <table:table-cell table:style-name="ce45" table:formula="of:=[.M263]-[.Q263]" office:value-type="float" office:value="421.4" calcext:value-type="float">
            <text:p>421,4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42" calcext:value-type="float">
            <text:p>909942</text:p>
          </table:table-cell>
          <table:table-cell table:style-name="ce15" office:value-type="string" calcext:value-type="string">
            <text:p>JOAO VICTOR ROCHA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GUANAMBI - 3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64]+[.F264]+[.G264]+[.H264]+[.I264]+[.J264]+[.K264]+[.L264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64]+[.O264]+[.P264]" office:value-type="float" office:value="0" calcext:value-type="float">
            <text:p>0,00</text:p>
          </table:table-cell>
          <table:table-cell table:style-name="ce45" table:formula="of:=[.M264]-[.Q26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11" calcext:value-type="float">
            <text:p>909511</text:p>
          </table:table-cell>
          <table:table-cell table:style-name="ce15" office:value-type="string" calcext:value-type="string">
            <text:p>JOICE SILVA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MINISTERIO PUBLICO DO ESTADO DA BAHI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65]+[.F265]+[.G265]+[.H265]+[.I265]+[.J265]+[.K265]+[.L265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65]+[.O265]+[.P265]" office:value-type="float" office:value="0" calcext:value-type="float">
            <text:p>0,00</text:p>
          </table:table-cell>
          <table:table-cell table:style-name="ce45" table:formula="of:=[.M265]-[.Q26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15" calcext:value-type="float">
            <text:p>909815</text:p>
          </table:table-cell>
          <table:table-cell table:style-name="ce15" office:value-type="string" calcext:value-type="string">
            <text:p>JOICEMEIRE COSTA AMORIM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TEIXEIRA DE FREITAS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66]+[.F266]+[.G266]+[.H266]+[.I266]+[.J266]+[.K266]+[.L266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66]+[.O266]+[.P266]" office:value-type="float" office:value="0" calcext:value-type="float">
            <text:p>0,00</text:p>
          </table:table-cell>
          <table:table-cell table:style-name="ce45" table:formula="of:=[.M266]-[.Q26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78" calcext:value-type="float">
            <text:p>909478</text:p>
          </table:table-cell>
          <table:table-cell table:style-name="ce15" office:value-type="string" calcext:value-type="string">
            <text:p>JONDIONNE JESUS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ITABUN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67]+[.F267]+[.G267]+[.H267]+[.I267]+[.J267]+[.K267]+[.L267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67]+[.O267]+[.P267]" office:value-type="float" office:value="0" calcext:value-type="float">
            <text:p>0,00</text:p>
          </table:table-cell>
          <table:table-cell table:style-name="ce45" table:formula="of:=[.M267]-[.Q26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66" calcext:value-type="float">
            <text:p>909866</text:p>
          </table:table-cell>
          <table:table-cell table:style-name="ce15" office:value-type="string" calcext:value-type="string">
            <text:p>JONILTON DOS SANTOS ANDRADE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MINISTERIO PUBLICO DO ESTADO DA BAHI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68]+[.F268]+[.G268]+[.H268]+[.I268]+[.J268]+[.K268]+[.L268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68]+[.O268]+[.P268]" office:value-type="float" office:value="0" calcext:value-type="float">
            <text:p>0,00</text:p>
          </table:table-cell>
          <table:table-cell table:style-name="ce45" table:formula="of:=[.M268]-[.Q26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43" calcext:value-type="float">
            <text:p>909943</text:p>
          </table:table-cell>
          <table:table-cell table:style-name="ce15" office:value-type="string" calcext:value-type="string">
            <text:p>JORGE FERREIRA DOS SANTOS NET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69]+[.F269]+[.G269]+[.H269]+[.I269]+[.J269]+[.K269]+[.L269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69]+[.O269]+[.P269]" office:value-type="float" office:value="0" calcext:value-type="float">
            <text:p>0,00</text:p>
          </table:table-cell>
          <table:table-cell table:style-name="ce45" table:formula="of:=[.M269]-[.Q26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33" calcext:value-type="float">
            <text:p>909733</text:p>
          </table:table-cell>
          <table:table-cell table:style-name="ce15" office:value-type="string" calcext:value-type="string">
            <text:p>JOSÉ CARLOS MENDES CERQU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FEIRA DE SANTAN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70]+[.F270]+[.G270]+[.H270]+[.I270]+[.J270]+[.K270]+[.L270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70]+[.O270]+[.P270]" office:value-type="float" office:value="0" calcext:value-type="float">
            <text:p>0,00</text:p>
          </table:table-cell>
          <table:table-cell table:style-name="ce45" table:formula="of:=[.M270]-[.Q27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95" calcext:value-type="float">
            <text:p>909495</text:p>
          </table:table-cell>
          <table:table-cell table:style-name="ce15" office:value-type="string" calcext:value-type="string">
            <text:p>JOSE HUGO DIAS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ORTO SEGURO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71]+[.F271]+[.G271]+[.H271]+[.I271]+[.J271]+[.K271]+[.L271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71]+[.O271]+[.P271]" office:value-type="float" office:value="0" calcext:value-type="float">
            <text:p>0,00</text:p>
          </table:table-cell>
          <table:table-cell table:style-name="ce45" table:formula="of:=[.M271]-[.Q27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71" calcext:value-type="float">
            <text:p>909671</text:p>
          </table:table-cell>
          <table:table-cell table:style-name="ce15" office:value-type="string" calcext:value-type="string">
            <text:p>JOSÉ LUÍS FREITAS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72]+[.F272]+[.G272]+[.H272]+[.I272]+[.J272]+[.K272]+[.L272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72]+[.O272]+[.P272]" office:value-type="float" office:value="0" calcext:value-type="float">
            <text:p>0,00</text:p>
          </table:table-cell>
          <table:table-cell table:style-name="ce45" table:formula="of:=[.M272]-[.Q27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10000" calcext:value-type="float">
            <text:p>910000</text:p>
          </table:table-cell>
          <table:table-cell table:style-name="ce15" office:value-type="string" calcext:value-type="string">
            <text:p>JOSE ROBERTO SILVA GOM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IVEL</text:p>
          </table:table-cell>
          <table:table-cell table:style-name="ce38" office:value-type="float" office:value="442" calcext:value-type="float">
            <text:p>442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79.2" calcext:value-type="float">
            <text:p>79,20</text:p>
          </table:table-cell>
          <table:table-cell table:style-name="ce45" table:formula="of:=[.E273]+[.F273]+[.G273]+[.H273]+[.I273]+[.J273]+[.K273]+[.L273]" office:value-type="float" office:value="521.2" calcext:value-type="float">
            <text:p>521,2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73]+[.O273]+[.P273]" office:value-type="float" office:value="0" calcext:value-type="float">
            <text:p>0,00</text:p>
          </table:table-cell>
          <table:table-cell table:style-name="ce45" table:formula="of:=[.M273]-[.Q273]" office:value-type="float" office:value="521.2" calcext:value-type="float">
            <text:p>521,2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38" calcext:value-type="float">
            <text:p>909238</text:p>
          </table:table-cell>
          <table:table-cell table:style-name="ce15" office:value-type="string" calcext:value-type="string">
            <text:p>JOSE WILQUER DO ESPIRITO SANTO BOSQUE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COER -COORDENADORIA ESPECIALIZADA EM RECURSOS - NARJCÍ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74]+[.F274]+[.G274]+[.H274]+[.I274]+[.J274]+[.K274]+[.L274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74]+[.O274]+[.P274]" office:value-type="float" office:value="0" calcext:value-type="float">
            <text:p>0,00</text:p>
          </table:table-cell>
          <table:table-cell table:style-name="ce45" table:formula="of:=[.M274]-[.Q27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73" calcext:value-type="float">
            <text:p>909673</text:p>
          </table:table-cell>
          <table:table-cell table:style-name="ce15" office:value-type="string" calcext:value-type="string">
            <text:p>JOSENILTON DE ARAÚJO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13ª PROMOTORIA DE JUSTIÇA DE FAMÍLIA - 2º PROMOTOR(A) DE JUSTIÇA 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75]+[.F275]+[.G275]+[.H275]+[.I275]+[.J275]+[.K275]+[.L275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75]+[.O275]+[.P275]" office:value-type="float" office:value="0" calcext:value-type="float">
            <text:p>0,00</text:p>
          </table:table-cell>
          <table:table-cell table:style-name="ce45" table:formula="of:=[.M275]-[.Q27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31" calcext:value-type="float">
            <text:p>909631</text:p>
          </table:table-cell>
          <table:table-cell table:style-name="ce15" office:value-type="string" calcext:value-type="string">
            <text:p>JOSICLEIDE SANTANA DOS ANJOS TOBIA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ITABUN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167.2" calcext:value-type="float">
            <text:p>167,20</text:p>
          </table:table-cell>
          <table:table-cell table:style-name="ce45" table:formula="of:=[.E276]+[.F276]+[.G276]+[.H276]+[.I276]+[.J276]+[.K276]+[.L276]" office:value-type="float" office:value="830.2" calcext:value-type="float">
            <text:p>830,2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76]+[.O276]+[.P276]" office:value-type="float" office:value="0" calcext:value-type="float">
            <text:p>0,00</text:p>
          </table:table-cell>
          <table:table-cell table:style-name="ce45" table:formula="of:=[.M276]-[.Q276]" office:value-type="float" office:value="830.2" calcext:value-type="float">
            <text:p>830,2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96" calcext:value-type="float">
            <text:p>909496</text:p>
          </table:table-cell>
          <table:table-cell table:style-name="ce15" office:value-type="string" calcext:value-type="string">
            <text:p>JOSUE PEREIRA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A INFÂNCIA E JUVENTUDE - CÍVEL -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77]+[.F277]+[.G277]+[.H277]+[.I277]+[.J277]+[.K277]+[.L277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77]+[.O277]+[.P277]" office:value-type="float" office:value="0" calcext:value-type="float">
            <text:p>0,00</text:p>
          </table:table-cell>
          <table:table-cell table:style-name="ce45" table:formula="of:=[.M277]-[.Q27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22" calcext:value-type="float">
            <text:p>909322</text:p>
          </table:table-cell>
          <table:table-cell table:style-name="ce15" office:value-type="string" calcext:value-type="string">
            <text:p>JOVANNA LARISSA SANTANA DOS SANTO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JEQUIÉ - 1ª PROMOTORIA DE JUSTIÇA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167.2" calcext:value-type="float">
            <text:p>167,20</text:p>
          </table:table-cell>
          <table:table-cell table:style-name="ce45" table:formula="of:=[.E278]+[.F278]+[.G278]+[.H278]+[.I278]+[.J278]+[.K278]+[.L278]" office:value-type="float" office:value="557.2" calcext:value-type="float">
            <text:p>557,2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78]+[.O278]+[.P278]" office:value-type="float" office:value="0" calcext:value-type="float">
            <text:p>0,00</text:p>
          </table:table-cell>
          <table:table-cell table:style-name="ce45" table:formula="of:=[.M278]-[.Q278]" office:value-type="float" office:value="557.2" calcext:value-type="float">
            <text:p>557,2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70" calcext:value-type="float">
            <text:p>909770</text:p>
          </table:table-cell>
          <table:table-cell table:style-name="ce15" office:value-type="string" calcext:value-type="string">
            <text:p>JUAN PABLO CERQUEIRA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CEAF - CENTRO DE ESTUDOS E APERFEIÇOAMENTO FUNCIONAL - UNIDADE DE FOMENTO À PESQUISA CIENTÍFICA E INOVAÇÃ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132" calcext:value-type="float">
            <text:p>132,00</text:p>
          </table:table-cell>
          <table:table-cell table:style-name="ce45" table:formula="of:=[.E279]+[.F279]+[.G279]+[.H279]+[.I279]+[.J279]+[.K279]+[.L279]" office:value-type="float" office:value="795" calcext:value-type="float">
            <text:p>795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79]+[.O279]+[.P279]" office:value-type="float" office:value="0" calcext:value-type="float">
            <text:p>0,00</text:p>
          </table:table-cell>
          <table:table-cell table:style-name="ce45" table:formula="of:=[.M279]-[.Q279]" office:value-type="float" office:value="795" calcext:value-type="float">
            <text:p>795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17" calcext:value-type="float">
            <text:p>909817</text:p>
          </table:table-cell>
          <table:table-cell table:style-name="ce15" office:value-type="string" calcext:value-type="string">
            <text:p>JUCIMARIO DOS SANTOS RIBEIR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RADO -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80]+[.F280]+[.G280]+[.H280]+[.I280]+[.J280]+[.K280]+[.L280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80]+[.O280]+[.P280]" office:value-type="float" office:value="0" calcext:value-type="float">
            <text:p>0,00</text:p>
          </table:table-cell>
          <table:table-cell table:style-name="ce45" table:formula="of:=[.M280]-[.Q28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44" calcext:value-type="float">
            <text:p>909944</text:p>
          </table:table-cell>
          <table:table-cell table:style-name="ce15" office:value-type="string" calcext:value-type="string">
            <text:p>JUDITH MENEZES MEL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NUDEPHAC - NÚCLEO DE DEFESA DO PATRMONIO HISTÓRICO, ARTÍSTICO E CULTURAL - COORDENADOR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81]+[.F281]+[.G281]+[.H281]+[.I281]+[.J281]+[.K281]+[.L281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81]+[.O281]+[.P281]" office:value-type="float" office:value="0" calcext:value-type="float">
            <text:p>0,00</text:p>
          </table:table-cell>
          <table:table-cell table:style-name="ce45" table:formula="of:=[.M281]-[.Q28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32" calcext:value-type="float">
            <text:p>909632</text:p>
          </table:table-cell>
          <table:table-cell table:style-name="ce15" office:value-type="string" calcext:value-type="string">
            <text:p>JÚLIA DA SILVA RIBEIR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03ª PROMOTORIA DE JUSTIÇA CRIMINAL - 1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82]+[.F282]+[.G282]+[.H282]+[.I282]+[.J282]+[.K282]+[.L282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82]+[.O282]+[.P282]" office:value-type="float" office:value="0" calcext:value-type="float">
            <text:p>0,00</text:p>
          </table:table-cell>
          <table:table-cell table:style-name="ce45" table:formula="of:=[.M282]-[.Q28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69" calcext:value-type="float">
            <text:p>909369</text:p>
          </table:table-cell>
          <table:table-cell table:style-name="ce15" office:value-type="string" calcext:value-type="string">
            <text:p>JULIA OLIVEIR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4ª PROMOTORIA DE JUSTIÇA DO TRIBUNAL DO JÚRI - 3º PROMOTOR(A) DE JUSTIÇA 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83]+[.F283]+[.G283]+[.H283]+[.I283]+[.J283]+[.K283]+[.L283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83]+[.O283]+[.P283]" office:value-type="float" office:value="0" calcext:value-type="float">
            <text:p>0,00</text:p>
          </table:table-cell>
          <table:table-cell table:style-name="ce45" table:formula="of:=[.M283]-[.Q28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10001" calcext:value-type="float">
            <text:p>910001</text:p>
          </table:table-cell>
          <table:table-cell table:style-name="ce15" office:value-type="string" calcext:value-type="string">
            <text:p>JULIA SOUZA BORGE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MINISTERIO PUBLICO DO ESTADO DA BAHIA</text:p>
          </table:table-cell>
          <table:table-cell table:style-name="ce38" office:value-type="float" office:value="260" calcext:value-type="float">
            <text:p>260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52.8" calcext:value-type="float">
            <text:p>52,80</text:p>
          </table:table-cell>
          <table:table-cell table:style-name="ce45" table:formula="of:=[.E284]+[.F284]+[.G284]+[.H284]+[.I284]+[.J284]+[.K284]+[.L284]" office:value-type="float" office:value="312.8" calcext:value-type="float">
            <text:p>312,8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84]+[.O284]+[.P284]" office:value-type="float" office:value="0" calcext:value-type="float">
            <text:p>0,00</text:p>
          </table:table-cell>
          <table:table-cell table:style-name="ce45" table:formula="of:=[.M284]-[.Q284]" office:value-type="float" office:value="312.8" calcext:value-type="float">
            <text:p>312,8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89" calcext:value-type="float">
            <text:p>909889</text:p>
          </table:table-cell>
          <table:table-cell table:style-name="ce15" office:value-type="string" calcext:value-type="string">
            <text:p>JULIA VIVAS D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AULO AFONSO - PROMOTORIA REGIONAL - APOIO TÉCNICO E ADMINISTRATIV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85]+[.F285]+[.G285]+[.H285]+[.I285]+[.J285]+[.K285]+[.L285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85]+[.O285]+[.P285]" office:value-type="float" office:value="0" calcext:value-type="float">
            <text:p>0,00</text:p>
          </table:table-cell>
          <table:table-cell table:style-name="ce45" table:formula="of:=[.M285]-[.Q28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54" calcext:value-type="float">
            <text:p>909554</text:p>
          </table:table-cell>
          <table:table-cell table:style-name="ce15" office:value-type="string" calcext:value-type="string">
            <text:p>JULIANA BORGES MIRANDA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RUY BARBOS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86]+[.F286]+[.G286]+[.H286]+[.I286]+[.J286]+[.K286]+[.L286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86]+[.O286]+[.P286]" office:value-type="float" office:value="0" calcext:value-type="float">
            <text:p>0,00</text:p>
          </table:table-cell>
          <table:table-cell table:style-name="ce45" table:formula="of:=[.M286]-[.Q28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10002" calcext:value-type="float">
            <text:p>910002</text:p>
          </table:table-cell>
          <table:table-cell table:style-name="ce15" office:value-type="string" calcext:value-type="string">
            <text:p>JULIANA DA CRUZ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MINISTERIO PUBLICO DO ESTADO DA BAHIA</text:p>
          </table:table-cell>
          <table:table-cell table:style-name="ce38" office:value-type="float" office:value="287.3" calcext:value-type="float">
            <text:p>287,3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87]+[.F287]+[.G287]+[.H287]+[.I287]+[.J287]+[.K287]+[.L287]" office:value-type="float" office:value="287.3" calcext:value-type="float">
            <text:p>287,3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87]+[.O287]+[.P287]" office:value-type="float" office:value="0" calcext:value-type="float">
            <text:p>0,00</text:p>
          </table:table-cell>
          <table:table-cell table:style-name="ce45" table:formula="of:=[.M287]-[.Q287]" office:value-type="float" office:value="287.3" calcext:value-type="float">
            <text:p>287,3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45" calcext:value-type="float">
            <text:p>909945</text:p>
          </table:table-cell>
          <table:table-cell table:style-name="ce15" office:value-type="string" calcext:value-type="string">
            <text:p>JULIANA DE JESUS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52.8" calcext:value-type="float">
            <text:p>52,80</text:p>
          </table:table-cell>
          <table:table-cell table:style-name="ce45" table:formula="of:=[.E288]+[.F288]+[.G288]+[.H288]+[.I288]+[.J288]+[.K288]+[.L288]" office:value-type="float" office:value="715.8" calcext:value-type="float">
            <text:p>715,8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88]+[.O288]+[.P288]" office:value-type="float" office:value="0" calcext:value-type="float">
            <text:p>0,00</text:p>
          </table:table-cell>
          <table:table-cell table:style-name="ce45" table:formula="of:=[.M288]-[.Q288]" office:value-type="float" office:value="715.8" calcext:value-type="float">
            <text:p>715,8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44" calcext:value-type="float">
            <text:p>909844</text:p>
          </table:table-cell>
          <table:table-cell table:style-name="ce15" office:value-type="string" calcext:value-type="string">
            <text:p>JULIANA SANTOS D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CEAT - CENTRAL DE APOIO TÉCNICO - APOIO TÉCNICO E ADMINISTRATIV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89]+[.F289]+[.G289]+[.H289]+[.I289]+[.J289]+[.K289]+[.L289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89]+[.O289]+[.P289]" office:value-type="float" office:value="0" calcext:value-type="float">
            <text:p>0,00</text:p>
          </table:table-cell>
          <table:table-cell table:style-name="ce45" table:formula="of:=[.M289]-[.Q28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74" calcext:value-type="float">
            <text:p>909574</text:p>
          </table:table-cell>
          <table:table-cell table:style-name="ce15" office:value-type="string" calcext:value-type="string">
            <text:p>JULIANA SANTOS MUNIZ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44" calcext:value-type="float">
            <text:p>44,00</text:p>
          </table:table-cell>
          <table:table-cell table:style-name="ce45" table:formula="of:=[.E290]+[.F290]+[.G290]+[.H290]+[.I290]+[.J290]+[.K290]+[.L290]" office:value-type="float" office:value="707" calcext:value-type="float">
            <text:p>707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90]+[.O290]+[.P290]" office:value-type="float" office:value="0" calcext:value-type="float">
            <text:p>0,00</text:p>
          </table:table-cell>
          <table:table-cell table:style-name="ce45" table:formula="of:=[.M290]-[.Q290]" office:value-type="float" office:value="707" calcext:value-type="float">
            <text:p>707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34" calcext:value-type="float">
            <text:p>909734</text:p>
          </table:table-cell>
          <table:table-cell table:style-name="ce15" office:value-type="string" calcext:value-type="string">
            <text:p>JULIE EMILLE SILVA BARR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JUAZEIRO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91]+[.F291]+[.G291]+[.H291]+[.I291]+[.J291]+[.K291]+[.L291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91]+[.O291]+[.P291]" office:value-type="float" office:value="0" calcext:value-type="float">
            <text:p>0,00</text:p>
          </table:table-cell>
          <table:table-cell table:style-name="ce45" table:formula="of:=[.M291]-[.Q29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41" calcext:value-type="float">
            <text:p>909541</text:p>
          </table:table-cell>
          <table:table-cell table:style-name="ce15" office:value-type="string" calcext:value-type="string">
            <text:p>JULYANNA SILVA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ARIPIRANG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92]+[.F292]+[.G292]+[.H292]+[.I292]+[.J292]+[.K292]+[.L292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92]+[.O292]+[.P292]" office:value-type="float" office:value="0" calcext:value-type="float">
            <text:p>0,00</text:p>
          </table:table-cell>
          <table:table-cell table:style-name="ce45" table:formula="of:=[.M292]-[.Q29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24" calcext:value-type="float">
            <text:p>909324</text:p>
          </table:table-cell>
          <table:table-cell table:style-name="ce15" office:value-type="string" calcext:value-type="string">
            <text:p>KADIJA OLIVEIRA NERY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JEQUIÉ - 1ª PROMOTORIA DE JUSTIÇA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167.2" calcext:value-type="float">
            <text:p>167,20</text:p>
          </table:table-cell>
          <table:table-cell table:style-name="ce45" table:formula="of:=[.E293]+[.F293]+[.G293]+[.H293]+[.I293]+[.J293]+[.K293]+[.L293]" office:value-type="float" office:value="557.2" calcext:value-type="float">
            <text:p>557,2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93]+[.O293]+[.P293]" office:value-type="float" office:value="0" calcext:value-type="float">
            <text:p>0,00</text:p>
          </table:table-cell>
          <table:table-cell table:style-name="ce45" table:formula="of:=[.M293]-[.Q293]" office:value-type="float" office:value="557.2" calcext:value-type="float">
            <text:p>557,2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63" calcext:value-type="float">
            <text:p>909263</text:p>
          </table:table-cell>
          <table:table-cell table:style-name="ce15" office:value-type="string" calcext:value-type="string">
            <text:p>KADJON LUZ FARIA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FEIRA DE SANTAN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94]+[.F294]+[.G294]+[.H294]+[.I294]+[.J294]+[.K294]+[.L294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94]+[.O294]+[.P294]" office:value-type="float" office:value="0" calcext:value-type="float">
            <text:p>0,00</text:p>
          </table:table-cell>
          <table:table-cell table:style-name="ce45" table:formula="of:=[.M294]-[.Q29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79" calcext:value-type="float">
            <text:p>909479</text:p>
          </table:table-cell>
          <table:table-cell table:style-name="ce15" office:value-type="string" calcext:value-type="string">
            <text:p>KAIO SANTANA CARDOS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ILHÉUS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95]+[.F295]+[.G295]+[.H295]+[.I295]+[.J295]+[.K295]+[.L295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95]+[.O295]+[.P295]" office:value-type="float" office:value="0" calcext:value-type="float">
            <text:p>0,00</text:p>
          </table:table-cell>
          <table:table-cell table:style-name="ce45" table:formula="of:=[.M295]-[.Q29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10003" calcext:value-type="float">
            <text:p>910003</text:p>
          </table:table-cell>
          <table:table-cell table:style-name="ce15" office:value-type="string" calcext:value-type="string">
            <text:p>KAIQUE DE JESUS LUZ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MINISTERIO PUBLICO DO ESTADO DA BAHIA</text:p>
          </table:table-cell>
          <table:table-cell table:style-name="ce38" office:value-type="float" office:value="260" calcext:value-type="float">
            <text:p>260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114.4" calcext:value-type="float">
            <text:p>114,40</text:p>
          </table:table-cell>
          <table:table-cell table:style-name="ce45" table:formula="of:=[.E296]+[.F296]+[.G296]+[.H296]+[.I296]+[.J296]+[.K296]+[.L296]" office:value-type="float" office:value="374.4" calcext:value-type="float">
            <text:p>374,4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96]+[.O296]+[.P296]" office:value-type="float" office:value="0" calcext:value-type="float">
            <text:p>0,00</text:p>
          </table:table-cell>
          <table:table-cell table:style-name="ce45" table:formula="of:=[.M296]-[.Q296]" office:value-type="float" office:value="374.4" calcext:value-type="float">
            <text:p>374,4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33" calcext:value-type="float">
            <text:p>909633</text:p>
          </table:table-cell>
          <table:table-cell table:style-name="ce15" office:value-type="string" calcext:value-type="string">
            <text:p>KAIQUE SOUZA DE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4ª PROMOTORIA DE JUSTIÇA DO TRIBUNAL DO JÚRI - 1º PROMOTOR(A) DE JUSTIÇA 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97]+[.F297]+[.G297]+[.H297]+[.I297]+[.J297]+[.K297]+[.L297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97]+[.O297]+[.P297]" office:value-type="float" office:value="0" calcext:value-type="float">
            <text:p>0,00</text:p>
          </table:table-cell>
          <table:table-cell table:style-name="ce45" table:formula="of:=[.M297]-[.Q29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99" calcext:value-type="float">
            <text:p>909599</text:p>
          </table:table-cell>
          <table:table-cell table:style-name="ce15" office:value-type="string" calcext:value-type="string">
            <text:p>KAMILY NOVAES MACED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FEIRA DE SANTAN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298]+[.F298]+[.G298]+[.H298]+[.I298]+[.J298]+[.K298]+[.L298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98]+[.O298]+[.P298]" office:value-type="float" office:value="0" calcext:value-type="float">
            <text:p>0,00</text:p>
          </table:table-cell>
          <table:table-cell table:style-name="ce45" table:formula="of:=[.M298]-[.Q29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45" calcext:value-type="float">
            <text:p>909845</text:p>
          </table:table-cell>
          <table:table-cell table:style-name="ce15" office:value-type="string" calcext:value-type="string">
            <text:p>KANDACY OLIVEIRA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 DE JUSTIÇA DO MEIO AMBIENTE E HABITAÇÃO E URBANISMO - 1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88" calcext:value-type="float">
            <text:p>88,00</text:p>
          </table:table-cell>
          <table:table-cell table:style-name="ce45" table:formula="of:=[.E299]+[.F299]+[.G299]+[.H299]+[.I299]+[.J299]+[.K299]+[.L299]" office:value-type="float" office:value="751" calcext:value-type="float">
            <text:p>751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299]+[.O299]+[.P299]" office:value-type="float" office:value="0" calcext:value-type="float">
            <text:p>0,00</text:p>
          </table:table-cell>
          <table:table-cell table:style-name="ce45" table:formula="of:=[.M299]-[.Q299]" office:value-type="float" office:value="751" calcext:value-type="float">
            <text:p>751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62" calcext:value-type="float">
            <text:p>909462</text:p>
          </table:table-cell>
          <table:table-cell table:style-name="ce15" office:value-type="string" calcext:value-type="string">
            <text:p>KAYALLA LIMA MORAI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ITABUNA - 1ª PROMOTORIA DE JUSTIÇA</text:p>
          </table:table-cell>
          <table:table-cell table:style-name="ce38" office:value-type="float" office:value="419.9" calcext:value-type="float">
            <text:p>419,9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00]+[.F300]+[.G300]+[.H300]+[.I300]+[.J300]+[.K300]+[.L300]" office:value-type="float" office:value="419.9" calcext:value-type="float">
            <text:p>419,9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00]+[.O300]+[.P300]" office:value-type="float" office:value="0" calcext:value-type="float">
            <text:p>0,00</text:p>
          </table:table-cell>
          <table:table-cell table:style-name="ce45" table:formula="of:=[.M300]-[.Q300]" office:value-type="float" office:value="419.9" calcext:value-type="float">
            <text:p>419,9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61" calcext:value-type="float">
            <text:p>909561</text:p>
          </table:table-cell>
          <table:table-cell table:style-name="ce15" office:value-type="string" calcext:value-type="string">
            <text:p>KELLY FERREIRA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VALENÇ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01]+[.F301]+[.G301]+[.H301]+[.I301]+[.J301]+[.K301]+[.L301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01]+[.O301]+[.P301]" office:value-type="float" office:value="0" calcext:value-type="float">
            <text:p>0,00</text:p>
          </table:table-cell>
          <table:table-cell table:style-name="ce45" table:formula="of:=[.M301]-[.Q30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74" calcext:value-type="float">
            <text:p>909674</text:p>
          </table:table-cell>
          <table:table-cell table:style-name="ce15" office:value-type="string" calcext:value-type="string">
            <text:p>KÉZIA DOS REIS SANTOS DE JESU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132" calcext:value-type="float">
            <text:p>132,00</text:p>
          </table:table-cell>
          <table:table-cell table:style-name="ce45" table:formula="of:=[.E302]+[.F302]+[.G302]+[.H302]+[.I302]+[.J302]+[.K302]+[.L302]" office:value-type="float" office:value="795" calcext:value-type="float">
            <text:p>795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02]+[.O302]+[.P302]" office:value-type="float" office:value="0" calcext:value-type="float">
            <text:p>0,00</text:p>
          </table:table-cell>
          <table:table-cell table:style-name="ce45" table:formula="of:=[.M302]-[.Q302]" office:value-type="float" office:value="795" calcext:value-type="float">
            <text:p>795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05" calcext:value-type="float">
            <text:p>909705</text:p>
          </table:table-cell>
          <table:table-cell table:style-name="ce15" office:value-type="string" calcext:value-type="string">
            <text:p>KHAYAN DE SOUZA SAMPAI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167.2" calcext:value-type="float">
            <text:p>167,20</text:p>
          </table:table-cell>
          <table:table-cell table:style-name="ce45" table:formula="of:=[.E303]+[.F303]+[.G303]+[.H303]+[.I303]+[.J303]+[.K303]+[.L303]" office:value-type="float" office:value="830.2" calcext:value-type="float">
            <text:p>830,2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03]+[.O303]+[.P303]" office:value-type="float" office:value="0" calcext:value-type="float">
            <text:p>0,00</text:p>
          </table:table-cell>
          <table:table-cell table:style-name="ce45" table:formula="of:=[.M303]-[.Q303]" office:value-type="float" office:value="830.2" calcext:value-type="float">
            <text:p>830,20</text:p>
          </table:table-cell>
          <table:table-cell table:number-columns-repeated="1006"/>
        </table:table-row>
        <table:table-row table:style-name="ro3">
          <table:table-cell table:style-name="ce15" office:value-type="float" office:value="910004" calcext:value-type="float">
            <text:p>910004</text:p>
          </table:table-cell>
          <table:table-cell table:style-name="ce15" office:value-type="string" calcext:value-type="string">
            <text:p>LAIS VITORIA DE MELO PINHEIRO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BARREIRAS <text:s/>- PROMOTORIA REGIONAL - APOIO TÉCNICO E ADMINISTRATIVO</text:p>
          </table:table-cell>
          <table:table-cell table:style-name="ce38" office:value-type="float" office:value="325" calcext:value-type="float">
            <text:p>325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140.8" calcext:value-type="float">
            <text:p>140,80</text:p>
          </table:table-cell>
          <table:table-cell table:style-name="ce45" table:formula="of:=[.E304]+[.F304]+[.G304]+[.H304]+[.I304]+[.J304]+[.K304]+[.L304]" office:value-type="float" office:value="465.8" calcext:value-type="float">
            <text:p>465,8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04]+[.O304]+[.P304]" office:value-type="float" office:value="0" calcext:value-type="float">
            <text:p>0,00</text:p>
          </table:table-cell>
          <table:table-cell table:style-name="ce45" table:formula="of:=[.M304]-[.Q304]" office:value-type="float" office:value="465.8" calcext:value-type="float">
            <text:p>465,8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11" calcext:value-type="float">
            <text:p>909311</text:p>
          </table:table-cell>
          <table:table-cell table:style-name="ce15" office:value-type="string" calcext:value-type="string">
            <text:p>LAIS VITORIA DE SOUZA DO ESPIRITO SANT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10ª PROMOTORIA DE JUSTIÇA CRIMINAL - 1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05]+[.F305]+[.G305]+[.H305]+[.I305]+[.J305]+[.K305]+[.L305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05]+[.O305]+[.P305]" office:value-type="float" office:value="0" calcext:value-type="float">
            <text:p>0,00</text:p>
          </table:table-cell>
          <table:table-cell table:style-name="ce45" table:formula="of:=[.M305]-[.Q30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71" calcext:value-type="float">
            <text:p>909771</text:p>
          </table:table-cell>
          <table:table-cell table:style-name="ce15" office:value-type="string" calcext:value-type="string">
            <text:p>LARISSA ALBUQUERQUE FAUSTIN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01ª PROMOTORIA DE JUSTIÇA DE FAMÍLIA - 2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06]+[.F306]+[.G306]+[.H306]+[.I306]+[.J306]+[.K306]+[.L306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06]+[.O306]+[.P306]" office:value-type="float" office:value="0" calcext:value-type="float">
            <text:p>0,00</text:p>
          </table:table-cell>
          <table:table-cell table:style-name="ce45" table:formula="of:=[.M306]-[.Q30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46" calcext:value-type="float">
            <text:p>909946</text:p>
          </table:table-cell>
          <table:table-cell table:style-name="ce15" office:value-type="string" calcext:value-type="string">
            <text:p>LARISSA AMARAL D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MINISTERIO PUBLICO DO ESTADO DA BAHIA</text:p>
          </table:table-cell>
          <table:table-cell table:style-name="ce38" office:value-type="float" office:value="77.35" calcext:value-type="float">
            <text:p>77,35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07]+[.F307]+[.G307]+[.H307]+[.I307]+[.J307]+[.K307]+[.L307]" office:value-type="float" office:value="77.35" calcext:value-type="float">
            <text:p>77,35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07]+[.O307]+[.P307]" office:value-type="float" office:value="0" calcext:value-type="float">
            <text:p>0,00</text:p>
          </table:table-cell>
          <table:table-cell table:style-name="ce45" table:formula="of:=[.M307]-[.Q307]" office:value-type="float" office:value="77.35" calcext:value-type="float">
            <text:p>77,35</text:p>
          </table:table-cell>
          <table:table-cell table:number-columns-repeated="1006"/>
        </table:table-row>
        <table:table-row table:style-name="ro3">
          <table:table-cell table:style-name="ce15" office:value-type="float" office:value="909846" calcext:value-type="float">
            <text:p>909846</text:p>
          </table:table-cell>
          <table:table-cell table:style-name="ce15" office:value-type="string" calcext:value-type="string">
            <text:p>LARISSA DE FREITAS ALMEIDA GONCALV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ILHÉUS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08]+[.F308]+[.G308]+[.H308]+[.I308]+[.J308]+[.K308]+[.L308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08]+[.O308]+[.P308]" office:value-type="float" office:value="0" calcext:value-type="float">
            <text:p>0,00</text:p>
          </table:table-cell>
          <table:table-cell table:style-name="ce45" table:formula="of:=[.M308]-[.Q30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57" calcext:value-type="float">
            <text:p>909657</text:p>
          </table:table-cell>
          <table:table-cell table:style-name="ce15" office:value-type="string" calcext:value-type="string">
            <text:p>LARISSA DE FREITAS TAVAR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ANAVIEIRAS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09]+[.F309]+[.G309]+[.H309]+[.I309]+[.J309]+[.K309]+[.L309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09]+[.O309]+[.P309]" office:value-type="float" office:value="0" calcext:value-type="float">
            <text:p>0,00</text:p>
          </table:table-cell>
          <table:table-cell table:style-name="ce45" table:formula="of:=[.M309]-[.Q30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67" calcext:value-type="float">
            <text:p>909867</text:p>
          </table:table-cell>
          <table:table-cell table:style-name="ce15" office:value-type="string" calcext:value-type="string">
            <text:p>LARISSA PRAXEDES COIMB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MINISTERIO PUBLICO DO ESTADO DA BAHI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10]+[.F310]+[.G310]+[.H310]+[.I310]+[.J310]+[.K310]+[.L310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10]+[.O310]+[.P310]" office:value-type="float" office:value="0" calcext:value-type="float">
            <text:p>0,00</text:p>
          </table:table-cell>
          <table:table-cell table:style-name="ce45" table:formula="of:=[.M310]-[.Q31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23" calcext:value-type="float">
            <text:p>909523</text:p>
          </table:table-cell>
          <table:table-cell table:style-name="ce15" office:value-type="string" calcext:value-type="string">
            <text:p>LARISSA RODRIGU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BARREIRAS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343.2" calcext:value-type="float">
            <text:p>343,20</text:p>
          </table:table-cell>
          <table:table-cell table:style-name="ce45" table:formula="of:=[.E311]+[.F311]+[.G311]+[.H311]+[.I311]+[.J311]+[.K311]+[.L311]" office:value-type="float" office:value="1006.2" calcext:value-type="float">
            <text:p>1.006,2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11]+[.O311]+[.P311]" office:value-type="float" office:value="0" calcext:value-type="float">
            <text:p>0,00</text:p>
          </table:table-cell>
          <table:table-cell table:style-name="ce45" table:formula="of:=[.M311]-[.Q311]" office:value-type="float" office:value="1006.2" calcext:value-type="float">
            <text:p>1.006,2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58" calcext:value-type="float">
            <text:p>909658</text:p>
          </table:table-cell>
          <table:table-cell table:style-name="ce15" office:value-type="string" calcext:value-type="string">
            <text:p>LARISSA SANTOS CONCEIÇÃ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CRIMINAI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12]+[.F312]+[.G312]+[.H312]+[.I312]+[.J312]+[.K312]+[.L312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12]+[.O312]+[.P312]" office:value-type="float" office:value="0" calcext:value-type="float">
            <text:p>0,00</text:p>
          </table:table-cell>
          <table:table-cell table:style-name="ce45" table:formula="of:=[.M312]-[.Q31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72" calcext:value-type="float">
            <text:p>909772</text:p>
          </table:table-cell>
          <table:table-cell table:style-name="ce15" office:value-type="string" calcext:value-type="string">
            <text:p>LAURA STEFANY SOUZA RANGEL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AMAÇARI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13]+[.F313]+[.G313]+[.H313]+[.I313]+[.J313]+[.K313]+[.L313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13]+[.O313]+[.P313]" office:value-type="float" office:value="0" calcext:value-type="float">
            <text:p>0,00</text:p>
          </table:table-cell>
          <table:table-cell table:style-name="ce45" table:formula="of:=[.M313]-[.Q31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73" calcext:value-type="float">
            <text:p>909773</text:p>
          </table:table-cell>
          <table:table-cell table:style-name="ce15" office:value-type="string" calcext:value-type="string">
            <text:p>LAVINIA KELLEN PINTO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AMAÇARI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14]+[.F314]+[.G314]+[.H314]+[.I314]+[.J314]+[.K314]+[.L314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14]+[.O314]+[.P314]" office:value-type="float" office:value="0" calcext:value-type="float">
            <text:p>0,00</text:p>
          </table:table-cell>
          <table:table-cell table:style-name="ce45" table:formula="of:=[.M314]-[.Q31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75" calcext:value-type="float">
            <text:p>909675</text:p>
          </table:table-cell>
          <table:table-cell table:style-name="ce15" office:value-type="string" calcext:value-type="string">
            <text:p>LAYLA TEIXEIRA D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ONCEIÇÃO DO COITÉ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15]+[.F315]+[.G315]+[.H315]+[.I315]+[.J315]+[.K315]+[.L315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15]+[.O315]+[.P315]" office:value-type="float" office:value="0" calcext:value-type="float">
            <text:p>0,00</text:p>
          </table:table-cell>
          <table:table-cell table:style-name="ce45" table:formula="of:=[.M315]-[.Q31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00" calcext:value-type="float">
            <text:p>909600</text:p>
          </table:table-cell>
          <table:table-cell table:style-name="ce15" office:value-type="string" calcext:value-type="string">
            <text:p>LEANDRO MANAVITA DE SOUZ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01ª PROMOTORIA DE JUSTIÇA DA INFÂNCIA E JUVENTUDE - 2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16]+[.F316]+[.G316]+[.H316]+[.I316]+[.J316]+[.K316]+[.L316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16]+[.O316]+[.P316]" office:value-type="float" office:value="0" calcext:value-type="float">
            <text:p>0,00</text:p>
          </table:table-cell>
          <table:table-cell table:style-name="ce45" table:formula="of:=[.M316]-[.Q31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74" calcext:value-type="float">
            <text:p>909774</text:p>
          </table:table-cell>
          <table:table-cell table:style-name="ce15" office:value-type="string" calcext:value-type="string">
            <text:p>LEILA BANDEIRA DANTA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 DE JUSTIÇA DE CONTROLE EXTERNO DA ATIVIDADE POLICIAL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17]+[.F317]+[.G317]+[.H317]+[.I317]+[.J317]+[.K317]+[.L317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17]+[.O317]+[.P317]" office:value-type="float" office:value="0" calcext:value-type="float">
            <text:p>0,00</text:p>
          </table:table-cell>
          <table:table-cell table:style-name="ce45" table:formula="of:=[.M317]-[.Q31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75" calcext:value-type="float">
            <text:p>909775</text:p>
          </table:table-cell>
          <table:table-cell table:style-name="ce15" office:value-type="string" calcext:value-type="string">
            <text:p>LEONARDO LEAL DAVID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18]+[.F318]+[.G318]+[.H318]+[.I318]+[.J318]+[.K318]+[.L318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18]+[.O318]+[.P318]" office:value-type="float" office:value="0" calcext:value-type="float">
            <text:p>0,00</text:p>
          </table:table-cell>
          <table:table-cell table:style-name="ce45" table:formula="of:=[.M318]-[.Q31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34" calcext:value-type="float">
            <text:p>909634</text:p>
          </table:table-cell>
          <table:table-cell table:style-name="ce15" office:value-type="string" calcext:value-type="string">
            <text:p>LEONARDO NAVARRO DE ALENCAR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4ª PROMOTORIA DE JUSTIÇA DO TRIBUNAL DO JÚRI - 2º PROMOTOR(A) DE JUSTIÇA 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19]+[.F319]+[.G319]+[.H319]+[.I319]+[.J319]+[.K319]+[.L319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19]+[.O319]+[.P319]" office:value-type="float" office:value="0" calcext:value-type="float">
            <text:p>0,00</text:p>
          </table:table-cell>
          <table:table-cell table:style-name="ce45" table:formula="of:=[.M319]-[.Q31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47" calcext:value-type="float">
            <text:p>909947</text:p>
          </table:table-cell>
          <table:table-cell table:style-name="ce15" office:value-type="string" calcext:value-type="string">
            <text:p>LETICIA FALCAO BAQUEIR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20]+[.F320]+[.G320]+[.H320]+[.I320]+[.J320]+[.K320]+[.L320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20]+[.O320]+[.P320]" office:value-type="float" office:value="0" calcext:value-type="float">
            <text:p>0,00</text:p>
          </table:table-cell>
          <table:table-cell table:style-name="ce45" table:formula="of:=[.M320]-[.Q32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91" calcext:value-type="float">
            <text:p>909891</text:p>
          </table:table-cell>
          <table:table-cell table:style-name="ce15" office:value-type="string" calcext:value-type="string">
            <text:p>LETICIA MARIA PENA SANTAN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3ª PROMOTORIA DE JUSTIÇA DO TRIBUNAL DO JÚRI - 3º PROMOTOR(A) DE JUSTIÇA 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21]+[.F321]+[.G321]+[.H321]+[.I321]+[.J321]+[.K321]+[.L321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21]+[.O321]+[.P321]" office:value-type="float" office:value="0" calcext:value-type="float">
            <text:p>0,00</text:p>
          </table:table-cell>
          <table:table-cell table:style-name="ce45" table:formula="of:=[.M321]-[.Q32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76" calcext:value-type="float">
            <text:p>909776</text:p>
          </table:table-cell>
          <table:table-cell table:style-name="ce15" office:value-type="string" calcext:value-type="string">
            <text:p>LETICIA VIEIRA SEIXAS BRIT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08ª PROMOTORIA DE JUSTIÇA CRIMINAL - 2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22]+[.F322]+[.G322]+[.H322]+[.I322]+[.J322]+[.K322]+[.L322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22]+[.O322]+[.P322]" office:value-type="float" office:value="0" calcext:value-type="float">
            <text:p>0,00</text:p>
          </table:table-cell>
          <table:table-cell table:style-name="ce45" table:formula="of:=[.M322]-[.Q32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98" calcext:value-type="float">
            <text:p>909498</text:p>
          </table:table-cell>
          <table:table-cell table:style-name="ce15" office:value-type="string" calcext:value-type="string">
            <text:p>LICIANA PEREIRA DE ALMEID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/ SGA / DADM / COORDENAÇÃO DE TRANSPORTES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23]+[.F323]+[.G323]+[.H323]+[.I323]+[.J323]+[.K323]+[.L323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23]+[.O323]+[.P323]" office:value-type="float" office:value="0" calcext:value-type="float">
            <text:p>0,00</text:p>
          </table:table-cell>
          <table:table-cell table:style-name="ce45" table:formula="of:=[.M323]-[.Q32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18" calcext:value-type="float">
            <text:p>909818</text:p>
          </table:table-cell>
          <table:table-cell table:style-name="ce15" office:value-type="string" calcext:value-type="string">
            <text:p>LIDIA MARIA SOUSA DE BRIT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CEACON - CENTRO DE APOIO OPERACIONAL ÀS PROMOTORIAS DE JUSTIÇA DO CONSUMIDOR - COORDENADOR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24]+[.F324]+[.G324]+[.H324]+[.I324]+[.J324]+[.K324]+[.L324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24]+[.O324]+[.P324]" office:value-type="float" office:value="0" calcext:value-type="float">
            <text:p>0,00</text:p>
          </table:table-cell>
          <table:table-cell table:style-name="ce45" table:formula="of:=[.M324]-[.Q32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48" calcext:value-type="float">
            <text:p>909948</text:p>
          </table:table-cell>
          <table:table-cell table:style-name="ce15" office:value-type="string" calcext:value-type="string">
            <text:p>LILIANE LOPES RODRIGUE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25]+[.F325]+[.G325]+[.H325]+[.I325]+[.J325]+[.K325]+[.L325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25]+[.O325]+[.P325]" office:value-type="float" office:value="0" calcext:value-type="float">
            <text:p>0,00</text:p>
          </table:table-cell>
          <table:table-cell table:style-name="ce45" table:formula="of:=[.M325]-[.Q32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47" calcext:value-type="float">
            <text:p>909847</text:p>
          </table:table-cell>
          <table:table-cell table:style-name="ce15" office:value-type="string" calcext:value-type="string">
            <text:p>LIVIA CHAVES MARCOLIN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04ª PROMOTORIA DE JUSTIÇA DA INFÂNCIA E JUVENTUDE - 1º PROMOTOR(A) DE JUSTIÇA 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26]+[.F326]+[.G326]+[.H326]+[.I326]+[.J326]+[.K326]+[.L326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26]+[.O326]+[.P326]" office:value-type="float" office:value="0" calcext:value-type="float">
            <text:p>0,00</text:p>
          </table:table-cell>
          <table:table-cell table:style-name="ce45" table:formula="of:=[.M326]-[.Q32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10005" calcext:value-type="float">
            <text:p>910005</text:p>
          </table:table-cell>
          <table:table-cell table:style-name="ce15" office:value-type="string" calcext:value-type="string">
            <text:p>LIVIA SOUZA AMORIM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IPIAÚ - 1ª PROMOTORIA DE JUSTIÇA</text:p>
          </table:table-cell>
          <table:table-cell table:style-name="ce38" office:value-type="float" office:value="596.7" calcext:value-type="float">
            <text:p>596,7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27]+[.F327]+[.G327]+[.H327]+[.I327]+[.J327]+[.K327]+[.L327]" office:value-type="float" office:value="596.7" calcext:value-type="float">
            <text:p>596,7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27]+[.O327]+[.P327]" office:value-type="float" office:value="0" calcext:value-type="float">
            <text:p>0,00</text:p>
          </table:table-cell>
          <table:table-cell table:style-name="ce45" table:formula="of:=[.M327]-[.Q327]" office:value-type="float" office:value="596.7" calcext:value-type="float">
            <text:p>596,7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92" calcext:value-type="float">
            <text:p>909892</text:p>
          </table:table-cell>
          <table:table-cell table:style-name="ce15" office:value-type="string" calcext:value-type="string">
            <text:p>LIVIA SOUZA PALM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04ª PROMOTORIA DE JUSTIÇA CRIMINAL - 1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167.2" calcext:value-type="float">
            <text:p>167,20</text:p>
          </table:table-cell>
          <table:table-cell table:style-name="ce45" table:formula="of:=[.E328]+[.F328]+[.G328]+[.H328]+[.I328]+[.J328]+[.K328]+[.L328]" office:value-type="float" office:value="830.2" calcext:value-type="float">
            <text:p>830,2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28]+[.O328]+[.P328]" office:value-type="float" office:value="0" calcext:value-type="float">
            <text:p>0,00</text:p>
          </table:table-cell>
          <table:table-cell table:style-name="ce45" table:formula="of:=[.M328]-[.Q328]" office:value-type="float" office:value="830.2" calcext:value-type="float">
            <text:p>830,2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74" calcext:value-type="float">
            <text:p>909374</text:p>
          </table:table-cell>
          <table:table-cell table:style-name="ce15" office:value-type="string" calcext:value-type="string">
            <text:p>LORENA DA SILVA ALMEID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ITABERABA - 1ª PROMOTORIA DE JUSTIÇA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29]+[.F329]+[.G329]+[.H329]+[.I329]+[.J329]+[.K329]+[.L329]" office:value-type="float" office:value="390" calcext:value-type="float">
            <text:p>390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29]+[.O329]+[.P329]" office:value-type="float" office:value="0" calcext:value-type="float">
            <text:p>0,00</text:p>
          </table:table-cell>
          <table:table-cell table:style-name="ce45" table:formula="of:=[.M329]-[.Q329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36" calcext:value-type="float">
            <text:p>909736</text:p>
          </table:table-cell>
          <table:table-cell table:style-name="ce15" office:value-type="string" calcext:value-type="string">
            <text:p>LOUISE DE OLIVEIRA CHAV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VITÓRIA DA CONQUIST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30]+[.F330]+[.G330]+[.H330]+[.I330]+[.J330]+[.K330]+[.L330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30]+[.O330]+[.P330]" office:value-type="float" office:value="0" calcext:value-type="float">
            <text:p>0,00</text:p>
          </table:table-cell>
          <table:table-cell table:style-name="ce45" table:formula="of:=[.M330]-[.Q33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93" calcext:value-type="float">
            <text:p>909893</text:p>
          </table:table-cell>
          <table:table-cell table:style-name="ce15" office:value-type="string" calcext:value-type="string">
            <text:p>LOURDES BEATRIZ CERQUEIR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31]+[.F331]+[.G331]+[.H331]+[.I331]+[.J331]+[.K331]+[.L331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31]+[.O331]+[.P331]" office:value-type="float" office:value="0" calcext:value-type="float">
            <text:p>0,00</text:p>
          </table:table-cell>
          <table:table-cell table:style-name="ce45" table:formula="of:=[.M331]-[.Q33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37" calcext:value-type="float">
            <text:p>909737</text:p>
          </table:table-cell>
          <table:table-cell table:style-name="ce15" office:value-type="string" calcext:value-type="string">
            <text:p>LUANA DOURADO DOS SANTOS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EAF/DA - COORDENACAO DE GESTAO DE ESTAGIOS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32]+[.F332]+[.G332]+[.H332]+[.I332]+[.J332]+[.K332]+[.L332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32]+[.O332]+[.P332]" office:value-type="float" office:value="0" calcext:value-type="float">
            <text:p>0,00</text:p>
          </table:table-cell>
          <table:table-cell table:style-name="ce45" table:formula="of:=[.M332]-[.Q33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65" calcext:value-type="float">
            <text:p>909265</text:p>
          </table:table-cell>
          <table:table-cell table:style-name="ce15" office:value-type="string" calcext:value-type="string">
            <text:p>LUANA MARIA CONCEICAO LOB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 DE JUSTIÇA DE PROTEÇÃO DA MORALIDADE ADMINISTRATIVA E DO PATRIMÔNIO PÚBLICO - 5º PROMOTOR(A) DE JUSTIÇA 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33]+[.F333]+[.G333]+[.H333]+[.I333]+[.J333]+[.K333]+[.L333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33]+[.O333]+[.P333]" office:value-type="float" office:value="0" calcext:value-type="float">
            <text:p>0,00</text:p>
          </table:table-cell>
          <table:table-cell table:style-name="ce45" table:formula="of:=[.M333]-[.Q33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76" calcext:value-type="float">
            <text:p>909676</text:p>
          </table:table-cell>
          <table:table-cell table:style-name="ce15" office:value-type="string" calcext:value-type="string">
            <text:p>LUANA MARQUES D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05ª PROMOTORIA DE JUSTIÇA CRIMINAL - 2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34]+[.F334]+[.G334]+[.H334]+[.I334]+[.J334]+[.K334]+[.L334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34]+[.O334]+[.P334]" office:value-type="float" office:value="0" calcext:value-type="float">
            <text:p>0,00</text:p>
          </table:table-cell>
          <table:table-cell table:style-name="ce45" table:formula="of:=[.M334]-[.Q33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43" calcext:value-type="float">
            <text:p>909443</text:p>
          </table:table-cell>
          <table:table-cell table:style-name="ce15" office:value-type="string" calcext:value-type="string">
            <text:p>LUCAS BITTENCOURT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A SAÚDE - SECRETARIA PROCESSUAL E ADMINISTRATIVA</text:p>
          </table:table-cell>
          <table:table-cell table:style-name="ce38" office:value-type="float" office:value="850.85" calcext:value-type="float">
            <text:p>850,85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35]+[.F335]+[.G335]+[.H335]+[.I335]+[.J335]+[.K335]+[.L335]" office:value-type="float" office:value="850.85" calcext:value-type="float">
            <text:p>850,85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35]+[.O335]+[.P335]" office:value-type="float" office:value="0" calcext:value-type="float">
            <text:p>0,00</text:p>
          </table:table-cell>
          <table:table-cell table:style-name="ce45" table:formula="of:=[.M335]-[.Q335]" office:value-type="float" office:value="850.85" calcext:value-type="float">
            <text:p>850,85</text:p>
          </table:table-cell>
          <table:table-cell table:number-columns-repeated="1006"/>
        </table:table-row>
        <table:table-row table:style-name="ro3">
          <table:table-cell table:style-name="ce15" office:value-type="float" office:value="909636" calcext:value-type="float">
            <text:p>909636</text:p>
          </table:table-cell>
          <table:table-cell table:style-name="ce15" office:value-type="string" calcext:value-type="string">
            <text:p>LUCAS DANTAS D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ILHÉUS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36]+[.F336]+[.G336]+[.H336]+[.I336]+[.J336]+[.K336]+[.L336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36]+[.O336]+[.P336]" office:value-type="float" office:value="0" calcext:value-type="float">
            <text:p>0,00</text:p>
          </table:table-cell>
          <table:table-cell table:style-name="ce45" table:formula="of:=[.M336]-[.Q33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10006" calcext:value-type="float">
            <text:p>910006</text:p>
          </table:table-cell>
          <table:table-cell table:style-name="ce15" office:value-type="string" calcext:value-type="string">
            <text:p>LUCAS DE ARAUJO MACHADO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SALVADOR - PROCURADORIA DE JUSTIÇA CRIMINAL</text:p>
          </table:table-cell>
          <table:table-cell table:style-name="ce38" office:value-type="float" office:value="351" calcext:value-type="float">
            <text:p>351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37]+[.F337]+[.G337]+[.H337]+[.I337]+[.J337]+[.K337]+[.L337]" office:value-type="float" office:value="351" calcext:value-type="float">
            <text:p>351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37]+[.O337]+[.P337]" office:value-type="float" office:value="0" calcext:value-type="float">
            <text:p>0,00</text:p>
          </table:table-cell>
          <table:table-cell table:style-name="ce45" table:formula="of:=[.M337]-[.Q337]" office:value-type="float" office:value="351" calcext:value-type="float">
            <text:p>351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03" calcext:value-type="float">
            <text:p>909303</text:p>
          </table:table-cell>
          <table:table-cell table:style-name="ce15" office:value-type="string" calcext:value-type="string">
            <text:p>LUCAS FERNANDO SOUS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ANDEIAS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38]+[.F338]+[.G338]+[.H338]+[.I338]+[.J338]+[.K338]+[.L338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38]+[.O338]+[.P338]" office:value-type="float" office:value="0" calcext:value-type="float">
            <text:p>0,00</text:p>
          </table:table-cell>
          <table:table-cell table:style-name="ce45" table:formula="of:=[.M338]-[.Q33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37" calcext:value-type="float">
            <text:p>909637</text:p>
          </table:table-cell>
          <table:table-cell table:style-name="ce15" office:value-type="string" calcext:value-type="string">
            <text:p>LUCAS GABRIEL MACEDO DE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 DE JUSTIÇA MILITAR - 2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39]+[.F339]+[.G339]+[.H339]+[.I339]+[.J339]+[.K339]+[.L339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39]+[.O339]+[.P339]" office:value-type="float" office:value="0" calcext:value-type="float">
            <text:p>0,00</text:p>
          </table:table-cell>
          <table:table-cell table:style-name="ce45" table:formula="of:=[.M339]-[.Q33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94" calcext:value-type="float">
            <text:p>909894</text:p>
          </table:table-cell>
          <table:table-cell table:style-name="ce15" office:value-type="string" calcext:value-type="string">
            <text:p>LUCAS MARTINS NOLASCO NET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88" calcext:value-type="float">
            <text:p>88,00</text:p>
          </table:table-cell>
          <table:table-cell table:style-name="ce45" table:formula="of:=[.E340]+[.F340]+[.G340]+[.H340]+[.I340]+[.J340]+[.K340]+[.L340]" office:value-type="float" office:value="751" calcext:value-type="float">
            <text:p>751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40]+[.O340]+[.P340]" office:value-type="float" office:value="0" calcext:value-type="float">
            <text:p>0,00</text:p>
          </table:table-cell>
          <table:table-cell table:style-name="ce45" table:formula="of:=[.M340]-[.Q340]" office:value-type="float" office:value="751" calcext:value-type="float">
            <text:p>751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19" calcext:value-type="float">
            <text:p>909819</text:p>
          </table:table-cell>
          <table:table-cell table:style-name="ce15" office:value-type="string" calcext:value-type="string">
            <text:p>LUCAS MIRANDA DE CARVALH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 DE JUSTIÇA DO CONSUMIDOR - 5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167.2" calcext:value-type="float">
            <text:p>167,20</text:p>
          </table:table-cell>
          <table:table-cell table:style-name="ce45" table:formula="of:=[.E341]+[.F341]+[.G341]+[.H341]+[.I341]+[.J341]+[.K341]+[.L341]" office:value-type="float" office:value="830.2" calcext:value-type="float">
            <text:p>830,2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41]+[.O341]+[.P341]" office:value-type="float" office:value="0" calcext:value-type="float">
            <text:p>0,00</text:p>
          </table:table-cell>
          <table:table-cell table:style-name="ce45" table:formula="of:=[.M341]-[.Q341]" office:value-type="float" office:value="830.2" calcext:value-type="float">
            <text:p>830,20</text:p>
          </table:table-cell>
          <table:table-cell table:number-columns-repeated="1006"/>
        </table:table-row>
        <table:table-row table:style-name="ro3">
          <table:table-cell table:style-name="ce15" office:value-type="float" office:value="910007" calcext:value-type="float">
            <text:p>910007</text:p>
          </table:table-cell>
          <table:table-cell table:style-name="ce15" office:value-type="string" calcext:value-type="string">
            <text:p>LUCAS NASCIMENTO DE ALMEID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IRECÊ - PROMOTORIA REGIONAL - APOIO TÉCNICO E ADMINISTRATIVO</text:p>
          </table:table-cell>
          <table:table-cell table:style-name="ce38" office:value-type="float" office:value="325" calcext:value-type="float">
            <text:p>325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42]+[.F342]+[.G342]+[.H342]+[.I342]+[.J342]+[.K342]+[.L342]" office:value-type="float" office:value="325" calcext:value-type="float">
            <text:p>325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42]+[.O342]+[.P342]" office:value-type="float" office:value="0" calcext:value-type="float">
            <text:p>0,00</text:p>
          </table:table-cell>
          <table:table-cell table:style-name="ce45" table:formula="of:=[.M342]-[.Q342]" office:value-type="float" office:value="325" calcext:value-type="float">
            <text:p>325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99" calcext:value-type="float">
            <text:p>909499</text:p>
          </table:table-cell>
          <table:table-cell table:style-name="ce15" office:value-type="string" calcext:value-type="string">
            <text:p>LUCIANA CUNHA PERUSIO PER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E FAZENDA PÚBLICA E FUNDAÇÕE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43]+[.F343]+[.G343]+[.H343]+[.I343]+[.J343]+[.K343]+[.L343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43]+[.O343]+[.P343]" office:value-type="float" office:value="0" calcext:value-type="float">
            <text:p>0,00</text:p>
          </table:table-cell>
          <table:table-cell table:style-name="ce45" table:formula="of:=[.M343]-[.Q34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00" calcext:value-type="float">
            <text:p>909500</text:p>
          </table:table-cell>
          <table:table-cell table:style-name="ce15" office:value-type="string" calcext:value-type="string">
            <text:p>LUCIANA SANTOS LIMA FONSEC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NUPAR - NÚCLEO DE PROMOÇÃO DA PATERNIDADE RESPONSAVEL - COORDENAÇÃ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44]+[.F344]+[.G344]+[.H344]+[.I344]+[.J344]+[.K344]+[.L344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44]+[.O344]+[.P344]" office:value-type="float" office:value="0" calcext:value-type="float">
            <text:p>0,00</text:p>
          </table:table-cell>
          <table:table-cell table:style-name="ce45" table:formula="of:=[.M344]-[.Q34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05" calcext:value-type="float">
            <text:p>909605</text:p>
          </table:table-cell>
          <table:table-cell table:style-name="ce15" office:value-type="string" calcext:value-type="string">
            <text:p>LUCICLEIDE LENI DO NASCIMENTO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JUAZEIRO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45]+[.F345]+[.G345]+[.H345]+[.I345]+[.J345]+[.K345]+[.L345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45]+[.O345]+[.P345]" office:value-type="float" office:value="0" calcext:value-type="float">
            <text:p>0,00</text:p>
          </table:table-cell>
          <table:table-cell table:style-name="ce45" table:formula="of:=[.M345]-[.Q34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49" calcext:value-type="float">
            <text:p>909949</text:p>
          </table:table-cell>
          <table:table-cell table:style-name="ce15" office:value-type="string" calcext:value-type="string">
            <text:p>LUCILA SANTOS LOP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 DE JUSTIÇA DO MEIO AMBIENTE E HABITAÇÃO E URBANISMO - 2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88" calcext:value-type="float">
            <text:p>88,00</text:p>
          </table:table-cell>
          <table:table-cell table:style-name="ce45" table:formula="of:=[.E346]+[.F346]+[.G346]+[.H346]+[.I346]+[.J346]+[.K346]+[.L346]" office:value-type="float" office:value="751" calcext:value-type="float">
            <text:p>751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46]+[.O346]+[.P346]" office:value-type="float" office:value="0" calcext:value-type="float">
            <text:p>0,00</text:p>
          </table:table-cell>
          <table:table-cell table:style-name="ce45" table:formula="of:=[.M346]-[.Q346]" office:value-type="float" office:value="751" calcext:value-type="float">
            <text:p>751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07" calcext:value-type="float">
            <text:p>909707</text:p>
          </table:table-cell>
          <table:table-cell table:style-name="ce15" office:value-type="string" calcext:value-type="string">
            <text:p>LUDMILA DOS PRAZERES COST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LAURO DE FREITAS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47]+[.F347]+[.G347]+[.H347]+[.I347]+[.J347]+[.K347]+[.L347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47]+[.O347]+[.P347]" office:value-type="float" office:value="0" calcext:value-type="float">
            <text:p>0,00</text:p>
          </table:table-cell>
          <table:table-cell table:style-name="ce45" table:formula="of:=[.M347]-[.Q34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08" calcext:value-type="float">
            <text:p>909408</text:p>
          </table:table-cell>
          <table:table-cell table:style-name="ce15" office:value-type="string" calcext:value-type="string">
            <text:p>LUDMILA SANTOS ALMEID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SERRINHA - 1ª PROMOTORIA DE JUSTIÇA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167.2" calcext:value-type="float">
            <text:p>167,20</text:p>
          </table:table-cell>
          <table:table-cell table:style-name="ce45" table:formula="of:=[.E348]+[.F348]+[.G348]+[.H348]+[.I348]+[.J348]+[.K348]+[.L348]" office:value-type="float" office:value="557.2" calcext:value-type="float">
            <text:p>557,2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48]+[.O348]+[.P348]" office:value-type="float" office:value="0" calcext:value-type="float">
            <text:p>0,00</text:p>
          </table:table-cell>
          <table:table-cell table:style-name="ce45" table:formula="of:=[.M348]-[.Q348]" office:value-type="float" office:value="557.2" calcext:value-type="float">
            <text:p>557,2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75" calcext:value-type="float">
            <text:p>909375</text:p>
          </table:table-cell>
          <table:table-cell table:style-name="ce15" office:value-type="string" calcext:value-type="string">
            <text:p>LUDMYLLA SILVA SANTO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SANTO ANTÔNIO DE JESUS - 1ª PROMOTORIA DE JUSTIÇA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49]+[.F349]+[.G349]+[.H349]+[.I349]+[.J349]+[.K349]+[.L349]" office:value-type="float" office:value="390" calcext:value-type="float">
            <text:p>390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49]+[.O349]+[.P349]" office:value-type="float" office:value="0" calcext:value-type="float">
            <text:p>0,00</text:p>
          </table:table-cell>
          <table:table-cell table:style-name="ce45" table:formula="of:=[.M349]-[.Q349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77" calcext:value-type="float">
            <text:p>909777</text:p>
          </table:table-cell>
          <table:table-cell table:style-name="ce15" office:value-type="string" calcext:value-type="string">
            <text:p>LUISA SANTOS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BARREIRAS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50]+[.F350]+[.G350]+[.H350]+[.I350]+[.J350]+[.K350]+[.L350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50]+[.O350]+[.P350]" office:value-type="float" office:value="0" calcext:value-type="float">
            <text:p>0,00</text:p>
          </table:table-cell>
          <table:table-cell table:style-name="ce45" table:formula="of:=[.M350]-[.Q35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50" calcext:value-type="float">
            <text:p>909950</text:p>
          </table:table-cell>
          <table:table-cell table:style-name="ce15" office:value-type="string" calcext:value-type="string">
            <text:p>LUIZ EDUARDO DE SOUSA FERR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51]+[.F351]+[.G351]+[.H351]+[.I351]+[.J351]+[.K351]+[.L351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51]+[.O351]+[.P351]" office:value-type="float" office:value="0" calcext:value-type="float">
            <text:p>0,00</text:p>
          </table:table-cell>
          <table:table-cell table:style-name="ce45" table:formula="of:=[.M351]-[.Q35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01" calcext:value-type="float">
            <text:p>909501</text:p>
          </table:table-cell>
          <table:table-cell table:style-name="ce15" office:value-type="string" calcext:value-type="string">
            <text:p>LUIZ EDUARDO LOPES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HORROCHÓ -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52]+[.F352]+[.G352]+[.H352]+[.I352]+[.J352]+[.K352]+[.L352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52]+[.O352]+[.P352]" office:value-type="float" office:value="0" calcext:value-type="float">
            <text:p>0,00</text:p>
          </table:table-cell>
          <table:table-cell table:style-name="ce45" table:formula="of:=[.M352]-[.Q35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10008" calcext:value-type="float">
            <text:p>910008</text:p>
          </table:table-cell>
          <table:table-cell table:style-name="ce15" office:value-type="string" calcext:value-type="string">
            <text:p>LUIZ HENRIQUE DE ARAUJO CARDOSO CONCEICAO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MINISTERIO PUBLICO DO ESTADO DA BAHIA</text:p>
          </table:table-cell>
          <table:table-cell table:style-name="ce38" office:value-type="float" office:value="169" calcext:value-type="float">
            <text:p>169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88" calcext:value-type="float">
            <text:p>88,00</text:p>
          </table:table-cell>
          <table:table-cell table:style-name="ce45" table:formula="of:=[.E353]+[.F353]+[.G353]+[.H353]+[.I353]+[.J353]+[.K353]+[.L353]" office:value-type="float" office:value="257" calcext:value-type="float">
            <text:p>257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53]+[.O353]+[.P353]" office:value-type="float" office:value="0" calcext:value-type="float">
            <text:p>0,00</text:p>
          </table:table-cell>
          <table:table-cell table:style-name="ce45" table:formula="of:=[.M353]-[.Q353]" office:value-type="float" office:value="257" calcext:value-type="float">
            <text:p>257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66" calcext:value-type="float">
            <text:p>909266</text:p>
          </table:table-cell>
          <table:table-cell table:style-name="ce15" office:value-type="string" calcext:value-type="string">
            <text:p>LUIZ RAMOS LIMA NET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CRIMINAIS - SECRETARIA PROCESSUAL E ADMINISTRATIVA</text:p>
          </table:table-cell>
          <table:table-cell table:style-name="ce38" office:value-type="float" office:value="1270.75" calcext:value-type="float">
            <text:p>1.270,75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54]+[.F354]+[.G354]+[.H354]+[.I354]+[.J354]+[.K354]+[.L354]" office:value-type="float" office:value="1270.75" calcext:value-type="float">
            <text:p>1.270,75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54]+[.O354]+[.P354]" office:value-type="float" office:value="0" calcext:value-type="float">
            <text:p>0,00</text:p>
          </table:table-cell>
          <table:table-cell table:style-name="ce45" table:formula="of:=[.M354]-[.Q354]" office:value-type="float" office:value="1270.75" calcext:value-type="float">
            <text:p>1.270,75</text:p>
          </table:table-cell>
          <table:table-cell table:number-columns-repeated="1006"/>
        </table:table-row>
        <table:table-row table:style-name="ro3">
          <table:table-cell table:style-name="ce15" office:value-type="float" office:value="910009" calcext:value-type="float">
            <text:p>910009</text:p>
          </table:table-cell>
          <table:table-cell table:style-name="ce15" office:value-type="string" calcext:value-type="string">
            <text:p>LUNA DE CARVALHO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 DE JUSTIÇA DE SAÚDE - 5º PROMOTOR(A) DE JUSTIÇA </text:p>
          </table:table-cell>
          <table:table-cell table:style-name="ce38" office:value-type="float" office:value="442" calcext:value-type="float">
            <text:p>442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55]+[.F355]+[.G355]+[.H355]+[.I355]+[.J355]+[.K355]+[.L355]" office:value-type="float" office:value="442" calcext:value-type="float">
            <text:p>442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55]+[.O355]+[.P355]" office:value-type="float" office:value="0" calcext:value-type="float">
            <text:p>0,00</text:p>
          </table:table-cell>
          <table:table-cell table:style-name="ce45" table:formula="of:=[.M355]-[.Q355]" office:value-type="float" office:value="442" calcext:value-type="float">
            <text:p>442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51" calcext:value-type="float">
            <text:p>909951</text:p>
          </table:table-cell>
          <table:table-cell table:style-name="ce15" office:value-type="string" calcext:value-type="string">
            <text:p>LUNA DE JESUS FRANC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56]+[.F356]+[.G356]+[.H356]+[.I356]+[.J356]+[.K356]+[.L356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56]+[.O356]+[.P356]" office:value-type="float" office:value="0" calcext:value-type="float">
            <text:p>0,00</text:p>
          </table:table-cell>
          <table:table-cell table:style-name="ce45" table:formula="of:=[.M356]-[.Q35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69" calcext:value-type="float">
            <text:p>909869</text:p>
          </table:table-cell>
          <table:table-cell table:style-name="ce15" office:value-type="string" calcext:value-type="string">
            <text:p>MAIARA SILVA DE SOUZ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04ª PROMOTORIA DE JUSTIÇA CRIMINAL - 2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57]+[.F357]+[.G357]+[.H357]+[.I357]+[.J357]+[.K357]+[.L357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57]+[.O357]+[.P357]" office:value-type="float" office:value="0" calcext:value-type="float">
            <text:p>0,00</text:p>
          </table:table-cell>
          <table:table-cell table:style-name="ce45" table:formula="of:=[.M357]-[.Q35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48" calcext:value-type="float">
            <text:p>909848</text:p>
          </table:table-cell>
          <table:table-cell table:style-name="ce15" office:value-type="string" calcext:value-type="string">
            <text:p>MAIARA TRAVASSOS REIS MENEZES DE SOUZ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88" calcext:value-type="float">
            <text:p>88,00</text:p>
          </table:table-cell>
          <table:table-cell table:style-name="ce45" table:formula="of:=[.E358]+[.F358]+[.G358]+[.H358]+[.I358]+[.J358]+[.K358]+[.L358]" office:value-type="float" office:value="751" calcext:value-type="float">
            <text:p>751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58]+[.O358]+[.P358]" office:value-type="float" office:value="0" calcext:value-type="float">
            <text:p>0,00</text:p>
          </table:table-cell>
          <table:table-cell table:style-name="ce45" table:formula="of:=[.M358]-[.Q358]" office:value-type="float" office:value="751" calcext:value-type="float">
            <text:p>751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52" calcext:value-type="float">
            <text:p>909952</text:p>
          </table:table-cell>
          <table:table-cell table:style-name="ce15" office:value-type="string" calcext:value-type="string">
            <text:p>MAIKELLY DE ALMEIDA SOUZ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59]+[.F359]+[.G359]+[.H359]+[.I359]+[.J359]+[.K359]+[.L359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59]+[.O359]+[.P359]" office:value-type="float" office:value="0" calcext:value-type="float">
            <text:p>0,00</text:p>
          </table:table-cell>
          <table:table-cell table:style-name="ce45" table:formula="of:=[.M359]-[.Q35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20" calcext:value-type="float">
            <text:p>909820</text:p>
          </table:table-cell>
          <table:table-cell table:style-name="ce15" office:value-type="string" calcext:value-type="string">
            <text:p>MAIRA NEVES LOMANT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 DE JUSTIÇA DE PROTEÇÃO DA MORALIDADE ADMINISTRATIVA E DO PATRIMÔNIO PÚBLICO - 4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60]+[.F360]+[.G360]+[.H360]+[.I360]+[.J360]+[.K360]+[.L360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60]+[.O360]+[.P360]" office:value-type="float" office:value="0" calcext:value-type="float">
            <text:p>0,00</text:p>
          </table:table-cell>
          <table:table-cell table:style-name="ce45" table:formula="of:=[.M360]-[.Q36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08" calcext:value-type="float">
            <text:p>909708</text:p>
          </table:table-cell>
          <table:table-cell table:style-name="ce15" office:value-type="string" calcext:value-type="string">
            <text:p>MANUELA SILVA COUTINH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03ª PROMOTORIA DE JUSTIÇA DA INFÂNCIA E JUVENTUDE - 2º PROMOTOR(A) DE JUSTIÇA 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61]+[.F361]+[.G361]+[.H361]+[.I361]+[.J361]+[.K361]+[.L361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61]+[.O361]+[.P361]" office:value-type="float" office:value="0" calcext:value-type="float">
            <text:p>0,00</text:p>
          </table:table-cell>
          <table:table-cell table:style-name="ce45" table:formula="of:=[.M361]-[.Q36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67" calcext:value-type="float">
            <text:p>909267</text:p>
          </table:table-cell>
          <table:table-cell table:style-name="ce15" office:value-type="string" calcext:value-type="string">
            <text:p>MARCELA CARNEIRO DA SILVA MEL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FEIRA DE SANTAN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62]+[.F362]+[.G362]+[.H362]+[.I362]+[.J362]+[.K362]+[.L362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62]+[.O362]+[.P362]" office:value-type="float" office:value="0" calcext:value-type="float">
            <text:p>0,00</text:p>
          </table:table-cell>
          <table:table-cell table:style-name="ce45" table:formula="of:=[.M362]-[.Q36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02" calcext:value-type="float">
            <text:p>909502</text:p>
          </table:table-cell>
          <table:table-cell table:style-name="ce15" office:value-type="string" calcext:value-type="string">
            <text:p>MARCELLE CARNEIRO MOTA D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JACOBIN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63]+[.F363]+[.G363]+[.H363]+[.I363]+[.J363]+[.K363]+[.L363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63]+[.O363]+[.P363]" office:value-type="float" office:value="0" calcext:value-type="float">
            <text:p>0,00</text:p>
          </table:table-cell>
          <table:table-cell table:style-name="ce45" table:formula="of:=[.M363]-[.Q36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53" calcext:value-type="float">
            <text:p>909953</text:p>
          </table:table-cell>
          <table:table-cell table:style-name="ce15" office:value-type="string" calcext:value-type="string">
            <text:p>MARCELLY BASTOS BATIST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JACOBINA - 5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64]+[.F364]+[.G364]+[.H364]+[.I364]+[.J364]+[.K364]+[.L364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64]+[.O364]+[.P364]" office:value-type="float" office:value="0" calcext:value-type="float">
            <text:p>0,00</text:p>
          </table:table-cell>
          <table:table-cell table:style-name="ce45" table:formula="of:=[.M364]-[.Q36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76" calcext:value-type="float">
            <text:p>909376</text:p>
          </table:table-cell>
          <table:table-cell table:style-name="ce15" office:value-type="string" calcext:value-type="string">
            <text:p>MARCELO MACHADO DOS SANTO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SALVADOR - PROMOTORIAS DE JUSTIÇA DA INFÂNCIA E JUVENTUDE - CÍVEL -SECRETARIA PROCESSUAL E ADMINISTRATIVA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65]+[.F365]+[.G365]+[.H365]+[.I365]+[.J365]+[.K365]+[.L365]" office:value-type="float" office:value="390" calcext:value-type="float">
            <text:p>390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65]+[.O365]+[.P365]" office:value-type="float" office:value="0" calcext:value-type="float">
            <text:p>0,00</text:p>
          </table:table-cell>
          <table:table-cell table:style-name="ce45" table:formula="of:=[.M365]-[.Q365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21" calcext:value-type="float">
            <text:p>909821</text:p>
          </table:table-cell>
          <table:table-cell table:style-name="ce15" office:value-type="string" calcext:value-type="string">
            <text:p>MARCIO SANTOS CARVALH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EAF - SISTEMAS DE BIBLIOTECAS - COORDENACA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88" calcext:value-type="float">
            <text:p>88,00</text:p>
          </table:table-cell>
          <table:table-cell table:style-name="ce45" table:formula="of:=[.E366]+[.F366]+[.G366]+[.H366]+[.I366]+[.J366]+[.K366]+[.L366]" office:value-type="float" office:value="751" calcext:value-type="float">
            <text:p>751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66]+[.O366]+[.P366]" office:value-type="float" office:value="0" calcext:value-type="float">
            <text:p>0,00</text:p>
          </table:table-cell>
          <table:table-cell table:style-name="ce45" table:formula="of:=[.M366]-[.Q366]" office:value-type="float" office:value="751" calcext:value-type="float">
            <text:p>751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54" calcext:value-type="float">
            <text:p>909954</text:p>
          </table:table-cell>
          <table:table-cell table:style-name="ce15" office:value-type="string" calcext:value-type="string">
            <text:p>MARCOS LUIZ REIS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184.8" calcext:value-type="float">
            <text:p>184,80</text:p>
          </table:table-cell>
          <table:table-cell table:style-name="ce45" table:formula="of:=[.E367]+[.F367]+[.G367]+[.H367]+[.I367]+[.J367]+[.K367]+[.L367]" office:value-type="float" office:value="847.8" calcext:value-type="float">
            <text:p>847,8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67]+[.O367]+[.P367]" office:value-type="float" office:value="0" calcext:value-type="float">
            <text:p>0,00</text:p>
          </table:table-cell>
          <table:table-cell table:style-name="ce45" table:formula="of:=[.M367]-[.Q367]" office:value-type="float" office:value="847.8" calcext:value-type="float">
            <text:p>847,8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77" calcext:value-type="float">
            <text:p>909377</text:p>
          </table:table-cell>
          <table:table-cell table:style-name="ce15" office:value-type="string" calcext:value-type="string">
            <text:p>MARCOS PAULO SOUZA DO SACRAMENTO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SALVADOR - PROMOTORIAS DE JUSTIÇA DE FAZENDA PÚBLICA E FUNDAÇÕES - SECRETARIA PROCESSUAL E ADMINISTRATIVA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68]+[.F368]+[.G368]+[.H368]+[.I368]+[.J368]+[.K368]+[.L368]" office:value-type="float" office:value="390" calcext:value-type="float">
            <text:p>390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68]+[.O368]+[.P368]" office:value-type="float" office:value="0" calcext:value-type="float">
            <text:p>0,00</text:p>
          </table:table-cell>
          <table:table-cell table:style-name="ce45" table:formula="of:=[.M368]-[.Q368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78" calcext:value-type="float">
            <text:p>909378</text:p>
          </table:table-cell>
          <table:table-cell table:style-name="ce15" office:value-type="string" calcext:value-type="string">
            <text:p>MARCOS RODRIGUES DE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02ª PROMOTORIA DE JUSTIÇA DA INFÂNCIA E JUVENTUDE - 2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69]+[.F369]+[.G369]+[.H369]+[.I369]+[.J369]+[.K369]+[.L369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69]+[.O369]+[.P369]" office:value-type="float" office:value="0" calcext:value-type="float">
            <text:p>0,00</text:p>
          </table:table-cell>
          <table:table-cell table:style-name="ce45" table:formula="of:=[.M369]-[.Q36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39" calcext:value-type="float">
            <text:p>909639</text:p>
          </table:table-cell>
          <table:table-cell table:style-name="ce15" office:value-type="string" calcext:value-type="string">
            <text:p>MARIA ALICE TANAN MANGAB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ITABERAB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70]+[.F370]+[.G370]+[.H370]+[.I370]+[.J370]+[.K370]+[.L370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70]+[.O370]+[.P370]" office:value-type="float" office:value="0" calcext:value-type="float">
            <text:p>0,00</text:p>
          </table:table-cell>
          <table:table-cell table:style-name="ce45" table:formula="of:=[.M370]-[.Q37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12" calcext:value-type="float">
            <text:p>909312</text:p>
          </table:table-cell>
          <table:table-cell table:style-name="ce15" office:value-type="string" calcext:value-type="string">
            <text:p>MARIA CECILIA DOS SANTOS CASTR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ASA NOV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343.2" calcext:value-type="float">
            <text:p>343,20</text:p>
          </table:table-cell>
          <table:table-cell table:style-name="ce45" table:formula="of:=[.E371]+[.F371]+[.G371]+[.H371]+[.I371]+[.J371]+[.K371]+[.L371]" office:value-type="float" office:value="1006.2" calcext:value-type="float">
            <text:p>1.006,2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71]+[.O371]+[.P371]" office:value-type="float" office:value="0" calcext:value-type="float">
            <text:p>0,00</text:p>
          </table:table-cell>
          <table:table-cell table:style-name="ce45" table:formula="of:=[.M371]-[.Q371]" office:value-type="float" office:value="1006.2" calcext:value-type="float">
            <text:p>1.006,2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79" calcext:value-type="float">
            <text:p>909379</text:p>
          </table:table-cell>
          <table:table-cell table:style-name="ce15" office:value-type="string" calcext:value-type="string">
            <text:p>MARIA CLARA DOS SANTOS MAGALHAES MARTIN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CÍVEIS, REGISTROS PÚBLICOS E FALÊNCIAS - SECRETARIA PROCESSUAL E ADMINISTRATIVA</text:p>
          </table:table-cell>
          <table:table-cell table:style-name="ce38" office:value-type="float" office:value="397.8" calcext:value-type="float">
            <text:p>397,8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72]+[.F372]+[.G372]+[.H372]+[.I372]+[.J372]+[.K372]+[.L372]" office:value-type="float" office:value="397.8" calcext:value-type="float">
            <text:p>397,8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72]+[.O372]+[.P372]" office:value-type="float" office:value="0" calcext:value-type="float">
            <text:p>0,00</text:p>
          </table:table-cell>
          <table:table-cell table:style-name="ce45" table:formula="of:=[.M372]-[.Q372]" office:value-type="float" office:value="397.8" calcext:value-type="float">
            <text:p>397,8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09" calcext:value-type="float">
            <text:p>909709</text:p>
          </table:table-cell>
          <table:table-cell table:style-name="ce15" office:value-type="string" calcext:value-type="string">
            <text:p>MARIA CLARA OLIVEIRA FIGUEREDO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73]+[.F373]+[.G373]+[.H373]+[.I373]+[.J373]+[.K373]+[.L373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73]+[.O373]+[.P373]" office:value-type="float" office:value="0" calcext:value-type="float">
            <text:p>0,00</text:p>
          </table:table-cell>
          <table:table-cell table:style-name="ce45" table:formula="of:=[.M373]-[.Q37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77" calcext:value-type="float">
            <text:p>909677</text:p>
          </table:table-cell>
          <table:table-cell table:style-name="ce15" office:value-type="string" calcext:value-type="string">
            <text:p>MARIA CLARA SANTOS ROSEND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 DE JUSTIÇA DE EDUCAÇÃO - 3º PROMOTOR(A) DE JUSTIÇA 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74]+[.F374]+[.G374]+[.H374]+[.I374]+[.J374]+[.K374]+[.L374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74]+[.O374]+[.P374]" office:value-type="float" office:value="0" calcext:value-type="float">
            <text:p>0,00</text:p>
          </table:table-cell>
          <table:table-cell table:style-name="ce45" table:formula="of:=[.M374]-[.Q37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06" calcext:value-type="float">
            <text:p>909606</text:p>
          </table:table-cell>
          <table:table-cell table:style-name="ce15" office:value-type="string" calcext:value-type="string">
            <text:p>MARIA EDUARDA LUZ LIMA VASCONCEL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FEIRA DE SANTAN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75]+[.F375]+[.G375]+[.H375]+[.I375]+[.J375]+[.K375]+[.L375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75]+[.O375]+[.P375]" office:value-type="float" office:value="0" calcext:value-type="float">
            <text:p>0,00</text:p>
          </table:table-cell>
          <table:table-cell table:style-name="ce45" table:formula="of:=[.M375]-[.Q37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10" calcext:value-type="float">
            <text:p>909710</text:p>
          </table:table-cell>
          <table:table-cell table:style-name="ce15" office:value-type="string" calcext:value-type="string">
            <text:p>MARIA EDUARDA PIRES CARRE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18ª PROMOTORIA DE JUSTIÇA CRIMINAL - 2º PROMOTOR(A) DE JUSTIÇA 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76]+[.F376]+[.G376]+[.H376]+[.I376]+[.J376]+[.K376]+[.L376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76]+[.O376]+[.P376]" office:value-type="float" office:value="0" calcext:value-type="float">
            <text:p>0,00</text:p>
          </table:table-cell>
          <table:table-cell table:style-name="ce45" table:formula="of:=[.M376]-[.Q37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25" calcext:value-type="float">
            <text:p>909325</text:p>
          </table:table-cell>
          <table:table-cell table:style-name="ce15" office:value-type="string" calcext:value-type="string">
            <text:p>MARIA ESTELA RABELO FONT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ARIPIRANG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77]+[.F377]+[.G377]+[.H377]+[.I377]+[.J377]+[.K377]+[.L377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77]+[.O377]+[.P377]" office:value-type="float" office:value="0" calcext:value-type="float">
            <text:p>0,00</text:p>
          </table:table-cell>
          <table:table-cell table:style-name="ce45" table:formula="of:=[.M377]-[.Q37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11" calcext:value-type="float">
            <text:p>909711</text:p>
          </table:table-cell>
          <table:table-cell table:style-name="ce15" office:value-type="string" calcext:value-type="string">
            <text:p>MARIA FERNANDA ARAUJO GARCI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 DE JUSTIÇA DE PROTEÇÃO DA MORALIDADE ADMINISTRATIVA E DO PATRIMÔNIO PÚBLICO - 2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78]+[.F378]+[.G378]+[.H378]+[.I378]+[.J378]+[.K378]+[.L378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78]+[.O378]+[.P378]" office:value-type="float" office:value="0" calcext:value-type="float">
            <text:p>0,00</text:p>
          </table:table-cell>
          <table:table-cell table:style-name="ce45" table:formula="of:=[.M378]-[.Q37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50" calcext:value-type="float">
            <text:p>909850</text:p>
          </table:table-cell>
          <table:table-cell table:style-name="ce15" office:value-type="string" calcext:value-type="string">
            <text:p>MARIA HELENA FREITAS DA ROCH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20ª PROMOTORIA DE JUSTIÇA CRIMINAL - 4º PROMOTOR(A) DE JUSTIÇA 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79]+[.F379]+[.G379]+[.H379]+[.I379]+[.J379]+[.K379]+[.L379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79]+[.O379]+[.P379]" office:value-type="float" office:value="0" calcext:value-type="float">
            <text:p>0,00</text:p>
          </table:table-cell>
          <table:table-cell table:style-name="ce45" table:formula="of:=[.M379]-[.Q37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55" calcext:value-type="float">
            <text:p>909955</text:p>
          </table:table-cell>
          <table:table-cell table:style-name="ce15" office:value-type="string" calcext:value-type="string">
            <text:p>MARIA LAURA CEO ROSA D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80]+[.F380]+[.G380]+[.H380]+[.I380]+[.J380]+[.K380]+[.L380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80]+[.O380]+[.P380]" office:value-type="float" office:value="0" calcext:value-type="float">
            <text:p>0,00</text:p>
          </table:table-cell>
          <table:table-cell table:style-name="ce45" table:formula="of:=[.M380]-[.Q38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56" calcext:value-type="float">
            <text:p>909956</text:p>
          </table:table-cell>
          <table:table-cell table:style-name="ce15" office:value-type="string" calcext:value-type="string">
            <text:p>MARIA MAGALHAES DE BRITO BERENGUER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81]+[.F381]+[.G381]+[.H381]+[.I381]+[.J381]+[.K381]+[.L381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81]+[.O381]+[.P381]" office:value-type="float" office:value="0" calcext:value-type="float">
            <text:p>0,00</text:p>
          </table:table-cell>
          <table:table-cell table:style-name="ce45" table:formula="of:=[.M381]-[.Q38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10010" calcext:value-type="float">
            <text:p>910010</text:p>
          </table:table-cell>
          <table:table-cell table:style-name="ce15" office:value-type="string" calcext:value-type="string">
            <text:p>MARIA MORENA MUNIZ NASCIMENT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O MEIO AMBIENTE E HABITAÇÃO E URBANISMO - SECRETARIA PROCESSUAL E ADMINISTRATIVA</text:p>
          </table:table-cell>
          <table:table-cell table:style-name="ce38" office:value-type="float" office:value="442" calcext:value-type="float">
            <text:p>442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82]+[.F382]+[.G382]+[.H382]+[.I382]+[.J382]+[.K382]+[.L382]" office:value-type="float" office:value="442" calcext:value-type="float">
            <text:p>442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82]+[.O382]+[.P382]" office:value-type="float" office:value="0" calcext:value-type="float">
            <text:p>0,00</text:p>
          </table:table-cell>
          <table:table-cell table:style-name="ce45" table:formula="of:=[.M382]-[.Q382]" office:value-type="float" office:value="442" calcext:value-type="float">
            <text:p>442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64" calcext:value-type="float">
            <text:p>909464</text:p>
          </table:table-cell>
          <table:table-cell table:style-name="ce15" office:value-type="string" calcext:value-type="string">
            <text:p>MARIA RITA SILVA DE ALENCAR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LUíS EDUARDO MAGALHÃES - 1ª PROMOTORIA DE JUSTIÇA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343.2" calcext:value-type="float">
            <text:p>343,20</text:p>
          </table:table-cell>
          <table:table-cell table:style-name="ce45" table:formula="of:=[.E383]+[.F383]+[.G383]+[.H383]+[.I383]+[.J383]+[.K383]+[.L383]" office:value-type="float" office:value="733.2" calcext:value-type="float">
            <text:p>733,2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83]+[.O383]+[.P383]" office:value-type="float" office:value="0" calcext:value-type="float">
            <text:p>0,00</text:p>
          </table:table-cell>
          <table:table-cell table:style-name="ce45" table:formula="of:=[.M383]-[.Q383]" office:value-type="float" office:value="733.2" calcext:value-type="float">
            <text:p>733,2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36" calcext:value-type="float">
            <text:p>909336</text:p>
          </table:table-cell>
          <table:table-cell table:style-name="ce15" office:value-type="string" calcext:value-type="string">
            <text:p>MARIA STEPHANY DOS SANTOS CARVALH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EUNÁPOLIS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84]+[.F384]+[.G384]+[.H384]+[.I384]+[.J384]+[.K384]+[.L384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84]+[.O384]+[.P384]" office:value-type="float" office:value="0" calcext:value-type="float">
            <text:p>0,00</text:p>
          </table:table-cell>
          <table:table-cell table:style-name="ce45" table:formula="of:=[.M384]-[.Q38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82" calcext:value-type="float">
            <text:p>909382</text:p>
          </table:table-cell>
          <table:table-cell table:style-name="ce15" office:value-type="string" calcext:value-type="string">
            <text:p>MARIA VICTORIA GALLO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ASSESSORIA ESPECI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85]+[.F385]+[.G385]+[.H385]+[.I385]+[.J385]+[.K385]+[.L385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85]+[.O385]+[.P385]" office:value-type="float" office:value="0" calcext:value-type="float">
            <text:p>0,00</text:p>
          </table:table-cell>
          <table:table-cell table:style-name="ce45" table:formula="of:=[.M385]-[.Q38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57" calcext:value-type="float">
            <text:p>909957</text:p>
          </table:table-cell>
          <table:table-cell table:style-name="ce15" office:value-type="string" calcext:value-type="string">
            <text:p>MARIANA MADUREIRA LOP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88" calcext:value-type="float">
            <text:p>88,00</text:p>
          </table:table-cell>
          <table:table-cell table:style-name="ce45" table:formula="of:=[.E386]+[.F386]+[.G386]+[.H386]+[.I386]+[.J386]+[.K386]+[.L386]" office:value-type="float" office:value="751" calcext:value-type="float">
            <text:p>751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86]+[.O386]+[.P386]" office:value-type="float" office:value="0" calcext:value-type="float">
            <text:p>0,00</text:p>
          </table:table-cell>
          <table:table-cell table:style-name="ce45" table:formula="of:=[.M386]-[.Q386]" office:value-type="float" office:value="751" calcext:value-type="float">
            <text:p>751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58" calcext:value-type="float">
            <text:p>909958</text:p>
          </table:table-cell>
          <table:table-cell table:style-name="ce15" office:value-type="string" calcext:value-type="string">
            <text:p>MARIANA PARCERO VIEIRA D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88" calcext:value-type="float">
            <text:p>88,00</text:p>
          </table:table-cell>
          <table:table-cell table:style-name="ce45" table:formula="of:=[.E387]+[.F387]+[.G387]+[.H387]+[.I387]+[.J387]+[.K387]+[.L387]" office:value-type="float" office:value="751" calcext:value-type="float">
            <text:p>751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87]+[.O387]+[.P387]" office:value-type="float" office:value="0" calcext:value-type="float">
            <text:p>0,00</text:p>
          </table:table-cell>
          <table:table-cell table:style-name="ce45" table:formula="of:=[.M387]-[.Q387]" office:value-type="float" office:value="751" calcext:value-type="float">
            <text:p>751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59" calcext:value-type="float">
            <text:p>909959</text:p>
          </table:table-cell>
          <table:table-cell table:style-name="ce15" office:value-type="string" calcext:value-type="string">
            <text:p>MARIANA PEREIRA VI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88]+[.F388]+[.G388]+[.H388]+[.I388]+[.J388]+[.K388]+[.L388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88]+[.O388]+[.P388]" office:value-type="float" office:value="0" calcext:value-type="float">
            <text:p>0,00</text:p>
          </table:table-cell>
          <table:table-cell table:style-name="ce45" table:formula="of:=[.M388]-[.Q38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60" calcext:value-type="float">
            <text:p>909960</text:p>
          </table:table-cell>
          <table:table-cell table:style-name="ce15" office:value-type="string" calcext:value-type="string">
            <text:p>MARIANA RODRIGUES ALMEID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88" calcext:value-type="float">
            <text:p>88,00</text:p>
          </table:table-cell>
          <table:table-cell table:style-name="ce45" table:formula="of:=[.E389]+[.F389]+[.G389]+[.H389]+[.I389]+[.J389]+[.K389]+[.L389]" office:value-type="float" office:value="751" calcext:value-type="float">
            <text:p>751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89]+[.O389]+[.P389]" office:value-type="float" office:value="0" calcext:value-type="float">
            <text:p>0,00</text:p>
          </table:table-cell>
          <table:table-cell table:style-name="ce45" table:formula="of:=[.M389]-[.Q389]" office:value-type="float" office:value="751" calcext:value-type="float">
            <text:p>751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61" calcext:value-type="float">
            <text:p>909961</text:p>
          </table:table-cell>
          <table:table-cell table:style-name="ce15" office:value-type="string" calcext:value-type="string">
            <text:p>MARIANA SANTANA D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16ª PROMOTORIA DE JUSTIÇA CRIMINAL - 2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158.4" calcext:value-type="float">
            <text:p>158,40</text:p>
          </table:table-cell>
          <table:table-cell table:style-name="ce45" table:formula="of:=[.E390]+[.F390]+[.G390]+[.H390]+[.I390]+[.J390]+[.K390]+[.L390]" office:value-type="float" office:value="821.4" calcext:value-type="float">
            <text:p>821,4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90]+[.O390]+[.P390]" office:value-type="float" office:value="0" calcext:value-type="float">
            <text:p>0,00</text:p>
          </table:table-cell>
          <table:table-cell table:style-name="ce45" table:formula="of:=[.M390]-[.Q390]" office:value-type="float" office:value="821.4" calcext:value-type="float">
            <text:p>821,4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83" calcext:value-type="float">
            <text:p>909383</text:p>
          </table:table-cell>
          <table:table-cell table:style-name="ce15" office:value-type="string" calcext:value-type="string">
            <text:p>MARIANA SANTOS DE OLIVEIRA LIM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91]+[.F391]+[.G391]+[.H391]+[.I391]+[.J391]+[.K391]+[.L391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91]+[.O391]+[.P391]" office:value-type="float" office:value="0" calcext:value-type="float">
            <text:p>0,00</text:p>
          </table:table-cell>
          <table:table-cell table:style-name="ce45" table:formula="of:=[.M391]-[.Q39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10011" calcext:value-type="float">
            <text:p>910011</text:p>
          </table:table-cell>
          <table:table-cell table:style-name="ce15" office:value-type="string" calcext:value-type="string">
            <text:p>MARIANNA PEREIRA DOS SANTO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TEIXEIRA DE FREITAS - PROMOTORIA REGIONAL - APOIO TÉCNICO E ADMINISTRATIVO</text:p>
          </table:table-cell>
          <table:table-cell table:style-name="ce38" office:value-type="float" office:value="169" calcext:value-type="float">
            <text:p>169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92]+[.F392]+[.G392]+[.H392]+[.I392]+[.J392]+[.K392]+[.L392]" office:value-type="float" office:value="169" calcext:value-type="float">
            <text:p>169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92]+[.O392]+[.P392]" office:value-type="float" office:value="0" calcext:value-type="float">
            <text:p>0,00</text:p>
          </table:table-cell>
          <table:table-cell table:style-name="ce45" table:formula="of:=[.M392]-[.Q392]" office:value-type="float" office:value="169" calcext:value-type="float">
            <text:p>169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40" calcext:value-type="float">
            <text:p>909640</text:p>
          </table:table-cell>
          <table:table-cell table:style-name="ce15" office:value-type="string" calcext:value-type="string">
            <text:p>MARIANNA SOUZA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FEIRA DE SANTAN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93]+[.F393]+[.G393]+[.H393]+[.I393]+[.J393]+[.K393]+[.L393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93]+[.O393]+[.P393]" office:value-type="float" office:value="0" calcext:value-type="float">
            <text:p>0,00</text:p>
          </table:table-cell>
          <table:table-cell table:style-name="ce45" table:formula="of:=[.M393]-[.Q39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95" calcext:value-type="float">
            <text:p>909895</text:p>
          </table:table-cell>
          <table:table-cell table:style-name="ce15" office:value-type="string" calcext:value-type="string">
            <text:p>MARINA LETICIA MOREIRA D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CEAF - CENTRO DE ESTUDOS E APERFEIÇOAMENTO FUNCIONAL - COORDENAÇÃO DO SISTEMA DE BIBLIOTECAS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94]+[.F394]+[.G394]+[.H394]+[.I394]+[.J394]+[.K394]+[.L394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94]+[.O394]+[.P394]" office:value-type="float" office:value="0" calcext:value-type="float">
            <text:p>0,00</text:p>
          </table:table-cell>
          <table:table-cell table:style-name="ce45" table:formula="of:=[.M394]-[.Q39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37" calcext:value-type="float">
            <text:p>909337</text:p>
          </table:table-cell>
          <table:table-cell table:style-name="ce15" office:value-type="string" calcext:value-type="string">
            <text:p>MARLI DA CRUZ SOUS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VITÓRIA DA CONQUIST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95]+[.F395]+[.G395]+[.H395]+[.I395]+[.J395]+[.K395]+[.L395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95]+[.O395]+[.P395]" office:value-type="float" office:value="0" calcext:value-type="float">
            <text:p>0,00</text:p>
          </table:table-cell>
          <table:table-cell table:style-name="ce45" table:formula="of:=[.M395]-[.Q39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97" calcext:value-type="float">
            <text:p>909897</text:p>
          </table:table-cell>
          <table:table-cell table:style-name="ce15" office:value-type="string" calcext:value-type="string">
            <text:p>MATEUS SANTOS RIBEIR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TERRA NOVA -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396]+[.F396]+[.G396]+[.H396]+[.I396]+[.J396]+[.K396]+[.L396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96]+[.O396]+[.P396]" office:value-type="float" office:value="0" calcext:value-type="float">
            <text:p>0,00</text:p>
          </table:table-cell>
          <table:table-cell table:style-name="ce45" table:formula="of:=[.M396]-[.Q39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85" calcext:value-type="float">
            <text:p>909385</text:p>
          </table:table-cell>
          <table:table-cell table:style-name="ce15" office:value-type="string" calcext:value-type="string">
            <text:p>MATHEUS DE OLIVEIRA SANTANA SANTO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SALVADOR - GABINETE DO PROCURADOR GERAL DE JUSTIÇA - <text:s/>APOIO À 2 INSTÂNCIA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343.2" calcext:value-type="float">
            <text:p>343,20</text:p>
          </table:table-cell>
          <table:table-cell table:style-name="ce45" table:formula="of:=[.E397]+[.F397]+[.G397]+[.H397]+[.I397]+[.J397]+[.K397]+[.L397]" office:value-type="float" office:value="733.2" calcext:value-type="float">
            <text:p>733,2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97]+[.O397]+[.P397]" office:value-type="float" office:value="0" calcext:value-type="float">
            <text:p>0,00</text:p>
          </table:table-cell>
          <table:table-cell table:style-name="ce45" table:formula="of:=[.M397]-[.Q397]" office:value-type="float" office:value="733.2" calcext:value-type="float">
            <text:p>733,2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38" calcext:value-type="float">
            <text:p>909738</text:p>
          </table:table-cell>
          <table:table-cell table:style-name="ce15" office:value-type="string" calcext:value-type="string">
            <text:p>MATHEUS DE SOUZ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AULO AFONSO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343.2" calcext:value-type="float">
            <text:p>343,20</text:p>
          </table:table-cell>
          <table:table-cell table:style-name="ce45" table:formula="of:=[.E398]+[.F398]+[.G398]+[.H398]+[.I398]+[.J398]+[.K398]+[.L398]" office:value-type="float" office:value="1006.2" calcext:value-type="float">
            <text:p>1.006,2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98]+[.O398]+[.P398]" office:value-type="float" office:value="0" calcext:value-type="float">
            <text:p>0,00</text:p>
          </table:table-cell>
          <table:table-cell table:style-name="ce45" table:formula="of:=[.M398]-[.Q398]" office:value-type="float" office:value="1006.2" calcext:value-type="float">
            <text:p>1.006,2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62" calcext:value-type="float">
            <text:p>909962</text:p>
          </table:table-cell>
          <table:table-cell table:style-name="ce15" office:value-type="string" calcext:value-type="string">
            <text:p>MATHEUS FRANCISCO DE ALMEID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202.4" calcext:value-type="float">
            <text:p>202,40</text:p>
          </table:table-cell>
          <table:table-cell table:style-name="ce45" table:formula="of:=[.E399]+[.F399]+[.G399]+[.H399]+[.I399]+[.J399]+[.K399]+[.L399]" office:value-type="float" office:value="865.4" calcext:value-type="float">
            <text:p>865,4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399]+[.O399]+[.P399]" office:value-type="float" office:value="0" calcext:value-type="float">
            <text:p>0,00</text:p>
          </table:table-cell>
          <table:table-cell table:style-name="ce45" table:formula="of:=[.M399]-[.Q399]" office:value-type="float" office:value="865.4" calcext:value-type="float">
            <text:p>865,4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86" calcext:value-type="float">
            <text:p>909386</text:p>
          </table:table-cell>
          <table:table-cell table:style-name="ce15" office:value-type="string" calcext:value-type="string">
            <text:p>MATHEUS MAGALHAES RAM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09ª PROMOTORIA DE JUSTIÇA CRIMINAL - 1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00]+[.F400]+[.G400]+[.H400]+[.I400]+[.J400]+[.K400]+[.L400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00]+[.O400]+[.P400]" office:value-type="float" office:value="0" calcext:value-type="float">
            <text:p>0,00</text:p>
          </table:table-cell>
          <table:table-cell table:style-name="ce45" table:formula="of:=[.M400]-[.Q40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87" calcext:value-type="float">
            <text:p>909387</text:p>
          </table:table-cell>
          <table:table-cell table:style-name="ce15" office:value-type="string" calcext:value-type="string">
            <text:p>MATHEUS MAURICIO OLIVEIRA CONCEICA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CEAMA - CENTRO DE APOIO OPERACIOANAL DO MEIO AMBIENTE E URBANISMO - CENTRO INTEGRADO DE GEOINFORMAÇÃ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88" calcext:value-type="float">
            <text:p>88,00</text:p>
          </table:table-cell>
          <table:table-cell table:style-name="ce45" table:formula="of:=[.E401]+[.F401]+[.G401]+[.H401]+[.I401]+[.J401]+[.K401]+[.L401]" office:value-type="float" office:value="751" calcext:value-type="float">
            <text:p>751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01]+[.O401]+[.P401]" office:value-type="float" office:value="0" calcext:value-type="float">
            <text:p>0,00</text:p>
          </table:table-cell>
          <table:table-cell table:style-name="ce45" table:formula="of:=[.M401]-[.Q401]" office:value-type="float" office:value="751" calcext:value-type="float">
            <text:p>751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07" calcext:value-type="float">
            <text:p>909607</text:p>
          </table:table-cell>
          <table:table-cell table:style-name="ce15" office:value-type="string" calcext:value-type="string">
            <text:p>MATHEUS ROBSON DA CRUZ AGUIAR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01ª PROMOTORIA DE JUSTIÇA DA INFÂNCIA E JUVENTUDE - 2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02]+[.F402]+[.G402]+[.H402]+[.I402]+[.J402]+[.K402]+[.L402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02]+[.O402]+[.P402]" office:value-type="float" office:value="0" calcext:value-type="float">
            <text:p>0,00</text:p>
          </table:table-cell>
          <table:table-cell table:style-name="ce45" table:formula="of:=[.M402]-[.Q40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80" calcext:value-type="float">
            <text:p>909780</text:p>
          </table:table-cell>
          <table:table-cell table:style-name="ce15" office:value-type="string" calcext:value-type="string">
            <text:p>MATHEUS SOUZA SILVA ARAUJ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AULO AFONSO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03]+[.F403]+[.G403]+[.H403]+[.I403]+[.J403]+[.K403]+[.L403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03]+[.O403]+[.P403]" office:value-type="float" office:value="0" calcext:value-type="float">
            <text:p>0,00</text:p>
          </table:table-cell>
          <table:table-cell table:style-name="ce45" table:formula="of:=[.M403]-[.Q40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51" calcext:value-type="float">
            <text:p>909851</text:p>
          </table:table-cell>
          <table:table-cell table:style-name="ce15" office:value-type="string" calcext:value-type="string">
            <text:p>MAYNARA SILVA CERQU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MUCURI - 1 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04]+[.F404]+[.G404]+[.H404]+[.I404]+[.J404]+[.K404]+[.L404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04]+[.O404]+[.P404]" office:value-type="float" office:value="0" calcext:value-type="float">
            <text:p>0,00</text:p>
          </table:table-cell>
          <table:table-cell table:style-name="ce45" table:formula="of:=[.M404]-[.Q40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41" calcext:value-type="float">
            <text:p>909641</text:p>
          </table:table-cell>
          <table:table-cell table:style-name="ce15" office:value-type="string" calcext:value-type="string">
            <text:p>MAYRA OLIVEIRA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ITABUN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05]+[.F405]+[.G405]+[.H405]+[.I405]+[.J405]+[.K405]+[.L405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05]+[.O405]+[.P405]" office:value-type="float" office:value="0" calcext:value-type="float">
            <text:p>0,00</text:p>
          </table:table-cell>
          <table:table-cell table:style-name="ce45" table:formula="of:=[.M405]-[.Q40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39" calcext:value-type="float">
            <text:p>909739</text:p>
          </table:table-cell>
          <table:table-cell table:style-name="ce15" office:value-type="string" calcext:value-type="string">
            <text:p>MELANIA LUÍSA DE OLIVEIRA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14ª PROMOTORIA DE JUSTIÇA CRIMINAL - 1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06]+[.F406]+[.G406]+[.H406]+[.I406]+[.J406]+[.K406]+[.L406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06]+[.O406]+[.P406]" office:value-type="float" office:value="0" calcext:value-type="float">
            <text:p>0,00</text:p>
          </table:table-cell>
          <table:table-cell table:style-name="ce45" table:formula="of:=[.M406]-[.Q40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12" calcext:value-type="float">
            <text:p>909712</text:p>
          </table:table-cell>
          <table:table-cell table:style-name="ce15" office:value-type="string" calcext:value-type="string">
            <text:p>MELISSA ARAUJO DE ANDRADE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 DE JUSTIÇA DO CONSUMIDOR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44" calcext:value-type="float">
            <text:p>44,00</text:p>
          </table:table-cell>
          <table:table-cell table:style-name="ce45" table:formula="of:=[.E407]+[.F407]+[.G407]+[.H407]+[.I407]+[.J407]+[.K407]+[.L407]" office:value-type="float" office:value="707" calcext:value-type="float">
            <text:p>707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07]+[.O407]+[.P407]" office:value-type="float" office:value="0" calcext:value-type="float">
            <text:p>0,00</text:p>
          </table:table-cell>
          <table:table-cell table:style-name="ce45" table:formula="of:=[.M407]-[.Q407]" office:value-type="float" office:value="707" calcext:value-type="float">
            <text:p>707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88" calcext:value-type="float">
            <text:p>909388</text:p>
          </table:table-cell>
          <table:table-cell table:style-name="ce15" office:value-type="string" calcext:value-type="string">
            <text:p>MELISSA NUNES DOS SANTOS MACHAD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 DE JUSTIÇA MILITAR - 3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08]+[.F408]+[.G408]+[.H408]+[.I408]+[.J408]+[.K408]+[.L408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08]+[.O408]+[.P408]" office:value-type="float" office:value="0" calcext:value-type="float">
            <text:p>0,00</text:p>
          </table:table-cell>
          <table:table-cell table:style-name="ce45" table:formula="of:=[.M408]-[.Q40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22" calcext:value-type="float">
            <text:p>909822</text:p>
          </table:table-cell>
          <table:table-cell table:style-name="ce15" office:value-type="string" calcext:value-type="string">
            <text:p>MICAELA SANTOS MOT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ITAMARAJU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09]+[.F409]+[.G409]+[.H409]+[.I409]+[.J409]+[.K409]+[.L409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09]+[.O409]+[.P409]" office:value-type="float" office:value="0" calcext:value-type="float">
            <text:p>0,00</text:p>
          </table:table-cell>
          <table:table-cell table:style-name="ce45" table:formula="of:=[.M409]-[.Q40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71" calcext:value-type="float">
            <text:p>909271</text:p>
          </table:table-cell>
          <table:table-cell table:style-name="ce15" office:value-type="string" calcext:value-type="string">
            <text:p>MIDHYAN LIZ DE SENA PINTO SUZART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 DE JUSTIÇA DO MEIO AMBIENTE E HABITAÇÃO E URBANISMO - 5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10]+[.F410]+[.G410]+[.H410]+[.I410]+[.J410]+[.K410]+[.L410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10]+[.O410]+[.P410]" office:value-type="float" office:value="0" calcext:value-type="float">
            <text:p>0,00</text:p>
          </table:table-cell>
          <table:table-cell table:style-name="ce45" table:formula="of:=[.M410]-[.Q41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10012" calcext:value-type="float">
            <text:p>910012</text:p>
          </table:table-cell>
          <table:table-cell table:style-name="ce15" office:value-type="string" calcext:value-type="string">
            <text:p>MIKAELA ARAUJO MEL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03ª PROMOTORIA DE JUSTIÇA DA INFÂNCIA E JUVENTUDE - 1º PROMOTOR(A) DE JUSTIÇA </text:p>
          </table:table-cell>
          <table:table-cell table:style-name="ce38" office:value-type="float" office:value="596.7" calcext:value-type="float">
            <text:p>596,7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11]+[.F411]+[.G411]+[.H411]+[.I411]+[.J411]+[.K411]+[.L411]" office:value-type="float" office:value="596.7" calcext:value-type="float">
            <text:p>596,7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11]+[.O411]+[.P411]" office:value-type="float" office:value="0" calcext:value-type="float">
            <text:p>0,00</text:p>
          </table:table-cell>
          <table:table-cell table:style-name="ce45" table:formula="of:=[.M411]-[.Q411]" office:value-type="float" office:value="596.7" calcext:value-type="float">
            <text:p>596,7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81" calcext:value-type="float">
            <text:p>909781</text:p>
          </table:table-cell>
          <table:table-cell table:style-name="ce15" office:value-type="string" calcext:value-type="string">
            <text:p>MILENA DANIELA FERREIRA PIT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08ª PROMOTORIA DE JUSTIÇA DE FAMÍLIA - 1º PROMOTOR(A) DE JUSTIÇA 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12]+[.F412]+[.G412]+[.H412]+[.I412]+[.J412]+[.K412]+[.L412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12]+[.O412]+[.P412]" office:value-type="float" office:value="0" calcext:value-type="float">
            <text:p>0,00</text:p>
          </table:table-cell>
          <table:table-cell table:style-name="ce45" table:formula="of:=[.M412]-[.Q41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96" calcext:value-type="float">
            <text:p>909896</text:p>
          </table:table-cell>
          <table:table-cell table:style-name="ce15" office:value-type="string" calcext:value-type="string">
            <text:p>MILENA FLAVIA OLIVEIRA LEA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TERRA NOVA -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13]+[.F413]+[.G413]+[.H413]+[.I413]+[.J413]+[.K413]+[.L413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13]+[.O413]+[.P413]" office:value-type="float" office:value="0" calcext:value-type="float">
            <text:p>0,00</text:p>
          </table:table-cell>
          <table:table-cell table:style-name="ce45" table:formula="of:=[.M413]-[.Q41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29" calcext:value-type="float">
            <text:p>909529</text:p>
          </table:table-cell>
          <table:table-cell table:style-name="ce15" office:value-type="string" calcext:value-type="string">
            <text:p>MILLENA DA SILVA GOM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AMPO FORMOSO - 1ª PROMOTORIA DE JUSTIÇA</text:p>
          </table:table-cell>
          <table:table-cell table:style-name="ce38" office:value-type="float" office:value="1049.75" calcext:value-type="float">
            <text:p>1.049,75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14]+[.F414]+[.G414]+[.H414]+[.I414]+[.J414]+[.K414]+[.L414]" office:value-type="float" office:value="1049.75" calcext:value-type="float">
            <text:p>1.049,75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14]+[.O414]+[.P414]" office:value-type="float" office:value="0" calcext:value-type="float">
            <text:p>0,00</text:p>
          </table:table-cell>
          <table:table-cell table:style-name="ce45" table:formula="of:=[.M414]-[.Q414]" office:value-type="float" office:value="1049.75" calcext:value-type="float">
            <text:p>1.049,75</text:p>
          </table:table-cell>
          <table:table-cell table:number-columns-repeated="1006"/>
        </table:table-row>
        <table:table-row table:style-name="ro3">
          <table:table-cell table:style-name="ce15" office:value-type="float" office:value="909240" calcext:value-type="float">
            <text:p>909240</text:p>
          </table:table-cell>
          <table:table-cell table:style-name="ce15" office:value-type="string" calcext:value-type="string">
            <text:p>MIQUEIAS SILVA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GANDU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15]+[.F415]+[.G415]+[.H415]+[.I415]+[.J415]+[.K415]+[.L415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15]+[.O415]+[.P415]" office:value-type="float" office:value="0" calcext:value-type="float">
            <text:p>0,00</text:p>
          </table:table-cell>
          <table:table-cell table:style-name="ce45" table:formula="of:=[.M415]-[.Q41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98" calcext:value-type="float">
            <text:p>909898</text:p>
          </table:table-cell>
          <table:table-cell table:style-name="ce15" office:value-type="string" calcext:value-type="string">
            <text:p>MIRIAM SILVA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AMPO FORMOSO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16]+[.F416]+[.G416]+[.H416]+[.I416]+[.J416]+[.K416]+[.L416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16]+[.O416]+[.P416]" office:value-type="float" office:value="0" calcext:value-type="float">
            <text:p>0,00</text:p>
          </table:table-cell>
          <table:table-cell table:style-name="ce45" table:formula="of:=[.M416]-[.Q41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42" calcext:value-type="float">
            <text:p>909642</text:p>
          </table:table-cell>
          <table:table-cell table:style-name="ce15" office:value-type="string" calcext:value-type="string">
            <text:p>MOISES SANTOS BOTA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03ª PROMOTORIA DE JUSTIÇA DE FAMÍLIA - 2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17]+[.F417]+[.G417]+[.H417]+[.I417]+[.J417]+[.K417]+[.L417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17]+[.O417]+[.P417]" office:value-type="float" office:value="0" calcext:value-type="float">
            <text:p>0,00</text:p>
          </table:table-cell>
          <table:table-cell table:style-name="ce45" table:formula="of:=[.M417]-[.Q41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13" calcext:value-type="float">
            <text:p>909713</text:p>
          </table:table-cell>
          <table:table-cell table:style-name="ce15" office:value-type="string" calcext:value-type="string">
            <text:p>MONIQUE SILVA PIMENTEL CORREI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18]+[.F418]+[.G418]+[.H418]+[.I418]+[.J418]+[.K418]+[.L418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18]+[.O418]+[.P418]" office:value-type="float" office:value="0" calcext:value-type="float">
            <text:p>0,00</text:p>
          </table:table-cell>
          <table:table-cell table:style-name="ce45" table:formula="of:=[.M418]-[.Q41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28" calcext:value-type="float">
            <text:p>909328</text:p>
          </table:table-cell>
          <table:table-cell table:style-name="ce15" office:value-type="string" calcext:value-type="string">
            <text:p>MYLENA DA SILVA CABRAL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19]+[.F419]+[.G419]+[.H419]+[.I419]+[.J419]+[.K419]+[.L419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19]+[.O419]+[.P419]" office:value-type="float" office:value="0" calcext:value-type="float">
            <text:p>0,00</text:p>
          </table:table-cell>
          <table:table-cell table:style-name="ce45" table:formula="of:=[.M419]-[.Q41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08" calcext:value-type="float">
            <text:p>909608</text:p>
          </table:table-cell>
          <table:table-cell table:style-name="ce15" office:value-type="string" calcext:value-type="string">
            <text:p>MYLLENA COSTA RIBEIR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FEIRA DE SANTAN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20]+[.F420]+[.G420]+[.H420]+[.I420]+[.J420]+[.K420]+[.L420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20]+[.O420]+[.P420]" office:value-type="float" office:value="0" calcext:value-type="float">
            <text:p>0,00</text:p>
          </table:table-cell>
          <table:table-cell table:style-name="ce45" table:formula="of:=[.M420]-[.Q42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13" calcext:value-type="float">
            <text:p>909513</text:p>
          </table:table-cell>
          <table:table-cell table:style-name="ce15" office:value-type="string" calcext:value-type="string">
            <text:p>NAIARA FERREIRA DA CRUZ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RUY BARBOSA - 1ª PROMOTORIA DE JUSTIÇA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21]+[.F421]+[.G421]+[.H421]+[.I421]+[.J421]+[.K421]+[.L421]" office:value-type="float" office:value="390" calcext:value-type="float">
            <text:p>390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21]+[.O421]+[.P421]" office:value-type="float" office:value="0" calcext:value-type="float">
            <text:p>0,00</text:p>
          </table:table-cell>
          <table:table-cell table:style-name="ce45" table:formula="of:=[.M421]-[.Q421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14" calcext:value-type="float">
            <text:p>909714</text:p>
          </table:table-cell>
          <table:table-cell table:style-name="ce15" office:value-type="string" calcext:value-type="string">
            <text:p>NAIARA RAMOS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IBICARAÍ -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22]+[.F422]+[.G422]+[.H422]+[.I422]+[.J422]+[.K422]+[.L422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22]+[.O422]+[.P422]" office:value-type="float" office:value="0" calcext:value-type="float">
            <text:p>0,00</text:p>
          </table:table-cell>
          <table:table-cell table:style-name="ce45" table:formula="of:=[.M422]-[.Q42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82" calcext:value-type="float">
            <text:p>909782</text:p>
          </table:table-cell>
          <table:table-cell table:style-name="ce15" office:value-type="string" calcext:value-type="string">
            <text:p>NAIARA SOARE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O IDOSO E PCD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23]+[.F423]+[.G423]+[.H423]+[.I423]+[.J423]+[.K423]+[.L423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23]+[.O423]+[.P423]" office:value-type="float" office:value="0" calcext:value-type="float">
            <text:p>0,00</text:p>
          </table:table-cell>
          <table:table-cell table:style-name="ce45" table:formula="of:=[.M423]-[.Q42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40" calcext:value-type="float">
            <text:p>909740</text:p>
          </table:table-cell>
          <table:table-cell table:style-name="ce15" office:value-type="string" calcext:value-type="string">
            <text:p>NATÁLIA DE SOUZA SÁ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24]+[.F424]+[.G424]+[.H424]+[.I424]+[.J424]+[.K424]+[.L424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24]+[.O424]+[.P424]" office:value-type="float" office:value="0" calcext:value-type="float">
            <text:p>0,00</text:p>
          </table:table-cell>
          <table:table-cell table:style-name="ce45" table:formula="of:=[.M424]-[.Q42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83" calcext:value-type="float">
            <text:p>909783</text:p>
          </table:table-cell>
          <table:table-cell table:style-name="ce15" office:value-type="string" calcext:value-type="string">
            <text:p>NATASHA MACEDO E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MINISTERIO PUBLICO DO ESTADO DA BAHI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88" calcext:value-type="float">
            <text:p>88,00</text:p>
          </table:table-cell>
          <table:table-cell table:style-name="ce45" table:formula="of:=[.E425]+[.F425]+[.G425]+[.H425]+[.I425]+[.J425]+[.K425]+[.L425]" office:value-type="float" office:value="751" calcext:value-type="float">
            <text:p>751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25]+[.O425]+[.P425]" office:value-type="float" office:value="0" calcext:value-type="float">
            <text:p>0,00</text:p>
          </table:table-cell>
          <table:table-cell table:style-name="ce45" table:formula="of:=[.M425]-[.Q425]" office:value-type="float" office:value="751" calcext:value-type="float">
            <text:p>751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63" calcext:value-type="float">
            <text:p>909963</text:p>
          </table:table-cell>
          <table:table-cell table:style-name="ce15" office:value-type="string" calcext:value-type="string">
            <text:p>NATHALIA DA SILVA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GUANAMBI - 2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26]+[.F426]+[.G426]+[.H426]+[.I426]+[.J426]+[.K426]+[.L426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26]+[.O426]+[.P426]" office:value-type="float" office:value="0" calcext:value-type="float">
            <text:p>0,00</text:p>
          </table:table-cell>
          <table:table-cell table:style-name="ce45" table:formula="of:=[.M426]-[.Q42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77" calcext:value-type="float">
            <text:p>909577</text:p>
          </table:table-cell>
          <table:table-cell table:style-name="ce15" office:value-type="string" calcext:value-type="string">
            <text:p>NATHALIA FREITAS GASPAR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27]+[.F427]+[.G427]+[.H427]+[.I427]+[.J427]+[.K427]+[.L427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27]+[.O427]+[.P427]" office:value-type="float" office:value="0" calcext:value-type="float">
            <text:p>0,00</text:p>
          </table:table-cell>
          <table:table-cell table:style-name="ce45" table:formula="of:=[.M427]-[.Q42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15" calcext:value-type="float">
            <text:p>90915</text:p>
          </table:table-cell>
          <table:table-cell table:style-name="ce15" office:value-type="string" calcext:value-type="string">
            <text:p>NATHALIA GUERRA DE ARAUJO E SOUZ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28]+[.F428]+[.G428]+[.H428]+[.I428]+[.J428]+[.K428]+[.L428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28]+[.O428]+[.P428]" office:value-type="float" office:value="0" calcext:value-type="float">
            <text:p>0,00</text:p>
          </table:table-cell>
          <table:table-cell table:style-name="ce45" table:formula="of:=[.M428]-[.Q42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84" calcext:value-type="float">
            <text:p>909784</text:p>
          </table:table-cell>
          <table:table-cell table:style-name="ce15" office:value-type="string" calcext:value-type="string">
            <text:p>NATHALIA VIEIR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24ª PROMOTORIA DE JUSTIÇA CRIMINAL - 2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29]+[.F429]+[.G429]+[.H429]+[.I429]+[.J429]+[.K429]+[.L429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29]+[.O429]+[.P429]" office:value-type="float" office:value="0" calcext:value-type="float">
            <text:p>0,00</text:p>
          </table:table-cell>
          <table:table-cell table:style-name="ce45" table:formula="of:=[.M429]-[.Q42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09" calcext:value-type="float">
            <text:p>909609</text:p>
          </table:table-cell>
          <table:table-cell table:style-name="ce15" office:value-type="string" calcext:value-type="string">
            <text:p>NAYLA LEITE BARRETO DE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05ª PROMOTORIA DE JUSTIÇA DE FAMÍLIA - 1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30]+[.F430]+[.G430]+[.H430]+[.I430]+[.J430]+[.K430]+[.L430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30]+[.O430]+[.P430]" office:value-type="float" office:value="0" calcext:value-type="float">
            <text:p>0,00</text:p>
          </table:table-cell>
          <table:table-cell table:style-name="ce45" table:formula="of:=[.M430]-[.Q43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64" calcext:value-type="float">
            <text:p>909964</text:p>
          </table:table-cell>
          <table:table-cell table:style-name="ce15" office:value-type="string" calcext:value-type="string">
            <text:p>NELMA SILVA HORA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31]+[.F431]+[.G431]+[.H431]+[.I431]+[.J431]+[.K431]+[.L431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31]+[.O431]+[.P431]" office:value-type="float" office:value="0" calcext:value-type="float">
            <text:p>0,00</text:p>
          </table:table-cell>
          <table:table-cell table:style-name="ce45" table:formula="of:=[.M431]-[.Q43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73" calcext:value-type="float">
            <text:p>909273</text:p>
          </table:table-cell>
          <table:table-cell table:style-name="ce15" office:value-type="string" calcext:value-type="string">
            <text:p>NIKOLLE CARDOSO ALMEID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BARREIRAS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32]+[.F432]+[.G432]+[.H432]+[.I432]+[.J432]+[.K432]+[.L432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32]+[.O432]+[.P432]" office:value-type="float" office:value="0" calcext:value-type="float">
            <text:p>0,00</text:p>
          </table:table-cell>
          <table:table-cell table:style-name="ce45" table:formula="of:=[.M432]-[.Q43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45" calcext:value-type="float">
            <text:p>909445</text:p>
          </table:table-cell>
          <table:table-cell table:style-name="ce15" office:value-type="string" calcext:value-type="string">
            <text:p>NIVEA SANTOS FERR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33]+[.F433]+[.G433]+[.H433]+[.I433]+[.J433]+[.K433]+[.L433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33]+[.O433]+[.P433]" office:value-type="float" office:value="0" calcext:value-type="float">
            <text:p>0,00</text:p>
          </table:table-cell>
          <table:table-cell table:style-name="ce45" table:formula="of:=[.M433]-[.Q43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52" calcext:value-type="float">
            <text:p>909852</text:p>
          </table:table-cell>
          <table:table-cell table:style-name="ce15" office:value-type="string" calcext:value-type="string">
            <text:p>OLIVIA SIQUEIRA TOURINH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05ª PROMOTORIA DE JUSTIÇA DA INFÂNCIA E JUVENTUDE - 1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34]+[.F434]+[.G434]+[.H434]+[.I434]+[.J434]+[.K434]+[.L434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34]+[.O434]+[.P434]" office:value-type="float" office:value="0" calcext:value-type="float">
            <text:p>0,00</text:p>
          </table:table-cell>
          <table:table-cell table:style-name="ce45" table:formula="of:=[.M434]-[.Q43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10013" calcext:value-type="float">
            <text:p>910013</text:p>
          </table:table-cell>
          <table:table-cell table:style-name="ce15" office:value-type="string" calcext:value-type="string">
            <text:p>ONNICLEY DE JESU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MINISTERIO PUBLICO DO ESTADO DA BAHIA</text:p>
          </table:table-cell>
          <table:table-cell table:style-name="ce38" office:value-type="float" office:value="596.7" calcext:value-type="float">
            <text:p>596,7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35]+[.F435]+[.G435]+[.H435]+[.I435]+[.J435]+[.K435]+[.L435]" office:value-type="float" office:value="596.7" calcext:value-type="float">
            <text:p>596,7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35]+[.O435]+[.P435]" office:value-type="float" office:value="0" calcext:value-type="float">
            <text:p>0,00</text:p>
          </table:table-cell>
          <table:table-cell table:style-name="ce45" table:formula="of:=[.M435]-[.Q435]" office:value-type="float" office:value="596.7" calcext:value-type="float">
            <text:p>596,7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74" calcext:value-type="float">
            <text:p>909274</text:p>
          </table:table-cell>
          <table:table-cell table:style-name="ce15" office:value-type="string" calcext:value-type="string">
            <text:p>OZEIAS SILVA ALMEID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ONCEIÇÃO DO COITÉ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167.2" calcext:value-type="float">
            <text:p>167,20</text:p>
          </table:table-cell>
          <table:table-cell table:style-name="ce45" table:formula="of:=[.E436]+[.F436]+[.G436]+[.H436]+[.I436]+[.J436]+[.K436]+[.L436]" office:value-type="float" office:value="830.2" calcext:value-type="float">
            <text:p>830,2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36]+[.O436]+[.P436]" office:value-type="float" office:value="0" calcext:value-type="float">
            <text:p>0,00</text:p>
          </table:table-cell>
          <table:table-cell table:style-name="ce45" table:formula="of:=[.M436]-[.Q436]" office:value-type="float" office:value="830.2" calcext:value-type="float">
            <text:p>830,2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85" calcext:value-type="float">
            <text:p>909785</text:p>
          </table:table-cell>
          <table:table-cell table:style-name="ce15" office:value-type="string" calcext:value-type="string">
            <text:p>PABLO HENRIQUE GOMES COUT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10ª PROMOTORIA DE JUSTIÇA CRIMINAL - 2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37]+[.F437]+[.G437]+[.H437]+[.I437]+[.J437]+[.K437]+[.L437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37]+[.O437]+[.P437]" office:value-type="float" office:value="0" calcext:value-type="float">
            <text:p>0,00</text:p>
          </table:table-cell>
          <table:table-cell table:style-name="ce45" table:formula="of:=[.M437]-[.Q43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53" calcext:value-type="float">
            <text:p>909853</text:p>
          </table:table-cell>
          <table:table-cell table:style-name="ce15" office:value-type="string" calcext:value-type="string">
            <text:p>PABLO RAMID PEREIRA NOVAI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38]+[.F438]+[.G438]+[.H438]+[.I438]+[.J438]+[.K438]+[.L438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38]+[.O438]+[.P438]" office:value-type="float" office:value="0" calcext:value-type="float">
            <text:p>0,00</text:p>
          </table:table-cell>
          <table:table-cell table:style-name="ce45" table:formula="of:=[.M438]-[.Q43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75" calcext:value-type="float">
            <text:p>909275</text:p>
          </table:table-cell>
          <table:table-cell table:style-name="ce15" office:value-type="string" calcext:value-type="string">
            <text:p>PATRICIA ANASTACIA DE SOUZ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08ª PROMOTORIA DE JUSTIÇA DA INFÂNCIA E JUVENTUDE - 2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167.2" calcext:value-type="float">
            <text:p>167,20</text:p>
          </table:table-cell>
          <table:table-cell table:style-name="ce45" table:formula="of:=[.E439]+[.F439]+[.G439]+[.H439]+[.I439]+[.J439]+[.K439]+[.L439]" office:value-type="float" office:value="830.2" calcext:value-type="float">
            <text:p>830,2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39]+[.O439]+[.P439]" office:value-type="float" office:value="0" calcext:value-type="float">
            <text:p>0,00</text:p>
          </table:table-cell>
          <table:table-cell table:style-name="ce45" table:formula="of:=[.M439]-[.Q439]" office:value-type="float" office:value="830.2" calcext:value-type="float">
            <text:p>830,2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47" calcext:value-type="float">
            <text:p>909447</text:p>
          </table:table-cell>
          <table:table-cell table:style-name="ce15" office:value-type="string" calcext:value-type="string">
            <text:p>PATRICIA SANTANA QUINT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ÂNDIDO SALES -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40]+[.F440]+[.G440]+[.H440]+[.I440]+[.J440]+[.K440]+[.L440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40]+[.O440]+[.P440]" office:value-type="float" office:value="0" calcext:value-type="float">
            <text:p>0,00</text:p>
          </table:table-cell>
          <table:table-cell table:style-name="ce45" table:formula="of:=[.M440]-[.Q44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99" calcext:value-type="float">
            <text:p>909899</text:p>
          </table:table-cell>
          <table:table-cell table:style-name="ce15" office:value-type="string" calcext:value-type="string">
            <text:p>PAULA VITORIA REI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41]+[.F441]+[.G441]+[.H441]+[.I441]+[.J441]+[.K441]+[.L441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41]+[.O441]+[.P441]" office:value-type="float" office:value="0" calcext:value-type="float">
            <text:p>0,00</text:p>
          </table:table-cell>
          <table:table-cell table:style-name="ce45" table:formula="of:=[.M441]-[.Q44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00" calcext:value-type="float">
            <text:p>909900</text:p>
          </table:table-cell>
          <table:table-cell table:style-name="ce15" office:value-type="string" calcext:value-type="string">
            <text:p>PAULIANE ABADE ROCHA VI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ANAVIEIRAS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42]+[.F442]+[.G442]+[.H442]+[.I442]+[.J442]+[.K442]+[.L442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42]+[.O442]+[.P442]" office:value-type="float" office:value="0" calcext:value-type="float">
            <text:p>0,00</text:p>
          </table:table-cell>
          <table:table-cell table:style-name="ce45" table:formula="of:=[.M442]-[.Q44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09" calcext:value-type="float">
            <text:p>909409</text:p>
          </table:table-cell>
          <table:table-cell table:style-name="ce15" office:value-type="string" calcext:value-type="string">
            <text:p>PAULO AUGUSTO OLIVEIRA CAMP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TEIXEIRA DE FREITAS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343.2" calcext:value-type="float">
            <text:p>343,20</text:p>
          </table:table-cell>
          <table:table-cell table:style-name="ce45" table:formula="of:=[.E443]+[.F443]+[.G443]+[.H443]+[.I443]+[.J443]+[.K443]+[.L443]" office:value-type="float" office:value="1006.2" calcext:value-type="float">
            <text:p>1.006,2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43]+[.O443]+[.P443]" office:value-type="float" office:value="0" calcext:value-type="float">
            <text:p>0,00</text:p>
          </table:table-cell>
          <table:table-cell table:style-name="ce45" table:formula="of:=[.M443]-[.Q443]" office:value-type="float" office:value="1006.2" calcext:value-type="float">
            <text:p>1.006,2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01" calcext:value-type="float">
            <text:p>909901</text:p>
          </table:table-cell>
          <table:table-cell table:style-name="ce15" office:value-type="string" calcext:value-type="string">
            <text:p>PEDRO ALBERGARIA PAULINO DE ALMEID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06ª PROMOTORIA DE JUSTIÇA CRIMINAL - 1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44]+[.F444]+[.G444]+[.H444]+[.I444]+[.J444]+[.K444]+[.L444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44]+[.O444]+[.P444]" office:value-type="float" office:value="0" calcext:value-type="float">
            <text:p>0,00</text:p>
          </table:table-cell>
          <table:table-cell table:style-name="ce45" table:formula="of:=[.M444]-[.Q44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54" calcext:value-type="float">
            <text:p>909854</text:p>
          </table:table-cell>
          <table:table-cell table:style-name="ce15" office:value-type="string" calcext:value-type="string">
            <text:p>PEDRO ANTONIO SANTOS MOT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FEIRA DE SANTAN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45]+[.F445]+[.G445]+[.H445]+[.I445]+[.J445]+[.K445]+[.L445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45]+[.O445]+[.P445]" office:value-type="float" office:value="0" calcext:value-type="float">
            <text:p>0,00</text:p>
          </table:table-cell>
          <table:table-cell table:style-name="ce45" table:formula="of:=[.M445]-[.Q44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10" calcext:value-type="float">
            <text:p>909610</text:p>
          </table:table-cell>
          <table:table-cell table:style-name="ce15" office:value-type="string" calcext:value-type="string">
            <text:p>PEDRO HENRIQUE CARVALHO DAS NEV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ENTO SÉ - PROMOTORIA DE JUSTIÇA</text:p>
          </table:table-cell>
          <table:table-cell table:style-name="ce38" office:value-type="float" office:value="442" calcext:value-type="float">
            <text:p>442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46]+[.F446]+[.G446]+[.H446]+[.I446]+[.J446]+[.K446]+[.L446]" office:value-type="float" office:value="442" calcext:value-type="float">
            <text:p>442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46]+[.O446]+[.P446]" office:value-type="float" office:value="0" calcext:value-type="float">
            <text:p>0,00</text:p>
          </table:table-cell>
          <table:table-cell table:style-name="ce45" table:formula="of:=[.M446]-[.Q446]" office:value-type="float" office:value="442" calcext:value-type="float">
            <text:p>442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16" calcext:value-type="float">
            <text:p>909716</text:p>
          </table:table-cell>
          <table:table-cell table:style-name="ce15" office:value-type="string" calcext:value-type="string">
            <text:p>PEDRO HENRIQUE CARVALHO DE MIRAND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06ª PROMOTORIA DE JUSTIÇA DE FAMÍLIA - 1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47]+[.F447]+[.G447]+[.H447]+[.I447]+[.J447]+[.K447]+[.L447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47]+[.O447]+[.P447]" office:value-type="float" office:value="0" calcext:value-type="float">
            <text:p>0,00</text:p>
          </table:table-cell>
          <table:table-cell table:style-name="ce45" table:formula="of:=[.M447]-[.Q44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23" calcext:value-type="float">
            <text:p>909823</text:p>
          </table:table-cell>
          <table:table-cell table:style-name="ce15" office:value-type="string" calcext:value-type="string">
            <text:p>PEDRO HENRIQUE DE SOUZA FELINT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AMAÇARI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48]+[.F448]+[.G448]+[.H448]+[.I448]+[.J448]+[.K448]+[.L448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48]+[.O448]+[.P448]" office:value-type="float" office:value="0" calcext:value-type="float">
            <text:p>0,00</text:p>
          </table:table-cell>
          <table:table-cell table:style-name="ce45" table:formula="of:=[.M448]-[.Q44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86" calcext:value-type="float">
            <text:p>909786</text:p>
          </table:table-cell>
          <table:table-cell table:style-name="ce15" office:value-type="string" calcext:value-type="string">
            <text:p>PEDRO HENRIQUE DE SOUZA FERR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MINISTERIO PUBLICO DO ESTADO DA BAHI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49]+[.F449]+[.G449]+[.H449]+[.I449]+[.J449]+[.K449]+[.L449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49]+[.O449]+[.P449]" office:value-type="float" office:value="0" calcext:value-type="float">
            <text:p>0,00</text:p>
          </table:table-cell>
          <table:table-cell table:style-name="ce45" table:formula="of:=[.M449]-[.Q44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10014" calcext:value-type="float">
            <text:p>910014</text:p>
          </table:table-cell>
          <table:table-cell table:style-name="ce15" office:value-type="string" calcext:value-type="string">
            <text:p>PEDRO MACIEL SAO PAULO PAIXAO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SALVADOR - CESAU - CENTRO DE APOIO OPERACIONAL DE DEFESA DA SAÚDE - COORDENADOR</text:p>
          </table:table-cell>
          <table:table-cell table:style-name="ce38" office:value-type="float" office:value="260" calcext:value-type="float">
            <text:p>260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50]+[.F450]+[.G450]+[.H450]+[.I450]+[.J450]+[.K450]+[.L450]" office:value-type="float" office:value="260" calcext:value-type="float">
            <text:p>260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50]+[.O450]+[.P450]" office:value-type="float" office:value="0" calcext:value-type="float">
            <text:p>0,00</text:p>
          </table:table-cell>
          <table:table-cell table:style-name="ce45" table:formula="of:=[.M450]-[.Q450]" office:value-type="float" office:value="260" calcext:value-type="float">
            <text:p>26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07" calcext:value-type="float">
            <text:p>909207</text:p>
          </table:table-cell>
          <table:table-cell table:style-name="ce15" office:value-type="string" calcext:value-type="string">
            <text:p>PEDRO MOURA SENNA QUIREZ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AOCRIM - COORDENACAO / SEDE</text:p>
          </table:table-cell>
          <table:table-cell table:style-name="ce38" office:value-type="float" office:value="1502.8" calcext:value-type="float">
            <text:p>1.502,8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51]+[.F451]+[.G451]+[.H451]+[.I451]+[.J451]+[.K451]+[.L451]" office:value-type="float" office:value="1502.8" calcext:value-type="float">
            <text:p>1.502,8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51]+[.O451]+[.P451]" office:value-type="float" office:value="0" calcext:value-type="float">
            <text:p>0,00</text:p>
          </table:table-cell>
          <table:table-cell table:style-name="ce45" table:formula="of:=[.M451]-[.Q451]" office:value-type="float" office:value="1502.8" calcext:value-type="float">
            <text:p>1.502,8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49" calcext:value-type="float">
            <text:p>909449</text:p>
          </table:table-cell>
          <table:table-cell table:style-name="ce15" office:value-type="string" calcext:value-type="string">
            <text:p>PEDRO VITOR SANTOS MARQU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CRIMINAIS - SECRETARIA PROCESSUAL E ADMINISTRATIV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52]+[.F452]+[.G452]+[.H452]+[.I452]+[.J452]+[.K452]+[.L452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52]+[.O452]+[.P452]" office:value-type="float" office:value="0" calcext:value-type="float">
            <text:p>0,00</text:p>
          </table:table-cell>
          <table:table-cell table:style-name="ce45" table:formula="of:=[.M452]-[.Q45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79" calcext:value-type="float">
            <text:p>909679</text:p>
          </table:table-cell>
          <table:table-cell table:style-name="ce15" office:value-type="string" calcext:value-type="string">
            <text:p>PRISCILA SILVA GUIMARÃES BUDEL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53]+[.F453]+[.G453]+[.H453]+[.I453]+[.J453]+[.K453]+[.L453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53]+[.O453]+[.P453]" office:value-type="float" office:value="0" calcext:value-type="float">
            <text:p>0,00</text:p>
          </table:table-cell>
          <table:table-cell table:style-name="ce45" table:formula="of:=[.M453]-[.Q45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35" calcext:value-type="float">
            <text:p>909235</text:p>
          </table:table-cell>
          <table:table-cell table:style-name="ce15" office:value-type="string" calcext:value-type="string">
            <text:p>QUEISE DE JESUS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WENCESLAU GUIMARAES - PROMOTORIA DE JUSTIÇA</text:p>
          </table:table-cell>
          <table:table-cell table:style-name="ce38" office:value-type="float" office:value="1524.9" calcext:value-type="float">
            <text:p>1.524,9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54]+[.F454]+[.G454]+[.H454]+[.I454]+[.J454]+[.K454]+[.L454]" office:value-type="float" office:value="1524.9" calcext:value-type="float">
            <text:p>1.524,9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54]+[.O454]+[.P454]" office:value-type="float" office:value="0" calcext:value-type="float">
            <text:p>0,00</text:p>
          </table:table-cell>
          <table:table-cell table:style-name="ce45" table:formula="of:=[.M454]-[.Q454]" office:value-type="float" office:value="1524.9" calcext:value-type="float">
            <text:p>1.524,9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10" calcext:value-type="float">
            <text:p>909410</text:p>
          </table:table-cell>
          <table:table-cell table:style-name="ce15" office:value-type="string" calcext:value-type="string">
            <text:p>RAFAEL COSTA MAI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TERRA NOVA -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55]+[.F455]+[.G455]+[.H455]+[.I455]+[.J455]+[.K455]+[.L455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55]+[.O455]+[.P455]" office:value-type="float" office:value="0" calcext:value-type="float">
            <text:p>0,00</text:p>
          </table:table-cell>
          <table:table-cell table:style-name="ce45" table:formula="of:=[.M455]-[.Q45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66" calcext:value-type="float">
            <text:p>909966</text:p>
          </table:table-cell>
          <table:table-cell table:style-name="ce15" office:value-type="string" calcext:value-type="string">
            <text:p>RAFAEL DIAS CERQU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 DE JUSTIÇA DE CONTROLE EXTERNO DA ATIVIDADE POLICIAL, DEFESA SOCIAL E TUTELA DIFUSA DA SEGURANÇA PÚBLICA - 2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56]+[.F456]+[.G456]+[.H456]+[.I456]+[.J456]+[.K456]+[.L456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56]+[.O456]+[.P456]" office:value-type="float" office:value="0" calcext:value-type="float">
            <text:p>0,00</text:p>
          </table:table-cell>
          <table:table-cell table:style-name="ce45" table:formula="of:=[.M456]-[.Q45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29" calcext:value-type="float">
            <text:p>909329</text:p>
          </table:table-cell>
          <table:table-cell table:style-name="ce15" office:value-type="string" calcext:value-type="string">
            <text:p>RAFAEL LUCAS SOUZA ROCH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JEQUIÉ - 1ª PROMOTORIA DE JUSTIÇA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167.2" calcext:value-type="float">
            <text:p>167,20</text:p>
          </table:table-cell>
          <table:table-cell table:style-name="ce45" table:formula="of:=[.E457]+[.F457]+[.G457]+[.H457]+[.I457]+[.J457]+[.K457]+[.L457]" office:value-type="float" office:value="557.2" calcext:value-type="float">
            <text:p>557,2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57]+[.O457]+[.P457]" office:value-type="float" office:value="0" calcext:value-type="float">
            <text:p>0,00</text:p>
          </table:table-cell>
          <table:table-cell table:style-name="ce45" table:formula="of:=[.M457]-[.Q457]" office:value-type="float" office:value="557.2" calcext:value-type="float">
            <text:p>557,2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30" calcext:value-type="float">
            <text:p>909330</text:p>
          </table:table-cell>
          <table:table-cell table:style-name="ce15" office:value-type="string" calcext:value-type="string">
            <text:p>RAFAEL NOGUEIRA MORENO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JEQUIÉ - 1ª PROMOTORIA DE JUSTIÇA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167.2" calcext:value-type="float">
            <text:p>167,20</text:p>
          </table:table-cell>
          <table:table-cell table:style-name="ce45" table:formula="of:=[.E458]+[.F458]+[.G458]+[.H458]+[.I458]+[.J458]+[.K458]+[.L458]" office:value-type="float" office:value="557.2" calcext:value-type="float">
            <text:p>557,2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58]+[.O458]+[.P458]" office:value-type="float" office:value="0" calcext:value-type="float">
            <text:p>0,00</text:p>
          </table:table-cell>
          <table:table-cell table:style-name="ce45" table:formula="of:=[.M458]-[.Q458]" office:value-type="float" office:value="557.2" calcext:value-type="float">
            <text:p>557,2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18" calcext:value-type="float">
            <text:p>909718</text:p>
          </table:table-cell>
          <table:table-cell table:style-name="ce15" office:value-type="string" calcext:value-type="string">
            <text:p>RAFAELA CASTRO ALMEID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ITAJUÍPE -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59]+[.F459]+[.G459]+[.H459]+[.I459]+[.J459]+[.K459]+[.L459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59]+[.O459]+[.P459]" office:value-type="float" office:value="0" calcext:value-type="float">
            <text:p>0,00</text:p>
          </table:table-cell>
          <table:table-cell table:style-name="ce45" table:formula="of:=[.M459]-[.Q45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87" calcext:value-type="float">
            <text:p>909787</text:p>
          </table:table-cell>
          <table:table-cell table:style-name="ce15" office:value-type="string" calcext:value-type="string">
            <text:p>RAFAELA GOIS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GJ - GABINETE DO PGJ - CECOM IMPRENS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60]+[.F460]+[.G460]+[.H460]+[.I460]+[.J460]+[.K460]+[.L460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60]+[.O460]+[.P460]" office:value-type="float" office:value="0" calcext:value-type="float">
            <text:p>0,00</text:p>
          </table:table-cell>
          <table:table-cell table:style-name="ce45" table:formula="of:=[.M460]-[.Q46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70" calcext:value-type="float">
            <text:p>909870</text:p>
          </table:table-cell>
          <table:table-cell table:style-name="ce15" office:value-type="string" calcext:value-type="string">
            <text:p>RAFAELA SANTOS DE SANTAN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ITUBERÁ -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61]+[.F461]+[.G461]+[.H461]+[.I461]+[.J461]+[.K461]+[.L461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61]+[.O461]+[.P461]" office:value-type="float" office:value="0" calcext:value-type="float">
            <text:p>0,00</text:p>
          </table:table-cell>
          <table:table-cell table:style-name="ce45" table:formula="of:=[.M461]-[.Q46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04" calcext:value-type="float">
            <text:p>909504</text:p>
          </table:table-cell>
          <table:table-cell table:style-name="ce15" office:value-type="string" calcext:value-type="string">
            <text:p>RAMON FERREIRA DE QUEIROZ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ERRINH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62]+[.F462]+[.G462]+[.H462]+[.I462]+[.J462]+[.K462]+[.L462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62]+[.O462]+[.P462]" office:value-type="float" office:value="0" calcext:value-type="float">
            <text:p>0,00</text:p>
          </table:table-cell>
          <table:table-cell table:style-name="ce45" table:formula="of:=[.M462]-[.Q46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67" calcext:value-type="float">
            <text:p>909967</text:p>
          </table:table-cell>
          <table:table-cell table:style-name="ce15" office:value-type="string" calcext:value-type="string">
            <text:p>RAQUEL OLIVEIRA SOUZ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63]+[.F463]+[.G463]+[.H463]+[.I463]+[.J463]+[.K463]+[.L463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63]+[.O463]+[.P463]" office:value-type="float" office:value="0" calcext:value-type="float">
            <text:p>0,00</text:p>
          </table:table-cell>
          <table:table-cell table:style-name="ce45" table:formula="of:=[.M463]-[.Q46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68" calcext:value-type="float">
            <text:p>909968</text:p>
          </table:table-cell>
          <table:table-cell table:style-name="ce15" office:value-type="string" calcext:value-type="string">
            <text:p>RAQUEL SENA DE MORAI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64]+[.F464]+[.G464]+[.H464]+[.I464]+[.J464]+[.K464]+[.L464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64]+[.O464]+[.P464]" office:value-type="float" office:value="0" calcext:value-type="float">
            <text:p>0,00</text:p>
          </table:table-cell>
          <table:table-cell table:style-name="ce45" table:formula="of:=[.M464]-[.Q46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71" calcext:value-type="float">
            <text:p>909871</text:p>
          </table:table-cell>
          <table:table-cell table:style-name="ce15" office:value-type="string" calcext:value-type="string">
            <text:p>RAUL LEAL DE ARAUJ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 DE JUSTIÇA DE SAÚDE - 4º PROMOTOR(A) DE JUSTIÇA 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65]+[.F465]+[.G465]+[.H465]+[.I465]+[.J465]+[.K465]+[.L465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65]+[.O465]+[.P465]" office:value-type="float" office:value="0" calcext:value-type="float">
            <text:p>0,00</text:p>
          </table:table-cell>
          <table:table-cell table:style-name="ce45" table:formula="of:=[.M465]-[.Q46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69" calcext:value-type="float">
            <text:p>909969</text:p>
          </table:table-cell>
          <table:table-cell table:style-name="ce15" office:value-type="string" calcext:value-type="string">
            <text:p>RAVENA MARIA SALA FRANC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66]+[.F466]+[.G466]+[.H466]+[.I466]+[.J466]+[.K466]+[.L466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66]+[.O466]+[.P466]" office:value-type="float" office:value="0" calcext:value-type="float">
            <text:p>0,00</text:p>
          </table:table-cell>
          <table:table-cell table:style-name="ce45" table:formula="of:=[.M466]-[.Q46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70" calcext:value-type="float">
            <text:p>909970</text:p>
          </table:table-cell>
          <table:table-cell table:style-name="ce15" office:value-type="string" calcext:value-type="string">
            <text:p>RAVENNA PEREIRA DA SILVA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AETITÉ - 2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67]+[.F467]+[.G467]+[.H467]+[.I467]+[.J467]+[.K467]+[.L467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67]+[.O467]+[.P467]" office:value-type="float" office:value="0" calcext:value-type="float">
            <text:p>0,00</text:p>
          </table:table-cell>
          <table:table-cell table:style-name="ce45" table:formula="of:=[.M467]-[.Q46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09" calcext:value-type="float">
            <text:p>909209</text:p>
          </table:table-cell>
          <table:table-cell table:style-name="ce15" office:value-type="string" calcext:value-type="string">
            <text:p>RAYANA CARVALHO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ALAGOINHAS – 1ª PROMOTORIA DE JUSTIÇA</text:p>
          </table:table-cell>
          <table:table-cell table:style-name="ce38" office:value-type="float" office:value="950.3" calcext:value-type="float">
            <text:p>950,3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68]+[.F468]+[.G468]+[.H468]+[.I468]+[.J468]+[.K468]+[.L468]" office:value-type="float" office:value="950.3" calcext:value-type="float">
            <text:p>950,3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68]+[.O468]+[.P468]" office:value-type="float" office:value="0" calcext:value-type="float">
            <text:p>0,00</text:p>
          </table:table-cell>
          <table:table-cell table:style-name="ce45" table:formula="of:=[.M468]-[.Q468]" office:value-type="float" office:value="950.3" calcext:value-type="float">
            <text:p>950,3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14" calcext:value-type="float">
            <text:p>909414</text:p>
          </table:table-cell>
          <table:table-cell table:style-name="ce15" office:value-type="string" calcext:value-type="string">
            <text:p>RAYRA BATISTA RODRIGUES CARVALH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XIQUE-XIQUE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69]+[.F469]+[.G469]+[.H469]+[.I469]+[.J469]+[.K469]+[.L469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69]+[.O469]+[.P469]" office:value-type="float" office:value="0" calcext:value-type="float">
            <text:p>0,00</text:p>
          </table:table-cell>
          <table:table-cell table:style-name="ce45" table:formula="of:=[.M469]-[.Q46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22" calcext:value-type="float">
            <text:p>909522</text:p>
          </table:table-cell>
          <table:table-cell table:style-name="ce15" office:value-type="string" calcext:value-type="string">
            <text:p>RAYSSON GABRIEL DOS SANTOS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ITABUNA - PROMOTORIA DE JUSTIÇA ESPECIALIZADA EM MEIO AMBIENTE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70]+[.F470]+[.G470]+[.H470]+[.I470]+[.J470]+[.K470]+[.L470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70]+[.O470]+[.P470]" office:value-type="float" office:value="0" calcext:value-type="float">
            <text:p>0,00</text:p>
          </table:table-cell>
          <table:table-cell table:style-name="ce45" table:formula="of:=[.M470]-[.Q47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80" calcext:value-type="float">
            <text:p>909680</text:p>
          </table:table-cell>
          <table:table-cell table:style-name="ce15" office:value-type="string" calcext:value-type="string">
            <text:p>REBECA DA SILVA LIM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FEIRA DE SANTAN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71]+[.F471]+[.G471]+[.H471]+[.I471]+[.J471]+[.K471]+[.L471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71]+[.O471]+[.P471]" office:value-type="float" office:value="0" calcext:value-type="float">
            <text:p>0,00</text:p>
          </table:table-cell>
          <table:table-cell table:style-name="ce45" table:formula="of:=[.M471]-[.Q47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12" calcext:value-type="float">
            <text:p>909612</text:p>
          </table:table-cell>
          <table:table-cell table:style-name="ce15" office:value-type="string" calcext:value-type="string">
            <text:p>REBEKA MASCARENHAS DA SILVA NOVAE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CESAU - CENTRO DE APOIO OPERACIONAL DE DEFESA DA SAÚDE - COORDENADOR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72]+[.F472]+[.G472]+[.H472]+[.I472]+[.J472]+[.K472]+[.L472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72]+[.O472]+[.P472]" office:value-type="float" office:value="0" calcext:value-type="float">
            <text:p>0,00</text:p>
          </table:table-cell>
          <table:table-cell table:style-name="ce45" table:formula="of:=[.M472]-[.Q47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44" calcext:value-type="float">
            <text:p>909644</text:p>
          </table:table-cell>
          <table:table-cell table:style-name="ce15" office:value-type="string" calcext:value-type="string">
            <text:p>RENATA DE OLIVEIRA TEIX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FEIRA DE SANTAN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73]+[.F473]+[.G473]+[.H473]+[.I473]+[.J473]+[.K473]+[.L473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73]+[.O473]+[.P473]" office:value-type="float" office:value="0" calcext:value-type="float">
            <text:p>0,00</text:p>
          </table:table-cell>
          <table:table-cell table:style-name="ce45" table:formula="of:=[.M473]-[.Q47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88" calcext:value-type="float">
            <text:p>909788</text:p>
          </table:table-cell>
          <table:table-cell table:style-name="ce15" office:value-type="string" calcext:value-type="string">
            <text:p>RENATO BRANDAO PER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CEAMA - CENTRO DE APOIO OPERACIOANAL DO MEIO AMBIENTE E URBANISMO - CENTRO INTEGRADO DE GEOINFORMAÇÃ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44" calcext:value-type="float">
            <text:p>44,00</text:p>
          </table:table-cell>
          <table:table-cell table:style-name="ce45" table:formula="of:=[.E474]+[.F474]+[.G474]+[.H474]+[.I474]+[.J474]+[.K474]+[.L474]" office:value-type="float" office:value="707" calcext:value-type="float">
            <text:p>707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74]+[.O474]+[.P474]" office:value-type="float" office:value="0" calcext:value-type="float">
            <text:p>0,00</text:p>
          </table:table-cell>
          <table:table-cell table:style-name="ce45" table:formula="of:=[.M474]-[.Q474]" office:value-type="float" office:value="707" calcext:value-type="float">
            <text:p>707,00</text:p>
          </table:table-cell>
          <table:table-cell table:number-columns-repeated="1006"/>
        </table:table-row>
        <table:table-row table:style-name="ro3">
          <table:table-cell table:style-name="ce15" office:value-type="float" office:value="910015" calcext:value-type="float">
            <text:p>910015</text:p>
          </table:table-cell>
          <table:table-cell table:style-name="ce15" office:value-type="string" calcext:value-type="string">
            <text:p>RENOIR AUGUST SALES SOARE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MINISTERIO PUBLICO DO ESTADO DA BAHIA</text:p>
          </table:table-cell>
          <table:table-cell table:style-name="ce38" office:value-type="float" office:value="351" calcext:value-type="float">
            <text:p>351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75]+[.F475]+[.G475]+[.H475]+[.I475]+[.J475]+[.K475]+[.L475]" office:value-type="float" office:value="351" calcext:value-type="float">
            <text:p>351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75]+[.O475]+[.P475]" office:value-type="float" office:value="0" calcext:value-type="float">
            <text:p>0,00</text:p>
          </table:table-cell>
          <table:table-cell table:style-name="ce45" table:formula="of:=[.M475]-[.Q475]" office:value-type="float" office:value="351" calcext:value-type="float">
            <text:p>351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96" calcext:value-type="float">
            <text:p>909396</text:p>
          </table:table-cell>
          <table:table-cell table:style-name="ce15" office:value-type="string" calcext:value-type="string">
            <text:p>RHAMON SOUZA CONCEICA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NTO ANTÔNIO DE JESUS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76]+[.F476]+[.G476]+[.H476]+[.I476]+[.J476]+[.K476]+[.L476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76]+[.O476]+[.P476]" office:value-type="float" office:value="0" calcext:value-type="float">
            <text:p>0,00</text:p>
          </table:table-cell>
          <table:table-cell table:style-name="ce45" table:formula="of:=[.M476]-[.Q47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10016" calcext:value-type="float">
            <text:p>910016</text:p>
          </table:table-cell>
          <table:table-cell table:style-name="ce15" office:value-type="string" calcext:value-type="string">
            <text:p>RHANADRI SILVA MONTEIR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TAPEROÁ - SECRETARIA PROCESSUAL</text:p>
          </table:table-cell>
          <table:table-cell table:style-name="ce38" office:value-type="float" office:value="552.5" calcext:value-type="float">
            <text:p>552,5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77]+[.F477]+[.G477]+[.H477]+[.I477]+[.J477]+[.K477]+[.L477]" office:value-type="float" office:value="552.5" calcext:value-type="float">
            <text:p>552,5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77]+[.O477]+[.P477]" office:value-type="float" office:value="0" calcext:value-type="float">
            <text:p>0,00</text:p>
          </table:table-cell>
          <table:table-cell table:style-name="ce45" table:formula="of:=[.M477]-[.Q477]" office:value-type="float" office:value="552.5" calcext:value-type="float">
            <text:p>552,50</text:p>
          </table:table-cell>
          <table:table-cell table:number-columns-repeated="1006"/>
        </table:table-row>
        <table:table-row table:style-name="ro3">
          <table:table-cell table:style-name="ce15" office:value-type="float" office:value="910017" calcext:value-type="float">
            <text:p>910017</text:p>
          </table:table-cell>
          <table:table-cell table:style-name="ce15" office:value-type="string" calcext:value-type="string">
            <text:p>RITA DE CASSIA PEREIRA DE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GUANAMBI - 4ª PROMOTORIA DE JUSTIÇA</text:p>
          </table:table-cell>
          <table:table-cell table:style-name="ce38" office:value-type="float" office:value="287.3" calcext:value-type="float">
            <text:p>287,3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78]+[.F478]+[.G478]+[.H478]+[.I478]+[.J478]+[.K478]+[.L478]" office:value-type="float" office:value="287.3" calcext:value-type="float">
            <text:p>287,3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78]+[.O478]+[.P478]" office:value-type="float" office:value="0" calcext:value-type="float">
            <text:p>0,00</text:p>
          </table:table-cell>
          <table:table-cell table:style-name="ce45" table:formula="of:=[.M478]-[.Q478]" office:value-type="float" office:value="287.3" calcext:value-type="float">
            <text:p>287,3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71" calcext:value-type="float">
            <text:p>909971</text:p>
          </table:table-cell>
          <table:table-cell table:style-name="ce15" office:value-type="string" calcext:value-type="string">
            <text:p>ROBERTA BEZERRA DE MELO FERREIR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NUDEPHAC - NÚCLEO DE DEFESA DO PATRMONIO HISTÓRICO, ARTÍSTICO E CULTURAL - COORDENADOR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105.6" calcext:value-type="float">
            <text:p>105,60</text:p>
          </table:table-cell>
          <table:table-cell table:style-name="ce45" table:formula="of:=[.E479]+[.F479]+[.G479]+[.H479]+[.I479]+[.J479]+[.K479]+[.L479]" office:value-type="float" office:value="768.6" calcext:value-type="float">
            <text:p>768,6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79]+[.O479]+[.P479]" office:value-type="float" office:value="0" calcext:value-type="float">
            <text:p>0,00</text:p>
          </table:table-cell>
          <table:table-cell table:style-name="ce45" table:formula="of:=[.M479]-[.Q479]" office:value-type="float" office:value="768.6" calcext:value-type="float">
            <text:p>768,6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89" calcext:value-type="float">
            <text:p>909789</text:p>
          </table:table-cell>
          <table:table-cell table:style-name="ce15" office:value-type="string" calcext:value-type="string">
            <text:p>ROBERTO ARAUJO DOS SANTOS JUNIOR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MACAÚBAS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80]+[.F480]+[.G480]+[.H480]+[.I480]+[.J480]+[.K480]+[.L480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80]+[.O480]+[.P480]" office:value-type="float" office:value="0" calcext:value-type="float">
            <text:p>0,00</text:p>
          </table:table-cell>
          <table:table-cell table:style-name="ce45" table:formula="of:=[.M480]-[.Q48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80" calcext:value-type="float">
            <text:p>909580</text:p>
          </table:table-cell>
          <table:table-cell table:style-name="ce15" office:value-type="string" calcext:value-type="string">
            <text:p>RODRIGO ABREU CARIBÉ DE ARAÚJO PINH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 DE JUSTIÇA DO CONSUMIDOR - 4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81]+[.F481]+[.G481]+[.H481]+[.I481]+[.J481]+[.K481]+[.L481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81]+[.O481]+[.P481]" office:value-type="float" office:value="0" calcext:value-type="float">
            <text:p>0,00</text:p>
          </table:table-cell>
          <table:table-cell table:style-name="ce45" table:formula="of:=[.M481]-[.Q48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225" calcext:value-type="float">
            <text:p>909225</text:p>
          </table:table-cell>
          <table:table-cell table:style-name="ce15" office:value-type="string" calcext:value-type="string">
            <text:p>RODRIGO CONCEICAO SEN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CRUZ DAS ALMAS - 1ª PROMOTORIA DE JUSTIÇA</text:p>
          </table:table-cell>
          <table:table-cell table:style-name="ce38" office:value-type="float" office:value="949" calcext:value-type="float">
            <text:p>949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82]+[.F482]+[.G482]+[.H482]+[.I482]+[.J482]+[.K482]+[.L482]" office:value-type="float" office:value="949" calcext:value-type="float">
            <text:p>949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82]+[.O482]+[.P482]" office:value-type="float" office:value="0" calcext:value-type="float">
            <text:p>0,00</text:p>
          </table:table-cell>
          <table:table-cell table:style-name="ce45" table:formula="of:=[.M482]-[.Q482]" office:value-type="float" office:value="949" calcext:value-type="float">
            <text:p>949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24" calcext:value-type="float">
            <text:p>909824</text:p>
          </table:table-cell>
          <table:table-cell table:style-name="ce15" office:value-type="string" calcext:value-type="string">
            <text:p>RODRIGO PEREIRA BRANDA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VALENÇ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83]+[.F483]+[.G483]+[.H483]+[.I483]+[.J483]+[.K483]+[.L483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83]+[.O483]+[.P483]" office:value-type="float" office:value="0" calcext:value-type="float">
            <text:p>0,00</text:p>
          </table:table-cell>
          <table:table-cell table:style-name="ce45" table:formula="of:=[.M483]-[.Q48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42" calcext:value-type="float">
            <text:p>909742</text:p>
          </table:table-cell>
          <table:table-cell table:style-name="ce15" office:value-type="string" calcext:value-type="string">
            <text:p>RODRIGO SANTOS MASCARENHA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AOCRIM - NUJ / NUCLEO DO JURI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84]+[.F484]+[.G484]+[.H484]+[.I484]+[.J484]+[.K484]+[.L484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84]+[.O484]+[.P484]" office:value-type="float" office:value="0" calcext:value-type="float">
            <text:p>0,00</text:p>
          </table:table-cell>
          <table:table-cell table:style-name="ce45" table:formula="of:=[.M484]-[.Q48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43" calcext:value-type="float">
            <text:p>909743</text:p>
          </table:table-cell>
          <table:table-cell table:style-name="ce15" office:value-type="string" calcext:value-type="string">
            <text:p>RONALDO ALMEIDA DA ANUNCIAÇÃ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<text:s/>- SECRETARIA GER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85]+[.F485]+[.G485]+[.H485]+[.I485]+[.J485]+[.K485]+[.L485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85]+[.O485]+[.P485]" office:value-type="float" office:value="0" calcext:value-type="float">
            <text:p>0,00</text:p>
          </table:table-cell>
          <table:table-cell table:style-name="ce45" table:formula="of:=[.M485]-[.Q48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10018" calcext:value-type="float">
            <text:p>910018</text:p>
          </table:table-cell>
          <table:table-cell table:style-name="ce15" office:value-type="string" calcext:value-type="string">
            <text:p>ROSA CRISTINA SILVEIRA MA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MINISTERIO PUBLICO DO ESTADO DA BAHIA</text:p>
          </table:table-cell>
          <table:table-cell table:style-name="ce38" office:value-type="float" office:value="287.3" calcext:value-type="float">
            <text:p>287,3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86]+[.F486]+[.G486]+[.H486]+[.I486]+[.J486]+[.K486]+[.L486]" office:value-type="float" office:value="287.3" calcext:value-type="float">
            <text:p>287,3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86]+[.O486]+[.P486]" office:value-type="float" office:value="0" calcext:value-type="float">
            <text:p>0,00</text:p>
          </table:table-cell>
          <table:table-cell table:style-name="ce45" table:formula="of:=[.M486]-[.Q486]" office:value-type="float" office:value="287.3" calcext:value-type="float">
            <text:p>287,3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72" calcext:value-type="float">
            <text:p>909972</text:p>
          </table:table-cell>
          <table:table-cell table:style-name="ce15" office:value-type="string" calcext:value-type="string">
            <text:p>ROSEMEIRE OLIVEIRA DO NASCIMENT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01ª PROMOTORIA DE JUSTIÇA DE DIREITOS HUMANOS - 2º PROMOTOR(A) DE JUSTIÇA;  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87]+[.F487]+[.G487]+[.H487]+[.I487]+[.J487]+[.K487]+[.L487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87]+[.O487]+[.P487]" office:value-type="float" office:value="0" calcext:value-type="float">
            <text:p>0,00</text:p>
          </table:table-cell>
          <table:table-cell table:style-name="ce45" table:formula="of:=[.M487]-[.Q48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62" calcext:value-type="float">
            <text:p>909562</text:p>
          </table:table-cell>
          <table:table-cell table:style-name="ce15" office:value-type="string" calcext:value-type="string">
            <text:p>RUAN JOAQUIM MALAQUIAS DE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INHAMBUPE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167.2" calcext:value-type="float">
            <text:p>167,20</text:p>
          </table:table-cell>
          <table:table-cell table:style-name="ce45" table:formula="of:=[.E488]+[.F488]+[.G488]+[.H488]+[.I488]+[.J488]+[.K488]+[.L488]" office:value-type="float" office:value="830.2" calcext:value-type="float">
            <text:p>830,2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88]+[.O488]+[.P488]" office:value-type="float" office:value="0" calcext:value-type="float">
            <text:p>0,00</text:p>
          </table:table-cell>
          <table:table-cell table:style-name="ce45" table:formula="of:=[.M488]-[.Q488]" office:value-type="float" office:value="830.2" calcext:value-type="float">
            <text:p>830,2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51" calcext:value-type="float">
            <text:p>909451</text:p>
          </table:table-cell>
          <table:table-cell table:style-name="ce15" office:value-type="string" calcext:value-type="string">
            <text:p>RUAN VICTOR DOS SANTOS PEDROSO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FEIRA DE SANTANA - 1ª PROMOTORIA DE JUSTIÇA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343.2" calcext:value-type="float">
            <text:p>343,20</text:p>
          </table:table-cell>
          <table:table-cell table:style-name="ce45" table:formula="of:=[.E489]+[.F489]+[.G489]+[.H489]+[.I489]+[.J489]+[.K489]+[.L489]" office:value-type="float" office:value="733.2" calcext:value-type="float">
            <text:p>733,2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89]+[.O489]+[.P489]" office:value-type="float" office:value="0" calcext:value-type="float">
            <text:p>0,00</text:p>
          </table:table-cell>
          <table:table-cell table:style-name="ce45" table:formula="of:=[.M489]-[.Q489]" office:value-type="float" office:value="733.2" calcext:value-type="float">
            <text:p>733,2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02" calcext:value-type="float">
            <text:p>909902</text:p>
          </table:table-cell>
          <table:table-cell table:style-name="ce15" office:value-type="string" calcext:value-type="string">
            <text:p>RUDINERES SANTOS BRIT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NUSF - NUCLEO DE DEFESA DA BACIA DO SÃO FRANCISCO - COORDENAÇÃ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90]+[.F490]+[.G490]+[.H490]+[.I490]+[.J490]+[.K490]+[.L490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90]+[.O490]+[.P490]" office:value-type="float" office:value="0" calcext:value-type="float">
            <text:p>0,00</text:p>
          </table:table-cell>
          <table:table-cell table:style-name="ce45" table:formula="of:=[.M490]-[.Q49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45" calcext:value-type="float">
            <text:p>909645</text:p>
          </table:table-cell>
          <table:table-cell table:style-name="ce15" office:value-type="string" calcext:value-type="string">
            <text:p>RUTEH RIBEIRO OLIVEIRA DE LIM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FEIRA DE SANTAN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91]+[.F491]+[.G491]+[.H491]+[.I491]+[.J491]+[.K491]+[.L491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91]+[.O491]+[.P491]" office:value-type="float" office:value="0" calcext:value-type="float">
            <text:p>0,00</text:p>
          </table:table-cell>
          <table:table-cell table:style-name="ce45" table:formula="of:=[.M491]-[.Q49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13" calcext:value-type="float">
            <text:p>909613</text:p>
          </table:table-cell>
          <table:table-cell table:style-name="ce15" office:value-type="string" calcext:value-type="string">
            <text:p>RUTH LAYANE GOMES DE LIM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 DE JUSTIÇA DE SAÚDE - 3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92]+[.F492]+[.G492]+[.H492]+[.I492]+[.J492]+[.K492]+[.L492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92]+[.O492]+[.P492]" office:value-type="float" office:value="0" calcext:value-type="float">
            <text:p>0,00</text:p>
          </table:table-cell>
          <table:table-cell table:style-name="ce45" table:formula="of:=[.M492]-[.Q49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25" calcext:value-type="float">
            <text:p>909825</text:p>
          </table:table-cell>
          <table:table-cell table:style-name="ce15" office:value-type="string" calcext:value-type="string">
            <text:p>RUTHE MASCARENHAS CARNEIR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FEIRA DE SANTAN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93]+[.F493]+[.G493]+[.H493]+[.I493]+[.J493]+[.K493]+[.L493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93]+[.O493]+[.P493]" office:value-type="float" office:value="0" calcext:value-type="float">
            <text:p>0,00</text:p>
          </table:table-cell>
          <table:table-cell table:style-name="ce45" table:formula="of:=[.M493]-[.Q49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72" calcext:value-type="float">
            <text:p>909872</text:p>
          </table:table-cell>
          <table:table-cell table:style-name="ce15" office:value-type="string" calcext:value-type="string">
            <text:p>SABRINA DE ANDRADE OLIVEIRA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CEAMA - CENTRO DE APOIO OPERACIOANAL DO MEIO AMBIENTE E URBANISMO - CENTRO INTEGRADO DE GEOINFORMAÇÃ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88" calcext:value-type="float">
            <text:p>88,00</text:p>
          </table:table-cell>
          <table:table-cell table:style-name="ce45" table:formula="of:=[.E494]+[.F494]+[.G494]+[.H494]+[.I494]+[.J494]+[.K494]+[.L494]" office:value-type="float" office:value="751" calcext:value-type="float">
            <text:p>751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94]+[.O494]+[.P494]" office:value-type="float" office:value="0" calcext:value-type="float">
            <text:p>0,00</text:p>
          </table:table-cell>
          <table:table-cell table:style-name="ce45" table:formula="of:=[.M494]-[.Q494]" office:value-type="float" office:value="751" calcext:value-type="float">
            <text:p>751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31" calcext:value-type="float">
            <text:p>909331</text:p>
          </table:table-cell>
          <table:table-cell table:style-name="ce15" office:value-type="string" calcext:value-type="string">
            <text:p>SABRINA SILV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JUAZEIRO - 1ª PROMOTORIA DE JUSTIÇA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95]+[.F495]+[.G495]+[.H495]+[.I495]+[.J495]+[.K495]+[.L495]" office:value-type="float" office:value="390" calcext:value-type="float">
            <text:p>390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95]+[.O495]+[.P495]" office:value-type="float" office:value="0" calcext:value-type="float">
            <text:p>0,00</text:p>
          </table:table-cell>
          <table:table-cell table:style-name="ce45" table:formula="of:=[.M495]-[.Q495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16" calcext:value-type="float">
            <text:p>909516</text:p>
          </table:table-cell>
          <table:table-cell table:style-name="ce15" office:value-type="string" calcext:value-type="string">
            <text:p>SAENE SANTOS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FEIRA DE SANTAN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96]+[.F496]+[.G496]+[.H496]+[.I496]+[.J496]+[.K496]+[.L496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96]+[.O496]+[.P496]" office:value-type="float" office:value="0" calcext:value-type="float">
            <text:p>0,00</text:p>
          </table:table-cell>
          <table:table-cell table:style-name="ce45" table:formula="of:=[.M496]-[.Q49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98" calcext:value-type="float">
            <text:p>909398</text:p>
          </table:table-cell>
          <table:table-cell table:style-name="ce15" office:value-type="string" calcext:value-type="string">
            <text:p>SAMILE DE JESUS SILV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IPIAÚ - 1ª PROMOTORIA DE JUSTIÇA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97]+[.F497]+[.G497]+[.H497]+[.I497]+[.J497]+[.K497]+[.L497]" office:value-type="float" office:value="390" calcext:value-type="float">
            <text:p>390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97]+[.O497]+[.P497]" office:value-type="float" office:value="0" calcext:value-type="float">
            <text:p>0,00</text:p>
          </table:table-cell>
          <table:table-cell table:style-name="ce45" table:formula="of:=[.M497]-[.Q497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11" calcext:value-type="float">
            <text:p>909411</text:p>
          </table:table-cell>
          <table:table-cell table:style-name="ce15" office:value-type="string" calcext:value-type="string">
            <text:p>SANDRO COSTA NUNES JUNIOR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TEIXEIRA DE FREITAS - 1ª PROMOTORIA DE JUSTIÇA</text:p>
          </table:table-cell>
          <table:table-cell table:style-name="ce38" office:value-type="float" office:value="563.55" calcext:value-type="float">
            <text:p>563,55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498]+[.F498]+[.G498]+[.H498]+[.I498]+[.J498]+[.K498]+[.L498]" office:value-type="float" office:value="563.55" calcext:value-type="float">
            <text:p>563,55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98]+[.O498]+[.P498]" office:value-type="float" office:value="0" calcext:value-type="float">
            <text:p>0,00</text:p>
          </table:table-cell>
          <table:table-cell table:style-name="ce45" table:formula="of:=[.M498]-[.Q498]" office:value-type="float" office:value="563.55" calcext:value-type="float">
            <text:p>563,55</text:p>
          </table:table-cell>
          <table:table-cell table:number-columns-repeated="1006"/>
        </table:table-row>
        <table:table-row table:style-name="ro3">
          <table:table-cell table:style-name="ce15" office:value-type="float" office:value="909973" calcext:value-type="float">
            <text:p>909973</text:p>
          </table:table-cell>
          <table:table-cell table:style-name="ce15" office:value-type="string" calcext:value-type="string">
            <text:p>SARA SACRAMENTO FREITA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132" calcext:value-type="float">
            <text:p>132,00</text:p>
          </table:table-cell>
          <table:table-cell table:style-name="ce45" table:formula="of:=[.E499]+[.F499]+[.G499]+[.H499]+[.I499]+[.J499]+[.K499]+[.L499]" office:value-type="float" office:value="795" calcext:value-type="float">
            <text:p>795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499]+[.O499]+[.P499]" office:value-type="float" office:value="0" calcext:value-type="float">
            <text:p>0,00</text:p>
          </table:table-cell>
          <table:table-cell table:style-name="ce45" table:formula="of:=[.M499]-[.Q499]" office:value-type="float" office:value="795" calcext:value-type="float">
            <text:p>795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30" calcext:value-type="float">
            <text:p>909530</text:p>
          </table:table-cell>
          <table:table-cell table:style-name="ce15" office:value-type="string" calcext:value-type="string">
            <text:p>SARA TAIANA MEDEIROS MARINH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OÇÕES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500]+[.F500]+[.G500]+[.H500]+[.I500]+[.J500]+[.K500]+[.L500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00]+[.O500]+[.P500]" office:value-type="float" office:value="0" calcext:value-type="float">
            <text:p>0,00</text:p>
          </table:table-cell>
          <table:table-cell table:style-name="ce45" table:formula="of:=[.M500]-[.Q50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26" calcext:value-type="float">
            <text:p>909826</text:p>
          </table:table-cell>
          <table:table-cell table:style-name="ce15" office:value-type="string" calcext:value-type="string">
            <text:p>SARAH CARDOSO NOGU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GJ - GABINETE DO PGJ - CECOM PUBLICIDADE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501]+[.F501]+[.G501]+[.H501]+[.I501]+[.J501]+[.K501]+[.L501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01]+[.O501]+[.P501]" office:value-type="float" office:value="0" calcext:value-type="float">
            <text:p>0,00</text:p>
          </table:table-cell>
          <table:table-cell table:style-name="ce45" table:formula="of:=[.M501]-[.Q50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27" calcext:value-type="float">
            <text:p>909827</text:p>
          </table:table-cell>
          <table:table-cell table:style-name="ce15" office:value-type="string" calcext:value-type="string">
            <text:p>SARAH CRAVO PEREIRA CARVALH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ALAGOINHAS –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502]+[.F502]+[.G502]+[.H502]+[.I502]+[.J502]+[.K502]+[.L502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02]+[.O502]+[.P502]" office:value-type="float" office:value="0" calcext:value-type="float">
            <text:p>0,00</text:p>
          </table:table-cell>
          <table:table-cell table:style-name="ce45" table:formula="of:=[.M502]-[.Q50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46" calcext:value-type="float">
            <text:p>909546</text:p>
          </table:table-cell>
          <table:table-cell table:style-name="ce15" office:value-type="string" calcext:value-type="string">
            <text:p>SAVIO DE JESUS D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AMAÇARI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503]+[.F503]+[.G503]+[.H503]+[.I503]+[.J503]+[.K503]+[.L503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03]+[.O503]+[.P503]" office:value-type="float" office:value="0" calcext:value-type="float">
            <text:p>0,00</text:p>
          </table:table-cell>
          <table:table-cell table:style-name="ce45" table:formula="of:=[.M503]-[.Q50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74" calcext:value-type="float">
            <text:p>909974</text:p>
          </table:table-cell>
          <table:table-cell table:style-name="ce15" office:value-type="string" calcext:value-type="string">
            <text:p>SIDNEI ALVES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MINISTERIO PUBLICO DO ESTADO DA BAHI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504]+[.F504]+[.G504]+[.H504]+[.I504]+[.J504]+[.K504]+[.L504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04]+[.O504]+[.P504]" office:value-type="float" office:value="0" calcext:value-type="float">
            <text:p>0,00</text:p>
          </table:table-cell>
          <table:table-cell table:style-name="ce45" table:formula="of:=[.M504]-[.Q50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31" calcext:value-type="float">
            <text:p>909531</text:p>
          </table:table-cell>
          <table:table-cell table:style-name="ce15" office:value-type="string" calcext:value-type="string">
            <text:p>SIDNEI PEIXOTO RI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APIM GROSSO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505]+[.F505]+[.G505]+[.H505]+[.I505]+[.J505]+[.K505]+[.L505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05]+[.O505]+[.P505]" office:value-type="float" office:value="0" calcext:value-type="float">
            <text:p>0,00</text:p>
          </table:table-cell>
          <table:table-cell table:style-name="ce45" table:formula="of:=[.M505]-[.Q50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14" calcext:value-type="float">
            <text:p>909314</text:p>
          </table:table-cell>
          <table:table-cell table:style-name="ce15" office:value-type="string" calcext:value-type="string">
            <text:p>SILVESTRE DE JESUS SOUZ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ITAPETING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506]+[.F506]+[.G506]+[.H506]+[.I506]+[.J506]+[.K506]+[.L506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06]+[.O506]+[.P506]" office:value-type="float" office:value="0" calcext:value-type="float">
            <text:p>0,00</text:p>
          </table:table-cell>
          <table:table-cell table:style-name="ce45" table:formula="of:=[.M506]-[.Q50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75" calcext:value-type="float">
            <text:p>909975</text:p>
          </table:table-cell>
          <table:table-cell table:style-name="ce15" office:value-type="string" calcext:value-type="string">
            <text:p>SIMONE DE SANTANA CERQU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132" calcext:value-type="float">
            <text:p>132,00</text:p>
          </table:table-cell>
          <table:table-cell table:style-name="ce45" table:formula="of:=[.E507]+[.F507]+[.G507]+[.H507]+[.I507]+[.J507]+[.K507]+[.L507]" office:value-type="float" office:value="795" calcext:value-type="float">
            <text:p>795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07]+[.O507]+[.P507]" office:value-type="float" office:value="0" calcext:value-type="float">
            <text:p>0,00</text:p>
          </table:table-cell>
          <table:table-cell table:style-name="ce45" table:formula="of:=[.M507]-[.Q507]" office:value-type="float" office:value="795" calcext:value-type="float">
            <text:p>795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05" calcext:value-type="float">
            <text:p>909305</text:p>
          </table:table-cell>
          <table:table-cell table:style-name="ce15" office:value-type="string" calcext:value-type="string">
            <text:p>SIMONY PEREIRA DE SOUZ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GJ - GABINETE DO PGJ - CECOM PUBLICIDADE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508]+[.F508]+[.G508]+[.H508]+[.I508]+[.J508]+[.K508]+[.L508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08]+[.O508]+[.P508]" office:value-type="float" office:value="0" calcext:value-type="float">
            <text:p>0,00</text:p>
          </table:table-cell>
          <table:table-cell table:style-name="ce45" table:formula="of:=[.M508]-[.Q50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20" calcext:value-type="float">
            <text:p>909720</text:p>
          </table:table-cell>
          <table:table-cell table:style-name="ce15" office:value-type="string" calcext:value-type="string">
            <text:p>SOFIA MATOS NEV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BUERAREMA -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509]+[.F509]+[.G509]+[.H509]+[.I509]+[.J509]+[.K509]+[.L509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09]+[.O509]+[.P509]" office:value-type="float" office:value="0" calcext:value-type="float">
            <text:p>0,00</text:p>
          </table:table-cell>
          <table:table-cell table:style-name="ce45" table:formula="of:=[.M509]-[.Q50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47" calcext:value-type="float">
            <text:p>909647</text:p>
          </table:table-cell>
          <table:table-cell table:style-name="ce15" office:value-type="string" calcext:value-type="string">
            <text:p>SOLON FLORES BESSONY DE SOUS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 DE JUSTIÇA DO CONSUMIDOR - 2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44" calcext:value-type="float">
            <text:p>44,00</text:p>
          </table:table-cell>
          <table:table-cell table:style-name="ce45" table:formula="of:=[.E510]+[.F510]+[.G510]+[.H510]+[.I510]+[.J510]+[.K510]+[.L510]" office:value-type="float" office:value="707" calcext:value-type="float">
            <text:p>707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10]+[.O510]+[.P510]" office:value-type="float" office:value="0" calcext:value-type="float">
            <text:p>0,00</text:p>
          </table:table-cell>
          <table:table-cell table:style-name="ce45" table:formula="of:=[.M510]-[.Q510]" office:value-type="float" office:value="707" calcext:value-type="float">
            <text:p>707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76" calcext:value-type="float">
            <text:p>909976</text:p>
          </table:table-cell>
          <table:table-cell table:style-name="ce15" office:value-type="string" calcext:value-type="string">
            <text:p>STELLA MARYS SALES DE SOUZ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 DE JUSTIÇA DE CONTROLE EXTERNO DA ATIVIDADE POLICIAL, DEFESA SOCIAL E TUTELA DIFUSA DA SEGURANÇA PÚBLICA - 3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511]+[.F511]+[.G511]+[.H511]+[.I511]+[.J511]+[.K511]+[.L511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11]+[.O511]+[.P511]" office:value-type="float" office:value="0" calcext:value-type="float">
            <text:p>0,00</text:p>
          </table:table-cell>
          <table:table-cell table:style-name="ce45" table:formula="of:=[.M511]-[.Q51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03" calcext:value-type="float">
            <text:p>909903</text:p>
          </table:table-cell>
          <table:table-cell table:style-name="ce15" office:value-type="string" calcext:value-type="string">
            <text:p>SUANE DE ALMEIDA SANTOS PIMENT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AULO AFONSO - 4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512]+[.F512]+[.G512]+[.H512]+[.I512]+[.J512]+[.K512]+[.L512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12]+[.O512]+[.P512]" office:value-type="float" office:value="0" calcext:value-type="float">
            <text:p>0,00</text:p>
          </table:table-cell>
          <table:table-cell table:style-name="ce45" table:formula="of:=[.M512]-[.Q51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77" calcext:value-type="float">
            <text:p>909977</text:p>
          </table:table-cell>
          <table:table-cell table:style-name="ce15" office:value-type="string" calcext:value-type="string">
            <text:p>SUZANE DAMACENO DA PURIFICACA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202.4" calcext:value-type="float">
            <text:p>202,40</text:p>
          </table:table-cell>
          <table:table-cell table:style-name="ce45" table:formula="of:=[.E513]+[.F513]+[.G513]+[.H513]+[.I513]+[.J513]+[.K513]+[.L513]" office:value-type="float" office:value="865.4" calcext:value-type="float">
            <text:p>865,4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13]+[.O513]+[.P513]" office:value-type="float" office:value="0" calcext:value-type="float">
            <text:p>0,00</text:p>
          </table:table-cell>
          <table:table-cell table:style-name="ce45" table:formula="of:=[.M513]-[.Q513]" office:value-type="float" office:value="865.4" calcext:value-type="float">
            <text:p>865,4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28" calcext:value-type="float">
            <text:p>909828</text:p>
          </table:table-cell>
          <table:table-cell table:style-name="ce15" office:value-type="string" calcext:value-type="string">
            <text:p>TAINA GUIMARAES SOUZ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 DE JUSTIÇA DE EDUCAÇÃO - 2º PROMOTOR(A) DE JUSTIÇA 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514]+[.F514]+[.G514]+[.H514]+[.I514]+[.J514]+[.K514]+[.L514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14]+[.O514]+[.P514]" office:value-type="float" office:value="0" calcext:value-type="float">
            <text:p>0,00</text:p>
          </table:table-cell>
          <table:table-cell table:style-name="ce45" table:formula="of:=[.M514]-[.Q51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21" calcext:value-type="float">
            <text:p>909721</text:p>
          </table:table-cell>
          <table:table-cell table:style-name="ce15" office:value-type="string" calcext:value-type="string">
            <text:p>TAIS PESSOA SOUZ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LIVRAMENTO DE NOSSA SENHORA - 1ª PROMOTORIA DE <text:s/>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515]+[.F515]+[.G515]+[.H515]+[.I515]+[.J515]+[.K515]+[.L515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15]+[.O515]+[.P515]" office:value-type="float" office:value="0" calcext:value-type="float">
            <text:p>0,00</text:p>
          </table:table-cell>
          <table:table-cell table:style-name="ce45" table:formula="of:=[.M515]-[.Q51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78" calcext:value-type="float">
            <text:p>909978</text:p>
          </table:table-cell>
          <table:table-cell table:style-name="ce15" office:value-type="string" calcext:value-type="string">
            <text:p>TALITA NASCIMENTO D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CAOPAM - CENTRO DE APOIO OPERACIONAL <text:s/>ÀS PROMOTORIAS DE PROTEÇÃO À MORALIDADE ADMINISTRATIVA - COORDENADOR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516]+[.F516]+[.G516]+[.H516]+[.I516]+[.J516]+[.K516]+[.L516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16]+[.O516]+[.P516]" office:value-type="float" office:value="0" calcext:value-type="float">
            <text:p>0,00</text:p>
          </table:table-cell>
          <table:table-cell table:style-name="ce45" table:formula="of:=[.M516]-[.Q51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90" calcext:value-type="float">
            <text:p>909790</text:p>
          </table:table-cell>
          <table:table-cell table:style-name="ce15" office:value-type="string" calcext:value-type="string">
            <text:p>TAMARA THAINA GOMES FEITOS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HORROCHÓ -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517]+[.F517]+[.G517]+[.H517]+[.I517]+[.J517]+[.K517]+[.L517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17]+[.O517]+[.P517]" office:value-type="float" office:value="0" calcext:value-type="float">
            <text:p>0,00</text:p>
          </table:table-cell>
          <table:table-cell table:style-name="ce45" table:formula="of:=[.M517]-[.Q51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55" calcext:value-type="float">
            <text:p>909555</text:p>
          </table:table-cell>
          <table:table-cell table:style-name="ce15" office:value-type="string" calcext:value-type="string">
            <text:p>TAMIRES SILVA DE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ITABERAB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518]+[.F518]+[.G518]+[.H518]+[.I518]+[.J518]+[.K518]+[.L518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18]+[.O518]+[.P518]" office:value-type="float" office:value="0" calcext:value-type="float">
            <text:p>0,00</text:p>
          </table:table-cell>
          <table:table-cell table:style-name="ce45" table:formula="of:=[.M518]-[.Q51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79" calcext:value-type="float">
            <text:p>909979</text:p>
          </table:table-cell>
          <table:table-cell table:style-name="ce15" office:value-type="string" calcext:value-type="string">
            <text:p>TAYLOR SOUZA DE JESU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14ª PROMOTORIA DE JUSTIÇA CRIMINAL - 2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519]+[.F519]+[.G519]+[.H519]+[.I519]+[.J519]+[.K519]+[.L519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19]+[.O519]+[.P519]" office:value-type="float" office:value="0" calcext:value-type="float">
            <text:p>0,00</text:p>
          </table:table-cell>
          <table:table-cell table:style-name="ce45" table:formula="of:=[.M519]-[.Q51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22" calcext:value-type="float">
            <text:p>909722</text:p>
          </table:table-cell>
          <table:table-cell table:style-name="ce15" office:value-type="string" calcext:value-type="string">
            <text:p>THAÍS CRISTINE DOS SANTOS CERQU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132" calcext:value-type="float">
            <text:p>132,00</text:p>
          </table:table-cell>
          <table:table-cell table:style-name="ce45" table:formula="of:=[.E520]+[.F520]+[.G520]+[.H520]+[.I520]+[.J520]+[.K520]+[.L520]" office:value-type="float" office:value="795" calcext:value-type="float">
            <text:p>795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20]+[.O520]+[.P520]" office:value-type="float" office:value="0" calcext:value-type="float">
            <text:p>0,00</text:p>
          </table:table-cell>
          <table:table-cell table:style-name="ce45" table:formula="of:=[.M520]-[.Q520]" office:value-type="float" office:value="795" calcext:value-type="float">
            <text:p>795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01" calcext:value-type="float">
            <text:p>909401</text:p>
          </table:table-cell>
          <table:table-cell table:style-name="ce15" office:value-type="string" calcext:value-type="string">
            <text:p>THAIS SOUZA DE JESU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ITABERABA - 1ª PROMOTORIA DE JUSTIÇA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521]+[.F521]+[.G521]+[.H521]+[.I521]+[.J521]+[.K521]+[.L521]" office:value-type="float" office:value="390" calcext:value-type="float">
            <text:p>390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21]+[.O521]+[.P521]" office:value-type="float" office:value="0" calcext:value-type="float">
            <text:p>0,00</text:p>
          </table:table-cell>
          <table:table-cell table:style-name="ce45" table:formula="of:=[.M521]-[.Q521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56" calcext:value-type="float">
            <text:p>909856</text:p>
          </table:table-cell>
          <table:table-cell table:style-name="ce15" office:value-type="string" calcext:value-type="string">
            <text:p>THAUANA GUEDES ARAUJ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ILHÉUS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522]+[.F522]+[.G522]+[.H522]+[.I522]+[.J522]+[.K522]+[.L522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22]+[.O522]+[.P522]" office:value-type="float" office:value="0" calcext:value-type="float">
            <text:p>0,00</text:p>
          </table:table-cell>
          <table:table-cell table:style-name="ce45" table:formula="of:=[.M522]-[.Q52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80" calcext:value-type="float">
            <text:p>909980</text:p>
          </table:table-cell>
          <table:table-cell table:style-name="ce15" office:value-type="string" calcext:value-type="string">
            <text:p>THIAGO BASTOS DA PAIXA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 DE JUSTIÇA DO MEIO AMBIENTE E HABITAÇÃO E URBANISMO - 5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523]+[.F523]+[.G523]+[.H523]+[.I523]+[.J523]+[.K523]+[.L523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23]+[.O523]+[.P523]" office:value-type="float" office:value="0" calcext:value-type="float">
            <text:p>0,00</text:p>
          </table:table-cell>
          <table:table-cell table:style-name="ce45" table:formula="of:=[.M523]-[.Q52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91" calcext:value-type="float">
            <text:p>909791</text:p>
          </table:table-cell>
          <table:table-cell table:style-name="ce15" office:value-type="string" calcext:value-type="string">
            <text:p>THIAGO CARDOSO STURARO CAETAN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1ª PROMOTORIA DE JUSTIÇA DE TÓXICOS E ENTORPECENTES - 2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524]+[.F524]+[.G524]+[.H524]+[.I524]+[.J524]+[.K524]+[.L524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24]+[.O524]+[.P524]" office:value-type="float" office:value="0" calcext:value-type="float">
            <text:p>0,00</text:p>
          </table:table-cell>
          <table:table-cell table:style-name="ce45" table:formula="of:=[.M524]-[.Q52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48" calcext:value-type="float">
            <text:p>909548</text:p>
          </table:table-cell>
          <table:table-cell table:style-name="ce15" office:value-type="string" calcext:value-type="string">
            <text:p>THIDILA DE MONCLAYR POLETE CALAZANS SALIM D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GJ - GABINETE DO PGJ - CECOM IMPRENS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525]+[.F525]+[.G525]+[.H525]+[.I525]+[.J525]+[.K525]+[.L525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25]+[.O525]+[.P525]" office:value-type="float" office:value="0" calcext:value-type="float">
            <text:p>0,00</text:p>
          </table:table-cell>
          <table:table-cell table:style-name="ce45" table:formula="of:=[.M525]-[.Q52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48" calcext:value-type="float">
            <text:p>909648</text:p>
          </table:table-cell>
          <table:table-cell table:style-name="ce15" office:value-type="string" calcext:value-type="string">
            <text:p>ULINE DE ANUNCIACAO MIRAND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526]+[.F526]+[.G526]+[.H526]+[.I526]+[.J526]+[.K526]+[.L526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26]+[.O526]+[.P526]" office:value-type="float" office:value="0" calcext:value-type="float">
            <text:p>0,00</text:p>
          </table:table-cell>
          <table:table-cell table:style-name="ce45" table:formula="of:=[.M526]-[.Q52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06" calcext:value-type="float">
            <text:p>909506</text:p>
          </table:table-cell>
          <table:table-cell table:style-name="ce15" office:value-type="string" calcext:value-type="string">
            <text:p>VANESSA CAVALCANTE DE ALENCAR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JACOBIN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527]+[.F527]+[.G527]+[.H527]+[.I527]+[.J527]+[.K527]+[.L527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27]+[.O527]+[.P527]" office:value-type="float" office:value="0" calcext:value-type="float">
            <text:p>0,00</text:p>
          </table:table-cell>
          <table:table-cell table:style-name="ce45" table:formula="of:=[.M527]-[.Q52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39" calcext:value-type="float">
            <text:p>909339</text:p>
          </table:table-cell>
          <table:table-cell table:style-name="ce15" office:value-type="string" calcext:value-type="string">
            <text:p>VANESSA HELEN ANTUNES DE MENEZ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JUAZEIRO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528]+[.F528]+[.G528]+[.H528]+[.I528]+[.J528]+[.K528]+[.L528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28]+[.O528]+[.P528]" office:value-type="float" office:value="0" calcext:value-type="float">
            <text:p>0,00</text:p>
          </table:table-cell>
          <table:table-cell table:style-name="ce45" table:formula="of:=[.M528]-[.Q52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57" calcext:value-type="float">
            <text:p>909857</text:p>
          </table:table-cell>
          <table:table-cell table:style-name="ce15" office:value-type="string" calcext:value-type="string">
            <text:p>VANESSA MASCARENHAS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IBOTIRAMA - 1 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529]+[.F529]+[.G529]+[.H529]+[.I529]+[.J529]+[.K529]+[.L529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29]+[.O529]+[.P529]" office:value-type="float" office:value="0" calcext:value-type="float">
            <text:p>0,00</text:p>
          </table:table-cell>
          <table:table-cell table:style-name="ce45" table:formula="of:=[.M529]-[.Q52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10019" calcext:value-type="float">
            <text:p>910019</text:p>
          </table:table-cell>
          <table:table-cell table:style-name="ce15" office:value-type="string" calcext:value-type="string">
            <text:p>VERONICA STEFFANE NOGUEIRA MARTIN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GUANAMBI - 5ª PROMOTORIA DE JUSTIÇA</text:p>
          </table:table-cell>
          <table:table-cell table:style-name="ce38" office:value-type="float" office:value="287.3" calcext:value-type="float">
            <text:p>287,3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530]+[.F530]+[.G530]+[.H530]+[.I530]+[.J530]+[.K530]+[.L530]" office:value-type="float" office:value="287.3" calcext:value-type="float">
            <text:p>287,3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30]+[.O530]+[.P530]" office:value-type="float" office:value="0" calcext:value-type="float">
            <text:p>0,00</text:p>
          </table:table-cell>
          <table:table-cell table:style-name="ce45" table:formula="of:=[.M530]-[.Q530]" office:value-type="float" office:value="287.3" calcext:value-type="float">
            <text:p>287,3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81" calcext:value-type="float">
            <text:p>909981</text:p>
          </table:table-cell>
          <table:table-cell table:style-name="ce15" office:value-type="string" calcext:value-type="string">
            <text:p>VINICIUS RIBEIRO GUEDE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GJ - GABINETE DO PGJ - CECOM PUBLICIDADE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88" calcext:value-type="float">
            <text:p>88,00</text:p>
          </table:table-cell>
          <table:table-cell table:style-name="ce45" table:formula="of:=[.E531]+[.F531]+[.G531]+[.H531]+[.I531]+[.J531]+[.K531]+[.L531]" office:value-type="float" office:value="751" calcext:value-type="float">
            <text:p>751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31]+[.O531]+[.P531]" office:value-type="float" office:value="0" calcext:value-type="float">
            <text:p>0,00</text:p>
          </table:table-cell>
          <table:table-cell table:style-name="ce45" table:formula="of:=[.M531]-[.Q531]" office:value-type="float" office:value="751" calcext:value-type="float">
            <text:p>751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81" calcext:value-type="float">
            <text:p>909481</text:p>
          </table:table-cell>
          <table:table-cell table:style-name="ce15" office:value-type="string" calcext:value-type="string">
            <text:p>VITOR MATOS SANT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BARREIRAS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532]+[.F532]+[.G532]+[.H532]+[.I532]+[.J532]+[.K532]+[.L532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32]+[.O532]+[.P532]" office:value-type="float" office:value="0" calcext:value-type="float">
            <text:p>0,00</text:p>
          </table:table-cell>
          <table:table-cell table:style-name="ce45" table:formula="of:=[.M532]-[.Q53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15" calcext:value-type="float">
            <text:p>909615</text:p>
          </table:table-cell>
          <table:table-cell table:style-name="ce15" office:value-type="string" calcext:value-type="string">
            <text:p>VITOR RONIERE BORGES SANTAN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FEIRA DE SANTAN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533]+[.F533]+[.G533]+[.H533]+[.I533]+[.J533]+[.K533]+[.L533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33]+[.O533]+[.P533]" office:value-type="float" office:value="0" calcext:value-type="float">
            <text:p>0,00</text:p>
          </table:table-cell>
          <table:table-cell table:style-name="ce45" table:formula="of:=[.M533]-[.Q53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08" calcext:value-type="float">
            <text:p>909508</text:p>
          </table:table-cell>
          <table:table-cell table:style-name="ce15" office:value-type="string" calcext:value-type="string">
            <text:p>VITORIA ARAUJO DE JESUS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CATU - 1ª PROMOTORIA DE JUSTIÇA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534]+[.F534]+[.G534]+[.H534]+[.I534]+[.J534]+[.K534]+[.L534]" office:value-type="float" office:value="390" calcext:value-type="float">
            <text:p>390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34]+[.O534]+[.P534]" office:value-type="float" office:value="0" calcext:value-type="float">
            <text:p>0,00</text:p>
          </table:table-cell>
          <table:table-cell table:style-name="ce45" table:formula="of:=[.M534]-[.Q534]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73" calcext:value-type="float">
            <text:p>909873</text:p>
          </table:table-cell>
          <table:table-cell table:style-name="ce15" office:value-type="string" calcext:value-type="string">
            <text:p>VITORIA DOS REIS GARCIA COSTA BITENCOURT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S DE JUSTIÇA DE FAMÍLIA - COORDENADOR(A)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44" calcext:value-type="float">
            <text:p>44,00</text:p>
          </table:table-cell>
          <table:table-cell table:style-name="ce45" table:formula="of:=[.E535]+[.F535]+[.G535]+[.H535]+[.I535]+[.J535]+[.K535]+[.L535]" office:value-type="float" office:value="707" calcext:value-type="float">
            <text:p>707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35]+[.O535]+[.P535]" office:value-type="float" office:value="0" calcext:value-type="float">
            <text:p>0,00</text:p>
          </table:table-cell>
          <table:table-cell table:style-name="ce45" table:formula="of:=[.M535]-[.Q535]" office:value-type="float" office:value="707" calcext:value-type="float">
            <text:p>707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29" calcext:value-type="float">
            <text:p>909829</text:p>
          </table:table-cell>
          <table:table-cell table:style-name="ce15" office:value-type="string" calcext:value-type="string">
            <text:p>VITORIA EDUARDA DE JESUS PER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OER - NAPCRIM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237.6" calcext:value-type="float">
            <text:p>237,60</text:p>
          </table:table-cell>
          <table:table-cell table:style-name="ce45" table:formula="of:=[.E536]+[.F536]+[.G536]+[.H536]+[.I536]+[.J536]+[.K536]+[.L536]" office:value-type="float" office:value="900.6" calcext:value-type="float">
            <text:p>900,6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36]+[.O536]+[.P536]" office:value-type="float" office:value="0" calcext:value-type="float">
            <text:p>0,00</text:p>
          </table:table-cell>
          <table:table-cell table:style-name="ce45" table:formula="of:=[.M536]-[.Q536]" office:value-type="float" office:value="900.6" calcext:value-type="float">
            <text:p>900,6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45" calcext:value-type="float">
            <text:p>909745</text:p>
          </table:table-cell>
          <table:table-cell table:style-name="ce15" office:value-type="string" calcext:value-type="string">
            <text:p>VITÓRIA GONÇALVES LOBO RAM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PAULO AFONSO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537]+[.F537]+[.G537]+[.H537]+[.I537]+[.J537]+[.K537]+[.L537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37]+[.O537]+[.P537]" office:value-type="float" office:value="0" calcext:value-type="float">
            <text:p>0,00</text:p>
          </table:table-cell>
          <table:table-cell table:style-name="ce45" table:formula="of:=[.M537]-[.Q53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82" calcext:value-type="float">
            <text:p>909482</text:p>
          </table:table-cell>
          <table:table-cell table:style-name="ce15" office:value-type="string" calcext:value-type="string">
            <text:p>VITORIA VIANA SANTOS ANDRADE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CAMACÃ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538]+[.F538]+[.G538]+[.H538]+[.I538]+[.J538]+[.K538]+[.L538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38]+[.O538]+[.P538]" office:value-type="float" office:value="0" calcext:value-type="float">
            <text:p>0,00</text:p>
          </table:table-cell>
          <table:table-cell table:style-name="ce45" table:formula="of:=[.M538]-[.Q53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28" calcext:value-type="float">
            <text:p>909428</text:p>
          </table:table-cell>
          <table:table-cell table:style-name="ce15" office:value-type="string" calcext:value-type="string">
            <text:p>VIVIAN ISABELE GUIMARAES DANTA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539]+[.F539]+[.G539]+[.H539]+[.I539]+[.J539]+[.K539]+[.L539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39]+[.O539]+[.P539]" office:value-type="float" office:value="0" calcext:value-type="float">
            <text:p>0,00</text:p>
          </table:table-cell>
          <table:table-cell table:style-name="ce45" table:formula="of:=[.M539]-[.Q53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10020" calcext:value-type="float">
            <text:p>910020</text:p>
          </table:table-cell>
          <table:table-cell table:style-name="ce15" office:value-type="string" calcext:value-type="string">
            <text:p>VIVIANE LACERDA RIBEIRO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BARREIRAS <text:s/>- PROMOTORIA REGIONAL - APOIO TÉCNICO E ADMINISTRATIVO</text:p>
          </table:table-cell>
          <table:table-cell table:style-name="ce38" office:value-type="float" office:value="325" calcext:value-type="float">
            <text:p>325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140.8" calcext:value-type="float">
            <text:p>140,80</text:p>
          </table:table-cell>
          <table:table-cell table:style-name="ce45" table:formula="of:=[.E540]+[.F540]+[.G540]+[.H540]+[.I540]+[.J540]+[.K540]+[.L540]" office:value-type="float" office:value="465.8" calcext:value-type="float">
            <text:p>465,8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40]+[.O540]+[.P540]" office:value-type="float" office:value="0" calcext:value-type="float">
            <text:p>0,00</text:p>
          </table:table-cell>
          <table:table-cell table:style-name="ce45" table:formula="of:=[.M540]-[.Q540]" office:value-type="float" office:value="465.8" calcext:value-type="float">
            <text:p>465,8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58" calcext:value-type="float">
            <text:p>909858</text:p>
          </table:table-cell>
          <table:table-cell table:style-name="ce15" office:value-type="string" calcext:value-type="string">
            <text:p>VIVIANE LEITE RAMIRES SALDANH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GAECO - APOIO TÉCNICO E ADMINISTRATIVO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541]+[.F541]+[.G541]+[.H541]+[.I541]+[.J541]+[.K541]+[.L541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41]+[.O541]+[.P541]" office:value-type="float" office:value="0" calcext:value-type="float">
            <text:p>0,00</text:p>
          </table:table-cell>
          <table:table-cell table:style-name="ce45" table:formula="of:=[.M541]-[.Q54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82" calcext:value-type="float">
            <text:p>909982</text:p>
          </table:table-cell>
          <table:table-cell table:style-name="ce15" office:value-type="string" calcext:value-type="string">
            <text:p>WENDEL BARRETO XAVIER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542]+[.F542]+[.G542]+[.H542]+[.I542]+[.J542]+[.K542]+[.L542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42]+[.O542]+[.P542]" office:value-type="float" office:value="0" calcext:value-type="float">
            <text:p>0,00</text:p>
          </table:table-cell>
          <table:table-cell table:style-name="ce45" table:formula="of:=[.M542]-[.Q54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582" calcext:value-type="float">
            <text:p>909582</text:p>
          </table:table-cell>
          <table:table-cell table:style-name="ce15" office:value-type="string" calcext:value-type="string">
            <text:p>WESLEY DO NASCIMENTO FIUZ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543]+[.F543]+[.G543]+[.H543]+[.I543]+[.J543]+[.K543]+[.L543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43]+[.O543]+[.P543]" office:value-type="float" office:value="0" calcext:value-type="float">
            <text:p>0,00</text:p>
          </table:table-cell>
          <table:table-cell table:style-name="ce45" table:formula="of:=[.M543]-[.Q543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31" calcext:value-type="float">
            <text:p>909831</text:p>
          </table:table-cell>
          <table:table-cell table:style-name="ce15" office:value-type="string" calcext:value-type="string">
            <text:p>WILLIAN DA SILVA SOUZ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BARREIRAS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544]+[.F544]+[.G544]+[.H544]+[.I544]+[.J544]+[.K544]+[.L544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44]+[.O544]+[.P544]" office:value-type="float" office:value="0" calcext:value-type="float">
            <text:p>0,00</text:p>
          </table:table-cell>
          <table:table-cell table:style-name="ce45" table:formula="of:=[.M544]-[.Q54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10021" calcext:value-type="float">
            <text:p>910021</text:p>
          </table:table-cell>
          <table:table-cell table:style-name="ce15" office:value-type="string" calcext:value-type="string">
            <text:p>WILLIANE FERREIRA DA SILV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SANTA MARIA DA VITÓRIA - PROMOTORIA REGIONAL - <text:s/>APOIO TÉCNICO E ADMINISTRATIVO</text:p>
          </table:table-cell>
          <table:table-cell table:style-name="ce38" office:value-type="float" office:value="169" calcext:value-type="float">
            <text:p>169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545]+[.F545]+[.G545]+[.H545]+[.I545]+[.J545]+[.K545]+[.L545]" office:value-type="float" office:value="169" calcext:value-type="float">
            <text:p>169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45]+[.O545]+[.P545]" office:value-type="float" office:value="0" calcext:value-type="float">
            <text:p>0,00</text:p>
          </table:table-cell>
          <table:table-cell table:style-name="ce45" table:formula="of:=[.M545]-[.Q545]" office:value-type="float" office:value="169" calcext:value-type="float">
            <text:p>169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16" calcext:value-type="float">
            <text:p>909616</text:p>
          </table:table-cell>
          <table:table-cell table:style-name="ce15" office:value-type="string" calcext:value-type="string">
            <text:p>WILLYANE CLAYSE CALDAS DA SILV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ÃO SEBASTIÃO DO PASSÉ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546]+[.F546]+[.G546]+[.H546]+[.I546]+[.J546]+[.K546]+[.L546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46]+[.O546]+[.P546]" office:value-type="float" office:value="0" calcext:value-type="float">
            <text:p>0,00</text:p>
          </table:table-cell>
          <table:table-cell table:style-name="ce45" table:formula="of:=[.M546]-[.Q54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983" calcext:value-type="float">
            <text:p>909983</text:p>
          </table:table-cell>
          <table:table-cell table:style-name="ce15" office:value-type="string" calcext:value-type="string">
            <text:p>WILSON BATISTA DA SILVA NET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IVE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547]+[.F547]+[.G547]+[.H547]+[.I547]+[.J547]+[.K547]+[.L547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47]+[.O547]+[.P547]" office:value-type="float" office:value="0" calcext:value-type="float">
            <text:p>0,00</text:p>
          </table:table-cell>
          <table:table-cell table:style-name="ce45" table:formula="of:=[.M547]-[.Q54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02" calcext:value-type="float">
            <text:p>909402</text:p>
          </table:table-cell>
          <table:table-cell table:style-name="ce15" office:value-type="string" calcext:value-type="string">
            <text:p>WILSON DA SILVA BARRETO JUNIOR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14ª PROMOTORIA DE JUSTIÇA CRIMINAL - 2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548]+[.F548]+[.G548]+[.H548]+[.I548]+[.J548]+[.K548]+[.L548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48]+[.O548]+[.P548]" office:value-type="float" office:value="0" calcext:value-type="float">
            <text:p>0,00</text:p>
          </table:table-cell>
          <table:table-cell table:style-name="ce45" table:formula="of:=[.M548]-[.Q548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859" calcext:value-type="float">
            <text:p>909859</text:p>
          </table:table-cell>
          <table:table-cell table:style-name="ce15" office:value-type="string" calcext:value-type="string">
            <text:p>YASMIM DE SANTANA FERREIRA DOS ANJO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FEIRA DE SANTAN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549]+[.F549]+[.G549]+[.H549]+[.I549]+[.J549]+[.K549]+[.L549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49]+[.O549]+[.P549]" office:value-type="float" office:value="0" calcext:value-type="float">
            <text:p>0,00</text:p>
          </table:table-cell>
          <table:table-cell table:style-name="ce45" table:formula="of:=[.M549]-[.Q549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03" calcext:value-type="float">
            <text:p>909403</text:p>
          </table:table-cell>
          <table:table-cell table:style-name="ce15" office:value-type="string" calcext:value-type="string">
            <text:p>YASMIN CARVALHO DA SILVA ROCH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CURADORIA DE JUSTIÇA CRIMINAL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550]+[.F550]+[.G550]+[.H550]+[.I550]+[.J550]+[.K550]+[.L550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50]+[.O550]+[.P550]" office:value-type="float" office:value="0" calcext:value-type="float">
            <text:p>0,00</text:p>
          </table:table-cell>
          <table:table-cell table:style-name="ce45" table:formula="of:=[.M550]-[.Q550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46" calcext:value-type="float">
            <text:p>909746</text:p>
          </table:table-cell>
          <table:table-cell table:style-name="ce15" office:value-type="string" calcext:value-type="string">
            <text:p>YASMIN DOS SANTOS FERR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14ª PROMOTORIA DE JUSTIÇA CRIMINAL - 1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551]+[.F551]+[.G551]+[.H551]+[.I551]+[.J551]+[.K551]+[.L551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51]+[.O551]+[.P551]" office:value-type="float" office:value="0" calcext:value-type="float">
            <text:p>0,00</text:p>
          </table:table-cell>
          <table:table-cell table:style-name="ce45" table:formula="of:=[.M551]-[.Q551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792" calcext:value-type="float">
            <text:p>909792</text:p>
          </table:table-cell>
          <table:table-cell table:style-name="ce15" office:value-type="string" calcext:value-type="string">
            <text:p>YASMIN GORDIANO LIMA OLIV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MINISTERIO PUBLICO DO ESTADO DA BAHI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552]+[.F552]+[.G552]+[.H552]+[.I552]+[.J552]+[.K552]+[.L552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52]+[.O552]+[.P552]" office:value-type="float" office:value="0" calcext:value-type="float">
            <text:p>0,00</text:p>
          </table:table-cell>
          <table:table-cell table:style-name="ce45" table:formula="of:=[.M552]-[.Q552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333" calcext:value-type="float">
            <text:p>909333</text:p>
          </table:table-cell>
          <table:table-cell table:style-name="ce15" office:value-type="string" calcext:value-type="string">
            <text:p>YASMIN SANTOS SOUSA</text:p>
          </table:table-cell>
          <table:table-cell table:style-name="ce15" office:value-type="string" calcext:value-type="string">
            <text:p>ESTAGIÁRIO NIVEL MEDIO</text:p>
          </table:table-cell>
          <table:table-cell table:style-name="ce15" office:value-type="string" calcext:value-type="string">
            <text:p>JEQUIÉ - 1ª PROMOTORIA DE JUSTIÇA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167.2" calcext:value-type="float">
            <text:p>167,20</text:p>
          </table:table-cell>
          <table:table-cell table:style-name="ce45" table:formula="of:=[.E553]+[.F553]+[.G553]+[.H553]+[.I553]+[.J553]+[.K553]+[.L553]" office:value-type="float" office:value="557.2" calcext:value-type="float">
            <text:p>557,2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53]+[.O553]+[.P553]" office:value-type="float" office:value="0" calcext:value-type="float">
            <text:p>0,00</text:p>
          </table:table-cell>
          <table:table-cell table:style-name="ce45" table:formula="of:=[.M553]-[.Q553]" office:value-type="float" office:value="557.2" calcext:value-type="float">
            <text:p>557,2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82" calcext:value-type="float">
            <text:p>909682</text:p>
          </table:table-cell>
          <table:table-cell table:style-name="ce15" office:value-type="string" calcext:value-type="string">
            <text:p>YASMIN SILVA MOREIRA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JACOBIN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554]+[.F554]+[.G554]+[.H554]+[.I554]+[.J554]+[.K554]+[.L554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54]+[.O554]+[.P554]" office:value-type="float" office:value="0" calcext:value-type="float">
            <text:p>0,00</text:p>
          </table:table-cell>
          <table:table-cell table:style-name="ce45" table:formula="of:=[.M554]-[.Q554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650" calcext:value-type="float">
            <text:p>909650</text:p>
          </table:table-cell>
          <table:table-cell table:style-name="ce15" office:value-type="string" calcext:value-type="string">
            <text:p>YTALLO FERREIRA DA SILVA DE JESU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ERRINHA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555]+[.F555]+[.G555]+[.H555]+[.I555]+[.J555]+[.K555]+[.L555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55]+[.O555]+[.P555]" office:value-type="float" office:value="0" calcext:value-type="float">
            <text:p>0,00</text:p>
          </table:table-cell>
          <table:table-cell table:style-name="ce45" table:formula="of:=[.M555]-[.Q555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56" calcext:value-type="float">
            <text:p>909456</text:p>
          </table:table-cell>
          <table:table-cell table:style-name="ce15" office:value-type="string" calcext:value-type="string">
            <text:p>YURI LIMA FAGUNDES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BRUMADO - 1ª PROMOTORIA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556]+[.F556]+[.G556]+[.H556]+[.I556]+[.J556]+[.K556]+[.L556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56]+[.O556]+[.P556]" office:value-type="float" office:value="0" calcext:value-type="float">
            <text:p>0,00</text:p>
          </table:table-cell>
          <table:table-cell table:style-name="ce45" table:formula="of:=[.M556]-[.Q556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15" office:value-type="float" office:value="909404" calcext:value-type="float">
            <text:p>909404</text:p>
          </table:table-cell>
          <table:table-cell table:style-name="ce15" office:value-type="string" calcext:value-type="string">
            <text:p>ZIVALDO PEDRO DA SILVA CARNEIRO FILHO</text:p>
          </table:table-cell>
          <table:table-cell table:style-name="ce15" office:value-type="string" calcext:value-type="string">
            <text:p>ESTAGIARIO NIVEL SUPERIOR</text:p>
          </table:table-cell>
          <table:table-cell table:style-name="ce15" office:value-type="string" calcext:value-type="string">
            <text:p>SALVADOR - PROMOTORIA DE JUSTIÇA DE CONTROLE EXTERNO DA ATIVIDADE POLICIAL, DEFESA SOCIAL E TUTELA DIFUSA DA SEGURANÇA PÚBLICA - 1º PROMOTOR(A) DE JUSTIÇA</text:p>
          </table:table-cell>
          <table:table-cell table:style-name="ce38" office:value-type="float" office:value="663" calcext:value-type="float">
            <text:p>663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table:formula="of:=[.E557]+[.F557]+[.G557]+[.H557]+[.I557]+[.J557]+[.K557]+[.L557]" office:value-type="float" office:value="663" calcext:value-type="float">
            <text:p>66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table:formula="of:=[.N557]+[.O557]+[.P557]" office:value-type="float" office:value="0" calcext:value-type="float">
            <text:p>0,00</text:p>
          </table:table-cell>
          <table:table-cell table:style-name="ce45" table:formula="of:=[.M557]-[.Q557]" office:value-type="float" office:value="663" calcext:value-type="float">
            <text:p>663,00</text:p>
          </table:table-cell>
          <table:table-cell table:number-columns-repeated="1006"/>
        </table:table-row>
        <table:table-row table:style-name="ro3">
          <table:table-cell table:style-name="ce23" office:value-type="string" calcext:value-type="string" table:number-columns-spanned="4" table:number-rows-spanned="1">
            <text:p>TOTAL GERAL</text:p>
          </table:table-cell>
          <table:covered-table-cell table:number-columns-repeated="3"/>
          <table:table-cell table:style-name="ce34" table:formula="of:=SUM([.E7:.E557])" office:value-type="float" office:value="349230.7" calcext:value-type="float">
            <text:p>349.230,70</text:p>
          </table:table-cell>
          <table:table-cell table:style-name="ce8" table:formula="of:=SUM([.F7:.F557])" office:value-type="float" office:value="0" calcext:value-type="float">
            <text:p>0,00</text:p>
          </table:table-cell>
          <table:table-cell table:style-name="ce8" table:formula="of:=SUM([.G7:.G557])" office:value-type="float" office:value="0" calcext:value-type="float">
            <text:p>0,00</text:p>
          </table:table-cell>
          <table:table-cell table:style-name="ce8" table:formula="of:=SUM([.H7:.H557])" office:value-type="float" office:value="0" calcext:value-type="float">
            <text:p>0,00</text:p>
          </table:table-cell>
          <table:table-cell table:style-name="ce8" table:formula="of:=SUM([.I7:.I557])" office:value-type="float" office:value="0" calcext:value-type="float">
            <text:p>0,00</text:p>
          </table:table-cell>
          <table:table-cell table:style-name="ce8" table:formula="of:=SUM([.J7:.J557])" office:value-type="float" office:value="0" calcext:value-type="float">
            <text:p>0,00</text:p>
          </table:table-cell>
          <table:table-cell table:style-name="ce8" table:formula="of:=SUM([.K7:.K557])" office:value-type="float" office:value="0" calcext:value-type="float">
            <text:p>0,00</text:p>
          </table:table-cell>
          <table:table-cell table:style-name="ce8" table:formula="of:=SUM([.L7:.L557])" office:value-type="float" office:value="17098.4" calcext:value-type="float">
            <text:p>17.098,40</text:p>
          </table:table-cell>
          <table:table-cell table:style-name="ce8" table:formula="of:=SUM([.M7:.M557])" office:value-type="float" office:value="366329.1" calcext:value-type="float">
            <text:p>366.329,10</text:p>
          </table:table-cell>
          <table:table-cell table:style-name="ce8" table:formula="of:=SUM([.N7:.N557])" office:value-type="float" office:value="0" calcext:value-type="float">
            <text:p>0,00</text:p>
          </table:table-cell>
          <table:table-cell table:style-name="ce8" table:formula="of:=SUM([.O7:.O557])" office:value-type="float" office:value="0" calcext:value-type="float">
            <text:p>0,00</text:p>
          </table:table-cell>
          <table:table-cell table:style-name="ce8" table:formula="of:=SUM([.P7:.P557])" office:value-type="float" office:value="0" calcext:value-type="float">
            <text:p>0,00</text:p>
          </table:table-cell>
          <table:table-cell table:style-name="ce8" table:formula="of:=SUM([.Q7:.Q557])" office:value-type="float" office:value="0" calcext:value-type="float">
            <text:p>0,00</text:p>
          </table:table-cell>
          <table:table-cell table:style-name="ce8" table:formula="of:=SUM([.R7:.R557])" office:value-type="float" office:value="366329.1" calcext:value-type="float">
            <text:p>366.329,10</text:p>
          </table:table-cell>
          <table:table-cell table:number-columns-repeated="1006"/>
        </table:table-row>
        <table:table-row table:style-name="ro3">
          <table:table-cell table:style-name="ce24" office:value-type="string" calcext:value-type="string">
            <text:p>Fonte: Diretoria de Gestão de Pessoas</text:p>
          </table:table-cell>
          <table:table-cell table:style-name="ce10" table:number-columns-repeated="3"/>
          <table:table-cell table:style-name="ce35"/>
          <table:table-cell table:style-name="ce10" table:number-columns-repeated="12"/>
          <table:table-cell table:style-name="ce12"/>
          <table:table-cell table:number-columns-repeated="1006"/>
        </table:table-row>
        <table:table-row table:style-name="ro3">
          <table:table-cell table:style-name="ce27" office:value-type="string" calcext:value-type="string">
            <text:p>Data da Última Atualização: 31/10/2021</text:p>
          </table:table-cell>
          <table:table-cell table:style-name="ce14" table:number-columns-repeated="3"/>
          <table:table-cell table:style-name="ce36"/>
          <table:table-cell table:style-name="ce14" table:number-columns-repeated="13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 table:style-name="ce28" office:value-type="string" calcext:value-type="string">
            <text:p><text:span text:style-name="T1">1</text:span> Remuneração do cargo efetivo - Vencimento, GAMPU, V.P.I, Adicionais de Qualificação, G.A.E e G.A.S, além de outras desta natureza.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<text:span text:style-name="T1">2</text:span> V.P.N.I.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<text:span text:style-name="T1">3</text:span> Rubricas que representam a retribuição paga pelo exercício de função (servidor efetivo) ou remuneração de cargo em comissão (servidor sem vínculo ou requisitado).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<text:span text:style-name="T1">4</text:span> Parcelas da Gratificação Natalina (13º) pagas no mês corrente, ou no caso de vacância ou exoneração do servidor.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<text:span text:style-name="T1">5</text:span> Adicional correspondente a 1/3 (um terço) da remuneração, pago ao servidor por ocasião das férias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<text:span text:style-name="T1">6</text:span> Valor equivalente ao da contribuição previdenciária, devido ao funcionário público que esteja em condição de aposentar-se, mas que optou por continuar em atividade (instituído pela Emenda Constitucional nº 41, de 16 de dezembro de 2003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<text:span text:style-name="T1">7</text:span> Valor Total (somatório) das remunerações temporárias ou eventuais discriminadas na tabela II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<text:span text:style-name="T1">8</text:span> Valor Total (somatório) das verbas indenizatórias discriminadas na tabela III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<text:span text:style-name="T1">9</text:span> Total dos rendimentos brutos pagos no mês.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<text:span text:style-name="T1">10</text:span> Contribuição Previdenciária Oficial (Plano de Seguridade Social do Servidor Público e Regime Geral de Previdência Social).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<text:span text:style-name="T1">11</text:span> Imposto de Renda Retido na Fonte.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<text:span text:style-name="T1">12</text:span> Valor deduzido da remuneração básica bruta, quando esta ultrapassa o teto constitucional, nos termos da legislação correspondente.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<text:span text:style-name="T1">13</text:span> Total dos descontos efetuados no mês.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<text:span text:style-name="T1">14</text:span> Rendimento líquido após os descontos referidos nos itens anteriores.</text:p>
          </table:table-cell>
          <table:table-cell table:number-columns-repeated="1023"/>
        </table:table-row>
        <table:table-row table:style-name="ro3" table:number-rows-repeated="1047980">
          <table:table-cell table:number-columns-repeated="1024"/>
        </table:table-row>
        <table:table-row table:style-name="ro8" table:number-rows-repeated="2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2" table:style-name="ta2">
        <table:table-column table:style-name="co18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18" table:number-columns-repeated="2" table:default-cell-style-name="ce26"/>
        <table:table-column table:style-name="co18" table:number-columns-repeated="4" table:default-cell-style-name="ce9"/>
        <table:table-column table:style-name="co20" table:default-cell-style-name="ce9"/>
        <table:table-column table:style-name="co18" table:number-columns-repeated="1013" table:default-cell-style-name="ce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2">
        <table:table-column table:style-name="co18" table:number-columns-repeated="1024" table:default-cell-style-name="ce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1" table:target-range-address="Plan2.A11:Plan2.G998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Georgia" svg:font-family="Georgia" style:font-family-generic="roman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1" number:min-decimal-places="1" number:min-integer-digits="1"/>
      <number:text>%</number:text>
    </number:percentage-style>
    <number:number-style style:name="N120">
      <number:text>R$ </number:text>
      <number:number number:decimal-places="2" number:min-decimal-places="2" number:min-integer-digits="1" number:grouping="true"/>
    </number:number-style>
    <number:date-style style:name="N121">
      <number:day/>
      <number:text>/</number:text>
      <number:month/>
      <number:text>/</number:text>
      <number:year number:style="long"/>
    </number:date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6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26">
      <number:text-content/>
      <style:map style:condition="value()&lt;=1.7976931348623157E+308" style:apply-style-name="N126P0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2P0" style:volatile="true"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2P1" style:volatile="true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2P2" style:volatile="true"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decimal-places="1" number:min-integer-digits="1"/>
    </number:number-style>
    <number:number-style style:name="N145P0" style:volatile="true">
      <number:text>R$ </number:text>
      <number:number number:decimal-places="0" number:min-decimal-places="0" number:min-integer-digits="1" number:grouping="true"/>
    </number:number-style>
    <number:number-style style:name="N145">
      <number:text>-R$ 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number:min-decimal-places="2" number:min-integer-digits="1" number:grouping="true"/>
    </number:number-style>
    <number:number-style style:name="N147">
      <number:text>-R$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R$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date-style style:name="N170">
      <number:day/>
      <number:text>/</number:text>
      <number:month number:textual="true"/>
      <number:text>/</number:text>
      <number:year/>
    </number:date-style>
    <number:date-style style:name="N171">
      <number:day/>
      <number:text>/</number:text>
      <number:month number:textual="true"/>
    </number:date-style>
    <number:date-style style:name="N172">
      <number:month number:textual="true"/>
      <number:text>/</number:text>
      <number:year/>
    </number:date-style>
    <number:time-style style:name="N173">
      <number:hours/>
      <number:text>:</number:text>
      <number:minutes number:style="long"/>
      <number:text> </number:text>
      <number:am-pm/>
    </number:time-style>
    <number:time-style style:name="N17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R$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number:min-decimal-places="0" number:min-integer-digits="3"/>
    </number:number-style>
    <number:number-style style:name="N185">
      <number:number number:decimal-places="0" number:min-decimal-places="0" number:min-integer-digits="2"/>
    </number:number-style>
    <number:number-style style:name="N186">
      <number:number number:decimal-places="0" number:min-decimal-places="0" number:min-integer-digits="11"/>
    </number:number-style>
    <number:date-style style:name="N187">
      <number:month number:style="long"/>
      <number:text>/</number:text>
      <number:year number:style="long"/>
    </number:date-style>
    <number:number-style style:name="N189P0" style:volatile="true">
      <number:number number:decimal-places="0" number:min-decimal-places="0" number:min-integer-digits="1"/>
      <number:text> </number:text>
    </number:number-style>
    <number:number-style style:name="N189">
      <number:text>-</number:text>
      <number:number number:decimal-places="0" number:min-decimal-places="0" number:min-integer-digits="1"/>
      <number:text> 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43" number:language="pt" number:country="BR">
      <number:text-content/>
      <style:map style:condition="value()&lt;=1.7976931348623157E+308" style:apply-style-name="N10143P0"/>
    </number:text-style>
    <number:date-style style:name="N10145P0" style:volatile="true" number:language="pt" number:country="BR">
      <number:month number:textual="true"/>
      <number:text>-</number:text>
      <number:year/>
    </number:date-style>
    <number:text-style style:name="N10145" number:language="pt" number:country="BR">
      <number:text-content/>
      <style:map style:condition="value()&lt;=1.7976931348623157E+308" style:apply-style-name="N10145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3cm" fo:margin-right="1.3cm" style:print-page-order="ttb" style:first-page-number="continue" style:scale-to="43%" style:print="charts drawings objects zero-value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9">00/00/0000</text:date>, <text:time style:data-style-name="N2" text:time-value="14:20:53.7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Flavia Vasconcelos Costa da Silva</meta:initial-creator>
    <meta:creation-date>2015-11-25T19:32:20Z</meta:creation-date>
    <dc:date>2021-11-29T14:24:52.107000000</dc:date>
    <meta:editing-duration>PT1H55M55S</meta:editing-duration>
    <meta:editing-cycles>27</meta:editing-cycles>
    <meta:document-statistic meta:table-count="3" meta:cell-count="9974" meta:object-count="0"/>
  </office:meta>
</office:document-meta>
</file>