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6" style:family="table-cell" style:parent-style-name="Normal_32_4" style:data-style-name="N36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9" style:family="table-cell" style:parent-style-name="Normal_32_4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Normal_32_4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Normal_32_4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Normal_32_4" style:data-style-name="N36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06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5" table:number-columns-repeated="16364" table:default-cell-style-name="ce1"/>
        <table:table-row table:style-name="ro1">
          <table:table-cell office:value-type="string" table:number-columns-spanned="20" table:number-rows-spanned="1" table:style-name="ce7">
            <text:p>Quadro Remuneratório de Pensionistas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8">
            <text:p>Julho / 2017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Instituidor da Pensão</text:p>
          </table:table-cell>
          <table:table-cell office:value-type="string" table:style-name="ce3">
            <text:p>Pensionista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Função</text:p>
          </table:table-cell>
          <table:table-cell office:value-type="string" table:style-name="ce3">
            <text:p>Férias</text:p>
          </table:table-cell>
          <table:table-cell office:value-type="string" table:style-name="ce2">
            <text:p>Grat Natalina</text:p>
          </table:table-cell>
          <table:table-cell office:value-type="string" table:style-name="ce3">
            <text:p>Benefícios</text:p>
          </table:table-cell>
          <table:table-cell office:value-type="string" table:style-name="ce3">
            <text:p>Horas Extras</text:p>
          </table:table-cell>
          <table:table-cell office:value-type="string" table:style-name="ce3">
            <text:p>Abono Permanência</text:p>
          </table:table-cell>
          <table:table-cell office:value-type="string" table:style-name="ce3">
            <text:p>Indenizações</text:p>
          </table:table-cell>
          <table:table-cell office:value-type="string" table:style-name="ce3">
            <text:p>Vantagens Eventuais</text:p>
          </table:table-cell>
          <table:table-cell office:value-type="string" table:style-name="ce3">
            <text:p>Restos a Pagar</text:p>
          </table:table-cell>
          <table:table-cell office:value-type="string" table:style-name="ce3">
            <text:p>Vantagens Pessoais</text:p>
          </table:table-cell>
          <table:table-cell office:value-type="string" table:style-name="ce3">
            <text:p>Total Rendimentos</text:p>
          </table:table-cell>
          <table:table-cell office:value-type="string" table:style-name="ce3">
            <text:p>Retenção Teto</text:p>
          </table:table-cell>
          <table:table-cell office:value-type="string" table:style-name="ce2">
            <text:p>IRRF</text:p>
          </table:table-cell>
          <table:table-cell office:value-type="string" table:style-name="ce3">
            <text:p>Previdência</text:p>
          </table:table-cell>
          <table:table-cell office:value-type="string" table:style-name="ce3">
            <text:p>Outros Descontos</text:p>
          </table:table-cell>
          <table:table-cell office:value-type="string" table:style-name="ce3">
            <text:p>Total Descontos</text:p>
          </table:table-cell>
          <table:table-cell office:value-type="string" table:style-name="ce3">
            <text:p>Total Líquido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10">
            <text:p>ABELARDO MOACYR PEREIRA DE ANDRADE<text:s text:c="26"/></text:p>
          </table:table-cell>
          <table:table-cell office:value-type="string" table:style-name="ce10">
            <text:p>MARINA EDELVIRA SANTOS<text:s text:c="38"/></text:p>
          </table:table-cell>
          <table:table-cell office:value-type="float" office:value="29643.75" table:style-name="ce13">
            <text:p>29643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643.75" table:style-name="ce5">
            <text:p>29643,75</text:p>
          </table:table-cell>
          <table:table-cell office:value-type="float" office:value="0" table:style-name="ce5">
            <text:p>0</text:p>
          </table:table-cell>
          <table:table-cell office:value-type="float" office:value="6486.96" table:style-name="ce5">
            <text:p>6486,96</text:p>
          </table:table-cell>
          <table:table-cell office:value-type="float" office:value="2893.49" table:style-name="ce5">
            <text:p>2893,49</text:p>
          </table:table-cell>
          <table:table-cell office:value-type="float" office:value="0" table:style-name="ce5">
            <text:p>0</text:p>
          </table:table-cell>
          <table:table-cell office:value-type="float" office:value="9380.4500000000007" table:style-name="ce5">
            <text:p>9380,45</text:p>
          </table:table-cell>
          <table:table-cell office:value-type="float" office:value="20263.3" table:style-name="ce5">
            <text:p>20263,3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BILIO PINTO COUTINHO NETO<text:s text:c="34"/></text:p>
          </table:table-cell>
          <table:table-cell office:value-type="string" table:style-name="ce10">
            <text:p>ROSANE BARRETO COUTINHO<text:s text:c="37"/></text:p>
          </table:table-cell>
          <table:table-cell office:value-type="float" office:value="23570.5" table:style-name="ce9">
            <text:p>23.570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570.5" table:style-name="ce6">
            <text:p>23.570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.94" table:style-name="ce6">
            <text:p>1.500,94</text:p>
          </table:table-cell>
          <table:table-cell office:value-type="float" office:value="597.6" table:style-name="ce6">
            <text:p>597,60</text:p>
          </table:table-cell>
          <table:table-cell office:value-type="float" office:value="2098.54" table:style-name="ce6">
            <text:p>2.098,54</text:p>
          </table:table-cell>
          <table:table-cell office:value-type="float" office:value="21471.96" table:style-name="ce6">
            <text:p>21.471,9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CCIOLI DA CRUZ MOREIRA<text:s text:c="37"/></text:p>
          </table:table-cell>
          <table:table-cell office:value-type="string" table:style-name="ce10">
            <text:p>JERUSA ANDRADE MOREIRA<text:s text:c="38"/></text:p>
          </table:table-cell>
          <table:table-cell office:value-type="float" office:value="21968.45" table:style-name="ce9">
            <text:p>21.968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968.45" table:style-name="ce6">
            <text:p>21.968,45</text:p>
          </table:table-cell>
          <table:table-cell office:value-type="float" office:value="0" table:style-name="ce6">
            <text:p>0,00</text:p>
          </table:table-cell>
          <table:table-cell office:value-type="float" office:value="4105.9399999999996" table:style-name="ce6">
            <text:p>4.105,94</text:p>
          </table:table-cell>
          <table:table-cell office:value-type="float" office:value="1972.45" table:style-name="ce6">
            <text:p>1.972,45</text:p>
          </table:table-cell>
          <table:table-cell office:value-type="float" office:value="0" table:style-name="ce6">
            <text:p>0,00</text:p>
          </table:table-cell>
          <table:table-cell office:value-type="float" office:value="6078.39" table:style-name="ce6">
            <text:p>6.078,39</text:p>
          </table:table-cell>
          <table:table-cell office:value-type="float" office:value="15890.06" table:style-name="ce6">
            <text:p>15.890,0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CHILLES BRITTO CARDOSO<text:s text:c="37"/></text:p>
          </table:table-cell>
          <table:table-cell office:value-type="string" table:style-name="ce10">
            <text:p>MARIA DE LOURDES RIBEIRO CARDOSO<text:s text:c="28"/></text:p>
          </table:table-cell>
          <table:table-cell office:value-type="float" office:value="21859.3" table:style-name="ce9">
            <text:p>21.859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859.3" table:style-name="ce6">
            <text:p>21.859,30</text:p>
          </table:table-cell>
          <table:table-cell office:value-type="float" office:value="0" table:style-name="ce6">
            <text:p>0,00</text:p>
          </table:table-cell>
          <table:table-cell office:value-type="float" office:value="4079.53" table:style-name="ce6">
            <text:p>4.079,53</text:p>
          </table:table-cell>
          <table:table-cell office:value-type="float" office:value="1959.35" table:style-name="ce6">
            <text:p>1.959,35</text:p>
          </table:table-cell>
          <table:table-cell office:value-type="float" office:value="1816.88" table:style-name="ce6">
            <text:p>1.816,88</text:p>
          </table:table-cell>
          <table:table-cell office:value-type="float" office:value="7855.76" table:style-name="ce6">
            <text:p>7.855,76</text:p>
          </table:table-cell>
          <table:table-cell office:value-type="float" office:value="14003.54" table:style-name="ce6">
            <text:p>14.003,54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DALICIO TEIXEIRA ALVES DA SILVA<text:s text:c="28"/></text:p>
          </table:table-cell>
          <table:table-cell office:value-type="string" table:style-name="ce10">
            <text:p>EDNA ANDRADE TEIXEIRA DA SILVA<text:s text:c="30"/></text:p>
          </table:table-cell>
          <table:table-cell office:value-type="float" office:value="14121.3" table:style-name="ce9">
            <text:p>14.121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121.3" table:style-name="ce6">
            <text:p>14.121,30</text:p>
          </table:table-cell>
          <table:table-cell office:value-type="float" office:value="0" table:style-name="ce6">
            <text:p>0,00</text:p>
          </table:table-cell>
          <table:table-cell office:value-type="float" office:value="2639.26" table:style-name="ce6">
            <text:p>2.639,26</text:p>
          </table:table-cell>
          <table:table-cell office:value-type="float" office:value="1362.67" table:style-name="ce6">
            <text:p>1.362,67</text:p>
          </table:table-cell>
          <table:table-cell office:value-type="float" office:value="487.5" table:style-name="ce6">
            <text:p>487,50</text:p>
          </table:table-cell>
          <table:table-cell office:value-type="float" office:value="4489.43" table:style-name="ce6">
            <text:p>4.489,43</text:p>
          </table:table-cell>
          <table:table-cell office:value-type="float" office:value="9631.8700000000008" table:style-name="ce6">
            <text:p>9.631,8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DALICIO TEIXEIRA ALVES DA SILVA<text:s text:c="28"/></text:p>
          </table:table-cell>
          <table:table-cell office:value-type="string" table:style-name="ce10">
            <text:p>LIGIA MARIA DE ANDRADE SILVA<text:s text:c="32"/></text:p>
          </table:table-cell>
          <table:table-cell office:value-type="float" office:value="14121.3" table:style-name="ce9">
            <text:p>14.121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121.3" table:style-name="ce6">
            <text:p>14.121,30</text:p>
          </table:table-cell>
          <table:table-cell office:value-type="float" office:value="0" table:style-name="ce6">
            <text:p>0,00</text:p>
          </table:table-cell>
          <table:table-cell office:value-type="float" office:value="2115.66" table:style-name="ce6">
            <text:p>2.115,66</text:p>
          </table:table-cell>
          <table:table-cell office:value-type="float" office:value="1362.67" table:style-name="ce6">
            <text:p>1.362,67</text:p>
          </table:table-cell>
          <table:table-cell office:value-type="float" office:value="487.5" table:style-name="ce6">
            <text:p>487,50</text:p>
          </table:table-cell>
          <table:table-cell office:value-type="float" office:value="3965.83" table:style-name="ce6">
            <text:p>3.965,83</text:p>
          </table:table-cell>
          <table:table-cell office:value-type="float" office:value="10155.469999999999" table:style-name="ce6">
            <text:p>10.155,4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GOSTINHO MATTOS FILHO<text:s text:c="38"/></text:p>
          </table:table-cell>
          <table:table-cell office:value-type="string" table:style-name="ce10">
            <text:p>CLOTILDE DE OLIVEIRA MATTOS<text:s text:c="33"/></text:p>
          </table:table-cell>
          <table:table-cell office:value-type="float" office:value="20922.57" table:style-name="ce9">
            <text:p>20.922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922.57" table:style-name="ce6">
            <text:p>20.922,57</text:p>
          </table:table-cell>
          <table:table-cell office:value-type="float" office:value="0" table:style-name="ce6">
            <text:p>0,00</text:p>
          </table:table-cell>
          <table:table-cell office:value-type="float" office:value="3852.84" table:style-name="ce6">
            <text:p>3.852,84</text:p>
          </table:table-cell>
          <table:table-cell office:value-type="float" office:value="1846.95" table:style-name="ce6">
            <text:p>1.846,95</text:p>
          </table:table-cell>
          <table:table-cell office:value-type="float" office:value="0" table:style-name="ce6">
            <text:p>0,00</text:p>
          </table:table-cell>
          <table:table-cell office:value-type="float" office:value="5699.79" table:style-name="ce6">
            <text:p>5.699,79</text:p>
          </table:table-cell>
          <table:table-cell office:value-type="float" office:value="15222.78" table:style-name="ce6">
            <text:p>15.222,78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LBERTO COSTA DUMAS<text:s text:c="41"/></text:p>
          </table:table-cell>
          <table:table-cell office:value-type="string" table:style-name="ce10">
            <text:p>CLEUZA GOUVEA DUMA<text:s text:c="42"/></text:p>
          </table:table-cell>
          <table:table-cell office:value-type="float" office:value="10794.47" table:style-name="ce9">
            <text:p>10.794,4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794.47" table:style-name="ce6">
            <text:p>10.794,47</text:p>
          </table:table-cell>
          <table:table-cell office:value-type="float" office:value="0" table:style-name="ce6">
            <text:p>0,00</text:p>
          </table:table-cell>
          <table:table-cell office:value-type="float" office:value="1310.57" table:style-name="ce6">
            <text:p>1.310,57</text:p>
          </table:table-cell>
          <table:table-cell office:value-type="float" office:value="963.45" table:style-name="ce6">
            <text:p>963,45</text:p>
          </table:table-cell>
          <table:table-cell office:value-type="float" office:value="1066.48" table:style-name="ce6">
            <text:p>1.066,48</text:p>
          </table:table-cell>
          <table:table-cell office:value-type="float" office:value="3340.5" table:style-name="ce6">
            <text:p>3.340,50</text:p>
          </table:table-cell>
          <table:table-cell office:value-type="float" office:value="7453.97" table:style-name="ce6">
            <text:p>7.453,9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LBERTO COSTA DUMAS<text:s text:c="41"/></text:p>
          </table:table-cell>
          <table:table-cell office:value-type="string" table:style-name="ce10">
            <text:p>MARIA DAS DORES RESSUREICAO DA SILVA<text:s text:c="24"/></text:p>
          </table:table-cell>
          <table:table-cell office:value-type="float" office:value="10794.47" table:style-name="ce9">
            <text:p>10.794,4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794.47" table:style-name="ce6">
            <text:p>10.794,47</text:p>
          </table:table-cell>
          <table:table-cell office:value-type="float" office:value="0" table:style-name="ce6">
            <text:p>0,00</text:p>
          </table:table-cell>
          <table:table-cell office:value-type="float" office:value="1310.57" table:style-name="ce6">
            <text:p>1.310,57</text:p>
          </table:table-cell>
          <table:table-cell office:value-type="float" office:value="963.45" table:style-name="ce6">
            <text:p>963,45</text:p>
          </table:table-cell>
          <table:table-cell office:value-type="float" office:value="2497.94" table:style-name="ce6">
            <text:p>2.497,94</text:p>
          </table:table-cell>
          <table:table-cell office:value-type="float" office:value="4771.96" table:style-name="ce6">
            <text:p>4.771,96</text:p>
          </table:table-cell>
          <table:table-cell office:value-type="float" office:value="6022.51" table:style-name="ce6">
            <text:p>6.022,51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LMIR EROTILDES TEIXEIRA<text:s text:c="36"/></text:p>
          </table:table-cell>
          <table:table-cell office:value-type="string" table:style-name="ce10">
            <text:p>ELIZABETE BEHRMANN TEIXEIRA<text:s text:c="33"/></text:p>
          </table:table-cell>
          <table:table-cell office:value-type="float" office:value="13132.81" table:style-name="ce9">
            <text:p>13.132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132.81" table:style-name="ce6">
            <text:p>13.132,81</text:p>
          </table:table-cell>
          <table:table-cell office:value-type="float" office:value="0" table:style-name="ce6">
            <text:p>0,00</text:p>
          </table:table-cell>
          <table:table-cell office:value-type="float" office:value="1876.45" table:style-name="ce6">
            <text:p>1.876,45</text:p>
          </table:table-cell>
          <table:table-cell office:value-type="float" office:value="1244.05" table:style-name="ce6">
            <text:p>1.244,05</text:p>
          </table:table-cell>
          <table:table-cell office:value-type="float" office:value="469.3" table:style-name="ce6">
            <text:p>469,30</text:p>
          </table:table-cell>
          <table:table-cell office:value-type="float" office:value="3589.8" table:style-name="ce6">
            <text:p>3.589,80</text:p>
          </table:table-cell>
          <table:table-cell office:value-type="float" office:value="9543.01" table:style-name="ce6">
            <text:p>9.543,01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LOISIO CASTRO BRAGA<text:s text:c="40"/></text:p>
          </table:table-cell>
          <table:table-cell office:value-type="string" table:style-name="ce10">
            <text:p>WALKYRIA SANTOS BRAGA<text:s text:c="39"/></text:p>
          </table:table-cell>
          <table:table-cell office:value-type="float" office:value="22362.87" table:style-name="ce9">
            <text:p>22.362,8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362.87" table:style-name="ce6">
            <text:p>22.362,8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56.03" table:style-name="ce6">
            <text:p>1.356,03</text:p>
          </table:table-cell>
          <table:table-cell office:value-type="float" office:value="98.99" table:style-name="ce6">
            <text:p>98,99</text:p>
          </table:table-cell>
          <table:table-cell office:value-type="float" office:value="1455.02" table:style-name="ce6">
            <text:p>1.455,02</text:p>
          </table:table-cell>
          <table:table-cell office:value-type="float" office:value="20907.849999999999" table:style-name="ce6">
            <text:p>20.907,85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LOYSIO ALVES PEREIRA<text:s text:c="39"/></text:p>
          </table:table-cell>
          <table:table-cell office:value-type="string" table:style-name="ce10">
            <text:p>EURYDICE SAMPAIO ALVES PEREIRA<text:s text:c="30"/></text:p>
          </table:table-cell>
          <table:table-cell office:value-type="float" office:value="22276.79" table:style-name="ce9">
            <text:p>22.276,7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276.79" table:style-name="ce6">
            <text:p>22.276,79</text:p>
          </table:table-cell>
          <table:table-cell office:value-type="float" office:value="0" table:style-name="ce6">
            <text:p>0,00</text:p>
          </table:table-cell>
          <table:table-cell office:value-type="float" office:value="4180.5600000000004" table:style-name="ce6">
            <text:p>4.180,56</text:p>
          </table:table-cell>
          <table:table-cell office:value-type="float" office:value="2009.45" table:style-name="ce6">
            <text:p>2.009,45</text:p>
          </table:table-cell>
          <table:table-cell office:value-type="float" office:value="3950.92" table:style-name="ce6">
            <text:p>3.950,92</text:p>
          </table:table-cell>
          <table:table-cell office:value-type="float" office:value="10140.93" table:style-name="ce6">
            <text:p>10.140,93</text:p>
          </table:table-cell>
          <table:table-cell office:value-type="float" office:value="12135.86" table:style-name="ce6">
            <text:p>12.135,8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LVARO MARQUES DE FREITAS<text:s text:c="35"/></text:p>
          </table:table-cell>
          <table:table-cell office:value-type="string" table:style-name="ce10">
            <text:p>MARIA JOSE ANDRADE DE FREITAS<text:s text:c="31"/></text:p>
          </table:table-cell>
          <table:table-cell office:value-type="float" office:value="22728.89" table:style-name="ce9">
            <text:p>22.728,8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364.44" table:style-name="ce6">
            <text:p>11.364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093.33" table:style-name="ce6">
            <text:p>34.093,33</text:p>
          </table:table-cell>
          <table:table-cell office:value-type="float" office:value="0" table:style-name="ce6">
            <text:p>0,00</text:p>
          </table:table-cell>
          <table:table-cell office:value-type="float" office:value="4289.97" table:style-name="ce6">
            <text:p>4.289,97</text:p>
          </table:table-cell>
          <table:table-cell office:value-type="float" office:value="2063.6999999999998" table:style-name="ce6">
            <text:p>2.063,70</text:p>
          </table:table-cell>
          <table:table-cell office:value-type="float" office:value="4911.8900000000003" table:style-name="ce6">
            <text:p>4.911,89</text:p>
          </table:table-cell>
          <table:table-cell office:value-type="float" office:value="11265.56" table:style-name="ce6">
            <text:p>11.265,56</text:p>
          </table:table-cell>
          <table:table-cell office:value-type="float" office:value="22827.77" table:style-name="ce6">
            <text:p>22.827,7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NTONIO ALVES DE CASTRO<text:s text:c="37"/></text:p>
          </table:table-cell>
          <table:table-cell office:value-type="string" table:style-name="ce10">
            <text:p>SYLVIA MARGARIDA OLIVEIRA CASTRO<text:s text:c="28"/></text:p>
          </table:table-cell>
          <table:table-cell office:value-type="float" office:value="22008.62" table:style-name="ce9">
            <text:p>22.008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04.31" table:style-name="ce6">
            <text:p>11.004,3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012.93" table:style-name="ce6">
            <text:p>33.012,93</text:p>
          </table:table-cell>
          <table:table-cell office:value-type="float" office:value="0" table:style-name="ce6">
            <text:p>0,00</text:p>
          </table:table-cell>
          <table:table-cell office:value-type="float" office:value="4115.66" table:style-name="ce6">
            <text:p>4.115,66</text:p>
          </table:table-cell>
          <table:table-cell office:value-type="float" office:value="1977.27" table:style-name="ce6">
            <text:p>1.977,27</text:p>
          </table:table-cell>
          <table:table-cell office:value-type="float" office:value="0" table:style-name="ce6">
            <text:p>0,00</text:p>
          </table:table-cell>
          <table:table-cell office:value-type="float" office:value="6092.93" table:style-name="ce6">
            <text:p>6.092,93</text:p>
          </table:table-cell>
          <table:table-cell office:value-type="float" office:value="26920" table:style-name="ce6">
            <text:p>26.920,0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NTONIO CARLOS DIAS DE SOUZA<text:s text:c="32"/></text:p>
          </table:table-cell>
          <table:table-cell office:value-type="string" table:style-name="ce10">
            <text:p>CLEUDE FERREIRA SANTOS<text:s text:c="38"/></text:p>
          </table:table-cell>
          <table:table-cell office:value-type="float" office:value="14260.98" table:style-name="ce9">
            <text:p>14.260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391.46" table:style-name="ce6">
            <text:p>21.391,46</text:p>
          </table:table-cell>
          <table:table-cell office:value-type="float" office:value="0" table:style-name="ce6">
            <text:p>0,00</text:p>
          </table:table-cell>
          <table:table-cell office:value-type="float" office:value="2391.1" table:style-name="ce6">
            <text:p>2.391,10</text:p>
          </table:table-cell>
          <table:table-cell office:value-type="float" office:value="6373.92" table:style-name="ce6">
            <text:p>6.373,92</text:p>
          </table:table-cell>
          <table:table-cell office:value-type="float" office:value="669.48" table:style-name="ce6">
            <text:p>669,48</text:p>
          </table:table-cell>
          <table:table-cell office:value-type="float" office:value="9434.5" table:style-name="ce6">
            <text:p>9.434,50</text:p>
          </table:table-cell>
          <table:table-cell office:value-type="float" office:value="11956.96" table:style-name="ce6">
            <text:p>11.956,9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NTONIO CARLOS DIAS DE SOUZA<text:s text:c="32"/></text:p>
          </table:table-cell>
          <table:table-cell office:value-type="string" table:style-name="ce10">
            <text:p>MARIA DAS GRACAS NUNES NASCIMENTO<text:s text:c="27"/></text:p>
          </table:table-cell>
          <table:table-cell office:value-type="float" office:value="7130.49" table:style-name="ce9">
            <text:p>7.130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130.49" table:style-name="ce6">
            <text:p>7.130,49</text:p>
          </table:table-cell>
          <table:table-cell office:value-type="float" office:value="0" table:style-name="ce6">
            <text:p>0,00</text:p>
          </table:table-cell>
          <table:table-cell office:value-type="float" office:value="397.21" table:style-name="ce6">
            <text:p>397,21</text:p>
          </table:table-cell>
          <table:table-cell office:value-type="float" office:value="633.85" table:style-name="ce6">
            <text:p>633,85</text:p>
          </table:table-cell>
          <table:table-cell office:value-type="float" office:value="0" table:style-name="ce6">
            <text:p>0,00</text:p>
          </table:table-cell>
          <table:table-cell office:value-type="float" office:value="1031.06" table:style-name="ce6">
            <text:p>1.031,06</text:p>
          </table:table-cell>
          <table:table-cell office:value-type="float" office:value="6099.43" table:style-name="ce6">
            <text:p>6.099,43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NTONIO DA SILVA REZENDE<text:s text:c="36"/></text:p>
          </table:table-cell>
          <table:table-cell office:value-type="string" table:style-name="ce10">
            <text:p>VALDELICE MANDARINO BACELAR DE REZENDE<text:s text:c="22"/></text:p>
          </table:table-cell>
          <table:table-cell office:value-type="float" office:value="26265.62" table:style-name="ce9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5145.8599999999997" table:style-name="ce6">
            <text:p>5.145,86</text:p>
          </table:table-cell>
          <table:table-cell office:value-type="float" office:value="2488.11" table:style-name="ce6">
            <text:p>2.488,11</text:p>
          </table:table-cell>
          <table:table-cell office:value-type="float" office:value="1002.1" table:style-name="ce6">
            <text:p>1.002,10</text:p>
          </table:table-cell>
          <table:table-cell office:value-type="float" office:value="8636.07" table:style-name="ce6">
            <text:p>8.636,07</text:p>
          </table:table-cell>
          <table:table-cell office:value-type="float" office:value="17629.55" table:style-name="ce6">
            <text:p>17.629,55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NTONIO ELEUTERIO DE JESUS<text:s text:c="34"/></text:p>
          </table:table-cell>
          <table:table-cell office:value-type="string" table:style-name="ce10">
            <text:p>OLGA PEREIRA DE JESUS<text:s text:c="39"/></text:p>
          </table:table-cell>
          <table:table-cell office:value-type="float" office:value="1730.28" table:style-name="ce9">
            <text:p>1.730,2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30.28" table:style-name="ce6">
            <text:p>1.730,2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.80000000000001" table:style-name="ce6">
            <text:p>150,80</text:p>
          </table:table-cell>
          <table:table-cell office:value-type="float" office:value="150.80000000000001" table:style-name="ce6">
            <text:p>150,80</text:p>
          </table:table-cell>
          <table:table-cell office:value-type="float" office:value="1579.48" table:style-name="ce6">
            <text:p>1.579,48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NTONIO FELICIANO DE CASTILHO<text:s text:c="31"/></text:p>
          </table:table-cell>
          <table:table-cell office:value-type="string" table:style-name="ce10">
            <text:p>SORAYA DE OLIVEIRA<text:s text:c="42"/></text:p>
          </table:table-cell>
          <table:table-cell office:value-type="float" office:value="16679.68" table:style-name="ce9">
            <text:p>16.679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679.68" table:style-name="ce6">
            <text:p>16.679,68</text:p>
          </table:table-cell>
          <table:table-cell office:value-type="float" office:value="0" table:style-name="ce6">
            <text:p>0,00</text:p>
          </table:table-cell>
          <table:table-cell office:value-type="float" office:value="3349.65" table:style-name="ce6">
            <text:p>3.349,65</text:p>
          </table:table-cell>
          <table:table-cell office:value-type="float" office:value="1337.8" table:style-name="ce6">
            <text:p>1.337,80</text:p>
          </table:table-cell>
          <table:table-cell office:value-type="float" office:value="3248.25" table:style-name="ce6">
            <text:p>3.248,25</text:p>
          </table:table-cell>
          <table:table-cell office:value-type="float" office:value="7935.7" table:style-name="ce6">
            <text:p>7.935,70</text:p>
          </table:table-cell>
          <table:table-cell office:value-type="float" office:value="8743.98" table:style-name="ce6">
            <text:p>8.743,98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NTONIO FONTES<text:s text:c="46"/></text:p>
          </table:table-cell>
          <table:table-cell office:value-type="string" table:style-name="ce10">
            <text:p>YARA DE CAMPOS FONTES<text:s text:c="39"/></text:p>
          </table:table-cell>
          <table:table-cell office:value-type="float" office:value="28242.61" table:style-name="ce9">
            <text:p>28.242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242.61" table:style-name="ce6">
            <text:p>28.242,61</text:p>
          </table:table-cell>
          <table:table-cell office:value-type="float" office:value="0" table:style-name="ce6">
            <text:p>0,00</text:p>
          </table:table-cell>
          <table:table-cell office:value-type="float" office:value="5624.29" table:style-name="ce6">
            <text:p>5.624,29</text:p>
          </table:table-cell>
          <table:table-cell office:value-type="float" office:value="2725.35" table:style-name="ce6">
            <text:p>2.725,35</text:p>
          </table:table-cell>
          <table:table-cell office:value-type="float" office:value="0" table:style-name="ce6">
            <text:p>0,00</text:p>
          </table:table-cell>
          <table:table-cell office:value-type="float" office:value="8349.64" table:style-name="ce6">
            <text:p>8.349,64</text:p>
          </table:table-cell>
          <table:table-cell office:value-type="float" office:value="19892.97" table:style-name="ce6">
            <text:p>19.892,9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NTONIO MELLO LOBO<text:s text:c="42"/></text:p>
          </table:table-cell>
          <table:table-cell office:value-type="string" table:style-name="ce10">
            <text:p>LYGIA MARIA F CAMPOS LOBO<text:s text:c="35"/></text:p>
          </table:table-cell>
          <table:table-cell office:value-type="float" office:value="26265.62" table:style-name="ce9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5145.8599999999997" table:style-name="ce6">
            <text:p>5.145,86</text:p>
          </table:table-cell>
          <table:table-cell office:value-type="float" office:value="2488.11" table:style-name="ce6">
            <text:p>2.488,11</text:p>
          </table:table-cell>
          <table:table-cell office:value-type="float" office:value="3176.22" table:style-name="ce6">
            <text:p>3.176,22</text:p>
          </table:table-cell>
          <table:table-cell office:value-type="float" office:value="10810.19" table:style-name="ce6">
            <text:p>10.810,19</text:p>
          </table:table-cell>
          <table:table-cell office:value-type="float" office:value="15455.43" table:style-name="ce6">
            <text:p>15.455,43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RESTIDES ALVES DOS SANTOS<text:s text:c="34"/></text:p>
          </table:table-cell>
          <table:table-cell office:value-type="string" table:style-name="ce10">
            <text:p>CARMELITA BARRETO SAMPAIO TAVARES<text:s text:c="27"/></text:p>
          </table:table-cell>
          <table:table-cell office:value-type="float" office:value="18913.8" table:style-name="ce9">
            <text:p>18.913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913.8" table:style-name="ce6">
            <text:p>18.913,80</text:p>
          </table:table-cell>
          <table:table-cell office:value-type="float" office:value="0" table:style-name="ce6">
            <text:p>0,00</text:p>
          </table:table-cell>
          <table:table-cell office:value-type="float" office:value="3366.72" table:style-name="ce6">
            <text:p>3.366,72</text:p>
          </table:table-cell>
          <table:table-cell office:value-type="float" office:value="1605.89" table:style-name="ce6">
            <text:p>1.605,89</text:p>
          </table:table-cell>
          <table:table-cell office:value-type="float" office:value="0" table:style-name="ce6">
            <text:p>0,00</text:p>
          </table:table-cell>
          <table:table-cell office:value-type="float" office:value="4972.6099999999997" table:style-name="ce6">
            <text:p>4.972,61</text:p>
          </table:table-cell>
          <table:table-cell office:value-type="float" office:value="13941.19" table:style-name="ce6">
            <text:p>13.941,19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RMANDO DOS SANTOS PEREIRA RIBEIRO<text:s text:c="26"/></text:p>
          </table:table-cell>
          <table:table-cell office:value-type="string" table:style-name="ce10">
            <text:p>GUILDA VASCONCELOS RIBEIRO<text:s text:c="34"/></text:p>
          </table:table-cell>
          <table:table-cell office:value-type="float" office:value="23311.53" table:style-name="ce9">
            <text:p>23.311,5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311.53" table:style-name="ce6">
            <text:p>23.311,53</text:p>
          </table:table-cell>
          <table:table-cell office:value-type="float" office:value="0" table:style-name="ce6">
            <text:p>0,00</text:p>
          </table:table-cell>
          <table:table-cell office:value-type="float" office:value="4430.97" table:style-name="ce6">
            <text:p>4.430,97</text:p>
          </table:table-cell>
          <table:table-cell office:value-type="float" office:value="2133.62" table:style-name="ce6">
            <text:p>2.133,62</text:p>
          </table:table-cell>
          <table:table-cell office:value-type="float" office:value="0" table:style-name="ce6">
            <text:p>0,00</text:p>
          </table:table-cell>
          <table:table-cell office:value-type="float" office:value="6564.59" table:style-name="ce6">
            <text:p>6.564,59</text:p>
          </table:table-cell>
          <table:table-cell office:value-type="float" office:value="16746.939999999999" table:style-name="ce6">
            <text:p>16.746,94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RMINDO FERREIRA DA SILVA<text:s text:c="35"/></text:p>
          </table:table-cell>
          <table:table-cell office:value-type="string" table:style-name="ce10">
            <text:p>ELOINA OLIVEIRA FERREIRA DA SILVA<text:s text:c="27"/></text:p>
          </table:table-cell>
          <table:table-cell office:value-type="float" office:value="28242.61" table:style-name="ce9">
            <text:p>28.242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242.61" table:style-name="ce6">
            <text:p>28.242,61</text:p>
          </table:table-cell>
          <table:table-cell office:value-type="float" office:value="0" table:style-name="ce6">
            <text:p>0,00</text:p>
          </table:table-cell>
          <table:table-cell office:value-type="float" office:value="5624.29" table:style-name="ce6">
            <text:p>5.624,29</text:p>
          </table:table-cell>
          <table:table-cell office:value-type="float" office:value="2725.35" table:style-name="ce6">
            <text:p>2.725,35</text:p>
          </table:table-cell>
          <table:table-cell office:value-type="float" office:value="707.2" table:style-name="ce6">
            <text:p>707,20</text:p>
          </table:table-cell>
          <table:table-cell office:value-type="float" office:value="9056.84" table:style-name="ce6">
            <text:p>9.056,84</text:p>
          </table:table-cell>
          <table:table-cell office:value-type="float" office:value="19185.77" table:style-name="ce6">
            <text:p>19.185,7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RTUR ORLANDO DOS SANTOS BRITO<text:s text:c="30"/></text:p>
          </table:table-cell>
          <table:table-cell office:value-type="string" table:style-name="ce10">
            <text:p>NOEME DOS SANTOS BRITO<text:s text:c="38"/></text:p>
          </table:table-cell>
          <table:table-cell office:value-type="float" office:value="14121.3" table:style-name="ce9">
            <text:p>14.121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121.3" table:style-name="ce6">
            <text:p>14.121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0.79" table:style-name="ce6">
            <text:p>1.030,79</text:p>
          </table:table-cell>
          <table:table-cell office:value-type="float" office:value="764.31" table:style-name="ce6">
            <text:p>764,31</text:p>
          </table:table-cell>
          <table:table-cell office:value-type="float" office:value="1795.1" table:style-name="ce6">
            <text:p>1.795,10</text:p>
          </table:table-cell>
          <table:table-cell office:value-type="float" office:value="12326.2" table:style-name="ce6">
            <text:p>12.326,2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RTUR ORLANDO DOS SANTOS BRITO<text:s text:c="30"/></text:p>
          </table:table-cell>
          <table:table-cell office:value-type="string" table:style-name="ce10">
            <text:p>ROBERTO DOS SANTOS BRITTO<text:s text:c="35"/></text:p>
          </table:table-cell>
          <table:table-cell office:value-type="float" office:value="14121.3" table:style-name="ce9">
            <text:p>14.121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121.3" table:style-name="ce6">
            <text:p>14.121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0.79" table:style-name="ce6">
            <text:p>1.030,79</text:p>
          </table:table-cell>
          <table:table-cell office:value-type="float" office:value="552.5" table:style-name="ce6">
            <text:p>552,50</text:p>
          </table:table-cell>
          <table:table-cell office:value-type="float" office:value="1583.29" table:style-name="ce6">
            <text:p>1.583,29</text:p>
          </table:table-cell>
          <table:table-cell office:value-type="float" office:value="12538.01" table:style-name="ce6">
            <text:p>12.538,01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RY GUIMARAES DAVID<text:s text:c="41"/></text:p>
          </table:table-cell>
          <table:table-cell office:value-type="string" table:style-name="ce10">
            <text:p>IVANDIRA DA SILVA SOARES DAVID<text:s text:c="30"/></text:p>
          </table:table-cell>
          <table:table-cell office:value-type="float" office:value="20654.09" table:style-name="ce9">
            <text:p>20.654,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654.09" table:style-name="ce6">
            <text:p>20.654,09</text:p>
          </table:table-cell>
          <table:table-cell office:value-type="float" office:value="0" table:style-name="ce6">
            <text:p>0,00</text:p>
          </table:table-cell>
          <table:table-cell office:value-type="float" office:value="3787.86" table:style-name="ce6">
            <text:p>3.787,86</text:p>
          </table:table-cell>
          <table:table-cell office:value-type="float" office:value="1814.73" table:style-name="ce6">
            <text:p>1.814,73</text:p>
          </table:table-cell>
          <table:table-cell office:value-type="float" office:value="1856.62" table:style-name="ce6">
            <text:p>1.856,62</text:p>
          </table:table-cell>
          <table:table-cell office:value-type="float" office:value="7459.21" table:style-name="ce6">
            <text:p>7.459,21</text:p>
          </table:table-cell>
          <table:table-cell office:value-type="float" office:value="13194.88" table:style-name="ce6">
            <text:p>13.194,88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UGUSTO T GESTEIRA FERNANDES<text:s text:c="32"/></text:p>
          </table:table-cell>
          <table:table-cell office:value-type="string" table:style-name="ce10">
            <text:p>WANDA CARDOSO D GESTEIRA<text:s text:c="36"/></text:p>
          </table:table-cell>
          <table:table-cell office:value-type="float" office:value="24427.03" table:style-name="ce9">
            <text:p>24.42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427.03" table:style-name="ce6">
            <text:p>24.427,03</text:p>
          </table:table-cell>
          <table:table-cell office:value-type="float" office:value="0" table:style-name="ce6">
            <text:p>0,00</text:p>
          </table:table-cell>
          <table:table-cell office:value-type="float" office:value="4700.92" table:style-name="ce6">
            <text:p>4.700,92</text:p>
          </table:table-cell>
          <table:table-cell office:value-type="float" office:value="2267.48" table:style-name="ce6">
            <text:p>2.267,48</text:p>
          </table:table-cell>
          <table:table-cell office:value-type="float" office:value="707.2" table:style-name="ce6">
            <text:p>707,20</text:p>
          </table:table-cell>
          <table:table-cell office:value-type="float" office:value="7675.6" table:style-name="ce6">
            <text:p>7.675,60</text:p>
          </table:table-cell>
          <table:table-cell office:value-type="float" office:value="16751.43" table:style-name="ce6">
            <text:p>16.751,43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URELINO PINTO SEIXAS<text:s text:c="39"/></text:p>
          </table:table-cell>
          <table:table-cell office:value-type="string" table:style-name="ce10">
            <text:p>ANTONIA PINHO SEIXAS<text:s text:c="40"/></text:p>
          </table:table-cell>
          <table:table-cell office:value-type="float" office:value="26265.62" table:style-name="ce9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132.81" table:style-name="ce6">
            <text:p>13.132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398.43" table:style-name="ce6">
            <text:p>39.398,43</text:p>
          </table:table-cell>
          <table:table-cell office:value-type="float" office:value="0" table:style-name="ce6">
            <text:p>0,00</text:p>
          </table:table-cell>
          <table:table-cell office:value-type="float" office:value="5145.8599999999997" table:style-name="ce6">
            <text:p>5.145,86</text:p>
          </table:table-cell>
          <table:table-cell office:value-type="float" office:value="2488.11" table:style-name="ce6">
            <text:p>2.488,11</text:p>
          </table:table-cell>
          <table:table-cell office:value-type="float" office:value="707.2" table:style-name="ce6">
            <text:p>707,20</text:p>
          </table:table-cell>
          <table:table-cell office:value-type="float" office:value="8341.17" table:style-name="ce6">
            <text:p>8.341,17</text:p>
          </table:table-cell>
          <table:table-cell office:value-type="float" office:value="31057.26" table:style-name="ce6">
            <text:p>31.057,2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ZOR DE SOUZA TRINDADE<text:s text:c="38"/></text:p>
          </table:table-cell>
          <table:table-cell office:value-type="string" table:style-name="ce10">
            <text:p>SALMA WANDA DE SA BARRETO<text:s text:c="35"/></text:p>
          </table:table-cell>
          <table:table-cell office:value-type="float" office:value="11730.33" table:style-name="ce9">
            <text:p>11.730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865.16" table:style-name="ce6">
            <text:p>5.865,1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595.490000000002" table:style-name="ce6">
            <text:p>17.595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43.88" table:style-name="ce6">
            <text:p>743,88</text:p>
          </table:table-cell>
          <table:table-cell office:value-type="float" office:value="0" table:style-name="ce6">
            <text:p>0,00</text:p>
          </table:table-cell>
          <table:table-cell office:value-type="float" office:value="743.88" table:style-name="ce6">
            <text:p>743,88</text:p>
          </table:table-cell>
          <table:table-cell office:value-type="float" office:value="16851.61" table:style-name="ce6">
            <text:p>16.851,61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AZOR DE SOUZA TRINDADE<text:s text:c="38"/></text:p>
          </table:table-cell>
          <table:table-cell office:value-type="string" table:style-name="ce10">
            <text:p>WALDA COSTA BATISTA<text:s text:c="41"/></text:p>
          </table:table-cell>
          <table:table-cell office:value-type="float" office:value="11730.33" table:style-name="ce9">
            <text:p>11.730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865.16" table:style-name="ce6">
            <text:p>5.865,1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595.490000000002" table:style-name="ce6">
            <text:p>17.595,49</text:p>
          </table:table-cell>
          <table:table-cell office:value-type="float" office:value="0" table:style-name="ce6">
            <text:p>0,00</text:p>
          </table:table-cell>
          <table:table-cell office:value-type="float" office:value="1537.05" table:style-name="ce6">
            <text:p>1.537,05</text:p>
          </table:table-cell>
          <table:table-cell office:value-type="float" office:value="1075.76" table:style-name="ce6">
            <text:p>1.075,76</text:p>
          </table:table-cell>
          <table:table-cell office:value-type="float" office:value="0" table:style-name="ce6">
            <text:p>0,00</text:p>
          </table:table-cell>
          <table:table-cell office:value-type="float" office:value="2612.81" table:style-name="ce6">
            <text:p>2.612,81</text:p>
          </table:table-cell>
          <table:table-cell office:value-type="float" office:value="14982.68" table:style-name="ce6">
            <text:p>14.982,68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CARLOS ALBERTO BORGES DE BARROS<text:s text:c="29"/></text:p>
          </table:table-cell>
          <table:table-cell office:value-type="string" table:style-name="ce10">
            <text:p>CLEIDE LEITE BARROS<text:s text:c="41"/></text:p>
          </table:table-cell>
          <table:table-cell office:value-type="float" office:value="24427.03" table:style-name="ce9">
            <text:p>24.42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427.03" table:style-name="ce6">
            <text:p>24.427,03</text:p>
          </table:table-cell>
          <table:table-cell office:value-type="float" office:value="0" table:style-name="ce6">
            <text:p>0,00</text:p>
          </table:table-cell>
          <table:table-cell office:value-type="float" office:value="4700.92" table:style-name="ce6">
            <text:p>4.700,92</text:p>
          </table:table-cell>
          <table:table-cell office:value-type="float" office:value="2267.48" table:style-name="ce6">
            <text:p>2.267,48</text:p>
          </table:table-cell>
          <table:table-cell office:value-type="float" office:value="2360.1999999999998" table:style-name="ce6">
            <text:p>2.360,20</text:p>
          </table:table-cell>
          <table:table-cell office:value-type="float" office:value="9328.6" table:style-name="ce6">
            <text:p>9.328,60</text:p>
          </table:table-cell>
          <table:table-cell office:value-type="float" office:value="15098.43" table:style-name="ce6">
            <text:p>15.098,43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CARLOS ALBERTO DE ANDRADE<text:s text:c="35"/></text:p>
          </table:table-cell>
          <table:table-cell office:value-type="string" table:style-name="ce10">
            <text:p>MARIA DE L R C DE ANDRADE<text:s text:c="35"/></text:p>
          </table:table-cell>
          <table:table-cell office:value-type="float" office:value="26265.62" table:style-name="ce9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5669.45" table:style-name="ce6">
            <text:p>5.669,45</text:p>
          </table:table-cell>
          <table:table-cell office:value-type="float" office:value="2488.11" table:style-name="ce6">
            <text:p>2.488,11</text:p>
          </table:table-cell>
          <table:table-cell office:value-type="float" office:value="7049.89" table:style-name="ce6">
            <text:p>7.049,89</text:p>
          </table:table-cell>
          <table:table-cell office:value-type="float" office:value="15207.45" table:style-name="ce6">
            <text:p>15.207,45</text:p>
          </table:table-cell>
          <table:table-cell office:value-type="float" office:value="11058.17" table:style-name="ce6">
            <text:p>11.058,1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CARLOS FREDERICO BRITO DOS SANTOS<text:s text:c="27"/></text:p>
          </table:table-cell>
          <table:table-cell office:value-type="string" table:style-name="ce10">
            <text:p>SILVIA NELI TEIXEIRA CARDIM BRITO<text:s text:c="27"/></text:p>
          </table:table-cell>
          <table:table-cell office:value-type="float" office:value="20573.57" table:style-name="ce9">
            <text:p>20.573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573.57" table:style-name="ce6">
            <text:p>20.573,57</text:p>
          </table:table-cell>
          <table:table-cell office:value-type="float" office:value="0" table:style-name="ce6">
            <text:p>0,00</text:p>
          </table:table-cell>
          <table:table-cell office:value-type="float" office:value="4291.97" table:style-name="ce6">
            <text:p>4.291,97</text:p>
          </table:table-cell>
          <table:table-cell office:value-type="float" office:value="1805.07" table:style-name="ce6">
            <text:p>1.805,07</text:p>
          </table:table-cell>
          <table:table-cell office:value-type="float" office:value="0" table:style-name="ce6">
            <text:p>0,00</text:p>
          </table:table-cell>
          <table:table-cell office:value-type="float" office:value="6097.04" table:style-name="ce6">
            <text:p>6.097,04</text:p>
          </table:table-cell>
          <table:table-cell office:value-type="float" office:value="14476.53" table:style-name="ce6">
            <text:p>14.476,53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CARLOS JOSE FERREIRA SAMPAIO<text:s text:c="32"/></text:p>
          </table:table-cell>
          <table:table-cell office:value-type="string" table:style-name="ce10">
            <text:p>MARIA ISABEL DE OLIVEIRA SAMPAIO<text:s text:c="28"/></text:p>
          </table:table-cell>
          <table:table-cell office:value-type="float" office:value="20535.18" table:style-name="ce9">
            <text:p>20.535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535.18" table:style-name="ce6">
            <text:p>20.535,18</text:p>
          </table:table-cell>
          <table:table-cell office:value-type="float" office:value="0" table:style-name="ce6">
            <text:p>0,00</text:p>
          </table:table-cell>
          <table:table-cell office:value-type="float" office:value="3759.09" table:style-name="ce6">
            <text:p>3.759,09</text:p>
          </table:table-cell>
          <table:table-cell office:value-type="float" office:value="1800.46" table:style-name="ce6">
            <text:p>1.800,46</text:p>
          </table:table-cell>
          <table:table-cell office:value-type="float" office:value="1739.43" table:style-name="ce6">
            <text:p>1.739,43</text:p>
          </table:table-cell>
          <table:table-cell office:value-type="float" office:value="7298.98" table:style-name="ce6">
            <text:p>7.298,98</text:p>
          </table:table-cell>
          <table:table-cell office:value-type="float" office:value="13236.2" table:style-name="ce6">
            <text:p>13.236,2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CARLOS LUIZ AZEVEDO COHIM DA SILVA<text:s text:c="26"/></text:p>
          </table:table-cell>
          <table:table-cell office:value-type="string" table:style-name="ce10">
            <text:p>HELENA B COHIM SILVA<text:s text:c="40"/></text:p>
          </table:table-cell>
          <table:table-cell office:value-type="float" office:value="24427.03" table:style-name="ce9">
            <text:p>24.42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427.03" table:style-name="ce6">
            <text:p>24.427,03</text:p>
          </table:table-cell>
          <table:table-cell office:value-type="float" office:value="0" table:style-name="ce6">
            <text:p>0,00</text:p>
          </table:table-cell>
          <table:table-cell office:value-type="float" office:value="4700.92" table:style-name="ce6">
            <text:p>4.700,92</text:p>
          </table:table-cell>
          <table:table-cell office:value-type="float" office:value="2267.48" table:style-name="ce6">
            <text:p>2.267,48</text:p>
          </table:table-cell>
          <table:table-cell office:value-type="float" office:value="0" table:style-name="ce6">
            <text:p>0,00</text:p>
          </table:table-cell>
          <table:table-cell office:value-type="float" office:value="6968.4" table:style-name="ce6">
            <text:p>6.968,40</text:p>
          </table:table-cell>
          <table:table-cell office:value-type="float" office:value="17458.63" table:style-name="ce6">
            <text:p>17.458,63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CELSO JULIO DE CARVALHO<text:s text:c="37"/></text:p>
          </table:table-cell>
          <table:table-cell office:value-type="string" table:style-name="ce10">
            <text:p>MARIA CELESTE P DE CARVALHO<text:s text:c="33"/></text:p>
          </table:table-cell>
          <table:table-cell office:value-type="float" office:value="28242.61" table:style-name="ce9">
            <text:p>28.242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242.61" table:style-name="ce6">
            <text:p>28.242,61</text:p>
          </table:table-cell>
          <table:table-cell office:value-type="float" office:value="0" table:style-name="ce6">
            <text:p>0,00</text:p>
          </table:table-cell>
          <table:table-cell office:value-type="float" office:value="5624.29" table:style-name="ce6">
            <text:p>5.624,29</text:p>
          </table:table-cell>
          <table:table-cell office:value-type="float" office:value="2725.35" table:style-name="ce6">
            <text:p>2.725,35</text:p>
          </table:table-cell>
          <table:table-cell office:value-type="float" office:value="1971.4" table:style-name="ce6">
            <text:p>1.971,40</text:p>
          </table:table-cell>
          <table:table-cell office:value-type="float" office:value="10321.040000000001" table:style-name="ce6">
            <text:p>10.321,04</text:p>
          </table:table-cell>
          <table:table-cell office:value-type="float" office:value="17921.57" table:style-name="ce6">
            <text:p>17.921,5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CICERO BRITO DE MAGALHAES<text:s text:c="35"/></text:p>
          </table:table-cell>
          <table:table-cell office:value-type="string" table:style-name="ce10">
            <text:p>MARIA LUCIA BITTENCOURT DE MAGALHAES<text:s text:c="24"/></text:p>
          </table:table-cell>
          <table:table-cell office:value-type="float" office:value="26044.92" table:style-name="ce9">
            <text:p>26.044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044.92" table:style-name="ce6">
            <text:p>26.044,92</text:p>
          </table:table-cell>
          <table:table-cell office:value-type="float" office:value="0" table:style-name="ce6">
            <text:p>0,00</text:p>
          </table:table-cell>
          <table:table-cell office:value-type="float" office:value="5092.45" table:style-name="ce6">
            <text:p>5.092,45</text:p>
          </table:table-cell>
          <table:table-cell office:value-type="float" office:value="2461.63" table:style-name="ce6">
            <text:p>2.461,63</text:p>
          </table:table-cell>
          <table:table-cell office:value-type="float" office:value="0" table:style-name="ce6">
            <text:p>0,00</text:p>
          </table:table-cell>
          <table:table-cell office:value-type="float" office:value="7554.08" table:style-name="ce6">
            <text:p>7.554,08</text:p>
          </table:table-cell>
          <table:table-cell office:value-type="float" office:value="18490.84" table:style-name="ce6">
            <text:p>18.490,84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DJALMA ALVES BESSA<text:s text:c="42"/></text:p>
          </table:table-cell>
          <table:table-cell office:value-type="string" table:style-name="ce10">
            <text:p>GISELIA NOGUEIRA BASTOS BESSA<text:s text:c="31"/></text:p>
          </table:table-cell>
          <table:table-cell office:value-type="float" office:value="19704.63" table:style-name="ce9">
            <text:p>19.704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704.63" table:style-name="ce6">
            <text:p>19.704,63</text:p>
          </table:table-cell>
          <table:table-cell office:value-type="float" office:value="0" table:style-name="ce6">
            <text:p>0,00</text:p>
          </table:table-cell>
          <table:table-cell office:value-type="float" office:value="3558.1" table:style-name="ce6">
            <text:p>3.558,10</text:p>
          </table:table-cell>
          <table:table-cell office:value-type="float" office:value="1700.79" table:style-name="ce6">
            <text:p>1.700,79</text:p>
          </table:table-cell>
          <table:table-cell office:value-type="float" office:value="0" table:style-name="ce6">
            <text:p>0,00</text:p>
          </table:table-cell>
          <table:table-cell office:value-type="float" office:value="5258.89" table:style-name="ce6">
            <text:p>5.258,89</text:p>
          </table:table-cell>
          <table:table-cell office:value-type="float" office:value="14445.74" table:style-name="ce6">
            <text:p>14.445,74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DURVALINO ALVES FIGUEIREDO<text:s text:c="34"/></text:p>
          </table:table-cell>
          <table:table-cell office:value-type="string" table:style-name="ce10">
            <text:p>NEUZA DIAS DE SOUZA FIGUEIREDO<text:s text:c="30"/></text:p>
          </table:table-cell>
          <table:table-cell office:value-type="float" office:value="9258.07" table:style-name="ce9">
            <text:p>9.258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258.07" table:style-name="ce6">
            <text:p>9.258,07</text:p>
          </table:table-cell>
          <table:table-cell office:value-type="float" office:value="0" table:style-name="ce6">
            <text:p>0,00</text:p>
          </table:table-cell>
          <table:table-cell office:value-type="float" office:value="1030.03" table:style-name="ce6">
            <text:p>1.030,03</text:p>
          </table:table-cell>
          <table:table-cell office:value-type="float" office:value="447.21" table:style-name="ce6">
            <text:p>447,21</text:p>
          </table:table-cell>
          <table:table-cell office:value-type="float" office:value="1254.06" table:style-name="ce6">
            <text:p>1.254,06</text:p>
          </table:table-cell>
          <table:table-cell office:value-type="float" office:value="2731.3" table:style-name="ce6">
            <text:p>2.731,30</text:p>
          </table:table-cell>
          <table:table-cell office:value-type="float" office:value="6526.77" table:style-name="ce6">
            <text:p>6.526,7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EDGARD DA SILVA ESTRELLA<text:s text:c="36"/></text:p>
          </table:table-cell>
          <table:table-cell office:value-type="string" table:style-name="ce10">
            <text:p>EDITH SOUZA ESTRELLA<text:s text:c="40"/></text:p>
          </table:table-cell>
          <table:table-cell office:value-type="float" office:value="13132.81" table:style-name="ce9">
            <text:p>13.132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132.81" table:style-name="ce6">
            <text:p>13.132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12.18" table:style-name="ce6">
            <text:p>912,18</text:p>
          </table:table-cell>
          <table:table-cell office:value-type="float" office:value="0" table:style-name="ce6">
            <text:p>0,00</text:p>
          </table:table-cell>
          <table:table-cell office:value-type="float" office:value="912.18" table:style-name="ce6">
            <text:p>912,18</text:p>
          </table:table-cell>
          <table:table-cell office:value-type="float" office:value="12220.63" table:style-name="ce6">
            <text:p>12.220,63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EDGARD DA SILVA ESTRELLA<text:s text:c="36"/></text:p>
          </table:table-cell>
          <table:table-cell office:value-type="string" table:style-name="ce10">
            <text:p>ELIETA DE SANTANA PEREIRA<text:s text:c="35"/></text:p>
          </table:table-cell>
          <table:table-cell office:value-type="float" office:value="13132.81" table:style-name="ce9">
            <text:p>13.132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132.81" table:style-name="ce6">
            <text:p>13.132,81</text:p>
          </table:table-cell>
          <table:table-cell office:value-type="float" office:value="0" table:style-name="ce6">
            <text:p>0,00</text:p>
          </table:table-cell>
          <table:table-cell office:value-type="float" office:value="1876.45" table:style-name="ce6">
            <text:p>1.876,45</text:p>
          </table:table-cell>
          <table:table-cell office:value-type="float" office:value="1244.05" table:style-name="ce6">
            <text:p>1.244,05</text:p>
          </table:table-cell>
          <table:table-cell office:value-type="float" office:value="534.29999999999995" table:style-name="ce6">
            <text:p>534,30</text:p>
          </table:table-cell>
          <table:table-cell office:value-type="float" office:value="3654.8" table:style-name="ce6">
            <text:p>3.654,80</text:p>
          </table:table-cell>
          <table:table-cell office:value-type="float" office:value="9478.01" table:style-name="ce6">
            <text:p>9.478,01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EDMUNDO DE BRITO LOPES<text:s text:c="38"/></text:p>
          </table:table-cell>
          <table:table-cell office:value-type="string" table:style-name="ce10">
            <text:p>DULCE MATOS BRITO LOPES<text:s text:c="37"/></text:p>
          </table:table-cell>
          <table:table-cell office:value-type="float" office:value="24427.03" table:style-name="ce9">
            <text:p>24.42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427.03" table:style-name="ce6">
            <text:p>24.427,03</text:p>
          </table:table-cell>
          <table:table-cell office:value-type="float" office:value="0" table:style-name="ce6">
            <text:p>0,00</text:p>
          </table:table-cell>
          <table:table-cell office:value-type="float" office:value="4700.92" table:style-name="ce6">
            <text:p>4.700,92</text:p>
          </table:table-cell>
          <table:table-cell office:value-type="float" office:value="2267.48" table:style-name="ce6">
            <text:p>2.267,48</text:p>
          </table:table-cell>
          <table:table-cell office:value-type="float" office:value="0" table:style-name="ce6">
            <text:p>0,00</text:p>
          </table:table-cell>
          <table:table-cell office:value-type="float" office:value="6968.4" table:style-name="ce6">
            <text:p>6.968,40</text:p>
          </table:table-cell>
          <table:table-cell office:value-type="float" office:value="17458.63" table:style-name="ce6">
            <text:p>17.458,63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EDSON RUI FERREIRA DE SOUZA<text:s text:c="33"/></text:p>
          </table:table-cell>
          <table:table-cell office:value-type="string" table:style-name="ce10">
            <text:p>MARIA DOS SANTOS DE SOUZA<text:s text:c="35"/></text:p>
          </table:table-cell>
          <table:table-cell office:value-type="float" office:value="24427.03" table:style-name="ce9">
            <text:p>24.42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427.03" table:style-name="ce6">
            <text:p>24.427,03</text:p>
          </table:table-cell>
          <table:table-cell office:value-type="float" office:value="0" table:style-name="ce6">
            <text:p>0,00</text:p>
          </table:table-cell>
          <table:table-cell office:value-type="float" office:value="4700.92" table:style-name="ce6">
            <text:p>4.700,92</text:p>
          </table:table-cell>
          <table:table-cell office:value-type="float" office:value="2267.48" table:style-name="ce6">
            <text:p>2.267,48</text:p>
          </table:table-cell>
          <table:table-cell office:value-type="float" office:value="8901.19" table:style-name="ce6">
            <text:p>8.901,19</text:p>
          </table:table-cell>
          <table:table-cell office:value-type="float" office:value="15869.59" table:style-name="ce6">
            <text:p>15.869,59</text:p>
          </table:table-cell>
          <table:table-cell office:value-type="float" office:value="8557.44" table:style-name="ce6">
            <text:p>8.557,44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ELZIO FERREIRA DE SOUZA<text:s text:c="37"/></text:p>
          </table:table-cell>
          <table:table-cell office:value-type="string" table:style-name="ce10">
            <text:p>ISABEL CORDEIRO FERREIRA DE SOUZA<text:s text:c="27"/></text:p>
          </table:table-cell>
          <table:table-cell office:value-type="float" office:value="26143.759999999998" table:style-name="ce9">
            <text:p>26.143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143.759999999998" table:style-name="ce6">
            <text:p>26.143,76</text:p>
          </table:table-cell>
          <table:table-cell office:value-type="float" office:value="0" table:style-name="ce6">
            <text:p>0,00</text:p>
          </table:table-cell>
          <table:table-cell office:value-type="float" office:value="5116.3599999999997" table:style-name="ce6">
            <text:p>5.116,36</text:p>
          </table:table-cell>
          <table:table-cell office:value-type="float" office:value="2473.4899999999998" table:style-name="ce6">
            <text:p>2.473,49</text:p>
          </table:table-cell>
          <table:table-cell office:value-type="float" office:value="0" table:style-name="ce6">
            <text:p>0,00</text:p>
          </table:table-cell>
          <table:table-cell office:value-type="float" office:value="7589.85" table:style-name="ce6">
            <text:p>7.589,85</text:p>
          </table:table-cell>
          <table:table-cell office:value-type="float" office:value="18553.91" table:style-name="ce6">
            <text:p>18.553,91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FERNANDO MOURA MEDRADO<text:s text:c="38"/></text:p>
          </table:table-cell>
          <table:table-cell office:value-type="string" table:style-name="ce10">
            <text:p>RENY VIEIRA MEDRADO<text:s text:c="41"/></text:p>
          </table:table-cell>
          <table:table-cell office:value-type="float" office:value="22728.89" table:style-name="ce9">
            <text:p>22.728,8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728.89" table:style-name="ce6">
            <text:p>22.728,8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99.95" table:style-name="ce6">
            <text:p>1.399,95</text:p>
          </table:table-cell>
          <table:table-cell office:value-type="float" office:value="0" table:style-name="ce6">
            <text:p>0,00</text:p>
          </table:table-cell>
          <table:table-cell office:value-type="float" office:value="1399.95" table:style-name="ce6">
            <text:p>1.399,95</text:p>
          </table:table-cell>
          <table:table-cell office:value-type="float" office:value="21328.94" table:style-name="ce6">
            <text:p>21.328,94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FERNANDO STEIGER TOURINHO DE SA<text:s text:c="29"/></text:p>
          </table:table-cell>
          <table:table-cell office:value-type="string" table:style-name="ce10">
            <text:p>LAISE FERREIRA MAGALHAES DE SA<text:s text:c="30"/></text:p>
          </table:table-cell>
          <table:table-cell office:value-type="float" office:value="22287.119999999999" table:style-name="ce9">
            <text:p>22.287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287.119999999999" table:style-name="ce6">
            <text:p>22.287,12</text:p>
          </table:table-cell>
          <table:table-cell office:value-type="float" office:value="0" table:style-name="ce6">
            <text:p>0,00</text:p>
          </table:table-cell>
          <table:table-cell office:value-type="float" office:value="4183.0600000000004" table:style-name="ce6">
            <text:p>4.183,06</text:p>
          </table:table-cell>
          <table:table-cell office:value-type="float" office:value="2010.69" table:style-name="ce6">
            <text:p>2.010,69</text:p>
          </table:table-cell>
          <table:table-cell office:value-type="float" office:value="0" table:style-name="ce6">
            <text:p>0,00</text:p>
          </table:table-cell>
          <table:table-cell office:value-type="float" office:value="6193.75" table:style-name="ce6">
            <text:p>6.193,75</text:p>
          </table:table-cell>
          <table:table-cell office:value-type="float" office:value="16093.37" table:style-name="ce6">
            <text:p>16.093,3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FLORENCIO ARGOLO DOS SANTOS<text:s text:c="33"/></text:p>
          </table:table-cell>
          <table:table-cell office:value-type="string" table:style-name="ce10">
            <text:p>LAVINIA PINTO ARGOLO<text:s text:c="40"/></text:p>
          </table:table-cell>
          <table:table-cell office:value-type="float" office:value="22008.62" table:style-name="ce9">
            <text:p>22.008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008.62" table:style-name="ce6">
            <text:p>22.008,62</text:p>
          </table:table-cell>
          <table:table-cell office:value-type="float" office:value="0" table:style-name="ce6">
            <text:p>0,00</text:p>
          </table:table-cell>
          <table:table-cell office:value-type="float" office:value="4115.66" table:style-name="ce6">
            <text:p>4.115,66</text:p>
          </table:table-cell>
          <table:table-cell office:value-type="float" office:value="1977.27" table:style-name="ce6">
            <text:p>1.977,27</text:p>
          </table:table-cell>
          <table:table-cell office:value-type="float" office:value="838.27" table:style-name="ce6">
            <text:p>838,27</text:p>
          </table:table-cell>
          <table:table-cell office:value-type="float" office:value="6931.2" table:style-name="ce6">
            <text:p>6.931,20</text:p>
          </table:table-cell>
          <table:table-cell office:value-type="float" office:value="15077.42" table:style-name="ce6">
            <text:p>15.077,42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FRANCISCO MACEDO<text:s text:c="44"/></text:p>
          </table:table-cell>
          <table:table-cell office:value-type="string" table:style-name="ce10">
            <text:p>RUTH DE ALMEIDA MACEDO<text:s text:c="38"/></text:p>
          </table:table-cell>
          <table:table-cell office:value-type="float" office:value="6245.25" table:style-name="ce9">
            <text:p>6.245,2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245.25" table:style-name="ce6">
            <text:p>6.245,25</text:p>
          </table:table-cell>
          <table:table-cell office:value-type="float" office:value="0" table:style-name="ce6">
            <text:p>0,00</text:p>
          </table:table-cell>
          <table:table-cell office:value-type="float" office:value="321.38" table:style-name="ce6">
            <text:p>321,38</text:p>
          </table:table-cell>
          <table:table-cell office:value-type="float" office:value="85.67" table:style-name="ce6">
            <text:p>85,67</text:p>
          </table:table-cell>
          <table:table-cell office:value-type="float" office:value="406.9" table:style-name="ce6">
            <text:p>406,90</text:p>
          </table:table-cell>
          <table:table-cell office:value-type="float" office:value="813.95" table:style-name="ce6">
            <text:p>813,95</text:p>
          </table:table-cell>
          <table:table-cell office:value-type="float" office:value="5431.3" table:style-name="ce6">
            <text:p>5.431,3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GEORGE FRAGOSO MODESTO<text:s text:c="38"/></text:p>
          </table:table-cell>
          <table:table-cell office:value-type="string" table:style-name="ce10">
            <text:p>EDMAR PINTO MODESTO<text:s text:c="41"/></text:p>
          </table:table-cell>
          <table:table-cell office:value-type="float" office:value="23439.93" table:style-name="ce9">
            <text:p>23.439,9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439.93" table:style-name="ce6">
            <text:p>23.439,9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85.27" table:style-name="ce6">
            <text:p>1.485,27</text:p>
          </table:table-cell>
          <table:table-cell office:value-type="float" office:value="0" table:style-name="ce6">
            <text:p>0,00</text:p>
          </table:table-cell>
          <table:table-cell office:value-type="float" office:value="1485.27" table:style-name="ce6">
            <text:p>1.485,27</text:p>
          </table:table-cell>
          <table:table-cell office:value-type="float" office:value="21954.66" table:style-name="ce6">
            <text:p>21.954,6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GILBERTO CAETANO DE JESUS<text:s text:c="35"/></text:p>
          </table:table-cell>
          <table:table-cell office:value-type="string" table:style-name="ce10">
            <text:p>JANETE SOUZA BACELAR DE JESUS<text:s text:c="31"/></text:p>
          </table:table-cell>
          <table:table-cell office:value-type="float" office:value="21643.9" table:style-name="ce9">
            <text:p>21.643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643.9" table:style-name="ce6">
            <text:p>21.643,90</text:p>
          </table:table-cell>
          <table:table-cell office:value-type="float" office:value="0" table:style-name="ce6">
            <text:p>0,00</text:p>
          </table:table-cell>
          <table:table-cell office:value-type="float" office:value="4550.99" table:style-name="ce6">
            <text:p>4.550,99</text:p>
          </table:table-cell>
          <table:table-cell office:value-type="float" office:value="1933.51" table:style-name="ce6">
            <text:p>1.933,51</text:p>
          </table:table-cell>
          <table:table-cell office:value-type="float" office:value="2579.37" table:style-name="ce6">
            <text:p>2.579,37</text:p>
          </table:table-cell>
          <table:table-cell office:value-type="float" office:value="9063.8700000000008" table:style-name="ce6">
            <text:p>9.063,87</text:p>
          </table:table-cell>
          <table:table-cell office:value-type="float" office:value="12580.03" table:style-name="ce6">
            <text:p>12.580,03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HELENOCRATES MARBACK D OLIVEIRA<text:s text:c="29"/></text:p>
          </table:table-cell>
          <table:table-cell office:value-type="string" table:style-name="ce10">
            <text:p>RUTH ELISABETH MAIA<text:s text:c="41"/></text:p>
          </table:table-cell>
          <table:table-cell office:value-type="float" office:value="23204.85" table:style-name="ce9">
            <text:p>23.204,8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04.85" table:style-name="ce6">
            <text:p>23.204,85</text:p>
          </table:table-cell>
          <table:table-cell office:value-type="float" office:value="0" table:style-name="ce6">
            <text:p>0,00</text:p>
          </table:table-cell>
          <table:table-cell office:value-type="float" office:value="4405.1499999999996" table:style-name="ce6">
            <text:p>4.405,15</text:p>
          </table:table-cell>
          <table:table-cell office:value-type="float" office:value="2120.8200000000002" table:style-name="ce6">
            <text:p>2.120,82</text:p>
          </table:table-cell>
          <table:table-cell office:value-type="float" office:value="4545.05" table:style-name="ce6">
            <text:p>4.545,05</text:p>
          </table:table-cell>
          <table:table-cell office:value-type="float" office:value="11071.02" table:style-name="ce6">
            <text:p>11.071,02</text:p>
          </table:table-cell>
          <table:table-cell office:value-type="float" office:value="12133.83" table:style-name="ce6">
            <text:p>12.133,83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HELIO DA SILVA NASCIMENTO<text:s text:c="35"/></text:p>
          </table:table-cell>
          <table:table-cell office:value-type="string" table:style-name="ce10">
            <text:p>IARA POLVORA DA SILVA<text:s text:c="39"/></text:p>
          </table:table-cell>
          <table:table-cell office:value-type="float" office:value="9750.7199999999993" table:style-name="ce9">
            <text:p>9.750,7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75.3599999999997" table:style-name="ce6">
            <text:p>4.875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626.08" table:style-name="ce6">
            <text:p>14.626,08</text:p>
          </table:table-cell>
          <table:table-cell office:value-type="float" office:value="0" table:style-name="ce6">
            <text:p>0,00</text:p>
          </table:table-cell>
          <table:table-cell office:value-type="float" office:value="1581.58" table:style-name="ce6">
            <text:p>1.581,58</text:p>
          </table:table-cell>
          <table:table-cell office:value-type="float" office:value="838.2" table:style-name="ce6">
            <text:p>838,20</text:p>
          </table:table-cell>
          <table:table-cell office:value-type="float" office:value="0" table:style-name="ce6">
            <text:p>0,00</text:p>
          </table:table-cell>
          <table:table-cell office:value-type="float" office:value="2419.7800000000002" table:style-name="ce6">
            <text:p>2.419,78</text:p>
          </table:table-cell>
          <table:table-cell office:value-type="float" office:value="12206.3" table:style-name="ce6">
            <text:p>12.206,3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HELIO DA SILVA NASCIMENTO<text:s text:c="35"/></text:p>
          </table:table-cell>
          <table:table-cell office:value-type="string" table:style-name="ce10">
            <text:p>MARIA ZORAIDE LIMA NASCIMENTO<text:s text:c="31"/></text:p>
          </table:table-cell>
          <table:table-cell office:value-type="float" office:value="9750.7199999999993" table:style-name="ce9">
            <text:p>9.750,7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75.3599999999997" table:style-name="ce6">
            <text:p>4.875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626.08" table:style-name="ce6">
            <text:p>14.626,08</text:p>
          </table:table-cell>
          <table:table-cell office:value-type="float" office:value="0" table:style-name="ce6">
            <text:p>0,00</text:p>
          </table:table-cell>
          <table:table-cell office:value-type="float" office:value="1057.98" table:style-name="ce6">
            <text:p>1.057,98</text:p>
          </table:table-cell>
          <table:table-cell office:value-type="float" office:value="838.2" table:style-name="ce6">
            <text:p>838,20</text:p>
          </table:table-cell>
          <table:table-cell office:value-type="float" office:value="0" table:style-name="ce6">
            <text:p>0,00</text:p>
          </table:table-cell>
          <table:table-cell office:value-type="float" office:value="1896.18" table:style-name="ce6">
            <text:p>1.896,18</text:p>
          </table:table-cell>
          <table:table-cell office:value-type="float" office:value="12729.9" table:style-name="ce6">
            <text:p>12.729,9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HERDIVAL DA COSTA TOURINHO<text:s text:c="34"/></text:p>
          </table:table-cell>
          <table:table-cell office:value-type="string" table:style-name="ce10">
            <text:p>MARIA DE NAZARE PINTO DA COSTA TOURINHO<text:s text:c="21"/></text:p>
          </table:table-cell>
          <table:table-cell office:value-type="float" office:value="22728.89" table:style-name="ce9">
            <text:p>22.728,8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728.89" table:style-name="ce6">
            <text:p>22.728,89</text:p>
          </table:table-cell>
          <table:table-cell office:value-type="float" office:value="0" table:style-name="ce6">
            <text:p>0,00</text:p>
          </table:table-cell>
          <table:table-cell office:value-type="float" office:value="4289.97" table:style-name="ce6">
            <text:p>4.289,97</text:p>
          </table:table-cell>
          <table:table-cell office:value-type="float" office:value="2063.6999999999998" table:style-name="ce6">
            <text:p>2.063,70</text:p>
          </table:table-cell>
          <table:table-cell office:value-type="float" office:value="0" table:style-name="ce6">
            <text:p>0,00</text:p>
          </table:table-cell>
          <table:table-cell office:value-type="float" office:value="6353.67" table:style-name="ce6">
            <text:p>6.353,67</text:p>
          </table:table-cell>
          <table:table-cell office:value-type="float" office:value="16375.22" table:style-name="ce6">
            <text:p>16.375,22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JACSON ARANHA OLIVEIRA<text:s text:c="38"/></text:p>
          </table:table-cell>
          <table:table-cell office:value-type="string" table:style-name="ce10">
            <text:p>MARLENE SOUZA ARANHA OLIVEIRA<text:s text:c="31"/></text:p>
          </table:table-cell>
          <table:table-cell office:value-type="float" office:value="22373.41" table:style-name="ce9">
            <text:p>22.373,4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373.41" table:style-name="ce6">
            <text:p>22.373,41</text:p>
          </table:table-cell>
          <table:table-cell office:value-type="float" office:value="0" table:style-name="ce6">
            <text:p>0,00</text:p>
          </table:table-cell>
          <table:table-cell office:value-type="float" office:value="4727.53" table:style-name="ce6">
            <text:p>4.727,53</text:p>
          </table:table-cell>
          <table:table-cell office:value-type="float" office:value="2021.05" table:style-name="ce6">
            <text:p>2.021,05</text:p>
          </table:table-cell>
          <table:table-cell office:value-type="float" office:value="3542.45" table:style-name="ce6">
            <text:p>3.542,45</text:p>
          </table:table-cell>
          <table:table-cell office:value-type="float" office:value="10291.030000000001" table:style-name="ce6">
            <text:p>10.291,03</text:p>
          </table:table-cell>
          <table:table-cell office:value-type="float" office:value="12082.38" table:style-name="ce6">
            <text:p>12.082,38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JANIO PEREGRINO BRAGA<text:s text:c="39"/></text:p>
          </table:table-cell>
          <table:table-cell office:value-type="string" table:style-name="ce10">
            <text:p>MARCIA CRISTINA ANTUNES BRAGA<text:s text:c="31"/></text:p>
          </table:table-cell>
          <table:table-cell office:value-type="float" office:value="21393.63" table:style-name="ce9">
            <text:p>21.393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787.26" table:style-name="ce6">
            <text:p>42.787,26</text:p>
          </table:table-cell>
          <table:table-cell office:value-type="float" office:value="0" table:style-name="ce6">
            <text:p>0,00</text:p>
          </table:table-cell>
          <table:table-cell office:value-type="float" office:value="9850.2199999999993" table:style-name="ce6">
            <text:p>9.850,22</text:p>
          </table:table-cell>
          <table:table-cell office:value-type="float" office:value="3806.94" table:style-name="ce6">
            <text:p>3.806,94</text:p>
          </table:table-cell>
          <table:table-cell office:value-type="float" office:value="0" table:style-name="ce6">
            <text:p>0,00</text:p>
          </table:table-cell>
          <table:table-cell office:value-type="float" office:value="13657.16" table:style-name="ce6">
            <text:p>13.657,16</text:p>
          </table:table-cell>
          <table:table-cell office:value-type="float" office:value="29130.1" table:style-name="ce6">
            <text:p>29.130,1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JAYME ALVES DE CARVALHO<text:s text:c="37"/></text:p>
          </table:table-cell>
          <table:table-cell office:value-type="string" table:style-name="ce10">
            <text:p>MARIA ERNESTINA PINTO DE SOUZA<text:s text:c="30"/></text:p>
          </table:table-cell>
          <table:table-cell office:value-type="float" office:value="26265.62" table:style-name="ce9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5145.8599999999997" table:style-name="ce6">
            <text:p>5.145,86</text:p>
          </table:table-cell>
          <table:table-cell office:value-type="float" office:value="2488.11" table:style-name="ce6">
            <text:p>2.488,11</text:p>
          </table:table-cell>
          <table:table-cell office:value-type="float" office:value="5584.27" table:style-name="ce6">
            <text:p>5.584,27</text:p>
          </table:table-cell>
          <table:table-cell office:value-type="float" office:value="13218.24" table:style-name="ce6">
            <text:p>13.218,24</text:p>
          </table:table-cell>
          <table:table-cell office:value-type="float" office:value="13047.38" table:style-name="ce6">
            <text:p>13.047,38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JAYME MONIZ DE ARAGAO OLIVER<text:s text:c="32"/></text:p>
          </table:table-cell>
          <table:table-cell office:value-type="string" table:style-name="ce10">
            <text:p>LISETTE MOACYR DE ANDRADE OLIVER<text:s text:c="28"/></text:p>
          </table:table-cell>
          <table:table-cell office:value-type="float" office:value="26265.62" table:style-name="ce9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24.36" table:style-name="ce6">
            <text:p>1.824,36</text:p>
          </table:table-cell>
          <table:table-cell office:value-type="float" office:value="707.2" table:style-name="ce6">
            <text:p>707,20</text:p>
          </table:table-cell>
          <table:table-cell office:value-type="float" office:value="2531.56" table:style-name="ce6">
            <text:p>2.531,56</text:p>
          </table:table-cell>
          <table:table-cell office:value-type="float" office:value="23734.06" table:style-name="ce6">
            <text:p>23.734,0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JOAO VENANCIO DA SILVA<text:s text:c="38"/></text:p>
          </table:table-cell>
          <table:table-cell office:value-type="string" table:style-name="ce10">
            <text:p>LUCIA PIMENTA DA SILVA<text:s text:c="38"/></text:p>
          </table:table-cell>
          <table:table-cell office:value-type="float" office:value="22717.13" table:style-name="ce9">
            <text:p>22.717,1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717.13" table:style-name="ce6">
            <text:p>22.717,13</text:p>
          </table:table-cell>
          <table:table-cell office:value-type="float" office:value="0" table:style-name="ce6">
            <text:p>0,00</text:p>
          </table:table-cell>
          <table:table-cell office:value-type="float" office:value="4287.12" table:style-name="ce6">
            <text:p>4.287,12</text:p>
          </table:table-cell>
          <table:table-cell office:value-type="float" office:value="2062.29" table:style-name="ce6">
            <text:p>2.062,29</text:p>
          </table:table-cell>
          <table:table-cell office:value-type="float" office:value="707.2" table:style-name="ce6">
            <text:p>707,20</text:p>
          </table:table-cell>
          <table:table-cell office:value-type="float" office:value="7056.61" table:style-name="ce6">
            <text:p>7.056,61</text:p>
          </table:table-cell>
          <table:table-cell office:value-type="float" office:value="15660.52" table:style-name="ce6">
            <text:p>15.660,52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JOAQUIM JOSE DE ALMEIDA GOUVEIA FILHO<text:s text:c="23"/></text:p>
          </table:table-cell>
          <table:table-cell office:value-type="string" table:style-name="ce10">
            <text:p>ZILDETH RAMOS DE ALMEIDA GOUVEIA<text:s text:c="28"/></text:p>
          </table:table-cell>
          <table:table-cell office:value-type="float" office:value="21528.81" table:style-name="ce9">
            <text:p>21.528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528.81" table:style-name="ce6">
            <text:p>21.528,81</text:p>
          </table:table-cell>
          <table:table-cell office:value-type="float" office:value="0" table:style-name="ce6">
            <text:p>0,00</text:p>
          </table:table-cell>
          <table:table-cell office:value-type="float" office:value="3999.55" table:style-name="ce6">
            <text:p>3.999,55</text:p>
          </table:table-cell>
          <table:table-cell office:value-type="float" office:value="1919.7" table:style-name="ce6">
            <text:p>1.919,70</text:p>
          </table:table-cell>
          <table:table-cell office:value-type="float" office:value="0" table:style-name="ce6">
            <text:p>0,00</text:p>
          </table:table-cell>
          <table:table-cell office:value-type="float" office:value="5919.25" table:style-name="ce6">
            <text:p>5.919,25</text:p>
          </table:table-cell>
          <table:table-cell office:value-type="float" office:value="15609.56" table:style-name="ce6">
            <text:p>15.609,5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JOEL DA ROCHA LYRA<text:s text:c="42"/></text:p>
          </table:table-cell>
          <table:table-cell office:value-type="string" table:style-name="ce10">
            <text:p>THEREZINHA LEONI LYRA<text:s text:c="39"/></text:p>
          </table:table-cell>
          <table:table-cell office:value-type="float" office:value="28242.61" table:style-name="ce9">
            <text:p>28.242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242.61" table:style-name="ce6">
            <text:p>28.242,61</text:p>
          </table:table-cell>
          <table:table-cell office:value-type="float" office:value="0" table:style-name="ce6">
            <text:p>0,00</text:p>
          </table:table-cell>
          <table:table-cell office:value-type="float" office:value="5624.29" table:style-name="ce6">
            <text:p>5.624,29</text:p>
          </table:table-cell>
          <table:table-cell office:value-type="float" office:value="2725.35" table:style-name="ce6">
            <text:p>2.725,35</text:p>
          </table:table-cell>
          <table:table-cell office:value-type="float" office:value="0" table:style-name="ce6">
            <text:p>0,00</text:p>
          </table:table-cell>
          <table:table-cell office:value-type="float" office:value="8349.64" table:style-name="ce6">
            <text:p>8.349,64</text:p>
          </table:table-cell>
          <table:table-cell office:value-type="float" office:value="19892.97" table:style-name="ce6">
            <text:p>19.892,9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JORGE MEDRADO<text:s text:c="47"/></text:p>
          </table:table-cell>
          <table:table-cell office:value-type="string" table:style-name="ce10">
            <text:p>ELIUDE MARIA LUIZA DE OLIVEIRA MEDRADO<text:s text:c="22"/></text:p>
          </table:table-cell>
          <table:table-cell office:value-type="float" office:value="14121.3" table:style-name="ce9">
            <text:p>14.121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121.3" table:style-name="ce6">
            <text:p>14.121,30</text:p>
          </table:table-cell>
          <table:table-cell office:value-type="float" office:value="0" table:style-name="ce6">
            <text:p>0,00</text:p>
          </table:table-cell>
          <table:table-cell office:value-type="float" office:value="2115.66" table:style-name="ce6">
            <text:p>2.115,66</text:p>
          </table:table-cell>
          <table:table-cell office:value-type="float" office:value="1362.67" table:style-name="ce6">
            <text:p>1.362,67</text:p>
          </table:table-cell>
          <table:table-cell office:value-type="float" office:value="552.5" table:style-name="ce6">
            <text:p>552,50</text:p>
          </table:table-cell>
          <table:table-cell office:value-type="float" office:value="4030.83" table:style-name="ce6">
            <text:p>4.030,83</text:p>
          </table:table-cell>
          <table:table-cell office:value-type="float" office:value="10090.469999999999" table:style-name="ce6">
            <text:p>10.090,4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JORGE MEDRADO<text:s text:c="47"/></text:p>
          </table:table-cell>
          <table:table-cell office:value-type="string" table:style-name="ce10">
            <text:p>RITA JULIANA DE OLIVEIRA MEDRADO<text:s text:c="28"/></text:p>
          </table:table-cell>
          <table:table-cell office:value-type="float" office:value="14121.3" table:style-name="ce9">
            <text:p>14.121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121.3" table:style-name="ce6">
            <text:p>14.121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0.79" table:style-name="ce6">
            <text:p>1.030,79</text:p>
          </table:table-cell>
          <table:table-cell office:value-type="float" office:value="0" table:style-name="ce6">
            <text:p>0,00</text:p>
          </table:table-cell>
          <table:table-cell office:value-type="float" office:value="1030.79" table:style-name="ce6">
            <text:p>1.030,79</text:p>
          </table:table-cell>
          <table:table-cell office:value-type="float" office:value="13090.51" table:style-name="ce6">
            <text:p>13.090,51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JOSE ADBERTO DAMASCENO PEREIRA<text:s text:c="30"/></text:p>
          </table:table-cell>
          <table:table-cell office:value-type="string" table:style-name="ce10">
            <text:p>MIRIAM <text:s/>COSTA PEREIRA<text:s text:c="39"/></text:p>
          </table:table-cell>
          <table:table-cell office:value-type="float" office:value="1221.8499999999999" table:style-name="ce9">
            <text:p>1.221,8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21.8499999999999" table:style-name="ce6">
            <text:p>1.221,8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7.13" table:style-name="ce6">
            <text:p>467,13</text:p>
          </table:table-cell>
          <table:table-cell office:value-type="float" office:value="467.13" table:style-name="ce6">
            <text:p>467,13</text:p>
          </table:table-cell>
          <table:table-cell office:value-type="float" office:value="754.72" table:style-name="ce6">
            <text:p>754,72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JOSE FELISBERTO SA<text:s text:c="42"/></text:p>
          </table:table-cell>
          <table:table-cell office:value-type="string" table:style-name="ce10">
            <text:p>MARINA MACIEL SILVA SA<text:s text:c="38"/></text:p>
          </table:table-cell>
          <table:table-cell office:value-type="float" office:value="23570.5" table:style-name="ce9">
            <text:p>23.570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570.5" table:style-name="ce6">
            <text:p>23.570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.94" table:style-name="ce6">
            <text:p>1.500,94</text:p>
          </table:table-cell>
          <table:table-cell office:value-type="float" office:value="0" table:style-name="ce6">
            <text:p>0,00</text:p>
          </table:table-cell>
          <table:table-cell office:value-type="float" office:value="1500.94" table:style-name="ce6">
            <text:p>1.500,94</text:p>
          </table:table-cell>
          <table:table-cell office:value-type="float" office:value="22069.56" table:style-name="ce6">
            <text:p>22.069,5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JOSE GABRIEL CASTILHO FILHO<text:s text:c="33"/></text:p>
          </table:table-cell>
          <table:table-cell office:value-type="string" table:style-name="ce10">
            <text:p>JOAO BATISTA LOPES DE SOUZA<text:s text:c="33"/></text:p>
          </table:table-cell>
          <table:table-cell office:value-type="float" office:value="21643.9" table:style-name="ce9">
            <text:p>21.643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643.9" table:style-name="ce6">
            <text:p>21.643,90</text:p>
          </table:table-cell>
          <table:table-cell office:value-type="float" office:value="0" table:style-name="ce6">
            <text:p>0,00</text:p>
          </table:table-cell>
          <table:table-cell office:value-type="float" office:value="4550.99" table:style-name="ce6">
            <text:p>4.550,99</text:p>
          </table:table-cell>
          <table:table-cell office:value-type="float" office:value="1933.51" table:style-name="ce6">
            <text:p>1.933,51</text:p>
          </table:table-cell>
          <table:table-cell office:value-type="float" office:value="4523.78" table:style-name="ce6">
            <text:p>4.523,78</text:p>
          </table:table-cell>
          <table:table-cell office:value-type="float" office:value="11008.28" table:style-name="ce6">
            <text:p>11.008,28</text:p>
          </table:table-cell>
          <table:table-cell office:value-type="float" office:value="10635.62" table:style-name="ce6">
            <text:p>10.635,62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JOSE PEREIRA<text:s text:c="48"/></text:p>
          </table:table-cell>
          <table:table-cell office:value-type="string" table:style-name="ce10">
            <text:p>IRACEMA BORGES DE CARVALHO PEREIRA<text:s text:c="26"/></text:p>
          </table:table-cell>
          <table:table-cell office:value-type="float" office:value="2621.0500000000002" table:style-name="ce9">
            <text:p>2.621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10.52" table:style-name="ce6">
            <text:p>1.310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31.57" table:style-name="ce6">
            <text:p>3.931,57</text:p>
          </table:table-cell>
          <table:table-cell office:value-type="float" office:value="0" table:style-name="ce6">
            <text:p>0,00</text:p>
          </table:table-cell>
          <table:table-cell office:value-type="float" office:value="53.77" table:style-name="ce6">
            <text:p>53,7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3.77" table:style-name="ce6">
            <text:p>53,77</text:p>
          </table:table-cell>
          <table:table-cell office:value-type="float" office:value="3877.8" table:style-name="ce6">
            <text:p>3.877,8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JOSE RODRIGUES DA MATA<text:s text:c="38"/></text:p>
          </table:table-cell>
          <table:table-cell office:value-type="string" table:style-name="ce10">
            <text:p>DILENE RUBEM DA MATA<text:s text:c="40"/></text:p>
          </table:table-cell>
          <table:table-cell office:value-type="float" office:value="22373.41" table:style-name="ce9">
            <text:p>22.373,4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373.41" table:style-name="ce6">
            <text:p>22.373,41</text:p>
          </table:table-cell>
          <table:table-cell office:value-type="float" office:value="0" table:style-name="ce6">
            <text:p>0,00</text:p>
          </table:table-cell>
          <table:table-cell office:value-type="float" office:value="4203.9399999999996" table:style-name="ce6">
            <text:p>4.203,94</text:p>
          </table:table-cell>
          <table:table-cell office:value-type="float" office:value="2021.05" table:style-name="ce6">
            <text:p>2.021,05</text:p>
          </table:table-cell>
          <table:table-cell office:value-type="float" office:value="4988.59" table:style-name="ce6">
            <text:p>4.988,59</text:p>
          </table:table-cell>
          <table:table-cell office:value-type="float" office:value="11213.58" table:style-name="ce6">
            <text:p>11.213,58</text:p>
          </table:table-cell>
          <table:table-cell office:value-type="float" office:value="11159.83" table:style-name="ce6">
            <text:p>11.159,83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JOSE SOARES DE OLIVEIRA<text:s text:c="37"/></text:p>
          </table:table-cell>
          <table:table-cell office:value-type="string" table:style-name="ce10">
            <text:p>MIRIAN LULA MOREIRA DE OLIVEIRA<text:s text:c="29"/></text:p>
          </table:table-cell>
          <table:table-cell office:value-type="float" office:value="24427.03" table:style-name="ce9">
            <text:p>24.42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427.03" table:style-name="ce6">
            <text:p>24.427,03</text:p>
          </table:table-cell>
          <table:table-cell office:value-type="float" office:value="0" table:style-name="ce6">
            <text:p>0,00</text:p>
          </table:table-cell>
          <table:table-cell office:value-type="float" office:value="4700.92" table:style-name="ce6">
            <text:p>4.700,92</text:p>
          </table:table-cell>
          <table:table-cell office:value-type="float" office:value="2267.48" table:style-name="ce6">
            <text:p>2.267,48</text:p>
          </table:table-cell>
          <table:table-cell office:value-type="float" office:value="1953.03" table:style-name="ce6">
            <text:p>1.953,03</text:p>
          </table:table-cell>
          <table:table-cell office:value-type="float" office:value="8921.43" table:style-name="ce6">
            <text:p>8.921,43</text:p>
          </table:table-cell>
          <table:table-cell office:value-type="float" office:value="15505.6" table:style-name="ce6">
            <text:p>15.505,6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JOSE VIANA SABACK<text:s text:c="43"/></text:p>
          </table:table-cell>
          <table:table-cell office:value-type="string" table:style-name="ce10">
            <text:p>MARIA DA GLORIA ELISIA VIEIRA SABACK<text:s text:c="24"/></text:p>
          </table:table-cell>
          <table:table-cell office:value-type="float" office:value="23152.48" table:style-name="ce9">
            <text:p>23.152,4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152.48" table:style-name="ce6">
            <text:p>23.152,48</text:p>
          </table:table-cell>
          <table:table-cell office:value-type="float" office:value="0" table:style-name="ce6">
            <text:p>0,00</text:p>
          </table:table-cell>
          <table:table-cell office:value-type="float" office:value="4392.47" table:style-name="ce6">
            <text:p>4.392,47</text:p>
          </table:table-cell>
          <table:table-cell office:value-type="float" office:value="2114.54" table:style-name="ce6">
            <text:p>2.114,54</text:p>
          </table:table-cell>
          <table:table-cell office:value-type="float" office:value="707.2" table:style-name="ce6">
            <text:p>707,20</text:p>
          </table:table-cell>
          <table:table-cell office:value-type="float" office:value="7214.21" table:style-name="ce6">
            <text:p>7.214,21</text:p>
          </table:table-cell>
          <table:table-cell office:value-type="float" office:value="15938.27" table:style-name="ce6">
            <text:p>15.938,2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JULIO CESAR DOREA GUSMAO<text:s text:c="36"/></text:p>
          </table:table-cell>
          <table:table-cell office:value-type="string" table:style-name="ce10">
            <text:p>ANGELA MARIA BARRETO GUSMAO<text:s text:c="33"/></text:p>
          </table:table-cell>
          <table:table-cell office:value-type="float" office:value="19963.95" table:style-name="ce9">
            <text:p>19.963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963.95" table:style-name="ce6">
            <text:p>19.963,95</text:p>
          </table:table-cell>
          <table:table-cell office:value-type="float" office:value="0" table:style-name="ce6">
            <text:p>0,00</text:p>
          </table:table-cell>
          <table:table-cell office:value-type="float" office:value="4144.45" table:style-name="ce6">
            <text:p>4.144,45</text:p>
          </table:table-cell>
          <table:table-cell office:value-type="float" office:value="1731.91" table:style-name="ce6">
            <text:p>1.731,91</text:p>
          </table:table-cell>
          <table:table-cell office:value-type="float" office:value="0" table:style-name="ce6">
            <text:p>0,00</text:p>
          </table:table-cell>
          <table:table-cell office:value-type="float" office:value="5876.36" table:style-name="ce6">
            <text:p>5.876,36</text:p>
          </table:table-cell>
          <table:table-cell office:value-type="float" office:value="14087.59" table:style-name="ce6">
            <text:p>14.087,59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JURANDYR PINTO LAPA<text:s text:c="41"/></text:p>
          </table:table-cell>
          <table:table-cell office:value-type="string" table:style-name="ce10">
            <text:p>MARILIA GUIMARAES LAPA<text:s text:c="38"/></text:p>
          </table:table-cell>
          <table:table-cell office:value-type="float" office:value="22717.13" table:style-name="ce9">
            <text:p>22.717,1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717.13" table:style-name="ce6">
            <text:p>22.717,13</text:p>
          </table:table-cell>
          <table:table-cell office:value-type="float" office:value="0" table:style-name="ce6">
            <text:p>0,00</text:p>
          </table:table-cell>
          <table:table-cell office:value-type="float" office:value="4287.12" table:style-name="ce6">
            <text:p>4.287,12</text:p>
          </table:table-cell>
          <table:table-cell office:value-type="float" office:value="2062.29" table:style-name="ce6">
            <text:p>2.062,29</text:p>
          </table:table-cell>
          <table:table-cell office:value-type="float" office:value="1619.89" table:style-name="ce6">
            <text:p>1.619,89</text:p>
          </table:table-cell>
          <table:table-cell office:value-type="float" office:value="7969.3" table:style-name="ce6">
            <text:p>7.969,30</text:p>
          </table:table-cell>
          <table:table-cell office:value-type="float" office:value="14747.83" table:style-name="ce6">
            <text:p>14.747,83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LAFAIETE F SPINOLA<text:s text:c="42"/></text:p>
          </table:table-cell>
          <table:table-cell office:value-type="string" table:style-name="ce10">
            <text:p>MARIA ZITO SPINOLA<text:s text:c="42"/></text:p>
          </table:table-cell>
          <table:table-cell office:value-type="float" office:value="13132.81" table:style-name="ce9">
            <text:p>13.132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132.81" table:style-name="ce6">
            <text:p>13.132,81</text:p>
          </table:table-cell>
          <table:table-cell office:value-type="float" office:value="0" table:style-name="ce6">
            <text:p>0,00</text:p>
          </table:table-cell>
          <table:table-cell office:value-type="float" office:value="1876.45" table:style-name="ce6">
            <text:p>1.876,45</text:p>
          </table:table-cell>
          <table:table-cell office:value-type="float" office:value="1244.05" table:style-name="ce6">
            <text:p>1.244,05</text:p>
          </table:table-cell>
          <table:table-cell office:value-type="float" office:value="2098.59" table:style-name="ce6">
            <text:p>2.098,59</text:p>
          </table:table-cell>
          <table:table-cell office:value-type="float" office:value="5219.09" table:style-name="ce6">
            <text:p>5.219,09</text:p>
          </table:table-cell>
          <table:table-cell office:value-type="float" office:value="7913.72" table:style-name="ce6">
            <text:p>7.913,72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LAFAIETE F SPINOLA<text:s text:c="42"/></text:p>
          </table:table-cell>
          <table:table-cell office:value-type="string" table:style-name="ce10">
            <text:p>TONINA Z SPINOLA<text:s text:c="44"/></text:p>
          </table:table-cell>
          <table:table-cell office:value-type="float" office:value="13132.81" table:style-name="ce9">
            <text:p>13.132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132.81" table:style-name="ce6">
            <text:p>13.132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12.18" table:style-name="ce6">
            <text:p>912,18</text:p>
          </table:table-cell>
          <table:table-cell office:value-type="float" office:value="3436.85" table:style-name="ce6">
            <text:p>3.436,85</text:p>
          </table:table-cell>
          <table:table-cell office:value-type="float" office:value="4349.03" table:style-name="ce6">
            <text:p>4.349,03</text:p>
          </table:table-cell>
          <table:table-cell office:value-type="float" office:value="8783.7800000000007" table:style-name="ce6">
            <text:p>8.783,78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LUIS RIBEIRO LEDOUX<text:s text:c="41"/></text:p>
          </table:table-cell>
          <table:table-cell office:value-type="string" table:style-name="ce10">
            <text:p>DEISILAURA SANCHES LEDOUX<text:s text:c="35"/></text:p>
          </table:table-cell>
          <table:table-cell office:value-type="float" office:value="13132.81" table:style-name="ce9">
            <text:p>13.132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132.81" table:style-name="ce6">
            <text:p>13.132,81</text:p>
          </table:table-cell>
          <table:table-cell office:value-type="float" office:value="0" table:style-name="ce6">
            <text:p>0,00</text:p>
          </table:table-cell>
          <table:table-cell office:value-type="float" office:value="2400.04" table:style-name="ce6">
            <text:p>2.400,04</text:p>
          </table:table-cell>
          <table:table-cell office:value-type="float" office:value="1244.05" table:style-name="ce6">
            <text:p>1.244,05</text:p>
          </table:table-cell>
          <table:table-cell office:value-type="float" office:value="0" table:style-name="ce6">
            <text:p>0,00</text:p>
          </table:table-cell>
          <table:table-cell office:value-type="float" office:value="3644.09" table:style-name="ce6">
            <text:p>3.644,09</text:p>
          </table:table-cell>
          <table:table-cell office:value-type="float" office:value="9488.7199999999993" table:style-name="ce6">
            <text:p>9.488,72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LUIS RIBEIRO LEDOUX<text:s text:c="41"/></text:p>
          </table:table-cell>
          <table:table-cell office:value-type="string" table:style-name="ce10">
            <text:p>JAYRA DE SANTANA LEDOUX<text:s text:c="37"/></text:p>
          </table:table-cell>
          <table:table-cell office:value-type="float" office:value="13132.81" table:style-name="ce9">
            <text:p>13.132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132.81" table:style-name="ce6">
            <text:p>13.132,81</text:p>
          </table:table-cell>
          <table:table-cell office:value-type="float" office:value="0" table:style-name="ce6">
            <text:p>0,00</text:p>
          </table:table-cell>
          <table:table-cell office:value-type="float" office:value="2400.04" table:style-name="ce6">
            <text:p>2.400,04</text:p>
          </table:table-cell>
          <table:table-cell office:value-type="float" office:value="1244.05" table:style-name="ce6">
            <text:p>1.244,05</text:p>
          </table:table-cell>
          <table:table-cell office:value-type="float" office:value="5708.78" table:style-name="ce6">
            <text:p>5.708,78</text:p>
          </table:table-cell>
          <table:table-cell office:value-type="float" office:value="9352.8700000000008" table:style-name="ce6">
            <text:p>9.352,87</text:p>
          </table:table-cell>
          <table:table-cell office:value-type="float" office:value="3779.94" table:style-name="ce6">
            <text:p>3.779,94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LUIZ JOSE DE SOUZA ALVES<text:s text:c="36"/></text:p>
          </table:table-cell>
          <table:table-cell office:value-type="string" table:style-name="ce10">
            <text:p>MARIA DA GRACA ALMEIDA ALVES<text:s text:c="32"/></text:p>
          </table:table-cell>
          <table:table-cell office:value-type="float" office:value="26265.62" table:style-name="ce9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24.36" table:style-name="ce6">
            <text:p>1.824,36</text:p>
          </table:table-cell>
          <table:table-cell office:value-type="float" office:value="2765.61" table:style-name="ce6">
            <text:p>2.765,61</text:p>
          </table:table-cell>
          <table:table-cell office:value-type="float" office:value="4589.97" table:style-name="ce6">
            <text:p>4.589,97</text:p>
          </table:table-cell>
          <table:table-cell office:value-type="float" office:value="21675.65" table:style-name="ce6">
            <text:p>21.675,65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MARIA CRISTINA ANDREA BASTOS<text:s text:c="32"/></text:p>
          </table:table-cell>
          <table:table-cell office:value-type="string" table:style-name="ce10">
            <text:p>FRANCISCO JOSE PITANGA BASTOS<text:s text:c="31"/></text:p>
          </table:table-cell>
          <table:table-cell office:value-type="float" office:value="28242.61" table:style-name="ce9">
            <text:p>28.242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242.61" table:style-name="ce6">
            <text:p>28.242,61</text:p>
          </table:table-cell>
          <table:table-cell office:value-type="float" office:value="0" table:style-name="ce6">
            <text:p>0,00</text:p>
          </table:table-cell>
          <table:table-cell office:value-type="float" office:value="5624.29" table:style-name="ce6">
            <text:p>5.624,29</text:p>
          </table:table-cell>
          <table:table-cell office:value-type="float" office:value="2725.35" table:style-name="ce6">
            <text:p>2.725,35</text:p>
          </table:table-cell>
          <table:table-cell office:value-type="float" office:value="6417.07" table:style-name="ce6">
            <text:p>6.417,07</text:p>
          </table:table-cell>
          <table:table-cell office:value-type="float" office:value="14766.71" table:style-name="ce6">
            <text:p>14.766,71</text:p>
          </table:table-cell>
          <table:table-cell office:value-type="float" office:value="13475.9" table:style-name="ce6">
            <text:p>13.475,9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MARIO DA SILVA PICHANI<text:s text:c="38"/></text:p>
          </table:table-cell>
          <table:table-cell office:value-type="string" table:style-name="ce10">
            <text:p>LULIA MARY JACOBINA TAKCHE<text:s text:c="34"/></text:p>
          </table:table-cell>
          <table:table-cell office:value-type="float" office:value="18841.16" table:style-name="ce9">
            <text:p>18.841,1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841.16" table:style-name="ce6">
            <text:p>18.841,16</text:p>
          </table:table-cell>
          <table:table-cell office:value-type="float" office:value="0" table:style-name="ce6">
            <text:p>0,00</text:p>
          </table:table-cell>
          <table:table-cell office:value-type="float" office:value="3349.14" table:style-name="ce6">
            <text:p>3.349,14</text:p>
          </table:table-cell>
          <table:table-cell office:value-type="float" office:value="1597.18" table:style-name="ce6">
            <text:p>1.597,18</text:p>
          </table:table-cell>
          <table:table-cell office:value-type="float" office:value="0" table:style-name="ce6">
            <text:p>0,00</text:p>
          </table:table-cell>
          <table:table-cell office:value-type="float" office:value="4946.32" table:style-name="ce6">
            <text:p>4.946,32</text:p>
          </table:table-cell>
          <table:table-cell office:value-type="float" office:value="13894.84" table:style-name="ce6">
            <text:p>13.894,84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MARLUI FONSECA DE MACHADO<text:s text:c="35"/></text:p>
          </table:table-cell>
          <table:table-cell office:value-type="string" table:style-name="ce10">
            <text:p>LIVIA NEVES MACHADO<text:s text:c="41"/></text:p>
          </table:table-cell>
          <table:table-cell office:value-type="float" office:value="22717.13" table:style-name="ce9">
            <text:p>22.717,1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358.56" table:style-name="ce6">
            <text:p>11.358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075.69" table:style-name="ce6">
            <text:p>34.075,69</text:p>
          </table:table-cell>
          <table:table-cell office:value-type="float" office:value="0" table:style-name="ce6">
            <text:p>0,00</text:p>
          </table:table-cell>
          <table:table-cell office:value-type="float" office:value="4287.12" table:style-name="ce6">
            <text:p>4.287,12</text:p>
          </table:table-cell>
          <table:table-cell office:value-type="float" office:value="2062.29" table:style-name="ce6">
            <text:p>2.062,29</text:p>
          </table:table-cell>
          <table:table-cell office:value-type="float" office:value="707.2" table:style-name="ce6">
            <text:p>707,20</text:p>
          </table:table-cell>
          <table:table-cell office:value-type="float" office:value="7056.61" table:style-name="ce6">
            <text:p>7.056,61</text:p>
          </table:table-cell>
          <table:table-cell office:value-type="float" office:value="27019.08" table:style-name="ce6">
            <text:p>27.019,08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MAURICIO PEREIRA DE OLIVEIRA<text:s text:c="32"/></text:p>
          </table:table-cell>
          <table:table-cell office:value-type="string" table:style-name="ce10">
            <text:p>LUCIDALVA MAIA SANTOS DE OLIVEIRA<text:s text:c="27"/></text:p>
          </table:table-cell>
          <table:table-cell office:value-type="float" office:value="7290.01" table:style-name="ce9">
            <text:p>7.290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290.01" table:style-name="ce6">
            <text:p>7.290,01</text:p>
          </table:table-cell>
          <table:table-cell office:value-type="float" office:value="0" table:style-name="ce6">
            <text:p>0,00</text:p>
          </table:table-cell>
          <table:table-cell office:value-type="float" office:value="553.76" table:style-name="ce6">
            <text:p>553,76</text:p>
          </table:table-cell>
          <table:table-cell office:value-type="float" office:value="211.04" table:style-name="ce6">
            <text:p>211,04</text:p>
          </table:table-cell>
          <table:table-cell office:value-type="float" office:value="1138.24" table:style-name="ce6">
            <text:p>1.138,24</text:p>
          </table:table-cell>
          <table:table-cell office:value-type="float" office:value="1903.04" table:style-name="ce6">
            <text:p>1.903,04</text:p>
          </table:table-cell>
          <table:table-cell office:value-type="float" office:value="5386.97" table:style-name="ce6">
            <text:p>5.386,9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MONICA SILVA PEREIRA<text:s text:c="40"/></text:p>
          </table:table-cell>
          <table:table-cell office:value-type="string" table:style-name="ce10">
            <text:p>ANTONIO HENRIQUE SOUZA DOREA<text:s text:c="32"/></text:p>
          </table:table-cell>
          <table:table-cell office:value-type="float" office:value="3611.61" table:style-name="ce9">
            <text:p>3.611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11.61" table:style-name="ce6">
            <text:p>3.611,61</text:p>
          </table:table-cell>
          <table:table-cell office:value-type="float" office:value="0" table:style-name="ce6">
            <text:p>0,00</text:p>
          </table:table-cell>
          <table:table-cell office:value-type="float" office:value="186.94" table:style-name="ce6">
            <text:p>186,94</text:p>
          </table:table-cell>
          <table:table-cell office:value-type="float" office:value="0" table:style-name="ce6">
            <text:p>0,00</text:p>
          </table:table-cell>
          <table:table-cell office:value-type="float" office:value="1337.99" table:style-name="ce6">
            <text:p>1.337,99</text:p>
          </table:table-cell>
          <table:table-cell office:value-type="float" office:value="1524.93" table:style-name="ce6">
            <text:p>1.524,93</text:p>
          </table:table-cell>
          <table:table-cell office:value-type="float" office:value="2086.6799999999998" table:style-name="ce6">
            <text:p>2.086,68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NAOMAR SOARES DE ALCANTARA<text:s text:c="34"/></text:p>
          </table:table-cell>
          <table:table-cell office:value-type="string" table:style-name="ce10">
            <text:p>IEDA PESSOA DE ALCANTARA<text:s text:c="36"/></text:p>
          </table:table-cell>
          <table:table-cell office:value-type="float" office:value="22717.13" table:style-name="ce9">
            <text:p>22.717,1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717.13" table:style-name="ce6">
            <text:p>22.717,13</text:p>
          </table:table-cell>
          <table:table-cell office:value-type="float" office:value="0" table:style-name="ce6">
            <text:p>0,00</text:p>
          </table:table-cell>
          <table:table-cell office:value-type="float" office:value="4287.12" table:style-name="ce6">
            <text:p>4.287,12</text:p>
          </table:table-cell>
          <table:table-cell office:value-type="float" office:value="2062.29" table:style-name="ce6">
            <text:p>2.062,29</text:p>
          </table:table-cell>
          <table:table-cell office:value-type="float" office:value="0" table:style-name="ce6">
            <text:p>0,00</text:p>
          </table:table-cell>
          <table:table-cell office:value-type="float" office:value="6349.41" table:style-name="ce6">
            <text:p>6.349,41</text:p>
          </table:table-cell>
          <table:table-cell office:value-type="float" office:value="16367.72" table:style-name="ce6">
            <text:p>16.367,72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NELSON AUGUSTO DE CASTRO<text:s text:c="36"/></text:p>
          </table:table-cell>
          <table:table-cell office:value-type="string" table:style-name="ce10">
            <text:p>TEREZINHA FREITAS O DE CASTRO<text:s text:c="31"/></text:p>
          </table:table-cell>
          <table:table-cell office:value-type="float" office:value="28242.61" table:style-name="ce9">
            <text:p>28.242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242.61" table:style-name="ce6">
            <text:p>28.242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61.59" table:style-name="ce6">
            <text:p>2.061,59</text:p>
          </table:table-cell>
          <table:table-cell office:value-type="float" office:value="0" table:style-name="ce6">
            <text:p>0,00</text:p>
          </table:table-cell>
          <table:table-cell office:value-type="float" office:value="2061.59" table:style-name="ce6">
            <text:p>2.061,59</text:p>
          </table:table-cell>
          <table:table-cell office:value-type="float" office:value="26181.02" table:style-name="ce6">
            <text:p>26.181,02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NESTOR DE FIGUEIREDO GOMES<text:s text:c="34"/></text:p>
          </table:table-cell>
          <table:table-cell office:value-type="string" table:style-name="ce10">
            <text:p>MARIA DOS SANTOS GOMES<text:s text:c="38"/></text:p>
          </table:table-cell>
          <table:table-cell office:value-type="float" office:value="9813.99" table:style-name="ce9">
            <text:p>9.813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277.879999999997" table:style-name="ce6">
            <text:p>33.277,88</text:p>
          </table:table-cell>
          <table:table-cell office:value-type="float" office:value="0" table:style-name="ce6">
            <text:p>0,00</text:p>
          </table:table-cell>
          <table:table-cell office:value-type="float" office:value="5647.4" table:style-name="ce6">
            <text:p>5.647,40</text:p>
          </table:table-cell>
          <table:table-cell office:value-type="float" office:value="2736.81" table:style-name="ce6">
            <text:p>2.736,81</text:p>
          </table:table-cell>
          <table:table-cell office:value-type="float" office:value="2111.9699999999998" table:style-name="ce6">
            <text:p>2.111,97</text:p>
          </table:table-cell>
          <table:table-cell office:value-type="float" office:value="10496.18" table:style-name="ce6">
            <text:p>10.496,18</text:p>
          </table:table-cell>
          <table:table-cell office:value-type="float" office:value="22781.7" table:style-name="ce6">
            <text:p>22.781,7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NEWTON FERREIRA PONTES<text:s text:c="38"/></text:p>
          </table:table-cell>
          <table:table-cell office:value-type="string" table:style-name="ce10">
            <text:p>MARIA AUXILIADORA EVANGELISTA PONTES<text:s text:c="24"/></text:p>
          </table:table-cell>
          <table:table-cell office:value-type="float" office:value="19787.28" table:style-name="ce9">
            <text:p>19.787,2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787.28" table:style-name="ce6">
            <text:p>19.787,28</text:p>
          </table:table-cell>
          <table:table-cell office:value-type="float" office:value="0" table:style-name="ce6">
            <text:p>0,00</text:p>
          </table:table-cell>
          <table:table-cell office:value-type="float" office:value="4101.6899999999996" table:style-name="ce6">
            <text:p>4.101,69</text:p>
          </table:table-cell>
          <table:table-cell office:value-type="float" office:value="1710.71" table:style-name="ce6">
            <text:p>1.710,71</text:p>
          </table:table-cell>
          <table:table-cell office:value-type="float" office:value="3915.27" table:style-name="ce6">
            <text:p>3.915,27</text:p>
          </table:table-cell>
          <table:table-cell office:value-type="float" office:value="9727.67" table:style-name="ce6">
            <text:p>9.727,67</text:p>
          </table:table-cell>
          <table:table-cell office:value-type="float" office:value="10059.61" table:style-name="ce6">
            <text:p>10.059,61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NEY CORREIA DOS SANTOS MELO<text:s text:c="33"/></text:p>
          </table:table-cell>
          <table:table-cell office:value-type="string" table:style-name="ce10">
            <text:p>MARILIA BARREIROS CORREIA DE MELO<text:s text:c="27"/></text:p>
          </table:table-cell>
          <table:table-cell office:value-type="float" office:value="26265.62" table:style-name="ce9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24.36" table:style-name="ce6">
            <text:p>1.824,36</text:p>
          </table:table-cell>
          <table:table-cell office:value-type="float" office:value="5186.8999999999996" table:style-name="ce6">
            <text:p>5.186,90</text:p>
          </table:table-cell>
          <table:table-cell office:value-type="float" office:value="7011.26" table:style-name="ce6">
            <text:p>7.011,26</text:p>
          </table:table-cell>
          <table:table-cell office:value-type="float" office:value="19254.36" table:style-name="ce6">
            <text:p>19.254,3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NILO MARIANO DA SILVA<text:s text:c="39"/></text:p>
          </table:table-cell>
          <table:table-cell office:value-type="string" table:style-name="ce10">
            <text:p>MARIA DA CONCEICAO SANTOS DA SILVA<text:s text:c="26"/></text:p>
          </table:table-cell>
          <table:table-cell office:value-type="float" office:value="4283.05" table:style-name="ce9">
            <text:p>4.283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83.05" table:style-name="ce6">
            <text:p>4.283,05</text:p>
          </table:table-cell>
          <table:table-cell office:value-type="float" office:value="0" table:style-name="ce6">
            <text:p>0,00</text:p>
          </table:table-cell>
          <table:table-cell office:value-type="float" office:value="35.630000000000003" table:style-name="ce6">
            <text:p>35,63</text:p>
          </table:table-cell>
          <table:table-cell office:value-type="float" office:value="0" table:style-name="ce6">
            <text:p>0,00</text:p>
          </table:table-cell>
          <table:table-cell office:value-type="float" office:value="933.87" table:style-name="ce6">
            <text:p>933,87</text:p>
          </table:table-cell>
          <table:table-cell office:value-type="float" office:value="969.5" table:style-name="ce6">
            <text:p>969,50</text:p>
          </table:table-cell>
          <table:table-cell office:value-type="float" office:value="3313.55" table:style-name="ce6">
            <text:p>3.313,55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NILTON NASCIMENTO MAIA<text:s text:c="38"/></text:p>
          </table:table-cell>
          <table:table-cell office:value-type="string" table:style-name="ce10">
            <text:p>MARIA CONCEICAO VIVEIROS MAIA<text:s text:c="31"/></text:p>
          </table:table-cell>
          <table:table-cell office:value-type="float" office:value="24427.03" table:style-name="ce9">
            <text:p>24.427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427.03" table:style-name="ce6">
            <text:p>24.427,03</text:p>
          </table:table-cell>
          <table:table-cell office:value-type="float" office:value="0" table:style-name="ce6">
            <text:p>0,00</text:p>
          </table:table-cell>
          <table:table-cell office:value-type="float" office:value="4700.92" table:style-name="ce6">
            <text:p>4.700,92</text:p>
          </table:table-cell>
          <table:table-cell office:value-type="float" office:value="2267.48" table:style-name="ce6">
            <text:p>2.267,48</text:p>
          </table:table-cell>
          <table:table-cell office:value-type="float" office:value="0" table:style-name="ce6">
            <text:p>0,00</text:p>
          </table:table-cell>
          <table:table-cell office:value-type="float" office:value="6968.4" table:style-name="ce6">
            <text:p>6.968,40</text:p>
          </table:table-cell>
          <table:table-cell office:value-type="float" office:value="17458.63" table:style-name="ce6">
            <text:p>17.458,63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OSMALDO BENTO DE SOUZA<text:s text:c="38"/></text:p>
          </table:table-cell>
          <table:table-cell office:value-type="string" table:style-name="ce10">
            <text:p>CELIA MARIA M DE SOUZA<text:s text:c="38"/></text:p>
          </table:table-cell>
          <table:table-cell office:value-type="float" office:value="28242.61" table:style-name="ce9">
            <text:p>28.242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121.3" table:style-name="ce6">
            <text:p>14.121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363.91" table:style-name="ce6">
            <text:p>42.363,91</text:p>
          </table:table-cell>
          <table:table-cell office:value-type="float" office:value="0" table:style-name="ce6">
            <text:p>0,00</text:p>
          </table:table-cell>
          <table:table-cell office:value-type="float" office:value="5624.29" table:style-name="ce6">
            <text:p>5.624,29</text:p>
          </table:table-cell>
          <table:table-cell office:value-type="float" office:value="2725.35" table:style-name="ce6">
            <text:p>2.725,35</text:p>
          </table:table-cell>
          <table:table-cell office:value-type="float" office:value="0" table:style-name="ce6">
            <text:p>0,00</text:p>
          </table:table-cell>
          <table:table-cell office:value-type="float" office:value="8349.64" table:style-name="ce6">
            <text:p>8.349,64</text:p>
          </table:table-cell>
          <table:table-cell office:value-type="float" office:value="34014.269999999997" table:style-name="ce6">
            <text:p>34.014,2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OSMAN MALTA SANTOS<text:s text:c="42"/></text:p>
          </table:table-cell>
          <table:table-cell office:value-type="string" table:style-name="ce10">
            <text:p>ALICE TAVARES SANTOS<text:s text:c="40"/></text:p>
          </table:table-cell>
          <table:table-cell office:value-type="float" office:value="7512.07" table:style-name="ce9">
            <text:p>7.512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12.07" table:style-name="ce6">
            <text:p>7.512,07</text:p>
          </table:table-cell>
          <table:table-cell office:value-type="float" office:value="0" table:style-name="ce6">
            <text:p>0,00</text:p>
          </table:table-cell>
          <table:table-cell office:value-type="float" office:value="607.5" table:style-name="ce6">
            <text:p>607,50</text:p>
          </table:table-cell>
          <table:table-cell office:value-type="float" office:value="237.69" table:style-name="ce6">
            <text:p>237,69</text:p>
          </table:table-cell>
          <table:table-cell office:value-type="float" office:value="2066.29" table:style-name="ce6">
            <text:p>2.066,29</text:p>
          </table:table-cell>
          <table:table-cell office:value-type="float" office:value="2911.48" table:style-name="ce6">
            <text:p>2.911,48</text:p>
          </table:table-cell>
          <table:table-cell office:value-type="float" office:value="4600.59" table:style-name="ce6">
            <text:p>4.600,59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OSVALDO PINHEIRO REQUIAO<text:s text:c="36"/></text:p>
          </table:table-cell>
          <table:table-cell office:value-type="string" table:style-name="ce10">
            <text:p>ARIENE LUSTOSA REQUIAO<text:s text:c="38"/></text:p>
          </table:table-cell>
          <table:table-cell office:value-type="float" office:value="12050.66" table:style-name="ce9">
            <text:p>12.050,6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50.66" table:style-name="ce6">
            <text:p>12.050,66</text:p>
          </table:table-cell>
          <table:table-cell office:value-type="float" office:value="0" table:style-name="ce6">
            <text:p>0,00</text:p>
          </table:table-cell>
          <table:table-cell office:value-type="float" office:value="1705.83" table:style-name="ce6">
            <text:p>1.705,83</text:p>
          </table:table-cell>
          <table:table-cell office:value-type="float" office:value="782.32" table:style-name="ce6">
            <text:p>782,32</text:p>
          </table:table-cell>
          <table:table-cell office:value-type="float" office:value="564.62" table:style-name="ce6">
            <text:p>564,62</text:p>
          </table:table-cell>
          <table:table-cell office:value-type="float" office:value="3052.77" table:style-name="ce6">
            <text:p>3.052,77</text:p>
          </table:table-cell>
          <table:table-cell office:value-type="float" office:value="8997.89" table:style-name="ce6">
            <text:p>8.997,89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PERICLES NOGUEIRA MAGALHAES<text:s text:c="33"/></text:p>
          </table:table-cell>
          <table:table-cell office:value-type="string" table:style-name="ce10">
            <text:p>EDINALDINA BARBOSA MAGALHAES<text:s text:c="32"/></text:p>
          </table:table-cell>
          <table:table-cell office:value-type="float" office:value="26265.62" table:style-name="ce9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5145.8599999999997" table:style-name="ce6">
            <text:p>5.145,86</text:p>
          </table:table-cell>
          <table:table-cell office:value-type="float" office:value="2488.11" table:style-name="ce6">
            <text:p>2.488,11</text:p>
          </table:table-cell>
          <table:table-cell office:value-type="float" office:value="0" table:style-name="ce6">
            <text:p>0,00</text:p>
          </table:table-cell>
          <table:table-cell office:value-type="float" office:value="7633.97" table:style-name="ce6">
            <text:p>7.633,97</text:p>
          </table:table-cell>
          <table:table-cell office:value-type="float" office:value="18631.650000000001" table:style-name="ce6">
            <text:p>18.631,65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REINALDO SILVA DA CRUZ<text:s text:c="38"/></text:p>
          </table:table-cell>
          <table:table-cell office:value-type="string" table:style-name="ce10">
            <text:p>CLEIS REBOUCAS DE ALMEIDA CRUZ<text:s text:c="30"/></text:p>
          </table:table-cell>
          <table:table-cell office:value-type="float" office:value="4982.76" table:style-name="ce9">
            <text:p>4.982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82.76" table:style-name="ce6">
            <text:p>4.982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21.07" table:style-name="ce6">
            <text:p>1.321,07</text:p>
          </table:table-cell>
          <table:table-cell office:value-type="float" office:value="1321.07" table:style-name="ce6">
            <text:p>1.321,07</text:p>
          </table:table-cell>
          <table:table-cell office:value-type="float" office:value="3661.69" table:style-name="ce6">
            <text:p>3.661,69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REMILSON ALMEIDA SODRE<text:s text:c="38"/></text:p>
          </table:table-cell>
          <table:table-cell office:value-type="string" table:style-name="ce10">
            <text:p>ORLANETE CARNEIRO LIMA SODRE<text:s text:c="32"/></text:p>
          </table:table-cell>
          <table:table-cell office:value-type="float" office:value="26265.62" table:style-name="ce13">
            <text:p>26265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265.62" table:style-name="ce5">
            <text:p>26265,62</text:p>
          </table:table-cell>
          <table:table-cell office:value-type="float" office:value="0" table:style-name="ce5">
            <text:p>0</text:p>
          </table:table-cell>
          <table:table-cell office:value-type="float" office:value="5145.8599999999997" table:style-name="ce5">
            <text:p>5145,86</text:p>
          </table:table-cell>
          <table:table-cell office:value-type="float" office:value="2488.11" table:style-name="ce5">
            <text:p>2488,11</text:p>
          </table:table-cell>
          <table:table-cell office:value-type="float" office:value="0" table:style-name="ce5">
            <text:p>0</text:p>
          </table:table-cell>
          <table:table-cell office:value-type="float" office:value="7633.97" table:style-name="ce5">
            <text:p>7633,97</text:p>
          </table:table-cell>
          <table:table-cell office:value-type="float" office:value="18631.650000000001" table:style-name="ce5">
            <text:p>18631,65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RENATO QUEIROZ CAVAZZA<text:s text:c="38"/></text:p>
          </table:table-cell>
          <table:table-cell office:value-type="string" table:style-name="ce10">
            <text:p>JACIRA MAGALHAES GAVAZZA<text:s text:c="36"/></text:p>
          </table:table-cell>
          <table:table-cell office:value-type="float" office:value="28242.61" table:style-name="ce9">
            <text:p>28.242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242.61" table:style-name="ce6">
            <text:p>28.242,61</text:p>
          </table:table-cell>
          <table:table-cell office:value-type="float" office:value="0" table:style-name="ce6">
            <text:p>0,00</text:p>
          </table:table-cell>
          <table:table-cell office:value-type="float" office:value="5624.29" table:style-name="ce6">
            <text:p>5.624,29</text:p>
          </table:table-cell>
          <table:table-cell office:value-type="float" office:value="2725.35" table:style-name="ce6">
            <text:p>2.725,35</text:p>
          </table:table-cell>
          <table:table-cell office:value-type="float" office:value="707.2" table:style-name="ce6">
            <text:p>707,20</text:p>
          </table:table-cell>
          <table:table-cell office:value-type="float" office:value="9056.84" table:style-name="ce6">
            <text:p>9.056,84</text:p>
          </table:table-cell>
          <table:table-cell office:value-type="float" office:value="19185.77" table:style-name="ce6">
            <text:p>19.185,7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RODOLFO FIGUEIRAS COELHO<text:s text:c="36"/></text:p>
          </table:table-cell>
          <table:table-cell office:value-type="string" table:style-name="ce10">
            <text:p>IGNEZ ANGELICA DE G S COELHO<text:s text:c="32"/></text:p>
          </table:table-cell>
          <table:table-cell office:value-type="float" office:value="6235.79" table:style-name="ce9">
            <text:p>6.235,7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235.79" table:style-name="ce6">
            <text:p>6.235,79</text:p>
          </table:table-cell>
          <table:table-cell office:value-type="float" office:value="0" table:style-name="ce6">
            <text:p>0,00</text:p>
          </table:table-cell>
          <table:table-cell office:value-type="float" office:value="319.5" table:style-name="ce6">
            <text:p>319,50</text:p>
          </table:table-cell>
          <table:table-cell office:value-type="float" office:value="84.53" table:style-name="ce6">
            <text:p>84,53</text:p>
          </table:table-cell>
          <table:table-cell office:value-type="float" office:value="0" table:style-name="ce6">
            <text:p>0,00</text:p>
          </table:table-cell>
          <table:table-cell office:value-type="float" office:value="404.03" table:style-name="ce6">
            <text:p>404,03</text:p>
          </table:table-cell>
          <table:table-cell office:value-type="float" office:value="5831.76" table:style-name="ce6">
            <text:p>5.831,7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ROVERSON RAIMUNDO DE BARROS<text:s text:c="33"/></text:p>
          </table:table-cell>
          <table:table-cell office:value-type="string" table:style-name="ce10">
            <text:p>WILSON GOMES DE SOUZA SILVA<text:s text:c="33"/></text:p>
          </table:table-cell>
          <table:table-cell office:value-type="float" office:value="8209.1299999999992" table:style-name="ce9">
            <text:p>8.209,1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209.1299999999992" table:style-name="ce6">
            <text:p>8.209,13</text:p>
          </table:table-cell>
          <table:table-cell office:value-type="float" office:value="0" table:style-name="ce6">
            <text:p>0,00</text:p>
          </table:table-cell>
          <table:table-cell office:value-type="float" office:value="776.19" table:style-name="ce6">
            <text:p>776,19</text:p>
          </table:table-cell>
          <table:table-cell office:value-type="float" office:value="321.33" table:style-name="ce6">
            <text:p>321,33</text:p>
          </table:table-cell>
          <table:table-cell office:value-type="float" office:value="1870.84" table:style-name="ce6">
            <text:p>1.870,84</text:p>
          </table:table-cell>
          <table:table-cell office:value-type="float" office:value="2968.36" table:style-name="ce6">
            <text:p>2.968,36</text:p>
          </table:table-cell>
          <table:table-cell office:value-type="float" office:value="5240.7700000000004" table:style-name="ce6">
            <text:p>5.240,7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SAMUEL ANTONIO OLIVEIRA<text:s text:c="37"/></text:p>
          </table:table-cell>
          <table:table-cell office:value-type="string" table:style-name="ce10">
            <text:p>TEREZINHA DE LOURDES LANTYER OLIVEIRA<text:s text:c="23"/></text:p>
          </table:table-cell>
          <table:table-cell office:value-type="float" office:value="26265.62" table:style-name="ce9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5145.8599999999997" table:style-name="ce6">
            <text:p>5.145,86</text:p>
          </table:table-cell>
          <table:table-cell office:value-type="float" office:value="2488.11" table:style-name="ce6">
            <text:p>2.488,11</text:p>
          </table:table-cell>
          <table:table-cell office:value-type="float" office:value="35" table:style-name="ce6">
            <text:p>35,00</text:p>
          </table:table-cell>
          <table:table-cell office:value-type="float" office:value="7668.97" table:style-name="ce6">
            <text:p>7.668,97</text:p>
          </table:table-cell>
          <table:table-cell office:value-type="float" office:value="18596.650000000001" table:style-name="ce6">
            <text:p>18.596,65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SOLON FIGUEIREDO<text:s text:c="44"/></text:p>
          </table:table-cell>
          <table:table-cell office:value-type="string" table:style-name="ce10">
            <text:p>OZENIR LIMA FIGUEIREDO<text:s text:c="38"/></text:p>
          </table:table-cell>
          <table:table-cell office:value-type="float" office:value="22751" table:style-name="ce9">
            <text:p>22.75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751" table:style-name="ce6">
            <text:p>22.751,00</text:p>
          </table:table-cell>
          <table:table-cell office:value-type="float" office:value="0" table:style-name="ce6">
            <text:p>0,00</text:p>
          </table:table-cell>
          <table:table-cell office:value-type="float" office:value="4295.32" table:style-name="ce6">
            <text:p>4.295,32</text:p>
          </table:table-cell>
          <table:table-cell office:value-type="float" office:value="2066.36" table:style-name="ce6">
            <text:p>2.066,36</text:p>
          </table:table-cell>
          <table:table-cell office:value-type="float" office:value="0" table:style-name="ce6">
            <text:p>0,00</text:p>
          </table:table-cell>
          <table:table-cell office:value-type="float" office:value="6361.68" table:style-name="ce6">
            <text:p>6.361,68</text:p>
          </table:table-cell>
          <table:table-cell office:value-type="float" office:value="16389.32" table:style-name="ce6">
            <text:p>16.389,32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TERESA TINOCO DE MORAIS SANTOS<text:s text:c="30"/></text:p>
          </table:table-cell>
          <table:table-cell office:value-type="string" table:style-name="ce10">
            <text:p>JOSE MESQUITA ROCHA SANTOS<text:s text:c="34"/></text:p>
          </table:table-cell>
          <table:table-cell office:value-type="float" office:value="4267.09" table:style-name="ce9">
            <text:p>4.267,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67.09" table:style-name="ce6">
            <text:p>4.267,09</text:p>
          </table:table-cell>
          <table:table-cell office:value-type="float" office:value="0" table:style-name="ce6">
            <text:p>0,00</text:p>
          </table:table-cell>
          <table:table-cell office:value-type="float" office:value="34.43" table:style-name="ce6">
            <text:p>34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.43" table:style-name="ce6">
            <text:p>34,43</text:p>
          </table:table-cell>
          <table:table-cell office:value-type="float" office:value="4232.66" table:style-name="ce6">
            <text:p>4.232,6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THEODOMIRO BRASIL<text:s text:c="43"/></text:p>
          </table:table-cell>
          <table:table-cell office:value-type="string" table:style-name="ce10">
            <text:p>VILMA DA SILVA CARVALHO BRASIL<text:s text:c="30"/></text:p>
          </table:table-cell>
          <table:table-cell office:value-type="float" office:value="26265.62" table:style-name="ce9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5669.45" table:style-name="ce6">
            <text:p>5.669,45</text:p>
          </table:table-cell>
          <table:table-cell office:value-type="float" office:value="2488.11" table:style-name="ce6">
            <text:p>2.488,11</text:p>
          </table:table-cell>
          <table:table-cell office:value-type="float" office:value="1987.31" table:style-name="ce6">
            <text:p>1.987,31</text:p>
          </table:table-cell>
          <table:table-cell office:value-type="float" office:value="10144.870000000001" table:style-name="ce6">
            <text:p>10.144,87</text:p>
          </table:table-cell>
          <table:table-cell office:value-type="float" office:value="16120.75" table:style-name="ce6">
            <text:p>16.120,75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TONIVAN BRANDAO DOS SANTOS<text:s text:c="34"/></text:p>
          </table:table-cell>
          <table:table-cell office:value-type="string" table:style-name="ce10">
            <text:p>JOSEANE SILVA OLIVEIRA DOS SANTOS<text:s text:c="27"/></text:p>
          </table:table-cell>
          <table:table-cell office:value-type="float" office:value="4732.95" table:style-name="ce9">
            <text:p>4.732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32.95" table:style-name="ce6">
            <text:p>4.732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94.22" table:style-name="ce6">
            <text:p>994,22</text:p>
          </table:table-cell>
          <table:table-cell office:value-type="float" office:value="994.22" table:style-name="ce6">
            <text:p>994,22</text:p>
          </table:table-cell>
          <table:table-cell office:value-type="float" office:value="3738.73" table:style-name="ce6">
            <text:p>3.738,73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VALDEMIR DOS SANTOS BADU<text:s text:c="36"/></text:p>
          </table:table-cell>
          <table:table-cell office:value-type="string" table:style-name="ce10">
            <text:p>JULITA TOSTA BADU<text:s text:c="43"/></text:p>
          </table:table-cell>
          <table:table-cell office:value-type="float" office:value="2621.66" table:style-name="ce9">
            <text:p>2.621,6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21.66" table:style-name="ce6">
            <text:p>2.621,6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6.68" table:style-name="ce6">
            <text:p>1.266,68</text:p>
          </table:table-cell>
          <table:table-cell office:value-type="float" office:value="1266.68" table:style-name="ce6">
            <text:p>1.266,68</text:p>
          </table:table-cell>
          <table:table-cell office:value-type="float" office:value="1354.98" table:style-name="ce6">
            <text:p>1.354,98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VALDIR CAIRES MENDES<text:s text:c="40"/></text:p>
          </table:table-cell>
          <table:table-cell office:value-type="string" table:style-name="ce10">
            <text:p>MARIA DE LOURDES LIMA ASSUNCAO MENDES<text:s text:c="23"/></text:p>
          </table:table-cell>
          <table:table-cell office:value-type="float" office:value="20849.62" table:style-name="ce9">
            <text:p>20.849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849.62" table:style-name="ce6">
            <text:p>20.849,62</text:p>
          </table:table-cell>
          <table:table-cell office:value-type="float" office:value="0" table:style-name="ce6">
            <text:p>0,00</text:p>
          </table:table-cell>
          <table:table-cell office:value-type="float" office:value="3835.18" table:style-name="ce6">
            <text:p>3.835,18</text:p>
          </table:table-cell>
          <table:table-cell office:value-type="float" office:value="1838.19" table:style-name="ce6">
            <text:p>1.838,19</text:p>
          </table:table-cell>
          <table:table-cell office:value-type="float" office:value="0" table:style-name="ce6">
            <text:p>0,00</text:p>
          </table:table-cell>
          <table:table-cell office:value-type="float" office:value="5673.37" table:style-name="ce6">
            <text:p>5.673,37</text:p>
          </table:table-cell>
          <table:table-cell office:value-type="float" office:value="15176.25" table:style-name="ce6">
            <text:p>15.176,25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VALDIR OLIVEIRA<text:s text:c="45"/></text:p>
          </table:table-cell>
          <table:table-cell office:value-type="string" table:style-name="ce10">
            <text:p>RILDA SILVA OLIVEIRA<text:s text:c="40"/></text:p>
          </table:table-cell>
          <table:table-cell office:value-type="float" office:value="26265.62" table:style-name="ce9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5145.8599999999997" table:style-name="ce6">
            <text:p>5.145,86</text:p>
          </table:table-cell>
          <table:table-cell office:value-type="float" office:value="2488.11" table:style-name="ce6">
            <text:p>2.488,11</text:p>
          </table:table-cell>
          <table:table-cell office:value-type="float" office:value="6662.78" table:style-name="ce6">
            <text:p>6.662,78</text:p>
          </table:table-cell>
          <table:table-cell office:value-type="float" office:value="14296.75" table:style-name="ce6">
            <text:p>14.296,75</text:p>
          </table:table-cell>
          <table:table-cell office:value-type="float" office:value="11968.87" table:style-name="ce6">
            <text:p>11.968,8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VANNI MOREIRA SILVEIRA LIMA<text:s text:c="33"/></text:p>
          </table:table-cell>
          <table:table-cell office:value-type="string" table:style-name="ce10">
            <text:p>JULINDA COSTA SILVEIRA LIMA<text:s text:c="33"/></text:p>
          </table:table-cell>
          <table:table-cell office:value-type="float" office:value="26265.62" table:style-name="ce9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24.36" table:style-name="ce6">
            <text:p>1.824,36</text:p>
          </table:table-cell>
          <table:table-cell office:value-type="float" office:value="0" table:style-name="ce6">
            <text:p>0,00</text:p>
          </table:table-cell>
          <table:table-cell office:value-type="float" office:value="1824.36" table:style-name="ce6">
            <text:p>1.824,36</text:p>
          </table:table-cell>
          <table:table-cell office:value-type="float" office:value="24441.26" table:style-name="ce6">
            <text:p>24.441,2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VERA LUCIA DE AZEREDO COUTINHO<text:s text:c="30"/></text:p>
          </table:table-cell>
          <table:table-cell office:value-type="string" table:style-name="ce10">
            <text:p>OSVALDO ARAUJO DO CARMO<text:s text:c="37"/></text:p>
          </table:table-cell>
          <table:table-cell office:value-type="float" office:value="20597.650000000001" table:style-name="ce9">
            <text:p>20.597,6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597.650000000001" table:style-name="ce6">
            <text:p>20.597,65</text:p>
          </table:table-cell>
          <table:table-cell office:value-type="float" office:value="0" table:style-name="ce6">
            <text:p>0,00</text:p>
          </table:table-cell>
          <table:table-cell office:value-type="float" office:value="4297.8" table:style-name="ce6">
            <text:p>4.297,80</text:p>
          </table:table-cell>
          <table:table-cell office:value-type="float" office:value="1807.96" table:style-name="ce6">
            <text:p>1.807,96</text:p>
          </table:table-cell>
          <table:table-cell office:value-type="float" office:value="0" table:style-name="ce6">
            <text:p>0,00</text:p>
          </table:table-cell>
          <table:table-cell office:value-type="float" office:value="6105.76" table:style-name="ce6">
            <text:p>6.105,76</text:p>
          </table:table-cell>
          <table:table-cell office:value-type="float" office:value="14491.89" table:style-name="ce6">
            <text:p>14.491,89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VICTOR GOULART PAES<text:s text:c="41"/></text:p>
          </table:table-cell>
          <table:table-cell office:value-type="string" table:style-name="ce10">
            <text:p>ELIANA MUNIZ GOULART<text:s text:c="40"/></text:p>
          </table:table-cell>
          <table:table-cell office:value-type="float" office:value="13132.81" table:style-name="ce9">
            <text:p>13.132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132.81" table:style-name="ce6">
            <text:p>13.132,81</text:p>
          </table:table-cell>
          <table:table-cell office:value-type="float" office:value="0" table:style-name="ce6">
            <text:p>0,00</text:p>
          </table:table-cell>
          <table:table-cell office:value-type="float" office:value="2400.04" table:style-name="ce6">
            <text:p>2.400,04</text:p>
          </table:table-cell>
          <table:table-cell office:value-type="float" office:value="1244.05" table:style-name="ce6">
            <text:p>1.244,05</text:p>
          </table:table-cell>
          <table:table-cell office:value-type="float" office:value="4583.5" table:style-name="ce6">
            <text:p>4.583,50</text:p>
          </table:table-cell>
          <table:table-cell office:value-type="float" office:value="8227.59" table:style-name="ce6">
            <text:p>8.227,59</text:p>
          </table:table-cell>
          <table:table-cell office:value-type="float" office:value="4905.22" table:style-name="ce6">
            <text:p>4.905,22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VICTOR GOULART PAES<text:s text:c="41"/></text:p>
          </table:table-cell>
          <table:table-cell office:value-type="string" table:style-name="ce10">
            <text:p>VINICIUS BITTENCOURT GOULART<text:s text:c="32"/></text:p>
          </table:table-cell>
          <table:table-cell office:value-type="float" office:value="13132.81" table:style-name="ce11">
            <text:p>13.132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132.81" table:style-name="ce12">
            <text:p>13.132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12.18" table:style-name="ce12">
            <text:p>912,18</text:p>
          </table:table-cell>
          <table:table-cell office:value-type="float" office:value="0" table:style-name="ce12">
            <text:p>0,00</text:p>
          </table:table-cell>
          <table:table-cell office:value-type="float" office:value="912.18" table:style-name="ce12">
            <text:p>912,18</text:p>
          </table:table-cell>
          <table:table-cell office:value-type="float" office:value="12220.63" table:style-name="ce12">
            <text:p>12.220,63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WALDEMAR DE ARAUJO GOES CARIGE<text:s text:c="30"/></text:p>
          </table:table-cell>
          <table:table-cell office:value-type="string" table:style-name="ce10">
            <text:p>MARIA IZONETE SILVA<text:s text:c="41"/></text:p>
          </table:table-cell>
          <table:table-cell office:value-type="float" office:value="24427.03" table:style-name="ce14">
            <text:p>24.427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427.03" table:style-name="ce14">
            <text:p>24.427,03</text:p>
          </table:table-cell>
          <table:table-cell office:value-type="float" office:value="0" table:style-name="ce14">
            <text:p>0,00</text:p>
          </table:table-cell>
          <table:table-cell office:value-type="float" office:value="4700.92" table:style-name="ce14">
            <text:p>4.700,92</text:p>
          </table:table-cell>
          <table:table-cell office:value-type="float" office:value="2267.48" table:style-name="ce14">
            <text:p>2.267,48</text:p>
          </table:table-cell>
          <table:table-cell office:value-type="float" office:value="3149.78" table:style-name="ce14">
            <text:p>3.149,78</text:p>
          </table:table-cell>
          <table:table-cell office:value-type="float" office:value="10118.18" table:style-name="ce14">
            <text:p>10.118,18</text:p>
          </table:table-cell>
          <table:table-cell office:value-type="float" office:value="14308.85" table:style-name="ce14">
            <text:p>14.308,85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YARA MARIA LOBO SANTOS<text:s text:c="38"/></text:p>
          </table:table-cell>
          <table:table-cell office:value-type="string" table:style-name="ce10">
            <text:p>SATURNINO CRISOSTOMO ROCHA<text:s text:c="34"/></text:p>
          </table:table-cell>
          <table:table-cell office:value-type="float" office:value="26265.62" table:style-name="ce14">
            <text:p>26.265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531.24" table:style-name="ce14">
            <text:p>52.531,24</text:p>
          </table:table-cell>
          <table:table-cell office:value-type="float" office:value="0" table:style-name="ce14">
            <text:p>0,00</text:p>
          </table:table-cell>
          <table:table-cell office:value-type="float" office:value="12208.27" table:style-name="ce14">
            <text:p>12.208,27</text:p>
          </table:table-cell>
          <table:table-cell office:value-type="float" office:value="4976.22" table:style-name="ce14">
            <text:p>4.976,22</text:p>
          </table:table-cell>
          <table:table-cell office:value-type="float" office:value="5423.5" table:style-name="ce14">
            <text:p>5.423,50</text:p>
          </table:table-cell>
          <table:table-cell office:value-type="float" office:value="22607.99" table:style-name="ce14">
            <text:p>22.607,99</text:p>
          </table:table-cell>
          <table:table-cell office:value-type="float" office:value="29923.25" table:style-name="ce14">
            <text:p>29.923,25</text:p>
          </table:table-cell>
          <table:table-cell table:number-columns-repeated="16364"/>
        </table:table-row>
        <table:table-row table:number-rows-repeated="1048459" table:style-name="ro3">
          <table:table-cell table:number-columns-repeated="16384"/>
        </table:table-row>
      </table:table>
      <table:table table:name="Plan2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Plan1.A5:Plan1.T117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Flavia Vasconcelos Costa da Silva</meta:initial-creator>
    <dc:creator>Flavia Vasconcelos Costa da Silva</dc:creator>
    <meta:creation-date>2015-11-25T19:32:20Z</meta:creation-date>
    <dc:date>2017-08-23T12:41:39Z</dc:date>
    <meta:print-date>2017-04-06T11:43:28Z</meta:print-date>
  </office:meta>
</office:document-meta>
</file>