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64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Normal_20_10" style:data-style-name="N0">
      <style:table-cell-properties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" style:family="table-cell" style:parent-style-name="Normal_20_10" style:data-style-name="N107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Normal_20_10" style:data-style-name="N107">
      <style:table-cell-properties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15"/>
        <table:table-column table:style-name="co12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default-cell-style-name="ce15"/>
        <table:table-column table:style-name="co15" table:number-columns-repeated="1004" table:default-cell-style-name="ce15"/>
        <table:table-row table:style-name="ro2">
          <table:table-cell table:style-name="ce11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 table:number-columns-spanned="20" table:number-rows-spanned="1">
            <text:p>Setembro / 2020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5">
          <table:table-cell table:style-name="ce2" office:value-type="string" calcext:value-type="string">
            <text:p>Instituidor da Pensão</text:p>
          </table:table-cell>
          <table:table-cell table:style-name="ce3" office:value-type="string" calcext:value-type="string">
            <text:p>Pensionista</text:p>
          </table:table-cell>
          <table:table-cell table:style-name="ce3" office:value-type="string" calcext:value-type="string">
            <text:p>Proventos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Férias</text:p>
          </table:table-cell>
          <table:table-cell table:style-name="ce2" office:value-type="string" calcext:value-type="string">
            <text:p>Grat Natalina</text:p>
          </table:table-cell>
          <table:table-cell table:style-name="ce3" office:value-type="string" calcext:value-type="string">
            <text:p>Benefícios</text:p>
          </table:table-cell>
          <table:table-cell table:style-name="ce3" office:value-type="string" calcext:value-type="string">
            <text:p>Horas Extras</text:p>
          </table:table-cell>
          <table:table-cell table:style-name="ce3" office:value-type="string" calcext:value-type="string">
            <text:p>Abono Permanência</text:p>
          </table:table-cell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Vantagens Eventuais</text:p>
          </table:table-cell>
          <table:table-cell table:style-name="ce3" office:value-type="string" calcext:value-type="string">
            <text:p>Restos a Pagar</text:p>
          </table:table-cell>
          <table:table-cell table:style-name="ce3" office:value-type="string" calcext:value-type="string">
            <text:p>Vantagens Pessoais</text:p>
          </table:table-cell>
          <table:table-cell table:style-name="ce3" office:value-type="string" calcext:value-type="string">
            <text:p>Total Rendimentos</text:p>
          </table:table-cell>
          <table:table-cell table:style-name="ce3" office:value-type="string" calcext:value-type="string">
            <text:p>Retenção Teto</text:p>
          </table:table-cell>
          <table:table-cell table:style-name="ce2" office:value-type="string" calcext:value-type="string">
            <text:p>IRRF</text:p>
          </table:table-cell>
          <table:table-cell table:style-name="ce3" office:value-type="string" calcext:value-type="string">
            <text:p>Previdência</text:p>
          </table:table-cell>
          <table:table-cell table:style-name="ce3" office:value-type="string" calcext:value-type="string">
            <text:p>Outros Descontos</text:p>
          </table:table-cell>
          <table:table-cell table:style-name="ce3" office:value-type="string" calcext:value-type="string">
            <text:p>Total Descontos</text:p>
          </table:table-cell>
          <table:table-cell table:style-name="ce3" office:value-type="string" calcext:value-type="string">
            <text:p>Total Líquido</text:p>
          </table:table-cell>
          <table:table-cell table:style-name="ce4" table:number-columns-repeated="1004"/>
        </table:table-row>
        <table:table-row table:style-name="ro3">
          <table:table-cell table:style-name="ce5" office:value-type="string" calcext:value-type="string">
            <text:p>ABELARDO MOACYR PEREIRA DE ANDRADE <text:s text:c="25"/></text:p>
          </table:table-cell>
          <table:table-cell table:style-name="ce5" office:value-type="string" calcext:value-type="string">
            <text:p>MARINA EDELVIRA SANTOS <text:s text:c="37"/></text:p>
          </table:table-cell>
          <table:table-cell table:style-name="ce6" office:value-type="float" office:value="29643.75" calcext:value-type="float">
            <text:p>29.643,7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9643.75" calcext:value-type="float">
            <text:p>29.643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67.14" calcext:value-type="float">
            <text:p>5.967,14</text:p>
          </table:table-cell>
          <table:table-cell table:style-name="ce7" office:value-type="float" office:value="2879.75" calcext:value-type="float">
            <text:p>2.87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46.89" calcext:value-type="float">
            <text:p>8.846,89</text:p>
          </table:table-cell>
          <table:table-cell table:style-name="ce7" office:value-type="float" office:value="20796.86" calcext:value-type="float">
            <text:p>20.796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BILIO PINTO COUTINHO NETO <text:s text:c="33"/></text:p>
          </table:table-cell>
          <table:table-cell table:style-name="ce5" office:value-type="string" calcext:value-type="string">
            <text:p>ROSANE BARRETO COUTINHO <text:s text:c="36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CCIOLI DA CRUZ MOREIRA <text:s text:c="36"/></text:p>
          </table:table-cell>
          <table:table-cell table:style-name="ce5" office:value-type="string" calcext:value-type="string">
            <text:p>JERUSA ANDRADE MOREIRA <text:s text:c="37"/></text:p>
          </table:table-cell>
          <table:table-cell table:style-name="ce6" office:value-type="float" office:value="21968.45" calcext:value-type="float">
            <text:p>21.968,4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968.45" calcext:value-type="float">
            <text:p>21.968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9.72" calcext:value-type="float">
            <text:p>4.109,72</text:p>
          </table:table-cell>
          <table:table-cell table:style-name="ce7" office:value-type="float" office:value="1958.71" calcext:value-type="float">
            <text:p>1.958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68.43" calcext:value-type="float">
            <text:p>6.068,43</text:p>
          </table:table-cell>
          <table:table-cell table:style-name="ce7" office:value-type="float" office:value="15900.02" calcext:value-type="float">
            <text:p>15.900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EDNA ANDRADE TEIXEIRA DA SILVA <text:s text:c="29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4.15" calcext:value-type="float">
            <text:p>2.874,1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870.18" calcext:value-type="float">
            <text:p>3.870,18</text:p>
          </table:table-cell>
          <table:table-cell table:style-name="ce7" office:value-type="float" office:value="10251.12" calcext:value-type="float">
            <text:p>10.251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LIGIA MARIA DE ANDRADE SILVA <text:s text:c="3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346.58" calcext:value-type="float">
            <text:p>3.346,58</text:p>
          </table:table-cell>
          <table:table-cell table:style-name="ce7" office:value-type="float" office:value="10774.72" calcext:value-type="float">
            <text:p>10.77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GOSTINHO MATTOS FILHO <text:s text:c="37"/></text:p>
          </table:table-cell>
          <table:table-cell table:style-name="ce5" office:value-type="string" calcext:value-type="string">
            <text:p>CLOTILDE DE OLIVEIRA MATTOS <text:s text:c="32"/></text:p>
          </table:table-cell>
          <table:table-cell table:style-name="ce6" office:value-type="float" office:value="20922.57" calcext:value-type="float">
            <text:p>20.922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922.57" calcext:value-type="float">
            <text:p>20.922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56.61" calcext:value-type="float">
            <text:p>3.856,61</text:p>
          </table:table-cell>
          <table:table-cell table:style-name="ce7" office:value-type="float" office:value="1833.21" calcext:value-type="float">
            <text:p>1.833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9.82" calcext:value-type="float">
            <text:p>5.689,82</text:p>
          </table:table-cell>
          <table:table-cell table:style-name="ce7" office:value-type="float" office:value="15232.75" calcext:value-type="float">
            <text:p>15.232,7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CLEUZA GOUVEA DUMA <text:s text:c="41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1066.48" calcext:value-type="float">
            <text:p>1.066,48</text:p>
          </table:table-cell>
          <table:table-cell table:style-name="ce7" office:value-type="float" office:value="2865.97" calcext:value-type="float">
            <text:p>2.865,97</text:p>
          </table:table-cell>
          <table:table-cell table:style-name="ce7" office:value-type="float" office:value="7928.5" calcext:value-type="float">
            <text:p>7.928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MARIA DAS DORES RESSUREICAO DA SILVA <text:s text:c="23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2698.32" calcext:value-type="float">
            <text:p>2.698,32</text:p>
          </table:table-cell>
          <table:table-cell table:style-name="ce7" office:value-type="float" office:value="4497.81" calcext:value-type="float">
            <text:p>4.497,81</text:p>
          </table:table-cell>
          <table:table-cell table:style-name="ce7" office:value-type="float" office:value="6296.66" calcext:value-type="float">
            <text:p>6.296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MIR EROTILDES TEIXEIRA <text:s text:c="35"/></text:p>
          </table:table-cell>
          <table:table-cell table:style-name="ce5" office:value-type="string" calcext:value-type="string">
            <text:p>ELIZABETE BEHRMANN TEIXEIR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OISIO CASTRO BRAGA <text:s text:c="39"/></text:p>
          </table:table-cell>
          <table:table-cell table:style-name="ce5" office:value-type="string" calcext:value-type="string">
            <text:p>WALKYRIA SANTOS BRAGA <text:s text:c="38"/></text:p>
          </table:table-cell>
          <table:table-cell table:style-name="ce6" office:value-type="float" office:value="22362.87" calcext:value-type="float">
            <text:p>22.362,8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362.87" calcext:value-type="float">
            <text:p>22.362,8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328.55" calcext:value-type="float">
            <text:p>1.328,55</text:p>
          </table:table-cell>
          <table:table-cell table:style-name="ce7" office:value-type="float" office:value="98.99" calcext:value-type="float">
            <text:p>98,99</text:p>
          </table:table-cell>
          <table:table-cell table:style-name="ce7" office:value-type="float" office:value="1427.54" calcext:value-type="float">
            <text:p>1.427,54</text:p>
          </table:table-cell>
          <table:table-cell table:style-name="ce7" office:value-type="float" office:value="20935.33" calcext:value-type="float">
            <text:p>20.935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VARO MARQUES DE FREITAS <text:s text:c="34"/></text:p>
          </table:table-cell>
          <table:table-cell table:style-name="ce5" office:value-type="string" calcext:value-type="string">
            <text:p>MARIA JOSE ANDRADE DE FREITAS <text:s text:c="3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4903.9" calcext:value-type="float">
            <text:p>4.903,90</text:p>
          </table:table-cell>
          <table:table-cell table:style-name="ce7" office:value-type="float" office:value="11247.61" calcext:value-type="float">
            <text:p>11.247,61</text:p>
          </table:table-cell>
          <table:table-cell table:style-name="ce7" office:value-type="float" office:value="11481.28" calcext:value-type="float">
            <text:p>11.481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ALVES DE CASTRO <text:s text:c="36"/></text:p>
          </table:table-cell>
          <table:table-cell table:style-name="ce5" office:value-type="string" calcext:value-type="string">
            <text:p>SYLVIA MARGARIDA OLIVEIRA CASTRO <text:s text:c="27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2.97" calcext:value-type="float">
            <text:p>6.082,97</text:p>
          </table:table-cell>
          <table:table-cell table:style-name="ce7" office:value-type="float" office:value="15925.65" calcext:value-type="float">
            <text:p>15.925,6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CLEUDE FERREIRA SANTOS <text:s text:c="37"/></text:p>
          </table:table-cell>
          <table:table-cell table:style-name="ce6" office:value-type="float" office:value="14260.98" calcext:value-type="float">
            <text:p>14.260,9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260.98" calcext:value-type="float">
            <text:p>14.260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0.42" calcext:value-type="float">
            <text:p>2.150,42</text:p>
          </table:table-cell>
          <table:table-cell table:style-name="ce7" office:value-type="float" office:value="118.64" calcext:value-type="float">
            <text:p>118,64</text:p>
          </table:table-cell>
          <table:table-cell table:style-name="ce7" office:value-type="float" office:value="1331.49" calcext:value-type="float">
            <text:p>1.331,49</text:p>
          </table:table-cell>
          <table:table-cell table:style-name="ce7" office:value-type="float" office:value="3600.55" calcext:value-type="float">
            <text:p>3.600,55</text:p>
          </table:table-cell>
          <table:table-cell table:style-name="ce7" office:value-type="float" office:value="10660.43" calcext:value-type="float">
            <text:p>10.660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MARIA DAS GRACAS NUNES NASCIMENTO <text:s text:c="26"/></text:p>
          </table:table-cell>
          <table:table-cell table:style-name="ce6" office:value-type="float" office:value="7130.49" calcext:value-type="float">
            <text:p>7.130,4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130.49" calcext:value-type="float">
            <text:p>7.130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1.61" calcext:value-type="float">
            <text:p>551,61</text:p>
          </table:table-cell>
          <table:table-cell table:style-name="ce7" office:value-type="float" office:value="59.32" calcext:value-type="float">
            <text:p>59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0.93" calcext:value-type="float">
            <text:p>610,93</text:p>
          </table:table-cell>
          <table:table-cell table:style-name="ce7" office:value-type="float" office:value="6519.56" calcext:value-type="float">
            <text:p>6.519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DA SILVA REZENDE <text:s text:c="35"/></text:p>
          </table:table-cell>
          <table:table-cell table:style-name="ce5" office:value-type="string" calcext:value-type="string">
            <text:p>VALDELICE MANDARINO BACELAR DE REZENDE <text:s text:c="2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ELEUTERIO DE JESUS <text:s text:c="33"/></text:p>
          </table:table-cell>
          <table:table-cell table:style-name="ce5" office:value-type="string" calcext:value-type="string">
            <text:p>OLGA PEREIRA DE JESUS <text:s text:c="38"/></text:p>
          </table:table-cell>
          <table:table-cell table:style-name="ce6" office:value-type="float" office:value="1730.28" calcext:value-type="float">
            <text:p>1.730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730.28" calcext:value-type="float">
            <text:p>1.730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50.8" calcext:value-type="float">
            <text:p>150,80</text:p>
          </table:table-cell>
          <table:table-cell table:style-name="ce7" office:value-type="float" office:value="1579.48" calcext:value-type="float">
            <text:p>1.579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ELICIANO DE CASTILHO <text:s text:c="30"/></text:p>
          </table:table-cell>
          <table:table-cell table:style-name="ce5" office:value-type="string" calcext:value-type="string">
            <text:p>SORAYA DE OLIVEIRA <text:s text:c="41"/></text:p>
          </table:table-cell>
          <table:table-cell table:style-name="ce6" office:value-type="float" office:value="16679.68" calcext:value-type="float">
            <text:p>16.679,6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6679.68" calcext:value-type="float">
            <text:p>16.679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3.43" calcext:value-type="float">
            <text:p>3.353,43</text:p>
          </table:table-cell>
          <table:table-cell table:style-name="ce7" office:value-type="float" office:value="1324.06" calcext:value-type="float">
            <text:p>1.324,06</text:p>
          </table:table-cell>
          <table:table-cell table:style-name="ce7" office:value-type="float" office:value="3248.25" calcext:value-type="float">
            <text:p>3.248,25</text:p>
          </table:table-cell>
          <table:table-cell table:style-name="ce7" office:value-type="float" office:value="7925.74" calcext:value-type="float">
            <text:p>7.925,74</text:p>
          </table:table-cell>
          <table:table-cell table:style-name="ce7" office:value-type="float" office:value="8753.94" calcext:value-type="float">
            <text:p>8.753,9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ONTES <text:s text:c="45"/></text:p>
          </table:table-cell>
          <table:table-cell table:style-name="ce5" office:value-type="string" calcext:value-type="string">
            <text:p>YARA DE CAMPOS FONTES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MELLO LOBO <text:s text:c="41"/></text:p>
          </table:table-cell>
          <table:table-cell table:style-name="ce5" office:value-type="string" calcext:value-type="string">
            <text:p>LYGIA MARIA F CAMPOS LOBO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256.62" calcext:value-type="float">
            <text:p>4.256,62</text:p>
          </table:table-cell>
          <table:table-cell table:style-name="ce7" office:value-type="float" office:value="11880.62" calcext:value-type="float">
            <text:p>11.880,62</text:p>
          </table:table-cell>
          <table:table-cell table:style-name="ce7" office:value-type="float" office:value="14385" calcext:value-type="float">
            <text:p>14.385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ESTIDES ALVES DOS SANTOS <text:s text:c="33"/></text:p>
          </table:table-cell>
          <table:table-cell table:style-name="ce5" office:value-type="string" calcext:value-type="string">
            <text:p>CARMELITA BARRETO SAMPAIO TAVARES <text:s text:c="26"/></text:p>
          </table:table-cell>
          <table:table-cell table:style-name="ce6" office:value-type="float" office:value="18913.8" calcext:value-type="float">
            <text:p>18.913,8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913.8" calcext:value-type="float">
            <text:p>18.913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70.49" calcext:value-type="float">
            <text:p>3.370,49</text:p>
          </table:table-cell>
          <table:table-cell table:style-name="ce7" office:value-type="float" office:value="1592.16" calcext:value-type="float">
            <text:p>1.592,16</text:p>
          </table:table-cell>
          <table:table-cell table:style-name="ce7" office:value-type="float" office:value="1301.42" calcext:value-type="float">
            <text:p>1.301,42</text:p>
          </table:table-cell>
          <table:table-cell table:style-name="ce7" office:value-type="float" office:value="6264.07" calcext:value-type="float">
            <text:p>6.264,07</text:p>
          </table:table-cell>
          <table:table-cell table:style-name="ce7" office:value-type="float" office:value="12649.73" calcext:value-type="float">
            <text:p>12.649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ANDO DOS SANTOS PEREIRA RIBEIRO <text:s text:c="25"/></text:p>
          </table:table-cell>
          <table:table-cell table:style-name="ce5" office:value-type="string" calcext:value-type="string">
            <text:p>GUILDA VASCONCELOS RIBEIRO <text:s text:c="33"/></text:p>
          </table:table-cell>
          <table:table-cell table:style-name="ce6" office:value-type="float" office:value="23311.53" calcext:value-type="float">
            <text:p>23.311,5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311.53" calcext:value-type="float">
            <text:p>23.3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34.74" calcext:value-type="float">
            <text:p>4.434,74</text:p>
          </table:table-cell>
          <table:table-cell table:style-name="ce7" office:value-type="float" office:value="2119.88" calcext:value-type="float">
            <text:p>2.11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54.62" calcext:value-type="float">
            <text:p>6.554,62</text:p>
          </table:table-cell>
          <table:table-cell table:style-name="ce7" office:value-type="float" office:value="16756.91" calcext:value-type="float">
            <text:p>16.756,9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INDO FERREIRA DA SILVA <text:s text:c="34"/></text:p>
          </table:table-cell>
          <table:table-cell table:style-name="ce5" office:value-type="string" calcext:value-type="string">
            <text:p>ELOINA OLIVEIRA FERREIRA DA SILVA <text:s text:c="26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NOEME DOS SANTOS BRITO <text:s text:c="3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693.71" calcext:value-type="float">
            <text:p>693,71</text:p>
          </table:table-cell>
          <table:table-cell table:style-name="ce7" office:value-type="float" office:value="863.49" calcext:value-type="float">
            <text:p>863,49</text:p>
          </table:table-cell>
          <table:table-cell table:style-name="ce7" office:value-type="float" office:value="13257.81" calcext:value-type="float">
            <text:p>13.257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ROBERTO DOS SANTOS BRITTO <text:s text:c="34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552.5" calcext:value-type="float">
            <text:p>552,50</text:p>
          </table:table-cell>
          <table:table-cell table:style-name="ce7" office:value-type="float" office:value="722.28" calcext:value-type="float">
            <text:p>722,28</text:p>
          </table:table-cell>
          <table:table-cell table:style-name="ce7" office:value-type="float" office:value="13399.02" calcext:value-type="float">
            <text:p>13.399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Y GUIMARAES DAVID <text:s text:c="40"/></text:p>
          </table:table-cell>
          <table:table-cell table:style-name="ce5" office:value-type="string" calcext:value-type="string">
            <text:p>IVANDIRA DA SILVA SOARES DAVID <text:s text:c="29"/></text:p>
          </table:table-cell>
          <table:table-cell table:style-name="ce6" office:value-type="float" office:value="20654.09" calcext:value-type="float">
            <text:p>20.654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654.09" calcext:value-type="float">
            <text:p>20.654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1.64" calcext:value-type="float">
            <text:p>3.791,64</text:p>
          </table:table-cell>
          <table:table-cell table:style-name="ce7" office:value-type="float" office:value="1800.99" calcext:value-type="float">
            <text:p>1.800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92.63" calcext:value-type="float">
            <text:p>5.592,63</text:p>
          </table:table-cell>
          <table:table-cell table:style-name="ce7" office:value-type="float" office:value="15061.46" calcext:value-type="float">
            <text:p>15.061,4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GUSTO T GESTEIRA FERNANDES <text:s text:c="31"/></text:p>
          </table:table-cell>
          <table:table-cell table:style-name="ce5" office:value-type="string" calcext:value-type="string">
            <text:p>WANDA CARDOSO D GESTEIRA <text:s text:c="35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665.64" calcext:value-type="float">
            <text:p>7.665,64</text:p>
          </table:table-cell>
          <table:table-cell table:style-name="ce7" office:value-type="float" office:value="16761.39" calcext:value-type="float">
            <text:p>16.761,3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RELINO PINTO SEIXAS <text:s text:c="38"/></text:p>
          </table:table-cell>
          <table:table-cell table:style-name="ce5" office:value-type="string" calcext:value-type="string">
            <text:p>ANTONIA PINHO SEIXAS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8331.2" calcext:value-type="float">
            <text:p>8.331,20</text:p>
          </table:table-cell>
          <table:table-cell table:style-name="ce7" office:value-type="float" office:value="17934.42" calcext:value-type="float">
            <text:p>17.934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ZOR DE SOUZA TRINDADE <text:s text:c="37"/></text:p>
          </table:table-cell>
          <table:table-cell table:style-name="ce5" office:value-type="string" calcext:value-type="string">
            <text:p>WALDA COSTA BATISTA <text:s text:c="40"/></text:p>
          </table:table-cell>
          <table:table-cell table:style-name="ce6" office:value-type="float" office:value="23460.66" calcext:value-type="float">
            <text:p>23.46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60.66" calcext:value-type="float">
            <text:p>23.46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70.83" calcext:value-type="float">
            <text:p>4.470,83</text:p>
          </table:table-cell>
          <table:table-cell table:style-name="ce7" office:value-type="float" office:value="2137.78" calcext:value-type="float">
            <text:p>2.13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8.61" calcext:value-type="float">
            <text:p>6.608,61</text:p>
          </table:table-cell>
          <table:table-cell table:style-name="ce7" office:value-type="float" office:value="16852.05" calcext:value-type="float">
            <text:p>16.852,0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BORGES DE BARROS <text:s text:c="28"/></text:p>
          </table:table-cell>
          <table:table-cell table:style-name="ce5" office:value-type="string" calcext:value-type="string">
            <text:p>CLEIDE LEITE BARROS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2456.07" calcext:value-type="float">
            <text:p>2.456,07</text:p>
          </table:table-cell>
          <table:table-cell table:style-name="ce7" office:value-type="float" office:value="9414.51" calcext:value-type="float">
            <text:p>9.414,51</text:p>
          </table:table-cell>
          <table:table-cell table:style-name="ce7" office:value-type="float" office:value="15012.52" calcext:value-type="float">
            <text:p>15.012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DE ANDRADE <text:s text:c="34"/></text:p>
          </table:table-cell>
          <table:table-cell table:style-name="ce5" office:value-type="string" calcext:value-type="string">
            <text:p>MARIA DE L R C DE ANDRADE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04.99" calcext:value-type="float">
            <text:p>7.604,99</text:p>
          </table:table-cell>
          <table:table-cell table:style-name="ce7" office:value-type="float" office:value="15752.59" calcext:value-type="float">
            <text:p>15.752,59</text:p>
          </table:table-cell>
          <table:table-cell table:style-name="ce7" office:value-type="float" office:value="10513.03" calcext:value-type="float">
            <text:p>10.513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FREDERICO BRITO DOS SANTOS <text:s text:c="26"/></text:p>
          </table:table-cell>
          <table:table-cell table:style-name="ce5" office:value-type="string" calcext:value-type="string">
            <text:p>SILVIA NELI TEIXEIRA CARDIM BRITO <text:s text:c="26"/></text:p>
          </table:table-cell>
          <table:table-cell table:style-name="ce6" office:value-type="float" office:value="20573.57" calcext:value-type="float">
            <text:p>20.573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73.57" calcext:value-type="float">
            <text:p>20.573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5.75" calcext:value-type="float">
            <text:p>4.295,75</text:p>
          </table:table-cell>
          <table:table-cell table:style-name="ce7" office:value-type="float" office:value="1791.33" calcext:value-type="float">
            <text:p>1.791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7.08" calcext:value-type="float">
            <text:p>6.087,08</text:p>
          </table:table-cell>
          <table:table-cell table:style-name="ce7" office:value-type="float" office:value="14486.49" calcext:value-type="float">
            <text:p>14.486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JOSE FERREIRA SAMPAIO <text:s text:c="31"/></text:p>
          </table:table-cell>
          <table:table-cell table:style-name="ce5" office:value-type="string" calcext:value-type="string">
            <text:p>MARIA ISABEL DE OLIVEIRA SAMPAIO <text:s text:c="27"/></text:p>
          </table:table-cell>
          <table:table-cell table:style-name="ce6" office:value-type="float" office:value="20535.18" calcext:value-type="float">
            <text:p>20.535,1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35.18" calcext:value-type="float">
            <text:p>20.535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62.87" calcext:value-type="float">
            <text:p>3.762,87</text:p>
          </table:table-cell>
          <table:table-cell table:style-name="ce7" office:value-type="float" office:value="1786.72" calcext:value-type="float">
            <text:p>1.786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49.59" calcext:value-type="float">
            <text:p>5.549,59</text:p>
          </table:table-cell>
          <table:table-cell table:style-name="ce7" office:value-type="float" office:value="14985.59" calcext:value-type="float">
            <text:p>14.985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LUIZ AZEVEDO COHIM DA SILVA <text:s text:c="25"/></text:p>
          </table:table-cell>
          <table:table-cell table:style-name="ce5" office:value-type="string" calcext:value-type="string">
            <text:p>HELENA B COHIM SILVA <text:s text:c="39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7088.44" calcext:value-type="float">
            <text:p>7.088,44</text:p>
          </table:table-cell>
          <table:table-cell table:style-name="ce7" office:value-type="float" office:value="17338.59" calcext:value-type="float">
            <text:p>17.33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ELSO JULIO DE CARVALHO <text:s text:c="36"/></text:p>
          </table:table-cell>
          <table:table-cell table:style-name="ce5" office:value-type="string" calcext:value-type="string">
            <text:p>MARIA CELESTE P DE CARVALHO <text:s text:c="32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ICERO BRITO DE MAGALHAES <text:s text:c="34"/></text:p>
          </table:table-cell>
          <table:table-cell table:style-name="ce5" office:value-type="string" calcext:value-type="string">
            <text:p>MARIA LUCIA BITTENCOURT DE MAGALHAES <text:s text:c="23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70.61" calcext:value-type="float">
            <text:p>3.970,6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0.34" calcext:value-type="float">
            <text:p>5.860,34</text:p>
          </table:table-cell>
          <table:table-cell table:style-name="ce7" office:value-type="float" office:value="15533.29" calcext:value-type="float">
            <text:p>15.533,2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JALMA ALVES BESSA <text:s text:c="41"/></text:p>
          </table:table-cell>
          <table:table-cell table:style-name="ce5" office:value-type="string" calcext:value-type="string">
            <text:p>GISELIA NOGUEIRA BASTOS BESSA <text:s text:c="30"/></text:p>
          </table:table-cell>
          <table:table-cell table:style-name="ce6" office:value-type="float" office:value="19704.63" calcext:value-type="float">
            <text:p>19.704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04.63" calcext:value-type="float">
            <text:p>19.704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61.88" calcext:value-type="float">
            <text:p>3.561,88</text:p>
          </table:table-cell>
          <table:table-cell table:style-name="ce7" office:value-type="float" office:value="1687.05" calcext:value-type="float">
            <text:p>1.687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48.93" calcext:value-type="float">
            <text:p>5.248,93</text:p>
          </table:table-cell>
          <table:table-cell table:style-name="ce7" office:value-type="float" office:value="14455.7" calcext:value-type="float">
            <text:p>14.455,7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URVALINO ALVES FIGUEIREDO <text:s text:c="33"/></text:p>
          </table:table-cell>
          <table:table-cell table:style-name="ce5" office:value-type="string" calcext:value-type="string">
            <text:p>NEUZA DIAS DE SOUZA FIGUEIREDO <text:s text:c="29"/></text:p>
          </table:table-cell>
          <table:table-cell table:style-name="ce6" office:value-type="float" office:value="9258.07" calcext:value-type="float">
            <text:p>9.258,0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258.07" calcext:value-type="float">
            <text:p>9.258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3.81" calcext:value-type="float">
            <text:p>1.033,81</text:p>
          </table:table-cell>
          <table:table-cell table:style-name="ce7" office:value-type="float" office:value="433.47" calcext:value-type="float">
            <text:p>433,47</text:p>
          </table:table-cell>
          <table:table-cell table:style-name="ce7" office:value-type="float" office:value="405.6" calcext:value-type="float">
            <text:p>405,60</text:p>
          </table:table-cell>
          <table:table-cell table:style-name="ce7" office:value-type="float" office:value="1872.88" calcext:value-type="float">
            <text:p>1.872,88</text:p>
          </table:table-cell>
          <table:table-cell table:style-name="ce7" office:value-type="float" office:value="7385.19" calcext:value-type="float">
            <text:p>7.385,1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DITH SOUZA ESTRELLA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LIETA DE SANTANA PEREIRA <text:s text:c="34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95.03" calcext:value-type="float">
            <text:p>2.095,03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534.3" calcext:value-type="float">
            <text:p>534,30</text:p>
          </table:table-cell>
          <table:table-cell table:style-name="ce7" office:value-type="float" office:value="3078.55" calcext:value-type="float">
            <text:p>3.078,55</text:p>
          </table:table-cell>
          <table:table-cell table:style-name="ce7" office:value-type="float" office:value="10054.26" calcext:value-type="float">
            <text:p>10.054,2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MUNDO DE BRITO LOPES <text:s text:c="37"/></text:p>
          </table:table-cell>
          <table:table-cell table:style-name="ce5" office:value-type="string" calcext:value-type="string">
            <text:p>DULCE MATOS BRITO LOPES <text:s text:c="36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SON RUI FERREIRA DE SOUZA <text:s text:c="32"/></text:p>
          </table:table-cell>
          <table:table-cell table:style-name="ce5" office:value-type="string" calcext:value-type="string">
            <text:p>MARIA DOS SANTOS DE SOUZA <text:s text:c="34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8597.37" calcext:value-type="float">
            <text:p>8.597,37</text:p>
          </table:table-cell>
          <table:table-cell table:style-name="ce7" office:value-type="float" office:value="15555.81" calcext:value-type="float">
            <text:p>15.555,81</text:p>
          </table:table-cell>
          <table:table-cell table:style-name="ce7" office:value-type="float" office:value="8871.22" calcext:value-type="float">
            <text:p>8.871,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LZIO FERREIRA DE SOUZA <text:s text:c="36"/></text:p>
          </table:table-cell>
          <table:table-cell table:style-name="ce5" office:value-type="string" calcext:value-type="string">
            <text:p>ISABEL CORDEIRO FERREIRA DE SOUZA <text:s text:c="26"/></text:p>
          </table:table-cell>
          <table:table-cell table:style-name="ce6" office:value-type="float" office:value="26143.76" calcext:value-type="float">
            <text:p>26.143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143.76" calcext:value-type="float">
            <text:p>26.143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.14" calcext:value-type="float">
            <text:p>5.120,14</text:p>
          </table:table-cell>
          <table:table-cell table:style-name="ce7" office:value-type="float" office:value="2459.75" calcext:value-type="float">
            <text:p>2.45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79.89" calcext:value-type="float">
            <text:p>7.579,89</text:p>
          </table:table-cell>
          <table:table-cell table:style-name="ce7" office:value-type="float" office:value="18563.87" calcext:value-type="float">
            <text:p>18.563,8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ERNANDO STEIGER TOURINHO DE SA <text:s text:c="28"/></text:p>
          </table:table-cell>
          <table:table-cell table:style-name="ce5" office:value-type="string" calcext:value-type="string">
            <text:p>LAISE FERREIRA MAGALHAES DE SA <text:s text:c="29"/></text:p>
          </table:table-cell>
          <table:table-cell table:style-name="ce6" office:value-type="float" office:value="22287.12" calcext:value-type="float">
            <text:p>22.287,1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287.12" calcext:value-type="float">
            <text:p>22.287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86.84" calcext:value-type="float">
            <text:p>4.186,84</text:p>
          </table:table-cell>
          <table:table-cell table:style-name="ce7" office:value-type="float" office:value="1996.95" calcext:value-type="float">
            <text:p>1.996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83.79" calcext:value-type="float">
            <text:p>6.183,79</text:p>
          </table:table-cell>
          <table:table-cell table:style-name="ce7" office:value-type="float" office:value="16103.33" calcext:value-type="float">
            <text:p>16.103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LORENCIO ARGOLO DOS SANTOS <text:s text:c="32"/></text:p>
          </table:table-cell>
          <table:table-cell table:style-name="ce5" office:value-type="string" calcext:value-type="string">
            <text:p>LAVINIA PINTO ARGOLO <text:s text:c="39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838.27" calcext:value-type="float">
            <text:p>838,27</text:p>
          </table:table-cell>
          <table:table-cell table:style-name="ce7" office:value-type="float" office:value="6921.24" calcext:value-type="float">
            <text:p>6.921,24</text:p>
          </table:table-cell>
          <table:table-cell table:style-name="ce7" office:value-type="float" office:value="15087.38" calcext:value-type="float">
            <text:p>15.087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RANCISCO MACEDO <text:s text:c="43"/></text:p>
          </table:table-cell>
          <table:table-cell table:style-name="ce5" office:value-type="string" calcext:value-type="string">
            <text:p>RUTH DE ALMEIDA MACEDO <text:s text:c="37"/></text:p>
          </table:table-cell>
          <table:table-cell table:style-name="ce6" office:value-type="float" office:value="6245.25" calcext:value-type="float">
            <text:p>6.245,2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6245.25" calcext:value-type="float">
            <text:p>6.245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4.47" calcext:value-type="float">
            <text:p>324,47</text:p>
          </table:table-cell>
          <table:table-cell table:style-name="ce7" office:value-type="float" office:value="71.93" calcext:value-type="float">
            <text:p>71,93</text:p>
          </table:table-cell>
          <table:table-cell table:style-name="ce7" office:value-type="float" office:value="406.9" calcext:value-type="float">
            <text:p>406,90</text:p>
          </table:table-cell>
          <table:table-cell table:style-name="ce7" office:value-type="float" office:value="803.3" calcext:value-type="float">
            <text:p>803,30</text:p>
          </table:table-cell>
          <table:table-cell table:style-name="ce7" office:value-type="float" office:value="5441.95" calcext:value-type="float">
            <text:p>5.441,9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EORGE FRAGOSO MODESTO <text:s text:c="37"/></text:p>
          </table:table-cell>
          <table:table-cell table:style-name="ce5" office:value-type="string" calcext:value-type="string">
            <text:p>EDMAR PINTO MODESTO <text:s text:c="40"/></text:p>
          </table:table-cell>
          <table:table-cell table:style-name="ce6" office:value-type="float" office:value="23439.93" calcext:value-type="float">
            <text:p>23.439,9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39.93" calcext:value-type="float">
            <text:p>23.439,9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21982.14" calcext:value-type="float">
            <text:p>21.98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ILBERTO CAETANO DE JESUS <text:s text:c="34"/></text:p>
          </table:table-cell>
          <table:table-cell table:style-name="ce5" office:value-type="string" calcext:value-type="string">
            <text:p>JANETE SOUZA BACELAR DE JESUS <text:s text:c="30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1011.68" calcext:value-type="float">
            <text:p>1.011,68</text:p>
          </table:table-cell>
          <table:table-cell table:style-name="ce7" office:value-type="float" office:value="7486.22" calcext:value-type="float">
            <text:p>7.486,22</text:p>
          </table:table-cell>
          <table:table-cell table:style-name="ce7" office:value-type="float" office:value="14157.68" calcext:value-type="float">
            <text:p>14.15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ENOCRATES MARBACK D OLIVEIRA <text:s text:c="28"/></text:p>
          </table:table-cell>
          <table:table-cell table:style-name="ce5" office:value-type="string" calcext:value-type="string">
            <text:p>RUTH ELISABETH MAIA <text:s text:c="40"/></text:p>
          </table:table-cell>
          <table:table-cell table:style-name="ce6" office:value-type="float" office:value="23204.85" calcext:value-type="float">
            <text:p>23.204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204.85" calcext:value-type="float">
            <text:p>23.204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08.93" calcext:value-type="float">
            <text:p>4.408,93</text:p>
          </table:table-cell>
          <table:table-cell table:style-name="ce7" office:value-type="float" office:value="2107.08" calcext:value-type="float">
            <text:p>2.107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16.01" calcext:value-type="float">
            <text:p>6.516,01</text:p>
          </table:table-cell>
          <table:table-cell table:style-name="ce7" office:value-type="float" office:value="16688.84" calcext:value-type="float">
            <text:p>16.688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IARA POLVORA DA SILVA <text:s text:c="38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4.35" calcext:value-type="float">
            <text:p>1.744,35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0.64" calcext:value-type="float">
            <text:p>1.990,64</text:p>
          </table:table-cell>
          <table:table-cell table:style-name="ce7" office:value-type="float" office:value="7760.08" calcext:value-type="float">
            <text:p>7.760,0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MARIA ZORAIDE OLIVEIRA LIMA <text:s text:c="32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0.76" calcext:value-type="float">
            <text:p>1.220,76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7.05" calcext:value-type="float">
            <text:p>1.467,05</text:p>
          </table:table-cell>
          <table:table-cell table:style-name="ce7" office:value-type="float" office:value="8283.67" calcext:value-type="float">
            <text:p>8.283,6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RDIVAL DA COSTA TOURINHO <text:s text:c="33"/></text:p>
          </table:table-cell>
          <table:table-cell table:style-name="ce5" office:value-type="string" calcext:value-type="string">
            <text:p>MARIA DE NAZARE PINTO DA COSTA TOURINHO <text:s text:c="2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3.71" calcext:value-type="float">
            <text:p>6.343,71</text:p>
          </table:table-cell>
          <table:table-cell table:style-name="ce7" office:value-type="float" office:value="16385.18" calcext:value-type="float">
            <text:p>16.385,1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CSON ARANHA OLIVEIRA <text:s text:c="37"/></text:p>
          </table:table-cell>
          <table:table-cell table:style-name="ce5" office:value-type="string" calcext:value-type="string">
            <text:p>MARLENE SOUZA ARANHA OLIVEIRA <text:s text:c="30"/></text:p>
          </table:table-cell>
          <table:table-cell table:style-name="ce6" office:value-type="float" office:value="22373.41" calcext:value-type="float">
            <text:p>22.373,4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373.41" calcext:value-type="float">
            <text:p>22.373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31.31" calcext:value-type="float">
            <text:p>4.731,31</text:p>
          </table:table-cell>
          <table:table-cell table:style-name="ce7" office:value-type="float" office:value="2007.31" calcext:value-type="float">
            <text:p>2.007,31</text:p>
          </table:table-cell>
          <table:table-cell table:style-name="ce7" office:value-type="float" office:value="3167.75" calcext:value-type="float">
            <text:p>3.167,75</text:p>
          </table:table-cell>
          <table:table-cell table:style-name="ce7" office:value-type="float" office:value="9906.37" calcext:value-type="float">
            <text:p>9.906,37</text:p>
          </table:table-cell>
          <table:table-cell table:style-name="ce7" office:value-type="float" office:value="12467.04" calcext:value-type="float">
            <text:p>12.46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NIO PEREGRINO BRAGA <text:s text:c="38"/></text:p>
          </table:table-cell>
          <table:table-cell table:style-name="ce5" office:value-type="string" calcext:value-type="string">
            <text:p>MARCIA CRISTINA ANTUNES BRAGA <text:s text:c="30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94.21" calcext:value-type="float">
            <text:p>4.494,2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83.94" calcext:value-type="float">
            <text:p>6.383,94</text:p>
          </table:table-cell>
          <table:table-cell table:style-name="ce7" office:value-type="float" office:value="15009.69" calcext:value-type="float">
            <text:p>15.009,6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YME ALVES DE CARVALHO <text:s text:c="36"/></text:p>
          </table:table-cell>
          <table:table-cell table:style-name="ce5" office:value-type="string" calcext:value-type="string">
            <text:p>MARIA ERNESTINA PINTO DE SOUZA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616.25" calcext:value-type="float">
            <text:p>4.616,25</text:p>
          </table:table-cell>
          <table:table-cell table:style-name="ce7" office:value-type="float" office:value="12240.25" calcext:value-type="float">
            <text:p>12.240,25</text:p>
          </table:table-cell>
          <table:table-cell table:style-name="ce7" office:value-type="float" office:value="14025.37" calcext:value-type="float">
            <text:p>14.025,3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O VENANCIO DA SILVA <text:s text:c="37"/></text:p>
          </table:table-cell>
          <table:table-cell table:style-name="ce5" office:value-type="string" calcext:value-type="string">
            <text:p>LUCIA PIMENTA DA SILV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QUIM JOSE DE ALMEIDA GOUVEIA FILHO <text:s text:c="22"/></text:p>
          </table:table-cell>
          <table:table-cell table:style-name="ce5" office:value-type="string" calcext:value-type="string">
            <text:p>ZILDETH RAMOS DE ALMEIDA GOUVEIA <text:s text:c="27"/></text:p>
          </table:table-cell>
          <table:table-cell table:style-name="ce6" office:value-type="float" office:value="21528.81" calcext:value-type="float">
            <text:p>21.528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528.81" calcext:value-type="float">
            <text:p>21.528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3.32" calcext:value-type="float">
            <text:p>4.003,32</text:p>
          </table:table-cell>
          <table:table-cell table:style-name="ce7" office:value-type="float" office:value="1905.96" calcext:value-type="float">
            <text:p>1.905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9.28" calcext:value-type="float">
            <text:p>5.909,28</text:p>
          </table:table-cell>
          <table:table-cell table:style-name="ce7" office:value-type="float" office:value="15619.53" calcext:value-type="float">
            <text:p>15.619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EL DA ROCHA LYRA <text:s text:c="41"/></text:p>
          </table:table-cell>
          <table:table-cell table:style-name="ce5" office:value-type="string" calcext:value-type="string">
            <text:p>THEREZINHA LEONI LYRA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ELIUDE MARIA LUIZA DE OLIVEIRA MEDRADO <text:s text:c="2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1039.1" calcext:value-type="float">
            <text:p>1.039,10</text:p>
          </table:table-cell>
          <table:table-cell table:style-name="ce7" office:value-type="float" office:value="3898.18" calcext:value-type="float">
            <text:p>3.898,18</text:p>
          </table:table-cell>
          <table:table-cell table:style-name="ce7" office:value-type="float" office:value="10223.12" calcext:value-type="float">
            <text:p>10.223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RITA JULIANA DE OLIVEIRA MEDRADO <text:s text:c="2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13951.52" calcext:value-type="float">
            <text:p>13.951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DBERTO DAMASCENO PEREIRA <text:s text:c="29"/></text:p>
          </table:table-cell>
          <table:table-cell table:style-name="ce5" office:value-type="string" calcext:value-type="string">
            <text:p>MIRIAM <text:s/>COSTA PEREIRA <text:s text:c="38"/></text:p>
          </table:table-cell>
          <table:table-cell table:style-name="ce6" office:value-type="float" office:value="1221.85" calcext:value-type="float">
            <text:p>1.221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10.88" calcext:value-type="float">
            <text:p>4.9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.13" calcext:value-type="float">
            <text:p>56,13</text:p>
          </table:table-cell>
          <table:table-cell table:style-name="ce7" office:value-type="float" office:value="354.49" calcext:value-type="float">
            <text:p>354,49</text:p>
          </table:table-cell>
          <table:table-cell table:style-name="ce7" office:value-type="float" office:value="632.71" calcext:value-type="float">
            <text:p>632,71</text:p>
          </table:table-cell>
          <table:table-cell table:style-name="ce7" office:value-type="float" office:value="1043.33" calcext:value-type="float">
            <text:p>1.043,33</text:p>
          </table:table-cell>
          <table:table-cell table:style-name="ce7" office:value-type="float" office:value="3867.55" calcext:value-type="float">
            <text:p>3.867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RGILEU DA SILVA <text:s text:c="38"/></text:p>
          </table:table-cell>
          <table:table-cell table:style-name="ce5" office:value-type="string" calcext:value-type="string">
            <text:p>MARIA JOSE SOUZA E SILVA <text:s text:c="35"/></text:p>
          </table:table-cell>
          <table:table-cell table:style-name="ce6" office:value-type="float" office:value="8342.76" calcext:value-type="float">
            <text:p>8.34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342.76" calcext:value-type="float">
            <text:p>8.342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2.3" calcext:value-type="float">
            <text:p>812,30</text:p>
          </table:table-cell>
          <table:table-cell table:style-name="ce7" office:value-type="float" office:value="323.63" calcext:value-type="float">
            <text:p>323,63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1200.93" calcext:value-type="float">
            <text:p>1.200,93</text:p>
          </table:table-cell>
          <table:table-cell table:style-name="ce7" office:value-type="float" office:value="7141.83" calcext:value-type="float">
            <text:p>7.141,8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FELISBERTO SA <text:s text:c="41"/></text:p>
          </table:table-cell>
          <table:table-cell table:style-name="ce5" office:value-type="string" calcext:value-type="string">
            <text:p>MARINA MACIEL SILVA SA <text:s text:c="37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GABRIEL CASTILHO FILHO <text:s text:c="32"/></text:p>
          </table:table-cell>
          <table:table-cell table:style-name="ce5" office:value-type="string" calcext:value-type="string">
            <text:p>JOAO BATISTA LOPES DE SOUZA <text:s text:c="32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5048.4" calcext:value-type="float">
            <text:p>5.048,40</text:p>
          </table:table-cell>
          <table:table-cell table:style-name="ce7" office:value-type="float" office:value="11522.94" calcext:value-type="float">
            <text:p>11.522,94</text:p>
          </table:table-cell>
          <table:table-cell table:style-name="ce7" office:value-type="float" office:value="10120.96" calcext:value-type="float">
            <text:p>10.120,9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PEREIRA <text:s text:c="47"/></text:p>
          </table:table-cell>
          <table:table-cell table:style-name="ce5" office:value-type="string" calcext:value-type="string">
            <text:p>IRACEMA BORGES DE CARVALHO PEREIRA <text:s text:c="25"/></text:p>
          </table:table-cell>
          <table:table-cell table:style-name="ce6" office:value-type="float" office:value="2621.05" calcext:value-type="float">
            <text:p>2.621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05" calcext:value-type="float">
            <text:p>2.621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style-name="ce7" office:value-type="float" office:value="2567.28" calcext:value-type="float">
            <text:p>2.567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SOARES DE OLIVEIRA <text:s text:c="36"/></text:p>
          </table:table-cell>
          <table:table-cell table:style-name="ce5" office:value-type="string" calcext:value-type="string">
            <text:p>MIRIAN LULA MOREIRA DE OLIVEIRA <text:s text:c="28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VIANA SABACK <text:s text:c="42"/></text:p>
          </table:table-cell>
          <table:table-cell table:style-name="ce5" office:value-type="string" calcext:value-type="string">
            <text:p>MARIA DA GLORIA ELISIA VIEIRA SABACK <text:s text:c="23"/></text:p>
          </table:table-cell>
          <table:table-cell table:style-name="ce6" office:value-type="float" office:value="23152.48" calcext:value-type="float">
            <text:p>23.152,4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152.48" calcext:value-type="float">
            <text:p>23.152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96.25" calcext:value-type="float">
            <text:p>4.396,25</text:p>
          </table:table-cell>
          <table:table-cell table:style-name="ce7" office:value-type="float" office:value="2100.8" calcext:value-type="float">
            <text:p>2.10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97.05" calcext:value-type="float">
            <text:p>6.497,05</text:p>
          </table:table-cell>
          <table:table-cell table:style-name="ce7" office:value-type="float" office:value="16655.43" calcext:value-type="float">
            <text:p>16.655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LIO CESAR DOREA GUSMAO <text:s text:c="35"/></text:p>
          </table:table-cell>
          <table:table-cell table:style-name="ce5" office:value-type="string" calcext:value-type="string">
            <text:p>ANGELA MARIA BARRETO GUSMAO <text:s text:c="32"/></text:p>
          </table:table-cell>
          <table:table-cell table:style-name="ce6" office:value-type="float" office:value="19963.95" calcext:value-type="float">
            <text:p>19.963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963.95" calcext:value-type="float">
            <text:p>19.963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8.22" calcext:value-type="float">
            <text:p>4.148,22</text:p>
          </table:table-cell>
          <table:table-cell table:style-name="ce7" office:value-type="float" office:value="1718.17" calcext:value-type="float">
            <text:p>1.718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6.39" calcext:value-type="float">
            <text:p>5.866,39</text:p>
          </table:table-cell>
          <table:table-cell table:style-name="ce7" office:value-type="float" office:value="14097.56" calcext:value-type="float">
            <text:p>14.097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RANDYR PINTO LAPA <text:s text:c="40"/></text:p>
          </table:table-cell>
          <table:table-cell table:style-name="ce5" office:value-type="string" calcext:value-type="string">
            <text:p>MARILIA GUIMARAES LAP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1773.14" calcext:value-type="float">
            <text:p>1.773,14</text:p>
          </table:table-cell>
          <table:table-cell table:style-name="ce7" office:value-type="float" office:value="8112.59" calcext:value-type="float">
            <text:p>8.112,59</text:p>
          </table:table-cell>
          <table:table-cell table:style-name="ce7" office:value-type="float" office:value="14604.54" calcext:value-type="float">
            <text:p>14.604,5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AFAIETE F SPINOLA <text:s text:c="41"/></text:p>
          </table:table-cell>
          <table:table-cell table:style-name="ce5" office:value-type="string" calcext:value-type="string">
            <text:p>MARIA ZITO SPINOLA <text:s text:c="4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2271.49" calcext:value-type="float">
            <text:p>2.271,49</text:p>
          </table:table-cell>
          <table:table-cell table:style-name="ce7" office:value-type="float" office:value="9895.49" calcext:value-type="float">
            <text:p>9.895,49</text:p>
          </table:table-cell>
          <table:table-cell table:style-name="ce7" office:value-type="float" office:value="16370.13" calcext:value-type="float">
            <text:p>16.370,1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DEISILAURA SANCHES LEDOUX <text:s text:c="34"/></text:p>
          </table:table-cell>
          <table:table-cell table:style-name="ce6" office:value-type="float" office:value="4998.24" calcext:value-type="float">
            <text:p>4.998,24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98.24" calcext:value-type="float">
            <text:p>4.998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style-name="ce7" office:value-type="float" office:value="4493.09" calcext:value-type="float">
            <text:p>4.493,0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JAYRA DE SANTANA LEDOUX <text:s text:c="3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53.3" calcext:value-type="float">
            <text:p>7.653,30</text:p>
          </table:table-cell>
          <table:table-cell table:style-name="ce7" office:value-type="float" office:value="15800.9" calcext:value-type="float">
            <text:p>15.800,90</text:p>
          </table:table-cell>
          <table:table-cell table:style-name="ce7" office:value-type="float" office:value="10464.72" calcext:value-type="float">
            <text:p>10.46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Z JOSE DE SOUZA ALVES <text:s text:c="35"/></text:p>
          </table:table-cell>
          <table:table-cell table:style-name="ce5" office:value-type="string" calcext:value-type="string">
            <text:p>MARIA DA GRACA ALMEIDA ALV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7132.21" calcext:value-type="float">
            <text:p>7.132,21</text:p>
          </table:table-cell>
          <table:table-cell table:style-name="ce7" office:value-type="float" office:value="8929.09" calcext:value-type="float">
            <text:p>8.929,09</text:p>
          </table:table-cell>
          <table:table-cell table:style-name="ce7" office:value-type="float" office:value="17336.53" calcext:value-type="float">
            <text:p>17.336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A CRISTINA ANDREA BASTOS <text:s text:c="31"/></text:p>
          </table:table-cell>
          <table:table-cell table:style-name="ce5" office:value-type="string" calcext:value-type="string">
            <text:p>FRANCISCO JOSE PITANGA BASTOS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6417.07" calcext:value-type="float">
            <text:p>6.417,07</text:p>
          </table:table-cell>
          <table:table-cell table:style-name="ce7" office:value-type="float" office:value="14756.75" calcext:value-type="float">
            <text:p>14.756,75</text:p>
          </table:table-cell>
          <table:table-cell table:style-name="ce7" office:value-type="float" office:value="13485.86" calcext:value-type="float">
            <text:p>13.485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O DA SILVA PICHANI <text:s text:c="37"/></text:p>
          </table:table-cell>
          <table:table-cell table:style-name="ce5" office:value-type="string" calcext:value-type="string">
            <text:p>LULIA MARY JACOBINA TAKCHE <text:s text:c="33"/></text:p>
          </table:table-cell>
          <table:table-cell table:style-name="ce6" office:value-type="float" office:value="18841.16" calcext:value-type="float">
            <text:p>18.841,1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841.16" calcext:value-type="float">
            <text:p>18.84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2.91" calcext:value-type="float">
            <text:p>3.352,91</text:p>
          </table:table-cell>
          <table:table-cell table:style-name="ce7" office:value-type="float" office:value="1583.44" calcext:value-type="float">
            <text:p>1.583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36.35" calcext:value-type="float">
            <text:p>4.936,35</text:p>
          </table:table-cell>
          <table:table-cell table:style-name="ce7" office:value-type="float" office:value="13904.81" calcext:value-type="float">
            <text:p>13.904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LUI FONSECA DE MACHADO <text:s text:c="34"/></text:p>
          </table:table-cell>
          <table:table-cell table:style-name="ce5" office:value-type="string" calcext:value-type="string">
            <text:p>LIVIA NEVES MACHADO <text:s text:c="40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URICIO PEREIRA DE OLIVEIRA <text:s text:c="31"/></text:p>
          </table:table-cell>
          <table:table-cell table:style-name="ce5" office:value-type="string" calcext:value-type="string">
            <text:p>LUCIDALVA MAIA SANTOS DE OLIVEIRA <text:s text:c="26"/></text:p>
          </table:table-cell>
          <table:table-cell table:style-name="ce6" office:value-type="float" office:value="7290.01" calcext:value-type="float">
            <text:p>7.290,0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290.01" calcext:value-type="float">
            <text:p>7.290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.54" calcext:value-type="float">
            <text:p>557,54</text:p>
          </table:table-cell>
          <table:table-cell table:style-name="ce7" office:value-type="float" office:value="197.3" calcext:value-type="float">
            <text:p>197,30</text:p>
          </table:table-cell>
          <table:table-cell table:style-name="ce7" office:value-type="float" office:value="1138.24" calcext:value-type="float">
            <text:p>1.138,24</text:p>
          </table:table-cell>
          <table:table-cell table:style-name="ce7" office:value-type="float" office:value="1893.08" calcext:value-type="float">
            <text:p>1.893,08</text:p>
          </table:table-cell>
          <table:table-cell table:style-name="ce7" office:value-type="float" office:value="5396.93" calcext:value-type="float">
            <text:p>5.396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ONICA SILVA PEREIRA <text:s text:c="39"/></text:p>
          </table:table-cell>
          <table:table-cell table:style-name="ce5" office:value-type="string" calcext:value-type="string">
            <text:p>ANTONIO HENRIQUE SOUZA DOREA <text:s text:c="31"/></text:p>
          </table:table-cell>
          <table:table-cell table:style-name="ce6" office:value-type="float" office:value="3611.61" calcext:value-type="float">
            <text:p>3.611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3611.61" calcext:value-type="float">
            <text:p>3.6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.94" calcext:value-type="float">
            <text:p>186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82.33" calcext:value-type="float">
            <text:p>1.682,33</text:p>
          </table:table-cell>
          <table:table-cell table:style-name="ce7" office:value-type="float" office:value="1869.27" calcext:value-type="float">
            <text:p>1.869,27</text:p>
          </table:table-cell>
          <table:table-cell table:style-name="ce7" office:value-type="float" office:value="1742.34" calcext:value-type="float">
            <text:p>1.74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AOMAR SOARES DE ALCANTARA <text:s text:c="33"/></text:p>
          </table:table-cell>
          <table:table-cell table:style-name="ce5" office:value-type="string" calcext:value-type="string">
            <text:p>IEDA PESSOA DE ALCANTARA <text:s text:c="35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39.45" calcext:value-type="float">
            <text:p>6.339,45</text:p>
          </table:table-cell>
          <table:table-cell table:style-name="ce7" office:value-type="float" office:value="16377.68" calcext:value-type="float">
            <text:p>16.37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LSON AUGUSTO DE CASTRO <text:s text:c="35"/></text:p>
          </table:table-cell>
          <table:table-cell table:style-name="ce5" office:value-type="string" calcext:value-type="string">
            <text:p>TEREZINHA FREITAS O DE CASTRO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STOR DE FIGUEIREDO GOMES <text:s text:c="33"/></text:p>
          </table:table-cell>
          <table:table-cell table:style-name="ce5" office:value-type="string" calcext:value-type="string">
            <text:p>MARIA DOS SANTOS GOMES <text:s text:c="37"/></text:p>
          </table:table-cell>
          <table:table-cell table:style-name="ce6" office:value-type="float" office:value="9813.99" calcext:value-type="float">
            <text:p>9.813,9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338.12" calcext:value-type="float">
            <text:p>28.338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39.88" calcext:value-type="float">
            <text:p>5.039,88</text:p>
          </table:table-cell>
          <table:table-cell table:style-name="ce7" office:value-type="float" office:value="4945.97" calcext:value-type="float">
            <text:p>4.945,97</text:p>
          </table:table-cell>
          <table:table-cell table:style-name="ce7" office:value-type="float" office:value="1030.13" calcext:value-type="float">
            <text:p>1.030,13</text:p>
          </table:table-cell>
          <table:table-cell table:style-name="ce7" office:value-type="float" office:value="11015.98" calcext:value-type="float">
            <text:p>11.015,98</text:p>
          </table:table-cell>
          <table:table-cell table:style-name="ce7" office:value-type="float" office:value="17322.14" calcext:value-type="float">
            <text:p>17.32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WTON FERREIRA PONTES <text:s text:c="37"/></text:p>
          </table:table-cell>
          <table:table-cell table:style-name="ce5" office:value-type="string" calcext:value-type="string">
            <text:p>MARIA AUXILIADORA EVANGELISTA PONTES <text:s text:c="23"/></text:p>
          </table:table-cell>
          <table:table-cell table:style-name="ce6" office:value-type="float" office:value="19787.28" calcext:value-type="float">
            <text:p>19.787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87.28" calcext:value-type="float">
            <text:p>19.78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5.47" calcext:value-type="float">
            <text:p>4.105,47</text:p>
          </table:table-cell>
          <table:table-cell table:style-name="ce7" office:value-type="float" office:value="1696.97" calcext:value-type="float">
            <text:p>1.696,97</text:p>
          </table:table-cell>
          <table:table-cell table:style-name="ce7" office:value-type="float" office:value="4630.41" calcext:value-type="float">
            <text:p>4.630,41</text:p>
          </table:table-cell>
          <table:table-cell table:style-name="ce7" office:value-type="float" office:value="10432.85" calcext:value-type="float">
            <text:p>10.432,85</text:p>
          </table:table-cell>
          <table:table-cell table:style-name="ce7" office:value-type="float" office:value="9354.43" calcext:value-type="float">
            <text:p>9.354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Y CORREIA DOS SANTOS MELO <text:s text:c="32"/></text:p>
          </table:table-cell>
          <table:table-cell table:style-name="ce5" office:value-type="string" calcext:value-type="string">
            <text:p>MARILIA BARREIROS CORREIA DE MELO <text:s text:c="2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5186.9" calcext:value-type="float">
            <text:p>5.186,90</text:p>
          </table:table-cell>
          <table:table-cell table:style-name="ce7" office:value-type="float" office:value="6983.78" calcext:value-type="float">
            <text:p>6.983,78</text:p>
          </table:table-cell>
          <table:table-cell table:style-name="ce7" office:value-type="float" office:value="19281.84" calcext:value-type="float">
            <text:p>19.281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O MARIANO DA SILVA <text:s text:c="38"/></text:p>
          </table:table-cell>
          <table:table-cell table:style-name="ce5" office:value-type="string" calcext:value-type="string">
            <text:p>MARIA DA CONCEICAO SANTOS DA SILVA <text:s text:c="25"/></text:p>
          </table:table-cell>
          <table:table-cell table:style-name="ce6" office:value-type="float" office:value="4283.05" calcext:value-type="float">
            <text:p>4.283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83.05" calcext:value-type="float">
            <text:p>4.283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63" calcext:value-type="float">
            <text:p>35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.6" calcext:value-type="float">
            <text:p>379,60</text:p>
          </table:table-cell>
          <table:table-cell table:style-name="ce7" office:value-type="float" office:value="415.23" calcext:value-type="float">
            <text:p>415,23</text:p>
          </table:table-cell>
          <table:table-cell table:style-name="ce7" office:value-type="float" office:value="3867.82" calcext:value-type="float">
            <text:p>3.867,8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TON NASCIMENTO MAIA <text:s text:c="37"/></text:p>
          </table:table-cell>
          <table:table-cell table:style-name="ce5" office:value-type="string" calcext:value-type="string">
            <text:p>MARIA CONCEICAO VIVEIROS MAIA <text:s text:c="3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198.56" calcext:value-type="float">
            <text:p>1.198,56</text:p>
          </table:table-cell>
          <table:table-cell table:style-name="ce7" office:value-type="float" office:value="8157" calcext:value-type="float">
            <text:p>8.157,00</text:p>
          </table:table-cell>
          <table:table-cell table:style-name="ce7" office:value-type="float" office:value="16270.03" calcext:value-type="float">
            <text:p>16.270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MALDO BENTO DE SOUZA <text:s text:c="37"/></text:p>
          </table:table-cell>
          <table:table-cell table:style-name="ce5" office:value-type="string" calcext:value-type="string">
            <text:p>CELIA MARIA M DE SOUZA <text:s text:c="37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VALDO PINHEIRO REQUIAO <text:s text:c="35"/></text:p>
          </table:table-cell>
          <table:table-cell table:style-name="ce5" office:value-type="string" calcext:value-type="string">
            <text:p>ARIENE LUSTOSA REQUIAO <text:s text:c="37"/></text:p>
          </table:table-cell>
          <table:table-cell table:style-name="ce6" office:value-type="float" office:value="12050.66" calcext:value-type="float">
            <text:p>12.05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2050.66" calcext:value-type="float">
            <text:p>12.05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9.61" calcext:value-type="float">
            <text:p>1.709,61</text:p>
          </table:table-cell>
          <table:table-cell table:style-name="ce7" office:value-type="float" office:value="768.58" calcext:value-type="float">
            <text:p>768,58</text:p>
          </table:table-cell>
          <table:table-cell table:style-name="ce7" office:value-type="float" office:value="567.05" calcext:value-type="float">
            <text:p>567,05</text:p>
          </table:table-cell>
          <table:table-cell table:style-name="ce7" office:value-type="float" office:value="3045.24" calcext:value-type="float">
            <text:p>3.045,24</text:p>
          </table:table-cell>
          <table:table-cell table:style-name="ce7" office:value-type="float" office:value="9005.42" calcext:value-type="float">
            <text:p>9.005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PERICLES NOGUEIRA MAGALHAES <text:s text:c="32"/></text:p>
          </table:table-cell>
          <table:table-cell table:style-name="ce5" office:value-type="string" calcext:value-type="string">
            <text:p>EDINALDINA BARBOSA MAGALHA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INALDO SILVA DA CRUZ <text:s text:c="37"/></text:p>
          </table:table-cell>
          <table:table-cell table:style-name="ce5" office:value-type="string" calcext:value-type="string">
            <text:p>CLEIS REBOUCAS DE ALMEIDA CRUZ <text:s text:c="29"/></text:p>
          </table:table-cell>
          <table:table-cell table:style-name="ce6" office:value-type="float" office:value="4982.76" calcext:value-type="float">
            <text:p>4.98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82.76" calcext:value-type="float">
            <text:p>4.982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494.27" calcext:value-type="float">
            <text:p>1.494,27</text:p>
          </table:table-cell>
          <table:table-cell table:style-name="ce7" office:value-type="float" office:value="3488.49" calcext:value-type="float">
            <text:p>3.48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MILSON ALMEIDA SODRE <text:s text:c="37"/></text:p>
          </table:table-cell>
          <table:table-cell table:style-name="ce5" office:value-type="string" calcext:value-type="string">
            <text:p>ORLANETE CARNEIRO LIMA SODRE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NATO QUEIROZ CAVAZZA <text:s text:c="37"/></text:p>
          </table:table-cell>
          <table:table-cell table:style-name="ce5" office:value-type="string" calcext:value-type="string">
            <text:p>JACIRA MAGALHAES GAVAZZA <text:s text:c="35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OVERSON RAIMUNDO DE BARROS <text:s text:c="32"/></text:p>
          </table:table-cell>
          <table:table-cell table:style-name="ce5" office:value-type="string" calcext:value-type="string">
            <text:p>WILSON GOMES DE SOUZA SILVA <text:s text:c="32"/></text:p>
          </table:table-cell>
          <table:table-cell table:style-name="ce6" office:value-type="float" office:value="8209.13" calcext:value-type="float">
            <text:p>8.209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209.13" calcext:value-type="float">
            <text:p>8.209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9.96" calcext:value-type="float">
            <text:p>779,96</text:p>
          </table:table-cell>
          <table:table-cell table:style-name="ce7" office:value-type="float" office:value="307.59" calcext:value-type="float">
            <text:p>307,59</text:p>
          </table:table-cell>
          <table:table-cell table:style-name="ce7" office:value-type="float" office:value="2131.2" calcext:value-type="float">
            <text:p>2.131,20</text:p>
          </table:table-cell>
          <table:table-cell table:style-name="ce7" office:value-type="float" office:value="3218.75" calcext:value-type="float">
            <text:p>3.218,75</text:p>
          </table:table-cell>
          <table:table-cell table:style-name="ce7" office:value-type="float" office:value="4990.38" calcext:value-type="float">
            <text:p>4.990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AMUEL ANTONIO OLIVEIRA <text:s text:c="36"/></text:p>
          </table:table-cell>
          <table:table-cell table:style-name="ce5" office:value-type="string" calcext:value-type="string">
            <text:p>TEREZINHA DE LOURDES LANTYER OLIVEIRA <text:s text:c="2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38.12" calcext:value-type="float">
            <text:p>38,12</text:p>
          </table:table-cell>
          <table:table-cell table:style-name="ce7" office:value-type="float" office:value="7662.12" calcext:value-type="float">
            <text:p>7.662,12</text:p>
          </table:table-cell>
          <table:table-cell table:style-name="ce7" office:value-type="float" office:value="18603.5" calcext:value-type="float">
            <text:p>18.603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OLON FIGUEIREDO <text:s text:c="43"/></text:p>
          </table:table-cell>
          <table:table-cell table:style-name="ce5" office:value-type="string" calcext:value-type="string">
            <text:p>OZENIR LIMA FIGUEIREDO <text:s text:c="37"/></text:p>
          </table:table-cell>
          <table:table-cell table:style-name="ce6" office:value-type="float" office:value="22751" calcext:value-type="float">
            <text:p>22.751,0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51" calcext:value-type="float">
            <text:p>22.7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9.1" calcext:value-type="float">
            <text:p>4.299,10</text:p>
          </table:table-cell>
          <table:table-cell table:style-name="ce7" office:value-type="float" office:value="2052.62" calcext:value-type="float">
            <text:p>2.052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51.72" calcext:value-type="float">
            <text:p>6.351,72</text:p>
          </table:table-cell>
          <table:table-cell table:style-name="ce7" office:value-type="float" office:value="16399.28" calcext:value-type="float">
            <text:p>16.399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ERESA TINOCO DE MORAIS SANTOS <text:s text:c="29"/></text:p>
          </table:table-cell>
          <table:table-cell table:style-name="ce5" office:value-type="string" calcext:value-type="string">
            <text:p>JOSE MESQUITA ROCHA SANTOS <text:s text:c="33"/></text:p>
          </table:table-cell>
          <table:table-cell table:style-name="ce6" office:value-type="float" office:value="4267.09" calcext:value-type="float">
            <text:p>4.267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67.09" calcext:value-type="float">
            <text:p>4.267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style-name="ce7" office:value-type="float" office:value="4232.66" calcext:value-type="float">
            <text:p>4.232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HEODOMIRO BRASIL <text:s text:c="42"/></text:p>
          </table:table-cell>
          <table:table-cell table:style-name="ce5" office:value-type="string" calcext:value-type="string">
            <text:p>VILMA DA SILVA CARVALHO BRASIL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1514.98" calcext:value-type="float">
            <text:p>1.514,98</text:p>
          </table:table-cell>
          <table:table-cell table:style-name="ce7" office:value-type="float" office:value="9662.58" calcext:value-type="float">
            <text:p>9.662,58</text:p>
          </table:table-cell>
          <table:table-cell table:style-name="ce7" office:value-type="float" office:value="16603.04" calcext:value-type="float">
            <text:p>16.603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NIVAN BRANDAO DOS SANTOS <text:s text:c="33"/></text:p>
          </table:table-cell>
          <table:table-cell table:style-name="ce5" office:value-type="string" calcext:value-type="string">
            <text:p>JOSEANE SILVA OLIVEIRA DOS SANTOS <text:s text:c="26"/></text:p>
          </table:table-cell>
          <table:table-cell table:style-name="ce6" office:value-type="float" office:value="4732.95" calcext:value-type="float">
            <text:p>4.732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732.95" calcext:value-type="float">
            <text:p>4.732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994.22" calcext:value-type="float">
            <text:p>994,22</text:p>
          </table:table-cell>
          <table:table-cell table:style-name="ce7" office:value-type="float" office:value="3738.73" calcext:value-type="float">
            <text:p>3.738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EMIR DOS SANTOS BADU <text:s text:c="35"/></text:p>
          </table:table-cell>
          <table:table-cell table:style-name="ce5" office:value-type="string" calcext:value-type="string">
            <text:p>JULITA TOSTA BADU <text:s text:c="42"/></text:p>
          </table:table-cell>
          <table:table-cell table:style-name="ce6" office:value-type="float" office:value="2621.66" calcext:value-type="float">
            <text:p>2.621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66" calcext:value-type="float">
            <text:p>2.621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266.68" calcext:value-type="float">
            <text:p>1.266,68</text:p>
          </table:table-cell>
          <table:table-cell table:style-name="ce7" office:value-type="float" office:value="1354.98" calcext:value-type="float">
            <text:p>1.354,9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CAIRES MENDES <text:s text:c="39"/></text:p>
          </table:table-cell>
          <table:table-cell table:style-name="ce5" office:value-type="string" calcext:value-type="string">
            <text:p>MARIA DE LOURDES LIMA ASSUNCAO MENDES <text:s text:c="22"/></text:p>
          </table:table-cell>
          <table:table-cell table:style-name="ce6" office:value-type="float" office:value="20849.62" calcext:value-type="float">
            <text:p>20.849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849.62" calcext:value-type="float">
            <text:p>20.84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38.96" calcext:value-type="float">
            <text:p>3.838,96</text:p>
          </table:table-cell>
          <table:table-cell table:style-name="ce7" office:value-type="float" office:value="1824.45" calcext:value-type="float">
            <text:p>1.82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63.41" calcext:value-type="float">
            <text:p>5.663,41</text:p>
          </table:table-cell>
          <table:table-cell table:style-name="ce7" office:value-type="float" office:value="15186.21" calcext:value-type="float">
            <text:p>15.186,2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OLIVEIRA <text:s text:c="44"/></text:p>
          </table:table-cell>
          <table:table-cell table:style-name="ce5" office:value-type="string" calcext:value-type="string">
            <text:p>RILDA SILVA OLIVEIRA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036.52" calcext:value-type="float">
            <text:p>6.036,52</text:p>
          </table:table-cell>
          <table:table-cell table:style-name="ce7" office:value-type="float" office:value="13660.52" calcext:value-type="float">
            <text:p>13.660,52</text:p>
          </table:table-cell>
          <table:table-cell table:style-name="ce7" office:value-type="float" office:value="12605.1" calcext:value-type="float">
            <text:p>12.605,1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NNI MOREIRA SILVEIRA LIMA <text:s text:c="32"/></text:p>
          </table:table-cell>
          <table:table-cell table:style-name="ce5" office:value-type="string" calcext:value-type="string">
            <text:p>JULINDA COSTA SILVEIRA LIM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24468.74" calcext:value-type="float">
            <text:p>24.468,7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ERA LUCIA DE AZEREDO COUTINHO <text:s text:c="29"/></text:p>
          </table:table-cell>
          <table:table-cell table:style-name="ce5" office:value-type="string" calcext:value-type="string">
            <text:p>OSVALDO ARAUJO DO CARMO <text:s text:c="36"/></text:p>
          </table:table-cell>
          <table:table-cell table:style-name="ce6" office:value-type="float" office:value="20597.65" calcext:value-type="float">
            <text:p>20.597,6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97.65" calcext:value-type="float">
            <text:p>20.597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7.98" calcext:value-type="float">
            <text:p>3.777,98</text:p>
          </table:table-cell>
          <table:table-cell table:style-name="ce7" office:value-type="float" office:value="1794.22" calcext:value-type="float">
            <text:p>1.794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2.2" calcext:value-type="float">
            <text:p>5.572,20</text:p>
          </table:table-cell>
          <table:table-cell table:style-name="ce7" office:value-type="float" office:value="15025.45" calcext:value-type="float">
            <text:p>15.025,4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ELIANA MUNIZ GOULART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18.62" calcext:value-type="float">
            <text:p>2.618,62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4986.97" calcext:value-type="float">
            <text:p>4.986,97</text:p>
          </table:table-cell>
          <table:table-cell table:style-name="ce7" office:value-type="float" office:value="8054.81" calcext:value-type="float">
            <text:p>8.054,81</text:p>
          </table:table-cell>
          <table:table-cell table:style-name="ce7" office:value-type="float" office:value="5078" calcext:value-type="float">
            <text:p>5.078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VINICIUS BITTENCOURT GOULART <text:s text:c="31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LDEMAR DE ARAUJO GOES CARIGE <text:s text:c="29"/></text:p>
          </table:table-cell>
          <table:table-cell table:style-name="ce5" office:value-type="string" calcext:value-type="string">
            <text:p>MARIA IZONETE SILVA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4390.35" calcext:value-type="float">
            <text:p>4.390,35</text:p>
          </table:table-cell>
          <table:table-cell table:style-name="ce7" office:value-type="float" office:value="11348.79" calcext:value-type="float">
            <text:p>11.348,79</text:p>
          </table:table-cell>
          <table:table-cell table:style-name="ce7" office:value-type="float" office:value="13078.24" calcext:value-type="float">
            <text:p>13.078,2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NDERLINO NOGUEIRA NETO <text:s text:c="35"/></text:p>
          </table:table-cell>
          <table:table-cell table:style-name="ce5" office:value-type="string" calcext:value-type="string">
            <text:p>ANTONIO SULEIMAN KAHWAGE NETO <text:s text:c="30"/></text:p>
          </table:table-cell>
          <table:table-cell table:style-name="ce6" office:value-type="float" office:value="23023.51" calcext:value-type="float">
            <text:p>23.023,5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023.51" calcext:value-type="float">
            <text:p>23.023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8.64" calcext:value-type="float">
            <text:p>4.888,64</text:p>
          </table:table-cell>
          <table:table-cell table:style-name="ce7" office:value-type="float" office:value="2085.32" calcext:value-type="float">
            <text:p>2.085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73.96" calcext:value-type="float">
            <text:p>6.973,96</text:p>
          </table:table-cell>
          <table:table-cell table:style-name="ce7" office:value-type="float" office:value="16049.55" calcext:value-type="float">
            <text:p>16.049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YARA MARIA LOBO SANTOS <text:s text:c="37"/></text:p>
          </table:table-cell>
          <table:table-cell table:style-name="ce5" office:value-type="string" calcext:value-type="string">
            <text:p>SATURNINO CRISOSTOMO ROCHA <text:s text:c="33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5375.29" calcext:value-type="float">
            <text:p>5.375,29</text:p>
          </table:table-cell>
          <table:table-cell table:style-name="ce7" office:value-type="float" office:value="13522.89" calcext:value-type="float">
            <text:p>13.522,89</text:p>
          </table:table-cell>
          <table:table-cell table:style-name="ce7" office:value-type="float" office:value="12742.73" calcext:value-type="float">
            <text:p>12.742,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Fonte: SAEB / Superintendência de Previdência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>
          <table:table-cell table:style-name="ce8" office:value-type="string" calcext:value-type="string">
            <text:p>Data da Última Atualização: 30/09/2020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5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5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4:Plan1.T11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52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5:39:46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0-10-30T15:40:52.199000000</dc:date>
    <meta:editing-duration>PT12M23S</meta:editing-duration>
    <meta:editing-cycles>10</meta:editing-cycles>
    <meta:print-date>2020-05-29T10:10:33.703000000</meta:print-date>
    <meta:document-statistic meta:table-count="3" meta:cell-count="2144" meta:object-count="0"/>
  </office:meta>
</office:document-meta>
</file>