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eorgia" svg:font-family="Georgia"/>
    <style:font-face style:name="Franklin Gothic Medium" svg:font-family="&quot;Franklin Gothic Medium&quot;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0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80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Normal_32_10" style:data-style-name="N0">
      <style:table-cell-properties fo:border="thin solid #000000" style:vertical-align="automatic" fo:background-color="transparent" style:cell-protect="protected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6" style:family="table-cell" style:parent-style-name="Normal_32_10" style:data-style-name="N36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7" style:family="table-cell" style:parent-style-name="Normal_32_10" style:data-style-name="N36">
      <style:table-cell-properties fo:border="thin solid #000000" style:vertical-align="automatic" fo:background-color="transparent" style:cell-protect="protected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80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80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80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5pt" style:font-size-asian="15pt" style:font-size-complex="15pt" fo:font-weight="bold" style:font-weight-asian="bold" style:font-weight-complex="bold" style:font-family-generic="roman"/>
    </style:style>
    <style:style style:name="ce13" style:family="table-cell" style:parent-style-name="Normal_32_10" style:data-style-name="N36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Normal_32_10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5" style:family="table-cell" style:parent-style-name="Normal_32_10" style:data-style-name="N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6" style:family="table-cell" style:parent-style-name="Normal_32_10" style:data-style-name="N4">
      <style:table-cell-properties fo:border="thin solid #000000" style:vertical-align="automatic" fo:background-color="transparent" style:cell-protect="protected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o1" style:family="table-column">
      <style:table-column-properties fo:break-before="auto" style:column-width="7.858125cm" style:use-optimal-column-width="true"/>
    </style:style>
    <style:style style:name="co2" style:family="table-column">
      <style:table-column-properties fo:break-before="auto" style:column-width="8.01687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0" table:number-rows-spanned="1" table:style-name="ce11">
            <text:p>Quadro Remuneratório de Pensionistas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12">
            <text:p>Fevereiro / 2022</text:p>
          </table:table-cell>
          <table:covered-table-cell table:number-columns-repeated="19"/>
          <table:table-cell table:number-columns-repeated="16364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Instituidor da Pensão</text:p>
          </table:table-cell>
          <table:table-cell office:value-type="string" table:style-name="ce3">
            <text:p>Pensionista</text:p>
          </table:table-cell>
          <table:table-cell office:value-type="string" table:style-name="ce3">
            <text:p>Proventos</text:p>
          </table:table-cell>
          <table:table-cell office:value-type="string" table:style-name="ce3">
            <text:p>Função</text:p>
          </table:table-cell>
          <table:table-cell office:value-type="string" table:style-name="ce3">
            <text:p>Férias</text:p>
          </table:table-cell>
          <table:table-cell office:value-type="string" table:style-name="ce2">
            <text:p>Grat Natalina</text:p>
          </table:table-cell>
          <table:table-cell office:value-type="string" table:style-name="ce3">
            <text:p>Benefícios</text:p>
          </table:table-cell>
          <table:table-cell office:value-type="string" table:style-name="ce3">
            <text:p>Horas Extras</text:p>
          </table:table-cell>
          <table:table-cell office:value-type="string" table:style-name="ce3">
            <text:p>Abono Permanência</text:p>
          </table:table-cell>
          <table:table-cell office:value-type="string" table:style-name="ce3">
            <text:p>Indenizações</text:p>
          </table:table-cell>
          <table:table-cell office:value-type="string" table:style-name="ce3">
            <text:p>Vantagens Eventuais</text:p>
          </table:table-cell>
          <table:table-cell office:value-type="string" table:style-name="ce3">
            <text:p>Restos a Pagar</text:p>
          </table:table-cell>
          <table:table-cell office:value-type="string" table:style-name="ce3">
            <text:p>Vantagens Pessoais</text:p>
          </table:table-cell>
          <table:table-cell office:value-type="string" table:style-name="ce3">
            <text:p>Total Rendimentos</text:p>
          </table:table-cell>
          <table:table-cell office:value-type="string" table:style-name="ce3">
            <text:p>Retenção Teto</text:p>
          </table:table-cell>
          <table:table-cell office:value-type="string" table:style-name="ce2">
            <text:p>IRRF</text:p>
          </table:table-cell>
          <table:table-cell office:value-type="string" table:style-name="ce3">
            <text:p>Previdência</text:p>
          </table:table-cell>
          <table:table-cell office:value-type="string" table:style-name="ce3">
            <text:p>Outros Descontos</text:p>
          </table:table-cell>
          <table:table-cell office:value-type="string" table:style-name="ce3">
            <text:p>Total Descontos</text:p>
          </table:table-cell>
          <table:table-cell office:value-type="string" table:style-name="ce3">
            <text:p>Total Líquido</text:p>
          </table:table-cell>
          <table:table-cell table:number-columns-repeated="16364" table:style-name="ce4"/>
        </table:table-row>
        <table:table-row table:style-name="ro3">
          <table:table-cell office:value-type="string" table:style-name="ce5">
            <text:p>ABELARDO MOACYR PEREIRA DE ANDRADE<text:s text:c="26"/></text:p>
          </table:table-cell>
          <table:table-cell office:value-type="string" table:style-name="ce5">
            <text:p>MARINA EDELVIRA SANTOS<text:s text:c="38"/></text:p>
          </table:table-cell>
          <table:table-cell office:value-type="float" office:value="29643.75" table:style-name="ce6">
            <text:p>29.643,7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9643.75" table:style-name="ce7">
            <text:p>29.643,75</text:p>
          </table:table-cell>
          <table:table-cell office:value-type="float" office:value="0" table:style-name="ce7">
            <text:p>0,00</text:p>
          </table:table-cell>
          <table:table-cell office:value-type="float" office:value="5967.14" table:style-name="ce7">
            <text:p>5.967,14</text:p>
          </table:table-cell>
          <table:table-cell office:value-type="float" office:value="2879.75" table:style-name="ce7">
            <text:p>2.879,75</text:p>
          </table:table-cell>
          <table:table-cell office:value-type="float" office:value="0" table:style-name="ce7">
            <text:p>0,00</text:p>
          </table:table-cell>
          <table:table-cell office:value-type="float" office:value="8846.89" table:style-name="ce7">
            <text:p>8.846,89</text:p>
          </table:table-cell>
          <table:table-cell office:value-type="float" office:value="20796.86" table:style-name="ce7">
            <text:p>20.796,86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ABILIO PINTO COUTINHO NETO<text:s text:c="34"/></text:p>
          </table:table-cell>
          <table:table-cell office:value-type="string" table:style-name="ce5">
            <text:p>ROSANE BARRETO COUTINHO<text:s text:c="37"/></text:p>
          </table:table-cell>
          <table:table-cell office:value-type="float" office:value="23570.5" table:style-name="ce6">
            <text:p>23.570,5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570.5" table:style-name="ce7">
            <text:p>23.570,5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73.46" table:style-name="ce7">
            <text:p>1.473,46</text:p>
          </table:table-cell>
          <table:table-cell office:value-type="float" office:value="0" table:style-name="ce7">
            <text:p>0,00</text:p>
          </table:table-cell>
          <table:table-cell office:value-type="float" office:value="1473.46" table:style-name="ce7">
            <text:p>1.473,46</text:p>
          </table:table-cell>
          <table:table-cell office:value-type="float" office:value="22097.040000000001" table:style-name="ce7">
            <text:p>22.097,04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ACCIOLI DA CRUZ MOREIRA<text:s text:c="37"/></text:p>
          </table:table-cell>
          <table:table-cell office:value-type="string" table:style-name="ce5">
            <text:p>JERUSA ANDRADE MOREIRA<text:s text:c="38"/></text:p>
          </table:table-cell>
          <table:table-cell office:value-type="float" office:value="21968.45" table:style-name="ce6">
            <text:p>21.968,4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1968.45" table:style-name="ce7">
            <text:p>21.968,45</text:p>
          </table:table-cell>
          <table:table-cell office:value-type="float" office:value="0" table:style-name="ce7">
            <text:p>0,00</text:p>
          </table:table-cell>
          <table:table-cell office:value-type="float" office:value="4109.72" table:style-name="ce7">
            <text:p>4.109,72</text:p>
          </table:table-cell>
          <table:table-cell office:value-type="float" office:value="1958.71" table:style-name="ce7">
            <text:p>1.958,71</text:p>
          </table:table-cell>
          <table:table-cell office:value-type="float" office:value="0" table:style-name="ce7">
            <text:p>0,00</text:p>
          </table:table-cell>
          <table:table-cell office:value-type="float" office:value="6068.43" table:style-name="ce7">
            <text:p>6.068,43</text:p>
          </table:table-cell>
          <table:table-cell office:value-type="float" office:value="15900.02" table:style-name="ce7">
            <text:p>15.900,02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ADALICIO TEIXEIRA ALVES DA SILVA<text:s text:c="28"/></text:p>
          </table:table-cell>
          <table:table-cell office:value-type="string" table:style-name="ce5">
            <text:p>EDNA ANDRADE TEIXEIRA DA SILVA<text:s text:c="30"/></text:p>
          </table:table-cell>
          <table:table-cell office:value-type="float" office:value="14121.3" table:style-name="ce6">
            <text:p>14.121,3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121.3" table:style-name="ce7">
            <text:p>14.121,30</text:p>
          </table:table-cell>
          <table:table-cell office:value-type="float" office:value="0" table:style-name="ce7">
            <text:p>0,00</text:p>
          </table:table-cell>
          <table:table-cell office:value-type="float" office:value="2874.15" table:style-name="ce7">
            <text:p>2.874,15</text:p>
          </table:table-cell>
          <table:table-cell office:value-type="float" office:value="508.53" table:style-name="ce7">
            <text:p>508,53</text:p>
          </table:table-cell>
          <table:table-cell office:value-type="float" office:value="487.5" table:style-name="ce7">
            <text:p>487,50</text:p>
          </table:table-cell>
          <table:table-cell office:value-type="float" office:value="3870.18" table:style-name="ce7">
            <text:p>3.870,18</text:p>
          </table:table-cell>
          <table:table-cell office:value-type="float" office:value="10251.120000000001" table:style-name="ce7">
            <text:p>10.251,12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ADALICIO TEIXEIRA ALVES DA SILVA<text:s text:c="28"/></text:p>
          </table:table-cell>
          <table:table-cell office:value-type="string" table:style-name="ce5">
            <text:p>LIGIA MARIA DE ANDRADE SILVA<text:s text:c="32"/></text:p>
          </table:table-cell>
          <table:table-cell office:value-type="float" office:value="14121.3" table:style-name="ce6">
            <text:p>14.121,3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121.3" table:style-name="ce7">
            <text:p>14.121,30</text:p>
          </table:table-cell>
          <table:table-cell office:value-type="float" office:value="0" table:style-name="ce7">
            <text:p>0,00</text:p>
          </table:table-cell>
          <table:table-cell office:value-type="float" office:value="2350.5500000000002" table:style-name="ce7">
            <text:p>2.350,55</text:p>
          </table:table-cell>
          <table:table-cell office:value-type="float" office:value="508.53" table:style-name="ce7">
            <text:p>508,53</text:p>
          </table:table-cell>
          <table:table-cell office:value-type="float" office:value="487.5" table:style-name="ce7">
            <text:p>487,50</text:p>
          </table:table-cell>
          <table:table-cell office:value-type="float" office:value="3346.58" table:style-name="ce7">
            <text:p>3.346,58</text:p>
          </table:table-cell>
          <table:table-cell office:value-type="float" office:value="10774.72" table:style-name="ce7">
            <text:p>10.774,72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AGOSTINHO MATTOS FILHO<text:s text:c="38"/></text:p>
          </table:table-cell>
          <table:table-cell office:value-type="string" table:style-name="ce5">
            <text:p>CLOTILDE DE OLIVEIRA MATTOS<text:s text:c="33"/></text:p>
          </table:table-cell>
          <table:table-cell office:value-type="float" office:value="20922.57" table:style-name="ce6">
            <text:p>20.922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922.57" table:style-name="ce7">
            <text:p>20.922,57</text:p>
          </table:table-cell>
          <table:table-cell office:value-type="float" office:value="0" table:style-name="ce7">
            <text:p>0,00</text:p>
          </table:table-cell>
          <table:table-cell office:value-type="float" office:value="3856.61" table:style-name="ce7">
            <text:p>3.856,61</text:p>
          </table:table-cell>
          <table:table-cell office:value-type="float" office:value="1833.21" table:style-name="ce7">
            <text:p>1.833,21</text:p>
          </table:table-cell>
          <table:table-cell office:value-type="float" office:value="0" table:style-name="ce7">
            <text:p>0,00</text:p>
          </table:table-cell>
          <table:table-cell office:value-type="float" office:value="5689.82" table:style-name="ce7">
            <text:p>5.689,82</text:p>
          </table:table-cell>
          <table:table-cell office:value-type="float" office:value="15232.75" table:style-name="ce7">
            <text:p>15.232,75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ALBERTO COSTA DUMAS<text:s text:c="41"/></text:p>
          </table:table-cell>
          <table:table-cell office:value-type="string" table:style-name="ce5">
            <text:p>CLEUZA GOUVEA DUMA<text:s text:c="42"/></text:p>
          </table:table-cell>
          <table:table-cell office:value-type="float" office:value="10794.47" table:style-name="ce6">
            <text:p>10.794,4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794.47" table:style-name="ce7">
            <text:p>10.794,47</text:p>
          </table:table-cell>
          <table:table-cell office:value-type="float" office:value="0" table:style-name="ce7">
            <text:p>0,00</text:p>
          </table:table-cell>
          <table:table-cell office:value-type="float" office:value="1490.57" table:style-name="ce7">
            <text:p>1.490,57</text:p>
          </table:table-cell>
          <table:table-cell office:value-type="float" office:value="308.92" table:style-name="ce7">
            <text:p>308,92</text:p>
          </table:table-cell>
          <table:table-cell office:value-type="float" office:value="1066.48" table:style-name="ce7">
            <text:p>1.066,48</text:p>
          </table:table-cell>
          <table:table-cell office:value-type="float" office:value="2865.97" table:style-name="ce7">
            <text:p>2.865,97</text:p>
          </table:table-cell>
          <table:table-cell office:value-type="float" office:value="7928.5" table:style-name="ce7">
            <text:p>7.928,50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ALBERTO COSTA DUMAS<text:s text:c="41"/></text:p>
          </table:table-cell>
          <table:table-cell office:value-type="string" table:style-name="ce5">
            <text:p>MARIA DAS DORES RESSUREICAO DA SILVA<text:s text:c="24"/></text:p>
          </table:table-cell>
          <table:table-cell office:value-type="float" office:value="10794.47" table:style-name="ce6">
            <text:p>10.794,4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794.47" table:style-name="ce7">
            <text:p>10.794,47</text:p>
          </table:table-cell>
          <table:table-cell office:value-type="float" office:value="0" table:style-name="ce7">
            <text:p>0,00</text:p>
          </table:table-cell>
          <table:table-cell office:value-type="float" office:value="1490.57" table:style-name="ce7">
            <text:p>1.490,57</text:p>
          </table:table-cell>
          <table:table-cell office:value-type="float" office:value="308.92" table:style-name="ce7">
            <text:p>308,92</text:p>
          </table:table-cell>
          <table:table-cell office:value-type="float" office:value="2698.32" table:style-name="ce7">
            <text:p>2.698,32</text:p>
          </table:table-cell>
          <table:table-cell office:value-type="float" office:value="4497.8100000000004" table:style-name="ce7">
            <text:p>4.497,81</text:p>
          </table:table-cell>
          <table:table-cell office:value-type="float" office:value="6296.66" table:style-name="ce7">
            <text:p>6.296,66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ALMIR EROTILDES TEIXEIRA<text:s text:c="36"/></text:p>
          </table:table-cell>
          <table:table-cell office:value-type="string" table:style-name="ce5">
            <text:p>ELIZABETE BEHRMANN TEIXEIRA<text:s text:c="33"/></text:p>
          </table:table-cell>
          <table:table-cell office:value-type="float" office:value="26265.62" table:style-name="ce6">
            <text:p>26.265,6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265.62" table:style-name="ce7">
            <text:p>26.265,62</text:p>
          </table:table-cell>
          <table:table-cell office:value-type="float" office:value="0" table:style-name="ce7">
            <text:p>0,00</text:p>
          </table:table-cell>
          <table:table-cell office:value-type="float" office:value="5149.63" table:style-name="ce7">
            <text:p>5.149,63</text:p>
          </table:table-cell>
          <table:table-cell office:value-type="float" office:value="2474.37" table:style-name="ce7">
            <text:p>2.474,37</text:p>
          </table:table-cell>
          <table:table-cell office:value-type="float" office:value="642.20000000000005" table:style-name="ce7">
            <text:p>642,20</text:p>
          </table:table-cell>
          <table:table-cell office:value-type="float" office:value="8266.2000000000007" table:style-name="ce7">
            <text:p>8.266,20</text:p>
          </table:table-cell>
          <table:table-cell office:value-type="float" office:value="17999.419999999998" table:style-name="ce7">
            <text:p>17.999,42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ALOISIO CASTRO BRAGA<text:s text:c="40"/></text:p>
          </table:table-cell>
          <table:table-cell office:value-type="string" table:style-name="ce5">
            <text:p>WALKYRIA SANTOS BRAGA<text:s text:c="39"/></text:p>
          </table:table-cell>
          <table:table-cell office:value-type="string" table:style-name="ce13">
            <text:p>22.362,8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13">
            <text:p>22.362,8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28.55" table:style-name="ce15">
            <text:p>1.328,55</text:p>
          </table:table-cell>
          <table:table-cell office:value-type="float" office:value="98.99" table:style-name="ce14">
            <text:p>98,99</text:p>
          </table:table-cell>
          <table:table-cell office:value-type="float" office:value="1427.54" table:style-name="ce16">
            <text:p>1.427,54</text:p>
          </table:table-cell>
          <table:table-cell office:value-type="float" office:value="20935.330000000002" table:style-name="ce16">
            <text:p>20.935,33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ALVARO MARQUES DE FREITAS<text:s text:c="35"/></text:p>
          </table:table-cell>
          <table:table-cell office:value-type="string" table:style-name="ce5">
            <text:p>MARIA JOSE ANDRADE DE FREITAS<text:s text:c="31"/></text:p>
          </table:table-cell>
          <table:table-cell office:value-type="float" office:value="22728.89" table:style-name="ce6">
            <text:p>22.728,8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2728.89" table:style-name="ce7">
            <text:p>22.728,89</text:p>
          </table:table-cell>
          <table:table-cell office:value-type="float" office:value="0" table:style-name="ce7">
            <text:p>0,00</text:p>
          </table:table-cell>
          <table:table-cell office:value-type="float" office:value="4293.74" table:style-name="ce7">
            <text:p>4.293,74</text:p>
          </table:table-cell>
          <table:table-cell office:value-type="float" office:value="2049.9699999999998" table:style-name="ce7">
            <text:p>2.049,97</text:p>
          </table:table-cell>
          <table:table-cell office:value-type="float" office:value="4903.8999999999996" table:style-name="ce7">
            <text:p>4.903,90</text:p>
          </table:table-cell>
          <table:table-cell office:value-type="float" office:value="11247.61" table:style-name="ce7">
            <text:p>11.247,61</text:p>
          </table:table-cell>
          <table:table-cell office:value-type="float" office:value="11481.28" table:style-name="ce7">
            <text:p>11.481,28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ANTONIO ALVES DE CASTRO<text:s text:c="37"/></text:p>
          </table:table-cell>
          <table:table-cell office:value-type="string" table:style-name="ce5">
            <text:p>SYLVIA MARGARIDA OLIVEIRA CASTRO<text:s text:c="28"/></text:p>
          </table:table-cell>
          <table:table-cell office:value-type="float" office:value="22008.62" table:style-name="ce6">
            <text:p>22.008,6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2008.62" table:style-name="ce7">
            <text:p>22.008,62</text:p>
          </table:table-cell>
          <table:table-cell office:value-type="float" office:value="0" table:style-name="ce7">
            <text:p>0,00</text:p>
          </table:table-cell>
          <table:table-cell office:value-type="float" office:value="4119.4399999999996" table:style-name="ce7">
            <text:p>4.119,44</text:p>
          </table:table-cell>
          <table:table-cell office:value-type="float" office:value="1963.53" table:style-name="ce7">
            <text:p>1.963,53</text:p>
          </table:table-cell>
          <table:table-cell office:value-type="float" office:value="0" table:style-name="ce7">
            <text:p>0,00</text:p>
          </table:table-cell>
          <table:table-cell office:value-type="float" office:value="6082.97" table:style-name="ce7">
            <text:p>6.082,97</text:p>
          </table:table-cell>
          <table:table-cell office:value-type="float" office:value="15925.65" table:style-name="ce7">
            <text:p>15.925,65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ANTONIO CARLOS DIAS DE SOUZA<text:s text:c="32"/></text:p>
          </table:table-cell>
          <table:table-cell office:value-type="string" table:style-name="ce5">
            <text:p>CLEUDE FERREIRA SANTOS<text:s text:c="38"/></text:p>
          </table:table-cell>
          <table:table-cell office:value-type="float" office:value="14260.98" table:style-name="ce6">
            <text:p>14.260,9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260.98" table:style-name="ce7">
            <text:p>14.260,98</text:p>
          </table:table-cell>
          <table:table-cell office:value-type="float" office:value="0" table:style-name="ce7">
            <text:p>0,00</text:p>
          </table:table-cell>
          <table:table-cell office:value-type="float" office:value="2150.42" table:style-name="ce7">
            <text:p>2.150,42</text:p>
          </table:table-cell>
          <table:table-cell office:value-type="float" office:value="118.64" table:style-name="ce7">
            <text:p>118,64</text:p>
          </table:table-cell>
          <table:table-cell office:value-type="float" office:value="1331.49" table:style-name="ce7">
            <text:p>1.331,49</text:p>
          </table:table-cell>
          <table:table-cell office:value-type="float" office:value="3600.55" table:style-name="ce7">
            <text:p>3.600,55</text:p>
          </table:table-cell>
          <table:table-cell office:value-type="float" office:value="10660.43" table:style-name="ce7">
            <text:p>10.660,43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ANTONIO CARLOS DIAS DE SOUZA<text:s text:c="32"/></text:p>
          </table:table-cell>
          <table:table-cell office:value-type="string" table:style-name="ce5">
            <text:p>MARIA DAS GRACAS NUNES NASCIMENTO<text:s text:c="27"/></text:p>
          </table:table-cell>
          <table:table-cell office:value-type="float" office:value="7130.49" table:style-name="ce6">
            <text:p>7.130,4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130.49" table:style-name="ce7">
            <text:p>7.130,49</text:p>
          </table:table-cell>
          <table:table-cell office:value-type="float" office:value="0" table:style-name="ce7">
            <text:p>0,00</text:p>
          </table:table-cell>
          <table:table-cell office:value-type="float" office:value="551.61" table:style-name="ce7">
            <text:p>551,61</text:p>
          </table:table-cell>
          <table:table-cell office:value-type="float" office:value="59.32" table:style-name="ce7">
            <text:p>59,32</text:p>
          </table:table-cell>
          <table:table-cell office:value-type="float" office:value="0" table:style-name="ce7">
            <text:p>0,00</text:p>
          </table:table-cell>
          <table:table-cell office:value-type="float" office:value="610.92999999999995" table:style-name="ce7">
            <text:p>610,93</text:p>
          </table:table-cell>
          <table:table-cell office:value-type="float" office:value="6519.56" table:style-name="ce7">
            <text:p>6.519,56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ANTONIO DA SILVA REZENDE<text:s text:c="36"/></text:p>
          </table:table-cell>
          <table:table-cell office:value-type="string" table:style-name="ce5">
            <text:p>VALDELICE MANDARINO BACELAR DE REZENDE<text:s text:c="22"/></text:p>
          </table:table-cell>
          <table:table-cell office:value-type="float" office:value="26265.62" table:style-name="ce6">
            <text:p>26.265,6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265.62" table:style-name="ce7">
            <text:p>26.265,62</text:p>
          </table:table-cell>
          <table:table-cell office:value-type="float" office:value="0" table:style-name="ce7">
            <text:p>0,00</text:p>
          </table:table-cell>
          <table:table-cell office:value-type="float" office:value="5149.63" table:style-name="ce7">
            <text:p>5.149,63</text:p>
          </table:table-cell>
          <table:table-cell office:value-type="float" office:value="2474.37" table:style-name="ce7">
            <text:p>2.474,37</text:p>
          </table:table-cell>
          <table:table-cell office:value-type="float" office:value="642.20000000000005" table:style-name="ce7">
            <text:p>642,20</text:p>
          </table:table-cell>
          <table:table-cell office:value-type="float" office:value="8266.2000000000007" table:style-name="ce7">
            <text:p>8.266,20</text:p>
          </table:table-cell>
          <table:table-cell office:value-type="float" office:value="17999.419999999998" table:style-name="ce7">
            <text:p>17.999,42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ANTONIO ELEUTERIO DE JESUS<text:s text:c="34"/></text:p>
          </table:table-cell>
          <table:table-cell office:value-type="string" table:style-name="ce5">
            <text:p>OLGA PEREIRA DE JESUS<text:s text:c="39"/></text:p>
          </table:table-cell>
          <table:table-cell office:value-type="float" office:value="1730.28" table:style-name="ce6">
            <text:p>1.730,2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30.28" table:style-name="ce7">
            <text:p>1.730,2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0.80000000000001" table:style-name="ce7">
            <text:p>150,80</text:p>
          </table:table-cell>
          <table:table-cell office:value-type="float" office:value="150.80000000000001" table:style-name="ce7">
            <text:p>150,80</text:p>
          </table:table-cell>
          <table:table-cell office:value-type="float" office:value="1579.48" table:style-name="ce7">
            <text:p>1.579,48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ANTONIO FELICIANO DE CASTILHO<text:s text:c="31"/></text:p>
          </table:table-cell>
          <table:table-cell office:value-type="string" table:style-name="ce5">
            <text:p>SORAYA DE OLIVEIRA<text:s text:c="42"/></text:p>
          </table:table-cell>
          <table:table-cell office:value-type="float" office:value="16679.68" table:style-name="ce6">
            <text:p>16.679,6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679.68" table:style-name="ce7">
            <text:p>16.679,68</text:p>
          </table:table-cell>
          <table:table-cell office:value-type="float" office:value="0" table:style-name="ce7">
            <text:p>0,00</text:p>
          </table:table-cell>
          <table:table-cell office:value-type="float" office:value="3353.43" table:style-name="ce7">
            <text:p>3.353,43</text:p>
          </table:table-cell>
          <table:table-cell office:value-type="float" office:value="1324.06" table:style-name="ce7">
            <text:p>1.324,06</text:p>
          </table:table-cell>
          <table:table-cell office:value-type="float" office:value="3248.25" table:style-name="ce7">
            <text:p>3.248,25</text:p>
          </table:table-cell>
          <table:table-cell office:value-type="float" office:value="7925.74" table:style-name="ce7">
            <text:p>7.925,74</text:p>
          </table:table-cell>
          <table:table-cell office:value-type="float" office:value="8753.94" table:style-name="ce7">
            <text:p>8.753,94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ANTONIO FONTES<text:s text:c="46"/></text:p>
          </table:table-cell>
          <table:table-cell office:value-type="string" table:style-name="ce5">
            <text:p>YARA DE CAMPOS FONTES<text:s text:c="39"/></text:p>
          </table:table-cell>
          <table:table-cell office:value-type="float" office:value="28242.61" table:style-name="ce6">
            <text:p>28.242,6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242.61" table:style-name="ce7">
            <text:p>28.242,61</text:p>
          </table:table-cell>
          <table:table-cell office:value-type="float" office:value="0" table:style-name="ce7">
            <text:p>0,00</text:p>
          </table:table-cell>
          <table:table-cell office:value-type="float" office:value="5628.07" table:style-name="ce7">
            <text:p>5.628,07</text:p>
          </table:table-cell>
          <table:table-cell office:value-type="float" office:value="2711.61" table:style-name="ce7">
            <text:p>2.711,61</text:p>
          </table:table-cell>
          <table:table-cell office:value-type="float" office:value="0" table:style-name="ce7">
            <text:p>0,00</text:p>
          </table:table-cell>
          <table:table-cell office:value-type="float" office:value="8339.68" table:style-name="ce7">
            <text:p>8.339,68</text:p>
          </table:table-cell>
          <table:table-cell office:value-type="float" office:value="19902.93" table:style-name="ce7">
            <text:p>19.902,93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ANTONIO MELLO LOBO<text:s text:c="42"/></text:p>
          </table:table-cell>
          <table:table-cell office:value-type="string" table:style-name="ce5">
            <text:p>LYGIA MARIA F CAMPOS LOBO<text:s text:c="35"/></text:p>
          </table:table-cell>
          <table:table-cell office:value-type="float" office:value="26265.62" table:style-name="ce6">
            <text:p>26.265,6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265.62" table:style-name="ce7">
            <text:p>26.265,62</text:p>
          </table:table-cell>
          <table:table-cell office:value-type="float" office:value="0" table:style-name="ce7">
            <text:p>0,00</text:p>
          </table:table-cell>
          <table:table-cell office:value-type="float" office:value="5149.63" table:style-name="ce7">
            <text:p>5.149,63</text:p>
          </table:table-cell>
          <table:table-cell office:value-type="float" office:value="2474.37" table:style-name="ce7">
            <text:p>2.474,37</text:p>
          </table:table-cell>
          <table:table-cell office:value-type="float" office:value="4256.62" table:style-name="ce7">
            <text:p>4.256,62</text:p>
          </table:table-cell>
          <table:table-cell office:value-type="float" office:value="11880.62" table:style-name="ce7">
            <text:p>11.880,62</text:p>
          </table:table-cell>
          <table:table-cell office:value-type="float" office:value="14385" table:style-name="ce7">
            <text:p>14.385,00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ARESTIDES ALVES DOS SANTOS<text:s text:c="34"/></text:p>
          </table:table-cell>
          <table:table-cell office:value-type="string" table:style-name="ce5">
            <text:p>CARMELITA BARRETO SAMPAIO TAVARES<text:s text:c="27"/></text:p>
          </table:table-cell>
          <table:table-cell office:value-type="float" office:value="18913.8" table:style-name="ce6">
            <text:p>18.913,8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8913.8" table:style-name="ce7">
            <text:p>18.913,80</text:p>
          </table:table-cell>
          <table:table-cell office:value-type="float" office:value="0" table:style-name="ce7">
            <text:p>0,00</text:p>
          </table:table-cell>
          <table:table-cell office:value-type="float" office:value="3370.49" table:style-name="ce7">
            <text:p>3.370,49</text:p>
          </table:table-cell>
          <table:table-cell office:value-type="float" office:value="1592.16" table:style-name="ce7">
            <text:p>1.592,16</text:p>
          </table:table-cell>
          <table:table-cell office:value-type="float" office:value="1301.42" table:style-name="ce7">
            <text:p>1.301,42</text:p>
          </table:table-cell>
          <table:table-cell office:value-type="float" office:value="6264.07" table:style-name="ce7">
            <text:p>6.264,07</text:p>
          </table:table-cell>
          <table:table-cell office:value-type="float" office:value="12649.73" table:style-name="ce7">
            <text:p>12.649,73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ARMANDO DOS SANTOS PEREIRA RIBEIRO<text:s text:c="26"/></text:p>
          </table:table-cell>
          <table:table-cell office:value-type="string" table:style-name="ce5">
            <text:p>GUILDA VASCONCELOS RIBEIRO<text:s text:c="34"/></text:p>
          </table:table-cell>
          <table:table-cell office:value-type="float" office:value="23311.53" table:style-name="ce6">
            <text:p>23.311,5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311.53" table:style-name="ce7">
            <text:p>23.311,53</text:p>
          </table:table-cell>
          <table:table-cell office:value-type="float" office:value="0" table:style-name="ce7">
            <text:p>0,00</text:p>
          </table:table-cell>
          <table:table-cell office:value-type="float" office:value="4434.74" table:style-name="ce7">
            <text:p>4.434,74</text:p>
          </table:table-cell>
          <table:table-cell office:value-type="float" office:value="2119.88" table:style-name="ce7">
            <text:p>2.119,88</text:p>
          </table:table-cell>
          <table:table-cell office:value-type="float" office:value="0" table:style-name="ce7">
            <text:p>0,00</text:p>
          </table:table-cell>
          <table:table-cell office:value-type="float" office:value="6554.62" table:style-name="ce7">
            <text:p>6.554,62</text:p>
          </table:table-cell>
          <table:table-cell office:value-type="float" office:value="16756.91" table:style-name="ce7">
            <text:p>16.756,91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ARMINDO FERREIRA DA SILVA<text:s text:c="35"/></text:p>
          </table:table-cell>
          <table:table-cell office:value-type="string" table:style-name="ce5">
            <text:p>ELOINA OLIVEIRA FERREIRA DA SILVA<text:s text:c="27"/></text:p>
          </table:table-cell>
          <table:table-cell office:value-type="float" office:value="28242.61" table:style-name="ce6">
            <text:p>28.242,6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242.61" table:style-name="ce7">
            <text:p>28.242,61</text:p>
          </table:table-cell>
          <table:table-cell office:value-type="float" office:value="0" table:style-name="ce7">
            <text:p>0,00</text:p>
          </table:table-cell>
          <table:table-cell office:value-type="float" office:value="5628.07" table:style-name="ce7">
            <text:p>5.628,07</text:p>
          </table:table-cell>
          <table:table-cell office:value-type="float" office:value="2711.61" table:style-name="ce7">
            <text:p>2.711,61</text:p>
          </table:table-cell>
          <table:table-cell office:value-type="float" office:value="707.2" table:style-name="ce7">
            <text:p>707,20</text:p>
          </table:table-cell>
          <table:table-cell office:value-type="float" office:value="9046.8799999999992" table:style-name="ce7">
            <text:p>9.046,88</text:p>
          </table:table-cell>
          <table:table-cell office:value-type="float" office:value="19195.73" table:style-name="ce7">
            <text:p>19.195,73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ARTUR ORLANDO DOS SANTOS BRITO<text:s text:c="30"/></text:p>
          </table:table-cell>
          <table:table-cell office:value-type="string" table:style-name="ce5">
            <text:p>NOEME DOS SANTOS BRITO<text:s text:c="38"/></text:p>
          </table:table-cell>
          <table:table-cell office:value-type="float" office:value="14121.3" table:style-name="ce6">
            <text:p>14.121,3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121.3" table:style-name="ce7">
            <text:p>14.121,3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9.78" table:style-name="ce7">
            <text:p>169,78</text:p>
          </table:table-cell>
          <table:table-cell office:value-type="float" office:value="693.71" table:style-name="ce7">
            <text:p>693,71</text:p>
          </table:table-cell>
          <table:table-cell office:value-type="float" office:value="863.49" table:style-name="ce7">
            <text:p>863,49</text:p>
          </table:table-cell>
          <table:table-cell office:value-type="float" office:value="13257.81" table:style-name="ce7">
            <text:p>13.257,81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ARTUR ORLANDO DOS SANTOS BRITO<text:s text:c="30"/></text:p>
          </table:table-cell>
          <table:table-cell office:value-type="string" table:style-name="ce5">
            <text:p>ROBERTO DOS SANTOS BRITTO<text:s text:c="35"/></text:p>
          </table:table-cell>
          <table:table-cell office:value-type="float" office:value="14121.3" table:style-name="ce6">
            <text:p>14.121,3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121.3" table:style-name="ce7">
            <text:p>14.121,3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9.78" table:style-name="ce7">
            <text:p>169,78</text:p>
          </table:table-cell>
          <table:table-cell office:value-type="float" office:value="552.5" table:style-name="ce7">
            <text:p>552,50</text:p>
          </table:table-cell>
          <table:table-cell office:value-type="float" office:value="722.28" table:style-name="ce7">
            <text:p>722,28</text:p>
          </table:table-cell>
          <table:table-cell office:value-type="float" office:value="13399.02" table:style-name="ce7">
            <text:p>13.399,02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ARY GUIMARAES DAVID<text:s text:c="41"/></text:p>
          </table:table-cell>
          <table:table-cell office:value-type="string" table:style-name="ce5">
            <text:p>IVANDIRA DA SILVA SOARES DAVID<text:s text:c="30"/></text:p>
          </table:table-cell>
          <table:table-cell office:value-type="float" office:value="20654.09" table:style-name="ce6">
            <text:p>20.654,0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654.09" table:style-name="ce7">
            <text:p>20.654,09</text:p>
          </table:table-cell>
          <table:table-cell office:value-type="float" office:value="0" table:style-name="ce7">
            <text:p>0,00</text:p>
          </table:table-cell>
          <table:table-cell office:value-type="float" office:value="3791.64" table:style-name="ce7">
            <text:p>3.791,64</text:p>
          </table:table-cell>
          <table:table-cell office:value-type="float" office:value="1800.99" table:style-name="ce7">
            <text:p>1.800,99</text:p>
          </table:table-cell>
          <table:table-cell office:value-type="float" office:value="0" table:style-name="ce7">
            <text:p>0,00</text:p>
          </table:table-cell>
          <table:table-cell office:value-type="float" office:value="5592.63" table:style-name="ce7">
            <text:p>5.592,63</text:p>
          </table:table-cell>
          <table:table-cell office:value-type="float" office:value="15061.46" table:style-name="ce7">
            <text:p>15.061,46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AUGUSTO T GESTEIRA FERNANDES<text:s text:c="32"/></text:p>
          </table:table-cell>
          <table:table-cell office:value-type="string" table:style-name="ce5">
            <text:p>WANDA CARDOSO D GESTEIRA<text:s text:c="36"/></text:p>
          </table:table-cell>
          <table:table-cell office:value-type="float" office:value="24427.03" table:style-name="ce6">
            <text:p>24.427,0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4427.03" table:style-name="ce7">
            <text:p>24.427,03</text:p>
          </table:table-cell>
          <table:table-cell office:value-type="float" office:value="0" table:style-name="ce7">
            <text:p>0,00</text:p>
          </table:table-cell>
          <table:table-cell office:value-type="float" office:value="4704.7" table:style-name="ce7">
            <text:p>4.704,70</text:p>
          </table:table-cell>
          <table:table-cell office:value-type="float" office:value="2253.7399999999998" table:style-name="ce7">
            <text:p>2.253,74</text:p>
          </table:table-cell>
          <table:table-cell office:value-type="float" office:value="707.2" table:style-name="ce7">
            <text:p>707,20</text:p>
          </table:table-cell>
          <table:table-cell office:value-type="float" office:value="7665.64" table:style-name="ce7">
            <text:p>7.665,64</text:p>
          </table:table-cell>
          <table:table-cell office:value-type="float" office:value="16761.39" table:style-name="ce7">
            <text:p>16.761,39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AURELINO PINTO SEIXAS<text:s text:c="39"/></text:p>
          </table:table-cell>
          <table:table-cell office:value-type="string" table:style-name="ce5">
            <text:p>ANTONIA PINHO SEIXAS<text:s text:c="40"/></text:p>
          </table:table-cell>
          <table:table-cell office:value-type="float" office:value="26265.62" table:style-name="ce6">
            <text:p>26.265,6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265.62" table:style-name="ce7">
            <text:p>26.265,62</text:p>
          </table:table-cell>
          <table:table-cell office:value-type="float" office:value="0" table:style-name="ce7">
            <text:p>0,00</text:p>
          </table:table-cell>
          <table:table-cell office:value-type="float" office:value="5149.63" table:style-name="ce7">
            <text:p>5.149,63</text:p>
          </table:table-cell>
          <table:table-cell office:value-type="float" office:value="2474.37" table:style-name="ce7">
            <text:p>2.474,37</text:p>
          </table:table-cell>
          <table:table-cell office:value-type="float" office:value="707.2" table:style-name="ce7">
            <text:p>707,20</text:p>
          </table:table-cell>
          <table:table-cell office:value-type="float" office:value="8331.2000000000007" table:style-name="ce7">
            <text:p>8.331,20</text:p>
          </table:table-cell>
          <table:table-cell office:value-type="float" office:value="17934.419999999998" table:style-name="ce7">
            <text:p>17.934,42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AZOR DE SOUZA TRINDADE<text:s text:c="38"/></text:p>
          </table:table-cell>
          <table:table-cell office:value-type="string" table:style-name="ce5">
            <text:p>WALDA COSTA BATISTA<text:s text:c="41"/></text:p>
          </table:table-cell>
          <table:table-cell office:value-type="float" office:value="23460.66" table:style-name="ce6">
            <text:p>23.460,6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460.66" table:style-name="ce7">
            <text:p>23.460,66</text:p>
          </table:table-cell>
          <table:table-cell office:value-type="float" office:value="0" table:style-name="ce7">
            <text:p>0,00</text:p>
          </table:table-cell>
          <table:table-cell office:value-type="float" office:value="4470.83" table:style-name="ce7">
            <text:p>4.470,83</text:p>
          </table:table-cell>
          <table:table-cell office:value-type="float" office:value="2137.7800000000002" table:style-name="ce7">
            <text:p>2.137,78</text:p>
          </table:table-cell>
          <table:table-cell office:value-type="float" office:value="0" table:style-name="ce7">
            <text:p>0,00</text:p>
          </table:table-cell>
          <table:table-cell office:value-type="float" office:value="6608.61" table:style-name="ce7">
            <text:p>6.608,61</text:p>
          </table:table-cell>
          <table:table-cell office:value-type="float" office:value="16852.05" table:style-name="ce7">
            <text:p>16.852,05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CARLOS ALBERTO BORGES DE BARROS<text:s text:c="29"/></text:p>
          </table:table-cell>
          <table:table-cell office:value-type="string" table:style-name="ce5">
            <text:p>CLEIDE LEITE BARROS<text:s text:c="41"/></text:p>
          </table:table-cell>
          <table:table-cell office:value-type="float" office:value="24427.03" table:style-name="ce6">
            <text:p>24.427,0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4427.03" table:style-name="ce7">
            <text:p>24.427,03</text:p>
          </table:table-cell>
          <table:table-cell office:value-type="float" office:value="0" table:style-name="ce7">
            <text:p>0,00</text:p>
          </table:table-cell>
          <table:table-cell office:value-type="float" office:value="4704.7" table:style-name="ce7">
            <text:p>4.704,70</text:p>
          </table:table-cell>
          <table:table-cell office:value-type="float" office:value="2253.7399999999998" table:style-name="ce7">
            <text:p>2.253,74</text:p>
          </table:table-cell>
          <table:table-cell office:value-type="float" office:value="2456.0700000000002" table:style-name="ce7">
            <text:p>2.456,07</text:p>
          </table:table-cell>
          <table:table-cell office:value-type="float" office:value="9414.51" table:style-name="ce7">
            <text:p>9.414,51</text:p>
          </table:table-cell>
          <table:table-cell office:value-type="float" office:value="15012.52" table:style-name="ce7">
            <text:p>15.012,52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CARLOS ALBERTO DE ANDRADE<text:s text:c="35"/></text:p>
          </table:table-cell>
          <table:table-cell office:value-type="string" table:style-name="ce5">
            <text:p>MARIA DE L R C DE ANDRADE<text:s text:c="35"/></text:p>
          </table:table-cell>
          <table:table-cell office:value-type="float" office:value="26265.62" table:style-name="ce6">
            <text:p>26.265,6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265.62" table:style-name="ce7">
            <text:p>26.265,62</text:p>
          </table:table-cell>
          <table:table-cell office:value-type="float" office:value="0" table:style-name="ce7">
            <text:p>0,00</text:p>
          </table:table-cell>
          <table:table-cell office:value-type="float" office:value="5673.23" table:style-name="ce7">
            <text:p>5.673,23</text:p>
          </table:table-cell>
          <table:table-cell office:value-type="float" office:value="2474.37" table:style-name="ce7">
            <text:p>2.474,37</text:p>
          </table:table-cell>
          <table:table-cell office:value-type="float" office:value="7604.99" table:style-name="ce7">
            <text:p>7.604,99</text:p>
          </table:table-cell>
          <table:table-cell office:value-type="float" office:value="15752.59" table:style-name="ce7">
            <text:p>15.752,59</text:p>
          </table:table-cell>
          <table:table-cell office:value-type="float" office:value="10513.03" table:style-name="ce7">
            <text:p>10.513,03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CARLOS FREDERICO BRITO DOS SANTOS<text:s text:c="27"/></text:p>
          </table:table-cell>
          <table:table-cell office:value-type="string" table:style-name="ce5">
            <text:p>SILVIA NELI TEIXEIRA CARDIM BRITO<text:s text:c="27"/></text:p>
          </table:table-cell>
          <table:table-cell office:value-type="float" office:value="20573.57" table:style-name="ce6">
            <text:p>20.573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573.57" table:style-name="ce7">
            <text:p>20.573,57</text:p>
          </table:table-cell>
          <table:table-cell office:value-type="float" office:value="0" table:style-name="ce7">
            <text:p>0,00</text:p>
          </table:table-cell>
          <table:table-cell office:value-type="float" office:value="4295.75" table:style-name="ce7">
            <text:p>4.295,75</text:p>
          </table:table-cell>
          <table:table-cell office:value-type="float" office:value="1791.33" table:style-name="ce7">
            <text:p>1.791,33</text:p>
          </table:table-cell>
          <table:table-cell office:value-type="float" office:value="0" table:style-name="ce7">
            <text:p>0,00</text:p>
          </table:table-cell>
          <table:table-cell office:value-type="float" office:value="6087.08" table:style-name="ce7">
            <text:p>6.087,08</text:p>
          </table:table-cell>
          <table:table-cell office:value-type="float" office:value="14486.49" table:style-name="ce7">
            <text:p>14.486,49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CARLOS JOSE FERREIRA SAMPAIO<text:s text:c="32"/></text:p>
          </table:table-cell>
          <table:table-cell office:value-type="string" table:style-name="ce5">
            <text:p>MARIA ISABEL DE OLIVEIRA SAMPAIO<text:s text:c="28"/></text:p>
          </table:table-cell>
          <table:table-cell office:value-type="float" office:value="20535.18" table:style-name="ce6">
            <text:p>20.535,1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535.18" table:style-name="ce7">
            <text:p>20.535,18</text:p>
          </table:table-cell>
          <table:table-cell office:value-type="float" office:value="0" table:style-name="ce7">
            <text:p>0,00</text:p>
          </table:table-cell>
          <table:table-cell office:value-type="float" office:value="3762.87" table:style-name="ce7">
            <text:p>3.762,87</text:p>
          </table:table-cell>
          <table:table-cell office:value-type="float" office:value="1786.72" table:style-name="ce7">
            <text:p>1.786,72</text:p>
          </table:table-cell>
          <table:table-cell office:value-type="float" office:value="0" table:style-name="ce7">
            <text:p>0,00</text:p>
          </table:table-cell>
          <table:table-cell office:value-type="float" office:value="5549.59" table:style-name="ce7">
            <text:p>5.549,59</text:p>
          </table:table-cell>
          <table:table-cell office:value-type="float" office:value="14985.59" table:style-name="ce7">
            <text:p>14.985,59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CARLOS LUIZ AZEVEDO COHIM DA SILVA<text:s text:c="26"/></text:p>
          </table:table-cell>
          <table:table-cell office:value-type="string" table:style-name="ce5">
            <text:p>HELENA B COHIM SILVA<text:s text:c="40"/></text:p>
          </table:table-cell>
          <table:table-cell office:value-type="float" office:value="24427.03" table:style-name="ce6">
            <text:p>24.427,0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4427.03" table:style-name="ce7">
            <text:p>24.427,03</text:p>
          </table:table-cell>
          <table:table-cell office:value-type="float" office:value="0" table:style-name="ce7">
            <text:p>0,00</text:p>
          </table:table-cell>
          <table:table-cell office:value-type="float" office:value="4704.7" table:style-name="ce7">
            <text:p>4.704,70</text:p>
          </table:table-cell>
          <table:table-cell office:value-type="float" office:value="2253.7399999999998" table:style-name="ce7">
            <text:p>2.253,74</text:p>
          </table:table-cell>
          <table:table-cell office:value-type="float" office:value="130" table:style-name="ce7">
            <text:p>130,00</text:p>
          </table:table-cell>
          <table:table-cell office:value-type="float" office:value="7088.44" table:style-name="ce7">
            <text:p>7.088,44</text:p>
          </table:table-cell>
          <table:table-cell office:value-type="float" office:value="17338.59" table:style-name="ce7">
            <text:p>17.338,59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CELSO JULIO DE CARVALHO<text:s text:c="37"/></text:p>
          </table:table-cell>
          <table:table-cell office:value-type="string" table:style-name="ce5">
            <text:p>MARIA CELESTE P DE CARVALHO<text:s text:c="33"/></text:p>
          </table:table-cell>
          <table:table-cell office:value-type="float" office:value="28242.61" table:style-name="ce6">
            <text:p>28.242,6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242.61" table:style-name="ce7">
            <text:p>28.242,6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34.12" table:style-name="ce7">
            <text:p>2.034,12</text:p>
          </table:table-cell>
          <table:table-cell office:value-type="float" office:value="0" table:style-name="ce7">
            <text:p>0,00</text:p>
          </table:table-cell>
          <table:table-cell office:value-type="float" office:value="2034.12" table:style-name="ce7">
            <text:p>2.034,12</text:p>
          </table:table-cell>
          <table:table-cell office:value-type="float" office:value="26208.49" table:style-name="ce7">
            <text:p>26.208,49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CICERO BRITO DE MAGALHAES<text:s text:c="35"/></text:p>
          </table:table-cell>
          <table:table-cell office:value-type="string" table:style-name="ce5">
            <text:p>MARIA LUCIA BITTENCOURT DE MAGALHAES<text:s text:c="24"/></text:p>
          </table:table-cell>
          <table:table-cell office:value-type="float" office:value="21393.63" table:style-name="ce6">
            <text:p>21.393,6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1393.63" table:style-name="ce7">
            <text:p>21.393,63</text:p>
          </table:table-cell>
          <table:table-cell office:value-type="float" office:value="0" table:style-name="ce7">
            <text:p>0,00</text:p>
          </table:table-cell>
          <table:table-cell office:value-type="float" office:value="3970.61" table:style-name="ce7">
            <text:p>3.970,61</text:p>
          </table:table-cell>
          <table:table-cell office:value-type="float" office:value="1889.73" table:style-name="ce7">
            <text:p>1.889,73</text:p>
          </table:table-cell>
          <table:table-cell office:value-type="float" office:value="0" table:style-name="ce7">
            <text:p>0,00</text:p>
          </table:table-cell>
          <table:table-cell office:value-type="float" office:value="5860.34" table:style-name="ce7">
            <text:p>5.860,34</text:p>
          </table:table-cell>
          <table:table-cell office:value-type="float" office:value="15533.29" table:style-name="ce7">
            <text:p>15.533,29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DJALMA ALVES BESSA<text:s text:c="42"/></text:p>
          </table:table-cell>
          <table:table-cell office:value-type="string" table:style-name="ce5">
            <text:p>GISELIA NOGUEIRA BASTOS BESSA<text:s text:c="31"/></text:p>
          </table:table-cell>
          <table:table-cell office:value-type="float" office:value="19704.63" table:style-name="ce6">
            <text:p>19.704,6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704.63" table:style-name="ce7">
            <text:p>19.704,63</text:p>
          </table:table-cell>
          <table:table-cell office:value-type="float" office:value="0" table:style-name="ce7">
            <text:p>0,00</text:p>
          </table:table-cell>
          <table:table-cell office:value-type="float" office:value="3561.88" table:style-name="ce7">
            <text:p>3.561,88</text:p>
          </table:table-cell>
          <table:table-cell office:value-type="float" office:value="1687.05" table:style-name="ce7">
            <text:p>1.687,05</text:p>
          </table:table-cell>
          <table:table-cell office:value-type="float" office:value="0" table:style-name="ce7">
            <text:p>0,00</text:p>
          </table:table-cell>
          <table:table-cell office:value-type="float" office:value="5248.93" table:style-name="ce7">
            <text:p>5.248,93</text:p>
          </table:table-cell>
          <table:table-cell office:value-type="float" office:value="14455.7" table:style-name="ce7">
            <text:p>14.455,70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DURVALINO ALVES FIGUEIREDO<text:s text:c="34"/></text:p>
          </table:table-cell>
          <table:table-cell office:value-type="string" table:style-name="ce5">
            <text:p>NEUZA DIAS DE SOUZA FIGUEIREDO<text:s text:c="30"/></text:p>
          </table:table-cell>
          <table:table-cell office:value-type="float" office:value="9258.07" table:style-name="ce6">
            <text:p>9.258,0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258.07" table:style-name="ce7">
            <text:p>9.258,07</text:p>
          </table:table-cell>
          <table:table-cell office:value-type="float" office:value="0" table:style-name="ce7">
            <text:p>0,00</text:p>
          </table:table-cell>
          <table:table-cell office:value-type="float" office:value="1033.81" table:style-name="ce7">
            <text:p>1.033,81</text:p>
          </table:table-cell>
          <table:table-cell office:value-type="float" office:value="433.47" table:style-name="ce7">
            <text:p>433,47</text:p>
          </table:table-cell>
          <table:table-cell office:value-type="float" office:value="405.6" table:style-name="ce7">
            <text:p>405,60</text:p>
          </table:table-cell>
          <table:table-cell office:value-type="float" office:value="1872.88" table:style-name="ce7">
            <text:p>1.872,88</text:p>
          </table:table-cell>
          <table:table-cell office:value-type="float" office:value="7385.19" table:style-name="ce7">
            <text:p>7.385,19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EDGARD DA SILVA ESTRELLA<text:s text:c="36"/></text:p>
          </table:table-cell>
          <table:table-cell office:value-type="string" table:style-name="ce5">
            <text:p>EDITH SOUZA ESTRELLA<text:s text:c="40"/></text:p>
          </table:table-cell>
          <table:table-cell office:value-type="float" office:value="13132.81" table:style-name="ce6">
            <text:p>13.132,8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132.81" table:style-name="ce7">
            <text:p>13.132,8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.47" table:style-name="ce7">
            <text:p>110,47</text:p>
          </table:table-cell>
          <table:table-cell office:value-type="float" office:value="0" table:style-name="ce7">
            <text:p>0,00</text:p>
          </table:table-cell>
          <table:table-cell office:value-type="float" office:value="110.47" table:style-name="ce7">
            <text:p>110,47</text:p>
          </table:table-cell>
          <table:table-cell office:value-type="float" office:value="13022.34" table:style-name="ce7">
            <text:p>13.022,34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EDGARD DA SILVA ESTRELLA<text:s text:c="36"/></text:p>
          </table:table-cell>
          <table:table-cell office:value-type="string" table:style-name="ce5">
            <text:p>ELIETA DE SANTANA PEREIRA<text:s text:c="35"/></text:p>
          </table:table-cell>
          <table:table-cell office:value-type="float" office:value="13132.81" table:style-name="ce6">
            <text:p>13.132,8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132.81" table:style-name="ce7">
            <text:p>13.132,81</text:p>
          </table:table-cell>
          <table:table-cell office:value-type="float" office:value="0" table:style-name="ce7">
            <text:p>0,00</text:p>
          </table:table-cell>
          <table:table-cell office:value-type="float" office:value="2095.0300000000002" table:style-name="ce7">
            <text:p>2.095,03</text:p>
          </table:table-cell>
          <table:table-cell office:value-type="float" office:value="449.22" table:style-name="ce7">
            <text:p>449,22</text:p>
          </table:table-cell>
          <table:table-cell office:value-type="float" office:value="534.29999999999995" table:style-name="ce7">
            <text:p>534,30</text:p>
          </table:table-cell>
          <table:table-cell office:value-type="float" office:value="3078.55" table:style-name="ce7">
            <text:p>3.078,55</text:p>
          </table:table-cell>
          <table:table-cell office:value-type="float" office:value="10054.26" table:style-name="ce7">
            <text:p>10.054,26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EDMUNDO DE BRITO LOPES<text:s text:c="38"/></text:p>
          </table:table-cell>
          <table:table-cell office:value-type="string" table:style-name="ce5">
            <text:p>DULCE MATOS BRITO LOPES<text:s text:c="37"/></text:p>
          </table:table-cell>
          <table:table-cell office:value-type="float" office:value="24427.03" table:style-name="ce6">
            <text:p>24.427,0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4427.03" table:style-name="ce7">
            <text:p>24.427,03</text:p>
          </table:table-cell>
          <table:table-cell office:value-type="float" office:value="0" table:style-name="ce7">
            <text:p>0,00</text:p>
          </table:table-cell>
          <table:table-cell office:value-type="float" office:value="4704.7" table:style-name="ce7">
            <text:p>4.704,70</text:p>
          </table:table-cell>
          <table:table-cell office:value-type="float" office:value="2253.7399999999998" table:style-name="ce7">
            <text:p>2.253,74</text:p>
          </table:table-cell>
          <table:table-cell office:value-type="float" office:value="0" table:style-name="ce7">
            <text:p>0,00</text:p>
          </table:table-cell>
          <table:table-cell office:value-type="float" office:value="6958.44" table:style-name="ce7">
            <text:p>6.958,44</text:p>
          </table:table-cell>
          <table:table-cell office:value-type="float" office:value="17468.59" table:style-name="ce7">
            <text:p>17.468,59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EDSON RUI FERREIRA DE SOUZA<text:s text:c="33"/></text:p>
          </table:table-cell>
          <table:table-cell office:value-type="string" table:style-name="ce5">
            <text:p>MARIA DOS SANTOS DE SOUZA<text:s text:c="35"/></text:p>
          </table:table-cell>
          <table:table-cell office:value-type="float" office:value="24427.03" table:style-name="ce6">
            <text:p>24.427,0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4427.03" table:style-name="ce7">
            <text:p>24.427,03</text:p>
          </table:table-cell>
          <table:table-cell office:value-type="float" office:value="0" table:style-name="ce7">
            <text:p>0,00</text:p>
          </table:table-cell>
          <table:table-cell office:value-type="float" office:value="4704.7" table:style-name="ce7">
            <text:p>4.704,70</text:p>
          </table:table-cell>
          <table:table-cell office:value-type="float" office:value="2253.7399999999998" table:style-name="ce7">
            <text:p>2.253,74</text:p>
          </table:table-cell>
          <table:table-cell office:value-type="float" office:value="8597.3700000000008" table:style-name="ce7">
            <text:p>8.597,37</text:p>
          </table:table-cell>
          <table:table-cell office:value-type="float" office:value="15555.81" table:style-name="ce7">
            <text:p>15.555,81</text:p>
          </table:table-cell>
          <table:table-cell office:value-type="float" office:value="8871.2199999999993" table:style-name="ce7">
            <text:p>8.871,22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ELZIO FERREIRA DE SOUZA<text:s text:c="37"/></text:p>
          </table:table-cell>
          <table:table-cell office:value-type="string" table:style-name="ce5">
            <text:p>ISABEL CORDEIRO FERREIRA DE SOUZA<text:s text:c="27"/></text:p>
          </table:table-cell>
          <table:table-cell office:value-type="float" office:value="26143.759999999998" table:style-name="ce6">
            <text:p>26.143,7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143.759999999998" table:style-name="ce7">
            <text:p>26.143,76</text:p>
          </table:table-cell>
          <table:table-cell office:value-type="float" office:value="0" table:style-name="ce7">
            <text:p>0,00</text:p>
          </table:table-cell>
          <table:table-cell office:value-type="float" office:value="5120.1400000000003" table:style-name="ce7">
            <text:p>5.120,14</text:p>
          </table:table-cell>
          <table:table-cell office:value-type="float" office:value="2459.75" table:style-name="ce7">
            <text:p>2.459,75</text:p>
          </table:table-cell>
          <table:table-cell office:value-type="float" office:value="0" table:style-name="ce7">
            <text:p>0,00</text:p>
          </table:table-cell>
          <table:table-cell office:value-type="float" office:value="7579.89" table:style-name="ce7">
            <text:p>7.579,89</text:p>
          </table:table-cell>
          <table:table-cell office:value-type="float" office:value="18563.87" table:style-name="ce7">
            <text:p>18.563,87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FERNANDO STEIGER TOURINHO DE SA<text:s text:c="29"/></text:p>
          </table:table-cell>
          <table:table-cell office:value-type="string" table:style-name="ce5">
            <text:p>LAISE FERREIRA MAGALHAES DE SA<text:s text:c="30"/></text:p>
          </table:table-cell>
          <table:table-cell office:value-type="float" office:value="22287.119999999999" table:style-name="ce6">
            <text:p>22.287,1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2287.119999999999" table:style-name="ce7">
            <text:p>22.287,12</text:p>
          </table:table-cell>
          <table:table-cell office:value-type="float" office:value="0" table:style-name="ce7">
            <text:p>0,00</text:p>
          </table:table-cell>
          <table:table-cell office:value-type="float" office:value="4186.84" table:style-name="ce7">
            <text:p>4.186,84</text:p>
          </table:table-cell>
          <table:table-cell office:value-type="float" office:value="1996.95" table:style-name="ce7">
            <text:p>1.996,95</text:p>
          </table:table-cell>
          <table:table-cell office:value-type="float" office:value="0" table:style-name="ce7">
            <text:p>0,00</text:p>
          </table:table-cell>
          <table:table-cell office:value-type="float" office:value="6183.79" table:style-name="ce7">
            <text:p>6.183,79</text:p>
          </table:table-cell>
          <table:table-cell office:value-type="float" office:value="16103.33" table:style-name="ce7">
            <text:p>16.103,33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FLORENCIO ARGOLO DOS SANTOS<text:s text:c="33"/></text:p>
          </table:table-cell>
          <table:table-cell office:value-type="string" table:style-name="ce5">
            <text:p>LAVINIA PINTO ARGOLO<text:s text:c="40"/></text:p>
          </table:table-cell>
          <table:table-cell office:value-type="float" office:value="22008.62" table:style-name="ce6">
            <text:p>22.008,6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2008.62" table:style-name="ce7">
            <text:p>22.008,62</text:p>
          </table:table-cell>
          <table:table-cell office:value-type="float" office:value="0" table:style-name="ce7">
            <text:p>0,00</text:p>
          </table:table-cell>
          <table:table-cell office:value-type="float" office:value="4119.4399999999996" table:style-name="ce7">
            <text:p>4.119,44</text:p>
          </table:table-cell>
          <table:table-cell office:value-type="float" office:value="1963.53" table:style-name="ce7">
            <text:p>1.963,53</text:p>
          </table:table-cell>
          <table:table-cell office:value-type="float" office:value="838.27" table:style-name="ce7">
            <text:p>838,27</text:p>
          </table:table-cell>
          <table:table-cell office:value-type="float" office:value="6921.24" table:style-name="ce7">
            <text:p>6.921,24</text:p>
          </table:table-cell>
          <table:table-cell office:value-type="float" office:value="15087.38" table:style-name="ce7">
            <text:p>15.087,38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FRANCISCO MACEDO<text:s text:c="44"/></text:p>
          </table:table-cell>
          <table:table-cell office:value-type="string" table:style-name="ce5">
            <text:p>RUTH DE ALMEIDA MACEDO<text:s text:c="38"/></text:p>
          </table:table-cell>
          <table:table-cell office:value-type="float" office:value="6245.25" table:style-name="ce6">
            <text:p>6.245,2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245.25" table:style-name="ce7">
            <text:p>6.245,25</text:p>
          </table:table-cell>
          <table:table-cell office:value-type="float" office:value="0" table:style-name="ce7">
            <text:p>0,00</text:p>
          </table:table-cell>
          <table:table-cell office:value-type="float" office:value="324.47000000000003" table:style-name="ce7">
            <text:p>324,47</text:p>
          </table:table-cell>
          <table:table-cell office:value-type="float" office:value="71.930000000000007" table:style-name="ce7">
            <text:p>71,93</text:p>
          </table:table-cell>
          <table:table-cell office:value-type="float" office:value="406.9" table:style-name="ce7">
            <text:p>406,90</text:p>
          </table:table-cell>
          <table:table-cell office:value-type="float" office:value="803.3" table:style-name="ce7">
            <text:p>803,30</text:p>
          </table:table-cell>
          <table:table-cell office:value-type="float" office:value="5441.95" table:style-name="ce7">
            <text:p>5.441,95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GEORGE FRAGOSO MODESTO<text:s text:c="38"/></text:p>
          </table:table-cell>
          <table:table-cell office:value-type="string" table:style-name="ce5">
            <text:p>EDMAR PINTO MODESTO<text:s text:c="41"/></text:p>
          </table:table-cell>
          <table:table-cell office:value-type="float" office:value="23439.93" table:style-name="ce6">
            <text:p>23.439,9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439.93" table:style-name="ce7">
            <text:p>23.439,9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57.79" table:style-name="ce7">
            <text:p>1.457,79</text:p>
          </table:table-cell>
          <table:table-cell office:value-type="float" office:value="0" table:style-name="ce7">
            <text:p>0,00</text:p>
          </table:table-cell>
          <table:table-cell office:value-type="float" office:value="1457.79" table:style-name="ce7">
            <text:p>1.457,79</text:p>
          </table:table-cell>
          <table:table-cell office:value-type="float" office:value="21982.14" table:style-name="ce7">
            <text:p>21.982,14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GILBERTO CAETANO DE JESUS<text:s text:c="35"/></text:p>
          </table:table-cell>
          <table:table-cell office:value-type="string" table:style-name="ce5">
            <text:p>JANETE SOUZA BACELAR DE JESUS<text:s text:c="31"/></text:p>
          </table:table-cell>
          <table:table-cell office:value-type="float" office:value="21643.9" table:style-name="ce6">
            <text:p>21.643,9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1643.9" table:style-name="ce7">
            <text:p>21.643,90</text:p>
          </table:table-cell>
          <table:table-cell office:value-type="float" office:value="0" table:style-name="ce7">
            <text:p>0,00</text:p>
          </table:table-cell>
          <table:table-cell office:value-type="float" office:value="4554.7700000000004" table:style-name="ce7">
            <text:p>4.554,77</text:p>
          </table:table-cell>
          <table:table-cell office:value-type="float" office:value="1919.77" table:style-name="ce7">
            <text:p>1.919,77</text:p>
          </table:table-cell>
          <table:table-cell office:value-type="float" office:value="1011.68" table:style-name="ce7">
            <text:p>1.011,68</text:p>
          </table:table-cell>
          <table:table-cell office:value-type="float" office:value="7486.22" table:style-name="ce7">
            <text:p>7.486,22</text:p>
          </table:table-cell>
          <table:table-cell office:value-type="float" office:value="14157.68" table:style-name="ce7">
            <text:p>14.157,68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HELENOCRATES MARBACK D OLIVEIRA<text:s text:c="29"/></text:p>
          </table:table-cell>
          <table:table-cell office:value-type="string" table:style-name="ce5">
            <text:p>RUTH ELISABETH MAIA<text:s text:c="41"/></text:p>
          </table:table-cell>
          <table:table-cell office:value-type="float" office:value="23204.85" table:style-name="ce6">
            <text:p>23.204,8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204.85" table:style-name="ce7">
            <text:p>23.204,85</text:p>
          </table:table-cell>
          <table:table-cell office:value-type="float" office:value="0" table:style-name="ce7">
            <text:p>0,00</text:p>
          </table:table-cell>
          <table:table-cell office:value-type="float" office:value="4408.93" table:style-name="ce7">
            <text:p>4.408,93</text:p>
          </table:table-cell>
          <table:table-cell office:value-type="float" office:value="2107.08" table:style-name="ce7">
            <text:p>2.107,08</text:p>
          </table:table-cell>
          <table:table-cell office:value-type="float" office:value="0" table:style-name="ce7">
            <text:p>0,00</text:p>
          </table:table-cell>
          <table:table-cell office:value-type="float" office:value="6516.01" table:style-name="ce7">
            <text:p>6.516,01</text:p>
          </table:table-cell>
          <table:table-cell office:value-type="float" office:value="16688.84" table:style-name="ce7">
            <text:p>16.688,84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HELIO DA SILVA NASCIMENTO<text:s text:c="35"/></text:p>
          </table:table-cell>
          <table:table-cell office:value-type="string" table:style-name="ce5">
            <text:p>IARA POLVORA DA SILVA<text:s text:c="39"/></text:p>
          </table:table-cell>
          <table:table-cell office:value-type="float" office:value="9750.7199999999993" table:style-name="ce6">
            <text:p>9.750,7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750.7199999999993" table:style-name="ce7">
            <text:p>9.750,72</text:p>
          </table:table-cell>
          <table:table-cell office:value-type="float" office:value="0" table:style-name="ce7">
            <text:p>0,00</text:p>
          </table:table-cell>
          <table:table-cell office:value-type="float" office:value="1744.35" table:style-name="ce7">
            <text:p>1.744,35</text:p>
          </table:table-cell>
          <table:table-cell office:value-type="float" office:value="246.29" table:style-name="ce7">
            <text:p>246,29</text:p>
          </table:table-cell>
          <table:table-cell office:value-type="float" office:value="0" table:style-name="ce7">
            <text:p>0,00</text:p>
          </table:table-cell>
          <table:table-cell office:value-type="float" office:value="1990.64" table:style-name="ce7">
            <text:p>1.990,64</text:p>
          </table:table-cell>
          <table:table-cell office:value-type="float" office:value="7760.08" table:style-name="ce7">
            <text:p>7.760,08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HELIO DA SILVA NASCIMENTO<text:s text:c="35"/></text:p>
          </table:table-cell>
          <table:table-cell office:value-type="string" table:style-name="ce5">
            <text:p>MARIA ZORAIDE OLIVEIRA LIMA<text:s text:c="33"/></text:p>
          </table:table-cell>
          <table:table-cell office:value-type="float" office:value="9750.7199999999993" table:style-name="ce6">
            <text:p>9.750,7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750.7199999999993" table:style-name="ce7">
            <text:p>9.750,72</text:p>
          </table:table-cell>
          <table:table-cell office:value-type="float" office:value="0" table:style-name="ce7">
            <text:p>0,00</text:p>
          </table:table-cell>
          <table:table-cell office:value-type="float" office:value="1220.76" table:style-name="ce7">
            <text:p>1.220,76</text:p>
          </table:table-cell>
          <table:table-cell office:value-type="float" office:value="246.29" table:style-name="ce7">
            <text:p>246,29</text:p>
          </table:table-cell>
          <table:table-cell office:value-type="float" office:value="0" table:style-name="ce7">
            <text:p>0,00</text:p>
          </table:table-cell>
          <table:table-cell office:value-type="float" office:value="1467.05" table:style-name="ce7">
            <text:p>1.467,05</text:p>
          </table:table-cell>
          <table:table-cell office:value-type="float" office:value="8283.67" table:style-name="ce7">
            <text:p>8.283,67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HERDIVAL DA COSTA TOURINHO<text:s text:c="34"/></text:p>
          </table:table-cell>
          <table:table-cell office:value-type="string" table:style-name="ce5">
            <text:p>MARIA DE NAZARE PINTO DA COSTA TOURINHO<text:s text:c="21"/></text:p>
          </table:table-cell>
          <table:table-cell office:value-type="float" office:value="22728.89" table:style-name="ce6">
            <text:p>22.728,8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2728.89" table:style-name="ce7">
            <text:p>22.728,89</text:p>
          </table:table-cell>
          <table:table-cell office:value-type="float" office:value="0" table:style-name="ce7">
            <text:p>0,00</text:p>
          </table:table-cell>
          <table:table-cell office:value-type="float" office:value="4293.74" table:style-name="ce7">
            <text:p>4.293,74</text:p>
          </table:table-cell>
          <table:table-cell office:value-type="float" office:value="2049.9699999999998" table:style-name="ce7">
            <text:p>2.049,97</text:p>
          </table:table-cell>
          <table:table-cell office:value-type="float" office:value="0" table:style-name="ce7">
            <text:p>0,00</text:p>
          </table:table-cell>
          <table:table-cell office:value-type="float" office:value="6343.71" table:style-name="ce7">
            <text:p>6.343,71</text:p>
          </table:table-cell>
          <table:table-cell office:value-type="float" office:value="16385.18" table:style-name="ce7">
            <text:p>16.385,18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JACSON ARANHA OLIVEIRA<text:s text:c="38"/></text:p>
          </table:table-cell>
          <table:table-cell office:value-type="string" table:style-name="ce5">
            <text:p>MARLENE SOUZA ARANHA OLIVEIRA<text:s text:c="31"/></text:p>
          </table:table-cell>
          <table:table-cell office:value-type="float" office:value="22373.41" table:style-name="ce6">
            <text:p>22.373,4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2373.41" table:style-name="ce7">
            <text:p>22.373,41</text:p>
          </table:table-cell>
          <table:table-cell office:value-type="float" office:value="0" table:style-name="ce7">
            <text:p>0,00</text:p>
          </table:table-cell>
          <table:table-cell office:value-type="float" office:value="4731.3100000000004" table:style-name="ce7">
            <text:p>4.731,31</text:p>
          </table:table-cell>
          <table:table-cell office:value-type="float" office:value="2007.31" table:style-name="ce7">
            <text:p>2.007,31</text:p>
          </table:table-cell>
          <table:table-cell office:value-type="float" office:value="3167.75" table:style-name="ce7">
            <text:p>3.167,75</text:p>
          </table:table-cell>
          <table:table-cell office:value-type="float" office:value="9906.3700000000008" table:style-name="ce7">
            <text:p>9.906,37</text:p>
          </table:table-cell>
          <table:table-cell office:value-type="float" office:value="12467.04" table:style-name="ce7">
            <text:p>12.467,04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JANIO PEREGRINO BRAGA<text:s text:c="39"/></text:p>
          </table:table-cell>
          <table:table-cell office:value-type="string" table:style-name="ce5">
            <text:p>MARCIA CRISTINA ANTUNES BRAGA<text:s text:c="31"/></text:p>
          </table:table-cell>
          <table:table-cell office:value-type="float" office:value="21393.63" table:style-name="ce6">
            <text:p>21.393,6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1393.63" table:style-name="ce7">
            <text:p>21.393,63</text:p>
          </table:table-cell>
          <table:table-cell office:value-type="float" office:value="0" table:style-name="ce7">
            <text:p>0,00</text:p>
          </table:table-cell>
          <table:table-cell office:value-type="float" office:value="4494.21" table:style-name="ce7">
            <text:p>4.494,21</text:p>
          </table:table-cell>
          <table:table-cell office:value-type="float" office:value="1889.73" table:style-name="ce7">
            <text:p>1.889,73</text:p>
          </table:table-cell>
          <table:table-cell office:value-type="float" office:value="0" table:style-name="ce7">
            <text:p>0,00</text:p>
          </table:table-cell>
          <table:table-cell office:value-type="float" office:value="6383.94" table:style-name="ce7">
            <text:p>6.383,94</text:p>
          </table:table-cell>
          <table:table-cell office:value-type="float" office:value="15009.69" table:style-name="ce7">
            <text:p>15.009,69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JAYME ALVES DE CARVALHO<text:s text:c="37"/></text:p>
          </table:table-cell>
          <table:table-cell office:value-type="string" table:style-name="ce5">
            <text:p>MARIA ERNESTINA PINTO DE SOUZA<text:s text:c="30"/></text:p>
          </table:table-cell>
          <table:table-cell office:value-type="float" office:value="26265.62" table:style-name="ce6">
            <text:p>26.265,6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265.62" table:style-name="ce7">
            <text:p>26.265,62</text:p>
          </table:table-cell>
          <table:table-cell office:value-type="float" office:value="0" table:style-name="ce7">
            <text:p>0,00</text:p>
          </table:table-cell>
          <table:table-cell office:value-type="float" office:value="5149.63" table:style-name="ce7">
            <text:p>5.149,63</text:p>
          </table:table-cell>
          <table:table-cell office:value-type="float" office:value="2474.37" table:style-name="ce7">
            <text:p>2.474,37</text:p>
          </table:table-cell>
          <table:table-cell office:value-type="float" office:value="4616.25" table:style-name="ce7">
            <text:p>4.616,25</text:p>
          </table:table-cell>
          <table:table-cell office:value-type="float" office:value="12240.25" table:style-name="ce7">
            <text:p>12.240,25</text:p>
          </table:table-cell>
          <table:table-cell office:value-type="float" office:value="14025.37" table:style-name="ce7">
            <text:p>14.025,37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JOAO VENANCIO DA SILVA<text:s text:c="38"/></text:p>
          </table:table-cell>
          <table:table-cell office:value-type="string" table:style-name="ce5">
            <text:p>LUCIA PIMENTA DA SILVA<text:s text:c="38"/></text:p>
          </table:table-cell>
          <table:table-cell office:value-type="float" office:value="22717.13" table:style-name="ce6">
            <text:p>22.717,1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2717.13" table:style-name="ce7">
            <text:p>22.717,13</text:p>
          </table:table-cell>
          <table:table-cell office:value-type="float" office:value="0" table:style-name="ce7">
            <text:p>0,00</text:p>
          </table:table-cell>
          <table:table-cell office:value-type="float" office:value="4290.8999999999996" table:style-name="ce7">
            <text:p>4.290,90</text:p>
          </table:table-cell>
          <table:table-cell office:value-type="float" office:value="2048.5500000000002" table:style-name="ce7">
            <text:p>2.048,55</text:p>
          </table:table-cell>
          <table:table-cell office:value-type="float" office:value="707.2" table:style-name="ce7">
            <text:p>707,20</text:p>
          </table:table-cell>
          <table:table-cell office:value-type="float" office:value="7046.65" table:style-name="ce7">
            <text:p>7.046,65</text:p>
          </table:table-cell>
          <table:table-cell office:value-type="float" office:value="15670.48" table:style-name="ce7">
            <text:p>15.670,48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JOAQUIM JOSE DE ALMEIDA GOUVEIA FILHO<text:s text:c="23"/></text:p>
          </table:table-cell>
          <table:table-cell office:value-type="string" table:style-name="ce5">
            <text:p>ZILDETH RAMOS DE ALMEIDA GOUVEIA<text:s text:c="28"/></text:p>
          </table:table-cell>
          <table:table-cell office:value-type="float" office:value="21528.81" table:style-name="ce6">
            <text:p>21.528,8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1528.81" table:style-name="ce7">
            <text:p>21.528,81</text:p>
          </table:table-cell>
          <table:table-cell office:value-type="float" office:value="0" table:style-name="ce7">
            <text:p>0,00</text:p>
          </table:table-cell>
          <table:table-cell office:value-type="float" office:value="4003.32" table:style-name="ce7">
            <text:p>4.003,32</text:p>
          </table:table-cell>
          <table:table-cell office:value-type="float" office:value="1905.96" table:style-name="ce7">
            <text:p>1.905,96</text:p>
          </table:table-cell>
          <table:table-cell office:value-type="float" office:value="0" table:style-name="ce7">
            <text:p>0,00</text:p>
          </table:table-cell>
          <table:table-cell office:value-type="float" office:value="5909.28" table:style-name="ce7">
            <text:p>5.909,28</text:p>
          </table:table-cell>
          <table:table-cell office:value-type="float" office:value="15619.53" table:style-name="ce7">
            <text:p>15.619,53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JOEL DA ROCHA LYRA<text:s text:c="42"/></text:p>
          </table:table-cell>
          <table:table-cell office:value-type="string" table:style-name="ce5">
            <text:p>THEREZINHA LEONI LYRA<text:s text:c="39"/></text:p>
          </table:table-cell>
          <table:table-cell office:value-type="float" office:value="28242.61" table:style-name="ce6">
            <text:p>28.242,6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242.61" table:style-name="ce7">
            <text:p>28.242,61</text:p>
          </table:table-cell>
          <table:table-cell office:value-type="float" office:value="0" table:style-name="ce7">
            <text:p>0,00</text:p>
          </table:table-cell>
          <table:table-cell office:value-type="float" office:value="5628.07" table:style-name="ce7">
            <text:p>5.628,07</text:p>
          </table:table-cell>
          <table:table-cell office:value-type="float" office:value="2711.61" table:style-name="ce7">
            <text:p>2.711,61</text:p>
          </table:table-cell>
          <table:table-cell office:value-type="float" office:value="0" table:style-name="ce7">
            <text:p>0,00</text:p>
          </table:table-cell>
          <table:table-cell office:value-type="float" office:value="8339.68" table:style-name="ce7">
            <text:p>8.339,68</text:p>
          </table:table-cell>
          <table:table-cell office:value-type="float" office:value="19902.93" table:style-name="ce7">
            <text:p>19.902,93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JORGE MEDRADO<text:s text:c="47"/></text:p>
          </table:table-cell>
          <table:table-cell office:value-type="string" table:style-name="ce5">
            <text:p>ELIUDE MARIA LUIZA DE OLIVEIRA MEDRADO<text:s text:c="22"/></text:p>
          </table:table-cell>
          <table:table-cell office:value-type="float" office:value="14121.3" table:style-name="ce6">
            <text:p>14.121,3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121.3" table:style-name="ce7">
            <text:p>14.121,30</text:p>
          </table:table-cell>
          <table:table-cell office:value-type="float" office:value="0" table:style-name="ce7">
            <text:p>0,00</text:p>
          </table:table-cell>
          <table:table-cell office:value-type="float" office:value="2350.5500000000002" table:style-name="ce7">
            <text:p>2.350,55</text:p>
          </table:table-cell>
          <table:table-cell office:value-type="float" office:value="508.53" table:style-name="ce7">
            <text:p>508,53</text:p>
          </table:table-cell>
          <table:table-cell office:value-type="float" office:value="1039.0999999999999" table:style-name="ce7">
            <text:p>1.039,10</text:p>
          </table:table-cell>
          <table:table-cell office:value-type="float" office:value="3898.18" table:style-name="ce7">
            <text:p>3.898,18</text:p>
          </table:table-cell>
          <table:table-cell office:value-type="float" office:value="10223.120000000001" table:style-name="ce7">
            <text:p>10.223,12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JORGE MEDRADO<text:s text:c="47"/></text:p>
          </table:table-cell>
          <table:table-cell office:value-type="string" table:style-name="ce5">
            <text:p>RITA JULIANA DE OLIVEIRA MEDRADO<text:s text:c="28"/></text:p>
          </table:table-cell>
          <table:table-cell office:value-type="float" office:value="14121.3" table:style-name="ce6">
            <text:p>14.121,3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121.3" table:style-name="ce7">
            <text:p>14.121,3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9.78" table:style-name="ce7">
            <text:p>169,78</text:p>
          </table:table-cell>
          <table:table-cell office:value-type="float" office:value="0" table:style-name="ce7">
            <text:p>0,00</text:p>
          </table:table-cell>
          <table:table-cell office:value-type="float" office:value="169.78" table:style-name="ce7">
            <text:p>169,78</text:p>
          </table:table-cell>
          <table:table-cell office:value-type="float" office:value="13951.52" table:style-name="ce7">
            <text:p>13.951,52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JOSE ADBERTO DAMASCENO PEREIRA<text:s text:c="30"/></text:p>
          </table:table-cell>
          <table:table-cell office:value-type="string" table:style-name="ce5">
            <text:p>MIRIAM <text:s/>COSTA PEREIRA<text:s text:c="39"/></text:p>
          </table:table-cell>
          <table:table-cell office:value-type="float" office:value="1221.8499999999999" table:style-name="ce6">
            <text:p>1.221,8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910.88" table:style-name="ce7">
            <text:p>4.910,88</text:p>
          </table:table-cell>
          <table:table-cell office:value-type="float" office:value="0" table:style-name="ce7">
            <text:p>0,00</text:p>
          </table:table-cell>
          <table:table-cell office:value-type="float" office:value="56.13" table:style-name="ce7">
            <text:p>56,13</text:p>
          </table:table-cell>
          <table:table-cell office:value-type="float" office:value="354.49" table:style-name="ce7">
            <text:p>354,49</text:p>
          </table:table-cell>
          <table:table-cell office:value-type="float" office:value="632.71" table:style-name="ce7">
            <text:p>632,71</text:p>
          </table:table-cell>
          <table:table-cell office:value-type="float" office:value="1043.33" table:style-name="ce7">
            <text:p>1.043,33</text:p>
          </table:table-cell>
          <table:table-cell office:value-type="float" office:value="3867.55" table:style-name="ce7">
            <text:p>3.867,55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JOSE ARGILEU DA SILVA<text:s text:c="39"/></text:p>
          </table:table-cell>
          <table:table-cell office:value-type="string" table:style-name="ce5">
            <text:p>MARIA JOSE SOUZA E SILVA<text:s text:c="36"/></text:p>
          </table:table-cell>
          <table:table-cell office:value-type="float" office:value="8342.76" table:style-name="ce6">
            <text:p>8.342,7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342.76" table:style-name="ce7">
            <text:p>8.342,76</text:p>
          </table:table-cell>
          <table:table-cell office:value-type="float" office:value="0" table:style-name="ce7">
            <text:p>0,00</text:p>
          </table:table-cell>
          <table:table-cell office:value-type="float" office:value="812.3" table:style-name="ce7">
            <text:p>812,30</text:p>
          </table:table-cell>
          <table:table-cell office:value-type="float" office:value="323.63" table:style-name="ce7">
            <text:p>323,63</text:p>
          </table:table-cell>
          <table:table-cell office:value-type="float" office:value="65" table:style-name="ce7">
            <text:p>65,00</text:p>
          </table:table-cell>
          <table:table-cell office:value-type="float" office:value="1200.93" table:style-name="ce7">
            <text:p>1.200,93</text:p>
          </table:table-cell>
          <table:table-cell office:value-type="float" office:value="7141.83" table:style-name="ce7">
            <text:p>7.141,83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JOSE FELISBERTO SA<text:s text:c="42"/></text:p>
          </table:table-cell>
          <table:table-cell office:value-type="string" table:style-name="ce5">
            <text:p>MARINA MACIEL SILVA SA<text:s text:c="38"/></text:p>
          </table:table-cell>
          <table:table-cell office:value-type="float" office:value="23570.5" table:style-name="ce6">
            <text:p>23.570,5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570.5" table:style-name="ce7">
            <text:p>23.570,5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73.46" table:style-name="ce7">
            <text:p>1.473,46</text:p>
          </table:table-cell>
          <table:table-cell office:value-type="float" office:value="0" table:style-name="ce7">
            <text:p>0,00</text:p>
          </table:table-cell>
          <table:table-cell office:value-type="float" office:value="1473.46" table:style-name="ce7">
            <text:p>1.473,46</text:p>
          </table:table-cell>
          <table:table-cell office:value-type="float" office:value="22097.040000000001" table:style-name="ce7">
            <text:p>22.097,04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JOSE GABRIEL CASTILHO FILHO<text:s text:c="33"/></text:p>
          </table:table-cell>
          <table:table-cell office:value-type="string" table:style-name="ce5">
            <text:p>JOAO BATISTA LOPES DE SOUZA<text:s text:c="33"/></text:p>
          </table:table-cell>
          <table:table-cell office:value-type="float" office:value="21643.9" table:style-name="ce6">
            <text:p>21.643,9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1643.9" table:style-name="ce7">
            <text:p>21.643,90</text:p>
          </table:table-cell>
          <table:table-cell office:value-type="float" office:value="0" table:style-name="ce7">
            <text:p>0,00</text:p>
          </table:table-cell>
          <table:table-cell office:value-type="float" office:value="4554.7700000000004" table:style-name="ce7">
            <text:p>4.554,77</text:p>
          </table:table-cell>
          <table:table-cell office:value-type="float" office:value="1919.77" table:style-name="ce7">
            <text:p>1.919,77</text:p>
          </table:table-cell>
          <table:table-cell office:value-type="float" office:value="5048.3999999999996" table:style-name="ce7">
            <text:p>5.048,40</text:p>
          </table:table-cell>
          <table:table-cell office:value-type="float" office:value="11522.94" table:style-name="ce7">
            <text:p>11.522,94</text:p>
          </table:table-cell>
          <table:table-cell office:value-type="float" office:value="10120.959999999999" table:style-name="ce7">
            <text:p>10.120,96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JOSE PEREIRA<text:s text:c="48"/></text:p>
          </table:table-cell>
          <table:table-cell office:value-type="string" table:style-name="ce5">
            <text:p>IRACEMA BORGES DE CARVALHO PEREIRA<text:s text:c="26"/></text:p>
          </table:table-cell>
          <table:table-cell office:value-type="float" office:value="2621.0500000000002" table:style-name="ce6">
            <text:p>2.621,0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21.0500000000002" table:style-name="ce7">
            <text:p>2.621,05</text:p>
          </table:table-cell>
          <table:table-cell office:value-type="float" office:value="0" table:style-name="ce7">
            <text:p>0,00</text:p>
          </table:table-cell>
          <table:table-cell office:value-type="float" office:value="53.77" table:style-name="ce7">
            <text:p>53,7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3.77" table:style-name="ce7">
            <text:p>53,77</text:p>
          </table:table-cell>
          <table:table-cell office:value-type="float" office:value="2567.2800000000002" table:style-name="ce7">
            <text:p>2.567,28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JOSE SOARES DE OLIVEIRA<text:s text:c="37"/></text:p>
          </table:table-cell>
          <table:table-cell office:value-type="string" table:style-name="ce5">
            <text:p>MIRIAN LULA MOREIRA DE OLIVEIRA<text:s text:c="29"/></text:p>
          </table:table-cell>
          <table:table-cell office:value-type="float" office:value="24427.03" table:style-name="ce6">
            <text:p>24.427,0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4427.03" table:style-name="ce7">
            <text:p>24.427,03</text:p>
          </table:table-cell>
          <table:table-cell office:value-type="float" office:value="0" table:style-name="ce7">
            <text:p>0,00</text:p>
          </table:table-cell>
          <table:table-cell office:value-type="float" office:value="4704.7" table:style-name="ce7">
            <text:p>4.704,70</text:p>
          </table:table-cell>
          <table:table-cell office:value-type="float" office:value="2253.7399999999998" table:style-name="ce7">
            <text:p>2.253,74</text:p>
          </table:table-cell>
          <table:table-cell office:value-type="float" office:value="0" table:style-name="ce7">
            <text:p>0,00</text:p>
          </table:table-cell>
          <table:table-cell office:value-type="float" office:value="6958.44" table:style-name="ce7">
            <text:p>6.958,44</text:p>
          </table:table-cell>
          <table:table-cell office:value-type="float" office:value="17468.59" table:style-name="ce7">
            <text:p>17.468,59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JOSE VIANA SABACK<text:s text:c="43"/></text:p>
          </table:table-cell>
          <table:table-cell office:value-type="string" table:style-name="ce5">
            <text:p>MARIA DA GLORIA ELISIA VIEIRA SABACK<text:s text:c="24"/></text:p>
          </table:table-cell>
          <table:table-cell office:value-type="float" office:value="23152.48" table:style-name="ce6">
            <text:p>23.152,4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152.48" table:style-name="ce7">
            <text:p>23.152,48</text:p>
          </table:table-cell>
          <table:table-cell office:value-type="float" office:value="0" table:style-name="ce7">
            <text:p>0,00</text:p>
          </table:table-cell>
          <table:table-cell office:value-type="float" office:value="4396.25" table:style-name="ce7">
            <text:p>4.396,25</text:p>
          </table:table-cell>
          <table:table-cell office:value-type="float" office:value="2100.8000000000002" table:style-name="ce7">
            <text:p>2.100,80</text:p>
          </table:table-cell>
          <table:table-cell office:value-type="float" office:value="0" table:style-name="ce7">
            <text:p>0,00</text:p>
          </table:table-cell>
          <table:table-cell office:value-type="float" office:value="6497.05" table:style-name="ce7">
            <text:p>6.497,05</text:p>
          </table:table-cell>
          <table:table-cell office:value-type="float" office:value="16655.43" table:style-name="ce7">
            <text:p>16.655,43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JULIO CESAR DOREA GUSMAO<text:s text:c="36"/></text:p>
          </table:table-cell>
          <table:table-cell office:value-type="string" table:style-name="ce5">
            <text:p>ANGELA MARIA BARRETO GUSMAO<text:s text:c="33"/></text:p>
          </table:table-cell>
          <table:table-cell office:value-type="float" office:value="19963.95" table:style-name="ce6">
            <text:p>19.963,9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963.95" table:style-name="ce7">
            <text:p>19.963,95</text:p>
          </table:table-cell>
          <table:table-cell office:value-type="float" office:value="0" table:style-name="ce7">
            <text:p>0,00</text:p>
          </table:table-cell>
          <table:table-cell office:value-type="float" office:value="4148.22" table:style-name="ce7">
            <text:p>4.148,22</text:p>
          </table:table-cell>
          <table:table-cell office:value-type="float" office:value="1718.17" table:style-name="ce7">
            <text:p>1.718,17</text:p>
          </table:table-cell>
          <table:table-cell office:value-type="float" office:value="0" table:style-name="ce7">
            <text:p>0,00</text:p>
          </table:table-cell>
          <table:table-cell office:value-type="float" office:value="5866.39" table:style-name="ce7">
            <text:p>5.866,39</text:p>
          </table:table-cell>
          <table:table-cell office:value-type="float" office:value="14097.56" table:style-name="ce7">
            <text:p>14.097,56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JURANDYR PINTO LAPA<text:s text:c="41"/></text:p>
          </table:table-cell>
          <table:table-cell office:value-type="string" table:style-name="ce5">
            <text:p>MARILIA GUIMARAES LAPA<text:s text:c="38"/></text:p>
          </table:table-cell>
          <table:table-cell office:value-type="float" office:value="22717.13" table:style-name="ce6">
            <text:p>22.717,1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2717.13" table:style-name="ce7">
            <text:p>22.717,13</text:p>
          </table:table-cell>
          <table:table-cell office:value-type="float" office:value="0" table:style-name="ce7">
            <text:p>0,00</text:p>
          </table:table-cell>
          <table:table-cell office:value-type="float" office:value="4290.8999999999996" table:style-name="ce7">
            <text:p>4.290,90</text:p>
          </table:table-cell>
          <table:table-cell office:value-type="float" office:value="2048.5500000000002" table:style-name="ce7">
            <text:p>2.048,55</text:p>
          </table:table-cell>
          <table:table-cell office:value-type="float" office:value="1773.14" table:style-name="ce7">
            <text:p>1.773,14</text:p>
          </table:table-cell>
          <table:table-cell office:value-type="float" office:value="8112.59" table:style-name="ce7">
            <text:p>8.112,59</text:p>
          </table:table-cell>
          <table:table-cell office:value-type="float" office:value="14604.54" table:style-name="ce7">
            <text:p>14.604,54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LAFAIETE F SPINOLA<text:s text:c="42"/></text:p>
          </table:table-cell>
          <table:table-cell office:value-type="string" table:style-name="ce5">
            <text:p>MARIA ZITO SPINOLA<text:s text:c="42"/></text:p>
          </table:table-cell>
          <table:table-cell office:value-type="float" office:value="26265.62" table:style-name="ce6">
            <text:p>26.265,6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265.62" table:style-name="ce7">
            <text:p>26.265,62</text:p>
          </table:table-cell>
          <table:table-cell office:value-type="float" office:value="0" table:style-name="ce7">
            <text:p>0,00</text:p>
          </table:table-cell>
          <table:table-cell office:value-type="float" office:value="5149.63" table:style-name="ce7">
            <text:p>5.149,63</text:p>
          </table:table-cell>
          <table:table-cell office:value-type="float" office:value="2474.37" table:style-name="ce7">
            <text:p>2.474,37</text:p>
          </table:table-cell>
          <table:table-cell office:value-type="float" office:value="2271.4899999999998" table:style-name="ce7">
            <text:p>2.271,49</text:p>
          </table:table-cell>
          <table:table-cell office:value-type="float" office:value="9895.49" table:style-name="ce7">
            <text:p>9.895,49</text:p>
          </table:table-cell>
          <table:table-cell office:value-type="float" office:value="16370.13" table:style-name="ce7">
            <text:p>16.370,13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LUIS RIBEIRO LEDOUX<text:s text:c="41"/></text:p>
          </table:table-cell>
          <table:table-cell office:value-type="string" table:style-name="ce5">
            <text:p>DEISILAURA SANCHES LEDOUX<text:s text:c="35"/></text:p>
          </table:table-cell>
          <table:table-cell office:value-type="float" office:value="4998.24" table:style-name="ce6">
            <text:p>4.998,2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998.24" table:style-name="ce7">
            <text:p>4.998,24</text:p>
          </table:table-cell>
          <table:table-cell office:value-type="float" office:value="0" table:style-name="ce7">
            <text:p>0,00</text:p>
          </table:table-cell>
          <table:table-cell office:value-type="float" office:value="505.15" table:style-name="ce7">
            <text:p>505,1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05.15" table:style-name="ce7">
            <text:p>505,15</text:p>
          </table:table-cell>
          <table:table-cell office:value-type="float" office:value="4493.09" table:style-name="ce7">
            <text:p>4.493,09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LUIS RIBEIRO LEDOUX<text:s text:c="41"/></text:p>
          </table:table-cell>
          <table:table-cell office:value-type="string" table:style-name="ce5">
            <text:p>JAYRA DE SANTANA LEDOUX<text:s text:c="37"/></text:p>
          </table:table-cell>
          <table:table-cell office:value-type="float" office:value="26265.62" table:style-name="ce6">
            <text:p>26.265,6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265.62" table:style-name="ce7">
            <text:p>26.265,62</text:p>
          </table:table-cell>
          <table:table-cell office:value-type="float" office:value="0" table:style-name="ce7">
            <text:p>0,00</text:p>
          </table:table-cell>
          <table:table-cell office:value-type="float" office:value="5673.23" table:style-name="ce7">
            <text:p>5.673,23</text:p>
          </table:table-cell>
          <table:table-cell office:value-type="float" office:value="2474.37" table:style-name="ce7">
            <text:p>2.474,37</text:p>
          </table:table-cell>
          <table:table-cell office:value-type="float" office:value="7653.3" table:style-name="ce7">
            <text:p>7.653,30</text:p>
          </table:table-cell>
          <table:table-cell office:value-type="float" office:value="15800.9" table:style-name="ce7">
            <text:p>15.800,90</text:p>
          </table:table-cell>
          <table:table-cell office:value-type="float" office:value="10464.719999999999" table:style-name="ce7">
            <text:p>10.464,72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LUIZ JOSE DE SOUZA ALVES<text:s text:c="36"/></text:p>
          </table:table-cell>
          <table:table-cell office:value-type="string" table:style-name="ce5">
            <text:p>MARIA DA GRACA ALMEIDA ALVES<text:s text:c="32"/></text:p>
          </table:table-cell>
          <table:table-cell office:value-type="float" office:value="26265.62" table:style-name="ce6">
            <text:p>26.265,6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265.62" table:style-name="ce7">
            <text:p>26.265,6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96.88" table:style-name="ce7">
            <text:p>1.796,88</text:p>
          </table:table-cell>
          <table:table-cell office:value-type="float" office:value="7132.21" table:style-name="ce7">
            <text:p>7.132,21</text:p>
          </table:table-cell>
          <table:table-cell office:value-type="float" office:value="8929.09" table:style-name="ce7">
            <text:p>8.929,09</text:p>
          </table:table-cell>
          <table:table-cell office:value-type="float" office:value="17336.53" table:style-name="ce7">
            <text:p>17.336,53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MARIA CRISTINA ANDREA BASTOS<text:s text:c="32"/></text:p>
          </table:table-cell>
          <table:table-cell office:value-type="string" table:style-name="ce5">
            <text:p>FRANCISCO JOSE PITANGA BASTOS<text:s text:c="31"/></text:p>
          </table:table-cell>
          <table:table-cell office:value-type="float" office:value="28242.61" table:style-name="ce6">
            <text:p>28.242,6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242.61" table:style-name="ce7">
            <text:p>28.242,61</text:p>
          </table:table-cell>
          <table:table-cell office:value-type="float" office:value="0" table:style-name="ce7">
            <text:p>0,00</text:p>
          </table:table-cell>
          <table:table-cell office:value-type="float" office:value="5628.07" table:style-name="ce7">
            <text:p>5.628,07</text:p>
          </table:table-cell>
          <table:table-cell office:value-type="float" office:value="2711.61" table:style-name="ce7">
            <text:p>2.711,61</text:p>
          </table:table-cell>
          <table:table-cell office:value-type="float" office:value="6417.07" table:style-name="ce7">
            <text:p>6.417,07</text:p>
          </table:table-cell>
          <table:table-cell office:value-type="float" office:value="14756.75" table:style-name="ce7">
            <text:p>14.756,75</text:p>
          </table:table-cell>
          <table:table-cell office:value-type="float" office:value="13485.86" table:style-name="ce7">
            <text:p>13.485,86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MARIO DA SILVA PICHANI<text:s text:c="38"/></text:p>
          </table:table-cell>
          <table:table-cell office:value-type="string" table:style-name="ce5">
            <text:p>LULIA MARY JACOBINA TAKCHE<text:s text:c="34"/></text:p>
          </table:table-cell>
          <table:table-cell office:value-type="float" office:value="18841.16" table:style-name="ce6">
            <text:p>18.841,1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8841.16" table:style-name="ce7">
            <text:p>18.841,16</text:p>
          </table:table-cell>
          <table:table-cell office:value-type="float" office:value="0" table:style-name="ce7">
            <text:p>0,00</text:p>
          </table:table-cell>
          <table:table-cell office:value-type="float" office:value="3352.91" table:style-name="ce7">
            <text:p>3.352,91</text:p>
          </table:table-cell>
          <table:table-cell office:value-type="float" office:value="1583.44" table:style-name="ce7">
            <text:p>1.583,44</text:p>
          </table:table-cell>
          <table:table-cell office:value-type="float" office:value="0" table:style-name="ce7">
            <text:p>0,00</text:p>
          </table:table-cell>
          <table:table-cell office:value-type="float" office:value="4936.3500000000004" table:style-name="ce7">
            <text:p>4.936,35</text:p>
          </table:table-cell>
          <table:table-cell office:value-type="float" office:value="13904.81" table:style-name="ce7">
            <text:p>13.904,81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MARLUI FONSECA DE MACHADO<text:s text:c="35"/></text:p>
          </table:table-cell>
          <table:table-cell office:value-type="string" table:style-name="ce5">
            <text:p>LIVIA NEVES MACHADO<text:s text:c="41"/></text:p>
          </table:table-cell>
          <table:table-cell office:value-type="float" office:value="22717.13" table:style-name="ce6">
            <text:p>22.717,1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2717.13" table:style-name="ce7">
            <text:p>22.717,13</text:p>
          </table:table-cell>
          <table:table-cell office:value-type="float" office:value="0" table:style-name="ce7">
            <text:p>0,00</text:p>
          </table:table-cell>
          <table:table-cell office:value-type="float" office:value="4290.8999999999996" table:style-name="ce7">
            <text:p>4.290,90</text:p>
          </table:table-cell>
          <table:table-cell office:value-type="float" office:value="2048.5500000000002" table:style-name="ce7">
            <text:p>2.048,55</text:p>
          </table:table-cell>
          <table:table-cell office:value-type="float" office:value="707.2" table:style-name="ce7">
            <text:p>707,20</text:p>
          </table:table-cell>
          <table:table-cell office:value-type="float" office:value="7046.65" table:style-name="ce7">
            <text:p>7.046,65</text:p>
          </table:table-cell>
          <table:table-cell office:value-type="float" office:value="15670.48" table:style-name="ce7">
            <text:p>15.670,48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MAURICIO PEREIRA DE OLIVEIRA<text:s text:c="32"/></text:p>
          </table:table-cell>
          <table:table-cell office:value-type="string" table:style-name="ce5">
            <text:p>LUCIDALVA MAIA SANTOS DE OLIVEIRA<text:s text:c="27"/></text:p>
          </table:table-cell>
          <table:table-cell office:value-type="float" office:value="7290.01" table:style-name="ce6">
            <text:p>7.290,0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290.01" table:style-name="ce7">
            <text:p>7.290,01</text:p>
          </table:table-cell>
          <table:table-cell office:value-type="float" office:value="0" table:style-name="ce7">
            <text:p>0,00</text:p>
          </table:table-cell>
          <table:table-cell office:value-type="float" office:value="557.54" table:style-name="ce7">
            <text:p>557,54</text:p>
          </table:table-cell>
          <table:table-cell office:value-type="float" office:value="197.3" table:style-name="ce7">
            <text:p>197,30</text:p>
          </table:table-cell>
          <table:table-cell office:value-type="float" office:value="1138.24" table:style-name="ce7">
            <text:p>1.138,24</text:p>
          </table:table-cell>
          <table:table-cell office:value-type="float" office:value="1893.08" table:style-name="ce7">
            <text:p>1.893,08</text:p>
          </table:table-cell>
          <table:table-cell office:value-type="float" office:value="5396.93" table:style-name="ce7">
            <text:p>5.396,93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MONICA SILVA PEREIRA<text:s text:c="40"/></text:p>
          </table:table-cell>
          <table:table-cell office:value-type="string" table:style-name="ce5">
            <text:p>ANTONIO HENRIQUE SOUZA DOREA<text:s text:c="32"/></text:p>
          </table:table-cell>
          <table:table-cell office:value-type="float" office:value="3611.61" table:style-name="ce6">
            <text:p>3.611,6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611.61" table:style-name="ce7">
            <text:p>3.611,61</text:p>
          </table:table-cell>
          <table:table-cell office:value-type="float" office:value="0" table:style-name="ce7">
            <text:p>0,00</text:p>
          </table:table-cell>
          <table:table-cell office:value-type="float" office:value="186.94" table:style-name="ce7">
            <text:p>186,94</text:p>
          </table:table-cell>
          <table:table-cell office:value-type="float" office:value="0" table:style-name="ce7">
            <text:p>0,00</text:p>
          </table:table-cell>
          <table:table-cell office:value-type="float" office:value="1682.33" table:style-name="ce7">
            <text:p>1.682,33</text:p>
          </table:table-cell>
          <table:table-cell office:value-type="float" office:value="1869.27" table:style-name="ce7">
            <text:p>1.869,27</text:p>
          </table:table-cell>
          <table:table-cell office:value-type="float" office:value="1742.34" table:style-name="ce7">
            <text:p>1.742,34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NAOMAR SOARES DE ALCANTARA<text:s text:c="34"/></text:p>
          </table:table-cell>
          <table:table-cell office:value-type="string" table:style-name="ce5">
            <text:p>IEDA PESSOA DE ALCANTARA<text:s text:c="36"/></text:p>
          </table:table-cell>
          <table:table-cell office:value-type="float" office:value="22717.13" table:style-name="ce6">
            <text:p>22.717,1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2717.13" table:style-name="ce7">
            <text:p>22.717,13</text:p>
          </table:table-cell>
          <table:table-cell office:value-type="float" office:value="0" table:style-name="ce7">
            <text:p>0,00</text:p>
          </table:table-cell>
          <table:table-cell office:value-type="float" office:value="4290.8999999999996" table:style-name="ce7">
            <text:p>4.290,90</text:p>
          </table:table-cell>
          <table:table-cell office:value-type="float" office:value="2048.5500000000002" table:style-name="ce7">
            <text:p>2.048,55</text:p>
          </table:table-cell>
          <table:table-cell office:value-type="float" office:value="0" table:style-name="ce7">
            <text:p>0,00</text:p>
          </table:table-cell>
          <table:table-cell office:value-type="float" office:value="6339.45" table:style-name="ce7">
            <text:p>6.339,45</text:p>
          </table:table-cell>
          <table:table-cell office:value-type="float" office:value="16377.68" table:style-name="ce7">
            <text:p>16.377,68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NELSON AUGUSTO DE CASTRO<text:s text:c="36"/></text:p>
          </table:table-cell>
          <table:table-cell office:value-type="string" table:style-name="ce5">
            <text:p>TEREZINHA FREITAS O DE CASTRO<text:s text:c="31"/></text:p>
          </table:table-cell>
          <table:table-cell office:value-type="float" office:value="28242.61" table:style-name="ce6">
            <text:p>28.242,6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242.61" table:style-name="ce7">
            <text:p>28.242,6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34.12" table:style-name="ce7">
            <text:p>2.034,12</text:p>
          </table:table-cell>
          <table:table-cell office:value-type="float" office:value="0" table:style-name="ce7">
            <text:p>0,00</text:p>
          </table:table-cell>
          <table:table-cell office:value-type="float" office:value="2034.12" table:style-name="ce7">
            <text:p>2.034,12</text:p>
          </table:table-cell>
          <table:table-cell office:value-type="float" office:value="26208.49" table:style-name="ce7">
            <text:p>26.208,49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NESTOR DE FIGUEIREDO GOMES<text:s text:c="34"/></text:p>
          </table:table-cell>
          <table:table-cell office:value-type="string" table:style-name="ce5">
            <text:p>MARIA DOS SANTOS GOMES<text:s text:c="38"/></text:p>
          </table:table-cell>
          <table:table-cell office:value-type="float" office:value="9813.99" table:style-name="ce6">
            <text:p>9.813,9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338.12" table:style-name="ce7">
            <text:p>28.338,12</text:p>
          </table:table-cell>
          <table:table-cell office:value-type="float" office:value="0" table:style-name="ce7">
            <text:p>0,00</text:p>
          </table:table-cell>
          <table:table-cell office:value-type="float" office:value="5039.88" table:style-name="ce7">
            <text:p>5.039,88</text:p>
          </table:table-cell>
          <table:table-cell office:value-type="float" office:value="4945.97" table:style-name="ce7">
            <text:p>4.945,97</text:p>
          </table:table-cell>
          <table:table-cell office:value-type="float" office:value="1030.1300000000001" table:style-name="ce7">
            <text:p>1.030,13</text:p>
          </table:table-cell>
          <table:table-cell office:value-type="float" office:value="11015.98" table:style-name="ce7">
            <text:p>11.015,98</text:p>
          </table:table-cell>
          <table:table-cell office:value-type="float" office:value="17322.14" table:style-name="ce7">
            <text:p>17.322,14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NEWTON FERREIRA PONTES<text:s text:c="38"/></text:p>
          </table:table-cell>
          <table:table-cell office:value-type="string" table:style-name="ce5">
            <text:p>MARIA AUXILIADORA EVANGELISTA PONTES<text:s text:c="24"/></text:p>
          </table:table-cell>
          <table:table-cell office:value-type="float" office:value="19787.28" table:style-name="ce6">
            <text:p>19.787,2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787.28" table:style-name="ce7">
            <text:p>19.787,28</text:p>
          </table:table-cell>
          <table:table-cell office:value-type="float" office:value="0" table:style-name="ce7">
            <text:p>0,00</text:p>
          </table:table-cell>
          <table:table-cell office:value-type="float" office:value="4105.47" table:style-name="ce7">
            <text:p>4.105,47</text:p>
          </table:table-cell>
          <table:table-cell office:value-type="float" office:value="1696.97" table:style-name="ce7">
            <text:p>1.696,97</text:p>
          </table:table-cell>
          <table:table-cell office:value-type="float" office:value="4630.41" table:style-name="ce7">
            <text:p>4.630,41</text:p>
          </table:table-cell>
          <table:table-cell office:value-type="float" office:value="10432.85" table:style-name="ce7">
            <text:p>10.432,85</text:p>
          </table:table-cell>
          <table:table-cell office:value-type="float" office:value="9354.43" table:style-name="ce7">
            <text:p>9.354,43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NEY CORREIA DOS SANTOS MELO<text:s text:c="33"/></text:p>
          </table:table-cell>
          <table:table-cell office:value-type="string" table:style-name="ce5">
            <text:p>MARILIA BARREIROS CORREIA DE MELO<text:s text:c="27"/></text:p>
          </table:table-cell>
          <table:table-cell office:value-type="float" office:value="26265.62" table:style-name="ce6">
            <text:p>26.265,6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265.62" table:style-name="ce7">
            <text:p>26.265,6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96.88" table:style-name="ce7">
            <text:p>1.796,88</text:p>
          </table:table-cell>
          <table:table-cell office:value-type="float" office:value="5186.8999999999996" table:style-name="ce7">
            <text:p>5.186,90</text:p>
          </table:table-cell>
          <table:table-cell office:value-type="float" office:value="6983.78" table:style-name="ce7">
            <text:p>6.983,78</text:p>
          </table:table-cell>
          <table:table-cell office:value-type="float" office:value="19281.84" table:style-name="ce7">
            <text:p>19.281,84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NILO MARIANO DA SILVA<text:s text:c="39"/></text:p>
          </table:table-cell>
          <table:table-cell office:value-type="string" table:style-name="ce5">
            <text:p>MARIA DA CONCEICAO SANTOS DA SILVA<text:s text:c="26"/></text:p>
          </table:table-cell>
          <table:table-cell office:value-type="float" office:value="4283.05" table:style-name="ce6">
            <text:p>4.283,0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283.05" table:style-name="ce7">
            <text:p>4.283,05</text:p>
          </table:table-cell>
          <table:table-cell office:value-type="float" office:value="0" table:style-name="ce7">
            <text:p>0,00</text:p>
          </table:table-cell>
          <table:table-cell office:value-type="float" office:value="35.630000000000003" table:style-name="ce7">
            <text:p>35,63</text:p>
          </table:table-cell>
          <table:table-cell office:value-type="float" office:value="0" table:style-name="ce7">
            <text:p>0,00</text:p>
          </table:table-cell>
          <table:table-cell office:value-type="float" office:value="379.6" table:style-name="ce7">
            <text:p>379,60</text:p>
          </table:table-cell>
          <table:table-cell office:value-type="float" office:value="415.23" table:style-name="ce7">
            <text:p>415,23</text:p>
          </table:table-cell>
          <table:table-cell office:value-type="float" office:value="3867.82" table:style-name="ce7">
            <text:p>3.867,82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NILTON NASCIMENTO MAIA<text:s text:c="38"/></text:p>
          </table:table-cell>
          <table:table-cell office:value-type="string" table:style-name="ce5">
            <text:p>MARIA CONCEICAO VIVEIROS MAIA<text:s text:c="31"/></text:p>
          </table:table-cell>
          <table:table-cell office:value-type="float" office:value="24427.03" table:style-name="ce6">
            <text:p>24.427,0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4427.03" table:style-name="ce7">
            <text:p>24.427,03</text:p>
          </table:table-cell>
          <table:table-cell office:value-type="float" office:value="0" table:style-name="ce7">
            <text:p>0,00</text:p>
          </table:table-cell>
          <table:table-cell office:value-type="float" office:value="4704.7" table:style-name="ce7">
            <text:p>4.704,70</text:p>
          </table:table-cell>
          <table:table-cell office:value-type="float" office:value="2253.7399999999998" table:style-name="ce7">
            <text:p>2.253,74</text:p>
          </table:table-cell>
          <table:table-cell office:value-type="float" office:value="1198.56" table:style-name="ce7">
            <text:p>1.198,56</text:p>
          </table:table-cell>
          <table:table-cell office:value-type="float" office:value="8157" table:style-name="ce7">
            <text:p>8.157,00</text:p>
          </table:table-cell>
          <table:table-cell office:value-type="float" office:value="16270.03" table:style-name="ce7">
            <text:p>16.270,03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OSMALDO BENTO DE SOUZA<text:s text:c="38"/></text:p>
          </table:table-cell>
          <table:table-cell office:value-type="string" table:style-name="ce5">
            <text:p>CELIA MARIA M DE SOUZA<text:s text:c="38"/></text:p>
          </table:table-cell>
          <table:table-cell office:value-type="float" office:value="28242.61" table:style-name="ce6">
            <text:p>28.242,6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242.61" table:style-name="ce7">
            <text:p>28.242,61</text:p>
          </table:table-cell>
          <table:table-cell office:value-type="float" office:value="0" table:style-name="ce7">
            <text:p>0,00</text:p>
          </table:table-cell>
          <table:table-cell office:value-type="float" office:value="5628.07" table:style-name="ce7">
            <text:p>5.628,07</text:p>
          </table:table-cell>
          <table:table-cell office:value-type="float" office:value="2711.61" table:style-name="ce7">
            <text:p>2.711,61</text:p>
          </table:table-cell>
          <table:table-cell office:value-type="float" office:value="0" table:style-name="ce7">
            <text:p>0,00</text:p>
          </table:table-cell>
          <table:table-cell office:value-type="float" office:value="8339.68" table:style-name="ce7">
            <text:p>8.339,68</text:p>
          </table:table-cell>
          <table:table-cell office:value-type="float" office:value="19902.93" table:style-name="ce7">
            <text:p>19.902,93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OSVALDO PINHEIRO REQUIAO<text:s text:c="36"/></text:p>
          </table:table-cell>
          <table:table-cell office:value-type="string" table:style-name="ce5">
            <text:p>ARIENE LUSTOSA REQUIAO<text:s text:c="38"/></text:p>
          </table:table-cell>
          <table:table-cell office:value-type="float" office:value="12050.66" table:style-name="ce6">
            <text:p>12.050,6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050.66" table:style-name="ce7">
            <text:p>12.050,66</text:p>
          </table:table-cell>
          <table:table-cell office:value-type="float" office:value="0" table:style-name="ce7">
            <text:p>0,00</text:p>
          </table:table-cell>
          <table:table-cell office:value-type="float" office:value="1709.61" table:style-name="ce7">
            <text:p>1.709,61</text:p>
          </table:table-cell>
          <table:table-cell office:value-type="float" office:value="768.58" table:style-name="ce7">
            <text:p>768,58</text:p>
          </table:table-cell>
          <table:table-cell office:value-type="float" office:value="567.04999999999995" table:style-name="ce7">
            <text:p>567,05</text:p>
          </table:table-cell>
          <table:table-cell office:value-type="float" office:value="3045.24" table:style-name="ce7">
            <text:p>3.045,24</text:p>
          </table:table-cell>
          <table:table-cell office:value-type="float" office:value="9005.42" table:style-name="ce7">
            <text:p>9.005,42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PERICLES NOGUEIRA MAGALHAES<text:s text:c="33"/></text:p>
          </table:table-cell>
          <table:table-cell office:value-type="string" table:style-name="ce5">
            <text:p>EDINALDINA BARBOSA MAGALHAES<text:s text:c="32"/></text:p>
          </table:table-cell>
          <table:table-cell office:value-type="float" office:value="26265.62" table:style-name="ce6">
            <text:p>26.265,6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265.62" table:style-name="ce7">
            <text:p>26.265,62</text:p>
          </table:table-cell>
          <table:table-cell office:value-type="float" office:value="0" table:style-name="ce7">
            <text:p>0,00</text:p>
          </table:table-cell>
          <table:table-cell office:value-type="float" office:value="5149.63" table:style-name="ce7">
            <text:p>5.149,63</text:p>
          </table:table-cell>
          <table:table-cell office:value-type="float" office:value="2474.37" table:style-name="ce7">
            <text:p>2.474,37</text:p>
          </table:table-cell>
          <table:table-cell office:value-type="float" office:value="0" table:style-name="ce7">
            <text:p>0,00</text:p>
          </table:table-cell>
          <table:table-cell office:value-type="float" office:value="7624" table:style-name="ce7">
            <text:p>7.624,00</text:p>
          </table:table-cell>
          <table:table-cell office:value-type="float" office:value="18641.62" table:style-name="ce7">
            <text:p>18.641,62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REINALDO SILVA DA CRUZ<text:s text:c="38"/></text:p>
          </table:table-cell>
          <table:table-cell office:value-type="string" table:style-name="ce5">
            <text:p>CLEIS REBOUCAS DE ALMEIDA CRUZ<text:s text:c="30"/></text:p>
          </table:table-cell>
          <table:table-cell office:value-type="float" office:value="4982.76" table:style-name="ce6">
            <text:p>4.982,7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982.76" table:style-name="ce7">
            <text:p>4.982,7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94.27" table:style-name="ce7">
            <text:p>1.494,27</text:p>
          </table:table-cell>
          <table:table-cell office:value-type="float" office:value="1494.27" table:style-name="ce7">
            <text:p>1.494,27</text:p>
          </table:table-cell>
          <table:table-cell office:value-type="float" office:value="3488.49" table:style-name="ce7">
            <text:p>3.488,49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REMILSON ALMEIDA SODRE<text:s text:c="38"/></text:p>
          </table:table-cell>
          <table:table-cell office:value-type="string" table:style-name="ce5">
            <text:p>ORLANETE CARNEIRO LIMA SODRE<text:s text:c="32"/></text:p>
          </table:table-cell>
          <table:table-cell office:value-type="float" office:value="26265.62" table:style-name="ce6">
            <text:p>26.265,6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265.62" table:style-name="ce7">
            <text:p>26.265,62</text:p>
          </table:table-cell>
          <table:table-cell office:value-type="float" office:value="0" table:style-name="ce7">
            <text:p>0,00</text:p>
          </table:table-cell>
          <table:table-cell office:value-type="float" office:value="5149.63" table:style-name="ce7">
            <text:p>5.149,63</text:p>
          </table:table-cell>
          <table:table-cell office:value-type="float" office:value="2474.37" table:style-name="ce7">
            <text:p>2.474,37</text:p>
          </table:table-cell>
          <table:table-cell office:value-type="float" office:value="0" table:style-name="ce7">
            <text:p>0,00</text:p>
          </table:table-cell>
          <table:table-cell office:value-type="float" office:value="7624" table:style-name="ce7">
            <text:p>7.624,00</text:p>
          </table:table-cell>
          <table:table-cell office:value-type="float" office:value="18641.62" table:style-name="ce7">
            <text:p>18.641,62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RENATO QUEIROZ CAVAZZA<text:s text:c="38"/></text:p>
          </table:table-cell>
          <table:table-cell office:value-type="string" table:style-name="ce5">
            <text:p>JACIRA MAGALHAES GAVAZZA<text:s text:c="36"/></text:p>
          </table:table-cell>
          <table:table-cell office:value-type="float" office:value="28242.61" table:style-name="ce6">
            <text:p>28.242,6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242.61" table:style-name="ce7">
            <text:p>28.242,61</text:p>
          </table:table-cell>
          <table:table-cell office:value-type="float" office:value="0" table:style-name="ce7">
            <text:p>0,00</text:p>
          </table:table-cell>
          <table:table-cell office:value-type="float" office:value="5628.07" table:style-name="ce7">
            <text:p>5.628,07</text:p>
          </table:table-cell>
          <table:table-cell office:value-type="float" office:value="2711.61" table:style-name="ce7">
            <text:p>2.711,61</text:p>
          </table:table-cell>
          <table:table-cell office:value-type="float" office:value="707.2" table:style-name="ce7">
            <text:p>707,20</text:p>
          </table:table-cell>
          <table:table-cell office:value-type="float" office:value="9046.8799999999992" table:style-name="ce7">
            <text:p>9.046,88</text:p>
          </table:table-cell>
          <table:table-cell office:value-type="float" office:value="19195.73" table:style-name="ce7">
            <text:p>19.195,73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ROVERSON RAIMUNDO DE BARROS<text:s text:c="33"/></text:p>
          </table:table-cell>
          <table:table-cell office:value-type="string" table:style-name="ce5">
            <text:p>WILSON GOMES DE SOUZA SILVA<text:s text:c="33"/></text:p>
          </table:table-cell>
          <table:table-cell office:value-type="float" office:value="8209.1299999999992" table:style-name="ce6">
            <text:p>8.209,1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209.1299999999992" table:style-name="ce7">
            <text:p>8.209,13</text:p>
          </table:table-cell>
          <table:table-cell office:value-type="float" office:value="0" table:style-name="ce7">
            <text:p>0,00</text:p>
          </table:table-cell>
          <table:table-cell office:value-type="float" office:value="779.96" table:style-name="ce7">
            <text:p>779,96</text:p>
          </table:table-cell>
          <table:table-cell office:value-type="float" office:value="307.58999999999997" table:style-name="ce7">
            <text:p>307,59</text:p>
          </table:table-cell>
          <table:table-cell office:value-type="float" office:value="2131.1999999999998" table:style-name="ce7">
            <text:p>2.131,20</text:p>
          </table:table-cell>
          <table:table-cell office:value-type="float" office:value="3218.75" table:style-name="ce7">
            <text:p>3.218,75</text:p>
          </table:table-cell>
          <table:table-cell office:value-type="float" office:value="4990.38" table:style-name="ce7">
            <text:p>4.990,38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SAMUEL ANTONIO OLIVEIRA<text:s text:c="37"/></text:p>
          </table:table-cell>
          <table:table-cell office:value-type="string" table:style-name="ce5">
            <text:p>TEREZINHA DE LOURDES LANTYER OLIVEIRA<text:s text:c="23"/></text:p>
          </table:table-cell>
          <table:table-cell office:value-type="float" office:value="26265.62" table:style-name="ce6">
            <text:p>26.265,6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265.62" table:style-name="ce7">
            <text:p>26.265,62</text:p>
          </table:table-cell>
          <table:table-cell office:value-type="float" office:value="0" table:style-name="ce7">
            <text:p>0,00</text:p>
          </table:table-cell>
          <table:table-cell office:value-type="float" office:value="5149.63" table:style-name="ce7">
            <text:p>5.149,63</text:p>
          </table:table-cell>
          <table:table-cell office:value-type="float" office:value="2474.37" table:style-name="ce7">
            <text:p>2.474,37</text:p>
          </table:table-cell>
          <table:table-cell office:value-type="float" office:value="38.119999999999997" table:style-name="ce7">
            <text:p>38,12</text:p>
          </table:table-cell>
          <table:table-cell office:value-type="float" office:value="7662.12" table:style-name="ce7">
            <text:p>7.662,12</text:p>
          </table:table-cell>
          <table:table-cell office:value-type="float" office:value="18603.5" table:style-name="ce7">
            <text:p>18.603,50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SOLON FIGUEIREDO<text:s text:c="44"/></text:p>
          </table:table-cell>
          <table:table-cell office:value-type="string" table:style-name="ce5">
            <text:p>OZENIR LIMA FIGUEIREDO<text:s text:c="38"/></text:p>
          </table:table-cell>
          <table:table-cell office:value-type="float" office:value="22751" table:style-name="ce6">
            <text:p>22.751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2751" table:style-name="ce7">
            <text:p>22.751,00</text:p>
          </table:table-cell>
          <table:table-cell office:value-type="float" office:value="0" table:style-name="ce7">
            <text:p>0,00</text:p>
          </table:table-cell>
          <table:table-cell office:value-type="float" office:value="4299.1000000000004" table:style-name="ce7">
            <text:p>4.299,10</text:p>
          </table:table-cell>
          <table:table-cell office:value-type="float" office:value="2052.62" table:style-name="ce7">
            <text:p>2.052,62</text:p>
          </table:table-cell>
          <table:table-cell office:value-type="float" office:value="0" table:style-name="ce7">
            <text:p>0,00</text:p>
          </table:table-cell>
          <table:table-cell office:value-type="float" office:value="6351.72" table:style-name="ce7">
            <text:p>6.351,72</text:p>
          </table:table-cell>
          <table:table-cell office:value-type="float" office:value="16399.28" table:style-name="ce7">
            <text:p>16.399,28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TERESA TINOCO DE MORAIS SANTOS<text:s text:c="30"/></text:p>
          </table:table-cell>
          <table:table-cell office:value-type="string" table:style-name="ce5">
            <text:p>JOSE MESQUITA ROCHA SANTOS<text:s text:c="34"/></text:p>
          </table:table-cell>
          <table:table-cell office:value-type="float" office:value="4267.09" table:style-name="ce6">
            <text:p>4.267,0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267.09" table:style-name="ce7">
            <text:p>4.267,09</text:p>
          </table:table-cell>
          <table:table-cell office:value-type="float" office:value="0" table:style-name="ce7">
            <text:p>0,00</text:p>
          </table:table-cell>
          <table:table-cell office:value-type="float" office:value="34.43" table:style-name="ce7">
            <text:p>34,4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4.43" table:style-name="ce7">
            <text:p>34,43</text:p>
          </table:table-cell>
          <table:table-cell office:value-type="float" office:value="4232.66" table:style-name="ce7">
            <text:p>4.232,66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THEODOMIRO BRASIL<text:s text:c="43"/></text:p>
          </table:table-cell>
          <table:table-cell office:value-type="string" table:style-name="ce5">
            <text:p>VILMA DA SILVA CARVALHO BRASIL<text:s text:c="30"/></text:p>
          </table:table-cell>
          <table:table-cell office:value-type="float" office:value="26265.62" table:style-name="ce6">
            <text:p>26.265,6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265.62" table:style-name="ce7">
            <text:p>26.265,62</text:p>
          </table:table-cell>
          <table:table-cell office:value-type="float" office:value="0" table:style-name="ce7">
            <text:p>0,00</text:p>
          </table:table-cell>
          <table:table-cell office:value-type="float" office:value="5673.23" table:style-name="ce7">
            <text:p>5.673,23</text:p>
          </table:table-cell>
          <table:table-cell office:value-type="float" office:value="2474.37" table:style-name="ce7">
            <text:p>2.474,37</text:p>
          </table:table-cell>
          <table:table-cell office:value-type="float" office:value="1514.98" table:style-name="ce7">
            <text:p>1.514,98</text:p>
          </table:table-cell>
          <table:table-cell office:value-type="float" office:value="9662.58" table:style-name="ce7">
            <text:p>9.662,58</text:p>
          </table:table-cell>
          <table:table-cell office:value-type="float" office:value="16603.04" table:style-name="ce7">
            <text:p>16.603,04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TONIVAN BRANDAO DOS SANTOS<text:s text:c="34"/></text:p>
          </table:table-cell>
          <table:table-cell office:value-type="string" table:style-name="ce5">
            <text:p>JOSEANE SILVA OLIVEIRA DOS SANTOS<text:s text:c="27"/></text:p>
          </table:table-cell>
          <table:table-cell office:value-type="float" office:value="4732.95" table:style-name="ce6">
            <text:p>4.732,9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732.95" table:style-name="ce7">
            <text:p>4.732,9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94.22" table:style-name="ce7">
            <text:p>994,22</text:p>
          </table:table-cell>
          <table:table-cell office:value-type="float" office:value="994.22" table:style-name="ce7">
            <text:p>994,22</text:p>
          </table:table-cell>
          <table:table-cell office:value-type="float" office:value="3738.73" table:style-name="ce7">
            <text:p>3.738,73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VALDEMIR DOS SANTOS BADU<text:s text:c="36"/></text:p>
          </table:table-cell>
          <table:table-cell office:value-type="string" table:style-name="ce5">
            <text:p>JULITA TOSTA BADU<text:s text:c="43"/></text:p>
          </table:table-cell>
          <table:table-cell office:value-type="float" office:value="2621.66" table:style-name="ce6">
            <text:p>2.621,6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21.66" table:style-name="ce7">
            <text:p>2.621,6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66.68" table:style-name="ce7">
            <text:p>1.266,68</text:p>
          </table:table-cell>
          <table:table-cell office:value-type="float" office:value="1266.68" table:style-name="ce7">
            <text:p>1.266,68</text:p>
          </table:table-cell>
          <table:table-cell office:value-type="float" office:value="1354.98" table:style-name="ce7">
            <text:p>1.354,98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VALDIR CAIRES MENDES<text:s text:c="40"/></text:p>
          </table:table-cell>
          <table:table-cell office:value-type="string" table:style-name="ce5">
            <text:p>MARIA DE LOURDES LIMA ASSUNCAO MENDES<text:s text:c="23"/></text:p>
          </table:table-cell>
          <table:table-cell office:value-type="float" office:value="20849.62" table:style-name="ce6">
            <text:p>20.849,6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849.62" table:style-name="ce7">
            <text:p>20.849,62</text:p>
          </table:table-cell>
          <table:table-cell office:value-type="float" office:value="0" table:style-name="ce7">
            <text:p>0,00</text:p>
          </table:table-cell>
          <table:table-cell office:value-type="float" office:value="3838.96" table:style-name="ce7">
            <text:p>3.838,96</text:p>
          </table:table-cell>
          <table:table-cell office:value-type="float" office:value="1824.45" table:style-name="ce7">
            <text:p>1.824,45</text:p>
          </table:table-cell>
          <table:table-cell office:value-type="float" office:value="0" table:style-name="ce7">
            <text:p>0,00</text:p>
          </table:table-cell>
          <table:table-cell office:value-type="float" office:value="5663.41" table:style-name="ce7">
            <text:p>5.663,41</text:p>
          </table:table-cell>
          <table:table-cell office:value-type="float" office:value="15186.21" table:style-name="ce7">
            <text:p>15.186,21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VALDIR OLIVEIRA<text:s text:c="45"/></text:p>
          </table:table-cell>
          <table:table-cell office:value-type="string" table:style-name="ce5">
            <text:p>RILDA SILVA OLIVEIRA<text:s text:c="40"/></text:p>
          </table:table-cell>
          <table:table-cell office:value-type="float" office:value="26265.62" table:style-name="ce6">
            <text:p>26.265,6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265.62" table:style-name="ce7">
            <text:p>26.265,62</text:p>
          </table:table-cell>
          <table:table-cell office:value-type="float" office:value="0" table:style-name="ce7">
            <text:p>0,00</text:p>
          </table:table-cell>
          <table:table-cell office:value-type="float" office:value="5149.63" table:style-name="ce7">
            <text:p>5.149,63</text:p>
          </table:table-cell>
          <table:table-cell office:value-type="float" office:value="2474.37" table:style-name="ce7">
            <text:p>2.474,37</text:p>
          </table:table-cell>
          <table:table-cell office:value-type="float" office:value="6036.52" table:style-name="ce7">
            <text:p>6.036,52</text:p>
          </table:table-cell>
          <table:table-cell office:value-type="float" office:value="13660.52" table:style-name="ce7">
            <text:p>13.660,52</text:p>
          </table:table-cell>
          <table:table-cell office:value-type="float" office:value="12605.1" table:style-name="ce7">
            <text:p>12.605,10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VANNI MOREIRA SILVEIRA LIMA<text:s text:c="33"/></text:p>
          </table:table-cell>
          <table:table-cell office:value-type="string" table:style-name="ce5">
            <text:p>JULINDA COSTA SILVEIRA LIMA<text:s text:c="33"/></text:p>
          </table:table-cell>
          <table:table-cell office:value-type="float" office:value="26265.62" table:style-name="ce6">
            <text:p>26.265,6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265.62" table:style-name="ce7">
            <text:p>26.265,6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796.88" table:style-name="ce7">
            <text:p>1.796,88</text:p>
          </table:table-cell>
          <table:table-cell office:value-type="float" office:value="0" table:style-name="ce7">
            <text:p>0,00</text:p>
          </table:table-cell>
          <table:table-cell office:value-type="float" office:value="1796.88" table:style-name="ce7">
            <text:p>1.796,88</text:p>
          </table:table-cell>
          <table:table-cell office:value-type="float" office:value="24468.74" table:style-name="ce7">
            <text:p>24.468,74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VERA LUCIA DE AZEREDO COUTINHO<text:s text:c="30"/></text:p>
          </table:table-cell>
          <table:table-cell office:value-type="string" table:style-name="ce5">
            <text:p>OSVALDO ARAUJO DO CARMO<text:s text:c="37"/></text:p>
          </table:table-cell>
          <table:table-cell office:value-type="float" office:value="20597.650000000001" table:style-name="ce6">
            <text:p>20.597,6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0597.650000000001" table:style-name="ce7">
            <text:p>20.597,65</text:p>
          </table:table-cell>
          <table:table-cell office:value-type="float" office:value="0" table:style-name="ce7">
            <text:p>0,00</text:p>
          </table:table-cell>
          <table:table-cell office:value-type="float" office:value="3777.98" table:style-name="ce7">
            <text:p>3.777,98</text:p>
          </table:table-cell>
          <table:table-cell office:value-type="float" office:value="1794.22" table:style-name="ce7">
            <text:p>1.794,22</text:p>
          </table:table-cell>
          <table:table-cell office:value-type="float" office:value="0" table:style-name="ce7">
            <text:p>0,00</text:p>
          </table:table-cell>
          <table:table-cell office:value-type="float" office:value="5572.2" table:style-name="ce7">
            <text:p>5.572,20</text:p>
          </table:table-cell>
          <table:table-cell office:value-type="float" office:value="15025.45" table:style-name="ce7">
            <text:p>15.025,45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VICTOR GOULART PAES<text:s text:c="41"/></text:p>
          </table:table-cell>
          <table:table-cell office:value-type="string" table:style-name="ce5">
            <text:p>ELIANA MUNIZ GOULART<text:s text:c="40"/></text:p>
          </table:table-cell>
          <table:table-cell office:value-type="float" office:value="13132.81" table:style-name="ce6">
            <text:p>13.132,8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132.81" table:style-name="ce7">
            <text:p>13.132,81</text:p>
          </table:table-cell>
          <table:table-cell office:value-type="float" office:value="0" table:style-name="ce7">
            <text:p>0,00</text:p>
          </table:table-cell>
          <table:table-cell office:value-type="float" office:value="2618.62" table:style-name="ce7">
            <text:p>2.618,62</text:p>
          </table:table-cell>
          <table:table-cell office:value-type="float" office:value="449.22" table:style-name="ce7">
            <text:p>449,22</text:p>
          </table:table-cell>
          <table:table-cell office:value-type="float" office:value="4986.97" table:style-name="ce7">
            <text:p>4.986,97</text:p>
          </table:table-cell>
          <table:table-cell office:value-type="float" office:value="8054.81" table:style-name="ce7">
            <text:p>8.054,81</text:p>
          </table:table-cell>
          <table:table-cell office:value-type="float" office:value="5078" table:style-name="ce7">
            <text:p>5.078,00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VICTOR GOULART PAES<text:s text:c="41"/></text:p>
          </table:table-cell>
          <table:table-cell office:value-type="string" table:style-name="ce5">
            <text:p>VINICIUS BITTENCOURT GOULART<text:s text:c="32"/></text:p>
          </table:table-cell>
          <table:table-cell office:value-type="float" office:value="13132.81" table:style-name="ce6">
            <text:p>13.132,8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3132.81" table:style-name="ce7">
            <text:p>13.132,8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10.47" table:style-name="ce7">
            <text:p>110,47</text:p>
          </table:table-cell>
          <table:table-cell office:value-type="float" office:value="0" table:style-name="ce7">
            <text:p>0,00</text:p>
          </table:table-cell>
          <table:table-cell office:value-type="float" office:value="110.47" table:style-name="ce7">
            <text:p>110,47</text:p>
          </table:table-cell>
          <table:table-cell office:value-type="float" office:value="13022.34" table:style-name="ce7">
            <text:p>13.022,34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WALDEMAR DE ARAUJO GOES CARIGE<text:s text:c="30"/></text:p>
          </table:table-cell>
          <table:table-cell office:value-type="string" table:style-name="ce5">
            <text:p>MARIA IZONETE SILVA<text:s text:c="41"/></text:p>
          </table:table-cell>
          <table:table-cell office:value-type="float" office:value="24427.03" table:style-name="ce6">
            <text:p>24.427,0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4427.03" table:style-name="ce7">
            <text:p>24.427,03</text:p>
          </table:table-cell>
          <table:table-cell office:value-type="float" office:value="0" table:style-name="ce7">
            <text:p>0,00</text:p>
          </table:table-cell>
          <table:table-cell office:value-type="float" office:value="4704.7" table:style-name="ce7">
            <text:p>4.704,70</text:p>
          </table:table-cell>
          <table:table-cell office:value-type="float" office:value="2253.7399999999998" table:style-name="ce7">
            <text:p>2.253,74</text:p>
          </table:table-cell>
          <table:table-cell office:value-type="float" office:value="4390.3500000000004" table:style-name="ce7">
            <text:p>4.390,35</text:p>
          </table:table-cell>
          <table:table-cell office:value-type="float" office:value="11348.79" table:style-name="ce7">
            <text:p>11.348,79</text:p>
          </table:table-cell>
          <table:table-cell office:value-type="float" office:value="13078.24" table:style-name="ce7">
            <text:p>13.078,24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WANDERLINO NOGUEIRA NETO<text:s text:c="36"/></text:p>
          </table:table-cell>
          <table:table-cell office:value-type="string" table:style-name="ce5">
            <text:p>ANTONIO SULEIMAN KAHWAGE NETO<text:s text:c="31"/></text:p>
          </table:table-cell>
          <table:table-cell office:value-type="float" office:value="23023.51" table:style-name="ce6">
            <text:p>23.023,5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023.51" table:style-name="ce7">
            <text:p>23.023,51</text:p>
          </table:table-cell>
          <table:table-cell office:value-type="float" office:value="0" table:style-name="ce7">
            <text:p>0,00</text:p>
          </table:table-cell>
          <table:table-cell office:value-type="float" office:value="4888.6400000000003" table:style-name="ce7">
            <text:p>4.888,64</text:p>
          </table:table-cell>
          <table:table-cell office:value-type="float" office:value="2085.3200000000002" table:style-name="ce7">
            <text:p>2.085,32</text:p>
          </table:table-cell>
          <table:table-cell office:value-type="float" office:value="0" table:style-name="ce7">
            <text:p>0,00</text:p>
          </table:table-cell>
          <table:table-cell office:value-type="float" office:value="6973.96" table:style-name="ce7">
            <text:p>6.973,96</text:p>
          </table:table-cell>
          <table:table-cell office:value-type="float" office:value="16049.55" table:style-name="ce7">
            <text:p>16.049,55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YARA MARIA LOBO SANTOS<text:s text:c="38"/></text:p>
          </table:table-cell>
          <table:table-cell office:value-type="string" table:style-name="ce5">
            <text:p>SATURNINO CRISOSTOMO ROCHA<text:s text:c="34"/></text:p>
          </table:table-cell>
          <table:table-cell office:value-type="float" office:value="26265.62" table:style-name="ce6">
            <text:p>26.265,6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6265.62" table:style-name="ce7">
            <text:p>26.265,62</text:p>
          </table:table-cell>
          <table:table-cell office:value-type="float" office:value="0" table:style-name="ce7">
            <text:p>0,00</text:p>
          </table:table-cell>
          <table:table-cell office:value-type="float" office:value="5673.23" table:style-name="ce7">
            <text:p>5.673,23</text:p>
          </table:table-cell>
          <table:table-cell office:value-type="float" office:value="2474.37" table:style-name="ce7">
            <text:p>2.474,37</text:p>
          </table:table-cell>
          <table:table-cell office:value-type="float" office:value="5375.29" table:style-name="ce7">
            <text:p>5.375,29</text:p>
          </table:table-cell>
          <table:table-cell office:value-type="float" office:value="13522.89" table:style-name="ce7">
            <text:p>13.522,89</text:p>
          </table:table-cell>
          <table:table-cell office:value-type="float" office:value="12742.73" table:style-name="ce7">
            <text:p>12.742,73</text:p>
          </table:table-cell>
          <table:table-cell table:number-columns-repeated="16364"/>
        </table:table-row>
        <table:table-row table:style-name="ro3">
          <table:table-cell office:value-type="string" table:style-name="ce8">
            <text:p>Fonte: SAEB / Superintendência de Previdência</text:p>
          </table:table-cell>
          <table:table-cell table:number-columns-repeated="18" table:style-name="ce9"/>
          <table:table-cell table:style-name="ce10"/>
          <table:table-cell table:number-columns-repeated="16364"/>
        </table:table-row>
        <table:table-row table:style-name="ro3">
          <table:table-cell office:value-type="string" table:style-name="ce8">
            <text:p>Data da Última Atualização: 28/02/2022</text:p>
          </table:table-cell>
          <table:table-cell table:number-columns-repeated="18" table:style-name="ce9"/>
          <table:table-cell table:style-name="ce10"/>
          <table:table-cell table:number-columns-repeated="16364"/>
        </table:table-row>
        <table:table-row table:style-name="ro3">
          <table:table-cell table:number-columns-repeated="16384"/>
        </table:table-row>
        <table:table-row table:number-rows-repeated="104846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eorgia" svg:font-family="Georgia"/>
    <style:font-face style:name="Franklin Gothic Medium" svg:font-family="&quot;Franklin Gothic Medium&quot;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number number:decimal-places="2" number:min-integer-digits="1" number:grouping="true"/>
      <style:map style:condition="value()&gt;=0" style:apply-style-name="N36P0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lavia Vasconcelos Costa da Silva</meta:initial-creator>
    <dc:creator>Flavia Vasconcelos Costa</dc:creator>
    <meta:creation-date>2015-11-25T19:32:20Z</meta:creation-date>
    <dc:date>2022-04-01T17:22:08Z</dc:date>
    <meta:print-date>2022-04-01T17:21:22Z</meta:print-date>
    <meta:editing-cycles>26</meta:editing-cycles>
    <meta:editing-duration>PT2214S</meta:editing-duration>
  </office:meta>
</office:document-meta>
</file>