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7cm"/>
    </style:style>
    <style:style style:name="co2" style:family="table-column">
      <style:table-column-properties fo:break-before="auto" style:column-width="7.292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1.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 style:data-style-name="N0">
      <style:table-cell-properties fo:padding="0.071cm"/>
    </style:style>
    <style:style style:name="ce4" style:family="table-cell" style:parent-style-name="Default" style:data-style-name="N0">
      <style:table-cell-properties style:glyph-orientation-vertical="0" fo:border-bottom="none" fo:background-color="#8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al_20_1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Normal_20_10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_20_10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_20_10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Normal_20_1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_20_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_20_1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237" table:default-cell-style-name="ce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0" table:number-rows-spanned="1">
            <text:p>Quadro Remuneratório de Pensionistas</text:p>
          </table:table-cell>
          <table:covered-table-cell table:number-columns-repeated="19" table:style-name="ce7"/>
          <table:table-cell table:number-columns-repeated="237"/>
        </table:table-row>
        <table:table-row table:style-name="ro2">
          <table:table-cell table:style-name="ce2" office:value-type="string" calcext:value-type="string" table:number-columns-spanned="20" table:number-rows-spanned="1">
            <text:p>Agosto / 2023</text:p>
          </table:table-cell>
          <table:covered-table-cell table:number-columns-repeated="19" table:style-name="ce8"/>
          <table:table-cell table:number-columns-repeated="237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>
            <text:p>Instituidor da Pensão</text:p>
          </table:table-cell>
          <table:table-cell table:style-name="ce9" office:value-type="string" calcext:value-type="string">
            <text:p>Pensionista</text:p>
          </table:table-cell>
          <table:table-cell table:style-name="ce9" office:value-type="string" calcext:value-type="string">
            <text:p>Proventos</text:p>
          </table:table-cell>
          <table:table-cell table:style-name="ce9" office:value-type="string" calcext:value-type="string">
            <text:p>Função</text:p>
          </table:table-cell>
          <table:table-cell table:style-name="ce9" office:value-type="string" calcext:value-type="string">
            <text:p>Férias</text:p>
          </table:table-cell>
          <table:table-cell table:style-name="ce4" office:value-type="string" calcext:value-type="string">
            <text:p>Grat Natalina</text:p>
          </table:table-cell>
          <table:table-cell table:style-name="ce9" office:value-type="string" calcext:value-type="string">
            <text:p>Benefícios</text:p>
          </table:table-cell>
          <table:table-cell table:style-name="ce9" office:value-type="string" calcext:value-type="string">
            <text:p>Horas Extras</text:p>
          </table:table-cell>
          <table:table-cell table:style-name="ce9" office:value-type="string" calcext:value-type="string">
            <text:p>Abono Permanência</text:p>
          </table:table-cell>
          <table:table-cell table:style-name="ce9" office:value-type="string" calcext:value-type="string">
            <text:p>Indenizações</text:p>
          </table:table-cell>
          <table:table-cell table:style-name="ce9" office:value-type="string" calcext:value-type="string">
            <text:p>Vantagens Eventuais</text:p>
          </table:table-cell>
          <table:table-cell table:style-name="ce9" office:value-type="string" calcext:value-type="string">
            <text:p>Restos a Pagar</text:p>
          </table:table-cell>
          <table:table-cell table:style-name="ce9" office:value-type="string" calcext:value-type="string">
            <text:p>Vantagens Pessoais</text:p>
          </table:table-cell>
          <table:table-cell table:style-name="ce9" office:value-type="string" calcext:value-type="string">
            <text:p>Total Rendimentos</text:p>
          </table:table-cell>
          <table:table-cell table:style-name="ce9" office:value-type="string" calcext:value-type="string">
            <text:p>Retenção Teto</text:p>
          </table:table-cell>
          <table:table-cell table:style-name="ce4" office:value-type="string" calcext:value-type="string">
            <text:p>IRRF</text:p>
          </table:table-cell>
          <table:table-cell table:style-name="ce9" office:value-type="string" calcext:value-type="string">
            <text:p>Previdência</text:p>
          </table:table-cell>
          <table:table-cell table:style-name="ce9" office:value-type="string" calcext:value-type="string">
            <text:p>Outros Descontos</text:p>
          </table:table-cell>
          <table:table-cell table:style-name="ce9" office:value-type="string" calcext:value-type="string">
            <text:p>Total Descontos</text:p>
          </table:table-cell>
          <table:table-cell table:style-name="ce9" office:value-type="string" calcext:value-type="string">
            <text:p>Total Líquido</text:p>
          </table:table-cell>
          <table:table-cell table:style-name="ce18" table:number-columns-repeated="16364"/>
        </table:table-row>
        <table:table-row table:style-name="ro5">
          <table:table-cell table:style-name="ce5" office:value-type="string" calcext:value-type="string">
            <text:p>ABELARDO MOACYR PEREIRA DE ANDRADE <text:s text:c="25"/></text:p>
          </table:table-cell>
          <table:table-cell table:style-name="ce5" office:value-type="string" calcext:value-type="string">
            <text:p>MARINA EDELVIRA SANTOS <text:s text:c="37"/></text:p>
          </table:table-cell>
          <table:table-cell table:style-name="ce11" office:value-type="float" office:value="29643.75" calcext:value-type="float">
            <text:p>29.643,75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9643.75" calcext:value-type="float">
            <text:p>29.643,7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967.14" calcext:value-type="float">
            <text:p>5.967,14</text:p>
          </table:table-cell>
          <table:table-cell table:style-name="ce13" office:value-type="float" office:value="2879.75" calcext:value-type="float">
            <text:p>2.879,7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846.89" calcext:value-type="float">
            <text:p>8.846,89</text:p>
          </table:table-cell>
          <table:table-cell table:style-name="ce13" office:value-type="float" office:value="20796.86" calcext:value-type="float">
            <text:p>20.796,86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BILIO PINTO COUTINHO NETO <text:s text:c="33"/></text:p>
          </table:table-cell>
          <table:table-cell table:style-name="ce5" office:value-type="string" calcext:value-type="string">
            <text:p>ROSANE BARRETO COUTINHO <text:s text:c="36"/></text:p>
          </table:table-cell>
          <table:table-cell table:style-name="ce11" office:value-type="float" office:value="23570.5" calcext:value-type="float">
            <text:p>23.570,5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3570.5" calcext:value-type="float">
            <text:p>23.570,5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473.46" calcext:value-type="float">
            <text:p>1.473,4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73.46" calcext:value-type="float">
            <text:p>1.473,46</text:p>
          </table:table-cell>
          <table:table-cell table:style-name="ce13" office:value-type="float" office:value="22097.04" calcext:value-type="float">
            <text:p>22.097,04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CCIOLI DA CRUZ MOREIRA <text:s text:c="36"/></text:p>
          </table:table-cell>
          <table:table-cell table:style-name="ce5" office:value-type="string" calcext:value-type="string">
            <text:p>JERUSA ANDRADE MOREIRA <text:s text:c="37"/></text:p>
          </table:table-cell>
          <table:table-cell table:style-name="ce11" office:value-type="float" office:value="21968.45" calcext:value-type="float">
            <text:p>21.968,45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1968.45" calcext:value-type="float">
            <text:p>21.968,4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109.72" calcext:value-type="float">
            <text:p>4.109,72</text:p>
          </table:table-cell>
          <table:table-cell table:style-name="ce13" office:value-type="float" office:value="1958.71" calcext:value-type="float">
            <text:p>1.958,7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068.43" calcext:value-type="float">
            <text:p>6.068,43</text:p>
          </table:table-cell>
          <table:table-cell table:style-name="ce13" office:value-type="float" office:value="15900.02" calcext:value-type="float">
            <text:p>15.900,02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DALICIO TEIXEIRA ALVES DA SILVA <text:s text:c="27"/></text:p>
          </table:table-cell>
          <table:table-cell table:style-name="ce5" office:value-type="string" calcext:value-type="string">
            <text:p>EDNA ANDRADE TEIXEIRA DA SILVA <text:s text:c="29"/></text:p>
          </table:table-cell>
          <table:table-cell table:style-name="ce11" office:value-type="float" office:value="14121.3" calcext:value-type="float">
            <text:p>14.121,3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4121.3" calcext:value-type="float">
            <text:p>14.121,3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874.15" calcext:value-type="float">
            <text:p>2.874,15</text:p>
          </table:table-cell>
          <table:table-cell table:style-name="ce13" office:value-type="float" office:value="508.53" calcext:value-type="float">
            <text:p>508,53</text:p>
          </table:table-cell>
          <table:table-cell table:style-name="ce13" office:value-type="float" office:value="487.5" calcext:value-type="float">
            <text:p>487,50</text:p>
          </table:table-cell>
          <table:table-cell table:style-name="ce13" office:value-type="float" office:value="3870.18" calcext:value-type="float">
            <text:p>3.870,18</text:p>
          </table:table-cell>
          <table:table-cell table:style-name="ce13" office:value-type="float" office:value="10251.12" calcext:value-type="float">
            <text:p>10.251,12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DALICIO TEIXEIRA ALVES DA SILVA <text:s text:c="27"/></text:p>
          </table:table-cell>
          <table:table-cell table:style-name="ce5" office:value-type="string" calcext:value-type="string">
            <text:p>LIGIA MARIA DE ANDRADE SILVA <text:s text:c="31"/></text:p>
          </table:table-cell>
          <table:table-cell table:style-name="ce11" office:value-type="float" office:value="14121.3" calcext:value-type="float">
            <text:p>14.121,3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4121.3" calcext:value-type="float">
            <text:p>14.121,3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50.55" calcext:value-type="float">
            <text:p>2.350,55</text:p>
          </table:table-cell>
          <table:table-cell table:style-name="ce13" office:value-type="float" office:value="508.53" calcext:value-type="float">
            <text:p>508,53</text:p>
          </table:table-cell>
          <table:table-cell table:style-name="ce13" office:value-type="float" office:value="487.5" calcext:value-type="float">
            <text:p>487,50</text:p>
          </table:table-cell>
          <table:table-cell table:style-name="ce13" office:value-type="float" office:value="3346.58" calcext:value-type="float">
            <text:p>3.346,58</text:p>
          </table:table-cell>
          <table:table-cell table:style-name="ce13" office:value-type="float" office:value="10774.72" calcext:value-type="float">
            <text:p>10.774,72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GOSTINHO MATTOS FILHO <text:s text:c="37"/></text:p>
          </table:table-cell>
          <table:table-cell table:style-name="ce5" office:value-type="string" calcext:value-type="string">
            <text:p>CLOTILDE DE OLIVEIRA MATTOS <text:s text:c="32"/></text:p>
          </table:table-cell>
          <table:table-cell table:style-name="ce11" office:value-type="float" office:value="20922.57" calcext:value-type="float">
            <text:p>20.922,57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0922.57" calcext:value-type="float">
            <text:p>20.922,5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856.61" calcext:value-type="float">
            <text:p>3.856,61</text:p>
          </table:table-cell>
          <table:table-cell table:style-name="ce13" office:value-type="float" office:value="1833.21" calcext:value-type="float">
            <text:p>1.833,2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689.82" calcext:value-type="float">
            <text:p>5.689,82</text:p>
          </table:table-cell>
          <table:table-cell table:style-name="ce13" office:value-type="float" office:value="15232.75" calcext:value-type="float">
            <text:p>15.232,75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LBERTO COSTA DUMAS <text:s text:c="40"/></text:p>
          </table:table-cell>
          <table:table-cell table:style-name="ce5" office:value-type="string" calcext:value-type="string">
            <text:p>CLEUZA GOUVEA DUMA <text:s text:c="41"/></text:p>
          </table:table-cell>
          <table:table-cell table:style-name="ce11" office:value-type="float" office:value="10794.47" calcext:value-type="float">
            <text:p>10.794,47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0794.47" calcext:value-type="float">
            <text:p>10.794,4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90.57" calcext:value-type="float">
            <text:p>1.490,57</text:p>
          </table:table-cell>
          <table:table-cell table:style-name="ce13" office:value-type="float" office:value="308.92" calcext:value-type="float">
            <text:p>308,92</text:p>
          </table:table-cell>
          <table:table-cell table:style-name="ce13" office:value-type="float" office:value="1066.48" calcext:value-type="float">
            <text:p>1.066,48</text:p>
          </table:table-cell>
          <table:table-cell table:style-name="ce13" office:value-type="float" office:value="2865.97" calcext:value-type="float">
            <text:p>2.865,97</text:p>
          </table:table-cell>
          <table:table-cell table:style-name="ce13" office:value-type="float" office:value="7928.5" calcext:value-type="float">
            <text:p>7.928,50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LBERTO COSTA DUMAS <text:s text:c="40"/></text:p>
          </table:table-cell>
          <table:table-cell table:style-name="ce5" office:value-type="string" calcext:value-type="string">
            <text:p>MARIA DAS DORES RESSUREICAO DA SILVA <text:s text:c="23"/></text:p>
          </table:table-cell>
          <table:table-cell table:style-name="ce11" office:value-type="float" office:value="10794.47" calcext:value-type="float">
            <text:p>10.794,47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0794.47" calcext:value-type="float">
            <text:p>10.794,4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90.57" calcext:value-type="float">
            <text:p>1.490,57</text:p>
          </table:table-cell>
          <table:table-cell table:style-name="ce13" office:value-type="float" office:value="308.92" calcext:value-type="float">
            <text:p>308,92</text:p>
          </table:table-cell>
          <table:table-cell table:style-name="ce13" office:value-type="float" office:value="2698.32" calcext:value-type="float">
            <text:p>2.698,32</text:p>
          </table:table-cell>
          <table:table-cell table:style-name="ce13" office:value-type="float" office:value="4497.81" calcext:value-type="float">
            <text:p>4.497,81</text:p>
          </table:table-cell>
          <table:table-cell table:style-name="ce13" office:value-type="float" office:value="6296.66" calcext:value-type="float">
            <text:p>6.296,66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LMIR EROTILDES TEIXEIRA <text:s text:c="35"/></text:p>
          </table:table-cell>
          <table:table-cell table:style-name="ce5" office:value-type="string" calcext:value-type="string">
            <text:p>ELIZABETE BEHRMANN TEIXEIRA <text:s text:c="32"/></text:p>
          </table:table-cell>
          <table:table-cell table:style-name="ce11" office:value-type="float" office:value="26265.62" calcext:value-type="float">
            <text:p>26.265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65.62" calcext:value-type="float">
            <text:p>26.265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149.63" calcext:value-type="float">
            <text:p>5.149,63</text:p>
          </table:table-cell>
          <table:table-cell table:style-name="ce13" office:value-type="float" office:value="2474.37" calcext:value-type="float">
            <text:p>2.474,37</text:p>
          </table:table-cell>
          <table:table-cell table:style-name="ce13" office:value-type="float" office:value="642.2" calcext:value-type="float">
            <text:p>642,20</text:p>
          </table:table-cell>
          <table:table-cell table:style-name="ce13" office:value-type="float" office:value="8266.2" calcext:value-type="float">
            <text:p>8.266,20</text:p>
          </table:table-cell>
          <table:table-cell table:style-name="ce13" office:value-type="float" office:value="17999.42" calcext:value-type="float">
            <text:p>17.999,42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LOISIO CASTRO BRAGA <text:s text:c="39"/></text:p>
          </table:table-cell>
          <table:table-cell table:style-name="ce5" office:value-type="string" calcext:value-type="string">
            <text:p>WALKYRIA SANTOS BRAGA <text:s text:c="38"/></text:p>
          </table:table-cell>
          <table:table-cell table:style-name="ce12" office:value-type="string" calcext:value-type="string">
            <text:p>22.362,87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2" office:value-type="string" calcext:value-type="string">
            <text:p>22.362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4" office:value-type="float" office:value="1328.55" calcext:value-type="float">
            <text:p>1.328,55</text:p>
          </table:table-cell>
          <table:table-cell table:style-name="ce15" office:value-type="float" office:value="98.99" calcext:value-type="float">
            <text:p>98,99</text:p>
          </table:table-cell>
          <table:table-cell table:style-name="ce16" office:value-type="float" office:value="1427.54" calcext:value-type="float">
            <text:p>1.427,54</text:p>
          </table:table-cell>
          <table:table-cell table:style-name="ce16" office:value-type="float" office:value="20935.33" calcext:value-type="float">
            <text:p>20.935,3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LVARO MARQUES DE FREITAS <text:s text:c="34"/></text:p>
          </table:table-cell>
          <table:table-cell table:style-name="ce5" office:value-type="string" calcext:value-type="string">
            <text:p>MARIA JOSE ANDRADE DE FREITAS <text:s text:c="30"/></text:p>
          </table:table-cell>
          <table:table-cell table:style-name="ce11" office:value-type="float" office:value="22728.89" calcext:value-type="float">
            <text:p>22.728,89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2728.89" calcext:value-type="float">
            <text:p>22.728,8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293.74" calcext:value-type="float">
            <text:p>4.293,74</text:p>
          </table:table-cell>
          <table:table-cell table:style-name="ce13" office:value-type="float" office:value="2049.97" calcext:value-type="float">
            <text:p>2.049,97</text:p>
          </table:table-cell>
          <table:table-cell table:style-name="ce13" office:value-type="float" office:value="4903.9" calcext:value-type="float">
            <text:p>4.903,90</text:p>
          </table:table-cell>
          <table:table-cell table:style-name="ce13" office:value-type="float" office:value="11247.61" calcext:value-type="float">
            <text:p>11.247,61</text:p>
          </table:table-cell>
          <table:table-cell table:style-name="ce13" office:value-type="float" office:value="11481.28" calcext:value-type="float">
            <text:p>11.481,28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NTONIO ALVES DE CASTRO <text:s text:c="36"/></text:p>
          </table:table-cell>
          <table:table-cell table:style-name="ce5" office:value-type="string" calcext:value-type="string">
            <text:p>SYLVIA MARGARIDA OLIVEIRA CASTRO <text:s text:c="27"/></text:p>
          </table:table-cell>
          <table:table-cell table:style-name="ce11" office:value-type="float" office:value="22008.62" calcext:value-type="float">
            <text:p>22.008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2008.62" calcext:value-type="float">
            <text:p>22.008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119.44" calcext:value-type="float">
            <text:p>4.119,44</text:p>
          </table:table-cell>
          <table:table-cell table:style-name="ce13" office:value-type="float" office:value="1963.53" calcext:value-type="float">
            <text:p>1.963,5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082.97" calcext:value-type="float">
            <text:p>6.082,97</text:p>
          </table:table-cell>
          <table:table-cell table:style-name="ce13" office:value-type="float" office:value="15925.65" calcext:value-type="float">
            <text:p>15.925,65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NTONIO CARLOS DIAS DE SOUZA <text:s text:c="31"/></text:p>
          </table:table-cell>
          <table:table-cell table:style-name="ce5" office:value-type="string" calcext:value-type="string">
            <text:p>CLEUDE FERREIRA SANTOS <text:s text:c="37"/></text:p>
          </table:table-cell>
          <table:table-cell table:style-name="ce11" office:value-type="float" office:value="14260.98" calcext:value-type="float">
            <text:p>14.260,98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4260.98" calcext:value-type="float">
            <text:p>14.260,9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150.42" calcext:value-type="float">
            <text:p>2.150,42</text:p>
          </table:table-cell>
          <table:table-cell table:style-name="ce13" office:value-type="float" office:value="118.64" calcext:value-type="float">
            <text:p>118,64</text:p>
          </table:table-cell>
          <table:table-cell table:style-name="ce13" office:value-type="float" office:value="1331.49" calcext:value-type="float">
            <text:p>1.331,49</text:p>
          </table:table-cell>
          <table:table-cell table:style-name="ce13" office:value-type="float" office:value="3600.55" calcext:value-type="float">
            <text:p>3.600,55</text:p>
          </table:table-cell>
          <table:table-cell table:style-name="ce13" office:value-type="float" office:value="10660.43" calcext:value-type="float">
            <text:p>10.660,4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NTONIO CARLOS DIAS DE SOUZA <text:s text:c="31"/></text:p>
          </table:table-cell>
          <table:table-cell table:style-name="ce5" office:value-type="string" calcext:value-type="string">
            <text:p>MARIA DAS GRACAS NUNES NASCIMENTO <text:s text:c="26"/></text:p>
          </table:table-cell>
          <table:table-cell table:style-name="ce11" office:value-type="float" office:value="7130.49" calcext:value-type="float">
            <text:p>7.130,49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7130.49" calcext:value-type="float">
            <text:p>7.130,4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51.61" calcext:value-type="float">
            <text:p>551,61</text:p>
          </table:table-cell>
          <table:table-cell table:style-name="ce13" office:value-type="float" office:value="59.32" calcext:value-type="float">
            <text:p>59,3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10.93" calcext:value-type="float">
            <text:p>610,93</text:p>
          </table:table-cell>
          <table:table-cell table:style-name="ce13" office:value-type="float" office:value="6519.56" calcext:value-type="float">
            <text:p>6.519,56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NTONIO DA SILVA REZENDE <text:s text:c="35"/></text:p>
          </table:table-cell>
          <table:table-cell table:style-name="ce5" office:value-type="string" calcext:value-type="string">
            <text:p>VALDELICE MANDARINO BACELAR DE REZENDE <text:s text:c="21"/></text:p>
          </table:table-cell>
          <table:table-cell table:style-name="ce11" office:value-type="float" office:value="26265.62" calcext:value-type="float">
            <text:p>26.265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65.62" calcext:value-type="float">
            <text:p>26.265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149.63" calcext:value-type="float">
            <text:p>5.149,63</text:p>
          </table:table-cell>
          <table:table-cell table:style-name="ce13" office:value-type="float" office:value="2474.37" calcext:value-type="float">
            <text:p>2.474,37</text:p>
          </table:table-cell>
          <table:table-cell table:style-name="ce13" office:value-type="float" office:value="642.2" calcext:value-type="float">
            <text:p>642,20</text:p>
          </table:table-cell>
          <table:table-cell table:style-name="ce13" office:value-type="float" office:value="8266.2" calcext:value-type="float">
            <text:p>8.266,20</text:p>
          </table:table-cell>
          <table:table-cell table:style-name="ce13" office:value-type="float" office:value="17999.42" calcext:value-type="float">
            <text:p>17.999,42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NTONIO ELEUTERIO DE JESUS <text:s text:c="33"/></text:p>
          </table:table-cell>
          <table:table-cell table:style-name="ce5" office:value-type="string" calcext:value-type="string">
            <text:p>OLGA PEREIRA DE JESUS <text:s text:c="38"/></text:p>
          </table:table-cell>
          <table:table-cell table:style-name="ce11" office:value-type="float" office:value="1730.28" calcext:value-type="float">
            <text:p>1.730,28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730.28" calcext:value-type="float">
            <text:p>1.730,28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50.8" calcext:value-type="float">
            <text:p>150,80</text:p>
          </table:table-cell>
          <table:table-cell table:style-name="ce13" office:value-type="float" office:value="1579.48" calcext:value-type="float">
            <text:p>1.579,48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NTONIO FELICIANO DE CASTILHO <text:s text:c="30"/></text:p>
          </table:table-cell>
          <table:table-cell table:style-name="ce5" office:value-type="string" calcext:value-type="string">
            <text:p>SORAYA DE OLIVEIRA <text:s text:c="41"/></text:p>
          </table:table-cell>
          <table:table-cell table:style-name="ce11" office:value-type="float" office:value="16679.68" calcext:value-type="float">
            <text:p>16.679,68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6679.68" calcext:value-type="float">
            <text:p>16.679,6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353.43" calcext:value-type="float">
            <text:p>3.353,43</text:p>
          </table:table-cell>
          <table:table-cell table:style-name="ce13" office:value-type="float" office:value="1324.06" calcext:value-type="float">
            <text:p>1.324,06</text:p>
          </table:table-cell>
          <table:table-cell table:style-name="ce13" office:value-type="float" office:value="3248.25" calcext:value-type="float">
            <text:p>3.248,25</text:p>
          </table:table-cell>
          <table:table-cell table:style-name="ce13" office:value-type="float" office:value="7925.74" calcext:value-type="float">
            <text:p>7.925,74</text:p>
          </table:table-cell>
          <table:table-cell table:style-name="ce13" office:value-type="float" office:value="8753.94" calcext:value-type="float">
            <text:p>8.753,94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NTONIO FONTES <text:s text:c="45"/></text:p>
          </table:table-cell>
          <table:table-cell table:style-name="ce5" office:value-type="string" calcext:value-type="string">
            <text:p>YARA DE CAMPOS FONTES <text:s text:c="38"/></text:p>
          </table:table-cell>
          <table:table-cell table:style-name="ce11" office:value-type="float" office:value="28242.61" calcext:value-type="float">
            <text:p>28.242,61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8242.61" calcext:value-type="float">
            <text:p>28.242,6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628.07" calcext:value-type="float">
            <text:p>5.628,07</text:p>
          </table:table-cell>
          <table:table-cell table:style-name="ce13" office:value-type="float" office:value="2711.61" calcext:value-type="float">
            <text:p>2.711,6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339.68" calcext:value-type="float">
            <text:p>8.339,68</text:p>
          </table:table-cell>
          <table:table-cell table:style-name="ce13" office:value-type="float" office:value="19902.93" calcext:value-type="float">
            <text:p>19.902,9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NTONIO MELLO LOBO <text:s text:c="41"/></text:p>
          </table:table-cell>
          <table:table-cell table:style-name="ce5" office:value-type="string" calcext:value-type="string">
            <text:p>LYGIA MARIA F CAMPOS LOBO <text:s text:c="34"/></text:p>
          </table:table-cell>
          <table:table-cell table:style-name="ce11" office:value-type="float" office:value="26265.62" calcext:value-type="float">
            <text:p>26.265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65.62" calcext:value-type="float">
            <text:p>26.265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149.63" calcext:value-type="float">
            <text:p>5.149,63</text:p>
          </table:table-cell>
          <table:table-cell table:style-name="ce13" office:value-type="float" office:value="2474.37" calcext:value-type="float">
            <text:p>2.474,37</text:p>
          </table:table-cell>
          <table:table-cell table:style-name="ce13" office:value-type="float" office:value="4256.62" calcext:value-type="float">
            <text:p>4.256,62</text:p>
          </table:table-cell>
          <table:table-cell table:style-name="ce13" office:value-type="float" office:value="11880.62" calcext:value-type="float">
            <text:p>11.880,62</text:p>
          </table:table-cell>
          <table:table-cell table:style-name="ce13" office:value-type="float" office:value="14385" calcext:value-type="float">
            <text:p>14.385,00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RESTIDES ALVES DOS SANTOS <text:s text:c="33"/></text:p>
          </table:table-cell>
          <table:table-cell table:style-name="ce5" office:value-type="string" calcext:value-type="string">
            <text:p>CARMELITA BARRETO SAMPAIO TAVARES <text:s text:c="26"/></text:p>
          </table:table-cell>
          <table:table-cell table:style-name="ce11" office:value-type="float" office:value="18913.8" calcext:value-type="float">
            <text:p>18.913,8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8913.8" calcext:value-type="float">
            <text:p>18.913,8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370.49" calcext:value-type="float">
            <text:p>3.370,49</text:p>
          </table:table-cell>
          <table:table-cell table:style-name="ce13" office:value-type="float" office:value="1592.16" calcext:value-type="float">
            <text:p>1.592,16</text:p>
          </table:table-cell>
          <table:table-cell table:style-name="ce13" office:value-type="float" office:value="1301.42" calcext:value-type="float">
            <text:p>1.301,42</text:p>
          </table:table-cell>
          <table:table-cell table:style-name="ce13" office:value-type="float" office:value="6264.07" calcext:value-type="float">
            <text:p>6.264,07</text:p>
          </table:table-cell>
          <table:table-cell table:style-name="ce13" office:value-type="float" office:value="12649.73" calcext:value-type="float">
            <text:p>12.649,7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RMANDO DOS SANTOS PEREIRA RIBEIRO <text:s text:c="25"/></text:p>
          </table:table-cell>
          <table:table-cell table:style-name="ce5" office:value-type="string" calcext:value-type="string">
            <text:p>GUILDA VASCONCELOS RIBEIRO <text:s text:c="33"/></text:p>
          </table:table-cell>
          <table:table-cell table:style-name="ce11" office:value-type="float" office:value="23311.53" calcext:value-type="float">
            <text:p>23.311,53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3311.53" calcext:value-type="float">
            <text:p>23.311,5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434.74" calcext:value-type="float">
            <text:p>4.434,74</text:p>
          </table:table-cell>
          <table:table-cell table:style-name="ce13" office:value-type="float" office:value="2119.88" calcext:value-type="float">
            <text:p>2.119,8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554.62" calcext:value-type="float">
            <text:p>6.554,62</text:p>
          </table:table-cell>
          <table:table-cell table:style-name="ce13" office:value-type="float" office:value="16756.91" calcext:value-type="float">
            <text:p>16.756,91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RMINDO FERREIRA DA SILVA <text:s text:c="34"/></text:p>
          </table:table-cell>
          <table:table-cell table:style-name="ce5" office:value-type="string" calcext:value-type="string">
            <text:p>ELOINA OLIVEIRA FERREIRA DA SILVA <text:s text:c="26"/></text:p>
          </table:table-cell>
          <table:table-cell table:style-name="ce11" office:value-type="float" office:value="28242.61" calcext:value-type="float">
            <text:p>28.242,61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8242.61" calcext:value-type="float">
            <text:p>28.242,6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628.07" calcext:value-type="float">
            <text:p>5.628,07</text:p>
          </table:table-cell>
          <table:table-cell table:style-name="ce13" office:value-type="float" office:value="2711.61" calcext:value-type="float">
            <text:p>2.711,61</text:p>
          </table:table-cell>
          <table:table-cell table:style-name="ce13" office:value-type="float" office:value="707.2" calcext:value-type="float">
            <text:p>707,20</text:p>
          </table:table-cell>
          <table:table-cell table:style-name="ce13" office:value-type="float" office:value="9046.88" calcext:value-type="float">
            <text:p>9.046,88</text:p>
          </table:table-cell>
          <table:table-cell table:style-name="ce13" office:value-type="float" office:value="19195.73" calcext:value-type="float">
            <text:p>19.195,7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RTUR ORLANDO DOS SANTOS BRITO <text:s text:c="29"/></text:p>
          </table:table-cell>
          <table:table-cell table:style-name="ce5" office:value-type="string" calcext:value-type="string">
            <text:p>NOEME DOS SANTOS BRITO <text:s text:c="37"/></text:p>
          </table:table-cell>
          <table:table-cell table:style-name="ce11" office:value-type="float" office:value="14121.3" calcext:value-type="float">
            <text:p>14.121,3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4121.3" calcext:value-type="float">
            <text:p>14.121,3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69.78" calcext:value-type="float">
            <text:p>169,78</text:p>
          </table:table-cell>
          <table:table-cell table:style-name="ce13" office:value-type="float" office:value="693.71" calcext:value-type="float">
            <text:p>693,71</text:p>
          </table:table-cell>
          <table:table-cell table:style-name="ce13" office:value-type="float" office:value="863.49" calcext:value-type="float">
            <text:p>863,49</text:p>
          </table:table-cell>
          <table:table-cell table:style-name="ce13" office:value-type="float" office:value="13257.81" calcext:value-type="float">
            <text:p>13.257,81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RTUR ORLANDO DOS SANTOS BRITO <text:s text:c="29"/></text:p>
          </table:table-cell>
          <table:table-cell table:style-name="ce5" office:value-type="string" calcext:value-type="string">
            <text:p>ROBERTO DOS SANTOS BRITTO <text:s text:c="34"/></text:p>
          </table:table-cell>
          <table:table-cell table:style-name="ce11" office:value-type="float" office:value="14121.3" calcext:value-type="float">
            <text:p>14.121,3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4121.3" calcext:value-type="float">
            <text:p>14.121,3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69.78" calcext:value-type="float">
            <text:p>169,78</text:p>
          </table:table-cell>
          <table:table-cell table:style-name="ce13" office:value-type="float" office:value="552.5" calcext:value-type="float">
            <text:p>552,50</text:p>
          </table:table-cell>
          <table:table-cell table:style-name="ce13" office:value-type="float" office:value="722.28" calcext:value-type="float">
            <text:p>722,28</text:p>
          </table:table-cell>
          <table:table-cell table:style-name="ce13" office:value-type="float" office:value="13399.02" calcext:value-type="float">
            <text:p>13.399,02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RY GUIMARAES DAVID <text:s text:c="40"/></text:p>
          </table:table-cell>
          <table:table-cell table:style-name="ce5" office:value-type="string" calcext:value-type="string">
            <text:p>IVANDIRA DA SILVA SOARES DAVID <text:s text:c="29"/></text:p>
          </table:table-cell>
          <table:table-cell table:style-name="ce11" office:value-type="float" office:value="20654.09" calcext:value-type="float">
            <text:p>20.654,09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0654.09" calcext:value-type="float">
            <text:p>20.654,0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791.64" calcext:value-type="float">
            <text:p>3.791,64</text:p>
          </table:table-cell>
          <table:table-cell table:style-name="ce13" office:value-type="float" office:value="1800.99" calcext:value-type="float">
            <text:p>1.800,9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592.63" calcext:value-type="float">
            <text:p>5.592,63</text:p>
          </table:table-cell>
          <table:table-cell table:style-name="ce13" office:value-type="float" office:value="15061.46" calcext:value-type="float">
            <text:p>15.061,46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UGUSTO T GESTEIRA FERNANDES <text:s text:c="31"/></text:p>
          </table:table-cell>
          <table:table-cell table:style-name="ce5" office:value-type="string" calcext:value-type="string">
            <text:p>WANDA CARDOSO D GESTEIRA <text:s text:c="35"/></text:p>
          </table:table-cell>
          <table:table-cell table:style-name="ce11" office:value-type="float" office:value="24427.03" calcext:value-type="float">
            <text:p>24.427,03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4427.03" calcext:value-type="float">
            <text:p>24.427,0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04.7" calcext:value-type="float">
            <text:p>4.704,70</text:p>
          </table:table-cell>
          <table:table-cell table:style-name="ce13" office:value-type="float" office:value="2253.74" calcext:value-type="float">
            <text:p>2.253,74</text:p>
          </table:table-cell>
          <table:table-cell table:style-name="ce13" office:value-type="float" office:value="707.2" calcext:value-type="float">
            <text:p>707,20</text:p>
          </table:table-cell>
          <table:table-cell table:style-name="ce13" office:value-type="float" office:value="7665.64" calcext:value-type="float">
            <text:p>7.665,64</text:p>
          </table:table-cell>
          <table:table-cell table:style-name="ce13" office:value-type="float" office:value="16761.39" calcext:value-type="float">
            <text:p>16.761,39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URELINO PINTO SEIXAS <text:s text:c="38"/></text:p>
          </table:table-cell>
          <table:table-cell table:style-name="ce5" office:value-type="string" calcext:value-type="string">
            <text:p>ANTONIA PINHO SEIXAS <text:s text:c="39"/></text:p>
          </table:table-cell>
          <table:table-cell table:style-name="ce11" office:value-type="float" office:value="26265.62" calcext:value-type="float">
            <text:p>26.265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65.62" calcext:value-type="float">
            <text:p>26.265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149.63" calcext:value-type="float">
            <text:p>5.149,63</text:p>
          </table:table-cell>
          <table:table-cell table:style-name="ce13" office:value-type="float" office:value="2474.37" calcext:value-type="float">
            <text:p>2.474,37</text:p>
          </table:table-cell>
          <table:table-cell table:style-name="ce13" office:value-type="float" office:value="707.2" calcext:value-type="float">
            <text:p>707,20</text:p>
          </table:table-cell>
          <table:table-cell table:style-name="ce13" office:value-type="float" office:value="8331.2" calcext:value-type="float">
            <text:p>8.331,20</text:p>
          </table:table-cell>
          <table:table-cell table:style-name="ce13" office:value-type="float" office:value="17934.42" calcext:value-type="float">
            <text:p>17.934,42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AZOR DE SOUZA TRINDADE <text:s text:c="37"/></text:p>
          </table:table-cell>
          <table:table-cell table:style-name="ce5" office:value-type="string" calcext:value-type="string">
            <text:p>WALDA COSTA BATISTA <text:s text:c="40"/></text:p>
          </table:table-cell>
          <table:table-cell table:style-name="ce11" office:value-type="float" office:value="23460.66" calcext:value-type="float">
            <text:p>23.460,66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3460.66" calcext:value-type="float">
            <text:p>23.460,6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470.83" calcext:value-type="float">
            <text:p>4.470,83</text:p>
          </table:table-cell>
          <table:table-cell table:style-name="ce13" office:value-type="float" office:value="2137.78" calcext:value-type="float">
            <text:p>2.137,7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608.61" calcext:value-type="float">
            <text:p>6.608,61</text:p>
          </table:table-cell>
          <table:table-cell table:style-name="ce13" office:value-type="float" office:value="16852.05" calcext:value-type="float">
            <text:p>16.852,05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CARLOS ALBERTO BORGES DE BARROS <text:s text:c="28"/></text:p>
          </table:table-cell>
          <table:table-cell table:style-name="ce5" office:value-type="string" calcext:value-type="string">
            <text:p>CLEIDE LEITE BARROS <text:s text:c="40"/></text:p>
          </table:table-cell>
          <table:table-cell table:style-name="ce11" office:value-type="float" office:value="24427.03" calcext:value-type="float">
            <text:p>24.427,03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4427.03" calcext:value-type="float">
            <text:p>24.427,0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04.7" calcext:value-type="float">
            <text:p>4.704,70</text:p>
          </table:table-cell>
          <table:table-cell table:style-name="ce13" office:value-type="float" office:value="2253.74" calcext:value-type="float">
            <text:p>2.253,74</text:p>
          </table:table-cell>
          <table:table-cell table:style-name="ce13" office:value-type="float" office:value="2456.07" calcext:value-type="float">
            <text:p>2.456,07</text:p>
          </table:table-cell>
          <table:table-cell table:style-name="ce13" office:value-type="float" office:value="9414.51" calcext:value-type="float">
            <text:p>9.414,51</text:p>
          </table:table-cell>
          <table:table-cell table:style-name="ce13" office:value-type="float" office:value="15012.52" calcext:value-type="float">
            <text:p>15.012,52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CARLOS ALBERTO DE ANDRADE <text:s text:c="34"/></text:p>
          </table:table-cell>
          <table:table-cell table:style-name="ce5" office:value-type="string" calcext:value-type="string">
            <text:p>MARIA DE L R C DE ANDRADE <text:s text:c="34"/></text:p>
          </table:table-cell>
          <table:table-cell table:style-name="ce11" office:value-type="float" office:value="26265.62" calcext:value-type="float">
            <text:p>26.265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65.62" calcext:value-type="float">
            <text:p>26.265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673.23" calcext:value-type="float">
            <text:p>5.673,23</text:p>
          </table:table-cell>
          <table:table-cell table:style-name="ce13" office:value-type="float" office:value="2474.37" calcext:value-type="float">
            <text:p>2.474,37</text:p>
          </table:table-cell>
          <table:table-cell table:style-name="ce13" office:value-type="float" office:value="7604.99" calcext:value-type="float">
            <text:p>7.604,99</text:p>
          </table:table-cell>
          <table:table-cell table:style-name="ce13" office:value-type="float" office:value="15752.59" calcext:value-type="float">
            <text:p>15.752,59</text:p>
          </table:table-cell>
          <table:table-cell table:style-name="ce13" office:value-type="float" office:value="10513.03" calcext:value-type="float">
            <text:p>10.513,0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CARLOS FREDERICO BRITO DOS SANTOS <text:s text:c="26"/></text:p>
          </table:table-cell>
          <table:table-cell table:style-name="ce5" office:value-type="string" calcext:value-type="string">
            <text:p>SILVIA NELI TEIXEIRA CARDIM BRITO <text:s text:c="26"/></text:p>
          </table:table-cell>
          <table:table-cell table:style-name="ce11" office:value-type="float" office:value="20573.57" calcext:value-type="float">
            <text:p>20.573,57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0573.57" calcext:value-type="float">
            <text:p>20.573,5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295.75" calcext:value-type="float">
            <text:p>4.295,75</text:p>
          </table:table-cell>
          <table:table-cell table:style-name="ce13" office:value-type="float" office:value="1791.33" calcext:value-type="float">
            <text:p>1.791,3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087.08" calcext:value-type="float">
            <text:p>6.087,08</text:p>
          </table:table-cell>
          <table:table-cell table:style-name="ce13" office:value-type="float" office:value="14486.49" calcext:value-type="float">
            <text:p>14.486,49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CARLOS JOSE FERREIRA SAMPAIO <text:s text:c="31"/></text:p>
          </table:table-cell>
          <table:table-cell table:style-name="ce5" office:value-type="string" calcext:value-type="string">
            <text:p>MARIA ISABEL DE OLIVEIRA SAMPAIO <text:s text:c="27"/></text:p>
          </table:table-cell>
          <table:table-cell table:style-name="ce11" office:value-type="float" office:value="20535.18" calcext:value-type="float">
            <text:p>20.535,18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0535.18" calcext:value-type="float">
            <text:p>20.535,1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762.87" calcext:value-type="float">
            <text:p>3.762,87</text:p>
          </table:table-cell>
          <table:table-cell table:style-name="ce13" office:value-type="float" office:value="1786.72" calcext:value-type="float">
            <text:p>1.786,7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549.59" calcext:value-type="float">
            <text:p>5.549,59</text:p>
          </table:table-cell>
          <table:table-cell table:style-name="ce13" office:value-type="float" office:value="14985.59" calcext:value-type="float">
            <text:p>14.985,59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CARLOS LUIZ AZEVEDO COHIM DA SILVA <text:s text:c="25"/></text:p>
          </table:table-cell>
          <table:table-cell table:style-name="ce5" office:value-type="string" calcext:value-type="string">
            <text:p>HELENA B COHIM SILVA <text:s text:c="39"/></text:p>
          </table:table-cell>
          <table:table-cell table:style-name="ce11" office:value-type="float" office:value="24427.03" calcext:value-type="float">
            <text:p>24.427,03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4427.03" calcext:value-type="float">
            <text:p>24.427,0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04.7" calcext:value-type="float">
            <text:p>4.704,70</text:p>
          </table:table-cell>
          <table:table-cell table:style-name="ce13" office:value-type="float" office:value="2253.74" calcext:value-type="float">
            <text:p>2.253,74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3" office:value-type="float" office:value="7088.44" calcext:value-type="float">
            <text:p>7.088,44</text:p>
          </table:table-cell>
          <table:table-cell table:style-name="ce13" office:value-type="float" office:value="17338.59" calcext:value-type="float">
            <text:p>17.338,59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CELSO JULIO DE CARVALHO <text:s text:c="36"/></text:p>
          </table:table-cell>
          <table:table-cell table:style-name="ce5" office:value-type="string" calcext:value-type="string">
            <text:p>MARIA CELESTE P DE CARVALHO <text:s text:c="32"/></text:p>
          </table:table-cell>
          <table:table-cell table:style-name="ce11" office:value-type="float" office:value="28242.61" calcext:value-type="float">
            <text:p>28.242,61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8242.61" calcext:value-type="float">
            <text:p>28.242,6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034.12" calcext:value-type="float">
            <text:p>2.034,1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34.12" calcext:value-type="float">
            <text:p>2.034,12</text:p>
          </table:table-cell>
          <table:table-cell table:style-name="ce13" office:value-type="float" office:value="26208.49" calcext:value-type="float">
            <text:p>26.208,49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CICERO BRITO DE MAGALHAES <text:s text:c="34"/></text:p>
          </table:table-cell>
          <table:table-cell table:style-name="ce5" office:value-type="string" calcext:value-type="string">
            <text:p>MARIA LUCIA BITTENCOURT DE MAGALHAES <text:s text:c="23"/></text:p>
          </table:table-cell>
          <table:table-cell table:style-name="ce11" office:value-type="float" office:value="21393.63" calcext:value-type="float">
            <text:p>21.393,63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1393.63" calcext:value-type="float">
            <text:p>21.393,6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970.61" calcext:value-type="float">
            <text:p>3.970,61</text:p>
          </table:table-cell>
          <table:table-cell table:style-name="ce13" office:value-type="float" office:value="1889.73" calcext:value-type="float">
            <text:p>1.889,7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860.34" calcext:value-type="float">
            <text:p>5.860,34</text:p>
          </table:table-cell>
          <table:table-cell table:style-name="ce13" office:value-type="float" office:value="15533.29" calcext:value-type="float">
            <text:p>15.533,29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DJALMA ALVES BESSA <text:s text:c="41"/></text:p>
          </table:table-cell>
          <table:table-cell table:style-name="ce5" office:value-type="string" calcext:value-type="string">
            <text:p>GISELIA NOGUEIRA BASTOS BESSA <text:s text:c="30"/></text:p>
          </table:table-cell>
          <table:table-cell table:style-name="ce11" office:value-type="float" office:value="19704.63" calcext:value-type="float">
            <text:p>19.704,63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9704.63" calcext:value-type="float">
            <text:p>19.704,6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561.88" calcext:value-type="float">
            <text:p>3.561,88</text:p>
          </table:table-cell>
          <table:table-cell table:style-name="ce13" office:value-type="float" office:value="1687.05" calcext:value-type="float">
            <text:p>1.687,0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248.93" calcext:value-type="float">
            <text:p>5.248,93</text:p>
          </table:table-cell>
          <table:table-cell table:style-name="ce13" office:value-type="float" office:value="14455.7" calcext:value-type="float">
            <text:p>14.455,70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DURVALINO ALVES FIGUEIREDO <text:s text:c="33"/></text:p>
          </table:table-cell>
          <table:table-cell table:style-name="ce5" office:value-type="string" calcext:value-type="string">
            <text:p>NEUZA DIAS DE SOUZA FIGUEIREDO <text:s text:c="29"/></text:p>
          </table:table-cell>
          <table:table-cell table:style-name="ce11" office:value-type="float" office:value="9258.07" calcext:value-type="float">
            <text:p>9.258,07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9258.07" calcext:value-type="float">
            <text:p>9.258,0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33.81" calcext:value-type="float">
            <text:p>1.033,81</text:p>
          </table:table-cell>
          <table:table-cell table:style-name="ce13" office:value-type="float" office:value="433.47" calcext:value-type="float">
            <text:p>433,47</text:p>
          </table:table-cell>
          <table:table-cell table:style-name="ce13" office:value-type="float" office:value="405.6" calcext:value-type="float">
            <text:p>405,60</text:p>
          </table:table-cell>
          <table:table-cell table:style-name="ce13" office:value-type="float" office:value="1872.88" calcext:value-type="float">
            <text:p>1.872,88</text:p>
          </table:table-cell>
          <table:table-cell table:style-name="ce13" office:value-type="float" office:value="7385.19" calcext:value-type="float">
            <text:p>7.385,19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EDGARD DA SILVA ESTRELLA <text:s text:c="35"/></text:p>
          </table:table-cell>
          <table:table-cell table:style-name="ce5" office:value-type="string" calcext:value-type="string">
            <text:p>EDITH SOUZA ESTRELLA <text:s text:c="39"/></text:p>
          </table:table-cell>
          <table:table-cell table:style-name="ce11" office:value-type="float" office:value="13132.81" calcext:value-type="float">
            <text:p>13.132,81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3132.81" calcext:value-type="float">
            <text:p>13.132,8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10.47" calcext:value-type="float">
            <text:p>110,4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0.47" calcext:value-type="float">
            <text:p>110,47</text:p>
          </table:table-cell>
          <table:table-cell table:style-name="ce13" office:value-type="float" office:value="13022.34" calcext:value-type="float">
            <text:p>13.022,34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EDGARD DA SILVA ESTRELLA <text:s text:c="35"/></text:p>
          </table:table-cell>
          <table:table-cell table:style-name="ce5" office:value-type="string" calcext:value-type="string">
            <text:p>ELIETA DE SANTANA PEREIRA <text:s text:c="34"/></text:p>
          </table:table-cell>
          <table:table-cell table:style-name="ce11" office:value-type="float" office:value="13132.81" calcext:value-type="float">
            <text:p>13.132,81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3132.81" calcext:value-type="float">
            <text:p>13.132,8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95.03" calcext:value-type="float">
            <text:p>2.095,03</text:p>
          </table:table-cell>
          <table:table-cell table:style-name="ce13" office:value-type="float" office:value="449.22" calcext:value-type="float">
            <text:p>449,22</text:p>
          </table:table-cell>
          <table:table-cell table:style-name="ce13" office:value-type="float" office:value="534.3" calcext:value-type="float">
            <text:p>534,30</text:p>
          </table:table-cell>
          <table:table-cell table:style-name="ce13" office:value-type="float" office:value="3078.55" calcext:value-type="float">
            <text:p>3.078,55</text:p>
          </table:table-cell>
          <table:table-cell table:style-name="ce13" office:value-type="float" office:value="10054.26" calcext:value-type="float">
            <text:p>10.054,26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EDMUNDO DE BRITO LOPES <text:s text:c="37"/></text:p>
          </table:table-cell>
          <table:table-cell table:style-name="ce5" office:value-type="string" calcext:value-type="string">
            <text:p>DULCE MATOS BRITO LOPES <text:s text:c="36"/></text:p>
          </table:table-cell>
          <table:table-cell table:style-name="ce11" office:value-type="float" office:value="24427.03" calcext:value-type="float">
            <text:p>24.427,03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4427.03" calcext:value-type="float">
            <text:p>24.427,0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04.7" calcext:value-type="float">
            <text:p>4.704,70</text:p>
          </table:table-cell>
          <table:table-cell table:style-name="ce13" office:value-type="float" office:value="2253.74" calcext:value-type="float">
            <text:p>2.253,7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58.44" calcext:value-type="float">
            <text:p>6.958,44</text:p>
          </table:table-cell>
          <table:table-cell table:style-name="ce13" office:value-type="float" office:value="17468.59" calcext:value-type="float">
            <text:p>17.468,59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EDSON RUI FERREIRA DE SOUZA <text:s text:c="32"/></text:p>
          </table:table-cell>
          <table:table-cell table:style-name="ce5" office:value-type="string" calcext:value-type="string">
            <text:p>MARIA DOS SANTOS DE SOUZA <text:s text:c="34"/></text:p>
          </table:table-cell>
          <table:table-cell table:style-name="ce11" office:value-type="float" office:value="24427.03" calcext:value-type="float">
            <text:p>24.427,03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4427.03" calcext:value-type="float">
            <text:p>24.427,0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04.7" calcext:value-type="float">
            <text:p>4.704,70</text:p>
          </table:table-cell>
          <table:table-cell table:style-name="ce13" office:value-type="float" office:value="2253.74" calcext:value-type="float">
            <text:p>2.253,74</text:p>
          </table:table-cell>
          <table:table-cell table:style-name="ce13" office:value-type="float" office:value="8597.37" calcext:value-type="float">
            <text:p>8.597,37</text:p>
          </table:table-cell>
          <table:table-cell table:style-name="ce13" office:value-type="float" office:value="15555.81" calcext:value-type="float">
            <text:p>15.555,81</text:p>
          </table:table-cell>
          <table:table-cell table:style-name="ce13" office:value-type="float" office:value="8871.22" calcext:value-type="float">
            <text:p>8.871,22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ELZIO FERREIRA DE SOUZA <text:s text:c="36"/></text:p>
          </table:table-cell>
          <table:table-cell table:style-name="ce5" office:value-type="string" calcext:value-type="string">
            <text:p>ISABEL CORDEIRO FERREIRA DE SOUZA <text:s text:c="26"/></text:p>
          </table:table-cell>
          <table:table-cell table:style-name="ce11" office:value-type="float" office:value="26143.76" calcext:value-type="float">
            <text:p>26.143,76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143.76" calcext:value-type="float">
            <text:p>26.143,7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120.14" calcext:value-type="float">
            <text:p>5.120,14</text:p>
          </table:table-cell>
          <table:table-cell table:style-name="ce13" office:value-type="float" office:value="2459.75" calcext:value-type="float">
            <text:p>2.459,7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579.89" calcext:value-type="float">
            <text:p>7.579,89</text:p>
          </table:table-cell>
          <table:table-cell table:style-name="ce13" office:value-type="float" office:value="18563.87" calcext:value-type="float">
            <text:p>18.563,87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FERNANDO STEIGER TOURINHO DE SA <text:s text:c="28"/></text:p>
          </table:table-cell>
          <table:table-cell table:style-name="ce5" office:value-type="string" calcext:value-type="string">
            <text:p>LAISE FERREIRA MAGALHAES DE SA <text:s text:c="29"/></text:p>
          </table:table-cell>
          <table:table-cell table:style-name="ce11" office:value-type="float" office:value="22287.12" calcext:value-type="float">
            <text:p>22.287,1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2287.12" calcext:value-type="float">
            <text:p>22.287,1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186.84" calcext:value-type="float">
            <text:p>4.186,84</text:p>
          </table:table-cell>
          <table:table-cell table:style-name="ce13" office:value-type="float" office:value="1996.95" calcext:value-type="float">
            <text:p>1.996,9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183.79" calcext:value-type="float">
            <text:p>6.183,79</text:p>
          </table:table-cell>
          <table:table-cell table:style-name="ce13" office:value-type="float" office:value="16103.33" calcext:value-type="float">
            <text:p>16.103,3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FLORENCIO ARGOLO DOS SANTOS <text:s text:c="32"/></text:p>
          </table:table-cell>
          <table:table-cell table:style-name="ce5" office:value-type="string" calcext:value-type="string">
            <text:p>LAVINIA PINTO ARGOLO <text:s text:c="39"/></text:p>
          </table:table-cell>
          <table:table-cell table:style-name="ce11" office:value-type="float" office:value="22008.62" calcext:value-type="float">
            <text:p>22.008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2008.62" calcext:value-type="float">
            <text:p>22.008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119.44" calcext:value-type="float">
            <text:p>4.119,44</text:p>
          </table:table-cell>
          <table:table-cell table:style-name="ce13" office:value-type="float" office:value="1963.53" calcext:value-type="float">
            <text:p>1.963,53</text:p>
          </table:table-cell>
          <table:table-cell table:style-name="ce13" office:value-type="float" office:value="838.27" calcext:value-type="float">
            <text:p>838,27</text:p>
          </table:table-cell>
          <table:table-cell table:style-name="ce13" office:value-type="float" office:value="6921.24" calcext:value-type="float">
            <text:p>6.921,24</text:p>
          </table:table-cell>
          <table:table-cell table:style-name="ce13" office:value-type="float" office:value="15087.38" calcext:value-type="float">
            <text:p>15.087,38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FRANCISCO MACEDO <text:s text:c="43"/></text:p>
          </table:table-cell>
          <table:table-cell table:style-name="ce5" office:value-type="string" calcext:value-type="string">
            <text:p>RUTH DE ALMEIDA MACEDO <text:s text:c="37"/></text:p>
          </table:table-cell>
          <table:table-cell table:style-name="ce11" office:value-type="float" office:value="6245.25" calcext:value-type="float">
            <text:p>6.245,25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6245.25" calcext:value-type="float">
            <text:p>6.245,2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24.47" calcext:value-type="float">
            <text:p>324,47</text:p>
          </table:table-cell>
          <table:table-cell table:style-name="ce13" office:value-type="float" office:value="71.93" calcext:value-type="float">
            <text:p>71,93</text:p>
          </table:table-cell>
          <table:table-cell table:style-name="ce13" office:value-type="float" office:value="406.9" calcext:value-type="float">
            <text:p>406,90</text:p>
          </table:table-cell>
          <table:table-cell table:style-name="ce13" office:value-type="float" office:value="803.3" calcext:value-type="float">
            <text:p>803,30</text:p>
          </table:table-cell>
          <table:table-cell table:style-name="ce13" office:value-type="float" office:value="5441.95" calcext:value-type="float">
            <text:p>5.441,95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GEORGE FRAGOSO MODESTO <text:s text:c="37"/></text:p>
          </table:table-cell>
          <table:table-cell table:style-name="ce5" office:value-type="string" calcext:value-type="string">
            <text:p>EDMAR PINTO MODESTO <text:s text:c="40"/></text:p>
          </table:table-cell>
          <table:table-cell table:style-name="ce11" office:value-type="float" office:value="23439.93" calcext:value-type="float">
            <text:p>23.439,93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3439.93" calcext:value-type="float">
            <text:p>23.439,9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457.79" calcext:value-type="float">
            <text:p>1.457,7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57.79" calcext:value-type="float">
            <text:p>1.457,79</text:p>
          </table:table-cell>
          <table:table-cell table:style-name="ce13" office:value-type="float" office:value="21982.14" calcext:value-type="float">
            <text:p>21.982,14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GILBERTO CAETANO DE JESUS <text:s text:c="34"/></text:p>
          </table:table-cell>
          <table:table-cell table:style-name="ce5" office:value-type="string" calcext:value-type="string">
            <text:p>JANETE SOUZA BACELAR DE JESUS <text:s text:c="30"/></text:p>
          </table:table-cell>
          <table:table-cell table:style-name="ce11" office:value-type="float" office:value="21643.9" calcext:value-type="float">
            <text:p>21.643,9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1643.9" calcext:value-type="float">
            <text:p>21.643,9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554.77" calcext:value-type="float">
            <text:p>4.554,77</text:p>
          </table:table-cell>
          <table:table-cell table:style-name="ce13" office:value-type="float" office:value="1919.77" calcext:value-type="float">
            <text:p>1.919,77</text:p>
          </table:table-cell>
          <table:table-cell table:style-name="ce13" office:value-type="float" office:value="1011.68" calcext:value-type="float">
            <text:p>1.011,68</text:p>
          </table:table-cell>
          <table:table-cell table:style-name="ce13" office:value-type="float" office:value="7486.22" calcext:value-type="float">
            <text:p>7.486,22</text:p>
          </table:table-cell>
          <table:table-cell table:style-name="ce13" office:value-type="float" office:value="14157.68" calcext:value-type="float">
            <text:p>14.157,68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HELENOCRATES MARBACK D OLIVEIRA <text:s text:c="28"/></text:p>
          </table:table-cell>
          <table:table-cell table:style-name="ce5" office:value-type="string" calcext:value-type="string">
            <text:p>RUTH ELISABETH MAIA <text:s text:c="40"/></text:p>
          </table:table-cell>
          <table:table-cell table:style-name="ce11" office:value-type="float" office:value="23204.85" calcext:value-type="float">
            <text:p>23.204,85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3204.85" calcext:value-type="float">
            <text:p>23.204,8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408.93" calcext:value-type="float">
            <text:p>4.408,93</text:p>
          </table:table-cell>
          <table:table-cell table:style-name="ce13" office:value-type="float" office:value="2107.08" calcext:value-type="float">
            <text:p>2.107,0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516.01" calcext:value-type="float">
            <text:p>6.516,01</text:p>
          </table:table-cell>
          <table:table-cell table:style-name="ce13" office:value-type="float" office:value="16688.84" calcext:value-type="float">
            <text:p>16.688,84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HELIO DA SILVA NASCIMENTO <text:s text:c="34"/></text:p>
          </table:table-cell>
          <table:table-cell table:style-name="ce5" office:value-type="string" calcext:value-type="string">
            <text:p>IARA POLVORA DA SILVA <text:s text:c="38"/></text:p>
          </table:table-cell>
          <table:table-cell table:style-name="ce11" office:value-type="float" office:value="9750.72" calcext:value-type="float">
            <text:p>9.750,7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9750.72" calcext:value-type="float">
            <text:p>9.750,7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44.35" calcext:value-type="float">
            <text:p>1.744,35</text:p>
          </table:table-cell>
          <table:table-cell table:style-name="ce13" office:value-type="float" office:value="246.29" calcext:value-type="float">
            <text:p>246,2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90.64" calcext:value-type="float">
            <text:p>1.990,64</text:p>
          </table:table-cell>
          <table:table-cell table:style-name="ce13" office:value-type="float" office:value="7760.08" calcext:value-type="float">
            <text:p>7.760,08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HELIO DA SILVA NASCIMENTO <text:s text:c="34"/></text:p>
          </table:table-cell>
          <table:table-cell table:style-name="ce5" office:value-type="string" calcext:value-type="string">
            <text:p>MARIA ZORAIDE OLIVEIRA LIMA <text:s text:c="32"/></text:p>
          </table:table-cell>
          <table:table-cell table:style-name="ce11" office:value-type="float" office:value="9750.72" calcext:value-type="float">
            <text:p>9.750,7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9750.72" calcext:value-type="float">
            <text:p>9.750,7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20.76" calcext:value-type="float">
            <text:p>1.220,76</text:p>
          </table:table-cell>
          <table:table-cell table:style-name="ce13" office:value-type="float" office:value="246.29" calcext:value-type="float">
            <text:p>246,2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67.05" calcext:value-type="float">
            <text:p>1.467,05</text:p>
          </table:table-cell>
          <table:table-cell table:style-name="ce13" office:value-type="float" office:value="8283.67" calcext:value-type="float">
            <text:p>8.283,67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HERDIVAL DA COSTA TOURINHO <text:s text:c="33"/></text:p>
          </table:table-cell>
          <table:table-cell table:style-name="ce5" office:value-type="string" calcext:value-type="string">
            <text:p>MARIA DE NAZARE PINTO DA COSTA TOURINHO <text:s text:c="20"/></text:p>
          </table:table-cell>
          <table:table-cell table:style-name="ce11" office:value-type="float" office:value="22728.89" calcext:value-type="float">
            <text:p>22.728,89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2728.89" calcext:value-type="float">
            <text:p>22.728,8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293.74" calcext:value-type="float">
            <text:p>4.293,74</text:p>
          </table:table-cell>
          <table:table-cell table:style-name="ce13" office:value-type="float" office:value="2049.97" calcext:value-type="float">
            <text:p>2.049,9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343.71" calcext:value-type="float">
            <text:p>6.343,71</text:p>
          </table:table-cell>
          <table:table-cell table:style-name="ce13" office:value-type="float" office:value="16385.18" calcext:value-type="float">
            <text:p>16.385,18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JACSON ARANHA OLIVEIRA <text:s text:c="37"/></text:p>
          </table:table-cell>
          <table:table-cell table:style-name="ce5" office:value-type="string" calcext:value-type="string">
            <text:p>MARLENE SOUZA ARANHA OLIVEIRA <text:s text:c="30"/></text:p>
          </table:table-cell>
          <table:table-cell table:style-name="ce11" office:value-type="float" office:value="22373.41" calcext:value-type="float">
            <text:p>22.373,41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2373.41" calcext:value-type="float">
            <text:p>22.373,4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31.31" calcext:value-type="float">
            <text:p>4.731,31</text:p>
          </table:table-cell>
          <table:table-cell table:style-name="ce13" office:value-type="float" office:value="2007.31" calcext:value-type="float">
            <text:p>2.007,31</text:p>
          </table:table-cell>
          <table:table-cell table:style-name="ce13" office:value-type="float" office:value="3167.75" calcext:value-type="float">
            <text:p>3.167,75</text:p>
          </table:table-cell>
          <table:table-cell table:style-name="ce13" office:value-type="float" office:value="9906.37" calcext:value-type="float">
            <text:p>9.906,37</text:p>
          </table:table-cell>
          <table:table-cell table:style-name="ce13" office:value-type="float" office:value="12467.04" calcext:value-type="float">
            <text:p>12.467,04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JANIO PEREGRINO BRAGA <text:s text:c="38"/></text:p>
          </table:table-cell>
          <table:table-cell table:style-name="ce5" office:value-type="string" calcext:value-type="string">
            <text:p>MARCIA CRISTINA ANTUNES BRAGA <text:s text:c="30"/></text:p>
          </table:table-cell>
          <table:table-cell table:style-name="ce11" office:value-type="float" office:value="21393.63" calcext:value-type="float">
            <text:p>21.393,63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1393.63" calcext:value-type="float">
            <text:p>21.393,6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494.21" calcext:value-type="float">
            <text:p>4.494,21</text:p>
          </table:table-cell>
          <table:table-cell table:style-name="ce13" office:value-type="float" office:value="1889.73" calcext:value-type="float">
            <text:p>1.889,7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383.94" calcext:value-type="float">
            <text:p>6.383,94</text:p>
          </table:table-cell>
          <table:table-cell table:style-name="ce13" office:value-type="float" office:value="15009.69" calcext:value-type="float">
            <text:p>15.009,69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JAYME ALVES DE CARVALHO <text:s text:c="36"/></text:p>
          </table:table-cell>
          <table:table-cell table:style-name="ce5" office:value-type="string" calcext:value-type="string">
            <text:p>MARIA ERNESTINA PINTO DE SOUZA <text:s text:c="29"/></text:p>
          </table:table-cell>
          <table:table-cell table:style-name="ce11" office:value-type="float" office:value="26265.62" calcext:value-type="float">
            <text:p>26.265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65.62" calcext:value-type="float">
            <text:p>26.265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149.63" calcext:value-type="float">
            <text:p>5.149,63</text:p>
          </table:table-cell>
          <table:table-cell table:style-name="ce13" office:value-type="float" office:value="2474.37" calcext:value-type="float">
            <text:p>2.474,37</text:p>
          </table:table-cell>
          <table:table-cell table:style-name="ce13" office:value-type="float" office:value="4616.25" calcext:value-type="float">
            <text:p>4.616,25</text:p>
          </table:table-cell>
          <table:table-cell table:style-name="ce13" office:value-type="float" office:value="12240.25" calcext:value-type="float">
            <text:p>12.240,25</text:p>
          </table:table-cell>
          <table:table-cell table:style-name="ce13" office:value-type="float" office:value="14025.37" calcext:value-type="float">
            <text:p>14.025,37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JOAO VENANCIO DA SILVA <text:s text:c="37"/></text:p>
          </table:table-cell>
          <table:table-cell table:style-name="ce5" office:value-type="string" calcext:value-type="string">
            <text:p>LUCIA PIMENTA DA SILVA <text:s text:c="37"/></text:p>
          </table:table-cell>
          <table:table-cell table:style-name="ce11" office:value-type="float" office:value="22717.13" calcext:value-type="float">
            <text:p>22.717,13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2717.13" calcext:value-type="float">
            <text:p>22.717,1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290.9" calcext:value-type="float">
            <text:p>4.290,90</text:p>
          </table:table-cell>
          <table:table-cell table:style-name="ce13" office:value-type="float" office:value="2048.55" calcext:value-type="float">
            <text:p>2.048,55</text:p>
          </table:table-cell>
          <table:table-cell table:style-name="ce13" office:value-type="float" office:value="707.2" calcext:value-type="float">
            <text:p>707,20</text:p>
          </table:table-cell>
          <table:table-cell table:style-name="ce13" office:value-type="float" office:value="7046.65" calcext:value-type="float">
            <text:p>7.046,65</text:p>
          </table:table-cell>
          <table:table-cell table:style-name="ce13" office:value-type="float" office:value="15670.48" calcext:value-type="float">
            <text:p>15.670,48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JOAQUIM JOSE DE ALMEIDA GOUVEIA FILHO <text:s text:c="22"/></text:p>
          </table:table-cell>
          <table:table-cell table:style-name="ce5" office:value-type="string" calcext:value-type="string">
            <text:p>ZILDETH RAMOS DE ALMEIDA GOUVEIA <text:s text:c="27"/></text:p>
          </table:table-cell>
          <table:table-cell table:style-name="ce11" office:value-type="float" office:value="21528.81" calcext:value-type="float">
            <text:p>21.528,81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1528.81" calcext:value-type="float">
            <text:p>21.528,8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003.32" calcext:value-type="float">
            <text:p>4.003,32</text:p>
          </table:table-cell>
          <table:table-cell table:style-name="ce13" office:value-type="float" office:value="1905.96" calcext:value-type="float">
            <text:p>1.905,9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909.28" calcext:value-type="float">
            <text:p>5.909,28</text:p>
          </table:table-cell>
          <table:table-cell table:style-name="ce13" office:value-type="float" office:value="15619.53" calcext:value-type="float">
            <text:p>15.619,5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JOEL DA ROCHA LYRA <text:s text:c="41"/></text:p>
          </table:table-cell>
          <table:table-cell table:style-name="ce5" office:value-type="string" calcext:value-type="string">
            <text:p>THEREZINHA LEONI LYRA <text:s text:c="38"/></text:p>
          </table:table-cell>
          <table:table-cell table:style-name="ce11" office:value-type="float" office:value="28242.61" calcext:value-type="float">
            <text:p>28.242,61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8242.61" calcext:value-type="float">
            <text:p>28.242,6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628.07" calcext:value-type="float">
            <text:p>5.628,07</text:p>
          </table:table-cell>
          <table:table-cell table:style-name="ce13" office:value-type="float" office:value="2711.61" calcext:value-type="float">
            <text:p>2.711,6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339.68" calcext:value-type="float">
            <text:p>8.339,68</text:p>
          </table:table-cell>
          <table:table-cell table:style-name="ce13" office:value-type="float" office:value="19902.93" calcext:value-type="float">
            <text:p>19.902,9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JORGE MEDRADO <text:s text:c="46"/></text:p>
          </table:table-cell>
          <table:table-cell table:style-name="ce5" office:value-type="string" calcext:value-type="string">
            <text:p>ELIUDE MARIA LUIZA DE OLIVEIRA MEDRADO <text:s text:c="21"/></text:p>
          </table:table-cell>
          <table:table-cell table:style-name="ce11" office:value-type="float" office:value="14121.3" calcext:value-type="float">
            <text:p>14.121,3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4121.3" calcext:value-type="float">
            <text:p>14.121,3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50.55" calcext:value-type="float">
            <text:p>2.350,55</text:p>
          </table:table-cell>
          <table:table-cell table:style-name="ce13" office:value-type="float" office:value="508.53" calcext:value-type="float">
            <text:p>508,53</text:p>
          </table:table-cell>
          <table:table-cell table:style-name="ce13" office:value-type="float" office:value="1039.1" calcext:value-type="float">
            <text:p>1.039,10</text:p>
          </table:table-cell>
          <table:table-cell table:style-name="ce13" office:value-type="float" office:value="3898.18" calcext:value-type="float">
            <text:p>3.898,18</text:p>
          </table:table-cell>
          <table:table-cell table:style-name="ce13" office:value-type="float" office:value="10223.12" calcext:value-type="float">
            <text:p>10.223,12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JORGE MEDRADO <text:s text:c="46"/></text:p>
          </table:table-cell>
          <table:table-cell table:style-name="ce5" office:value-type="string" calcext:value-type="string">
            <text:p>RITA JULIANA DE OLIVEIRA MEDRADO <text:s text:c="27"/></text:p>
          </table:table-cell>
          <table:table-cell table:style-name="ce11" office:value-type="float" office:value="14121.3" calcext:value-type="float">
            <text:p>14.121,3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4121.3" calcext:value-type="float">
            <text:p>14.121,3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69.78" calcext:value-type="float">
            <text:p>169,7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9.78" calcext:value-type="float">
            <text:p>169,78</text:p>
          </table:table-cell>
          <table:table-cell table:style-name="ce13" office:value-type="float" office:value="13951.52" calcext:value-type="float">
            <text:p>13.951,52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JOSE ADBERTO DAMASCENO PEREIRA <text:s text:c="29"/></text:p>
          </table:table-cell>
          <table:table-cell table:style-name="ce5" office:value-type="string" calcext:value-type="string">
            <text:p>MIRIAM <text:s/>COSTA PEREIRA <text:s text:c="38"/></text:p>
          </table:table-cell>
          <table:table-cell table:style-name="ce11" office:value-type="float" office:value="1221.85" calcext:value-type="float">
            <text:p>1.221,85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4910.88" calcext:value-type="float">
            <text:p>4.910,8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6.13" calcext:value-type="float">
            <text:p>56,13</text:p>
          </table:table-cell>
          <table:table-cell table:style-name="ce13" office:value-type="float" office:value="354.49" calcext:value-type="float">
            <text:p>354,49</text:p>
          </table:table-cell>
          <table:table-cell table:style-name="ce13" office:value-type="float" office:value="632.71" calcext:value-type="float">
            <text:p>632,71</text:p>
          </table:table-cell>
          <table:table-cell table:style-name="ce13" office:value-type="float" office:value="1043.33" calcext:value-type="float">
            <text:p>1.043,33</text:p>
          </table:table-cell>
          <table:table-cell table:style-name="ce13" office:value-type="float" office:value="3867.55" calcext:value-type="float">
            <text:p>3.867,55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JOSE ARGILEU DA SILVA <text:s text:c="38"/></text:p>
          </table:table-cell>
          <table:table-cell table:style-name="ce5" office:value-type="string" calcext:value-type="string">
            <text:p>MARIA JOSE SOUZA E SILVA <text:s text:c="35"/></text:p>
          </table:table-cell>
          <table:table-cell table:style-name="ce11" office:value-type="float" office:value="8342.76" calcext:value-type="float">
            <text:p>8.342,76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8342.76" calcext:value-type="float">
            <text:p>8.342,7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12.3" calcext:value-type="float">
            <text:p>812,30</text:p>
          </table:table-cell>
          <table:table-cell table:style-name="ce13" office:value-type="float" office:value="323.63" calcext:value-type="float">
            <text:p>323,63</text:p>
          </table:table-cell>
          <table:table-cell table:style-name="ce13" office:value-type="float" office:value="65" calcext:value-type="float">
            <text:p>65,00</text:p>
          </table:table-cell>
          <table:table-cell table:style-name="ce13" office:value-type="float" office:value="1200.93" calcext:value-type="float">
            <text:p>1.200,93</text:p>
          </table:table-cell>
          <table:table-cell table:style-name="ce13" office:value-type="float" office:value="7141.83" calcext:value-type="float">
            <text:p>7.141,8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JOSE FELISBERTO SA <text:s text:c="41"/></text:p>
          </table:table-cell>
          <table:table-cell table:style-name="ce5" office:value-type="string" calcext:value-type="string">
            <text:p>MARINA MACIEL SILVA SA <text:s text:c="37"/></text:p>
          </table:table-cell>
          <table:table-cell table:style-name="ce11" office:value-type="float" office:value="23570.5" calcext:value-type="float">
            <text:p>23.570,5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3570.5" calcext:value-type="float">
            <text:p>23.570,5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473.46" calcext:value-type="float">
            <text:p>1.473,4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73.46" calcext:value-type="float">
            <text:p>1.473,46</text:p>
          </table:table-cell>
          <table:table-cell table:style-name="ce13" office:value-type="float" office:value="22097.04" calcext:value-type="float">
            <text:p>22.097,04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JOSE GABRIEL CASTILHO FILHO <text:s text:c="32"/></text:p>
          </table:table-cell>
          <table:table-cell table:style-name="ce5" office:value-type="string" calcext:value-type="string">
            <text:p>JOAO BATISTA LOPES DE SOUZA <text:s text:c="32"/></text:p>
          </table:table-cell>
          <table:table-cell table:style-name="ce11" office:value-type="float" office:value="21643.9" calcext:value-type="float">
            <text:p>21.643,9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1643.9" calcext:value-type="float">
            <text:p>21.643,9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554.77" calcext:value-type="float">
            <text:p>4.554,77</text:p>
          </table:table-cell>
          <table:table-cell table:style-name="ce13" office:value-type="float" office:value="1919.77" calcext:value-type="float">
            <text:p>1.919,77</text:p>
          </table:table-cell>
          <table:table-cell table:style-name="ce13" office:value-type="float" office:value="5048.4" calcext:value-type="float">
            <text:p>5.048,40</text:p>
          </table:table-cell>
          <table:table-cell table:style-name="ce13" office:value-type="float" office:value="11522.94" calcext:value-type="float">
            <text:p>11.522,94</text:p>
          </table:table-cell>
          <table:table-cell table:style-name="ce13" office:value-type="float" office:value="10120.96" calcext:value-type="float">
            <text:p>10.120,96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JOSE PEREIRA <text:s text:c="47"/></text:p>
          </table:table-cell>
          <table:table-cell table:style-name="ce5" office:value-type="string" calcext:value-type="string">
            <text:p>IRACEMA BORGES DE CARVALHO PEREIRA <text:s text:c="25"/></text:p>
          </table:table-cell>
          <table:table-cell table:style-name="ce11" office:value-type="float" office:value="2621.05" calcext:value-type="float">
            <text:p>2.621,05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1.05" calcext:value-type="float">
            <text:p>2.621,0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3.77" calcext:value-type="float">
            <text:p>53,7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3.77" calcext:value-type="float">
            <text:p>53,77</text:p>
          </table:table-cell>
          <table:table-cell table:style-name="ce13" office:value-type="float" office:value="2567.28" calcext:value-type="float">
            <text:p>2.567,28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JOSE SOARES DE OLIVEIRA <text:s text:c="36"/></text:p>
          </table:table-cell>
          <table:table-cell table:style-name="ce5" office:value-type="string" calcext:value-type="string">
            <text:p>MIRIAN LULA MOREIRA DE OLIVEIRA <text:s text:c="28"/></text:p>
          </table:table-cell>
          <table:table-cell table:style-name="ce11" office:value-type="float" office:value="24427.03" calcext:value-type="float">
            <text:p>24.427,03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4427.03" calcext:value-type="float">
            <text:p>24.427,0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04.7" calcext:value-type="float">
            <text:p>4.704,70</text:p>
          </table:table-cell>
          <table:table-cell table:style-name="ce13" office:value-type="float" office:value="2253.74" calcext:value-type="float">
            <text:p>2.253,7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58.44" calcext:value-type="float">
            <text:p>6.958,44</text:p>
          </table:table-cell>
          <table:table-cell table:style-name="ce13" office:value-type="float" office:value="17468.59" calcext:value-type="float">
            <text:p>17.468,59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JOSE VIANA SABACK <text:s text:c="42"/></text:p>
          </table:table-cell>
          <table:table-cell table:style-name="ce5" office:value-type="string" calcext:value-type="string">
            <text:p>MARIA DA GLORIA ELISIA VIEIRA SABACK <text:s text:c="23"/></text:p>
          </table:table-cell>
          <table:table-cell table:style-name="ce11" office:value-type="float" office:value="23152.48" calcext:value-type="float">
            <text:p>23.152,48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3152.48" calcext:value-type="float">
            <text:p>23.152,4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396.25" calcext:value-type="float">
            <text:p>4.396,25</text:p>
          </table:table-cell>
          <table:table-cell table:style-name="ce13" office:value-type="float" office:value="2100.8" calcext:value-type="float">
            <text:p>2.100,8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497.05" calcext:value-type="float">
            <text:p>6.497,05</text:p>
          </table:table-cell>
          <table:table-cell table:style-name="ce13" office:value-type="float" office:value="16655.43" calcext:value-type="float">
            <text:p>16.655,4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JULIO CESAR DOREA GUSMAO <text:s text:c="35"/></text:p>
          </table:table-cell>
          <table:table-cell table:style-name="ce5" office:value-type="string" calcext:value-type="string">
            <text:p>ANGELA MARIA BARRETO GUSMAO <text:s text:c="32"/></text:p>
          </table:table-cell>
          <table:table-cell table:style-name="ce11" office:value-type="float" office:value="19963.95" calcext:value-type="float">
            <text:p>19.963,95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9963.95" calcext:value-type="float">
            <text:p>19.963,9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148.22" calcext:value-type="float">
            <text:p>4.148,22</text:p>
          </table:table-cell>
          <table:table-cell table:style-name="ce13" office:value-type="float" office:value="1718.17" calcext:value-type="float">
            <text:p>1.718,1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866.39" calcext:value-type="float">
            <text:p>5.866,39</text:p>
          </table:table-cell>
          <table:table-cell table:style-name="ce13" office:value-type="float" office:value="14097.56" calcext:value-type="float">
            <text:p>14.097,56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JURANDYR PINTO LAPA <text:s text:c="40"/></text:p>
          </table:table-cell>
          <table:table-cell table:style-name="ce5" office:value-type="string" calcext:value-type="string">
            <text:p>MARILIA GUIMARAES LAPA <text:s text:c="37"/></text:p>
          </table:table-cell>
          <table:table-cell table:style-name="ce11" office:value-type="float" office:value="22717.13" calcext:value-type="float">
            <text:p>22.717,13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2717.13" calcext:value-type="float">
            <text:p>22.717,1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290.9" calcext:value-type="float">
            <text:p>4.290,90</text:p>
          </table:table-cell>
          <table:table-cell table:style-name="ce13" office:value-type="float" office:value="2048.55" calcext:value-type="float">
            <text:p>2.048,55</text:p>
          </table:table-cell>
          <table:table-cell table:style-name="ce13" office:value-type="float" office:value="1773.14" calcext:value-type="float">
            <text:p>1.773,14</text:p>
          </table:table-cell>
          <table:table-cell table:style-name="ce13" office:value-type="float" office:value="8112.59" calcext:value-type="float">
            <text:p>8.112,59</text:p>
          </table:table-cell>
          <table:table-cell table:style-name="ce13" office:value-type="float" office:value="14604.54" calcext:value-type="float">
            <text:p>14.604,54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LAFAIETE F SPINOLA <text:s text:c="41"/></text:p>
          </table:table-cell>
          <table:table-cell table:style-name="ce5" office:value-type="string" calcext:value-type="string">
            <text:p>MARIA ZITO SPINOLA <text:s text:c="41"/></text:p>
          </table:table-cell>
          <table:table-cell table:style-name="ce11" office:value-type="float" office:value="26265.62" calcext:value-type="float">
            <text:p>26.265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65.62" calcext:value-type="float">
            <text:p>26.265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149.63" calcext:value-type="float">
            <text:p>5.149,63</text:p>
          </table:table-cell>
          <table:table-cell table:style-name="ce13" office:value-type="float" office:value="2474.37" calcext:value-type="float">
            <text:p>2.474,37</text:p>
          </table:table-cell>
          <table:table-cell table:style-name="ce13" office:value-type="float" office:value="2271.49" calcext:value-type="float">
            <text:p>2.271,49</text:p>
          </table:table-cell>
          <table:table-cell table:style-name="ce13" office:value-type="float" office:value="9895.49" calcext:value-type="float">
            <text:p>9.895,49</text:p>
          </table:table-cell>
          <table:table-cell table:style-name="ce13" office:value-type="float" office:value="16370.13" calcext:value-type="float">
            <text:p>16.370,1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LUIS RIBEIRO LEDOUX <text:s text:c="40"/></text:p>
          </table:table-cell>
          <table:table-cell table:style-name="ce5" office:value-type="string" calcext:value-type="string">
            <text:p>DEISILAURA SANCHES LEDOUX <text:s text:c="34"/></text:p>
          </table:table-cell>
          <table:table-cell table:style-name="ce11" office:value-type="float" office:value="4998.24" calcext:value-type="float">
            <text:p>4.998,24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4998.24" calcext:value-type="float">
            <text:p>4.998,2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5.15" calcext:value-type="float">
            <text:p>505,1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05.15" calcext:value-type="float">
            <text:p>505,15</text:p>
          </table:table-cell>
          <table:table-cell table:style-name="ce13" office:value-type="float" office:value="4493.09" calcext:value-type="float">
            <text:p>4.493,09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LUIS RIBEIRO LEDOUX <text:s text:c="40"/></text:p>
          </table:table-cell>
          <table:table-cell table:style-name="ce5" office:value-type="string" calcext:value-type="string">
            <text:p>JAYRA DE SANTANA LEDOUX <text:s text:c="36"/></text:p>
          </table:table-cell>
          <table:table-cell table:style-name="ce11" office:value-type="float" office:value="26265.62" calcext:value-type="float">
            <text:p>26.265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65.62" calcext:value-type="float">
            <text:p>26.265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673.23" calcext:value-type="float">
            <text:p>5.673,23</text:p>
          </table:table-cell>
          <table:table-cell table:style-name="ce13" office:value-type="float" office:value="2474.37" calcext:value-type="float">
            <text:p>2.474,37</text:p>
          </table:table-cell>
          <table:table-cell table:style-name="ce13" office:value-type="float" office:value="7653.3" calcext:value-type="float">
            <text:p>7.653,30</text:p>
          </table:table-cell>
          <table:table-cell table:style-name="ce13" office:value-type="float" office:value="15800.9" calcext:value-type="float">
            <text:p>15.800,90</text:p>
          </table:table-cell>
          <table:table-cell table:style-name="ce13" office:value-type="float" office:value="10464.72" calcext:value-type="float">
            <text:p>10.464,72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LUIZ JOSE DE SOUZA ALVES <text:s text:c="35"/></text:p>
          </table:table-cell>
          <table:table-cell table:style-name="ce5" office:value-type="string" calcext:value-type="string">
            <text:p>MARIA DA GRACA ALMEIDA ALVES <text:s text:c="31"/></text:p>
          </table:table-cell>
          <table:table-cell table:style-name="ce11" office:value-type="float" office:value="26265.62" calcext:value-type="float">
            <text:p>26.265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65.62" calcext:value-type="float">
            <text:p>26.265,6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796.88" calcext:value-type="float">
            <text:p>1.796,88</text:p>
          </table:table-cell>
          <table:table-cell table:style-name="ce13" office:value-type="float" office:value="7132.21" calcext:value-type="float">
            <text:p>7.132,21</text:p>
          </table:table-cell>
          <table:table-cell table:style-name="ce13" office:value-type="float" office:value="8929.09" calcext:value-type="float">
            <text:p>8.929,09</text:p>
          </table:table-cell>
          <table:table-cell table:style-name="ce13" office:value-type="float" office:value="17336.53" calcext:value-type="float">
            <text:p>17.336,5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MARIA CRISTINA ANDREA BASTOS <text:s text:c="31"/></text:p>
          </table:table-cell>
          <table:table-cell table:style-name="ce5" office:value-type="string" calcext:value-type="string">
            <text:p>FRANCISCO JOSE PITANGA BASTOS <text:s text:c="30"/></text:p>
          </table:table-cell>
          <table:table-cell table:style-name="ce11" office:value-type="float" office:value="28242.61" calcext:value-type="float">
            <text:p>28.242,61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8242.61" calcext:value-type="float">
            <text:p>28.242,6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628.07" calcext:value-type="float">
            <text:p>5.628,07</text:p>
          </table:table-cell>
          <table:table-cell table:style-name="ce13" office:value-type="float" office:value="2711.61" calcext:value-type="float">
            <text:p>2.711,61</text:p>
          </table:table-cell>
          <table:table-cell table:style-name="ce13" office:value-type="float" office:value="6417.07" calcext:value-type="float">
            <text:p>6.417,07</text:p>
          </table:table-cell>
          <table:table-cell table:style-name="ce13" office:value-type="float" office:value="14756.75" calcext:value-type="float">
            <text:p>14.756,75</text:p>
          </table:table-cell>
          <table:table-cell table:style-name="ce13" office:value-type="float" office:value="13485.86" calcext:value-type="float">
            <text:p>13.485,86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MARIO DA SILVA PICHANI <text:s text:c="37"/></text:p>
          </table:table-cell>
          <table:table-cell table:style-name="ce5" office:value-type="string" calcext:value-type="string">
            <text:p>LULIA MARY JACOBINA TAKCHE <text:s text:c="33"/></text:p>
          </table:table-cell>
          <table:table-cell table:style-name="ce11" office:value-type="float" office:value="18841.16" calcext:value-type="float">
            <text:p>18.841,16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8841.16" calcext:value-type="float">
            <text:p>18.841,1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352.91" calcext:value-type="float">
            <text:p>3.352,91</text:p>
          </table:table-cell>
          <table:table-cell table:style-name="ce13" office:value-type="float" office:value="1583.44" calcext:value-type="float">
            <text:p>1.583,4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936.35" calcext:value-type="float">
            <text:p>4.936,35</text:p>
          </table:table-cell>
          <table:table-cell table:style-name="ce13" office:value-type="float" office:value="13904.81" calcext:value-type="float">
            <text:p>13.904,81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MARLUI FONSECA DE MACHADO <text:s text:c="34"/></text:p>
          </table:table-cell>
          <table:table-cell table:style-name="ce5" office:value-type="string" calcext:value-type="string">
            <text:p>LIVIA NEVES MACHADO <text:s text:c="40"/></text:p>
          </table:table-cell>
          <table:table-cell table:style-name="ce11" office:value-type="float" office:value="22717.13" calcext:value-type="float">
            <text:p>22.717,13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2717.13" calcext:value-type="float">
            <text:p>22.717,1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290.9" calcext:value-type="float">
            <text:p>4.290,90</text:p>
          </table:table-cell>
          <table:table-cell table:style-name="ce13" office:value-type="float" office:value="2048.55" calcext:value-type="float">
            <text:p>2.048,55</text:p>
          </table:table-cell>
          <table:table-cell table:style-name="ce13" office:value-type="float" office:value="707.2" calcext:value-type="float">
            <text:p>707,20</text:p>
          </table:table-cell>
          <table:table-cell table:style-name="ce13" office:value-type="float" office:value="7046.65" calcext:value-type="float">
            <text:p>7.046,65</text:p>
          </table:table-cell>
          <table:table-cell table:style-name="ce13" office:value-type="float" office:value="15670.48" calcext:value-type="float">
            <text:p>15.670,48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MAURICIO PEREIRA DE OLIVEIRA <text:s text:c="31"/></text:p>
          </table:table-cell>
          <table:table-cell table:style-name="ce5" office:value-type="string" calcext:value-type="string">
            <text:p>LUCIDALVA MAIA SANTOS DE OLIVEIRA <text:s text:c="26"/></text:p>
          </table:table-cell>
          <table:table-cell table:style-name="ce11" office:value-type="float" office:value="7290.01" calcext:value-type="float">
            <text:p>7.290,01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7290.01" calcext:value-type="float">
            <text:p>7.290,0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57.54" calcext:value-type="float">
            <text:p>557,54</text:p>
          </table:table-cell>
          <table:table-cell table:style-name="ce13" office:value-type="float" office:value="197.3" calcext:value-type="float">
            <text:p>197,30</text:p>
          </table:table-cell>
          <table:table-cell table:style-name="ce13" office:value-type="float" office:value="1138.24" calcext:value-type="float">
            <text:p>1.138,24</text:p>
          </table:table-cell>
          <table:table-cell table:style-name="ce13" office:value-type="float" office:value="1893.08" calcext:value-type="float">
            <text:p>1.893,08</text:p>
          </table:table-cell>
          <table:table-cell table:style-name="ce13" office:value-type="float" office:value="5396.93" calcext:value-type="float">
            <text:p>5.396,9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MONICA SILVA PEREIRA <text:s text:c="39"/></text:p>
          </table:table-cell>
          <table:table-cell table:style-name="ce5" office:value-type="string" calcext:value-type="string">
            <text:p>ANTONIO HENRIQUE SOUZA DOREA <text:s text:c="31"/></text:p>
          </table:table-cell>
          <table:table-cell table:style-name="ce11" office:value-type="float" office:value="3611.61" calcext:value-type="float">
            <text:p>3.611,61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3611.61" calcext:value-type="float">
            <text:p>3.611,6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86.94" calcext:value-type="float">
            <text:p>186,9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82.33" calcext:value-type="float">
            <text:p>1.682,33</text:p>
          </table:table-cell>
          <table:table-cell table:style-name="ce13" office:value-type="float" office:value="1869.27" calcext:value-type="float">
            <text:p>1.869,27</text:p>
          </table:table-cell>
          <table:table-cell table:style-name="ce13" office:value-type="float" office:value="1742.34" calcext:value-type="float">
            <text:p>1.742,34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NAOMAR SOARES DE ALCANTARA <text:s text:c="33"/></text:p>
          </table:table-cell>
          <table:table-cell table:style-name="ce5" office:value-type="string" calcext:value-type="string">
            <text:p>IEDA PESSOA DE ALCANTARA <text:s text:c="35"/></text:p>
          </table:table-cell>
          <table:table-cell table:style-name="ce11" office:value-type="float" office:value="22717.13" calcext:value-type="float">
            <text:p>22.717,13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2717.13" calcext:value-type="float">
            <text:p>22.717,1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290.9" calcext:value-type="float">
            <text:p>4.290,90</text:p>
          </table:table-cell>
          <table:table-cell table:style-name="ce13" office:value-type="float" office:value="2048.55" calcext:value-type="float">
            <text:p>2.048,5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339.45" calcext:value-type="float">
            <text:p>6.339,45</text:p>
          </table:table-cell>
          <table:table-cell table:style-name="ce13" office:value-type="float" office:value="16377.68" calcext:value-type="float">
            <text:p>16.377,68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NELSON AUGUSTO DE CASTRO <text:s text:c="35"/></text:p>
          </table:table-cell>
          <table:table-cell table:style-name="ce5" office:value-type="string" calcext:value-type="string">
            <text:p>TEREZINHA FREITAS O DE CASTRO <text:s text:c="30"/></text:p>
          </table:table-cell>
          <table:table-cell table:style-name="ce11" office:value-type="float" office:value="28242.61" calcext:value-type="float">
            <text:p>28.242,61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8242.61" calcext:value-type="float">
            <text:p>28.242,6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034.12" calcext:value-type="float">
            <text:p>2.034,1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34.12" calcext:value-type="float">
            <text:p>2.034,12</text:p>
          </table:table-cell>
          <table:table-cell table:style-name="ce13" office:value-type="float" office:value="26208.49" calcext:value-type="float">
            <text:p>26.208,49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NESTOR DE FIGUEIREDO GOMES <text:s text:c="33"/></text:p>
          </table:table-cell>
          <table:table-cell table:style-name="ce5" office:value-type="string" calcext:value-type="string">
            <text:p>MARIA DOS SANTOS GOMES <text:s text:c="37"/></text:p>
          </table:table-cell>
          <table:table-cell table:style-name="ce11" office:value-type="float" office:value="9813.99" calcext:value-type="float">
            <text:p>9.813,99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8338.12" calcext:value-type="float">
            <text:p>28.338,1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39.88" calcext:value-type="float">
            <text:p>5.039,88</text:p>
          </table:table-cell>
          <table:table-cell table:style-name="ce13" office:value-type="float" office:value="4945.97" calcext:value-type="float">
            <text:p>4.945,97</text:p>
          </table:table-cell>
          <table:table-cell table:style-name="ce13" office:value-type="float" office:value="1030.13" calcext:value-type="float">
            <text:p>1.030,13</text:p>
          </table:table-cell>
          <table:table-cell table:style-name="ce13" office:value-type="float" office:value="11015.98" calcext:value-type="float">
            <text:p>11.015,98</text:p>
          </table:table-cell>
          <table:table-cell table:style-name="ce13" office:value-type="float" office:value="17322.14" calcext:value-type="float">
            <text:p>17.322,14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NEWTON FERREIRA PONTES <text:s text:c="37"/></text:p>
          </table:table-cell>
          <table:table-cell table:style-name="ce5" office:value-type="string" calcext:value-type="string">
            <text:p>MARIA AUXILIADORA EVANGELISTA PONTES <text:s text:c="23"/></text:p>
          </table:table-cell>
          <table:table-cell table:style-name="ce11" office:value-type="float" office:value="19787.28" calcext:value-type="float">
            <text:p>19.787,28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9787.28" calcext:value-type="float">
            <text:p>19.787,2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105.47" calcext:value-type="float">
            <text:p>4.105,47</text:p>
          </table:table-cell>
          <table:table-cell table:style-name="ce13" office:value-type="float" office:value="1696.97" calcext:value-type="float">
            <text:p>1.696,97</text:p>
          </table:table-cell>
          <table:table-cell table:style-name="ce13" office:value-type="float" office:value="4630.41" calcext:value-type="float">
            <text:p>4.630,41</text:p>
          </table:table-cell>
          <table:table-cell table:style-name="ce13" office:value-type="float" office:value="10432.85" calcext:value-type="float">
            <text:p>10.432,85</text:p>
          </table:table-cell>
          <table:table-cell table:style-name="ce13" office:value-type="float" office:value="9354.43" calcext:value-type="float">
            <text:p>9.354,4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NEY CORREIA DOS SANTOS MELO <text:s text:c="32"/></text:p>
          </table:table-cell>
          <table:table-cell table:style-name="ce5" office:value-type="string" calcext:value-type="string">
            <text:p>MARILIA BARREIROS CORREIA DE MELO <text:s text:c="26"/></text:p>
          </table:table-cell>
          <table:table-cell table:style-name="ce11" office:value-type="float" office:value="26265.62" calcext:value-type="float">
            <text:p>26.265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65.62" calcext:value-type="float">
            <text:p>26.265,6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796.88" calcext:value-type="float">
            <text:p>1.796,88</text:p>
          </table:table-cell>
          <table:table-cell table:style-name="ce13" office:value-type="float" office:value="5186.9" calcext:value-type="float">
            <text:p>5.186,90</text:p>
          </table:table-cell>
          <table:table-cell table:style-name="ce13" office:value-type="float" office:value="6983.78" calcext:value-type="float">
            <text:p>6.983,78</text:p>
          </table:table-cell>
          <table:table-cell table:style-name="ce13" office:value-type="float" office:value="19281.84" calcext:value-type="float">
            <text:p>19.281,84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NILO MARIANO DA SILVA <text:s text:c="38"/></text:p>
          </table:table-cell>
          <table:table-cell table:style-name="ce5" office:value-type="string" calcext:value-type="string">
            <text:p>MARIA DA CONCEICAO SANTOS DA SILVA <text:s text:c="25"/></text:p>
          </table:table-cell>
          <table:table-cell table:style-name="ce11" office:value-type="float" office:value="4283.05" calcext:value-type="float">
            <text:p>4.283,05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4283.05" calcext:value-type="float">
            <text:p>4.283,0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5.63" calcext:value-type="float">
            <text:p>35,6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79.6" calcext:value-type="float">
            <text:p>379,60</text:p>
          </table:table-cell>
          <table:table-cell table:style-name="ce13" office:value-type="float" office:value="415.23" calcext:value-type="float">
            <text:p>415,23</text:p>
          </table:table-cell>
          <table:table-cell table:style-name="ce13" office:value-type="float" office:value="3867.82" calcext:value-type="float">
            <text:p>3.867,82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NILTON NASCIMENTO MAIA <text:s text:c="37"/></text:p>
          </table:table-cell>
          <table:table-cell table:style-name="ce5" office:value-type="string" calcext:value-type="string">
            <text:p>MARIA CONCEICAO VIVEIROS MAIA <text:s text:c="30"/></text:p>
          </table:table-cell>
          <table:table-cell table:style-name="ce11" office:value-type="float" office:value="24427.03" calcext:value-type="float">
            <text:p>24.427,03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4427.03" calcext:value-type="float">
            <text:p>24.427,0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04.7" calcext:value-type="float">
            <text:p>4.704,70</text:p>
          </table:table-cell>
          <table:table-cell table:style-name="ce13" office:value-type="float" office:value="2253.74" calcext:value-type="float">
            <text:p>2.253,74</text:p>
          </table:table-cell>
          <table:table-cell table:style-name="ce13" office:value-type="float" office:value="1198.56" calcext:value-type="float">
            <text:p>1.198,56</text:p>
          </table:table-cell>
          <table:table-cell table:style-name="ce13" office:value-type="float" office:value="8157" calcext:value-type="float">
            <text:p>8.157,00</text:p>
          </table:table-cell>
          <table:table-cell table:style-name="ce13" office:value-type="float" office:value="16270.03" calcext:value-type="float">
            <text:p>16.270,0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OSMALDO BENTO DE SOUZA <text:s text:c="37"/></text:p>
          </table:table-cell>
          <table:table-cell table:style-name="ce5" office:value-type="string" calcext:value-type="string">
            <text:p>CELIA MARIA M DE SOUZA <text:s text:c="37"/></text:p>
          </table:table-cell>
          <table:table-cell table:style-name="ce11" office:value-type="float" office:value="28242.61" calcext:value-type="float">
            <text:p>28.242,61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8242.61" calcext:value-type="float">
            <text:p>28.242,6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628.07" calcext:value-type="float">
            <text:p>5.628,07</text:p>
          </table:table-cell>
          <table:table-cell table:style-name="ce13" office:value-type="float" office:value="2711.61" calcext:value-type="float">
            <text:p>2.711,6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339.68" calcext:value-type="float">
            <text:p>8.339,68</text:p>
          </table:table-cell>
          <table:table-cell table:style-name="ce13" office:value-type="float" office:value="19902.93" calcext:value-type="float">
            <text:p>19.902,9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OSVALDO PINHEIRO REQUIAO <text:s text:c="35"/></text:p>
          </table:table-cell>
          <table:table-cell table:style-name="ce5" office:value-type="string" calcext:value-type="string">
            <text:p>ARIENE LUSTOSA REQUIAO <text:s text:c="37"/></text:p>
          </table:table-cell>
          <table:table-cell table:style-name="ce11" office:value-type="float" office:value="12050.66" calcext:value-type="float">
            <text:p>12.050,66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2050.66" calcext:value-type="float">
            <text:p>12.050,6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09.61" calcext:value-type="float">
            <text:p>1.709,61</text:p>
          </table:table-cell>
          <table:table-cell table:style-name="ce13" office:value-type="float" office:value="768.58" calcext:value-type="float">
            <text:p>768,58</text:p>
          </table:table-cell>
          <table:table-cell table:style-name="ce13" office:value-type="float" office:value="567.05" calcext:value-type="float">
            <text:p>567,05</text:p>
          </table:table-cell>
          <table:table-cell table:style-name="ce13" office:value-type="float" office:value="3045.24" calcext:value-type="float">
            <text:p>3.045,24</text:p>
          </table:table-cell>
          <table:table-cell table:style-name="ce13" office:value-type="float" office:value="9005.42" calcext:value-type="float">
            <text:p>9.005,42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PERICLES NOGUEIRA MAGALHAES <text:s text:c="32"/></text:p>
          </table:table-cell>
          <table:table-cell table:style-name="ce5" office:value-type="string" calcext:value-type="string">
            <text:p>EDINALDINA BARBOSA MAGALHAES <text:s text:c="31"/></text:p>
          </table:table-cell>
          <table:table-cell table:style-name="ce11" office:value-type="float" office:value="26265.62" calcext:value-type="float">
            <text:p>26.265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65.62" calcext:value-type="float">
            <text:p>26.265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149.63" calcext:value-type="float">
            <text:p>5.149,63</text:p>
          </table:table-cell>
          <table:table-cell table:style-name="ce13" office:value-type="float" office:value="2474.37" calcext:value-type="float">
            <text:p>2.474,3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624" calcext:value-type="float">
            <text:p>7.624,00</text:p>
          </table:table-cell>
          <table:table-cell table:style-name="ce13" office:value-type="float" office:value="18641.62" calcext:value-type="float">
            <text:p>18.641,62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REINALDO SILVA DA CRUZ <text:s text:c="37"/></text:p>
          </table:table-cell>
          <table:table-cell table:style-name="ce5" office:value-type="string" calcext:value-type="string">
            <text:p>CLEIS REBOUCAS DE ALMEIDA CRUZ <text:s text:c="29"/></text:p>
          </table:table-cell>
          <table:table-cell table:style-name="ce11" office:value-type="float" office:value="4982.76" calcext:value-type="float">
            <text:p>4.982,76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4982.76" calcext:value-type="float">
            <text:p>4.982,76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494.27" calcext:value-type="float">
            <text:p>1.494,27</text:p>
          </table:table-cell>
          <table:table-cell table:style-name="ce13" office:value-type="float" office:value="3488.49" calcext:value-type="float">
            <text:p>3.488,49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REMILSON ALMEIDA SODRE <text:s text:c="37"/></text:p>
          </table:table-cell>
          <table:table-cell table:style-name="ce5" office:value-type="string" calcext:value-type="string">
            <text:p>ORLANETE CARNEIRO LIMA SODRE <text:s text:c="31"/></text:p>
          </table:table-cell>
          <table:table-cell table:style-name="ce11" office:value-type="float" office:value="26265.62" calcext:value-type="float">
            <text:p>26.265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65.62" calcext:value-type="float">
            <text:p>26.265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149.63" calcext:value-type="float">
            <text:p>5.149,63</text:p>
          </table:table-cell>
          <table:table-cell table:style-name="ce13" office:value-type="float" office:value="2474.37" calcext:value-type="float">
            <text:p>2.474,3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624" calcext:value-type="float">
            <text:p>7.624,00</text:p>
          </table:table-cell>
          <table:table-cell table:style-name="ce13" office:value-type="float" office:value="18641.62" calcext:value-type="float">
            <text:p>18.641,62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RENATO QUEIROZ CAVAZZA <text:s text:c="37"/></text:p>
          </table:table-cell>
          <table:table-cell table:style-name="ce5" office:value-type="string" calcext:value-type="string">
            <text:p>JACIRA MAGALHAES GAVAZZA <text:s text:c="35"/></text:p>
          </table:table-cell>
          <table:table-cell table:style-name="ce11" office:value-type="float" office:value="28242.61" calcext:value-type="float">
            <text:p>28.242,61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8242.61" calcext:value-type="float">
            <text:p>28.242,6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628.07" calcext:value-type="float">
            <text:p>5.628,07</text:p>
          </table:table-cell>
          <table:table-cell table:style-name="ce13" office:value-type="float" office:value="2711.61" calcext:value-type="float">
            <text:p>2.711,61</text:p>
          </table:table-cell>
          <table:table-cell table:style-name="ce13" office:value-type="float" office:value="707.2" calcext:value-type="float">
            <text:p>707,20</text:p>
          </table:table-cell>
          <table:table-cell table:style-name="ce13" office:value-type="float" office:value="9046.88" calcext:value-type="float">
            <text:p>9.046,88</text:p>
          </table:table-cell>
          <table:table-cell table:style-name="ce13" office:value-type="float" office:value="19195.73" calcext:value-type="float">
            <text:p>19.195,7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ROVERSON RAIMUNDO DE BARROS <text:s text:c="32"/></text:p>
          </table:table-cell>
          <table:table-cell table:style-name="ce5" office:value-type="string" calcext:value-type="string">
            <text:p>WILSON GOMES DE SOUZA SILVA <text:s text:c="32"/></text:p>
          </table:table-cell>
          <table:table-cell table:style-name="ce11" office:value-type="float" office:value="8209.13" calcext:value-type="float">
            <text:p>8.209,13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8209.13" calcext:value-type="float">
            <text:p>8.209,1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79.96" calcext:value-type="float">
            <text:p>779,96</text:p>
          </table:table-cell>
          <table:table-cell table:style-name="ce13" office:value-type="float" office:value="307.59" calcext:value-type="float">
            <text:p>307,59</text:p>
          </table:table-cell>
          <table:table-cell table:style-name="ce13" office:value-type="float" office:value="2131.2" calcext:value-type="float">
            <text:p>2.131,20</text:p>
          </table:table-cell>
          <table:table-cell table:style-name="ce13" office:value-type="float" office:value="3218.75" calcext:value-type="float">
            <text:p>3.218,75</text:p>
          </table:table-cell>
          <table:table-cell table:style-name="ce13" office:value-type="float" office:value="4990.38" calcext:value-type="float">
            <text:p>4.990,38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SAMUEL ANTONIO OLIVEIRA <text:s text:c="36"/></text:p>
          </table:table-cell>
          <table:table-cell table:style-name="ce5" office:value-type="string" calcext:value-type="string">
            <text:p>TEREZINHA DE LOURDES LANTYER OLIVEIRA <text:s text:c="22"/></text:p>
          </table:table-cell>
          <table:table-cell table:style-name="ce11" office:value-type="float" office:value="26265.62" calcext:value-type="float">
            <text:p>26.265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65.62" calcext:value-type="float">
            <text:p>26.265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149.63" calcext:value-type="float">
            <text:p>5.149,63</text:p>
          </table:table-cell>
          <table:table-cell table:style-name="ce13" office:value-type="float" office:value="2474.37" calcext:value-type="float">
            <text:p>2.474,37</text:p>
          </table:table-cell>
          <table:table-cell table:style-name="ce13" office:value-type="float" office:value="38.12" calcext:value-type="float">
            <text:p>38,12</text:p>
          </table:table-cell>
          <table:table-cell table:style-name="ce13" office:value-type="float" office:value="7662.12" calcext:value-type="float">
            <text:p>7.662,12</text:p>
          </table:table-cell>
          <table:table-cell table:style-name="ce13" office:value-type="float" office:value="18603.5" calcext:value-type="float">
            <text:p>18.603,50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SOLON FIGUEIREDO <text:s text:c="43"/></text:p>
          </table:table-cell>
          <table:table-cell table:style-name="ce5" office:value-type="string" calcext:value-type="string">
            <text:p>OZENIR LIMA FIGUEIREDO <text:s text:c="37"/></text:p>
          </table:table-cell>
          <table:table-cell table:style-name="ce11" office:value-type="float" office:value="22751" calcext:value-type="float">
            <text:p>22.751,00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2751" calcext:value-type="float">
            <text:p>22.751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299.1" calcext:value-type="float">
            <text:p>4.299,10</text:p>
          </table:table-cell>
          <table:table-cell table:style-name="ce13" office:value-type="float" office:value="2052.62" calcext:value-type="float">
            <text:p>2.052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351.72" calcext:value-type="float">
            <text:p>6.351,72</text:p>
          </table:table-cell>
          <table:table-cell table:style-name="ce13" office:value-type="float" office:value="16399.28" calcext:value-type="float">
            <text:p>16.399,28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TERESA TINOCO DE MORAIS SANTOS <text:s text:c="29"/></text:p>
          </table:table-cell>
          <table:table-cell table:style-name="ce5" office:value-type="string" calcext:value-type="string">
            <text:p>JOSE MESQUITA ROCHA SANTOS <text:s text:c="33"/></text:p>
          </table:table-cell>
          <table:table-cell table:style-name="ce11" office:value-type="float" office:value="4267.09" calcext:value-type="float">
            <text:p>4.267,09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4267.09" calcext:value-type="float">
            <text:p>4.267,0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4.43" calcext:value-type="float">
            <text:p>34,4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4.43" calcext:value-type="float">
            <text:p>34,43</text:p>
          </table:table-cell>
          <table:table-cell table:style-name="ce13" office:value-type="float" office:value="4232.66" calcext:value-type="float">
            <text:p>4.232,66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THEODOMIRO BRASIL <text:s text:c="42"/></text:p>
          </table:table-cell>
          <table:table-cell table:style-name="ce5" office:value-type="string" calcext:value-type="string">
            <text:p>VILMA DA SILVA CARVALHO BRASIL <text:s text:c="29"/></text:p>
          </table:table-cell>
          <table:table-cell table:style-name="ce11" office:value-type="float" office:value="26265.62" calcext:value-type="float">
            <text:p>26.265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65.62" calcext:value-type="float">
            <text:p>26.265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673.23" calcext:value-type="float">
            <text:p>5.673,23</text:p>
          </table:table-cell>
          <table:table-cell table:style-name="ce13" office:value-type="float" office:value="2474.37" calcext:value-type="float">
            <text:p>2.474,37</text:p>
          </table:table-cell>
          <table:table-cell table:style-name="ce13" office:value-type="float" office:value="1514.98" calcext:value-type="float">
            <text:p>1.514,98</text:p>
          </table:table-cell>
          <table:table-cell table:style-name="ce13" office:value-type="float" office:value="9662.58" calcext:value-type="float">
            <text:p>9.662,58</text:p>
          </table:table-cell>
          <table:table-cell table:style-name="ce13" office:value-type="float" office:value="16603.04" calcext:value-type="float">
            <text:p>16.603,04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TONIVAN BRANDAO DOS SANTOS <text:s text:c="33"/></text:p>
          </table:table-cell>
          <table:table-cell table:style-name="ce5" office:value-type="string" calcext:value-type="string">
            <text:p>JOSEANE SILVA OLIVEIRA DOS SANTOS <text:s text:c="26"/></text:p>
          </table:table-cell>
          <table:table-cell table:style-name="ce11" office:value-type="float" office:value="4732.95" calcext:value-type="float">
            <text:p>4.732,95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4732.95" calcext:value-type="float">
            <text:p>4.732,95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994.22" calcext:value-type="float">
            <text:p>994,22</text:p>
          </table:table-cell>
          <table:table-cell table:style-name="ce13" office:value-type="float" office:value="3738.73" calcext:value-type="float">
            <text:p>3.738,73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VALDEMIR DOS SANTOS BADU <text:s text:c="35"/></text:p>
          </table:table-cell>
          <table:table-cell table:style-name="ce5" office:value-type="string" calcext:value-type="string">
            <text:p>JULITA TOSTA BADU <text:s text:c="42"/></text:p>
          </table:table-cell>
          <table:table-cell table:style-name="ce11" office:value-type="float" office:value="2621.66" calcext:value-type="float">
            <text:p>2.621,66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1.66" calcext:value-type="float">
            <text:p>2.621,66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266.68" calcext:value-type="float">
            <text:p>1.266,68</text:p>
          </table:table-cell>
          <table:table-cell table:style-name="ce13" office:value-type="float" office:value="1354.98" calcext:value-type="float">
            <text:p>1.354,98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VALDIR CAIRES MENDES <text:s text:c="39"/></text:p>
          </table:table-cell>
          <table:table-cell table:style-name="ce5" office:value-type="string" calcext:value-type="string">
            <text:p>MARIA DE LOURDES LIMA ASSUNCAO MENDES <text:s text:c="22"/></text:p>
          </table:table-cell>
          <table:table-cell table:style-name="ce11" office:value-type="float" office:value="20849.62" calcext:value-type="float">
            <text:p>20.849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0849.62" calcext:value-type="float">
            <text:p>20.849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838.96" calcext:value-type="float">
            <text:p>3.838,96</text:p>
          </table:table-cell>
          <table:table-cell table:style-name="ce13" office:value-type="float" office:value="1824.45" calcext:value-type="float">
            <text:p>1.824,4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663.41" calcext:value-type="float">
            <text:p>5.663,41</text:p>
          </table:table-cell>
          <table:table-cell table:style-name="ce13" office:value-type="float" office:value="15186.21" calcext:value-type="float">
            <text:p>15.186,21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VALDIR OLIVEIRA <text:s text:c="44"/></text:p>
          </table:table-cell>
          <table:table-cell table:style-name="ce5" office:value-type="string" calcext:value-type="string">
            <text:p>RILDA SILVA OLIVEIRA <text:s text:c="39"/></text:p>
          </table:table-cell>
          <table:table-cell table:style-name="ce11" office:value-type="float" office:value="26265.62" calcext:value-type="float">
            <text:p>26.265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65.62" calcext:value-type="float">
            <text:p>26.265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149.63" calcext:value-type="float">
            <text:p>5.149,63</text:p>
          </table:table-cell>
          <table:table-cell table:style-name="ce13" office:value-type="float" office:value="2474.37" calcext:value-type="float">
            <text:p>2.474,37</text:p>
          </table:table-cell>
          <table:table-cell table:style-name="ce13" office:value-type="float" office:value="6036.52" calcext:value-type="float">
            <text:p>6.036,52</text:p>
          </table:table-cell>
          <table:table-cell table:style-name="ce13" office:value-type="float" office:value="13660.52" calcext:value-type="float">
            <text:p>13.660,52</text:p>
          </table:table-cell>
          <table:table-cell table:style-name="ce13" office:value-type="float" office:value="12605.1" calcext:value-type="float">
            <text:p>12.605,10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VANNI MOREIRA SILVEIRA LIMA <text:s text:c="32"/></text:p>
          </table:table-cell>
          <table:table-cell table:style-name="ce5" office:value-type="string" calcext:value-type="string">
            <text:p>JULINDA COSTA SILVEIRA LIMA <text:s text:c="32"/></text:p>
          </table:table-cell>
          <table:table-cell table:style-name="ce11" office:value-type="float" office:value="26265.62" calcext:value-type="float">
            <text:p>26.265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65.62" calcext:value-type="float">
            <text:p>26.265,6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796.88" calcext:value-type="float">
            <text:p>1.796,8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96.88" calcext:value-type="float">
            <text:p>1.796,88</text:p>
          </table:table-cell>
          <table:table-cell table:style-name="ce13" office:value-type="float" office:value="24468.74" calcext:value-type="float">
            <text:p>24.468,74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VERA LUCIA DE AZEREDO COUTINHO <text:s text:c="29"/></text:p>
          </table:table-cell>
          <table:table-cell table:style-name="ce5" office:value-type="string" calcext:value-type="string">
            <text:p>OSVALDO ARAUJO DO CARMO <text:s text:c="36"/></text:p>
          </table:table-cell>
          <table:table-cell table:style-name="ce11" office:value-type="float" office:value="20597.65" calcext:value-type="float">
            <text:p>20.597,65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0597.65" calcext:value-type="float">
            <text:p>20.597,6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777.98" calcext:value-type="float">
            <text:p>3.777,98</text:p>
          </table:table-cell>
          <table:table-cell table:style-name="ce13" office:value-type="float" office:value="1794.22" calcext:value-type="float">
            <text:p>1.794,2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572.2" calcext:value-type="float">
            <text:p>5.572,20</text:p>
          </table:table-cell>
          <table:table-cell table:style-name="ce13" office:value-type="float" office:value="15025.45" calcext:value-type="float">
            <text:p>15.025,45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VICTOR GOULART PAES <text:s text:c="40"/></text:p>
          </table:table-cell>
          <table:table-cell table:style-name="ce5" office:value-type="string" calcext:value-type="string">
            <text:p>ELIANA MUNIZ GOULART <text:s text:c="39"/></text:p>
          </table:table-cell>
          <table:table-cell table:style-name="ce11" office:value-type="float" office:value="13132.81" calcext:value-type="float">
            <text:p>13.132,81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3132.81" calcext:value-type="float">
            <text:p>13.132,8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18.62" calcext:value-type="float">
            <text:p>2.618,62</text:p>
          </table:table-cell>
          <table:table-cell table:style-name="ce13" office:value-type="float" office:value="449.22" calcext:value-type="float">
            <text:p>449,22</text:p>
          </table:table-cell>
          <table:table-cell table:style-name="ce13" office:value-type="float" office:value="4986.97" calcext:value-type="float">
            <text:p>4.986,97</text:p>
          </table:table-cell>
          <table:table-cell table:style-name="ce13" office:value-type="float" office:value="8054.81" calcext:value-type="float">
            <text:p>8.054,81</text:p>
          </table:table-cell>
          <table:table-cell table:style-name="ce13" office:value-type="float" office:value="5078" calcext:value-type="float">
            <text:p>5.078,00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VICTOR GOULART PAES <text:s text:c="40"/></text:p>
          </table:table-cell>
          <table:table-cell table:style-name="ce5" office:value-type="string" calcext:value-type="string">
            <text:p>VINICIUS BITTENCOURT GOULART <text:s text:c="31"/></text:p>
          </table:table-cell>
          <table:table-cell table:style-name="ce11" office:value-type="float" office:value="13132.81" calcext:value-type="float">
            <text:p>13.132,81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3132.81" calcext:value-type="float">
            <text:p>13.132,8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10.47" calcext:value-type="float">
            <text:p>110,4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0.47" calcext:value-type="float">
            <text:p>110,47</text:p>
          </table:table-cell>
          <table:table-cell table:style-name="ce13" office:value-type="float" office:value="13022.34" calcext:value-type="float">
            <text:p>13.022,34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WALDEMAR DE ARAUJO GOES CARIGE <text:s text:c="29"/></text:p>
          </table:table-cell>
          <table:table-cell table:style-name="ce5" office:value-type="string" calcext:value-type="string">
            <text:p>MARIA IZONETE SILVA <text:s text:c="40"/></text:p>
          </table:table-cell>
          <table:table-cell table:style-name="ce11" office:value-type="float" office:value="24427.03" calcext:value-type="float">
            <text:p>24.427,03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4427.03" calcext:value-type="float">
            <text:p>24.427,0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04.7" calcext:value-type="float">
            <text:p>4.704,70</text:p>
          </table:table-cell>
          <table:table-cell table:style-name="ce13" office:value-type="float" office:value="2253.74" calcext:value-type="float">
            <text:p>2.253,74</text:p>
          </table:table-cell>
          <table:table-cell table:style-name="ce13" office:value-type="float" office:value="4390.35" calcext:value-type="float">
            <text:p>4.390,35</text:p>
          </table:table-cell>
          <table:table-cell table:style-name="ce13" office:value-type="float" office:value="11348.79" calcext:value-type="float">
            <text:p>11.348,79</text:p>
          </table:table-cell>
          <table:table-cell table:style-name="ce13" office:value-type="float" office:value="13078.24" calcext:value-type="float">
            <text:p>13.078,24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WANDERLINO NOGUEIRA NETO <text:s text:c="35"/></text:p>
          </table:table-cell>
          <table:table-cell table:style-name="ce5" office:value-type="string" calcext:value-type="string">
            <text:p>ANTONIO SULEIMAN KAHWAGE NETO <text:s text:c="30"/></text:p>
          </table:table-cell>
          <table:table-cell table:style-name="ce11" office:value-type="float" office:value="23023.51" calcext:value-type="float">
            <text:p>23.023,51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3023.51" calcext:value-type="float">
            <text:p>23.023,5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888.64" calcext:value-type="float">
            <text:p>4.888,64</text:p>
          </table:table-cell>
          <table:table-cell table:style-name="ce13" office:value-type="float" office:value="2085.32" calcext:value-type="float">
            <text:p>2.085,3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73.96" calcext:value-type="float">
            <text:p>6.973,96</text:p>
          </table:table-cell>
          <table:table-cell table:style-name="ce13" office:value-type="float" office:value="16049.55" calcext:value-type="float">
            <text:p>16.049,55</text:p>
          </table:table-cell>
          <table:table-cell table:style-name="ce19" table:number-columns-repeated="16364"/>
        </table:table-row>
        <table:table-row table:style-name="ro5">
          <table:table-cell table:style-name="ce5" office:value-type="string" calcext:value-type="string">
            <text:p>YARA MARIA LOBO SANTOS <text:s text:c="37"/></text:p>
          </table:table-cell>
          <table:table-cell table:style-name="ce5" office:value-type="string" calcext:value-type="string">
            <text:p>SATURNINO CRISOSTOMO ROCHA <text:s text:c="33"/></text:p>
          </table:table-cell>
          <table:table-cell table:style-name="ce11" office:value-type="float" office:value="26265.62" calcext:value-type="float">
            <text:p>26.265,62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26265.62" calcext:value-type="float">
            <text:p>26.265,6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673.23" calcext:value-type="float">
            <text:p>5.673,23</text:p>
          </table:table-cell>
          <table:table-cell table:style-name="ce13" office:value-type="float" office:value="2474.37" calcext:value-type="float">
            <text:p>2.474,37</text:p>
          </table:table-cell>
          <table:table-cell table:style-name="ce13" office:value-type="float" office:value="5375.29" calcext:value-type="float">
            <text:p>5.375,29</text:p>
          </table:table-cell>
          <table:table-cell table:style-name="ce13" office:value-type="float" office:value="13522.89" calcext:value-type="float">
            <text:p>13.522,89</text:p>
          </table:table-cell>
          <table:table-cell table:style-name="ce13" office:value-type="float" office:value="12742.73" calcext:value-type="float">
            <text:p>12.742,73</text:p>
          </table:table-cell>
          <table:table-cell table:style-name="ce19" table:number-columns-repeated="16364"/>
        </table:table-row>
        <table:table-row table:style-name="ro3">
          <table:table-cell table:style-name="ce6" office:value-type="string" calcext:value-type="string">
            <text:p>Fonte: SAEB / Superintendência de Previdência</text:p>
          </table:table-cell>
          <table:table-cell table:style-name="ce10" table:number-columns-repeated="18"/>
          <table:table-cell table:style-name="ce17"/>
          <table:table-cell table:number-columns-repeated="237"/>
        </table:table-row>
        <table:table-row table:style-name="ro3">
          <table:table-cell table:style-name="ce6" office:value-type="string" calcext:value-type="string">
            <text:p>Data da Última Atualização: 31/08/2023</text:p>
          </table:table-cell>
          <table:table-cell table:style-name="ce10" table:number-columns-repeated="18"/>
          <table:table-cell table:style-name="ce17"/>
          <table:table-cell table:number-columns-repeated="237"/>
        </table:table-row>
        <table:table-row table:style-name="ro3" table:number-rows-repeated="10484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/>
      <number:number number:decimal-places="0" number:min-decimal-places="0" number:min-integer-digits="1" number:grouping="true"/>
    </number:currency-style>
    <number:currency-style style:name="N114">
      <number:text>-</number:text>
      <number:currency-symbol/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/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/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number number:decimal-places="2" number:min-decimal-places="2" number:min-integer-digits="1" number:grouping="true"/>
    </number:currency-style>
    <number:currency-style style:name="N116">
      <number:text>-</number:text>
      <number:currency-symbol/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/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/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4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date-style style:name="N124P2" style:volatile="true">
      <number:text> </number:text>
      <number:year number:style="long"/>
      <number:text>$</number:text>
      <number:fill-character> </number:fill-character>
      <number:text>- </number:text>
    </number:date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R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number number:decimal-places="2" number:min-decimal-places="2" number:min-integer-digits="1" number:grouping="true"/>
      <style:map style:condition="value()&gt;=0" style:apply-style-name="N13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2.799cm" fo:margin-right="1.3cm" style:first-page-number="continue" style:scale-to="51%" style:writing-mode="lr-tb"/>
      <style:header-style>
        <style:header-footer-properties fo:min-height="0.75cm" fo:margin-left="0cm" fo:margin-right="0.6cm" fo:margin-bottom="0cm"/>
      </style:header-style>
      <style:footer-style>
        <style:header-footer-properties fo:min-height="0.75cm" fo:margin-left="0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1-25T16:32:20</meta:creation-date>
    <dc:creator>fcosta</dc:creator>
    <dc:date>2023-10-02T16:35:10</dc:date>
    <meta:print-date>2023-03-08T07:23:53</meta:print-date>
    <meta:editing-cycles>1</meta:editing-cycles>
    <meta:document-statistic meta:table-count="1" meta:cell-count="2144" meta:object-count="0"/>
    <meta:generator>LibreOffice/7.5.5.2$Windows_X86_64 LibreOffice_project/ca8fe7424262805f223b9a2334bc7181abbcbf5e</meta:generator>
    <meta:user-defined meta:name="ICV">53DA032EDE6D4F419F5078A6891616D8</meta:user-defined>
    <meta:user-defined meta:name="KSOProductBuildVer">1046-11.2.0.11513</meta:user-defined>
  </office:meta>
</office:document-meta>
</file>