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Franklin Gothic Medium" svg:font-family="'Franklin Gothic Medium'" style:font-family-generic="swiss"/>
    <style:font-face style:name="Franklin Gothic Medium1" svg:font-family="'Franklin Gothic Medium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7cm"/>
    </style:style>
    <style:style style:name="co2" style:family="table-column">
      <style:table-column-properties fo:break-before="auto" style:column-width="7.292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1.628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1.655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1.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0">
      <style:table-cell-properties fo:padding="0.071cm"/>
    </style:style>
    <style:style style:name="ce22" style:family="table-cell" style:parent-style-name="Default" style:data-style-name="N0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_20_1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_20_10">
      <style:table-cell-properties style:cell-protect="protected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20_1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Normal_20_10" style:data-style-name="N152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10" style:data-style-name="N152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_20_10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10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Normal_20_10" style:data-style-name="N152">
      <style:table-cell-properties style:cell-protect="protected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al_20_10" style:data-style-name="N152">
      <style:table-cell-properties style:cell-protect="protected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6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3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36" table:default-cell-style-name="ce3"/>
        <table:table-column table:style-name="co4" table:number-columns-repeated="16128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Quadro Remuneratório de Pensionistas</text:p>
          </table:table-cell>
          <table:covered-table-cell table:number-columns-repeated="19" table:style-name="ce19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Fevereiro / 2024</text:p>
          </table:table-cell>
          <table:covered-table-cell table:number-columns-repeated="19" table:style-name="ce20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4">
          <table:table-cell table:style-name="ce22" office:value-type="string" calcext:value-type="string">
            <text:p>Instituidor da Pensão</text:p>
          </table:table-cell>
          <table:table-cell table:style-name="ce27" office:value-type="string" calcext:value-type="string">
            <text:p>Pensionista</text:p>
          </table:table-cell>
          <table:table-cell table:style-name="ce27" office:value-type="string" calcext:value-type="string">
            <text:p>Proventos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Férias</text:p>
          </table:table-cell>
          <table:table-cell table:style-name="ce22" office:value-type="string" calcext:value-type="string">
            <text:p>Grat Natalina</text:p>
          </table:table-cell>
          <table:table-cell table:style-name="ce27" office:value-type="string" calcext:value-type="string">
            <text:p>Benefícios</text:p>
          </table:table-cell>
          <table:table-cell table:style-name="ce27" office:value-type="string" calcext:value-type="string">
            <text:p>Horas Extras</text:p>
          </table:table-cell>
          <table:table-cell table:style-name="ce27" office:value-type="string" calcext:value-type="string">
            <text:p>Abono Permanência</text:p>
          </table:table-cell>
          <table:table-cell table:style-name="ce27" office:value-type="string" calcext:value-type="string">
            <text:p>Indenizações</text:p>
          </table:table-cell>
          <table:table-cell table:style-name="ce27" office:value-type="string" calcext:value-type="string">
            <text:p>Vantagens Eventuais</text:p>
          </table:table-cell>
          <table:table-cell table:style-name="ce27" office:value-type="string" calcext:value-type="string">
            <text:p>Restos a Pagar</text:p>
          </table:table-cell>
          <table:table-cell table:style-name="ce27" office:value-type="string" calcext:value-type="string">
            <text:p>Vantagens Pessoais</text:p>
          </table:table-cell>
          <table:table-cell table:style-name="ce27" office:value-type="string" calcext:value-type="string">
            <text:p>Total Rendimentos</text:p>
          </table:table-cell>
          <table:table-cell table:style-name="ce27" office:value-type="string" calcext:value-type="string">
            <text:p>Retenção Teto</text:p>
          </table:table-cell>
          <table:table-cell table:style-name="ce22" office:value-type="string" calcext:value-type="string">
            <text:p>IRRF</text:p>
          </table:table-cell>
          <table:table-cell table:style-name="ce27" office:value-type="string" calcext:value-type="string">
            <text:p>Previdência</text:p>
          </table:table-cell>
          <table:table-cell table:style-name="ce27" office:value-type="string" calcext:value-type="string">
            <text:p>Outros Descontos</text:p>
          </table:table-cell>
          <table:table-cell table:style-name="ce27" office:value-type="string" calcext:value-type="string">
            <text:p>Total Descontos</text:p>
          </table:table-cell>
          <table:table-cell table:style-name="ce27" office:value-type="string" calcext:value-type="string">
            <text:p>Total Líquido</text:p>
          </table:table-cell>
          <table:table-cell table:style-name="ce36" table:number-columns-repeated="16364"/>
        </table:table-row>
        <table:table-row table:style-name="ro5">
          <table:table-cell table:style-name="ce14" office:value-type="string" calcext:value-type="string">
            <text:p>ABELARDO MOACYR PEREIRA DE ANDRADE <text:s text:c="25"/></text:p>
          </table:table-cell>
          <table:table-cell table:style-name="ce14" office:value-type="string" calcext:value-type="string">
            <text:p>MARINA EDELVIRA SANTOS <text:s text:c="37"/></text:p>
          </table:table-cell>
          <table:table-cell table:style-name="ce32" office:value-type="float" office:value="35875.46" calcext:value-type="float">
            <text:p>35.875,4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:.M5])" office:value-type="float" office:value="35875.46" calcext:value-type="float">
            <text:p>35.875,46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7182.28" calcext:value-type="float">
            <text:p>7.182,28</text:p>
          </table:table-cell>
          <table:table-cell table:style-name="ce42" office:value-type="float" office:value="4595.92" calcext:value-type="float">
            <text:p>4.595,92</text:p>
          </table:table-cell>
          <table:table-cell table:style-name="ce35" office:value-type="float" office:value="0" calcext:value-type="float">
            <text:p>0,00</text:p>
          </table:table-cell>
          <table:table-cell table:style-name="ce42" table:formula="of:=SUM([.O5:.R5])" office:value-type="float" office:value="11778.2" calcext:value-type="float">
            <text:p>11.778,20</text:p>
          </table:table-cell>
          <table:table-cell table:style-name="ce42" office:value-type="float" office:value="24097.26" calcext:value-type="float">
            <text:p>24.097,26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BILIO PINTO COUTINHO NETO <text:s text:c="33"/></text:p>
          </table:table-cell>
          <table:table-cell table:style-name="ce14" office:value-type="string" calcext:value-type="string">
            <text:p>ROSANE BARRETO COUTINHO <text:s text:c="36"/></text:p>
          </table:table-cell>
          <table:table-cell table:style-name="ce32" office:value-type="float" office:value="42788.7" calcext:value-type="float">
            <text:p>42.788,7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:.M6])" office:value-type="float" office:value="42788.7" calcext:value-type="float">
            <text:p>42.788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2" office:value-type="float" office:value="3493.47" calcext:value-type="float">
            <text:p>3.493,47</text:p>
          </table:table-cell>
          <table:table-cell table:style-name="ce35" office:value-type="float" office:value="0" calcext:value-type="float">
            <text:p>0,00</text:p>
          </table:table-cell>
          <table:table-cell table:style-name="ce42" table:formula="of:=SUM([.O6:.R6])" office:value-type="float" office:value="3493.47" calcext:value-type="float">
            <text:p>3.493,47</text:p>
          </table:table-cell>
          <table:table-cell table:style-name="ce42" office:value-type="float" office:value="39295.23" calcext:value-type="float">
            <text:p>39.295,23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CCIOLI DA CRUZ MOREIRA <text:s text:c="36"/></text:p>
          </table:table-cell>
          <table:table-cell table:style-name="ce14" office:value-type="string" calcext:value-type="string">
            <text:p>JERUSA ANDRADE MOREIRA <text:s text:c="37"/></text:p>
          </table:table-cell>
          <table:table-cell table:style-name="ce32" office:value-type="float" office:value="26587.03" calcext:value-type="float">
            <text:p>26.587,03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:.M7])" office:value-type="float" office:value="26587.03" calcext:value-type="float">
            <text:p>26.587,03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6487.91" calcext:value-type="float">
            <text:p>6.487,91</text:p>
          </table:table-cell>
          <table:table-cell table:style-name="ce42" office:value-type="float" office:value="3202.65" calcext:value-type="float">
            <text:p>3.202,65</text:p>
          </table:table-cell>
          <table:table-cell table:style-name="ce35" office:value-type="float" office:value="0" calcext:value-type="float">
            <text:p>0,00</text:p>
          </table:table-cell>
          <table:table-cell table:style-name="ce42" table:formula="of:=SUM([.O7:.R7])" office:value-type="float" office:value="9690.56" calcext:value-type="float">
            <text:p>9.690,56</text:p>
          </table:table-cell>
          <table:table-cell table:style-name="ce42" office:value-type="float" office:value="16896.47" calcext:value-type="float">
            <text:p>16.896,47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DALICIO TEIXEIRA ALVES DA SILVA <text:s text:c="27"/></text:p>
          </table:table-cell>
          <table:table-cell table:style-name="ce14" office:value-type="string" calcext:value-type="string">
            <text:p>EDNA ANDRADE TEIXEIRA DA SILVA <text:s text:c="29"/></text:p>
          </table:table-cell>
          <table:table-cell table:style-name="ce32" office:value-type="float" office:value="14968.69" calcext:value-type="float">
            <text:p>14.968,69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:.M8])" office:value-type="float" office:value="14968.69" calcext:value-type="float">
            <text:p>14.968,69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2283.59" calcext:value-type="float">
            <text:p>2.283,59</text:p>
          </table:table-cell>
          <table:table-cell table:style-name="ce42" office:value-type="float" office:value="1502.58" calcext:value-type="float">
            <text:p>1.502,58</text:p>
          </table:table-cell>
          <table:table-cell table:style-name="ce43" office:value-type="float" office:value="3495.23" calcext:value-type="float">
            <text:p>3.495,23</text:p>
          </table:table-cell>
          <table:table-cell table:style-name="ce42" table:formula="of:=SUM([.O8:.R8])" office:value-type="float" office:value="7281.4" calcext:value-type="float">
            <text:p>7.281,40</text:p>
          </table:table-cell>
          <table:table-cell table:style-name="ce42" office:value-type="float" office:value="7687.29" calcext:value-type="float">
            <text:p>7.687,29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DALICIO TEIXEIRA ALVES DA SILVA <text:s text:c="27"/></text:p>
          </table:table-cell>
          <table:table-cell table:style-name="ce14" office:value-type="string" calcext:value-type="string">
            <text:p>LIGIA MARIA DE ANDRADE SILVA <text:s text:c="31"/></text:p>
          </table:table-cell>
          <table:table-cell table:style-name="ce32" office:value-type="float" office:value="18281.95" calcext:value-type="float">
            <text:p>18.281,95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:.M9])" office:value-type="float" office:value="18281.95" calcext:value-type="float">
            <text:p>18.281,95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3067.17" calcext:value-type="float">
            <text:p>3.067,17</text:p>
          </table:table-cell>
          <table:table-cell table:style-name="ce42" office:value-type="float" office:value="1966.43" calcext:value-type="float">
            <text:p>1.966,43</text:p>
          </table:table-cell>
          <table:table-cell table:style-name="ce42" office:value-type="float" office:value="619.11" calcext:value-type="float">
            <text:p>619,11</text:p>
          </table:table-cell>
          <table:table-cell table:style-name="ce42" table:formula="of:=SUM([.O9:.R9])" office:value-type="float" office:value="5652.71" calcext:value-type="float">
            <text:p>5.652,71</text:p>
          </table:table-cell>
          <table:table-cell table:style-name="ce42" office:value-type="float" office:value="12629.24" calcext:value-type="float">
            <text:p>12.629,24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GOSTINHO MATTOS FILHO <text:s text:c="37"/></text:p>
          </table:table-cell>
          <table:table-cell table:style-name="ce14" office:value-type="string" calcext:value-type="string">
            <text:p>CLOTILDE DE OLIVEIRA MATTOS <text:s text:c="32"/></text:p>
          </table:table-cell>
          <table:table-cell table:style-name="ce32" office:value-type="float" office:value="25321.15" calcext:value-type="float">
            <text:p>25.321,15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0:.M10])" office:value-type="float" office:value="25321.15" calcext:value-type="float">
            <text:p>25.321,15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4715.21" calcext:value-type="float">
            <text:p>4.715,21</text:p>
          </table:table-cell>
          <table:table-cell table:style-name="ce42" office:value-type="float" office:value="3012.77" calcext:value-type="float">
            <text:p>3.012,77</text:p>
          </table:table-cell>
          <table:table-cell table:style-name="ce35" office:value-type="float" office:value="0" calcext:value-type="float">
            <text:p>0,00</text:p>
          </table:table-cell>
          <table:table-cell table:style-name="ce42" table:formula="of:=SUM([.O10:.R10])" office:value-type="float" office:value="7727.98" calcext:value-type="float">
            <text:p>7.727,98</text:p>
          </table:table-cell>
          <table:table-cell table:style-name="ce42" office:value-type="float" office:value="17593.17" calcext:value-type="float">
            <text:p>17.593,17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IRTON OLIVEIRA SOUZA</text:p>
          </table:table-cell>
          <table:table-cell table:style-name="ce14" office:value-type="string" calcext:value-type="string">
            <text:p>MELINA BESSA OLIVEIRA</text:p>
          </table:table-cell>
          <table:table-cell table:style-name="ce32" office:value-type="float" office:value="13239.23" calcext:value-type="float">
            <text:p>13.239,23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1:.M11])" office:value-type="float" office:value="13239.23" calcext:value-type="float">
            <text:p>13.239,23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2398.16" calcext:value-type="float">
            <text:p>2.398,16</text:p>
          </table:table-cell>
          <table:table-cell table:style-name="ce42" office:value-type="float" office:value="1260.45" calcext:value-type="float">
            <text:p>1.260,45</text:p>
          </table:table-cell>
          <table:table-cell table:style-name="ce35" office:value-type="float" office:value="0" calcext:value-type="float">
            <text:p>0,00</text:p>
          </table:table-cell>
          <table:table-cell table:style-name="ce42" table:formula="of:=SUM([.O11:.R11])" office:value-type="float" office:value="3658.61" calcext:value-type="float">
            <text:p>3.658,61</text:p>
          </table:table-cell>
          <table:table-cell table:style-name="ce42" office:value-type="float" office:value="9580.62" calcext:value-type="float">
            <text:p>9.580,62</text:p>
          </table:table-cell>
          <table:table-cell table:style-name="ce67" table:number-columns-repeated="236"/>
          <table:table-cell table:style-name="ce66" table:number-columns-repeated="16128"/>
        </table:table-row>
        <table:table-row table:style-name="ro5">
          <table:table-cell table:style-name="ce14" office:value-type="string" calcext:value-type="string">
            <text:p>AIRTON OLIVEIRA SOUZA</text:p>
          </table:table-cell>
          <table:table-cell table:style-name="ce14" office:value-type="string" calcext:value-type="string">
            <text:p>MARIA <text:s/>FERNANDA LIMA OLIVEIRA</text:p>
          </table:table-cell>
          <table:table-cell table:style-name="ce32" office:value-type="float" office:value="13239.23" calcext:value-type="float">
            <text:p>13.239,23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2:.M12])" office:value-type="float" office:value="13239.23" calcext:value-type="float">
            <text:p>13.239,23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2398.16" calcext:value-type="float">
            <text:p>2.398,16</text:p>
          </table:table-cell>
          <table:table-cell table:style-name="ce42" office:value-type="float" office:value="1260.45" calcext:value-type="float">
            <text:p>1.260,45</text:p>
          </table:table-cell>
          <table:table-cell table:style-name="ce35" office:value-type="float" office:value="0" calcext:value-type="float">
            <text:p>0,00</text:p>
          </table:table-cell>
          <table:table-cell table:style-name="ce42" table:formula="of:=SUM([.O12:.R12])" office:value-type="float" office:value="3658.61" calcext:value-type="float">
            <text:p>3.658,61</text:p>
          </table:table-cell>
          <table:table-cell table:style-name="ce42" office:value-type="float" office:value="9580.62" calcext:value-type="float">
            <text:p>9.580,62</text:p>
          </table:table-cell>
          <table:table-cell table:style-name="ce66" table:number-columns-repeated="236"/>
          <table:table-cell table:style-name="ce67" table:number-columns-repeated="16128"/>
        </table:table-row>
        <table:table-row table:style-name="ro5">
          <table:table-cell table:style-name="ce14" office:value-type="string" calcext:value-type="string">
            <text:p>AIRTON OLIVEIRA SOUZA</text:p>
          </table:table-cell>
          <table:table-cell table:style-name="ce14" office:value-type="string" calcext:value-type="string">
            <text:p>ALDA <text:s/>MARIA ALVES DE OLIVEIRA</text:p>
          </table:table-cell>
          <table:table-cell table:style-name="ce32" office:value-type="float" office:value="13239.23" calcext:value-type="float">
            <text:p>13.239,23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3:.M13])" office:value-type="float" office:value="13239.23" calcext:value-type="float">
            <text:p>13.239,23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2398.16" calcext:value-type="float">
            <text:p>2.398,16</text:p>
          </table:table-cell>
          <table:table-cell table:style-name="ce42" office:value-type="float" office:value="1260.45" calcext:value-type="float">
            <text:p>1.260,45</text:p>
          </table:table-cell>
          <table:table-cell table:style-name="ce42" office:value-type="float" office:value="2459.26" calcext:value-type="float">
            <text:p>2.459,26</text:p>
          </table:table-cell>
          <table:table-cell table:style-name="ce42" table:formula="of:=SUM([.O13:.R13])" office:value-type="float" office:value="6117.87" calcext:value-type="float">
            <text:p>6.117,87</text:p>
          </table:table-cell>
          <table:table-cell table:style-name="ce42" office:value-type="float" office:value="7121.36" calcext:value-type="float">
            <text:p>7.121,36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LBERTO COSTA DUMAS <text:s text:c="40"/></text:p>
          </table:table-cell>
          <table:table-cell table:style-name="ce14" office:value-type="string" calcext:value-type="string">
            <text:p>CLEUZA GOUVEA DUMA <text:s text:c="41"/></text:p>
          </table:table-cell>
          <table:table-cell table:style-name="ce32" office:value-type="float" office:value="13063.58" calcext:value-type="float">
            <text:p>13.063,5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4:.M14])" office:value-type="float" office:value="13063.58" calcext:value-type="float">
            <text:p>13.063,5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1786.86" calcext:value-type="float">
            <text:p>1.786,86</text:p>
          </table:table-cell>
          <table:table-cell table:style-name="ce42" office:value-type="float" office:value="1235.86" calcext:value-type="float">
            <text:p>1.235,86</text:p>
          </table:table-cell>
          <table:table-cell table:style-name="ce42" office:value-type="float" office:value="582.56" calcext:value-type="float">
            <text:p>582,56</text:p>
          </table:table-cell>
          <table:table-cell table:style-name="ce42" table:formula="of:=SUM([.O14:.R14])" office:value-type="float" office:value="3605.28" calcext:value-type="float">
            <text:p>3.605,28</text:p>
          </table:table-cell>
          <table:table-cell table:style-name="ce42" office:value-type="float" office:value="9458.3" calcext:value-type="float">
            <text:p>9.458,3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LBERTO COSTA DUMAS <text:s text:c="40"/></text:p>
          </table:table-cell>
          <table:table-cell table:style-name="ce14" office:value-type="string" calcext:value-type="string">
            <text:p>MARIA DAS DORES RESSUREICAO DA SILVA <text:s text:c="23"/></text:p>
          </table:table-cell>
          <table:table-cell table:style-name="ce32" office:value-type="float" office:value="13063.58" calcext:value-type="float">
            <text:p>13.063,5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5:.M15])" office:value-type="float" office:value="13063.58" calcext:value-type="float">
            <text:p>13.063,5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2571.35" calcext:value-type="float">
            <text:p>2.571,35</text:p>
          </table:table-cell>
          <table:table-cell table:style-name="ce42" office:value-type="float" office:value="1235.86" calcext:value-type="float">
            <text:p>1.235,86</text:p>
          </table:table-cell>
          <table:table-cell table:style-name="ce42" office:value-type="float" office:value="5347.09" calcext:value-type="float">
            <text:p>5.347,09</text:p>
          </table:table-cell>
          <table:table-cell table:style-name="ce42" table:formula="of:=SUM([.O15:.R15])" office:value-type="float" office:value="9154.3" calcext:value-type="float">
            <text:p>9.154,30</text:p>
          </table:table-cell>
          <table:table-cell table:style-name="ce42" office:value-type="float" office:value="3909.28" calcext:value-type="float">
            <text:p>3.909,28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LDO ANDRÉ BARROS GOES</text:p>
          </table:table-cell>
          <table:table-cell table:style-name="ce14" office:value-type="string" calcext:value-type="string">
            <text:p>SHEYLA MAYNART RABELO COSTA GOES</text:p>
          </table:table-cell>
          <table:table-cell table:style-name="ce32" office:value-type="float" office:value="804.76" calcext:value-type="float">
            <text:p>804,7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6:.M16])" office:value-type="float" office:value="804.76" calcext:value-type="float">
            <text:p>804,76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42" table:formula="of:=SUM([.O16:.R16])" office:value-type="float" office:value="0" calcext:value-type="float">
            <text:p>0,00</text:p>
          </table:table-cell>
          <table:table-cell table:style-name="ce32" office:value-type="float" office:value="804.76" calcext:value-type="float">
            <text:p>804,76</text:p>
          </table:table-cell>
          <table:table-cell table:style-name="ce67" table:number-columns-repeated="16364"/>
        </table:table-row>
        <table:table-row table:style-name="ro5">
          <table:table-cell table:style-name="ce14" office:value-type="string" calcext:value-type="string">
            <text:p>ALDO ANDRÉ BARROS GOES</text:p>
          </table:table-cell>
          <table:table-cell table:style-name="ce14" office:value-type="string" calcext:value-type="string">
            <text:p>EMILY PRICILA MAYNART GOES</text:p>
          </table:table-cell>
          <table:table-cell table:style-name="ce32" office:value-type="float" office:value="804.76" calcext:value-type="float">
            <text:p>804,7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7:.M17])" office:value-type="float" office:value="804.76" calcext:value-type="float">
            <text:p>804,76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42" table:formula="of:=SUM([.O17:.R17])" office:value-type="float" office:value="0" calcext:value-type="float">
            <text:p>0,00</text:p>
          </table:table-cell>
          <table:table-cell table:style-name="ce32" office:value-type="float" office:value="804.76" calcext:value-type="float">
            <text:p>804,76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LDO ANDRÉ BARROS GOES</text:p>
          </table:table-cell>
          <table:table-cell table:style-name="ce14" office:value-type="string" calcext:value-type="string">
            <text:p>ERIC LEVY MAYNART GOES</text:p>
          </table:table-cell>
          <table:table-cell table:style-name="ce32" office:value-type="float" office:value="1609.53" calcext:value-type="float">
            <text:p>1.609,53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8:.M18])" office:value-type="float" office:value="1609.53" calcext:value-type="float">
            <text:p>1.609,53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42" table:formula="of:=SUM([.O18:.R18])" office:value-type="float" office:value="0" calcext:value-type="float">
            <text:p>0,00</text:p>
          </table:table-cell>
          <table:table-cell table:style-name="ce32" office:value-type="float" office:value="1609.53" calcext:value-type="float">
            <text:p>1.609,53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LMIR EROTILDES TEIXEIRA <text:s text:c="35"/></text:p>
          </table:table-cell>
          <table:table-cell table:style-name="ce14" office:value-type="string" calcext:value-type="string">
            <text:p>ELIZABETE BEHRMANN TEIXEIRA <text:s text:c="32"/></text:p>
          </table:table-cell>
          <table:table-cell table:style-name="ce32" office:value-type="float" office:value="39717.69" calcext:value-type="float">
            <text:p>39.717,69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9:.M19])" office:value-type="float" office:value="39717.69" calcext:value-type="float">
            <text:p>39.717,69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8080.4" calcext:value-type="float">
            <text:p>8.080,40</text:p>
          </table:table-cell>
          <table:table-cell table:style-name="ce42" office:value-type="float" office:value="5172.25" calcext:value-type="float">
            <text:p>5.172,25</text:p>
          </table:table-cell>
          <table:table-cell table:style-name="ce42" office:value-type="float" office:value="721.32" calcext:value-type="float">
            <text:p>721,32</text:p>
          </table:table-cell>
          <table:table-cell table:style-name="ce42" table:formula="of:=SUM([.O19:.R19])" office:value-type="float" office:value="13973.97" calcext:value-type="float">
            <text:p>13.973,97</text:p>
          </table:table-cell>
          <table:table-cell table:style-name="ce42" office:value-type="float" office:value="25743.72" calcext:value-type="float">
            <text:p>25.743,72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NTONIO ALVES DE CASTRO <text:s text:c="36"/></text:p>
          </table:table-cell>
          <table:table-cell table:style-name="ce14" office:value-type="string" calcext:value-type="string">
            <text:p>SYLVIA MARGARIDA OLIVEIRA CASTRO <text:s text:c="27"/></text:p>
          </table:table-cell>
          <table:table-cell table:style-name="ce32" office:value-type="float" office:value="26635.43" calcext:value-type="float">
            <text:p>26.635,43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20:.M20])" office:value-type="float" office:value="26635.43" calcext:value-type="float">
            <text:p>26.635,43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022.42" calcext:value-type="float">
            <text:p>5.022,42</text:p>
          </table:table-cell>
          <table:table-cell table:style-name="ce42" office:value-type="float" office:value="3209.91" calcext:value-type="float">
            <text:p>3.209,9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table:formula="of:=SUM([.O20:.R20])" office:value-type="float" office:value="8232.33" calcext:value-type="float">
            <text:p>8.232,33</text:p>
          </table:table-cell>
          <table:table-cell table:style-name="ce42" office:value-type="float" office:value="18403.1" calcext:value-type="float">
            <text:p>18.403,1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NTONIO CARLOS DIAS DE SOUZA <text:s text:c="31"/></text:p>
          </table:table-cell>
          <table:table-cell table:style-name="ce14" office:value-type="string" calcext:value-type="string">
            <text:p>MARIA DAS GRACAS NUNES NASCIMENTO</text:p>
          </table:table-cell>
          <table:table-cell table:style-name="ce32" office:value-type="float" office:value="12945.58" calcext:value-type="float">
            <text:p>12.945,5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21:.M21])" office:value-type="float" office:value="12945.58" calcext:value-type="float">
            <text:p>12.945,5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1405.15" calcext:value-type="float">
            <text:p>1.405,15</text:p>
          </table:table-cell>
          <table:table-cell table:style-name="ce42" office:value-type="float" office:value="982.57" calcext:value-type="float">
            <text:p>982,57</text:p>
          </table:table-cell>
          <table:table-cell table:style-name="ce42" office:value-type="float" office:value="1691.22" calcext:value-type="float">
            <text:p>1.691,22</text:p>
          </table:table-cell>
          <table:table-cell table:style-name="ce42" table:formula="of:=SUM([.O21:.R21])" office:value-type="float" office:value="4078.94" calcext:value-type="float">
            <text:p>4.078,94</text:p>
          </table:table-cell>
          <table:table-cell table:style-name="ce42" office:value-type="float" office:value="8866.64" calcext:value-type="float">
            <text:p>8.866,64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NTONIO CARLOS DIAS DE SOUZA <text:s text:c="31"/></text:p>
          </table:table-cell>
          <table:table-cell table:style-name="ce14" office:value-type="string" calcext:value-type="string">
            <text:p>MARCELA CERQUEIRA DIAS DE SOUZA</text:p>
          </table:table-cell>
          <table:table-cell table:style-name="ce32" office:value-type="float" office:value="12945.58" calcext:value-type="float">
            <text:p>12.945,5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22:.M22])" office:value-type="float" office:value="12945.58" calcext:value-type="float">
            <text:p>12.945,5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219.34" calcext:value-type="float">
            <text:p>1.219,3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22:.R22])" office:value-type="float" office:value="1219.34" calcext:value-type="float">
            <text:p>1.219,34</text:p>
          </table:table-cell>
          <table:table-cell table:style-name="ce42" office:value-type="float" office:value="11726.24" calcext:value-type="float">
            <text:p>11.726,24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NTONIO ELEUTERIO DE JESUS <text:s text:c="33"/></text:p>
          </table:table-cell>
          <table:table-cell table:style-name="ce14" office:value-type="string" calcext:value-type="string">
            <text:p>OLGA PEREIRA DE JESUS <text:s text:c="38"/></text:p>
          </table:table-cell>
          <table:table-cell table:style-name="ce32" office:value-type="float" office:value="2699.24" calcext:value-type="float">
            <text:p>2.699,24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23:.M23])" office:value-type="float" office:value="2699.24" calcext:value-type="float">
            <text:p>2.699,24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172.95" calcext:value-type="float">
            <text:p>172,95</text:p>
          </table:table-cell>
          <table:table-cell table:style-name="ce42" table:formula="of:=SUM([.O23:.R23])" office:value-type="float" office:value="172.95" calcext:value-type="float">
            <text:p>172,95</text:p>
          </table:table-cell>
          <table:table-cell table:style-name="ce42" office:value-type="float" office:value="2526.29" calcext:value-type="float">
            <text:p>2.526,29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NTONIO FELICIANO DE CASTILHO <text:s text:c="30"/></text:p>
          </table:table-cell>
          <table:table-cell table:style-name="ce14" office:value-type="string" calcext:value-type="string">
            <text:p>SORAYA DE OLIVEIRA <text:s text:c="41"/></text:p>
          </table:table-cell>
          <table:table-cell table:style-name="ce32" office:value-type="float" office:value="20186.2" calcext:value-type="float">
            <text:p>20.186,2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24:.M24])" office:value-type="float" office:value="20186.2" calcext:value-type="float">
            <text:p>20.186,2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4038.51" calcext:value-type="float">
            <text:p>4.038,51</text:p>
          </table:table-cell>
          <table:table-cell table:style-name="ce42" office:value-type="float" office:value="2242.53" calcext:value-type="float">
            <text:p>2.242,5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24:.R24])" office:value-type="float" office:value="6281.04" calcext:value-type="float">
            <text:p>6.281,04</text:p>
          </table:table-cell>
          <table:table-cell table:style-name="ce42" office:value-type="float" office:value="13905.16" calcext:value-type="float">
            <text:p>13.905,16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NTONIO FONTES <text:s text:c="45"/></text:p>
          </table:table-cell>
          <table:table-cell table:style-name="ce14" office:value-type="string" calcext:value-type="string">
            <text:p>YARA DE CAMPOS FONTES <text:s text:c="38"/></text:p>
          </table:table-cell>
          <table:table-cell table:style-name="ce32" office:value-type="float" office:value="36563.9" calcext:value-type="float">
            <text:p>36.563,9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25:.M25])" office:value-type="float" office:value="36563.9" calcext:value-type="float">
            <text:p>36.563,9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7297.04" calcext:value-type="float">
            <text:p>7.297,04</text:p>
          </table:table-cell>
          <table:table-cell table:style-name="ce42" office:value-type="float" office:value="4699.19" calcext:value-type="float">
            <text:p>4.699,19</text:p>
          </table:table-cell>
          <table:table-cell table:style-name="ce42" office:value-type="float" office:value="786.32" calcext:value-type="float">
            <text:p>786,32</text:p>
          </table:table-cell>
          <table:table-cell table:style-name="ce42" table:formula="of:=SUM([.O25:.R25])" office:value-type="float" office:value="12782.55" calcext:value-type="float">
            <text:p>12.782,55</text:p>
          </table:table-cell>
          <table:table-cell table:style-name="ce42" office:value-type="float" office:value="23781.35" calcext:value-type="float">
            <text:p>23.781,35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NTONIO ILARINO MESQUITA FILHO</text:p>
          </table:table-cell>
          <table:table-cell table:style-name="ce14" office:value-type="string" calcext:value-type="string">
            <text:p>DELJACY SILVA MESQUITA</text:p>
          </table:table-cell>
          <table:table-cell table:style-name="ce32" office:value-type="float" office:value="22813.58" calcext:value-type="float">
            <text:p>22.813,5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26:.M26])" office:value-type="float" office:value="22813.58" calcext:value-type="float">
            <text:p>22.813,5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36.64" calcext:value-type="float">
            <text:p>2.636,6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26:.R26])" office:value-type="float" office:value="2636.64" calcext:value-type="float">
            <text:p>2.636,64</text:p>
          </table:table-cell>
          <table:table-cell table:style-name="ce42" office:value-type="float" office:value="20176.94" calcext:value-type="float">
            <text:p>20.176,94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NTÔNIO PACHECO DE MENEZES FILHO</text:p>
          </table:table-cell>
          <table:table-cell table:style-name="ce14" office:value-type="string" calcext:value-type="string">
            <text:p>MARIA THEREZINHA DE MENEZES</text:p>
          </table:table-cell>
          <table:table-cell table:style-name="ce32" office:value-type="float" office:value="25444.06" calcext:value-type="float">
            <text:p>25.444,0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27:.M27])" office:value-type="float" office:value="25444.06" calcext:value-type="float">
            <text:p>25.444,06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6144.96" calcext:value-type="float">
            <text:p>6.144,96</text:p>
          </table:table-cell>
          <table:table-cell table:style-name="ce42" office:value-type="float" office:value="3031.21" calcext:value-type="float">
            <text:p>3.031,21</text:p>
          </table:table-cell>
          <table:table-cell table:style-name="ce42" office:value-type="float" office:value="5667.19" calcext:value-type="float">
            <text:p>5.667,19</text:p>
          </table:table-cell>
          <table:table-cell table:style-name="ce42" table:formula="of:=SUM([.O27:.R27])" office:value-type="float" office:value="14843.36" calcext:value-type="float">
            <text:p>14.843,36</text:p>
          </table:table-cell>
          <table:table-cell table:style-name="ce42" office:value-type="float" office:value="10600.7" calcext:value-type="float">
            <text:p>10.600,7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RESTIDES ALVES DOS SANTOS <text:s text:c="33"/></text:p>
          </table:table-cell>
          <table:table-cell table:style-name="ce14" office:value-type="string" calcext:value-type="string">
            <text:p>CARMELITA BARRETO SAMPAIO TAVARES <text:s text:c="26"/></text:p>
          </table:table-cell>
          <table:table-cell table:style-name="ce32" office:value-type="float" office:value="22889.81" calcext:value-type="float">
            <text:p>22.889,8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28:.M28])" office:value-type="float" office:value="22889.81" calcext:value-type="float">
            <text:p>22.889,8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4146.88" calcext:value-type="float">
            <text:p>4.146,88</text:p>
          </table:table-cell>
          <table:table-cell table:style-name="ce42" office:value-type="float" office:value="2648.07" calcext:value-type="float">
            <text:p>2.648,0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28:.R28])" office:value-type="float" office:value="6794.95" calcext:value-type="float">
            <text:p>6.794,95</text:p>
          </table:table-cell>
          <table:table-cell table:style-name="ce42" office:value-type="float" office:value="16094.86" calcext:value-type="float">
            <text:p>16.094,86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RMANDO DOS SANTOS PEREIRA RIBEIRO <text:s text:c="25"/></text:p>
          </table:table-cell>
          <table:table-cell table:style-name="ce14" office:value-type="string" calcext:value-type="string">
            <text:p>GUILDA VASCONCELOS RIBEIRO <text:s text:c="33"/></text:p>
          </table:table-cell>
          <table:table-cell table:style-name="ce32" office:value-type="float" office:value="28212.36" calcext:value-type="float">
            <text:p>28.212,3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29:.M29])" office:value-type="float" office:value="28212.36" calcext:value-type="float">
            <text:p>28.212,36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391.03" calcext:value-type="float">
            <text:p>5.391,03</text:p>
          </table:table-cell>
          <table:table-cell table:style-name="ce42" office:value-type="float" office:value="3446.45" calcext:value-type="float">
            <text:p>3.446,4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29:.R29])" office:value-type="float" office:value="8837.48" calcext:value-type="float">
            <text:p>8.837,48</text:p>
          </table:table-cell>
          <table:table-cell table:style-name="ce42" office:value-type="float" office:value="19374.88" calcext:value-type="float">
            <text:p>19.374,88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RMINDO FERREIRA DA SILVA <text:s text:c="34"/></text:p>
          </table:table-cell>
          <table:table-cell table:style-name="ce14" office:value-type="string" calcext:value-type="string">
            <text:p>ELOINA OLIVEIRA FERREIRA DA SILVA <text:s text:c="26"/></text:p>
          </table:table-cell>
          <table:table-cell table:style-name="ce32" office:value-type="float" office:value="54356.18" calcext:value-type="float">
            <text:p>54.356,1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30:.M30])" office:value-type="float" office:value="54356.18" calcext:value-type="float">
            <text:p>54.356,1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7343.2" calcext:value-type="float">
            <text:p>7.343,20</text:p>
          </table:table-cell>
          <table:table-cell table:style-name="ce42" office:value-type="float" office:value="4699.19" calcext:value-type="float">
            <text:p>4.699,19</text:p>
          </table:table-cell>
          <table:table-cell table:style-name="ce42" office:value-type="float" office:value="786.32" calcext:value-type="float">
            <text:p>786,32</text:p>
          </table:table-cell>
          <table:table-cell table:style-name="ce42" table:formula="of:=SUM([.O30:.R30])" office:value-type="float" office:value="12828.71" calcext:value-type="float">
            <text:p>12.828,71</text:p>
          </table:table-cell>
          <table:table-cell table:style-name="ce42" office:value-type="float" office:value="41527.47" calcext:value-type="float">
            <text:p>41.527,47</text:p>
          </table:table-cell>
          <table:table-cell table:style-name="ce66" table:number-columns-repeated="16364"/>
        </table:table-row>
        <table:table-row table:style-name="ro5">
          <table:table-cell table:style-name="ce15" office:value-type="string" calcext:value-type="string">
            <text:p>ARNALDO AUGUSTO GOULART NOVIS</text:p>
          </table:table-cell>
          <table:table-cell table:style-name="ce14" office:value-type="string" calcext:value-type="string">
            <text:p>LAIS DE OLIVEIRA NOVIS</text:p>
          </table:table-cell>
          <table:table-cell table:style-name="ce32" office:value-type="float" office:value="26997.08" calcext:value-type="float">
            <text:p>26.997,0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31:.M31])" office:value-type="float" office:value="26997.08" calcext:value-type="float">
            <text:p>26.997,0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106.96" calcext:value-type="float">
            <text:p>5.106,96</text:p>
          </table:table-cell>
          <table:table-cell table:style-name="ce42" office:value-type="float" office:value="3264.16" calcext:value-type="float">
            <text:p>3.264,1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31:.R31])" office:value-type="float" office:value="8371.12" calcext:value-type="float">
            <text:p>8.371,12</text:p>
          </table:table-cell>
          <table:table-cell table:style-name="ce42" office:value-type="float" office:value="18625.96" calcext:value-type="float">
            <text:p>18.625,96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RTUR ORLANDO DOS SANTOS BRITO <text:s text:c="29"/></text:p>
          </table:table-cell>
          <table:table-cell table:style-name="ce14" office:value-type="string" calcext:value-type="string">
            <text:p>ROBERTO DOS SANTOS BRITTO <text:s text:c="34"/></text:p>
          </table:table-cell>
          <table:table-cell table:style-name="ce32" office:value-type="float" office:value="29937.37" calcext:value-type="float">
            <text:p>29.937,37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32:.M32])" office:value-type="float" office:value="29937.37" calcext:value-type="float">
            <text:p>29.937,37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705.21" calcext:value-type="float">
            <text:p>3.705,21</text:p>
          </table:table-cell>
          <table:table-cell table:style-name="ce42" office:value-type="float" office:value="786.32" calcext:value-type="float">
            <text:p>786,32</text:p>
          </table:table-cell>
          <table:table-cell table:style-name="ce42" table:formula="of:=SUM([.O32:.R32])" office:value-type="float" office:value="4491.53" calcext:value-type="float">
            <text:p>4.491,53</text:p>
          </table:table-cell>
          <table:table-cell table:style-name="ce42" office:value-type="float" office:value="25445.84" calcext:value-type="float">
            <text:p>25.445,84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RY GUIMARAES DAVID <text:s text:c="40"/></text:p>
          </table:table-cell>
          <table:table-cell table:style-name="ce14" office:value-type="string" calcext:value-type="string">
            <text:p>IVANDIRA DA SILVA SOARES DAVID <text:s text:c="29"/></text:p>
          </table:table-cell>
          <table:table-cell table:style-name="ce32" office:value-type="float" office:value="24995.6" calcext:value-type="float">
            <text:p>24.995,6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33:.M33])" office:value-type="float" office:value="24995.6" calcext:value-type="float">
            <text:p>24.995,6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4592.95" calcext:value-type="float">
            <text:p>4.592,95</text:p>
          </table:table-cell>
          <table:table-cell table:style-name="ce42" office:value-type="float" office:value="2963.94" calcext:value-type="float">
            <text:p>2.963,9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33:.R33])" office:value-type="float" office:value="7556.89" calcext:value-type="float">
            <text:p>7.556,89</text:p>
          </table:table-cell>
          <table:table-cell table:style-name="ce42" office:value-type="float" office:value="17438.71" calcext:value-type="float">
            <text:p>17.438,71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UFA ABGAIL BOERY DE CARVALHO FERREIRA</text:p>
          </table:table-cell>
          <table:table-cell table:style-name="ce14" office:value-type="string" calcext:value-type="string">
            <text:p>PAULO ANDRE QUEIROZ FERREIRA</text:p>
          </table:table-cell>
          <table:table-cell table:style-name="ce32" office:value-type="float" office:value="5526.92" calcext:value-type="float">
            <text:p>5.526,92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34:.M34])" office:value-type="float" office:value="5526.92" calcext:value-type="float">
            <text:p>5.526,92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468.58" calcext:value-type="float">
            <text:p>468,58</text:p>
          </table:table-cell>
          <table:table-cell table:style-name="ce42" office:value-type="float" office:value="180.73" calcext:value-type="float">
            <text:p>180,7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34:.R34])" office:value-type="float" office:value="649.31" calcext:value-type="float">
            <text:p>649,31</text:p>
          </table:table-cell>
          <table:table-cell table:style-name="ce42" office:value-type="float" office:value="4877.61" calcext:value-type="float">
            <text:p>4.877,61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URELINO PINTO SEIXAS <text:s text:c="38"/></text:p>
          </table:table-cell>
          <table:table-cell table:style-name="ce14" office:value-type="string" calcext:value-type="string">
            <text:p>ANTONIA PINHO SEIXAS <text:s text:c="39"/></text:p>
          </table:table-cell>
          <table:table-cell table:style-name="ce32" office:value-type="float" office:value="33987.91" calcext:value-type="float">
            <text:p>33.987,9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35:.M35])" office:value-type="float" office:value="33987.91" calcext:value-type="float">
            <text:p>33.987,9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6741.06" calcext:value-type="float">
            <text:p>6.741,06</text:p>
          </table:table-cell>
          <table:table-cell table:style-name="ce42" office:value-type="float" office:value="4312.79" calcext:value-type="float">
            <text:p>4.312,79</text:p>
          </table:table-cell>
          <table:table-cell table:style-name="ce42" office:value-type="float" office:value="786.32" calcext:value-type="float">
            <text:p>786,32</text:p>
          </table:table-cell>
          <table:table-cell table:style-name="ce42" table:formula="of:=SUM([.O35:.R35])" office:value-type="float" office:value="11840.17" calcext:value-type="float">
            <text:p>11.840,17</text:p>
          </table:table-cell>
          <table:table-cell table:style-name="ce42" office:value-type="float" office:value="22147.74" calcext:value-type="float">
            <text:p>22.147,74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AZOR DE SOUZA TRINDADE <text:s text:c="37"/></text:p>
          </table:table-cell>
          <table:table-cell table:style-name="ce14" office:value-type="string" calcext:value-type="string">
            <text:p>WALDA COSTA BATISTA <text:s text:c="40"/></text:p>
          </table:table-cell>
          <table:table-cell table:style-name="ce32" office:value-type="float" office:value="28392.68" calcext:value-type="float">
            <text:p>28.392,6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36:.M36])" office:value-type="float" office:value="28392.68" calcext:value-type="float">
            <text:p>28.392,6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73.5" calcext:value-type="float">
            <text:p>3.473,50</text:p>
          </table:table-cell>
          <table:table-cell table:style-name="ce42" office:value-type="float" office:value="5783.09" calcext:value-type="float">
            <text:p>5.783,09</text:p>
          </table:table-cell>
          <table:table-cell table:style-name="ce42" table:formula="of:=SUM([.O36:.R36])" office:value-type="float" office:value="9256.59" calcext:value-type="float">
            <text:p>9.256,59</text:p>
          </table:table-cell>
          <table:table-cell table:style-name="ce42" office:value-type="float" office:value="19136.09" calcext:value-type="float">
            <text:p>19.136,09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CARLOS ALBERTO BORGES DE BARROS <text:s text:c="28"/></text:p>
          </table:table-cell>
          <table:table-cell table:style-name="ce14" office:value-type="string" calcext:value-type="string">
            <text:p>CLEIDE LEITE BARROS <text:s text:c="40"/></text:p>
          </table:table-cell>
          <table:table-cell table:style-name="ce32" office:value-type="float" office:value="46963.6" calcext:value-type="float">
            <text:p>46.963,6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37:.M37])" office:value-type="float" office:value="46963.6" calcext:value-type="float">
            <text:p>46.963,6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6950.95" calcext:value-type="float">
            <text:p>6.950,95</text:p>
          </table:table-cell>
          <table:table-cell table:style-name="ce42" office:value-type="float" office:value="3953.27" calcext:value-type="float">
            <text:p>3.953,27</text:p>
          </table:table-cell>
          <table:table-cell table:style-name="ce42" office:value-type="float" office:value="4386.25" calcext:value-type="float">
            <text:p>4.386,25</text:p>
          </table:table-cell>
          <table:table-cell table:style-name="ce42" table:formula="of:=SUM([.O37:.R37])" office:value-type="float" office:value="15290.47" calcext:value-type="float">
            <text:p>15.290,47</text:p>
          </table:table-cell>
          <table:table-cell table:style-name="ce42" office:value-type="float" office:value="31673.13" calcext:value-type="float">
            <text:p>31.673,13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CARLOS ALBERTO DE ANDRADE <text:s text:c="34"/></text:p>
          </table:table-cell>
          <table:table-cell table:style-name="ce14" office:value-type="string" calcext:value-type="string">
            <text:p>MARIA DE L R C DE ANDRADE <text:s text:c="34"/></text:p>
          </table:table-cell>
          <table:table-cell table:style-name="ce32" office:value-type="float" office:value="50526.7" calcext:value-type="float">
            <text:p>50.526,7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38:.M38])" office:value-type="float" office:value="50526.7" calcext:value-type="float">
            <text:p>50.526,7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7264.66" calcext:value-type="float">
            <text:p>7.264,66</text:p>
          </table:table-cell>
          <table:table-cell table:style-name="ce42" office:value-type="float" office:value="4312.79" calcext:value-type="float">
            <text:p>4.312,79</text:p>
          </table:table-cell>
          <table:table-cell table:style-name="ce42" office:value-type="float" office:value="7434.94" calcext:value-type="float">
            <text:p>7.434,94</text:p>
          </table:table-cell>
          <table:table-cell table:style-name="ce42" table:formula="of:=SUM([.O38:.R38])" office:value-type="float" office:value="19012.39" calcext:value-type="float">
            <text:p>19.012,39</text:p>
          </table:table-cell>
          <table:table-cell table:style-name="ce42" office:value-type="float" office:value="31514.31" calcext:value-type="float">
            <text:p>31.514,31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CARLOS FREDERICO BRITO DOS SANTOS <text:s text:c="26"/></text:p>
          </table:table-cell>
          <table:table-cell table:style-name="ce14" office:value-type="string" calcext:value-type="string">
            <text:p>SILVIA NELI TEIXEIRA CARDIM BRITO <text:s text:c="26"/></text:p>
          </table:table-cell>
          <table:table-cell table:style-name="ce32" office:value-type="float" office:value="24898.78" calcext:value-type="float">
            <text:p>24.898,7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39:.M39])" office:value-type="float" office:value="24898.78" calcext:value-type="float">
            <text:p>24.898,7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140.07" calcext:value-type="float">
            <text:p>5.140,07</text:p>
          </table:table-cell>
          <table:table-cell table:style-name="ce42" office:value-type="float" office:value="2949.42" calcext:value-type="float">
            <text:p>2.949,4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39:.R39])" office:value-type="float" office:value="8089.49" calcext:value-type="float">
            <text:p>8.089,49</text:p>
          </table:table-cell>
          <table:table-cell table:style-name="ce42" office:value-type="float" office:value="16809.29" calcext:value-type="float">
            <text:p>16.809,29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CARLOS JOSE FERREIRA SAMPAIO <text:s text:c="31"/></text:p>
          </table:table-cell>
          <table:table-cell table:style-name="ce14" office:value-type="string" calcext:value-type="string">
            <text:p>MARIA ISABEL DE OLIVEIRA SAMPAIO <text:s text:c="27"/></text:p>
          </table:table-cell>
          <table:table-cell table:style-name="ce32" office:value-type="float" office:value="24851.58" calcext:value-type="float">
            <text:p>24.851,5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40:.M40])" office:value-type="float" office:value="24851.58" calcext:value-type="float">
            <text:p>24.851,5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4559.28" calcext:value-type="float">
            <text:p>4.559,28</text:p>
          </table:table-cell>
          <table:table-cell table:style-name="ce42" office:value-type="float" office:value="2942.34" calcext:value-type="float">
            <text:p>2.942,34</text:p>
          </table:table-cell>
          <table:table-cell table:style-name="ce42" office:value-type="float" office:value="2324.33" calcext:value-type="float">
            <text:p>2.324,33</text:p>
          </table:table-cell>
          <table:table-cell table:style-name="ce42" table:formula="of:=SUM([.O40:.R40])" office:value-type="float" office:value="9825.95" calcext:value-type="float">
            <text:p>9.825,95</text:p>
          </table:table-cell>
          <table:table-cell table:style-name="ce42" office:value-type="float" office:value="15025.63" calcext:value-type="float">
            <text:p>15.025,63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CARLOS LUIZ AZEVEDO COHIM DA SILVA <text:s text:c="25"/></text:p>
          </table:table-cell>
          <table:table-cell table:style-name="ce14" office:value-type="string" calcext:value-type="string">
            <text:p>HELENA B COHIM SILVA <text:s text:c="39"/></text:p>
          </table:table-cell>
          <table:table-cell table:style-name="ce32" office:value-type="float" office:value="31591.11" calcext:value-type="float">
            <text:p>31.591,1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41:.M41])" office:value-type="float" office:value="31591.11" calcext:value-type="float">
            <text:p>31.591,1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6180.81" calcext:value-type="float">
            <text:p>6.180,81</text:p>
          </table:table-cell>
          <table:table-cell table:style-name="ce42" office:value-type="float" office:value="3953.27" calcext:value-type="float">
            <text:p>3.953,27</text:p>
          </table:table-cell>
          <table:table-cell table:style-name="ce42" office:value-type="float" office:value="99.95" calcext:value-type="float">
            <text:p>99,95</text:p>
          </table:table-cell>
          <table:table-cell table:style-name="ce42" table:formula="of:=SUM([.O41:.R41])" office:value-type="float" office:value="10234.03" calcext:value-type="float">
            <text:p>10.234,03</text:p>
          </table:table-cell>
          <table:table-cell table:style-name="ce42" office:value-type="float" office:value="21357.08" calcext:value-type="float">
            <text:p>21.357,08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CELSO JULIO DE CARVALHO <text:s text:c="36"/></text:p>
          </table:table-cell>
          <table:table-cell table:style-name="ce14" office:value-type="string" calcext:value-type="string">
            <text:p>MARIA CELESTE P DE CARVALHO <text:s text:c="32"/></text:p>
          </table:table-cell>
          <table:table-cell table:style-name="ce32" office:value-type="float" office:value="36563.9" calcext:value-type="float">
            <text:p>36.563,9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42:.M42])" office:value-type="float" office:value="36563.9" calcext:value-type="float">
            <text:p>36.563,9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699.19" calcext:value-type="float">
            <text:p>4.699,19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42:.R42])" office:value-type="float" office:value="4699.19" calcext:value-type="float">
            <text:p>4.699,19</text:p>
          </table:table-cell>
          <table:table-cell table:style-name="ce42" office:value-type="float" office:value="31864.71" calcext:value-type="float">
            <text:p>31.864,71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CICERO BRITO DE MAGALHAES <text:s text:c="34"/></text:p>
          </table:table-cell>
          <table:table-cell table:style-name="ce14" office:value-type="string" calcext:value-type="string">
            <text:p>MARIA LUCIA BITTENCOURT DE MAGALHAES <text:s text:c="23"/></text:p>
          </table:table-cell>
          <table:table-cell table:style-name="ce32" office:value-type="float" office:value="25891.16" calcext:value-type="float">
            <text:p>25.891,1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43:.M43])" office:value-type="float" office:value="25891.16" calcext:value-type="float">
            <text:p>25.891,16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4848.45" calcext:value-type="float">
            <text:p>4.848,45</text:p>
          </table:table-cell>
          <table:table-cell table:style-name="ce42" office:value-type="float" office:value="3098.27" calcext:value-type="float">
            <text:p>3.098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43:.R43])" office:value-type="float" office:value="7946.72" calcext:value-type="float">
            <text:p>7.946,72</text:p>
          </table:table-cell>
          <table:table-cell table:style-name="ce42" office:value-type="float" office:value="17944.44" calcext:value-type="float">
            <text:p>17.944,44</text:p>
          </table:table-cell>
          <table:table-cell table:style-name="ce66" table:number-columns-repeated="16364"/>
        </table:table-row>
        <table:table-row table:style-name="ro5">
          <table:table-cell table:style-name="ce15" office:value-type="string" calcext:value-type="string">
            <text:p>CLARISMUNDO DE SOUZA RAMOS</text:p>
          </table:table-cell>
          <table:table-cell table:style-name="ce14" office:value-type="string" calcext:value-type="string">
            <text:p>EVANISA SOUZA RAMOS</text:p>
          </table:table-cell>
          <table:table-cell table:style-name="ce32" office:value-type="float" office:value="26056.49" calcext:value-type="float">
            <text:p>26.056,49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44:.M44])" office:value-type="float" office:value="26056.49" calcext:value-type="float">
            <text:p>26.056,49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4887.1" calcext:value-type="float">
            <text:p>4.887,10</text:p>
          </table:table-cell>
          <table:table-cell table:style-name="ce42" office:value-type="float" office:value="3123.07" calcext:value-type="float">
            <text:p>3.123,07</text:p>
          </table:table-cell>
          <table:table-cell table:style-name="ce42" office:value-type="float" office:value="786.32" calcext:value-type="float">
            <text:p>786,32</text:p>
          </table:table-cell>
          <table:table-cell table:style-name="ce42" table:formula="of:=SUM([.O44:.R44])" office:value-type="float" office:value="8796.49" calcext:value-type="float">
            <text:p>8.796,49</text:p>
          </table:table-cell>
          <table:table-cell table:style-name="ce42" office:value-type="float" office:value="17260" calcext:value-type="float">
            <text:p>17.260,00</text:p>
          </table:table-cell>
          <table:table-cell table:style-name="ce66" table:number-columns-repeated="16364"/>
        </table:table-row>
        <table:table-row table:style-name="ro5">
          <table:table-cell table:style-name="ce15" office:value-type="string" calcext:value-type="string">
            <text:p>CRISTIANO CHAVES DE FARIAS</text:p>
          </table:table-cell>
          <table:table-cell table:style-name="ce14" office:value-type="string" calcext:value-type="string">
            <text:p>GABRIELA LOPES DE ALMEIDA</text:p>
          </table:table-cell>
          <table:table-cell table:style-name="ce32" office:value-type="float" office:value="15756.66" calcext:value-type="float">
            <text:p>15.756,6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45:.M45])" office:value-type="float" office:value="15756.66" calcext:value-type="float">
            <text:p>15.756,66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2993.54" calcext:value-type="float">
            <text:p>2.993,54</text:p>
          </table:table-cell>
          <table:table-cell table:style-name="ce42" office:value-type="float" office:value="1612.89" calcext:value-type="float">
            <text:p>1.612,89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45:.R45])" office:value-type="float" office:value="4606.43" calcext:value-type="float">
            <text:p>4.606,43</text:p>
          </table:table-cell>
          <table:table-cell table:style-name="ce42" office:value-type="float" office:value="11150.23" calcext:value-type="float">
            <text:p>11.150,23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EDGARD DA SILVA ESTRELLA <text:s text:c="35"/></text:p>
          </table:table-cell>
          <table:table-cell table:style-name="ce14" office:value-type="string" calcext:value-type="string">
            <text:p>ELIETA DE SANTANA PEREIRA <text:s text:c="34"/></text:p>
          </table:table-cell>
          <table:table-cell table:style-name="ce32" office:value-type="float" office:value="27841.75" calcext:value-type="float">
            <text:p>27.841,75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46:.M46])" office:value-type="float" office:value="27841.75" calcext:value-type="float">
            <text:p>27.841,75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304.4" calcext:value-type="float">
            <text:p>5.304,40</text:p>
          </table:table-cell>
          <table:table-cell table:style-name="ce42" office:value-type="float" office:value="3390.86" calcext:value-type="float">
            <text:p>3.390,86</text:p>
          </table:table-cell>
          <table:table-cell table:style-name="ce42" office:value-type="float" office:value="805.16" calcext:value-type="float">
            <text:p>805,16</text:p>
          </table:table-cell>
          <table:table-cell table:style-name="ce42" table:formula="of:=SUM([.O46:.R46])" office:value-type="float" office:value="9500.42" calcext:value-type="float">
            <text:p>9.500,42</text:p>
          </table:table-cell>
          <table:table-cell table:style-name="ce42" office:value-type="float" office:value="18341.33" calcext:value-type="float">
            <text:p>18.341,33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EDMUNDO DE BRITO LOPES <text:s text:c="37"/></text:p>
          </table:table-cell>
          <table:table-cell table:style-name="ce14" office:value-type="string" calcext:value-type="string">
            <text:p>DULCE MATOS BRITO LOPES <text:s text:c="36"/></text:p>
          </table:table-cell>
          <table:table-cell table:style-name="ce32" office:value-type="float" office:value="41206.95" calcext:value-type="float">
            <text:p>41.206,95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47:.M47])" office:value-type="float" office:value="41206.95" calcext:value-type="float">
            <text:p>41.206,95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6134.65" calcext:value-type="float">
            <text:p>6.134,65</text:p>
          </table:table-cell>
          <table:table-cell table:style-name="ce42" office:value-type="float" office:value="3953.27" calcext:value-type="float">
            <text:p>3.953,27</text:p>
          </table:table-cell>
          <table:table-cell table:style-name="ce42" office:value-type="float" office:value="3196.92" calcext:value-type="float">
            <text:p>3.196,92</text:p>
          </table:table-cell>
          <table:table-cell table:style-name="ce42" table:formula="of:=SUM([.O47:.R47])" office:value-type="float" office:value="13284.84" calcext:value-type="float">
            <text:p>13.284,84</text:p>
          </table:table-cell>
          <table:table-cell table:style-name="ce42" office:value-type="float" office:value="27922.11" calcext:value-type="float">
            <text:p>27.922,11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EDSON RUI FERREIRA DE SOUZA <text:s text:c="32"/></text:p>
          </table:table-cell>
          <table:table-cell table:style-name="ce14" office:value-type="string" calcext:value-type="string">
            <text:p>MARIA DOS SANTOS DE SOUZA <text:s text:c="34"/></text:p>
          </table:table-cell>
          <table:table-cell table:style-name="ce32" office:value-type="float" office:value="31591.11" calcext:value-type="float">
            <text:p>31.591,1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48:.M48])" office:value-type="float" office:value="31591.11" calcext:value-type="float">
            <text:p>31.591,1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6180.81" calcext:value-type="float">
            <text:p>6.180,81</text:p>
          </table:table-cell>
          <table:table-cell table:style-name="ce42" office:value-type="float" office:value="3953.27" calcext:value-type="float">
            <text:p>3.953,27</text:p>
          </table:table-cell>
          <table:table-cell table:style-name="ce42" office:value-type="float" office:value="11195.93" calcext:value-type="float">
            <text:p>11.195,93</text:p>
          </table:table-cell>
          <table:table-cell table:style-name="ce42" table:formula="of:=SUM([.O48:.R48])" office:value-type="float" office:value="21330.01" calcext:value-type="float">
            <text:p>21.330,01</text:p>
          </table:table-cell>
          <table:table-cell table:style-name="ce42" office:value-type="float" office:value="10261.1" calcext:value-type="float">
            <text:p>10.261,1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ELZIO FERREIRA DE SOUZA <text:s text:c="36"/></text:p>
          </table:table-cell>
          <table:table-cell table:style-name="ce14" office:value-type="string" calcext:value-type="string">
            <text:p>ISABEL CORDEIRO FERREIRA DE SOUZA <text:s text:c="26"/></text:p>
          </table:table-cell>
          <table:table-cell table:style-name="ce32" office:value-type="float" office:value="31639.69" calcext:value-type="float">
            <text:p>31.639,69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49:.M49])" office:value-type="float" office:value="31639.69" calcext:value-type="float">
            <text:p>31.639,69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6192.17" calcext:value-type="float">
            <text:p>6.192,17</text:p>
          </table:table-cell>
          <table:table-cell table:style-name="ce42" office:value-type="float" office:value="3960.55" calcext:value-type="float">
            <text:p>3.960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49:.R49])" office:value-type="float" office:value="10152.72" calcext:value-type="float">
            <text:p>10.152,72</text:p>
          </table:table-cell>
          <table:table-cell table:style-name="ce42" office:value-type="float" office:value="21486.97" calcext:value-type="float">
            <text:p>21.486,97</text:p>
          </table:table-cell>
          <table:table-cell table:style-name="ce66" table:number-columns-repeated="16364"/>
        </table:table-row>
        <table:table-row table:style-name="ro5">
          <table:table-cell table:style-name="ce15" office:value-type="string" calcext:value-type="string">
            <text:p>FABIO FERNANDES SANTANA</text:p>
          </table:table-cell>
          <table:table-cell table:style-name="ce14" office:value-type="string" calcext:value-type="string">
            <text:p>LEONARDO PEREIRA DE OLIVEIRA</text:p>
          </table:table-cell>
          <table:table-cell table:style-name="ce32" office:value-type="float" office:value="2069.04" calcext:value-type="float">
            <text:p>2.069,04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0:.M50])" office:value-type="float" office:value="2069.04" calcext:value-type="float">
            <text:p>2.069,04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817.48" calcext:value-type="float">
            <text:p>817,48</text:p>
          </table:table-cell>
          <table:table-cell table:style-name="ce42" table:formula="of:=SUM([.O50:.R50])" office:value-type="float" office:value="817.48" calcext:value-type="float">
            <text:p>817,48</text:p>
          </table:table-cell>
          <table:table-cell table:style-name="ce42" office:value-type="float" office:value="1251.56" calcext:value-type="float">
            <text:p>1.251,56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FERNANDO STEIGER TOURINHO DE SA <text:s text:c="28"/></text:p>
          </table:table-cell>
          <table:table-cell table:style-name="ce14" office:value-type="string" calcext:value-type="string">
            <text:p>LAISE FERREIRA MAGALHAES DE SA <text:s text:c="29"/></text:p>
          </table:table-cell>
          <table:table-cell table:style-name="ce32" office:value-type="float" office:value="26971.88" calcext:value-type="float">
            <text:p>26.971,8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1:.M51])" office:value-type="float" office:value="26971.88" calcext:value-type="float">
            <text:p>26.971,88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054.9" calcext:value-type="float">
            <text:p>5.054,90</text:p>
          </table:table-cell>
          <table:table-cell table:style-name="ce42" office:value-type="float" office:value="3260.38" calcext:value-type="float">
            <text:p>3.260,3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51:.R51])" office:value-type="float" office:value="8315.28" calcext:value-type="float">
            <text:p>8.315,28</text:p>
          </table:table-cell>
          <table:table-cell table:style-name="ce42" office:value-type="float" office:value="18656.6" calcext:value-type="float">
            <text:p>18.656,6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FLORENCIO ARGOLO DOS SANTOS <text:s text:c="32"/></text:p>
          </table:table-cell>
          <table:table-cell table:style-name="ce14" office:value-type="string" calcext:value-type="string">
            <text:p>LAVINIA PINTO ARGOLO <text:s text:c="39"/></text:p>
          </table:table-cell>
          <table:table-cell table:style-name="ce32" office:value-type="float" office:value="26635.43" calcext:value-type="float">
            <text:p>26.635,43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2:.M52])" office:value-type="float" office:value="26635.43" calcext:value-type="float">
            <text:p>26.635,43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033.47" calcext:value-type="float">
            <text:p>5.033,47</text:p>
          </table:table-cell>
          <table:table-cell table:style-name="ce42" office:value-type="float" office:value="3209.91" calcext:value-type="float">
            <text:p>3.209,91</text:p>
          </table:table-cell>
          <table:table-cell table:style-name="ce42" office:value-type="float" office:value="786.32" calcext:value-type="float">
            <text:p>786,32</text:p>
          </table:table-cell>
          <table:table-cell table:style-name="ce42" table:formula="of:=SUM([.O52:.R52])" office:value-type="float" office:value="9029.7" calcext:value-type="float">
            <text:p>9.029,70</text:p>
          </table:table-cell>
          <table:table-cell table:style-name="ce42" office:value-type="float" office:value="17605.73" calcext:value-type="float">
            <text:p>17.605,73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FRANCISCO MACEDO <text:s text:c="43"/></text:p>
          </table:table-cell>
          <table:table-cell table:style-name="ce14" office:value-type="string" calcext:value-type="string">
            <text:p>RUTH DE ALMEIDA MACEDO <text:s text:c="37"/></text:p>
          </table:table-cell>
          <table:table-cell table:style-name="ce32" office:value-type="float" office:value="39781.14" calcext:value-type="float">
            <text:p>39.781,14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3:.M53])" office:value-type="float" office:value="39781.14" calcext:value-type="float">
            <text:p>39.781,14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723.46" calcext:value-type="float">
            <text:p>3.723,46</text:p>
          </table:table-cell>
          <table:table-cell table:style-name="ce42" office:value-type="float" office:value="1037.74" calcext:value-type="float">
            <text:p>1.037,74</text:p>
          </table:table-cell>
          <table:table-cell table:style-name="ce42" table:formula="of:=SUM([.O53:.R53])" office:value-type="float" office:value="4761.2" calcext:value-type="float">
            <text:p>4.761,20</text:p>
          </table:table-cell>
          <table:table-cell table:style-name="ce42" office:value-type="float" office:value="35019.94" calcext:value-type="float">
            <text:p>35.019,94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GEORGE FRAGOSO MODESTO <text:s text:c="37"/></text:p>
          </table:table-cell>
          <table:table-cell table:style-name="ce14" office:value-type="string" calcext:value-type="string">
            <text:p>EDMAR PINTO MODESTO <text:s text:c="40"/></text:p>
          </table:table-cell>
          <table:table-cell table:style-name="ce32" office:value-type="float" office:value="28367.26" calcext:value-type="float">
            <text:p>28.367,2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4:.M54])" office:value-type="float" office:value="28367.26" calcext:value-type="float">
            <text:p>28.367,26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69.69" calcext:value-type="float">
            <text:p>3.469,69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54:.R54])" office:value-type="float" office:value="3469.69" calcext:value-type="float">
            <text:p>3.469,69</text:p>
          </table:table-cell>
          <table:table-cell table:style-name="ce42" office:value-type="float" office:value="24897.57" calcext:value-type="float">
            <text:p>24.897,57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GILBERTO CAETANO DE JESUS <text:s text:c="34"/></text:p>
          </table:table-cell>
          <table:table-cell table:style-name="ce14" office:value-type="string" calcext:value-type="string">
            <text:p>JANETE SOUZA BACELAR DE JESUS <text:s text:c="30"/></text:p>
          </table:table-cell>
          <table:table-cell table:style-name="ce32" office:value-type="float" office:value="26193.71" calcext:value-type="float">
            <text:p>26.193,7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5:.M55])" office:value-type="float" office:value="26193.71" calcext:value-type="float">
            <text:p>26.193,7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946.42" calcext:value-type="float">
            <text:p>5.946,42</text:p>
          </table:table-cell>
          <table:table-cell table:style-name="ce42" office:value-type="float" office:value="3143.66" calcext:value-type="float">
            <text:p>3.143,66</text:p>
          </table:table-cell>
          <table:table-cell table:style-name="ce42" office:value-type="float" office:value="1644.23" calcext:value-type="float">
            <text:p>1.644,23</text:p>
          </table:table-cell>
          <table:table-cell table:style-name="ce42" table:formula="of:=SUM([.O55:.R55])" office:value-type="float" office:value="10734.31" calcext:value-type="float">
            <text:p>10.734,31</text:p>
          </table:table-cell>
          <table:table-cell table:style-name="ce42" office:value-type="float" office:value="15459.4" calcext:value-type="float">
            <text:p>15.459,4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HELIO DA SILVA NASCIMENTO <text:s text:c="34"/></text:p>
          </table:table-cell>
          <table:table-cell table:style-name="ce14" office:value-type="string" calcext:value-type="string">
            <text:p>IARA POLVORA DA SILVA <text:s text:c="38"/></text:p>
          </table:table-cell>
          <table:table-cell table:style-name="ce32" office:value-type="float" office:value="11800.71" calcext:value-type="float">
            <text:p>11.800,7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6:.M56])" office:value-type="float" office:value="11800.71" calcext:value-type="float">
            <text:p>11.800,7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2057.95" calcext:value-type="float">
            <text:p>2.057,95</text:p>
          </table:table-cell>
          <table:table-cell table:style-name="ce42" office:value-type="float" office:value="1059.06" calcext:value-type="float">
            <text:p>1.059,0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56:.R56])" office:value-type="float" office:value="3117.01" calcext:value-type="float">
            <text:p>3.117,01</text:p>
          </table:table-cell>
          <table:table-cell table:style-name="ce42" office:value-type="float" office:value="8683.7" calcext:value-type="float">
            <text:p>8.683,7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HELIO DA SILVA NASCIMENTO <text:s text:c="34"/></text:p>
          </table:table-cell>
          <table:table-cell table:style-name="ce14" office:value-type="string" calcext:value-type="string">
            <text:p>MARIA ZORAIDE OLIVEIRA LIMA <text:s text:c="32"/></text:p>
          </table:table-cell>
          <table:table-cell table:style-name="ce32" office:value-type="float" office:value="11800.71" calcext:value-type="float">
            <text:p>11.800,7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7:.M57])" office:value-type="float" office:value="11800.71" calcext:value-type="float">
            <text:p>11.800,7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1488.19" calcext:value-type="float">
            <text:p>1.488,19</text:p>
          </table:table-cell>
          <table:table-cell table:style-name="ce42" office:value-type="float" office:value="1059.06" calcext:value-type="float">
            <text:p>1.059,06</text:p>
          </table:table-cell>
          <table:table-cell table:style-name="ce42" office:value-type="float" office:value="989.64" calcext:value-type="float">
            <text:p>989,64</text:p>
          </table:table-cell>
          <table:table-cell table:style-name="ce42" table:formula="of:=SUM([.O57:.R57])" office:value-type="float" office:value="3536.89" calcext:value-type="float">
            <text:p>3.536,89</text:p>
          </table:table-cell>
          <table:table-cell table:style-name="ce42" office:value-type="float" office:value="8263.82" calcext:value-type="float">
            <text:p>8.263,82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ACSON ARANHA OLIVEIRA <text:s text:c="37"/></text:p>
          </table:table-cell>
          <table:table-cell table:style-name="ce14" office:value-type="string" calcext:value-type="string">
            <text:p>MARLENE SOUZA ARANHA OLIVEIRA <text:s text:c="30"/></text:p>
          </table:table-cell>
          <table:table-cell table:style-name="ce32" office:value-type="float" office:value="28914.32" calcext:value-type="float">
            <text:p>28.914,32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8:.M58])" office:value-type="float" office:value="28914.32" calcext:value-type="float">
            <text:p>28.914,32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555.11" calcext:value-type="float">
            <text:p>5.555,11</text:p>
          </table:table-cell>
          <table:table-cell table:style-name="ce42" office:value-type="float" office:value="3551.75" calcext:value-type="float">
            <text:p>3.551,7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58:.R58])" office:value-type="float" office:value="9106.86" calcext:value-type="float">
            <text:p>9.106,86</text:p>
          </table:table-cell>
          <table:table-cell table:style-name="ce42" office:value-type="float" office:value="19807.46" calcext:value-type="float">
            <text:p>19.807,46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ANIO PEREGRINO BRAGA <text:s text:c="38"/></text:p>
          </table:table-cell>
          <table:table-cell table:style-name="ce14" office:value-type="string" calcext:value-type="string">
            <text:p>MARCIA CRISTINA ANTUNES BRAGA <text:s text:c="30"/></text:p>
          </table:table-cell>
          <table:table-cell table:style-name="ce32" office:value-type="float" office:value="25891.16" calcext:value-type="float">
            <text:p>25.891,1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59:.M59])" office:value-type="float" office:value="25891.16" calcext:value-type="float">
            <text:p>25.891,16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372.04" calcext:value-type="float">
            <text:p>5.372,04</text:p>
          </table:table-cell>
          <table:table-cell table:style-name="ce42" office:value-type="float" office:value="3098.27" calcext:value-type="float">
            <text:p>3.098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59:.R59])" office:value-type="float" office:value="8470.31" calcext:value-type="float">
            <text:p>8.470,31</text:p>
          </table:table-cell>
          <table:table-cell table:style-name="ce42" office:value-type="float" office:value="17420.85" calcext:value-type="float">
            <text:p>17.420,85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AYME ALVES DE CARVALHO <text:s text:c="36"/></text:p>
          </table:table-cell>
          <table:table-cell table:style-name="ce14" office:value-type="string" calcext:value-type="string">
            <text:p>MARIA ERNESTINA PINTO DE SOUZA <text:s text:c="29"/></text:p>
          </table:table-cell>
          <table:table-cell table:style-name="ce32" office:value-type="float" office:value="33987.91" calcext:value-type="float">
            <text:p>33.987,9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0:.M60])" office:value-type="float" office:value="33987.91" calcext:value-type="float">
            <text:p>33.987,9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7485.9" calcext:value-type="float">
            <text:p>7.485,90</text:p>
          </table:table-cell>
          <table:table-cell table:style-name="ce42" office:value-type="float" office:value="4312.79" calcext:value-type="float">
            <text:p>4.312,79</text:p>
          </table:table-cell>
          <table:table-cell table:style-name="ce42" office:value-type="float" office:value="4876.57" calcext:value-type="float">
            <text:p>4.876,57</text:p>
          </table:table-cell>
          <table:table-cell table:style-name="ce42" table:formula="of:=SUM([.O60:.R60])" office:value-type="float" office:value="16675.26" calcext:value-type="float">
            <text:p>16.675,26</text:p>
          </table:table-cell>
          <table:table-cell table:style-name="ce42" office:value-type="float" office:value="17312.65" calcext:value-type="float">
            <text:p>17.312,65</text:p>
          </table:table-cell>
          <table:table-cell table:style-name="ce66" table:number-columns-repeated="16364"/>
        </table:table-row>
        <table:table-row table:style-name="ro5">
          <table:table-cell table:style-name="ce15" office:value-type="string" calcext:value-type="string">
            <text:p>JOÃO FRANCISCO DOS SANTOS</text:p>
          </table:table-cell>
          <table:table-cell table:style-name="ce14" office:value-type="string" calcext:value-type="string">
            <text:p>NICOLE BRITO DOS SANTOS</text:p>
          </table:table-cell>
          <table:table-cell table:style-name="ce32" office:value-type="float" office:value="6936.64" calcext:value-type="float">
            <text:p>6.936,64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1:.M61])" office:value-type="float" office:value="6936.64" calcext:value-type="float">
            <text:p>6.936,64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856.26" calcext:value-type="float">
            <text:p>856,26</text:p>
          </table:table-cell>
          <table:table-cell table:style-name="ce42" office:value-type="float" office:value="378.09" calcext:value-type="float">
            <text:p>378,09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42" table:formula="of:=SUM([.O61:.R61])" office:value-type="float" office:value="1688.83" calcext:value-type="float">
            <text:p>1.688,83</text:p>
          </table:table-cell>
          <table:table-cell table:style-name="ce42" office:value-type="float" office:value="5247.81" calcext:value-type="float">
            <text:p>5.247,81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OAO VENANCIO DA SILVA <text:s text:c="37"/></text:p>
          </table:table-cell>
          <table:table-cell table:style-name="ce14" office:value-type="string" calcext:value-type="string">
            <text:p>LUCIA PIMENTA DA SILVA <text:s text:c="37"/></text:p>
          </table:table-cell>
          <table:table-cell table:style-name="ce32" office:value-type="float" office:value="29362.32" calcext:value-type="float">
            <text:p>29.362,32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2:.M62])" office:value-type="float" office:value="29362.32" calcext:value-type="float">
            <text:p>29.362,32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659.83" calcext:value-type="float">
            <text:p>5.659,83</text:p>
          </table:table-cell>
          <table:table-cell table:style-name="ce42" office:value-type="float" office:value="3618.95" calcext:value-type="float">
            <text:p>3.618,95</text:p>
          </table:table-cell>
          <table:table-cell table:style-name="ce42" office:value-type="float" office:value="786.32" calcext:value-type="float">
            <text:p>786,32</text:p>
          </table:table-cell>
          <table:table-cell table:style-name="ce42" table:formula="of:=SUM([.O62:.R62])" office:value-type="float" office:value="10065.1" calcext:value-type="float">
            <text:p>10.065,10</text:p>
          </table:table-cell>
          <table:table-cell table:style-name="ce42" office:value-type="float" office:value="19297.22" calcext:value-type="float">
            <text:p>19.297,22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OAQUIM JOSE DE ALMEIDA GOUVEIA FILHO <text:s text:c="22"/></text:p>
          </table:table-cell>
          <table:table-cell table:style-name="ce14" office:value-type="string" calcext:value-type="string">
            <text:p>ZILDETH RAMOS DE ALMEIDA GOUVEIA <text:s text:c="27"/></text:p>
          </table:table-cell>
          <table:table-cell table:style-name="ce32" office:value-type="float" office:value="27813.37" calcext:value-type="float">
            <text:p>27.813,37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3:.M63])" office:value-type="float" office:value="27813.37" calcext:value-type="float">
            <text:p>27.813,37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386.61" calcext:value-type="float">
            <text:p>3.386,61</text:p>
          </table:table-cell>
          <table:table-cell table:style-name="ce42" office:value-type="float" office:value="5641.96" calcext:value-type="float">
            <text:p>5.641,96</text:p>
          </table:table-cell>
          <table:table-cell table:style-name="ce42" table:formula="of:=SUM([.O63:.R63])" office:value-type="float" office:value="9028.57" calcext:value-type="float">
            <text:p>9.028,57</text:p>
          </table:table-cell>
          <table:table-cell table:style-name="ce42" office:value-type="float" office:value="18784.8" calcext:value-type="float">
            <text:p>18.784,8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ORGE MEDRADO <text:s text:c="46"/></text:p>
          </table:table-cell>
          <table:table-cell table:style-name="ce14" office:value-type="string" calcext:value-type="string">
            <text:p>RITA JULIANA DE OLIVEIRA MEDRADO <text:s text:c="27"/></text:p>
          </table:table-cell>
          <table:table-cell table:style-name="ce32" office:value-type="float" office:value="34605.24" calcext:value-type="float">
            <text:p>34.605,24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4:.M64])" office:value-type="float" office:value="34605.24" calcext:value-type="float">
            <text:p>34.605,24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405.39" calcext:value-type="float">
            <text:p>4.405,39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64:.R64])" office:value-type="float" office:value="4405.39" calcext:value-type="float">
            <text:p>4.405,39</text:p>
          </table:table-cell>
          <table:table-cell table:style-name="ce42" office:value-type="float" office:value="30199.85" calcext:value-type="float">
            <text:p>30.199,85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OSE ADBERTO DAMASCENO PEREIRA <text:s text:c="29"/></text:p>
          </table:table-cell>
          <table:table-cell table:style-name="ce14" office:value-type="string" calcext:value-type="string">
            <text:p>MIRIAM <text:s/>COSTA PEREIRA <text:s text:c="38"/></text:p>
          </table:table-cell>
          <table:table-cell table:style-name="ce32" office:value-type="float" office:value="5107.31" calcext:value-type="float">
            <text:p>5.107,3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5:.M65])" office:value-type="float" office:value="5107.31" calcext:value-type="float">
            <text:p>5.107,3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80.76" calcext:value-type="float">
            <text:p>80,76</text:p>
          </table:table-cell>
          <table:table-cell table:style-name="ce42" office:value-type="float" office:value="121.98" calcext:value-type="float">
            <text:p>121,98</text:p>
          </table:table-cell>
          <table:table-cell table:style-name="ce42" office:value-type="float" office:value="1436.69" calcext:value-type="float">
            <text:p>1.436,69</text:p>
          </table:table-cell>
          <table:table-cell table:style-name="ce42" table:formula="of:=SUM([.O65:.R65])" office:value-type="float" office:value="1639.43" calcext:value-type="float">
            <text:p>1.639,43</text:p>
          </table:table-cell>
          <table:table-cell table:style-name="ce42" office:value-type="float" office:value="3467.88" calcext:value-type="float">
            <text:p>3.467,88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OSE GABRIEL CASTILHO FILHO <text:s text:c="32"/></text:p>
          </table:table-cell>
          <table:table-cell table:style-name="ce14" office:value-type="string" calcext:value-type="string">
            <text:p>JOAO BATISTA LOPES DE SOUZA <text:s text:c="32"/></text:p>
          </table:table-cell>
          <table:table-cell table:style-name="ce32" office:value-type="float" office:value="26193.71" calcext:value-type="float">
            <text:p>26.193,7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6:.M66])" office:value-type="float" office:value="26193.71" calcext:value-type="float">
            <text:p>26.193,7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4919.17" calcext:value-type="float">
            <text:p>4.919,17</text:p>
          </table:table-cell>
          <table:table-cell table:style-name="ce42" office:value-type="float" office:value="3143.66" calcext:value-type="float">
            <text:p>3.143,66</text:p>
          </table:table-cell>
          <table:table-cell table:style-name="ce42" office:value-type="float" office:value="12650.66" calcext:value-type="float">
            <text:p>12.650,66</text:p>
          </table:table-cell>
          <table:table-cell table:style-name="ce42" table:formula="of:=SUM([.O66:.R66])" office:value-type="float" office:value="20713.49" calcext:value-type="float">
            <text:p>20.713,49</text:p>
          </table:table-cell>
          <table:table-cell table:style-name="ce42" office:value-type="float" office:value="5480.22" calcext:value-type="float">
            <text:p>5.480,22</text:p>
          </table:table-cell>
          <table:table-cell table:style-name="ce66" table:number-columns-repeated="16364"/>
        </table:table-row>
        <table:table-row table:style-name="ro5">
          <table:table-cell table:style-name="ce15" office:value-type="string" calcext:value-type="string">
            <text:p>JOSÉ RAMOS CORREIA NASCIMENTO</text:p>
          </table:table-cell>
          <table:table-cell table:style-name="ce14" office:value-type="string" calcext:value-type="string">
            <text:p>IVANE <text:s/>DE OLIVEIRA MOURA NASCIMENTO</text:p>
          </table:table-cell>
          <table:table-cell table:style-name="ce32" office:value-type="float" office:value="11044.4" calcext:value-type="float">
            <text:p>11.044,4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7:.M67])" office:value-type="float" office:value="11044.4" calcext:value-type="float">
            <text:p>11.044,4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1879.09" calcext:value-type="float">
            <text:p>1.879,09</text:p>
          </table:table-cell>
          <table:table-cell table:style-name="ce42" office:value-type="float" office:value="953.18" calcext:value-type="float">
            <text:p>953,18</text:p>
          </table:table-cell>
          <table:table-cell table:style-name="ce42" office:value-type="float" office:value="486.23" calcext:value-type="float">
            <text:p>486,23</text:p>
          </table:table-cell>
          <table:table-cell table:style-name="ce42" table:formula="of:=SUM([.O67:.R67])" office:value-type="float" office:value="3318.5" calcext:value-type="float">
            <text:p>3.318,50</text:p>
          </table:table-cell>
          <table:table-cell table:style-name="ce42" office:value-type="float" office:value="7725.9" calcext:value-type="float">
            <text:p>7.725,9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OSE SOARES DE OLIVEIRA <text:s text:c="36"/></text:p>
          </table:table-cell>
          <table:table-cell table:style-name="ce14" office:value-type="string" calcext:value-type="string">
            <text:p>MIRIAN LULA MOREIRA DE OLIVEIRA <text:s text:c="28"/></text:p>
          </table:table-cell>
          <table:table-cell table:style-name="ce32" office:value-type="float" office:value="31591.11" calcext:value-type="float">
            <text:p>31.591,1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8:.M68])" office:value-type="float" office:value="31591.11" calcext:value-type="float">
            <text:p>31.591,11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6180.81" calcext:value-type="float">
            <text:p>6.180,81</text:p>
          </table:table-cell>
          <table:table-cell table:style-name="ce42" office:value-type="float" office:value="3953.27" calcext:value-type="float">
            <text:p>3.953,27</text:p>
          </table:table-cell>
          <table:table-cell table:style-name="ce42" office:value-type="float" office:value="4741.32" calcext:value-type="float">
            <text:p>4.741,32</text:p>
          </table:table-cell>
          <table:table-cell table:style-name="ce42" table:formula="of:=SUM([.O68:.R68])" office:value-type="float" office:value="14875.4" calcext:value-type="float">
            <text:p>14.875,40</text:p>
          </table:table-cell>
          <table:table-cell table:style-name="ce42" office:value-type="float" office:value="16715.71" calcext:value-type="float">
            <text:p>16.715,71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OSE VIANA SABACK <text:s text:c="42"/></text:p>
          </table:table-cell>
          <table:table-cell table:style-name="ce14" office:value-type="string" calcext:value-type="string">
            <text:p>MARIA DA GLORIA ELISIA VIEIRA SABACK <text:s text:c="23"/></text:p>
          </table:table-cell>
          <table:table-cell table:style-name="ce32" office:value-type="float" office:value="28019.92" calcext:value-type="float">
            <text:p>28.019,92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69:.M69])" office:value-type="float" office:value="28019.92" calcext:value-type="float">
            <text:p>28.019,92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346.05" calcext:value-type="float">
            <text:p>5.346,05</text:p>
          </table:table-cell>
          <table:table-cell table:style-name="ce42" office:value-type="float" office:value="3417.59" calcext:value-type="float">
            <text:p>3.417,59</text:p>
          </table:table-cell>
          <table:table-cell table:style-name="ce42" office:value-type="float" office:value="300" calcext:value-type="float">
            <text:p>300,00</text:p>
          </table:table-cell>
          <table:table-cell table:style-name="ce42" table:formula="of:=SUM([.O69:.R69])" office:value-type="float" office:value="9063.64" calcext:value-type="float">
            <text:p>9.063,64</text:p>
          </table:table-cell>
          <table:table-cell table:style-name="ce42" office:value-type="float" office:value="18956.28" calcext:value-type="float">
            <text:p>18.956,28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ULIO CESAR DOREA GUSMAO <text:s text:c="35"/></text:p>
          </table:table-cell>
          <table:table-cell table:style-name="ce14" office:value-type="string" calcext:value-type="string">
            <text:p>ANGELA MARIA BARRETO GUSMAO <text:s text:c="32"/></text:p>
          </table:table-cell>
          <table:table-cell table:style-name="ce32" office:value-type="float" office:value="24160.54" calcext:value-type="float">
            <text:p>24.160,54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0:.M70])" office:value-type="float" office:value="24160.54" calcext:value-type="float">
            <text:p>24.160,54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4443.92" calcext:value-type="float">
            <text:p>4.443,92</text:p>
          </table:table-cell>
          <table:table-cell table:style-name="ce42" office:value-type="float" office:value="2838.68" calcext:value-type="float">
            <text:p>2.838,6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70:.R70])" office:value-type="float" office:value="7282.6" calcext:value-type="float">
            <text:p>7.282,60</text:p>
          </table:table-cell>
          <table:table-cell table:style-name="ce42" office:value-type="float" office:value="16877.94" calcext:value-type="float">
            <text:p>16.877,94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JURANDYR PINTO LAPA <text:s text:c="40"/></text:p>
          </table:table-cell>
          <table:table-cell table:style-name="ce14" office:value-type="string" calcext:value-type="string">
            <text:p>MARILIA GUIMARAES LAPA <text:s text:c="37"/></text:p>
          </table:table-cell>
          <table:table-cell table:style-name="ce32" office:value-type="float" office:value="31808.62" calcext:value-type="float">
            <text:p>31.808,62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1:.M71])" office:value-type="float" office:value="31808.62" calcext:value-type="float">
            <text:p>31.808,62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7651.25" calcext:value-type="float">
            <text:p>7.651,25</text:p>
          </table:table-cell>
          <table:table-cell table:style-name="ce42" office:value-type="float" office:value="3985.89" calcext:value-type="float">
            <text:p>3.985,89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formula="of:=SUM([.O71:.R71])" office:value-type="float" office:value="11637.14" calcext:value-type="float">
            <text:p>11.637,14</text:p>
          </table:table-cell>
          <table:table-cell table:style-name="ce42" office:value-type="float" office:value="20171.48" calcext:value-type="float">
            <text:p>20.171,48</text:p>
          </table:table-cell>
          <table:table-cell table:style-name="ce66" table:number-columns-repeated="16364"/>
        </table:table-row>
        <table:table-row table:style-name="ro5">
          <table:table-cell table:style-name="ce15" office:value-type="string" calcext:value-type="string">
            <text:p>LUCAS RIBEIRO OLIVEIRA</text:p>
          </table:table-cell>
          <table:table-cell table:style-name="ce14" office:value-type="string" calcext:value-type="string">
            <text:p>MARIANA DO CARMO VILAS BOAS</text:p>
          </table:table-cell>
          <table:table-cell table:style-name="ce32" office:value-type="float" office:value="1591.87" calcext:value-type="float">
            <text:p>1.591,87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2:.M72])" office:value-type="float" office:value="1591.87" calcext:value-type="float">
            <text:p>1.591,87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549.98" calcext:value-type="float">
            <text:p>549,98</text:p>
          </table:table-cell>
          <table:table-cell table:style-name="ce42" table:formula="of:=SUM([.O72:.R72])" office:value-type="float" office:value="549.98" calcext:value-type="float">
            <text:p>549,98</text:p>
          </table:table-cell>
          <table:table-cell table:style-name="ce42" office:value-type="float" office:value="1041.89" calcext:value-type="float">
            <text:p>1.041,89</text:p>
          </table:table-cell>
          <table:table-cell table:style-name="ce66" table:number-columns-repeated="16364"/>
        </table:table-row>
        <table:table-row table:style-name="ro5">
          <table:table-cell table:style-name="ce15" office:value-type="string" calcext:value-type="string">
            <text:p>LUCAS RIBEIRO OLIVEIRA</text:p>
          </table:table-cell>
          <table:table-cell table:style-name="ce14" office:value-type="string" calcext:value-type="string">
            <text:p>MARIA LUIZA VILAS BOAS RIBEIRO OLIVEIRA</text:p>
          </table:table-cell>
          <table:table-cell table:style-name="ce32" office:value-type="float" office:value="1591.87" calcext:value-type="float">
            <text:p>1.591,87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3:.M73])" office:value-type="float" office:value="1591.87" calcext:value-type="float">
            <text:p>1.591,87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2" office:value-type="float" office:value="218.26" calcext:value-type="float">
            <text:p>218,26</text:p>
          </table:table-cell>
          <table:table-cell table:style-name="ce42" table:formula="of:=SUM([.O73:.R73])" office:value-type="float" office:value="218.26" calcext:value-type="float">
            <text:p>218,26</text:p>
          </table:table-cell>
          <table:table-cell table:style-name="ce42" office:value-type="float" office:value="1373.61" calcext:value-type="float">
            <text:p>1.373,61</text:p>
          </table:table-cell>
          <table:table-cell table:style-name="ce66" table:number-columns-repeated="16364"/>
        </table:table-row>
        <table:table-row table:style-name="ro5">
          <table:table-cell table:style-name="ce15" office:value-type="string" calcext:value-type="string">
            <text:p>LUCIANO DE SÁ FERREIRA</text:p>
          </table:table-cell>
          <table:table-cell table:style-name="ce14" office:value-type="string" calcext:value-type="string">
            <text:p>CRISTIANE SOBRAL CARNAUBA</text:p>
          </table:table-cell>
          <table:table-cell table:style-name="ce32" office:value-type="float" office:value="37994.5" calcext:value-type="float">
            <text:p>37.994,5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4:.M74])" office:value-type="float" office:value="37994.5" calcext:value-type="float">
            <text:p>37.994,5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5889.14" calcext:value-type="float">
            <text:p>5.889,14</text:p>
          </table:table-cell>
          <table:table-cell table:style-name="ce42" office:value-type="float" office:value="3430.1" calcext:value-type="float">
            <text:p>3.430,10</text:p>
          </table:table-cell>
          <table:table-cell table:style-name="ce42" office:value-type="float" office:value="3192.92" calcext:value-type="float">
            <text:p>3.192,92</text:p>
          </table:table-cell>
          <table:table-cell table:style-name="ce42" table:formula="of:=SUM([.O74:.R74])" office:value-type="float" office:value="12512.16" calcext:value-type="float">
            <text:p>12.512,16</text:p>
          </table:table-cell>
          <table:table-cell table:style-name="ce42" office:value-type="float" office:value="25482.34" calcext:value-type="float">
            <text:p>25.482,34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LUIS RIBEIRO LEDOUX <text:s text:c="40"/></text:p>
          </table:table-cell>
          <table:table-cell table:style-name="ce14" office:value-type="string" calcext:value-type="string">
            <text:p>JAYRA DE SANTANA LEDOUX <text:s text:c="36"/></text:p>
          </table:table-cell>
          <table:table-cell table:style-name="ce33" office:value-type="float" office:value="39717.69" calcext:value-type="float">
            <text:p>39.717,69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5:.M75])" office:value-type="float" office:value="39717.69" calcext:value-type="float">
            <text:p>39.717,69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8604" calcext:value-type="float">
            <text:p>8.604,00</text:p>
          </table:table-cell>
          <table:table-cell table:style-name="ce34" office:value-type="float" office:value="5172.25" calcext:value-type="float">
            <text:p>5.172,25</text:p>
          </table:table-cell>
          <table:table-cell table:style-name="ce34" office:value-type="float" office:value="786.32" calcext:value-type="float">
            <text:p>786,32</text:p>
          </table:table-cell>
          <table:table-cell table:style-name="ce42" table:formula="of:=SUM([.O75:.R75])" office:value-type="float" office:value="14562.57" calcext:value-type="float">
            <text:p>14.562,57</text:p>
          </table:table-cell>
          <table:table-cell table:style-name="ce34" office:value-type="float" office:value="25155.12" calcext:value-type="float">
            <text:p>25.155,12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LUIZ JOSE DE SOUZA ALVES <text:s text:c="35"/></text:p>
          </table:table-cell>
          <table:table-cell table:style-name="ce14" office:value-type="string" calcext:value-type="string">
            <text:p>MARIA DA GRACA ALMEIDA ALVES <text:s text:c="31"/></text:p>
          </table:table-cell>
          <table:table-cell table:style-name="ce33" office:value-type="float" office:value="29417.39" calcext:value-type="float">
            <text:p>29.417,39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6:.M76])" office:value-type="float" office:value="29417.39" calcext:value-type="float">
            <text:p>29.417,39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3627.21" calcext:value-type="float">
            <text:p>3.627,21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76:.R76])" office:value-type="float" office:value="3627.21" calcext:value-type="float">
            <text:p>3.627,21</text:p>
          </table:table-cell>
          <table:table-cell table:style-name="ce34" office:value-type="float" office:value="25790.18" calcext:value-type="float">
            <text:p>25.790,18</text:p>
          </table:table-cell>
          <table:table-cell table:style-name="ce66" table:number-columns-repeated="16364"/>
        </table:table-row>
        <table:table-row table:style-name="ro5">
          <table:table-cell table:style-name="ce15" office:value-type="string" calcext:value-type="string">
            <text:p>MANOEL PINTO DE FIGUEIREDO</text:p>
          </table:table-cell>
          <table:table-cell table:style-name="ce15" office:value-type="string" calcext:value-type="string">
            <text:p>VERONICE GONÇALVES DE FIGUEIREDO</text:p>
          </table:table-cell>
          <table:table-cell table:style-name="ce33" office:value-type="float" office:value="24907.26" calcext:value-type="float">
            <text:p>24.907,2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7:.M77])" office:value-type="float" office:value="24907.26" calcext:value-type="float">
            <text:p>24.907,26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5142.06" calcext:value-type="float">
            <text:p>5.142,06</text:p>
          </table:table-cell>
          <table:table-cell table:style-name="ce34" office:value-type="float" office:value="2950.69" calcext:value-type="float">
            <text:p>2.950,69</text:p>
          </table:table-cell>
          <table:table-cell table:style-name="ce34" office:value-type="float" office:value="438.84" calcext:value-type="float">
            <text:p>438,84</text:p>
          </table:table-cell>
          <table:table-cell table:style-name="ce42" table:formula="of:=SUM([.O77:.R77])" office:value-type="float" office:value="8531.59" calcext:value-type="float">
            <text:p>8.531,59</text:p>
          </table:table-cell>
          <table:table-cell table:style-name="ce34" office:value-type="float" office:value="16375.67" calcext:value-type="float">
            <text:p>16.375,67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MARIA CRISTINA ANDREA BASTOS <text:s text:c="31"/></text:p>
          </table:table-cell>
          <table:table-cell table:style-name="ce14" office:value-type="string" calcext:value-type="string">
            <text:p>FRANCISCO JOSE PITANGA BASTOS <text:s text:c="30"/></text:p>
          </table:table-cell>
          <table:table-cell table:style-name="ce33" office:value-type="float" office:value="36563.9" calcext:value-type="float">
            <text:p>36.563,9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8:.M78])" office:value-type="float" office:value="36563.9" calcext:value-type="float">
            <text:p>36.563,9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7343.21" calcext:value-type="float">
            <text:p>7.343,21</text:p>
          </table:table-cell>
          <table:table-cell table:style-name="ce34" office:value-type="float" office:value="4699.19" calcext:value-type="float">
            <text:p>4.699,19</text:p>
          </table:table-cell>
          <table:table-cell table:style-name="ce34" office:value-type="float" office:value="6987.97" calcext:value-type="float">
            <text:p>6.987,97</text:p>
          </table:table-cell>
          <table:table-cell table:style-name="ce42" table:formula="of:=SUM([.O78:.R78])" office:value-type="float" office:value="19030.37" calcext:value-type="float">
            <text:p>19.030,37</text:p>
          </table:table-cell>
          <table:table-cell table:style-name="ce34" office:value-type="float" office:value="17533.53" calcext:value-type="float">
            <text:p>17.533,53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MARIO DA SILVA PICHANI <text:s text:c="37"/></text:p>
          </table:table-cell>
          <table:table-cell table:style-name="ce14" office:value-type="string" calcext:value-type="string">
            <text:p>LULIA MARY JACOBINA TAKCHE <text:s text:c="33"/></text:p>
          </table:table-cell>
          <table:table-cell table:style-name="ce33" office:value-type="float" office:value="22801.47" calcext:value-type="float">
            <text:p>22.801,47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79:.M79])" office:value-type="float" office:value="22801.47" calcext:value-type="float">
            <text:p>22.801,47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5463.55" calcext:value-type="float">
            <text:p>5.463,55</text:p>
          </table:table-cell>
          <table:table-cell table:style-name="ce34" office:value-type="float" office:value="2634.82" calcext:value-type="float">
            <text:p>2.634,82</text:p>
          </table:table-cell>
          <table:table-cell table:style-name="ce34" office:value-type="float" office:value="1713.55" calcext:value-type="float">
            <text:p>1.713,55</text:p>
          </table:table-cell>
          <table:table-cell table:style-name="ce42" table:formula="of:=SUM([.O79:.R79])" office:value-type="float" office:value="9811.92" calcext:value-type="float">
            <text:p>9.811,92</text:p>
          </table:table-cell>
          <table:table-cell table:style-name="ce34" office:value-type="float" office:value="12989.55" calcext:value-type="float">
            <text:p>12.989,55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MARLUI FONSECA DE MACHADO <text:s text:c="34"/></text:p>
          </table:table-cell>
          <table:table-cell table:style-name="ce14" office:value-type="string" calcext:value-type="string">
            <text:p>LIVIA NEVES MACHADO <text:s text:c="40"/></text:p>
          </table:table-cell>
          <table:table-cell table:style-name="ce33" office:value-type="float" office:value="29362.32" calcext:value-type="float">
            <text:p>29.362,32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0:.M80])" office:value-type="float" office:value="29362.32" calcext:value-type="float">
            <text:p>29.362,32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5659.83" calcext:value-type="float">
            <text:p>5.659,83</text:p>
          </table:table-cell>
          <table:table-cell table:style-name="ce34" office:value-type="float" office:value="3618.95" calcext:value-type="float">
            <text:p>3.618,95</text:p>
          </table:table-cell>
          <table:table-cell table:style-name="ce34" office:value-type="float" office:value="786.32" calcext:value-type="float">
            <text:p>786,32</text:p>
          </table:table-cell>
          <table:table-cell table:style-name="ce42" table:formula="of:=SUM([.O80:.R80])" office:value-type="float" office:value="10065.1" calcext:value-type="float">
            <text:p>10.065,10</text:p>
          </table:table-cell>
          <table:table-cell table:style-name="ce34" office:value-type="float" office:value="19297.22" calcext:value-type="float">
            <text:p>19.297,22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NAOMAR SOARES DE ALCANTARA <text:s text:c="33"/></text:p>
          </table:table-cell>
          <table:table-cell table:style-name="ce14" office:value-type="string" calcext:value-type="string">
            <text:p>IEDA PESSOA DE ALCANTARA <text:s text:c="35"/></text:p>
          </table:table-cell>
          <table:table-cell table:style-name="ce34" office:value-type="float" office:value="29362.32" calcext:value-type="float">
            <text:p>29.362,32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1:.M81])" office:value-type="float" office:value="29362.32" calcext:value-type="float">
            <text:p>29.362,32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6597.8" calcext:value-type="float">
            <text:p>6.597,80</text:p>
          </table:table-cell>
          <table:table-cell table:style-name="ce34" office:value-type="float" office:value="3618.95" calcext:value-type="float">
            <text:p>3.618,95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81:.R81])" office:value-type="float" office:value="10216.75" calcext:value-type="float">
            <text:p>10.216,75</text:p>
          </table:table-cell>
          <table:table-cell table:style-name="ce34" office:value-type="float" office:value="19145.57" calcext:value-type="float">
            <text:p>19.145,57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NELSON AUGUSTO DE CASTRO <text:s text:c="35"/></text:p>
          </table:table-cell>
          <table:table-cell table:style-name="ce14" office:value-type="string" calcext:value-type="string">
            <text:p>TEREZINHA FREITAS O DE CASTRO <text:s text:c="30"/></text:p>
          </table:table-cell>
          <table:table-cell table:style-name="ce34" office:value-type="float" office:value="36563.9" calcext:value-type="float">
            <text:p>36.563,9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2:.M82])" office:value-type="float" office:value="36563.9" calcext:value-type="float">
            <text:p>36.563,9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699.19" calcext:value-type="float">
            <text:p>4.699,19</text:p>
          </table:table-cell>
          <table:table-cell table:style-name="ce34" office:value-type="float" office:value="786.32" calcext:value-type="float">
            <text:p>786,32</text:p>
          </table:table-cell>
          <table:table-cell table:style-name="ce42" table:formula="of:=SUM([.O82:.R82])" office:value-type="float" office:value="5485.51" calcext:value-type="float">
            <text:p>5.485,51</text:p>
          </table:table-cell>
          <table:table-cell table:style-name="ce34" office:value-type="float" office:value="31078.39" calcext:value-type="float">
            <text:p>31.078,39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NEWTON FERREIRA PONTES <text:s text:c="37"/></text:p>
          </table:table-cell>
          <table:table-cell table:style-name="ce14" office:value-type="string" calcext:value-type="string">
            <text:p>MARIA AUXILIADORA EVANGELISTA PONTES <text:s text:c="23"/></text:p>
          </table:table-cell>
          <table:table-cell table:style-name="ce33" office:value-type="float" office:value="23946.34" calcext:value-type="float">
            <text:p>23.946,34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3:.M83])" office:value-type="float" office:value="23946.34" calcext:value-type="float">
            <text:p>23.946,34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5813.44" calcext:value-type="float">
            <text:p>5.813,44</text:p>
          </table:table-cell>
          <table:table-cell table:style-name="ce34" office:value-type="float" office:value="2806.55" calcext:value-type="float">
            <text:p>2.806,55</text:p>
          </table:table-cell>
          <table:table-cell table:style-name="ce34" office:value-type="float" office:value="4783.95" calcext:value-type="float">
            <text:p>4.783,95</text:p>
          </table:table-cell>
          <table:table-cell table:style-name="ce42" table:formula="of:=SUM([.O83:.R83])" office:value-type="float" office:value="13403.94" calcext:value-type="float">
            <text:p>13.403,94</text:p>
          </table:table-cell>
          <table:table-cell table:style-name="ce34" office:value-type="float" office:value="10542.4" calcext:value-type="float">
            <text:p>10.542,4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NEY CORREIA DOS SANTOS MELO <text:s text:c="32"/></text:p>
          </table:table-cell>
          <table:table-cell table:style-name="ce14" office:value-type="string" calcext:value-type="string">
            <text:p>MARILIA BARREIROS CORREIA DE MELO <text:s text:c="26"/></text:p>
          </table:table-cell>
          <table:table-cell table:style-name="ce33" office:value-type="float" office:value="33987.91" calcext:value-type="float">
            <text:p>33.987,9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4:.M84])" office:value-type="float" office:value="33987.91" calcext:value-type="float">
            <text:p>33.987,91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312.79" calcext:value-type="float">
            <text:p>4.312,79</text:p>
          </table:table-cell>
          <table:table-cell table:style-name="ce34" office:value-type="float" office:value="7912.63" calcext:value-type="float">
            <text:p>7.912,63</text:p>
          </table:table-cell>
          <table:table-cell table:style-name="ce42" table:formula="of:=SUM([.O84:.R84])" office:value-type="float" office:value="12225.42" calcext:value-type="float">
            <text:p>12.225,42</text:p>
          </table:table-cell>
          <table:table-cell table:style-name="ce34" office:value-type="float" office:value="21762.49" calcext:value-type="float">
            <text:p>21.762,49</text:p>
          </table:table-cell>
          <table:table-cell table:style-name="ce66" table:number-columns-repeated="16364"/>
        </table:table-row>
        <table:table-row table:style-name="ro5">
          <table:table-cell table:style-name="ce16" office:value-type="string" calcext:value-type="string">
            <text:p>ORLANDO ALMEIDA SODRE</text:p>
          </table:table-cell>
          <table:table-cell table:style-name="ce15" office:value-type="string" calcext:value-type="string">
            <text:p>MARCIA <text:s/>MARIA DO PRADO</text:p>
          </table:table-cell>
          <table:table-cell table:style-name="ce33" office:value-type="float" office:value="42162.01" calcext:value-type="float">
            <text:p>42.162,0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5:.M85])" office:value-type="float" office:value="42162.01" calcext:value-type="float">
            <text:p>42.162,01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9175.36" calcext:value-type="float">
            <text:p>9.175,36</text:p>
          </table:table-cell>
          <table:table-cell table:style-name="ce34" office:value-type="float" office:value="5538.9" calcext:value-type="float">
            <text:p>5.538,90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85:.R85])" office:value-type="float" office:value="14714.26" calcext:value-type="float">
            <text:p>14.714,26</text:p>
          </table:table-cell>
          <table:table-cell table:style-name="ce34" office:value-type="float" office:value="27447.75" calcext:value-type="float">
            <text:p>27.447,75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OSMALDO BENTO DE SOUZA <text:s text:c="37"/></text:p>
          </table:table-cell>
          <table:table-cell table:style-name="ce14" office:value-type="string" calcext:value-type="string">
            <text:p>CELIA MARIA M DE SOUZA <text:s text:c="37"/></text:p>
          </table:table-cell>
          <table:table-cell table:style-name="ce33" office:value-type="float" office:value="36563.9" calcext:value-type="float">
            <text:p>36.563,9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6:.M86])" office:value-type="float" office:value="36563.9" calcext:value-type="float">
            <text:p>36.563,9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7343.2" calcext:value-type="float">
            <text:p>7.343,20</text:p>
          </table:table-cell>
          <table:table-cell table:style-name="ce34" office:value-type="float" office:value="4699.19" calcext:value-type="float">
            <text:p>4.699,19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86:.R86])" office:value-type="float" office:value="12042.39" calcext:value-type="float">
            <text:p>12.042,39</text:p>
          </table:table-cell>
          <table:table-cell table:style-name="ce34" office:value-type="float" office:value="24521.51" calcext:value-type="float">
            <text:p>24.521,51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PERICLES NOGUEIRA MAGALHAES <text:s text:c="32"/></text:p>
          </table:table-cell>
          <table:table-cell table:style-name="ce14" office:value-type="string" calcext:value-type="string">
            <text:p>EDINALDINA BARBOSA MAGALHAES <text:s text:c="31"/></text:p>
          </table:table-cell>
          <table:table-cell table:style-name="ce33" office:value-type="float" office:value="33987.91" calcext:value-type="float">
            <text:p>33.987,9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7:.M87])" office:value-type="float" office:value="33987.91" calcext:value-type="float">
            <text:p>33.987,91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6694.9" calcext:value-type="float">
            <text:p>6.694,90</text:p>
          </table:table-cell>
          <table:table-cell table:style-name="ce34" office:value-type="float" office:value="4312.79" calcext:value-type="float">
            <text:p>4.312,79</text:p>
          </table:table-cell>
          <table:table-cell table:style-name="ce34" office:value-type="float" office:value="786.32" calcext:value-type="float">
            <text:p>786,32</text:p>
          </table:table-cell>
          <table:table-cell table:style-name="ce42" table:formula="of:=SUM([.O87:.R87])" office:value-type="float" office:value="11794.01" calcext:value-type="float">
            <text:p>11.794,01</text:p>
          </table:table-cell>
          <table:table-cell table:style-name="ce34" office:value-type="float" office:value="22193.9" calcext:value-type="float">
            <text:p>22.193,9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REMILSON ALMEIDA SODRE <text:s text:c="37"/></text:p>
          </table:table-cell>
          <table:table-cell table:style-name="ce14" office:value-type="string" calcext:value-type="string">
            <text:p>ORLANETE CARNEIRO LIMA SODRE <text:s text:c="31"/></text:p>
          </table:table-cell>
          <table:table-cell table:style-name="ce33" office:value-type="float" office:value="39717.54" calcext:value-type="float">
            <text:p>39.717,54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8:.M88])" office:value-type="float" office:value="39717.54" calcext:value-type="float">
            <text:p>39.717,54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9224.59" calcext:value-type="float">
            <text:p>9.224,59</text:p>
          </table:table-cell>
          <table:table-cell table:style-name="ce34" office:value-type="float" office:value="5172.23" calcext:value-type="float">
            <text:p>5.172,23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88:.R88])" office:value-type="float" office:value="14396.82" calcext:value-type="float">
            <text:p>14.396,82</text:p>
          </table:table-cell>
          <table:table-cell table:style-name="ce34" office:value-type="float" office:value="25320.72" calcext:value-type="float">
            <text:p>25.320,72</text:p>
          </table:table-cell>
          <table:table-cell table:style-name="ce66" table:number-columns-repeated="16364"/>
        </table:table-row>
        <table:table-row table:style-name="ro5">
          <table:table-cell table:style-name="ce16" office:value-type="string" calcext:value-type="string">
            <text:p>RENATO CLIMATICO DO ESPIRITO SANTO</text:p>
          </table:table-cell>
          <table:table-cell table:style-name="ce15" office:value-type="string" calcext:value-type="string">
            <text:p>VERA LÚCIA DE SOUZA DO ESPÍRITO SANTO</text:p>
          </table:table-cell>
          <table:table-cell table:style-name="ce33" office:value-type="float" office:value="23550.59" calcext:value-type="float">
            <text:p>23.550,59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89:.M89])" office:value-type="float" office:value="23550.59" calcext:value-type="float">
            <text:p>23.550,59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4824.94" calcext:value-type="float">
            <text:p>4.824,94</text:p>
          </table:table-cell>
          <table:table-cell table:style-name="ce34" office:value-type="float" office:value="2747.19" calcext:value-type="float">
            <text:p>2.747,19</text:p>
          </table:table-cell>
          <table:table-cell table:style-name="ce34" office:value-type="float" office:value="5335.4" calcext:value-type="float">
            <text:p>5.335,40</text:p>
          </table:table-cell>
          <table:table-cell table:style-name="ce42" table:formula="of:=SUM([.O89:.R89])" office:value-type="float" office:value="12907.53" calcext:value-type="float">
            <text:p>12.907,53</text:p>
          </table:table-cell>
          <table:table-cell table:style-name="ce34" office:value-type="float" office:value="10643.06" calcext:value-type="float">
            <text:p>10.643,06</text:p>
          </table:table-cell>
          <table:table-cell table:style-name="ce66" table:number-columns-repeated="16364"/>
        </table:table-row>
        <table:table-row table:style-name="ro5">
          <table:table-cell table:style-name="ce16" office:value-type="string" calcext:value-type="string">
            <text:p>RENATO FREITAS MACHADO</text:p>
          </table:table-cell>
          <table:table-cell table:style-name="ce15" office:value-type="string" calcext:value-type="string">
            <text:p>CRISTINA MARIA BARSANÚFIO MACHADO</text:p>
          </table:table-cell>
          <table:table-cell table:style-name="ce33" office:value-type="float" office:value="3876.81" calcext:value-type="float">
            <text:p>3.876,8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0:.M90])" office:value-type="float" office:value="3876.81" calcext:value-type="float">
            <text:p>3.876,81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82.25" calcext:value-type="float">
            <text:p>482,25</text:p>
          </table:table-cell>
          <table:table-cell table:style-name="ce42" table:formula="of:=SUM([.O90:.R90])" office:value-type="float" office:value="482.25" calcext:value-type="float">
            <text:p>482,25</text:p>
          </table:table-cell>
          <table:table-cell table:style-name="ce34" office:value-type="float" office:value="3394.56" calcext:value-type="float">
            <text:p>3.394,56</text:p>
          </table:table-cell>
          <table:table-cell table:style-name="ce66" table:number-columns-repeated="16364"/>
        </table:table-row>
        <table:table-row table:style-name="ro5">
          <table:table-cell table:style-name="ce16" office:value-type="string" calcext:value-type="string">
            <text:p>RENATO PELLEGRINO CARDOSO</text:p>
          </table:table-cell>
          <table:table-cell table:style-name="ce15" office:value-type="string" calcext:value-type="string">
            <text:p>VERONICA BENE BARBOSA PELLEGRINO CARDOSO</text:p>
          </table:table-cell>
          <table:table-cell table:style-name="ce33" office:value-type="float" office:value="4921.15" calcext:value-type="float">
            <text:p>4.921,15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1:.M91])" office:value-type="float" office:value="4921.15" calcext:value-type="float">
            <text:p>4.921,15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317.41" calcext:value-type="float">
            <text:p>317,41</text:p>
          </table:table-cell>
          <table:table-cell table:style-name="ce34" office:value-type="float" office:value="95.92" calcext:value-type="float">
            <text:p>95,92</text:p>
          </table:table-cell>
          <table:table-cell table:style-name="ce34" office:value-type="float" office:value="1160.23" calcext:value-type="float">
            <text:p>1.160,23</text:p>
          </table:table-cell>
          <table:table-cell table:style-name="ce42" table:formula="of:=SUM([.O91:.R91])" office:value-type="float" office:value="1573.56" calcext:value-type="float">
            <text:p>1.573,56</text:p>
          </table:table-cell>
          <table:table-cell table:style-name="ce34" office:value-type="float" office:value="3347.59" calcext:value-type="float">
            <text:p>3.347,59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RENATO QUEIROZ CAVAZZA <text:s text:c="37"/></text:p>
          </table:table-cell>
          <table:table-cell table:style-name="ce14" office:value-type="string" calcext:value-type="string">
            <text:p>JACIRA MAGALHAES GAVAZZA <text:s text:c="35"/></text:p>
          </table:table-cell>
          <table:table-cell table:style-name="ce33" office:value-type="float" office:value="36563.9" calcext:value-type="float">
            <text:p>36.563,9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2:.M92])" office:value-type="float" office:value="36563.9" calcext:value-type="float">
            <text:p>36.563,9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7297.04" calcext:value-type="float">
            <text:p>7.297,04</text:p>
          </table:table-cell>
          <table:table-cell table:style-name="ce34" office:value-type="float" office:value="4699.19" calcext:value-type="float">
            <text:p>4.699,19</text:p>
          </table:table-cell>
          <table:table-cell table:style-name="ce34" office:value-type="float" office:value="786.32" calcext:value-type="float">
            <text:p>786,32</text:p>
          </table:table-cell>
          <table:table-cell table:style-name="ce42" table:formula="of:=SUM([.O92:.R92])" office:value-type="float" office:value="12782.55" calcext:value-type="float">
            <text:p>12.782,55</text:p>
          </table:table-cell>
          <table:table-cell table:style-name="ce34" office:value-type="float" office:value="23781.35" calcext:value-type="float">
            <text:p>23.781,35</text:p>
          </table:table-cell>
          <table:table-cell table:style-name="ce66" table:number-columns-repeated="16364"/>
        </table:table-row>
        <table:table-row table:style-name="ro5">
          <table:table-cell table:style-name="ce16" office:value-type="string" calcext:value-type="string">
            <text:p>RODOLFO FIGUEIRAS COELHO</text:p>
          </table:table-cell>
          <table:table-cell table:style-name="ce15" office:value-type="string" calcext:value-type="string">
            <text:p>IGNES ANGELICA DE G S COELHO</text:p>
          </table:table-cell>
          <table:table-cell table:style-name="ce33" office:value-type="float" office:value="34365.69" calcext:value-type="float">
            <text:p>34.365,69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3:.M93])" office:value-type="float" office:value="34365.69" calcext:value-type="float">
            <text:p>34.365,69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6783.21" calcext:value-type="float">
            <text:p>6.783,21</text:p>
          </table:table-cell>
          <table:table-cell table:style-name="ce34" office:value-type="float" office:value="4369.45" calcext:value-type="float">
            <text:p>4.369,45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93:.R93])" office:value-type="float" office:value="11152.66" calcext:value-type="float">
            <text:p>11.152,66</text:p>
          </table:table-cell>
          <table:table-cell table:style-name="ce34" office:value-type="float" office:value="23213.03" calcext:value-type="float">
            <text:p>23.213,03</text:p>
          </table:table-cell>
          <table:table-cell table:style-name="ce66" table:number-columns-repeated="16364"/>
        </table:table-row>
        <table:table-row table:style-name="ro5">
          <table:table-cell table:style-name="ce16" office:value-type="string" calcext:value-type="string">
            <text:p>RUY OSÓRIO</text:p>
          </table:table-cell>
          <table:table-cell table:style-name="ce15" office:value-type="string" calcext:value-type="string">
            <text:p>MARIA ALICE AZEVÊDO OSÓRIO</text:p>
          </table:table-cell>
          <table:table-cell table:style-name="ce33" office:value-type="float" office:value="24490.26" calcext:value-type="float">
            <text:p>24.490,26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4:.M94])" office:value-type="float" office:value="24490.26" calcext:value-type="float">
            <text:p>24.490,26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88.14" calcext:value-type="float">
            <text:p>2.888,14</text:p>
          </table:table-cell>
          <table:table-cell table:style-name="ce34" office:value-type="float" office:value="721.32" calcext:value-type="float">
            <text:p>721,32</text:p>
          </table:table-cell>
          <table:table-cell table:style-name="ce42" table:formula="of:=SUM([.O94:.R94])" office:value-type="float" office:value="3609.46" calcext:value-type="float">
            <text:p>3.609,46</text:p>
          </table:table-cell>
          <table:table-cell table:style-name="ce34" office:value-type="float" office:value="20880.8" calcext:value-type="float">
            <text:p>20.880,80</text:p>
          </table:table-cell>
          <table:table-cell table:style-name="ce66" table:number-columns-repeated="16364"/>
        </table:table-row>
        <table:table-row table:style-name="ro5">
          <table:table-cell table:style-name="ce16" office:value-type="string" calcext:value-type="string">
            <text:p>SIDNEY JOAQUIM DE MEIRELLES</text:p>
          </table:table-cell>
          <table:table-cell table:style-name="ce15" office:value-type="string" calcext:value-type="string">
            <text:p>MARIA JOSE RAMALHO DE MEIRELLES</text:p>
          </table:table-cell>
          <table:table-cell table:style-name="ce33" office:value-type="float" office:value="22948.08" calcext:value-type="float">
            <text:p>22.948,08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5:.M95])" office:value-type="float" office:value="22948.08" calcext:value-type="float">
            <text:p>22.948,08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4160.5" calcext:value-type="float">
            <text:p>4.160,50</text:p>
          </table:table-cell>
          <table:table-cell table:style-name="ce34" office:value-type="float" office:value="2656.81" calcext:value-type="float">
            <text:p>2.656,81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95:.R95])" office:value-type="float" office:value="6817.31" calcext:value-type="float">
            <text:p>6.817,31</text:p>
          </table:table-cell>
          <table:table-cell table:style-name="ce34" office:value-type="float" office:value="16130.77" calcext:value-type="float">
            <text:p>16.130,77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SOLON FIGUEIREDO <text:s text:c="43"/></text:p>
          </table:table-cell>
          <table:table-cell table:style-name="ce14" office:value-type="string" calcext:value-type="string">
            <text:p>OZENIR LIMA FIGUEIREDO <text:s text:c="37"/></text:p>
          </table:table-cell>
          <table:table-cell table:style-name="ce33" office:value-type="float" office:value="41300.13" calcext:value-type="float">
            <text:p>41.300,13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6:.M96])" office:value-type="float" office:value="41300.13" calcext:value-type="float">
            <text:p>41.300,13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6137.97" calcext:value-type="float">
            <text:p>6.137,97</text:p>
          </table:table-cell>
          <table:table-cell table:style-name="ce34" office:value-type="float" office:value="3344.61" calcext:value-type="float">
            <text:p>3.344,61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96:.R96])" office:value-type="float" office:value="9482.58" calcext:value-type="float">
            <text:p>9.482,58</text:p>
          </table:table-cell>
          <table:table-cell table:style-name="ce34" office:value-type="float" office:value="31817.55" calcext:value-type="float">
            <text:p>31.817,55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THEODOMIRO BRASIL <text:s text:c="42"/></text:p>
          </table:table-cell>
          <table:table-cell table:style-name="ce14" office:value-type="string" calcext:value-type="string">
            <text:p>VILMA DA SILVA CARVALHO BRASIL <text:s text:c="29"/></text:p>
          </table:table-cell>
          <table:table-cell table:style-name="ce33" office:value-type="float" office:value="33987.91" calcext:value-type="float">
            <text:p>33.987,9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7:.M97])" office:value-type="float" office:value="33987.91" calcext:value-type="float">
            <text:p>33.987,91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7264.66" calcext:value-type="float">
            <text:p>7.264,66</text:p>
          </table:table-cell>
          <table:table-cell table:style-name="ce34" office:value-type="float" office:value="4312.79" calcext:value-type="float">
            <text:p>4.312,79</text:p>
          </table:table-cell>
          <table:table-cell table:style-name="ce34" office:value-type="float" office:value="721.32" calcext:value-type="float">
            <text:p>721,32</text:p>
          </table:table-cell>
          <table:table-cell table:style-name="ce42" table:formula="of:=SUM([.O97:.R97])" office:value-type="float" office:value="12298.77" calcext:value-type="float">
            <text:p>12.298,77</text:p>
          </table:table-cell>
          <table:table-cell table:style-name="ce34" office:value-type="float" office:value="21689.14" calcext:value-type="float">
            <text:p>21.689,14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VALDIR CAIRES MENDES <text:s text:c="39"/></text:p>
          </table:table-cell>
          <table:table-cell table:style-name="ce14" office:value-type="string" calcext:value-type="string">
            <text:p>MARIA DE LOURDES LIMA ASSUNCAO MENDES <text:s text:c="22"/></text:p>
          </table:table-cell>
          <table:table-cell table:style-name="ce33" office:value-type="float" office:value="25232.8" calcext:value-type="float">
            <text:p>25.232,8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8:.M98])" office:value-type="float" office:value="25232.8" calcext:value-type="float">
            <text:p>25.232,8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5269.28" calcext:value-type="float">
            <text:p>5.269,28</text:p>
          </table:table-cell>
          <table:table-cell table:style-name="ce34" office:value-type="float" office:value="2999.52" calcext:value-type="float">
            <text:p>2.999,52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98:.R98])" office:value-type="float" office:value="8268.8" calcext:value-type="float">
            <text:p>8.268,80</text:p>
          </table:table-cell>
          <table:table-cell table:style-name="ce34" office:value-type="float" office:value="16964" calcext:value-type="float">
            <text:p>16.964,00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VALDIR OLIVEIRA <text:s text:c="44"/></text:p>
          </table:table-cell>
          <table:table-cell table:style-name="ce14" office:value-type="string" calcext:value-type="string">
            <text:p>RILDA SILVA OLIVEIRA <text:s text:c="39"/></text:p>
          </table:table-cell>
          <table:table-cell table:style-name="ce33" office:value-type="float" office:value="33987.91" calcext:value-type="float">
            <text:p>33.987,9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99:.M99])" office:value-type="float" office:value="33987.91" calcext:value-type="float">
            <text:p>33.987,91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8160.66" calcext:value-type="float">
            <text:p>8.160,66</text:p>
          </table:table-cell>
          <table:table-cell table:style-name="ce34" office:value-type="float" office:value="4312.79" calcext:value-type="float">
            <text:p>4.312,79</text:p>
          </table:table-cell>
          <table:table-cell table:style-name="ce34" office:value-type="float" office:value="934.01" calcext:value-type="float">
            <text:p>934,01</text:p>
          </table:table-cell>
          <table:table-cell table:style-name="ce42" table:formula="of:=SUM([.O99:.R99])" office:value-type="float" office:value="13407.46" calcext:value-type="float">
            <text:p>13.407,46</text:p>
          </table:table-cell>
          <table:table-cell table:style-name="ce34" office:value-type="float" office:value="20580.45" calcext:value-type="float">
            <text:p>20.580,45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VANNI MOREIRA SILVEIRA LIMA <text:s text:c="32"/></text:p>
          </table:table-cell>
          <table:table-cell table:style-name="ce14" office:value-type="string" calcext:value-type="string">
            <text:p>JULINDA COSTA SILVEIRA LIMA <text:s text:c="32"/></text:p>
          </table:table-cell>
          <table:table-cell table:style-name="ce33" office:value-type="float" office:value="33987.91" calcext:value-type="float">
            <text:p>33.987,9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00:.M100])" office:value-type="float" office:value="33987.91" calcext:value-type="float">
            <text:p>33.987,91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312.79" calcext:value-type="float">
            <text:p>4.312,79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100:.R100])" office:value-type="float" office:value="4312.79" calcext:value-type="float">
            <text:p>4.312,79</text:p>
          </table:table-cell>
          <table:table-cell table:style-name="ce34" office:value-type="float" office:value="29675.12" calcext:value-type="float">
            <text:p>29.675,12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VERA LUCIA DE AZEREDO COUTINHO <text:s text:c="29"/></text:p>
          </table:table-cell>
          <table:table-cell table:style-name="ce14" office:value-type="string" calcext:value-type="string">
            <text:p>OSVALDO ARAUJO DO CARMO <text:s text:c="36"/></text:p>
          </table:table-cell>
          <table:table-cell table:style-name="ce33" office:value-type="float" office:value="24927.83" calcext:value-type="float">
            <text:p>24.927,83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01:.M101])" office:value-type="float" office:value="24927.83" calcext:value-type="float">
            <text:p>24.927,83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4623.27" calcext:value-type="float">
            <text:p>4.623,27</text:p>
          </table:table-cell>
          <table:table-cell table:style-name="ce34" office:value-type="float" office:value="2953.77" calcext:value-type="float">
            <text:p>2.953,77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101:.R101])" office:value-type="float" office:value="7577.04" calcext:value-type="float">
            <text:p>7.577,04</text:p>
          </table:table-cell>
          <table:table-cell table:style-name="ce34" office:value-type="float" office:value="17350.79" calcext:value-type="float">
            <text:p>17.350,79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VICTOR GOULART PAES <text:s text:c="40"/></text:p>
          </table:table-cell>
          <table:table-cell table:style-name="ce14" office:value-type="string" calcext:value-type="string">
            <text:p>ELIANA MUNIZ GOULART <text:s text:c="39"/></text:p>
          </table:table-cell>
          <table:table-cell table:style-name="ce33" office:value-type="float" office:value="33987.91" calcext:value-type="float">
            <text:p>33.987,9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02:.M102])" office:value-type="float" office:value="33987.91" calcext:value-type="float">
            <text:p>33.987,91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7264.66" calcext:value-type="float">
            <text:p>7.264,66</text:p>
          </table:table-cell>
          <table:table-cell table:style-name="ce34" office:value-type="float" office:value="4312.79" calcext:value-type="float">
            <text:p>4.312,79</text:p>
          </table:table-cell>
          <table:table-cell table:style-name="ce34" office:value-type="float" office:value="14662.73" calcext:value-type="float">
            <text:p>14.662,73</text:p>
          </table:table-cell>
          <table:table-cell table:style-name="ce42" table:formula="of:=SUM([.O102:.R102])" office:value-type="float" office:value="26240.18" calcext:value-type="float">
            <text:p>26.240,18</text:p>
          </table:table-cell>
          <table:table-cell table:style-name="ce34" office:value-type="float" office:value="7747.73" calcext:value-type="float">
            <text:p>7.747,73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WALDEMAR DE ARAUJO GOES CARIGE <text:s text:c="29"/></text:p>
          </table:table-cell>
          <table:table-cell table:style-name="ce14" office:value-type="string" calcext:value-type="string">
            <text:p>MARIA IZONETE SILVA <text:s text:c="40"/></text:p>
          </table:table-cell>
          <table:table-cell table:style-name="ce33" office:value-type="float" office:value="46963.6" calcext:value-type="float">
            <text:p>46.963,60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03:.M103])" office:value-type="float" office:value="46963.6" calcext:value-type="float">
            <text:p>46.963,6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6180.81" calcext:value-type="float">
            <text:p>6.180,81</text:p>
          </table:table-cell>
          <table:table-cell table:style-name="ce34" office:value-type="float" office:value="3953.27" calcext:value-type="float">
            <text:p>3.953,27</text:p>
          </table:table-cell>
          <table:table-cell table:style-name="ce34" office:value-type="float" office:value="6760.11" calcext:value-type="float">
            <text:p>6.760,11</text:p>
          </table:table-cell>
          <table:table-cell table:style-name="ce42" table:formula="of:=SUM([.O103:.R103])" office:value-type="float" office:value="16894.19" calcext:value-type="float">
            <text:p>16.894,19</text:p>
          </table:table-cell>
          <table:table-cell table:style-name="ce34" office:value-type="float" office:value="30069.41" calcext:value-type="float">
            <text:p>30.069,41</text:p>
          </table:table-cell>
          <table:table-cell table:style-name="ce66" table:number-columns-repeated="16364"/>
        </table:table-row>
        <table:table-row table:style-name="ro5">
          <table:table-cell table:style-name="ce16" office:value-type="string" calcext:value-type="string">
            <text:p>WANDA MARQUES RAMOS</text:p>
          </table:table-cell>
          <table:table-cell table:style-name="ce15" office:value-type="string" calcext:value-type="string">
            <text:p>ARNALDO LAGO DOS SANTOS RAMOS</text:p>
          </table:table-cell>
          <table:table-cell table:style-name="ce33" office:value-type="float" office:value="8751.93" calcext:value-type="float">
            <text:p>8.751,93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04:.M104])" office:value-type="float" office:value="8751.93" calcext:value-type="float">
            <text:p>8.751,93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813.32" calcext:value-type="float">
            <text:p>813,32</text:p>
          </table:table-cell>
          <table:table-cell table:style-name="ce34" office:value-type="float" office:value="632.23" calcext:value-type="float">
            <text:p>632,23</text:p>
          </table:table-cell>
          <table:table-cell table:style-name="ce34" office:value-type="float" office:value="0" calcext:value-type="float">
            <text:p>0,00</text:p>
          </table:table-cell>
          <table:table-cell table:style-name="ce42" table:formula="of:=SUM([.O104:.R104])" office:value-type="float" office:value="1445.55" calcext:value-type="float">
            <text:p>1.445,55</text:p>
          </table:table-cell>
          <table:table-cell table:style-name="ce34" office:value-type="float" office:value="7306.38" calcext:value-type="float">
            <text:p>7.306,38</text:p>
          </table:table-cell>
          <table:table-cell table:style-name="ce66" table:number-columns-repeated="236"/>
          <table:table-cell table:style-name="ce67" table:number-columns-repeated="16128"/>
        </table:table-row>
        <table:table-row table:style-name="ro5">
          <table:table-cell table:style-name="ce14" office:value-type="string" calcext:value-type="string">
            <text:p>WANDERLINO NOGUEIRA NETO <text:s text:c="35"/></text:p>
          </table:table-cell>
          <table:table-cell table:style-name="ce14" office:value-type="string" calcext:value-type="string">
            <text:p>ANTONIO SULEIMAN KAHWAGE NETO <text:s text:c="30"/></text:p>
          </table:table-cell>
          <table:table-cell table:style-name="ce33" office:value-type="float" office:value="27863.82" calcext:value-type="float">
            <text:p>27.863,82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05:.M105])" office:value-type="float" office:value="27863.82" calcext:value-type="float">
            <text:p>27.863,82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5833.15" calcext:value-type="float">
            <text:p>5.833,15</text:p>
          </table:table-cell>
          <table:table-cell table:style-name="ce34" office:value-type="float" office:value="3394.17" calcext:value-type="float">
            <text:p>3.394,17</text:p>
          </table:table-cell>
          <table:table-cell table:style-name="ce34" office:value-type="float" office:value="4731.34" calcext:value-type="float">
            <text:p>4.731,34</text:p>
          </table:table-cell>
          <table:table-cell table:style-name="ce42" table:formula="of:=SUM([.O105:.R105])" office:value-type="float" office:value="13958.66" calcext:value-type="float">
            <text:p>13.958,66</text:p>
          </table:table-cell>
          <table:table-cell table:style-name="ce34" office:value-type="float" office:value="13905.16" calcext:value-type="float">
            <text:p>13.905,16</text:p>
          </table:table-cell>
          <table:table-cell table:style-name="ce66" table:number-columns-repeated="16364"/>
        </table:table-row>
        <table:table-row table:style-name="ro5">
          <table:table-cell table:style-name="ce14" office:value-type="string" calcext:value-type="string">
            <text:p>YARA MARIA LOBO SANTOS <text:s text:c="37"/></text:p>
          </table:table-cell>
          <table:table-cell table:style-name="ce14" office:value-type="string" calcext:value-type="string">
            <text:p>SATURNINO CRISOSTOMO ROCHA <text:s text:c="33"/></text:p>
          </table:table-cell>
          <table:table-cell table:style-name="ce33" office:value-type="float" office:value="33987.91" calcext:value-type="float">
            <text:p>33.987,91</text:p>
          </table:table-cell>
          <table:table-cell table:number-columns-repeated="10" table:style-name="ce35" office:value-type="float" office:value="0" calcext:value-type="float">
            <text:p>0,00</text:p>
          </table:table-cell>
          <table:table-cell table:style-name="ce42" table:formula="of:=SUM([.C106:.M106])" office:value-type="float" office:value="33987.91" calcext:value-type="float">
            <text:p>33.987,91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float" office:value="6741.06" calcext:value-type="float">
            <text:p>6.741,06</text:p>
          </table:table-cell>
          <table:table-cell table:style-name="ce34" office:value-type="float" office:value="4312.79" calcext:value-type="float">
            <text:p>4.312,79</text:p>
          </table:table-cell>
          <table:table-cell table:style-name="ce34" office:value-type="float" office:value="6181.79" calcext:value-type="float">
            <text:p>6.181,79</text:p>
          </table:table-cell>
          <table:table-cell table:style-name="ce42" table:formula="of:=SUM([.O106:.R106])" office:value-type="float" office:value="17235.64" calcext:value-type="float">
            <text:p>17.235,64</text:p>
          </table:table-cell>
          <table:table-cell table:style-name="ce34" office:value-type="float" office:value="16752.27" calcext:value-type="float">
            <text:p>16.752,27</text:p>
          </table:table-cell>
          <table:table-cell table:style-name="ce66" table:number-columns-repeated="16364"/>
        </table:table-row>
        <table:table-row table:style-name="ro3">
          <table:table-cell table:style-name="ce6" office:value-type="string" calcext:value-type="string">
            <text:p>Fonte: SAEB / Superintendência de Previdência</text:p>
          </table:table-cell>
          <table:table-cell table:style-name="ce10" table:number-columns-repeated="18"/>
          <table:table-cell table:style-name="ce17"/>
          <table:table-cell table:number-columns-repeated="16364"/>
        </table:table-row>
        <table:table-row table:style-name="ro3">
          <table:table-cell table:style-name="ce6" office:value-type="string" calcext:value-type="string">
            <text:p>Data da Última Atualização: 29/02/2024</text:p>
          </table:table-cell>
          <table:table-cell table:style-name="ce10" table:number-columns-repeated="18"/>
          <table:table-cell table:style-name="ce17"/>
          <table:table-cell table:number-columns-repeated="16364"/>
        </table:table-row>
        <table:table-row table:style-name="ro3" table:number-rows-repeated="1048437">
          <table:table-cell table:number-columns-repeated="16384"/>
        </table:table-row>
        <table:table-row table:style-name="ro6" table:number-rows-repeated="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3.A5:Plan3.T1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Franklin Gothic Medium" svg:font-family="'Franklin Gothic Medium'" style:font-family-generic="swiss"/>
    <style:font-face style:name="Franklin Gothic Medium1" svg:font-family="'Franklin Gothic Medium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</number:currency-style>
    <number:currency-style style:name="N118">
      <number:text>-</number:text>
      <number:currency-symbol/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35P2" style:volatile="true">
      <number:year number:style="long"/>
      <number:text>$</number:text>
      <number:fill-character> </number:fill-character>
      <number:text>- </number:text>
    </number:date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R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2.799cm" fo:margin-right="1.3cm" style:first-page-number="continue" style:scale-to="51%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1:27:15.4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25T16:32:20</meta:creation-date>
    <dc:date>2024-03-19T11:28:06.330000000</dc:date>
    <meta:editing-cycles>18</meta:editing-cycles>
    <meta:generator>LibreOffice/7.5.5.2$Windows_X86_64 LibreOffice_project/ca8fe7424262805f223b9a2334bc7181abbcbf5e</meta:generator>
    <meta:editing-duration>PT2H41M56S</meta:editing-duration>
    <meta:document-statistic meta:table-count="1" meta:cell-count="2064" meta:object-count="0"/>
    <meta:user-defined meta:name="ICV">53DA032EDE6D4F419F5078A6891616D8</meta:user-defined>
    <meta:user-defined meta:name="KSOProductBuildVer">1046-11.2.0.11513</meta:user-defined>
  </office:meta>
</office:document-meta>
</file>