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7pt" style:font-size-asian="7pt" style:font-size-complex="7pt"/>
    </style:style>
    <style:style style:name="ce12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V_237_rgula" style:data-style-name="N38">
      <style:table-cell-properties style:vertical-align="automatic" fo:background-color="transparent"/>
    </style:style>
    <style:style style:name="ce20" style:family="table-cell" style:parent-style-name="Default" style:data-style-name="N38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G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8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ORÇAMENTO E FINANÇAS</text:p>
            <text:p>Receitas Orçamentárias e Receitas Próprias da Superintendência de Gestão Administrativ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3">
            <text:p>Valores Previstos</text:p>
          </table:table-cell>
          <table:table-cell office:value-type="string" table:number-columns-spanned="13" table:number-rows-spanned="1" table:style-name="ce24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Tot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rédito Orçamentário Liberado</text:p>
          </table:table-cell>
          <table:table-cell office:value-type="currency" office:value="785542000" table:style-name="ce5">
            <text:p>R$ 785.542.000,00</text:p>
          </table:table-cell>
          <table:table-cell office:value-type="currency" office:value="120711991.83" table:style-name="ce5">
            <text:p>R$ 120.711.991,83</text:p>
          </table:table-cell>
          <table:table-cell office:value-type="currency" office:value="63667545.140000001" table:formula="of:=47471604.14+10052971.31+6142969.69" table:style-name="ce6">
            <text:p>R$ 63.667.545,14</text:p>
          </table:table-cell>
          <table:table-cell office:value-type="currency" office:value="73590404.400000006" table:formula="of:=55115214.2+6176334.14+12298856.06" table:style-name="ce6">
            <text:p>R$ 73.590.404,4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7969941.37" table:formula="of:=SUM([.C4:.N4])" table:style-name="ce5">
            <text:p>R$ 257.969.941,37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Receitas Próprias</text:p>
          </table:table-cell>
          <table:table-cell office:value-type="currency" office:value="0" table:formula="of:=[.B6]+[.B8]+[.B9]" table:style-name="ce5">
            <text:p>R$ 0,00</text:p>
          </table:table-cell>
          <table:table-cell office:value-type="currency" office:value="229731.31" table:formula="of:=SUM([.C6:.C9])" table:style-name="ce5">
            <text:p>R$ 229.731,31</text:p>
          </table:table-cell>
          <table:table-cell office:value-type="currency" office:value="209256.76" table:formula="of:=SUM([.D6:.D9])" table:style-name="ce5">
            <text:p>R$ 209.256,76</text:p>
          </table:table-cell>
          <table:table-cell office:value-type="currency" office:value="282364.79999999999" table:formula="of:=SUM([.E6:.E9])" table:style-name="ce5">
            <text:p>R$ 282.364,80</text:p>
          </table:table-cell>
          <table:table-cell office:value-type="currency" office:value="0" table:formula="of:=SUM([.F6:.F9])" table:style-name="ce5">
            <text:p>R$ 0,00</text:p>
          </table:table-cell>
          <table:table-cell office:value-type="currency" office:value="0" table:formula="of:=SUM([.G6:.G9])" table:style-name="ce5">
            <text:p>R$ 0,00</text:p>
          </table:table-cell>
          <table:table-cell office:value-type="currency" office:value="0" table:formula="of:=SUM([.H6:.H9])" table:style-name="ce5">
            <text:p>R$ 0,00</text:p>
          </table:table-cell>
          <table:table-cell office:value-type="currency" office:value="0" table:formula="of:=SUM([.I6:.I9])" table:style-name="ce5">
            <text:p>R$ 0,00</text:p>
          </table:table-cell>
          <table:table-cell office:value-type="currency" office:value="0" table:formula="of:=SUM([.J6:.J9])" table:style-name="ce5">
            <text:p>R$ 0,00</text:p>
          </table:table-cell>
          <table:table-cell office:value-type="currency" office:value="0" table:formula="of:=SUM([.K6:.K9])" table:style-name="ce5">
            <text:p>R$ 0,00</text:p>
          </table:table-cell>
          <table:table-cell office:value-type="currency" office:value="0" table:formula="of:=SUM([.L6:.L9])" table:style-name="ce5">
            <text:p>R$ 0,00</text:p>
          </table:table-cell>
          <table:table-cell office:value-type="currency" office:value="0" table:formula="of:=SUM([.M6:.M9])" table:style-name="ce5">
            <text:p>R$ 0,00</text:p>
          </table:table-cell>
          <table:table-cell office:value-type="currency" office:value="0" table:formula="of:=SUM([.N6:.N9])" table:style-name="ce5">
            <text:p>R$ 0,00</text:p>
          </table:table-cell>
          <table:table-cell office:value-type="currency" office:value="721352.87" table:formula="of:=SUM([.C5:.N5])" table:style-name="ce5">
            <text:p>R$ 721.352,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Outras Restituiçõe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078.7" table:style-name="ce6">
            <text:p>R$ 17.078,70</text:p>
          </table:table-cell>
          <table:table-cell office:value-type="currency" office:value="60326.99" table:style-name="ce6">
            <text:p>R$ 60.326,9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7405.69" table:formula="of:=SUM([.C6:.N6])" table:style-name="ce6">
            <text:p>R$ 77.405,69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string" table:style-name="ce9">
            <text:p>Restituições de Convêni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C7:.N7])" table:style-name="ce6">
            <text:p>R$ 0,00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string" table:style-name="ce9">
            <text:p>Outras Receitas Primária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024.43" table:style-name="ce6">
            <text:p>R$ 11.024,4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024.43" table:formula="of:=SUM([.C8:.N8])" table:style-name="ce6">
            <text:p>R$ 11.024,43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string" table:style-name="ce9">
            <text:p>Remuneração de Depósitos Bancários</text:p>
          </table:table-cell>
          <table:table-cell office:value-type="currency" office:value="0" table:formula="of:=[.B11]" table:style-name="ce5">
            <text:p>R$ 0,00</text:p>
          </table:table-cell>
          <table:table-cell office:value-type="currency" office:value="229731.31" table:formula="of:=[.C10]" table:style-name="ce5">
            <text:p>R$ 229.731,31</text:p>
          </table:table-cell>
          <table:table-cell office:value-type="currency" office:value="192178.06" table:formula="of:=[.D10]" table:style-name="ce5">
            <text:p>R$ 192.178,06</text:p>
          </table:table-cell>
          <table:table-cell office:value-type="currency" office:value="211013.38" table:formula="of:=[.E10]" table:style-name="ce5">
            <text:p>R$ 211.013,38</text:p>
          </table:table-cell>
          <table:table-cell office:value-type="currency" office:value="0" table:formula="of:=[.F10]" table:style-name="ce5">
            <text:p>R$ 0,00</text:p>
          </table:table-cell>
          <table:table-cell office:value-type="currency" office:value="0" table:formula="of:=[.G10]" table:style-name="ce5">
            <text:p>R$ 0,00</text:p>
          </table:table-cell>
          <table:table-cell office:value-type="currency" office:value="0" table:formula="of:=[.H10]" table:style-name="ce5">
            <text:p>R$ 0,00</text:p>
          </table:table-cell>
          <table:table-cell office:value-type="currency" office:value="0" table:formula="of:=[.I10]" table:style-name="ce5">
            <text:p>R$ 0,00</text:p>
          </table:table-cell>
          <table:table-cell office:value-type="currency" office:value="0" table:formula="of:=[.J10]" table:style-name="ce5">
            <text:p>R$ 0,00</text:p>
          </table:table-cell>
          <table:table-cell office:value-type="currency" office:value="0" table:formula="of:=[.K10]" table:style-name="ce5">
            <text:p>R$ 0,00</text:p>
          </table:table-cell>
          <table:table-cell office:value-type="currency" office:value="0" table:formula="of:=[.L10]" table:style-name="ce5">
            <text:p>R$ 0,00</text:p>
          </table:table-cell>
          <table:table-cell office:value-type="currency" office:value="0" table:formula="of:=[.M10]" table:style-name="ce5">
            <text:p>R$ 0,00</text:p>
          </table:table-cell>
          <table:table-cell office:value-type="currency" office:value="0" table:formula="of:=[.N10]" table:style-name="ce5">
            <text:p>R$ 0,00</text:p>
          </table:table-cell>
          <table:table-cell office:value-type="currency" office:value="632922.75" table:formula="of:=SUM([.C9:.N9])" table:style-name="ce5">
            <text:p>R$ 632.922,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Destinação de Recurso 100</text:p>
          </table:table-cell>
          <table:table-cell office:value-type="currency" office:value="0" table:style-name="ce5">
            <text:p>R$ 0,00</text:p>
          </table:table-cell>
          <table:table-cell office:value-type="currency" office:value="229731.31" table:style-name="ce12">
            <text:p>R$ 229.731,31</text:p>
          </table:table-cell>
          <table:table-cell office:value-type="currency" office:value="192178.06" table:style-name="ce6">
            <text:p>R$ 192.178,06</text:p>
          </table:table-cell>
          <table:table-cell office:value-type="currency" office:value="211013.38" table:style-name="ce6">
            <text:p>R$ 211.013,3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32922.75" table:formula="of:=SUM([.C10:.N10])" table:style-name="ce6">
            <text:p>R$ 632.922,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Transferências da União e de suas Entidade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formula="of:=[.C12]" table:style-name="ce13">
            <text:p>R$ 0,00</text:p>
          </table:table-cell>
          <table:table-cell office:value-type="currency" office:value="0" table:formula="of:=[.D12]" table:style-name="ce13">
            <text:p>R$ 0,00</text:p>
          </table:table-cell>
          <table:table-cell office:value-type="currency" office:value="482675.77" table:formula="of:=[.E12]" table:style-name="ce13">
            <text:p>R$ 482.675,77</text:p>
          </table:table-cell>
          <table:table-cell office:value-type="currency" office:value="0" table:formula="of:=[.F12]" table:style-name="ce13">
            <text:p>R$ 0,00</text:p>
          </table:table-cell>
          <table:table-cell office:value-type="currency" office:value="0" table:formula="of:=[.G12]" table:style-name="ce13">
            <text:p>R$ 0,00</text:p>
          </table:table-cell>
          <table:table-cell office:value-type="currency" office:value="0" table:formula="of:=[.H12]" table:style-name="ce13">
            <text:p>R$ 0,00</text:p>
          </table:table-cell>
          <table:table-cell office:value-type="currency" office:value="0" table:formula="of:=[.I12]" table:style-name="ce13">
            <text:p>R$ 0,00</text:p>
          </table:table-cell>
          <table:table-cell office:value-type="currency" office:value="0" table:formula="of:=[.J12]" table:style-name="ce13">
            <text:p>R$ 0,00</text:p>
          </table:table-cell>
          <table:table-cell office:value-type="currency" office:value="0" table:formula="of:=[.K12]" table:style-name="ce13">
            <text:p>R$ 0,00</text:p>
          </table:table-cell>
          <table:table-cell office:value-type="currency" office:value="0" table:formula="of:=[.L12]" table:style-name="ce13">
            <text:p>R$ 0,00</text:p>
          </table:table-cell>
          <table:table-cell office:value-type="currency" office:value="0" table:formula="of:=[.M12]" table:style-name="ce13">
            <text:p>R$ 0,00</text:p>
          </table:table-cell>
          <table:table-cell office:value-type="currency" office:value="0" table:formula="of:=[.N12]" table:style-name="ce13">
            <text:p>R$ 0,00</text:p>
          </table:table-cell>
          <table:table-cell office:value-type="currency" office:value="482675.77" table:formula="of:=SUM([.C11:.N11])" table:style-name="ce5">
            <text:p>R$ 482.675,7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9">
            <text:p>Outras Transferências de Convênios da União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2675.77" table:style-name="ce6">
            <text:p>R$ 482.675,7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2675.77" table:formula="of:=SUM([.C12:.N12])" table:style-name="ce6">
            <text:p>R$ 482.675,7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Fonte da Informação: Sistema Integrado de Planejamento, Contabilidade e Finanças - FIPLAN/ FIPLAN Gerencial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 office:value-type="string" table:style-name="ce17">
            <text:p>Data da última atualização: 15/04/2023</text:p>
          </table:table-cell>
          <table:table-cell table:number-columns-repeated="14" table:style-name="ce18"/>
          <table:table-cell table:number-columns-repeated="1636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7"/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4"/>
        </table:table-row>
        <table:table-row table:number-rows-repeated="2" table:style-name="ro3">
          <table:table-cell table:number-columns-repeated="3"/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table:number-columns-repeated="3"/>
          <table:table-cell table:number-columns-repeated="2" table:style-name="ce1"/>
          <table:table-cell table:number-columns-repeated="3" table:style-name="ce20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6" table:style-name="ce1"/>
          <table:table-cell table:style-name="ce20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SGA.$A$1:SGA.$O$14" table:base-cell-address="SG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Diego Gomes Valentim da Silva</meta:initial-creator>
    <dc:creator>Diego&amp;Fernanda</dc:creator>
    <meta:creation-date>2016-03-22T18:25:56Z</meta:creation-date>
    <dc:date>2023-05-12T19:44:57Z</dc:date>
    <meta:print-date>2023-05-12T19:44:53Z</meta:print-date>
    <meta:editing-cycles>59</meta:editing-cycles>
    <meta:editing-duration>PT1933S</meta:editing-duration>
  </office:meta>
</office:document-meta>
</file>