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48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2.01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Excel_5f_BuiltIn_5f_Comma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117"/>
    <style:style style:name="ce17" style:family="table-cell" style:parent-style-name="Vírgula" style:data-style-name="N110">
      <style:table-cell-properties fo:background-color="transparent" style:vertical-align="automatic"/>
    </style:style>
    <style:style style:name="ce18" style:family="table-cell" style:parent-style-name="Default" style:data-style-name="N110"/>
    <style:style style:name="ce3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GA" table:style-name="ta1" table:print-ranges="SGA.A1:SGA.O12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48" table:default-cell-style-name="ce24"/>
        <table:table-row table:style-name="ro1">
          <table:table-cell table:style-name="ce19" office:value-type="string" calcext:value-type="string" table:number-columns-spanned="15" table:number-rows-spanned="1">
            <text:p>ORÇAMENTO E FINANÇAS</text:p>
            <text:p>Receitas Orçamentárias e Receitas Próprias da Superintendência de Gestão Administrativa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0" office:value-type="string" calcext:value-type="string" table:number-columns-spanned="1" table:number-rows-spanned="2">
            <text:p>Objeto</text:p>
          </table:table-cell>
          <table:table-cell table:style-name="ce21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2">
          <table:table-cell table:style-name="ce4" office:value-type="string" calcext:value-type="string">
            <text:p>Crédito Orçamentário Liberado</text:p>
          </table:table-cell>
          <table:table-cell table:style-name="ce5" office:value-type="currency" office:currency="BRL" office:value="754603000" calcext:value-type="currency">
            <text:p>R$ 754.603.000,00</text:p>
          </table:table-cell>
          <table:table-cell table:style-name="ce5" office:value-type="currency" office:currency="BRL" office:value="112128104.86" calcext:value-type="currency">
            <text:p>R$ 112.128.104,86</text:p>
          </table:table-cell>
          <table:table-cell table:style-name="ce6" office:value-type="currency" office:currency="BRL" office:value="58143168.57" calcext:value-type="currency">
            <text:p>R$ 58.143.168,57</text:p>
          </table:table-cell>
          <table:table-cell table:style-name="ce6" table:formula="of:=9854911.48+5883368.13+48094324.66" office:value-type="currency" office:currency="BRL" office:value="63832604.27" calcext:value-type="currency">
            <text:p>R$ 63.832.604,27</text:p>
          </table:table-cell>
          <table:table-cell table:style-name="ce6" table:formula="of:=47993018.28+5935945.52+9855431.27" office:value-type="currency" office:currency="BRL" office:value="63784395.07" calcext:value-type="currency">
            <text:p>R$ 63.784.395,07</text:p>
          </table:table-cell>
          <table:table-cell table:style-name="ce6" table:formula="of:=50671319.53+10474703.56+6485869.54" office:value-type="currency" office:currency="BRL" office:value="67631892.63" calcext:value-type="currency">
            <text:p>R$ 67.631.892,63</text:p>
          </table:table-cell>
          <table:table-cell table:style-name="ce6" office:value-type="currency" office:currency="BRL" office:value="65261300.54" calcext:value-type="currency">
            <text:p>R$ 65.261.300,54</text:p>
          </table:table-cell>
          <table:table-cell table:style-name="ce6" table:formula="of:=47857599.45+10014538.96+6126381.38" office:value-type="currency" office:currency="BRL" office:value="63998519.79" calcext:value-type="currency">
            <text:p>R$ 63.998.519,79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5" table:formula="of:=SUM([.C4:.N4])" office:value-type="currency" office:currency="BRL" office:value="494779985.73" calcext:value-type="currency">
            <text:p>R$ 494.779.985,73</text:p>
          </table:table-cell>
          <table:table-cell table:style-name="ce7"/>
          <table:table-cell table:number-columns-repeated="48"/>
        </table:table-row>
        <table:table-row table:style-name="ro2">
          <table:table-cell table:style-name="ce8" office:value-type="string" calcext:value-type="string">
            <text:p>Receitas Próprias</text:p>
          </table:table-cell>
          <table:table-cell table:style-name="ce5" table:formula="of:=[.B6]+[.B8]+[.B9]" office:value-type="currency" office:currency="BRL" office:value="0" calcext:value-type="currency">
            <text:p>R$ 0,00</text:p>
          </table:table-cell>
          <table:table-cell table:style-name="ce5" table:formula="of:=SUM([.C6:.C9])" office:value-type="currency" office:currency="BRL" office:value="92808.13" calcext:value-type="currency">
            <text:p>R$ 92.808,13</text:p>
          </table:table-cell>
          <table:table-cell table:style-name="ce5" table:formula="of:=SUM([.D6:.D9])" office:value-type="currency" office:currency="BRL" office:value="144953.49" calcext:value-type="currency">
            <text:p>R$ 144.953,49</text:p>
          </table:table-cell>
          <table:table-cell table:style-name="ce5" table:formula="of:=SUM([.E6:.E9])" office:value-type="currency" office:currency="BRL" office:value="219795.99" calcext:value-type="currency">
            <text:p>R$ 219.795,99</text:p>
          </table:table-cell>
          <table:table-cell table:style-name="ce5" table:formula="of:=SUM([.F6:.F9])" office:value-type="currency" office:currency="BRL" office:value="168258.34" calcext:value-type="currency">
            <text:p>R$ 168.258,34</text:p>
          </table:table-cell>
          <table:table-cell table:style-name="ce5" table:formula="of:=SUM([.G6:.G9])" office:value-type="currency" office:currency="BRL" office:value="256738.79" calcext:value-type="currency">
            <text:p>R$ 256.738,79</text:p>
          </table:table-cell>
          <table:table-cell table:style-name="ce5" table:formula="of:=SUM([.H6:.H9])" office:value-type="currency" office:currency="BRL" office:value="326473.62" calcext:value-type="currency">
            <text:p>R$ 326.473,62</text:p>
          </table:table-cell>
          <table:table-cell table:style-name="ce5" table:formula="of:=SUM([.I6:.I9])" office:value-type="currency" office:currency="BRL" office:value="306823.57" calcext:value-type="currency">
            <text:p>R$ 306.823,57</text:p>
          </table:table-cell>
          <table:table-cell table:style-name="ce5" table:formula="of:=SUM([.J6:.J9])" office:value-type="currency" office:currency="BRL" office:value="0" calcext:value-type="currency">
            <text:p>R$ 0,00</text:p>
          </table:table-cell>
          <table:table-cell table:style-name="ce5" table:formula="of:=SUM([.K6:.K9])" office:value-type="currency" office:currency="BRL" office:value="0" calcext:value-type="currency">
            <text:p>R$ 0,00</text:p>
          </table:table-cell>
          <table:table-cell table:style-name="ce5" table:formula="of:=SUM([.L6:.L9])" office:value-type="currency" office:currency="BRL" office:value="0" calcext:value-type="currency">
            <text:p>R$ 0,00</text:p>
          </table:table-cell>
          <table:table-cell table:style-name="ce5" table:formula="of:=SUM([.M6:.M9])" office:value-type="currency" office:currency="BRL" office:value="0" calcext:value-type="currency">
            <text:p>R$ 0,00</text:p>
          </table:table-cell>
          <table:table-cell table:style-name="ce5" table:formula="of:=SUM([.N6:.N9])" office:value-type="currency" office:currency="BRL" office:value="0" calcext:value-type="currency">
            <text:p>R$ 0,00</text:p>
          </table:table-cell>
          <table:table-cell table:style-name="ce5" table:formula="of:=SUM([.C5:.N5])" office:value-type="currency" office:currency="BRL" office:value="1515851.93" calcext:value-type="currency">
            <text:p>R$ 1.515.851,93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Outras Restituiçõ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971.35" calcext:value-type="currency">
            <text:p>R$ 971,35</text:p>
          </table:table-cell>
          <table:table-cell table:style-name="ce6" office:value-type="currency" office:currency="BRL" office:value="20908.52" calcext:value-type="currency">
            <text:p>R$ 20.908,52</text:p>
          </table:table-cell>
          <table:table-cell table:style-name="ce6" office:value-type="currency" office:currency="BRL" office:value="40619.65" calcext:value-type="currency">
            <text:p>R$ 40.619,65</text:p>
          </table:table-cell>
          <table:table-cell table:style-name="ce6" office:value-type="currency" office:currency="BRL" office:value="4423.96" calcext:value-type="currency">
            <text:p>R$ 4.423,96</text:p>
          </table:table-cell>
          <table:table-cell table:style-name="ce6" office:value-type="currency" office:currency="BRL" office:value="3030.86" calcext:value-type="currency">
            <text:p>R$ 3.030,86</text:p>
          </table:table-cell>
          <table:table-cell table:style-name="ce6" office:value-type="currency" office:currency="BRL" office:value="14417.51" calcext:value-type="currency">
            <text:p>R$ 14.417,51</text:p>
          </table:table-cell>
          <table:table-cell table:style-name="ce6" office:value-type="currency" office:currency="BRL" office:value="1603.85" calcext:value-type="currency">
            <text:p>R$ 1.603,85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5" table:formula="of:=SUM([.C6:.N6])" office:value-type="currency" office:currency="BRL" office:value="85975.7" calcext:value-type="currency">
            <text:p>R$ 85.975,70</text:p>
          </table:table-cell>
          <table:table-cell table:style-name="ce10"/>
          <table:table-cell table:number-columns-repeated="48"/>
        </table:table-row>
        <table:table-row table:style-name="ro2">
          <table:table-cell table:style-name="ce9" office:value-type="string" calcext:value-type="string">
            <text:p>Restituições de Convêni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5" table:formula="of:=SUM([.C7:.N7])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48"/>
        </table:table-row>
        <table:table-row table:style-name="ro2">
          <table:table-cell table:style-name="ce9" office:value-type="string" calcext:value-type="string">
            <text:p>Outras Receitas Primária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23240.32" calcext:value-type="currency">
            <text:p>R$ 23.240,32</text:p>
          </table:table-cell>
          <table:table-cell table:style-name="ce6" office:value-type="currency" office:currency="BRL" office:value="2162.14" calcext:value-type="currency">
            <text:p>R$ 2.162,14</text:p>
          </table:table-cell>
          <table:table-cell table:style-name="ce6" office:value-type="currency" office:currency="BRL" office:value="4280.36" calcext:value-type="currency">
            <text:p>R$ 4.280,36</text:p>
          </table:table-cell>
          <table:table-cell table:style-name="ce6" office:value-type="currency" office:currency="BRL" office:value="6964.18" calcext:value-type="currency">
            <text:p>R$ 6.964,18</text:p>
          </table:table-cell>
          <table:table-cell table:style-name="ce6" office:value-type="currency" office:currency="BRL" office:value="284.45" calcext:value-type="currency">
            <text:p>R$ 284,45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5" table:formula="of:=SUM([.C8:.N8])" office:value-type="currency" office:currency="BRL" office:value="36931.45" calcext:value-type="currency">
            <text:p>R$ 36.931,45</text:p>
          </table:table-cell>
          <table:table-cell table:style-name="ce10"/>
          <table:table-cell table:number-columns-repeated="48"/>
        </table:table-row>
        <table:table-row table:style-name="ro2">
          <table:table-cell table:style-name="ce9" office:value-type="string" calcext:value-type="string">
            <text:p>Remuneração de Depósitos Bancários</text:p>
          </table:table-cell>
          <table:table-cell table:style-name="ce5" table:formula="of:=[.B10]" office:value-type="currency" office:currency="BRL" office:value="0" calcext:value-type="currency">
            <text:p>R$ 0,00</text:p>
          </table:table-cell>
          <table:table-cell table:style-name="ce5" table:formula="of:=SUM([.C10])" office:value-type="currency" office:currency="BRL" office:value="91836.78" calcext:value-type="currency">
            <text:p>R$ 91.836,78</text:p>
          </table:table-cell>
          <table:table-cell table:style-name="ce5" table:formula="of:=SUM([.D10])" office:value-type="currency" office:currency="BRL" office:value="124044.97" calcext:value-type="currency">
            <text:p>R$ 124.044,97</text:p>
          </table:table-cell>
          <table:table-cell table:style-name="ce5" table:formula="of:=SUM([.E10])" office:value-type="currency" office:currency="BRL" office:value="155936.02" calcext:value-type="currency">
            <text:p>R$ 155.936,02</text:p>
          </table:table-cell>
          <table:table-cell table:style-name="ce5" table:formula="of:=SUM([.F10])" office:value-type="currency" office:currency="BRL" office:value="161672.24" calcext:value-type="currency">
            <text:p>R$ 161.672,24</text:p>
          </table:table-cell>
          <table:table-cell table:style-name="ce5" table:formula="of:=SUM([.G10])" office:value-type="currency" office:currency="BRL" office:value="249427.57" calcext:value-type="currency">
            <text:p>R$ 249.427,57</text:p>
          </table:table-cell>
          <table:table-cell table:style-name="ce5" table:formula="of:=SUM([.H10])" office:value-type="currency" office:currency="BRL" office:value="305091.93" calcext:value-type="currency">
            <text:p>R$ 305.091,93</text:p>
          </table:table-cell>
          <table:table-cell table:style-name="ce5" table:formula="of:=SUM([.I10])" office:value-type="currency" office:currency="BRL" office:value="304935.27" calcext:value-type="currency">
            <text:p>R$ 304.935,27</text:p>
          </table:table-cell>
          <table:table-cell table:style-name="ce5" table:formula="of:=SUM([.J10])" office:value-type="currency" office:currency="BRL" office:value="0" calcext:value-type="currency">
            <text:p>R$ 0,00</text:p>
          </table:table-cell>
          <table:table-cell table:style-name="ce5" table:formula="of:=SUM([.K10])" office:value-type="currency" office:currency="BRL" office:value="0" calcext:value-type="currency">
            <text:p>R$ 0,00</text:p>
          </table:table-cell>
          <table:table-cell table:style-name="ce5" table:formula="of:=SUM([.L10])" office:value-type="currency" office:currency="BRL" office:value="0" calcext:value-type="currency">
            <text:p>R$ 0,00</text:p>
          </table:table-cell>
          <table:table-cell table:style-name="ce5" table:formula="of:=SUM([.M10])" office:value-type="currency" office:currency="BRL" office:value="0" calcext:value-type="currency">
            <text:p>R$ 0,00</text:p>
          </table:table-cell>
          <table:table-cell table:style-name="ce5" table:formula="of:=SUM([.N10])" office:value-type="currency" office:currency="BRL" office:value="0" calcext:value-type="currency">
            <text:p>R$ 0,00</text:p>
          </table:table-cell>
          <table:table-cell table:style-name="ce5" table:formula="of:=SUM([.C9:.N9])" office:value-type="currency" office:currency="BRL" office:value="1392944.78" calcext:value-type="currency">
            <text:p>R$ 1.392.944,78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>
            <text:p>Destinação de Recurso 100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836.78" calcext:value-type="currency">
            <text:p>R$ 91.836,78</text:p>
          </table:table-cell>
          <table:table-cell table:style-name="ce6" office:value-type="currency" office:currency="BRL" office:value="124044.97" calcext:value-type="currency">
            <text:p>R$ 124.044,97</text:p>
          </table:table-cell>
          <table:table-cell table:style-name="ce6" office:value-type="currency" office:currency="BRL" office:value="155936.02" calcext:value-type="currency">
            <text:p>R$ 155.936,02</text:p>
          </table:table-cell>
          <table:table-cell table:style-name="ce6" office:value-type="currency" office:currency="BRL" office:value="161672.24" calcext:value-type="currency">
            <text:p>R$ 161.672,24</text:p>
          </table:table-cell>
          <table:table-cell table:style-name="ce6" office:value-type="currency" office:currency="BRL" office:value="249427.57" calcext:value-type="currency">
            <text:p>R$ 249.427,57</text:p>
          </table:table-cell>
          <table:table-cell table:style-name="ce6" office:value-type="currency" office:currency="BRL" office:value="305091.93" calcext:value-type="currency">
            <text:p>R$ 305.091,93</text:p>
          </table:table-cell>
          <table:table-cell table:style-name="ce6" office:value-type="currency" office:currency="BRL" office:value="304935.27" calcext:value-type="currency">
            <text:p>R$ 304.935,27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1392944.78" calcext:value-type="currency">
            <text:p>R$ 1.392.944,7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Fonte da Informação: Sistema Integrado de Planejamento, Contabilidade e Finanças - FIPLAN/ FIPLAN Gerencial</text:p>
          </table:table-cell>
          <table:table-cell table:style-name="ce14" table:number-columns-repeated="14"/>
          <table:table-cell table:number-columns-repeated="49"/>
        </table:table-row>
        <table:table-row table:style-name="ro2">
          <table:table-cell table:style-name="ce15" office:value-type="string" calcext:value-type="string">
            <text:p>Data da última atualização: 15/08/2022</text:p>
          </table:table-cell>
          <table:table-cell table:style-name="ce16" table:number-columns-repeated="14"/>
          <table:table-cell table:number-columns-repeated="49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3"/>
          <table:table-cell table:style-name="ce7"/>
          <table:table-cell/>
          <table:table-cell table:style-name="ce17"/>
          <table:table-cell table:number-columns-repeated="3"/>
          <table:table-cell table:style-name="ce18"/>
          <table:table-cell table:number-columns-repeated="54"/>
        </table:table-row>
        <table:table-row table:style-name="ro3" table:number-rows-repeated="2">
          <table:table-cell table:number-columns-repeated="5"/>
          <table:table-cell table:style-name="ce17"/>
          <table:table-cell table:number-columns-repeated="58"/>
        </table:table-row>
        <table:table-row table:style-name="ro3">
          <table:table-cell table:number-columns-repeated="5"/>
          <table:table-cell table:style-name="ce18" table:number-columns-repeated="3"/>
          <table:table-cell table:number-columns-repeated="56"/>
        </table:table-row>
        <table:table-row table:style-name="ro3" table:number-rows-repeated="3">
          <table:table-cell table:number-columns-repeated="64"/>
        </table:table-row>
        <table:table-row table:style-name="ro3" table:number-rows-repeated="2">
          <table:table-cell table:number-columns-repeated="9"/>
          <table:table-cell table:style-name="ce18"/>
          <table:table-cell table:number-columns-repeated="54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number-columns-repeated="5"/>
          <table:table-cell table:style-name="ce18"/>
          <table:table-cell table:number-columns-repeated="58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SGA.$A$1" table:cell-range-address="SGA.$A$1:SGA.$O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currency-style style:name="N11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cm" fo:margin-right="0cm" style:print-page-order="ttb" style:first-page-number="continue" style:scale-to="5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4:59:08.5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Diego Gomes Valentim da Silva</meta:initial-creator>
    <meta:creation-date>2016-03-22T18:25:56Z</meta:creation-date>
    <dc:date>2022-08-17T15:01:40.228000000</dc:date>
    <meta:editing-cycles>59</meta:editing-cycles>
    <meta:editing-duration>PT32M13S</meta:editing-duration>
    <meta:print-date>2022-08-17T15:01:19.093000000</meta:print-date>
    <meta:document-statistic meta:table-count="1" meta:cell-count="124" meta:object-count="0"/>
  </office:meta>
</office:document-meta>
</file>