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7pt" style:font-size-asian="7pt" style:font-size-complex="7pt"/>
    </style:style>
    <style:style style:name="ce12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V_237_rgula" style:data-style-name="N36">
      <style:table-cell-properties style:vertical-align="automatic" fo:background-color="transparen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G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8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ORÇAMENTO E FINANÇAS</text:p>
            <text:p>Receitas Orçamentárias e Receitas Próprias da Superintendência de Gestão Administrativ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3">
            <text:p>Valores Previstos</text:p>
          </table:table-cell>
          <table:table-cell office:value-type="string" table:number-columns-spanned="13" table:number-rows-spanned="1" table:style-name="ce24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édito Orçamentário Liberado</text:p>
          </table:table-cell>
          <table:table-cell office:value-type="currency" office:value="754603000" table:style-name="ce5">
            <text:p>R$ 754.603.000,00</text:p>
          </table:table-cell>
          <table:table-cell office:value-type="currency" office:value="112128104.86" table:style-name="ce5">
            <text:p>R$ 112.128.104,86</text:p>
          </table:table-cell>
          <table:table-cell office:value-type="currency" office:value="58143168.57" table:style-name="ce6">
            <text:p>R$ 58.143.168,57</text:p>
          </table:table-cell>
          <table:table-cell office:value-type="currency" office:value="63832604.269999996" table:formula="of:=9854911.48+5883368.13+48094324.66" table:style-name="ce6">
            <text:p>R$ 63.832.604,27</text:p>
          </table:table-cell>
          <table:table-cell office:value-type="currency" office:value="63784395.069999993" table:formula="of:=47993018.28+5935945.52+9855431.27" table:style-name="ce6">
            <text:p>R$ 63.784.395,07</text:p>
          </table:table-cell>
          <table:table-cell office:value-type="currency" office:value="67631892.63000001" table:formula="of:=50671319.53+10474703.56+6485869.54" table:style-name="ce6">
            <text:p>R$ 67.631.892,63</text:p>
          </table:table-cell>
          <table:table-cell office:value-type="currency" office:value="65261300.539999999" table:style-name="ce6">
            <text:p>R$ 65.261.300,54</text:p>
          </table:table-cell>
          <table:table-cell office:value-type="currency" office:value="63998519.790000007" table:formula="of:=47857599.45+10014538.96+6126381.38" table:style-name="ce6">
            <text:p>R$ 63.998.519,79</text:p>
          </table:table-cell>
          <table:table-cell office:value-type="currency" office:value="77258679.320000008" table:formula="of:=59129457.67+9994895.61+8134326.04" table:style-name="ce6">
            <text:p>R$ 77.258.679,3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72038665.05000007" table:formula="of:=SUM([.C4:.N4])" table:style-name="ce5">
            <text:p>R$ 572.038.665,05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Receitas Próprias</text:p>
          </table:table-cell>
          <table:table-cell office:value-type="currency" office:value="0" table:formula="of:=[.B6]+[.B8]+[.B9]" table:style-name="ce5">
            <text:p>R$ 0,00</text:p>
          </table:table-cell>
          <table:table-cell office:value-type="currency" office:value="92808.13" table:formula="of:=SUM([.C6:.C9])" table:style-name="ce5">
            <text:p>R$ 92.808,13</text:p>
          </table:table-cell>
          <table:table-cell office:value-type="currency" office:value="144953.49" table:formula="of:=SUM([.D6:.D9])" table:style-name="ce5">
            <text:p>R$ 144.953,49</text:p>
          </table:table-cell>
          <table:table-cell office:value-type="currency" office:value="219795.99" table:formula="of:=SUM([.E6:.E9])" table:style-name="ce5">
            <text:p>R$ 219.795,99</text:p>
          </table:table-cell>
          <table:table-cell office:value-type="currency" office:value="168258.34" table:formula="of:=SUM([.F6:.F9])" table:style-name="ce5">
            <text:p>R$ 168.258,34</text:p>
          </table:table-cell>
          <table:table-cell office:value-type="currency" office:value="256738.79" table:formula="of:=SUM([.G6:.G9])" table:style-name="ce5">
            <text:p>R$ 256.738,79</text:p>
          </table:table-cell>
          <table:table-cell office:value-type="currency" office:value="326473.62" table:formula="of:=SUM([.H6:.H9])" table:style-name="ce5">
            <text:p>R$ 326.473,62</text:p>
          </table:table-cell>
          <table:table-cell office:value-type="currency" office:value="306823.57" table:formula="of:=SUM([.I6:.I9])" table:style-name="ce5">
            <text:p>R$ 306.823,57</text:p>
          </table:table-cell>
          <table:table-cell office:value-type="currency" office:value="403383.84" table:formula="of:=SUM([.J6:.J9])" table:style-name="ce5">
            <text:p>R$ 403.383,84</text:p>
          </table:table-cell>
          <table:table-cell office:value-type="currency" office:value="0" table:formula="of:=SUM([.K6:.K9])" table:style-name="ce5">
            <text:p>R$ 0,00</text:p>
          </table:table-cell>
          <table:table-cell office:value-type="currency" office:value="0" table:formula="of:=SUM([.L6:.L9])" table:style-name="ce5">
            <text:p>R$ 0,00</text:p>
          </table:table-cell>
          <table:table-cell office:value-type="currency" office:value="0" table:formula="of:=SUM([.M6:.M9])" table:style-name="ce5">
            <text:p>R$ 0,00</text:p>
          </table:table-cell>
          <table:table-cell office:value-type="currency" office:value="0" table:formula="of:=SUM([.N6:.N9])" table:style-name="ce5">
            <text:p>R$ 0,00</text:p>
          </table:table-cell>
          <table:table-cell office:value-type="currency" office:value="1919235.77" table:formula="of:=SUM([.C5:.N5])" table:style-name="ce5">
            <text:p>R$ 1.919.235,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Outras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971.35" table:style-name="ce6">
            <text:p>R$ 971,35</text:p>
          </table:table-cell>
          <table:table-cell office:value-type="currency" office:value="20908.52" table:style-name="ce6">
            <text:p>R$ 20.908,52</text:p>
          </table:table-cell>
          <table:table-cell office:value-type="currency" office:value="40619.65" table:style-name="ce6">
            <text:p>R$ 40.619,65</text:p>
          </table:table-cell>
          <table:table-cell office:value-type="currency" office:value="4423.96" table:style-name="ce6">
            <text:p>R$ 4.423,96</text:p>
          </table:table-cell>
          <table:table-cell office:value-type="currency" office:value="3030.86" table:style-name="ce6">
            <text:p>R$ 3.030,86</text:p>
          </table:table-cell>
          <table:table-cell office:value-type="currency" office:value="14417.51" table:style-name="ce6">
            <text:p>R$ 14.417,51</text:p>
          </table:table-cell>
          <table:table-cell office:value-type="currency" office:value="1603.85" table:style-name="ce6">
            <text:p>R$ 1.603,85</text:p>
          </table:table-cell>
          <table:table-cell office:value-type="currency" office:value="20566.84" table:style-name="ce6">
            <text:p>R$ 20.566,8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6542.54000000001" table:formula="of:=SUM([.C6:.N6])" table:style-name="ce6">
            <text:p>R$ 106.542,54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Restituições de Convêni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C7:.N7])" table:style-name="ce6">
            <text:p>R$ 0,0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Outras Receitas Primária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240.32" table:style-name="ce6">
            <text:p>R$ 23.240,32</text:p>
          </table:table-cell>
          <table:table-cell office:value-type="currency" office:value="2162.14" table:style-name="ce6">
            <text:p>R$ 2.162,14</text:p>
          </table:table-cell>
          <table:table-cell office:value-type="currency" office:value="4280.3599999999997" table:style-name="ce6">
            <text:p>R$ 4.280,36</text:p>
          </table:table-cell>
          <table:table-cell office:value-type="currency" office:value="6964.18" table:style-name="ce6">
            <text:p>R$ 6.964,18</text:p>
          </table:table-cell>
          <table:table-cell office:value-type="currency" office:value="284.45" table:style-name="ce6">
            <text:p>R$ 284,45</text:p>
          </table:table-cell>
          <table:table-cell office:value-type="currency" office:value="491.35" table:style-name="ce6">
            <text:p>R$ 491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422.799999999996" table:formula="of:=SUM([.C8:.N8])" table:style-name="ce6">
            <text:p>R$ 37.422,8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string" table:style-name="ce9">
            <text:p>Remuneração de Depósitos Bancários</text:p>
          </table:table-cell>
          <table:table-cell office:value-type="currency" office:value="0" table:formula="of:=[.B11]" table:style-name="ce5">
            <text:p>R$ 0,00</text:p>
          </table:table-cell>
          <table:table-cell office:value-type="currency" office:value="91836.78" table:formula="of:=[.C10]" table:style-name="ce5">
            <text:p>R$ 91.836,78</text:p>
          </table:table-cell>
          <table:table-cell office:value-type="currency" office:value="124044.97" table:formula="of:=[.D10]" table:style-name="ce5">
            <text:p>R$ 124.044,97</text:p>
          </table:table-cell>
          <table:table-cell office:value-type="currency" office:value="155936.01999999999" table:formula="of:=[.E10]" table:style-name="ce5">
            <text:p>R$ 155.936,02</text:p>
          </table:table-cell>
          <table:table-cell office:value-type="currency" office:value="161672.24" table:formula="of:=[.F10]" table:style-name="ce5">
            <text:p>R$ 161.672,24</text:p>
          </table:table-cell>
          <table:table-cell office:value-type="currency" office:value="249427.57" table:formula="of:=[.G10]" table:style-name="ce5">
            <text:p>R$ 249.427,57</text:p>
          </table:table-cell>
          <table:table-cell office:value-type="currency" office:value="305091.93" table:formula="of:=[.H10]" table:style-name="ce5">
            <text:p>R$ 305.091,93</text:p>
          </table:table-cell>
          <table:table-cell office:value-type="currency" office:value="304935.27" table:formula="of:=[.I10]" table:style-name="ce5">
            <text:p>R$ 304.935,27</text:p>
          </table:table-cell>
          <table:table-cell office:value-type="currency" office:value="382325.65" table:formula="of:=[.J10]" table:style-name="ce5">
            <text:p>R$ 382.325,65</text:p>
          </table:table-cell>
          <table:table-cell office:value-type="currency" office:value="0" table:formula="of:=[.K10]" table:style-name="ce5">
            <text:p>R$ 0,00</text:p>
          </table:table-cell>
          <table:table-cell office:value-type="currency" office:value="0" table:formula="of:=[.L10]" table:style-name="ce5">
            <text:p>R$ 0,00</text:p>
          </table:table-cell>
          <table:table-cell office:value-type="currency" office:value="0" table:formula="of:=[.M10]" table:style-name="ce5">
            <text:p>R$ 0,00</text:p>
          </table:table-cell>
          <table:table-cell office:value-type="currency" office:value="0" table:formula="of:=[.N10]" table:style-name="ce5">
            <text:p>R$ 0,00</text:p>
          </table:table-cell>
          <table:table-cell office:value-type="currency" office:value="1775270.4300000002" table:formula="of:=SUM([.C9:.N9])" table:style-name="ce5">
            <text:p>R$ 1.775.270,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Destinação de Recurso 100</text:p>
          </table:table-cell>
          <table:table-cell office:value-type="currency" office:value="0" table:style-name="ce5">
            <text:p>R$ 0,00</text:p>
          </table:table-cell>
          <table:table-cell office:value-type="currency" office:value="91836.78" table:style-name="ce12">
            <text:p>R$ 91.836,78</text:p>
          </table:table-cell>
          <table:table-cell office:value-type="currency" office:value="124044.97" table:style-name="ce6">
            <text:p>R$ 124.044,97</text:p>
          </table:table-cell>
          <table:table-cell office:value-type="currency" office:value="155936.01999999999" table:style-name="ce6">
            <text:p>R$ 155.936,02</text:p>
          </table:table-cell>
          <table:table-cell office:value-type="currency" office:value="161672.24" table:style-name="ce6">
            <text:p>R$ 161.672,24</text:p>
          </table:table-cell>
          <table:table-cell office:value-type="currency" office:value="249427.57" table:style-name="ce6">
            <text:p>R$ 249.427,57</text:p>
          </table:table-cell>
          <table:table-cell office:value-type="currency" office:value="305091.93" table:style-name="ce6">
            <text:p>R$ 305.091,93</text:p>
          </table:table-cell>
          <table:table-cell office:value-type="currency" office:value="304935.27" table:style-name="ce6">
            <text:p>R$ 304.935,27</text:p>
          </table:table-cell>
          <table:table-cell office:value-type="currency" office:value="382325.65" table:style-name="ce6">
            <text:p>R$ 382.325,6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75270.4300000002" table:formula="of:=SUM([.C10:.N10])" table:style-name="ce6">
            <text:p>R$ 1.775.270,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Transferências da União e de suas Entidade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formula="of:=[.C12]" table:style-name="ce13">
            <text:p>R$ 0,00</text:p>
          </table:table-cell>
          <table:table-cell office:value-type="currency" office:value="0" table:formula="of:=[.D12]" table:style-name="ce13">
            <text:p>R$ 0,00</text:p>
          </table:table-cell>
          <table:table-cell office:value-type="currency" office:value="0" table:formula="of:=[.E12]" table:style-name="ce13">
            <text:p>R$ 0,00</text:p>
          </table:table-cell>
          <table:table-cell office:value-type="currency" office:value="0" table:formula="of:=[.F12]" table:style-name="ce13">
            <text:p>R$ 0,00</text:p>
          </table:table-cell>
          <table:table-cell office:value-type="currency" office:value="0" table:formula="of:=[.G12]" table:style-name="ce13">
            <text:p>R$ 0,00</text:p>
          </table:table-cell>
          <table:table-cell office:value-type="currency" office:value="0" table:formula="of:=[.H12]" table:style-name="ce13">
            <text:p>R$ 0,00</text:p>
          </table:table-cell>
          <table:table-cell office:value-type="currency" office:value="0" table:formula="of:=[.I12]" table:style-name="ce13">
            <text:p>R$ 0,00</text:p>
          </table:table-cell>
          <table:table-cell office:value-type="currency" office:value="260000" table:formula="of:=[.J12]" table:style-name="ce13">
            <text:p>R$ 260.000,00</text:p>
          </table:table-cell>
          <table:table-cell office:value-type="currency" office:value="0" table:formula="of:=[.K12]" table:style-name="ce13">
            <text:p>R$ 0,00</text:p>
          </table:table-cell>
          <table:table-cell office:value-type="currency" office:value="0" table:formula="of:=[.L12]" table:style-name="ce13">
            <text:p>R$ 0,00</text:p>
          </table:table-cell>
          <table:table-cell office:value-type="currency" office:value="0" table:formula="of:=[.M12]" table:style-name="ce13">
            <text:p>R$ 0,00</text:p>
          </table:table-cell>
          <table:table-cell office:value-type="currency" office:value="0" table:formula="of:=[.N12]" table:style-name="ce13">
            <text:p>R$ 0,00</text:p>
          </table:table-cell>
          <table:table-cell office:value-type="currency" office:value="260000" table:formula="of:=SUM([.C11:.N11])" table:style-name="ce5">
            <text:p>R$ 260.000,00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9">
            <text:p>Outras Transferências de Convênios da União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0000" table:style-name="ce6">
            <text:p>R$ 26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0000" table:formula="of:=SUM([.C12:.N12])" table:style-name="ce6">
            <text:p>R$ 260.00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Fonte da Informação: Sistema Integrado de Planejamento, Contabilidade e Finanças - FIPLAN/ FIPLAN Gerencial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office:value-type="string" table:style-name="ce17">
            <text:p>Data da última atualização: 15/09/2022</text:p>
          </table:table-cell>
          <table:table-cell table:number-columns-repeated="14" table:style-name="ce18"/>
          <table:table-cell table:number-columns-repeated="1636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7"/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4"/>
        </table:table-row>
        <table:table-row table:number-rows-repeated="2" table:style-name="ro3">
          <table:table-cell table:number-columns-repeated="3"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3"/>
          <table:table-cell table:number-columns-repeated="2" table:style-name="ce1"/>
          <table:table-cell table:number-columns-repeated="3" table:style-name="ce20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6" table:style-name="ce1"/>
          <table:table-cell table:style-name="ce20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SGA.$A$1:SGA.$O$14" table:base-cell-address="SG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Diego Gomes Valentim da Silva</meta:initial-creator>
    <dc:creator>Diego&amp;Fernanda</dc:creator>
    <meta:creation-date>2016-03-22T18:25:56Z</meta:creation-date>
    <dc:date>2022-09-28T18:34:04Z</dc:date>
    <meta:print-date>2022-09-28T18:15:37Z</meta:print-date>
    <meta:editing-cycles>59</meta:editing-cycles>
    <meta:editing-duration>PT1933S</meta:editing-duration>
  </office:meta>
</office:document-meta>
</file>