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0.901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5" style:family="table-cell" style:parent-style-name="Default" style:data-style-name="N0">
      <style:table-cell-properties fo:border-bottom="2.01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style:font-name="Arial" fo:font-size="7pt" style:font-name-asian="Arial" style:font-size-asian="7pt" style:font-name-complex="Arial" style:font-size-complex="7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6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0104">
      <style:table-cell-properties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0104">
      <style:table-cell-properties style:vertical-align="middl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Default" style:data-style-name="N10104">
      <style:table-cell-properties style:vertical-align="middle"/>
      <style:text-properties style:font-name="Arial" fo:font-size="7pt" style:font-name-asian="Arial" style:font-size-asian="7pt" style:font-name-complex="Arial" style:font-size-complex="7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0104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4">
      <style:table-cell-properties style:vertical-align="middle"/>
      <style:text-properties style:font-name="Arial" style:font-name-asian="Arial" style:font-name-complex="Arial"/>
    </style:style>
    <style:style style:name="ce23" style:family="table-cell" style:parent-style-name="Vírgula" style:data-style-name="N117">
      <style:table-cell-properties style:cell-protect="protected" style:print-content="true"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120">
      <style:table-cell-properties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119">
      <style:table-cell-properties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10104">
      <style:table-cell-properties fo:border-bottom="2.01pt solid #000000" fo:border-left="none" fo:border-right="none" fo:border-top="none" style:vertical-align="middle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119">
      <style:table-cell-properties style:vertical-align="middle"/>
      <style:text-properties style:font-name="Arial" fo:font-size="7pt" style:font-name-asian="Arial" style:font-size-asian="7pt" style:font-name-complex="Arial" style:font-size-complex="7pt"/>
    </style:style>
    <style:style style:name="ce5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2" table:default-cell-style-name="ce28"/>
        <table:table-column table:style-name="co4" table:default-cell-style-name="ce28"/>
        <table:table-column table:style-name="co5" table:number-columns-repeated="49" table:default-cell-style-name="ce28"/>
        <table:table-column table:style-name="co5" table:number-columns-repeated="960" table:default-cell-style-name="ce3"/>
        <table:table-column table:style-name="co5" table:number-columns-repeated="15360" table:default-cell-style-name="Default"/>
        <table:table-row table:style-name="ro1">
          <table:table-cell table:style-name="ce24" office:value-type="string" calcext:value-type="string" table:number-columns-spanned="15" table:number-rows-spanned="1">
            <text:p>ORÇAMENTO E FINANÇAS</text:p>
            <text:p>Receitas Orçamentárias e Receitas Próprias</text:p>
            <text:p>Fundo de Modernização do Ministério Público do Estado da Bahi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25" office:value-type="string" calcext:value-type="string" table:number-columns-spanned="1" table:number-rows-spanned="2">
            <text:p>Objeto</text:p>
          </table:table-cell>
          <table:table-cell table:style-name="ce26" office:value-type="string" calcext:value-type="string" table:number-columns-spanned="1" table:number-rows-spanned="2">
            <text:p>Valores Previstos</text:p>
          </table:table-cell>
          <table:table-cell table:style-name="ce27" office:value-type="string" calcext:value-type="string" table:number-columns-spanned="13" table:number-rows-spanned="1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2">
          <table:covered-table-cell table:number-columns-repeated="2"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5" office:value-type="string" calcext:value-type="string">
            <text:p>Total</text:p>
          </table:table-cell>
          <table:table-cell table:number-columns-repeated="16369"/>
        </table:table-row>
        <table:table-row table:style-name="ro2">
          <table:table-cell table:style-name="ce6" office:value-type="string" calcext:value-type="string">
            <text:p>Crédito Orçamentário Liberado</text:p>
          </table:table-cell>
          <table:table-cell table:number-columns-repeated="13" table:style-name="ce7" office:value-type="currency" office:currency="BRL" office:value="0" calcext:value-type="currency">
            <text:p>R$ 0,00</text:p>
          </table:table-cell>
          <table:table-cell table:style-name="ce7" table:formula="of:=SUM([.C4:.N4])" office:value-type="currency" office:currency="BRL" office:value="0" calcext:value-type="currency">
            <text:p>R$ 0,00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Receitas Próprias</text:p>
          </table:table-cell>
          <table:table-cell table:style-name="ce7" table:formula="of:=SUM([.B6:.B18])" office:value-type="currency" office:currency="BRL" office:value="8990000" calcext:value-type="currency">
            <text:p>R$ 8.990.000,00</text:p>
          </table:table-cell>
          <table:table-cell table:style-name="ce7" table:formula="of:=SUM([.C6:.C18])" office:value-type="currency" office:currency="BRL" office:value="1164682.59" calcext:value-type="currency">
            <text:p>R$ 1.164.682,59</text:p>
          </table:table-cell>
          <table:table-cell table:style-name="ce7" table:formula="of:=SUM([.D6:.D18])" office:value-type="currency" office:currency="BRL" office:value="1954998.98" calcext:value-type="currency">
            <text:p>R$ 1.954.998,98</text:p>
          </table:table-cell>
          <table:table-cell table:style-name="ce7" table:formula="of:=SUM([.E6:.E18])" office:value-type="currency" office:currency="BRL" office:value="1134889.04" calcext:value-type="currency">
            <text:p>R$ 1.134.889,04</text:p>
          </table:table-cell>
          <table:table-cell table:style-name="ce7" table:formula="of:=SUM([.F6:.F18])" office:value-type="currency" office:currency="BRL" office:value="842459.42" calcext:value-type="currency">
            <text:p>R$ 842.459,42</text:p>
          </table:table-cell>
          <table:table-cell table:style-name="ce7" table:formula="of:=SUM([.G6:.G18])" office:value-type="currency" office:currency="BRL" office:value="1512381.13" calcext:value-type="currency">
            <text:p>R$ 1.512.381,13</text:p>
          </table:table-cell>
          <table:table-cell table:style-name="ce7" table:formula="of:=SUM([.H6:.H18])" office:value-type="currency" office:currency="BRL" office:value="1539272.37" calcext:value-type="currency">
            <text:p>R$ 1.539.272,37</text:p>
          </table:table-cell>
          <table:table-cell table:style-name="ce7" table:formula="of:=SUM([.I6:.I18])" office:value-type="currency" office:currency="BRL" office:value="1271164.93" calcext:value-type="currency">
            <text:p>R$ 1.271.164,93</text:p>
          </table:table-cell>
          <table:table-cell table:style-name="ce7" table:formula="of:=SUM([.J6:.J18])" office:value-type="currency" office:currency="BRL" office:value="714709.75" calcext:value-type="currency">
            <text:p>R$ 714.709,75</text:p>
          </table:table-cell>
          <table:table-cell table:style-name="ce7" table:formula="of:=SUM([.K6:.K18])" office:value-type="currency" office:currency="BRL" office:value="986428.07" calcext:value-type="currency">
            <text:p>R$ 986.428,07</text:p>
          </table:table-cell>
          <table:table-cell table:style-name="ce7" table:formula="of:=SUM([.L6:.L18])" office:value-type="currency" office:currency="BRL" office:value="0" calcext:value-type="currency">
            <text:p>R$ 0,00</text:p>
          </table:table-cell>
          <table:table-cell table:style-name="ce7" table:formula="of:=SUM([.M6:.M18])" office:value-type="currency" office:currency="BRL" office:value="0" calcext:value-type="currency">
            <text:p>R$ 0,00</text:p>
          </table:table-cell>
          <table:table-cell table:style-name="ce7" table:formula="of:=SUM([.N6:.N18])" office:value-type="currency" office:currency="BRL" office:value="0" calcext:value-type="currency">
            <text:p>R$ 0,00</text:p>
          </table:table-cell>
          <table:table-cell table:style-name="ce7" table:formula="of:=SUM([.C5:.N5])" office:value-type="currency" office:currency="BRL" office:value="11120986.28" calcext:value-type="currency">
            <text:p>R$ 11.120.986,28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Inscrição em Concurso Público</text:p>
          </table:table-cell>
          <table:table-cell table:style-name="ce10" office:value-type="currency" office:currency="BRL" office:value="50000" calcext:value-type="currency">
            <text:p>R$ 50.000,00</text:p>
          </table:table-cell>
          <table:table-cell table:style-name="ce11" office:value-type="currency" office:currency="BRL" office:value="410399.98" calcext:value-type="currency">
            <text:p>R$ 410.399,98</text:p>
          </table:table-cell>
          <table:table-cell table:style-name="ce11" office:value-type="currency" office:currency="BRL" office:value="1291080" calcext:value-type="currency">
            <text:p>R$ 1.291.080,00</text:p>
          </table:table-cell>
          <table:table-cell table:style-name="ce11" office:value-type="currency" office:currency="BRL" office:value="120" calcext:value-type="currency">
            <text:p>R$ 120,00</text:p>
          </table:table-cell>
          <table:table-cell table:style-name="ce11" office:value-type="currency" office:currency="BRL" office:value="88960.05" calcext:value-type="currency">
            <text:p>R$ 88.960,05</text:p>
          </table:table-cell>
          <table:table-cell table:style-name="ce11" office:value-type="currency" office:currency="BRL" office:value="556800" calcext:value-type="currency">
            <text:p>R$ 556.800,00</text:p>
          </table:table-cell>
          <table:table-cell table:style-name="ce11" office:value-type="currency" office:currency="BRL" office:value="694720" calcext:value-type="currency">
            <text:p>R$ 694.72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-640" calcext:value-type="currency">
            <text:p>-R$ 640,00</text:p>
          </table:table-cell>
          <table:table-cell table:number-columns-repeated="4" table:style-name="ce11" office:value-type="currency" office:currency="BRL" office:value="0" calcext:value-type="currency">
            <text:p>R$ 0,00</text:p>
          </table:table-cell>
          <table:table-cell table:style-name="ce7" table:formula="of:=SUM([.C6:.N6])" office:value-type="currency" office:currency="BRL" office:value="3041440.03" calcext:value-type="currency">
            <text:p>R$ 3.041.440,03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Alienação de Bens Móveis (Veículos)</text:p>
          </table:table-cell>
          <table:table-cell table:style-name="ce10" office:value-type="currency" office:currency="BRL" office:value="254000" calcext:value-type="currency">
            <text:p>R$ 254.000,00</text:p>
          </table:table-cell>
          <table:table-cell table:number-columns-repeated="8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0501" calcext:value-type="currency">
            <text:p>R$ 30.501,00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7" table:formula="of:=SUM([.C7:.N7])" office:value-type="currency" office:currency="BRL" office:value="30501" calcext:value-type="currency">
            <text:p>R$ 30.501,00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Cessão do Direito de Operacionalização – Folha de Pessoal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number-columns-repeated="12" table:style-name="ce11" office:value-type="currency" office:currency="BRL" office:value="0" calcext:value-type="currency">
            <text:p>R$ 0,00</text:p>
          </table:table-cell>
          <table:table-cell table:style-name="ce7" table:formula="of:=SUM([.C8:.N8])" office:value-type="currency" office:currency="BRL" office:value="0" calcext:value-type="currency">
            <text:p>R$ 0,00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Receita de Seguros decorrente da indenização por Sinistro de Veículo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number-columns-repeated="12" table:style-name="ce11" office:value-type="currency" office:currency="BRL" office:value="0" calcext:value-type="currency">
            <text:p>R$ 0,00</text:p>
          </table:table-cell>
          <table:table-cell table:style-name="ce7" table:formula="of:=SUM([.C9:.N9])" office:value-type="currency" office:currency="BRL" office:value="0" calcext:value-type="currency">
            <text:p>R$ 0,00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Indenizações por danos causados ao Patrimônio Público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6524.44" calcext:value-type="currency">
            <text:p>R$ 66.524,44</text:p>
          </table:table-cell>
          <table:table-cell table:number-columns-repeated="9" table:style-name="ce11" office:value-type="currency" office:currency="BRL" office:value="0" calcext:value-type="currency">
            <text:p>R$ 0,00</text:p>
          </table:table-cell>
          <table:table-cell table:style-name="ce7" table:formula="of:=SUM([.C10:.N10])" office:value-type="currency" office:currency="BRL" office:value="66524.44" calcext:value-type="currency">
            <text:p>R$ 66.524,44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Arrecadação de Custas Extras Judiciais</text:p>
          </table:table-cell>
          <table:table-cell table:style-name="ce10" office:value-type="currency" office:currency="BRL" office:value="8272000" calcext:value-type="currency">
            <text:p>R$ 8.272.000,00</text:p>
          </table:table-cell>
          <table:table-cell table:style-name="ce11" office:value-type="currency" office:currency="BRL" office:value="705500.1" calcext:value-type="currency">
            <text:p>R$ 705.500,10</text:p>
          </table:table-cell>
          <table:table-cell table:style-name="ce11" office:value-type="currency" office:currency="BRL" office:value="585609.73" calcext:value-type="currency">
            <text:p>R$ 585.609,73</text:p>
          </table:table-cell>
          <table:table-cell table:style-name="ce11" office:value-type="currency" office:currency="BRL" office:value="844161.2" calcext:value-type="currency">
            <text:p>R$ 844.161,20</text:p>
          </table:table-cell>
          <table:table-cell table:style-name="ce11" office:value-type="currency" office:currency="BRL" office:value="654585.38" calcext:value-type="currency">
            <text:p>R$ 654.585,38</text:p>
          </table:table-cell>
          <table:table-cell table:style-name="ce11" office:value-type="currency" office:currency="BRL" office:value="855560.79" calcext:value-type="currency">
            <text:p>R$ 855.560,79</text:p>
          </table:table-cell>
          <table:table-cell table:style-name="ce11" office:value-type="currency" office:currency="BRL" office:value="741490.09" calcext:value-type="currency">
            <text:p>R$ 741.490,09</text:p>
          </table:table-cell>
          <table:table-cell table:style-name="ce11" office:value-type="currency" office:currency="BRL" office:value="1127245.35" calcext:value-type="currency">
            <text:p>R$ 1.127.245,35</text:p>
          </table:table-cell>
          <table:table-cell table:style-name="ce11" office:value-type="currency" office:currency="BRL" office:value="578187.98" calcext:value-type="currency">
            <text:p>R$ 578.187,98</text:p>
          </table:table-cell>
          <table:table-cell table:style-name="ce11" office:value-type="currency" office:currency="BRL" office:value="788033.74" calcext:value-type="currency">
            <text:p>R$ 788.033,74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7" table:formula="of:=SUM([.C11:.N11])" office:value-type="currency" office:currency="BRL" office:value="6880374.36" calcext:value-type="currency">
            <text:p>R$ 6.880.374,36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Outras Receitas - Primárias - Multas e Juros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number-columns-repeated="4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7" calcext:value-type="currency">
            <text:p>R$ 57,00</text:p>
          </table:table-cell>
          <table:table-cell table:style-name="ce11" office:value-type="currency" office:currency="BRL" office:value="0.24" calcext:value-type="currency">
            <text:p>R$ 0,24</text:p>
          </table:table-cell>
          <table:table-cell table:number-columns-repeated="6" table:style-name="ce11" office:value-type="currency" office:currency="BRL" office:value="0" calcext:value-type="currency">
            <text:p>R$ 0,00</text:p>
          </table:table-cell>
          <table:table-cell table:style-name="ce7" table:formula="of:=SUM([.C12:.N12])" office:value-type="currency" office:currency="BRL" office:value="57.24" calcext:value-type="currency">
            <text:p>R$ 57,24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Outras Receitas – Multas e Juros de mora de Contratos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0" calcext:value-type="currency">
            <text:p>R$ 3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9662.08" calcext:value-type="currency">
            <text:p>R$ 109.662,0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110.23" calcext:value-type="currency">
            <text:p>R$ 3.110,23</text:p>
          </table:table-cell>
          <table:table-cell table:style-name="ce11" office:value-type="currency" office:currency="BRL" office:value="30" calcext:value-type="currency">
            <text:p>R$ 30,00</text:p>
          </table:table-cell>
          <table:table-cell table:style-name="ce11" office:value-type="currency" office:currency="BRL" office:value="975" calcext:value-type="currency">
            <text:p>R$ 975,00</text:p>
          </table:table-cell>
          <table:table-cell table:style-name="ce11" office:value-type="currency" office:currency="BRL" office:value="60" calcext:value-type="currency">
            <text:p>R$ 60,00</text:p>
          </table:table-cell>
          <table:table-cell table:style-name="ce11" office:value-type="currency" office:currency="BRL" office:value="90749.95" calcext:value-type="currency">
            <text:p>R$ 90.749,95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7" table:formula="of:=SUM([.C13:.N13])" office:value-type="currency" office:currency="BRL" office:value="204617.26" calcext:value-type="currency">
            <text:p>R$ 204.617,26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Restituições de Convênios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206.18" calcext:value-type="currency">
            <text:p>R$ 18.206,18</text:p>
          </table:table-cell>
          <table:table-cell table:style-name="ce11" office:value-type="currency" office:currency="BRL" office:value="6378.65" calcext:value-type="currency">
            <text:p>R$ 6.378,65</text:p>
          </table:table-cell>
          <table:table-cell table:number-columns-repeated="8" table:style-name="ce11" office:value-type="currency" office:currency="BRL" office:value="0" calcext:value-type="currency">
            <text:p>R$ 0,00</text:p>
          </table:table-cell>
          <table:table-cell table:style-name="ce7" table:formula="of:=SUM([.C14:.N14])" office:value-type="currency" office:currency="BRL" office:value="24584.83" calcext:value-type="currency">
            <text:p>R$ 24.584,83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Outras Restituições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52.48" calcext:value-type="currency">
            <text:p>R$ 552,48</text:p>
          </table:table-cell>
          <table:table-cell table:number-columns-repeated="3" table:style-name="ce11" office:value-type="currency" office:currency="BRL" office:value="184.16" calcext:value-type="currency">
            <text:p>R$ 184,16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0.38" calcext:value-type="currency">
            <text:p>R$ 330,38</text:p>
          </table:table-cell>
          <table:table-cell table:number-columns-repeated="4" table:style-name="ce11" office:value-type="currency" office:currency="BRL" office:value="0" calcext:value-type="currency">
            <text:p>R$ 0,00</text:p>
          </table:table-cell>
          <table:table-cell table:style-name="ce7" table:formula="of:=SUM([.C15:.N15])" office:value-type="currency" office:currency="BRL" office:value="1435.34" calcext:value-type="currency">
            <text:p>R$ 1.435,34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Outras Transferências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number-columns-repeated="12" table:style-name="ce11" office:value-type="currency" office:currency="BRL" office:value="0" calcext:value-type="currency">
            <text:p>R$ 0,00</text:p>
          </table:table-cell>
          <table:table-cell table:style-name="ce7" table:formula="of:=SUM([.C16:.N16])" office:value-type="currency" office:currency="BRL" office:value="0" calcext:value-type="currency">
            <text:p>R$ 0,00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Demais Receitas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0000" calcext:value-type="currency">
            <text:p>R$ 20.000,00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000" calcext:value-type="currency">
            <text:p>R$ 5.000,00</text:p>
          </table:table-cell>
          <table:table-cell table:style-name="ce11" office:value-type="currency" office:currency="BRL" office:value="2245.16" calcext:value-type="currency">
            <text:p>R$ 2.245,16</text:p>
          </table:table-cell>
          <table:table-cell table:style-name="ce11" table:formula="of:=1705.51+1064.14" office:value-type="currency" office:currency="BRL" office:value="2769.65" calcext:value-type="currency">
            <text:p>R$ 2.769,65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7" table:formula="of:=SUM([.C17:.N17])" office:value-type="currency" office:currency="BRL" office:value="30014.81" calcext:value-type="currency">
            <text:p>R$ 30.014,81</text:p>
          </table:table-cell>
          <table:table-cell table:number-columns-repeated="16369"/>
        </table:table-row>
        <table:table-row table:style-name="ro2">
          <table:table-cell table:style-name="ce9" office:value-type="string" calcext:value-type="string">
            <text:p>Remuneração de Depósitos Bancários</text:p>
          </table:table-cell>
          <table:table-cell table:style-name="ce10" table:formula="of:=SUM([.B19:.B21])" office:value-type="currency" office:currency="BRL" office:value="414000" calcext:value-type="currency">
            <text:p>R$ 414.000,00</text:p>
          </table:table-cell>
          <table:table-cell table:style-name="ce10" table:formula="of:=SUM([.C19:.C21])" office:value-type="currency" office:currency="BRL" office:value="48752.51" calcext:value-type="currency">
            <text:p>R$ 48.752,51</text:p>
          </table:table-cell>
          <table:table-cell table:style-name="ce10" table:formula="of:=SUM([.D19:.D21])" office:value-type="currency" office:currency="BRL" office:value="78309.25" calcext:value-type="currency">
            <text:p>R$ 78.309,25</text:p>
          </table:table-cell>
          <table:table-cell table:style-name="ce10" table:formula="of:=SUM([.E19:.E21])" office:value-type="currency" office:currency="BRL" office:value="95662.66" calcext:value-type="currency">
            <text:p>R$ 95.662,66</text:p>
          </table:table-cell>
          <table:table-cell table:style-name="ce10" table:formula="of:=SUM([.F19:.F21])" office:value-type="currency" office:currency="BRL" office:value="72351.18" calcext:value-type="currency">
            <text:p>R$ 72.351,18</text:p>
          </table:table-cell>
          <table:table-cell table:style-name="ce10" table:formula="of:=SUM([.G19:.G21])" office:value-type="currency" office:currency="BRL" office:value="96668.95" calcext:value-type="currency">
            <text:p>R$ 96.668,95</text:p>
          </table:table-cell>
          <table:table-cell table:style-name="ce10" table:formula="of:=SUM([.H19:.H21])" office:value-type="currency" office:currency="BRL" office:value="102847.88" calcext:value-type="currency">
            <text:p>R$ 102.847,88</text:p>
          </table:table-cell>
          <table:table-cell table:style-name="ce10" table:formula="of:=SUM([.I19:.I21])" office:value-type="currency" office:currency="BRL" office:value="137944.58" calcext:value-type="currency">
            <text:p>R$ 137.944,58</text:p>
          </table:table-cell>
          <table:table-cell table:style-name="ce10" table:formula="of:=SUM([.J19:.J21])" office:value-type="currency" office:currency="BRL" office:value="134526.23" calcext:value-type="currency">
            <text:p>R$ 134.526,23</text:p>
          </table:table-cell>
          <table:table-cell table:style-name="ce10" table:formula="of:=SUM([.K19:.K21])" office:value-type="currency" office:currency="BRL" office:value="74373.73" calcext:value-type="currency">
            <text:p>R$ 74.373,73</text:p>
          </table:table-cell>
          <table:table-cell table:style-name="ce10" table:formula="of:=SUM([.L19:.L21])" office:value-type="currency" office:currency="BRL" office:value="0" calcext:value-type="currency">
            <text:p>R$ 0,00</text:p>
          </table:table-cell>
          <table:table-cell table:style-name="ce10" table:formula="of:=SUM([.M19:.M21])" office:value-type="currency" office:currency="BRL" office:value="0" calcext:value-type="currency">
            <text:p>R$ 0,00</text:p>
          </table:table-cell>
          <table:table-cell table:style-name="ce10" table:formula="of:=SUM([.N19:.N21])" office:value-type="currency" office:currency="BRL" office:value="0" calcext:value-type="currency">
            <text:p>R$ 0,00</text:p>
          </table:table-cell>
          <table:table-cell table:style-name="ce7" table:formula="of:=SUM([.C18:.N18])" office:value-type="currency" office:currency="BRL" office:value="841436.97" calcext:value-type="currency">
            <text:p>R$ 841.436,97</text:p>
          </table:table-cell>
          <table:table-cell table:number-columns-repeated="16369"/>
        </table:table-row>
        <table:table-row table:style-name="ro2">
          <table:table-cell table:style-name="ce12" office:value-type="string" calcext:value-type="string">
            <text:p>Destinação de Recurso 1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number-columns-repeated="12" table:style-name="ce11" office:value-type="currency" office:currency="BRL" office:value="0" calcext:value-type="currency">
            <text:p>R$ 0,00</text:p>
          </table:table-cell>
          <table:table-cell table:style-name="ce7" table:formula="of:=SUM([.C19:.N19])" office:value-type="currency" office:currency="BRL" office:value="0" calcext:value-type="currency">
            <text:p>R$ 0,00</text:p>
          </table:table-cell>
          <table:table-cell table:number-columns-repeated="16369"/>
        </table:table-row>
        <table:table-row table:style-name="ro2">
          <table:table-cell table:style-name="ce12" office:value-type="string" calcext:value-type="string">
            <text:p>Destinação de Recurso 113</text:p>
          </table:table-cell>
          <table:table-cell table:style-name="ce10" office:value-type="currency" office:currency="BRL" office:value="220000" calcext:value-type="currency">
            <text:p>R$ 220.000,00</text:p>
          </table:table-cell>
          <table:table-cell table:style-name="ce13" office:value-type="currency" office:currency="BRL" office:value="18128.52" calcext:value-type="currency">
            <text:p>R$ 18.128,52</text:p>
          </table:table-cell>
          <table:table-cell table:style-name="ce11" office:value-type="currency" office:currency="BRL" office:value="21373.99" calcext:value-type="currency">
            <text:p>R$ 21.373,99</text:p>
          </table:table-cell>
          <table:table-cell table:style-name="ce11" office:value-type="currency" office:currency="BRL" office:value="29217.57" calcext:value-type="currency">
            <text:p>R$ 29.217,57</text:p>
          </table:table-cell>
          <table:table-cell table:style-name="ce11" office:value-type="currency" office:currency="BRL" office:value="18339.72" calcext:value-type="currency">
            <text:p>R$ 18.339,72</text:p>
          </table:table-cell>
          <table:table-cell table:style-name="ce11" office:value-type="currency" office:currency="BRL" office:value="24289.16" calcext:value-type="currency">
            <text:p>R$ 24.289,16</text:p>
          </table:table-cell>
          <table:table-cell table:style-name="ce11" office:value-type="currency" office:currency="BRL" office:value="26904.19" calcext:value-type="currency">
            <text:p>R$ 26.904,19</text:p>
          </table:table-cell>
          <table:table-cell table:style-name="ce11" office:value-type="currency" office:currency="BRL" office:value="26590.23" calcext:value-type="currency">
            <text:p>R$ 26.590,23</text:p>
          </table:table-cell>
          <table:table-cell table:style-name="ce11" office:value-type="currency" office:currency="BRL" office:value="82679.3" calcext:value-type="currency">
            <text:p>R$ 82.679,30</text:p>
          </table:table-cell>
          <table:table-cell table:style-name="ce11" office:value-type="currency" office:currency="BRL" office:value="-16327.86" calcext:value-type="currency">
            <text:p>-R$ 16.327,86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7" table:formula="of:=SUM([.C20:.N20])" office:value-type="currency" office:currency="BRL" office:value="231194.82" calcext:value-type="currency">
            <text:p>R$ 231.194,82</text:p>
          </table:table-cell>
          <table:table-cell table:number-columns-repeated="16369"/>
        </table:table-row>
        <table:table-row table:style-name="ro2">
          <table:table-cell table:style-name="ce12" office:value-type="string" calcext:value-type="string">
            <text:p>Destinação de Recurso 155</text:p>
          </table:table-cell>
          <table:table-cell table:style-name="ce10" office:value-type="currency" office:currency="BRL" office:value="194000" calcext:value-type="currency">
            <text:p>R$ 194.000,00</text:p>
          </table:table-cell>
          <table:table-cell table:style-name="ce13" office:value-type="currency" office:currency="BRL" office:value="30623.99" calcext:value-type="currency">
            <text:p>R$ 30.623,99</text:p>
          </table:table-cell>
          <table:table-cell table:style-name="ce11" office:value-type="currency" office:currency="BRL" office:value="56935.26" calcext:value-type="currency">
            <text:p>R$ 56.935,26</text:p>
          </table:table-cell>
          <table:table-cell table:style-name="ce11" office:value-type="currency" office:currency="BRL" office:value="66445.09" calcext:value-type="currency">
            <text:p>R$ 66.445,09</text:p>
          </table:table-cell>
          <table:table-cell table:style-name="ce11" office:value-type="currency" office:currency="BRL" office:value="54011.46" calcext:value-type="currency">
            <text:p>R$ 54.011,46</text:p>
          </table:table-cell>
          <table:table-cell table:style-name="ce11" office:value-type="currency" office:currency="BRL" office:value="72379.79" calcext:value-type="currency">
            <text:p>R$ 72.379,79</text:p>
          </table:table-cell>
          <table:table-cell table:style-name="ce11" office:value-type="currency" office:currency="BRL" office:value="75943.69" calcext:value-type="currency">
            <text:p>R$ 75.943,69</text:p>
          </table:table-cell>
          <table:table-cell table:style-name="ce11" office:value-type="currency" office:currency="BRL" office:value="111354.35" calcext:value-type="currency">
            <text:p>R$ 111.354,35</text:p>
          </table:table-cell>
          <table:table-cell table:style-name="ce11" office:value-type="currency" office:currency="BRL" office:value="51846.93" calcext:value-type="currency">
            <text:p>R$ 51.846,93</text:p>
          </table:table-cell>
          <table:table-cell table:style-name="ce11" office:value-type="currency" office:currency="BRL" office:value="90701.59" calcext:value-type="currency">
            <text:p>R$ 90.701,59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7" table:formula="of:=SUM([.C21:.N21])" office:value-type="currency" office:currency="BRL" office:value="610242.15" calcext:value-type="currency">
            <text:p>R$ 610.242,15</text:p>
          </table:table-cell>
          <table:table-cell table:number-columns-repeated="16369"/>
        </table:table-row>
        <table:table-row table:style-name="ro2">
          <table:table-cell table:style-name="ce8" office:value-type="string" calcext:value-type="string">
            <text:p>Receitas de Convênios</text:p>
          </table:table-cell>
          <table:table-cell table:style-name="ce7" table:formula="of:=SUM([.B23])" office:value-type="currency" office:currency="BRL" office:value="0" calcext:value-type="currency">
            <text:p>R$ 0,00</text:p>
          </table:table-cell>
          <table:table-cell table:style-name="ce7" table:formula="of:=SUM([.C23])" office:value-type="currency" office:currency="BRL" office:value="0" calcext:value-type="currency">
            <text:p>R$ 0,00</text:p>
          </table:table-cell>
          <table:table-cell table:style-name="ce7" table:formula="of:=SUM([.D23])" office:value-type="currency" office:currency="BRL" office:value="0" calcext:value-type="currency">
            <text:p>R$ 0,00</text:p>
          </table:table-cell>
          <table:table-cell table:style-name="ce7" table:formula="of:=SUM([.E23])" office:value-type="currency" office:currency="BRL" office:value="0" calcext:value-type="currency">
            <text:p>R$ 0,00</text:p>
          </table:table-cell>
          <table:table-cell table:style-name="ce7" table:formula="of:=SUM([.F23])" office:value-type="currency" office:currency="BRL" office:value="0" calcext:value-type="currency">
            <text:p>R$ 0,00</text:p>
          </table:table-cell>
          <table:table-cell table:style-name="ce7" table:formula="of:=SUM([.G23])" office:value-type="currency" office:currency="BRL" office:value="0" calcext:value-type="currency">
            <text:p>R$ 0,00</text:p>
          </table:table-cell>
          <table:table-cell table:style-name="ce7" table:formula="of:=SUM([.H23])" office:value-type="currency" office:currency="BRL" office:value="0" calcext:value-type="currency">
            <text:p>R$ 0,00</text:p>
          </table:table-cell>
          <table:table-cell table:style-name="ce7" table:formula="of:=SUM([.I23])" office:value-type="currency" office:currency="BRL" office:value="0" calcext:value-type="currency">
            <text:p>R$ 0,00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7" table:formula="of:=SUM([.C22:.N22])" office:value-type="currency" office:currency="BRL" office:value="0" calcext:value-type="currency">
            <text:p>R$ 0,00</text:p>
          </table:table-cell>
          <table:table-cell table:number-columns-repeated="16369"/>
        </table:table-row>
        <table:table-row table:style-name="ro2">
          <table:table-cell table:style-name="ce12" office:value-type="string" calcext:value-type="string">
            <text:p>Destinação de Recurso 131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number-columns-repeated="8" table:style-name="ce11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7" table:formula="of:=SUM([.C23:.N23])" office:value-type="currency" office:currency="BRL" office:value="0" calcext:value-type="currency">
            <text:p>R$ 0,00</text:p>
          </table:table-cell>
          <table:table-cell table:number-columns-repeated="16369"/>
        </table:table-row>
        <table:table-row table:style-name="ro2">
          <table:table-cell table:style-name="ce15" office:value-type="string" calcext:value-type="string">
            <text:p>Fonte da Informação: Sistema Integrado de Planejamento, Contabilidade e Finanças - FIPLAN/ FIPLAN Gerencial</text:p>
          </table:table-cell>
          <table:table-cell table:style-name="ce16" table:number-columns-repeated="10"/>
          <table:table-cell table:style-name="ce17"/>
          <table:table-cell table:style-name="ce16" table:number-columns-repeated="3"/>
          <table:table-cell table:number-columns-repeated="16369"/>
        </table:table-row>
        <table:table-row table:style-name="ro2">
          <table:table-cell table:style-name="ce18" office:value-type="string" calcext:value-type="string">
            <text:p>Data da última atualização: 15/10/2023</text:p>
          </table:table-cell>
          <table:table-cell table:style-name="ce19"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20"/>
          <table:table-cell table:style-name="ce21"/>
          <table:table-cell table:number-columns-repeated="16376"/>
        </table:table-row>
        <table:table-row table:style-name="ro2">
          <table:table-cell table:number-columns-repeated="7"/>
          <table:table-cell table:style-name="ce20"/>
          <table:table-cell table:number-columns-repeated="16376"/>
        </table:table-row>
        <table:table-row table:style-name="ro2">
          <table:table-cell table:number-columns-repeated="3"/>
          <table:table-cell table:style-name="ce22" table:number-columns-repeated="2"/>
          <table:table-cell/>
          <table:table-cell table:style-name="ce20"/>
          <table:table-cell table:number-columns-repeated="16377"/>
        </table:table-row>
        <table:table-row table:style-name="ro2">
          <table:table-cell table:number-columns-repeated="3"/>
          <table:table-cell table:style-name="ce22" table:number-columns-repeated="2"/>
          <table:table-cell table:style-name="ce23" table:number-columns-repeated="5"/>
          <table:table-cell table:number-columns-repeated="16374"/>
        </table:table-row>
        <table:table-row table:style-name="ro2">
          <table:table-cell table:number-columns-repeated="3"/>
          <table:table-cell table:style-name="ce22" table:number-columns-repeated="2"/>
          <table:table-cell table:style-name="ce23" table:number-columns-repeated="5"/>
          <table:table-cell table:style-name="ce20"/>
          <table:table-cell table:number-columns-repeated="16373"/>
        </table:table-row>
        <table:table-row table:style-name="ro2" table:number-rows-repeated="10">
          <table:table-cell table:number-columns-repeated="5"/>
          <table:table-cell table:style-name="ce23" table:number-columns-repeated="5"/>
          <table:table-cell table:number-columns-repeated="16374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Plan1.$A$1" table:cell-range-address="Plan1.$A$1:Plan1.$O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number number:decimal-places="2" number:min-decimal-places="2" number:min-integer-digits="1" number:grouping="true"/>
      <style:map style:condition="value()&gt;=0" style:apply-style-name="N120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cm" fo:margin-right="0cm" style:print-page-order="ttb" style:first-page-number="continue" style:scale-to="48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 style:data-style-name="N2" text:time-value="09:55:54.6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Diego Gomes Valentim da Silva</meta:initial-creator>
    <meta:creation-date>2017-02-17T13:44:24Z</meta:creation-date>
    <dc:date>2023-10-20T09:59:19.285000000</dc:date>
    <meta:editing-cycles>72</meta:editing-cycles>
    <meta:editing-duration>PT8M46S</meta:editing-duration>
    <meta:document-statistic meta:table-count="1" meta:cell-count="319" meta:object-count="0"/>
  </office:meta>
</office:document-meta>
</file>