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1" svg:font-family="&quot;Spranq eco sans1&quot;"/>
    <style:font-face style:name="F" svg:font-family="F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Moeda" style:data-style-name="N39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3" style:family="table-cell" style:parent-style-name="Moeda" style:data-style-name="N39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Moeda" style:data-style-name="N39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fo:border="thin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Moeda" style:data-style-name="N39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CCCCCC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pranq eco sans" style:font-name-asian="Spranq eco sans" style:font-name-complex="Spranq ec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6">
            <text:p>Despesas com Cartão Corporativo e Suprimentos de Fun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SUPRIDO (a): Gildo L. Rodrigues</text:p>
          </table:table-cell>
          <table:table-cell office:value-type="string" table:style-name="ce3">
            <text:p>CPF (b): 634.563.625-87</text:p>
          </table:table-cell>
          <table:table-cell office:value-type="string" table:style-name="ce3">
            <text:p>PERÍODO DE APLICAÇÃO (c): 14/06 A 11/09/2018</text:p>
          </table:table-cell>
          <table:table-cell office:value-type="string" table:number-columns-spanned="2" table:number-rows-spanned="1" table:style-name="ce57">
            <text:p>APROVAÇÃO DE CONTAS (d): 21/05/201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6379"/>
        </table:table-row>
        <table:table-row table:style-name="ro3">
          <table:table-cell office:value-type="date" office:date-value="2019-01-16T00:00:00" table:style-name="ce5">
            <text:p>16/01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LH-3002 SSA/Bom despacho</text:p>
          </table:table-cell>
          <table:table-cell office:value-type="currency" office:value="75.400000000000006" table:style-name="ce7">
            <text:p>R$ 75,40</text:p>
          </table:table-cell>
          <table:table-cell table:number-columns-repeated="16379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<text:s/>do veículo oficial PKG-2447 Bom Despacho/SSA</text:p>
          </table:table-cell>
          <table:table-cell office:value-type="currency" office:value="63" table:style-name="ce7">
            <text:p>R$ 63,00</text:p>
          </table:table-cell>
          <table:table-cell table:number-columns-repeated="16379"/>
        </table:table-row>
        <table:table-row table:style-name="ro3">
          <table:table-cell office:value-type="date" office:date-value="2019-02-08T00:00:00" table:style-name="ce5">
            <text:p>08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<text:s/>do veículo oficial PJZ-4455 Bom despacho / SSA</text:p>
          </table:table-cell>
          <table:table-cell office:value-type="currency" office:value="81.900000000000006" table:style-name="ce7">
            <text:p>R$ 81,90</text:p>
          </table:table-cell>
          <table:table-cell table:number-columns-repeated="16379"/>
        </table:table-row>
        <table:table-row table:style-name="ro3">
          <table:table-cell office:value-type="date" office:date-value="2019-02-06T00:00:00" table:style-name="ce5">
            <text:p>06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<text:s/>do veículo oficial PJZ-4455 SSA/Bom despacho</text:p>
          </table:table-cell>
          <table:table-cell office:value-type="currency" office:value="88.4" table:style-name="ce7">
            <text:p>R$ 88,40</text:p>
          </table:table-cell>
          <table:table-cell table:number-columns-repeated="16379"/>
        </table:table-row>
        <table:table-row table:style-name="ro3">
          <table:table-cell office:value-type="date" office:date-value="2019-02-05T00:00:00" table:style-name="ce5">
            <text:p>05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<text:s/>do veículo oficial PKV-7887 Bom despacho/SSA</text:p>
          </table:table-cell>
          <table:table-cell office:value-type="currency" office:value="73" table:style-name="ce7">
            <text:p>R$ 73,00</text:p>
          </table:table-cell>
          <table:table-cell table:number-columns-repeated="16379"/>
        </table:table-row>
        <table:table-row table:style-name="ro3">
          <table:table-cell office:value-type="date" office:date-value="2019-02-04T00:00:00" table:style-name="ce5">
            <text:p>04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KV-7887 <text:s/>SSA / BOM DESPACHO</text:p>
          </table:table-cell>
          <table:table-cell office:value-type="currency" office:value="73" table:style-name="ce7">
            <text:p>R$ 73,00</text:p>
          </table:table-cell>
          <table:table-cell table:number-columns-repeated="16379"/>
        </table:table-row>
        <table:table-row table:style-name="ro3">
          <table:table-cell office:value-type="date" office:date-value="2019-01-31T00:00:00" table:style-name="ce5">
            <text:p>31/01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KH-9175 <text:s/>SSA/BOM DESPACHO</text:p>
          </table:table-cell>
          <table:table-cell office:value-type="currency" office:value="50" table:style-name="ce7">
            <text:p>R$ 50,00</text:p>
          </table:table-cell>
          <table:table-cell table:number-columns-repeated="16379"/>
        </table:table-row>
        <table:table-row table:style-name="ro3">
          <table:table-cell office:value-type="date" office:date-value="2019-01-28T00:00:00" table:style-name="ce5">
            <text:p>28/01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LH-3002 <text:s/>BOM DESPACHO/SSA</text:p>
          </table:table-cell>
          <table:table-cell office:value-type="currency" office:value="68" table:style-name="ce7">
            <text:p>R$ 68,00</text:p>
          </table:table-cell>
          <table:table-cell table:number-columns-repeated="16379"/>
        </table:table-row>
        <table:table-row table:style-name="ro3">
          <table:table-cell office:value-type="date" office:date-value="2019-02-01T00:00:00" table:style-name="ce5">
            <text:p>01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LH-9155 <text:s/>BOM DESPACHO/SSA</text:p>
          </table:table-cell>
          <table:table-cell office:value-type="currency" office:value="50" table:style-name="ce7">
            <text:p>R$ 50,00</text:p>
          </table:table-cell>
          <table:table-cell table:number-columns-repeated="16379"/>
        </table:table-row>
        <table:table-row table:style-name="ro3">
          <table:table-cell office:value-type="date" office:date-value="2019-02-01T00:00:00" table:style-name="ce5">
            <text:p>01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LH-9021 <text:s/>SSA /BOM DESPACHO</text:p>
          </table:table-cell>
          <table:table-cell office:value-type="currency" office:value="60" table:style-name="ce7">
            <text:p>R$ 60,00</text:p>
          </table:table-cell>
          <table:table-cell table:number-columns-repeated="16379"/>
        </table:table-row>
        <table:table-row table:style-name="ro3">
          <table:table-cell office:value-type="date" office:date-value="2019-02-01T00:00:00" table:style-name="ce5">
            <text:p>01/02/2019</text:p>
          </table:table-cell>
          <table:table-cell office:value-type="string" table:style-name="ce6">
            <text:p>INTERNACIONAL TRAVESSIAS SALVADOR S.A</text:p>
          </table:table-cell>
          <table:table-cell office:value-type="string" table:style-name="ce6">
            <text:p>20.413.924/0001-27</text:p>
          </table:table-cell>
          <table:table-cell office:value-type="string" table:style-name="ce6">
            <text:p>Travessia do veículo oficial PLH-9021 <text:s/>BOM DESPACHO/SSA</text:p>
          </table:table-cell>
          <table:table-cell office:value-type="currency" office:value="78" table:style-name="ce7">
            <text:p>R$ 78,00</text:p>
          </table:table-cell>
          <table:table-cell table:number-columns-repeated="16379"/>
        </table:table-row>
        <table:table-row table:style-name="ro3">
          <table:table-cell office:value-type="date" office:date-value="2019-02-22T00:00:00" table:style-name="ce5">
            <text:p>22/02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Geraldo Res/Aerop</text:p>
          </table:table-cell>
          <table:table-cell office:value-type="currency" office:value="12.91" table:style-name="ce7">
            <text:p>R$ 12,91</text:p>
          </table:table-cell>
          <table:table-cell table:number-columns-repeated="16379"/>
        </table:table-row>
        <table:table-row table:style-name="ro3">
          <table:table-cell office:value-type="date" office:date-value="2019-02-22T00:00:00" table:style-name="ce5">
            <text:p>22/02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Geraldo Aerop/RESID</text:p>
          </table:table-cell>
          <table:table-cell office:value-type="currency" office:value="12.91" table:style-name="ce7">
            <text:p>R$ 12,91</text:p>
          </table:table-cell>
          <table:table-cell table:number-columns-repeated="16379"/>
        </table:table-row>
        <table:table-row table:style-name="ro3">
          <table:table-cell office:value-type="date" office:date-value="2019-03-17T00:00:00" table:style-name="ce5">
            <text:p>17/03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Angelo RESID/aerop</text:p>
          </table:table-cell>
          <table:table-cell office:value-type="currency" office:value="19.36" table:style-name="ce7">
            <text:p>R$ 19,36</text:p>
          </table:table-cell>
          <table:table-cell table:number-columns-repeated="16379"/>
        </table:table-row>
        <table:table-row table:style-name="ro3">
          <table:table-cell office:value-type="date" office:date-value="2019-03-20T00:00:00" table:style-name="ce5">
            <text:p>20/03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Angelo aerop/RESID</text:p>
          </table:table-cell>
          <table:table-cell office:value-type="currency" office:value="20.9" table:style-name="ce7">
            <text:p>R$ 20,90</text:p>
          </table:table-cell>
          <table:table-cell table:number-columns-repeated="16379"/>
        </table:table-row>
        <table:table-row table:style-name="ro3">
          <table:table-cell office:value-type="date" office:date-value="2019-03-20T00:00:00" table:style-name="ce5">
            <text:p>20/03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Manoel aerop/RESID</text:p>
          </table:table-cell>
          <table:table-cell office:value-type="currency" office:value="62.31" table:style-name="ce7">
            <text:p>R$ 62,31</text:p>
          </table:table-cell>
          <table:table-cell table:number-columns-repeated="16379"/>
        </table:table-row>
        <table:table-row table:style-name="ro3">
          <table:table-cell office:value-type="date" office:date-value="2019-03-22T00:00:00" table:style-name="ce5">
            <text:p>22/03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Manoel RESID/AEROP</text:p>
          </table:table-cell>
          <table:table-cell office:value-type="currency" office:value="57.72" table:style-name="ce7">
            <text:p>R$ 57,72</text:p>
          </table:table-cell>
          <table:table-cell table:number-columns-repeated="16379"/>
        </table:table-row>
        <table:table-row table:style-name="ro3">
          <table:table-cell office:value-type="date" office:date-value="2019-01-28T00:00:00" table:style-name="ce5">
            <text:p>28/01/2019</text:p>
          </table:table-cell>
          <table:table-cell office:value-type="string" table:style-name="ce6">
            <text:p>Sinpetáxi</text:p>
          </table:table-cell>
          <table:table-cell office:value-type="string" table:style-name="ce6">
            <text:p>00.031.708/0001-00</text:p>
          </table:table-cell>
          <table:table-cell office:value-type="string" table:style-name="ce6">
            <text:p>Deslocamento do Promotor de Justiça Dr.Jose Renato</text:p>
          </table:table-cell>
          <table:table-cell office:value-type="currency" office:value="120" table:style-name="ce7">
            <text:p>R$ 120,00</text:p>
          </table:table-cell>
          <table:table-cell table:number-columns-repeated="16379"/>
        </table:table-row>
        <table:table-row table:style-name="ro3">
          <table:table-cell office:value-type="date" office:date-value="2019-01-29T00:00:00" table:style-name="ce5">
            <text:p>29/01/2019</text:p>
          </table:table-cell>
          <table:table-cell office:value-type="string" table:style-name="ce6">
            <text:p>Sinpetáxi</text:p>
          </table:table-cell>
          <table:table-cell office:value-type="string" table:style-name="ce6">
            <text:p>00.031.708/0001-00</text:p>
          </table:table-cell>
          <table:table-cell office:value-type="string" table:style-name="ce6">
            <text:p>Deslocamento do Promotor de Justiça Dr.Jose Renato</text:p>
          </table:table-cell>
          <table:table-cell office:value-type="currency" office:value="120" table:style-name="ce7">
            <text:p>R$ 120,00</text:p>
          </table:table-cell>
          <table:table-cell table:number-columns-repeated="16379"/>
        </table:table-row>
        <table:table-row table:style-name="ro3">
          <table:table-cell office:value-type="date" office:date-value="2019-02-20T00:00:00" table:style-name="ce5">
            <text:p>20/02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Manoel aerop/RESID</text:p>
          </table:table-cell>
          <table:table-cell office:value-type="currency" office:value="66.709999999999994" table:style-name="ce7">
            <text:p>R$ 66,71</text:p>
          </table:table-cell>
          <table:table-cell table:number-columns-repeated="16379"/>
        </table:table-row>
        <table:table-row table:style-name="ro3">
          <table:table-cell office:value-type="date" office:date-value="2019-02-22T00:00:00" table:style-name="ce5">
            <text:p>22/02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nto do servidor Manoel RESID/AEROP</text:p>
          </table:table-cell>
          <table:table-cell office:value-type="currency" office:value="66.680000000000007" table:style-name="ce7">
            <text:p>R$ 66,68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5">
            <text:p>04/04/2019</text:p>
          </table:table-cell>
          <table:table-cell office:value-type="string" table:style-name="ce6">
            <text:p>Sinpetáxi</text:p>
          </table:table-cell>
          <table:table-cell office:value-type="string" table:style-name="ce6">
            <text:p>00.031.708/0001-00</text:p>
          </table:table-cell>
          <table:table-cell office:value-type="string" table:style-name="ce6">
            <text:p>Deslocamento da PGJ Dra.Ediene HOTEL / AEROP.</text:p>
          </table:table-cell>
          <table:table-cell office:value-type="currency" office:value="80" table:style-name="ce7">
            <text:p>R$ 80,00</text:p>
          </table:table-cell>
          <table:table-cell table:number-columns-repeated="16379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Sinpetáxi</text:p>
          </table:table-cell>
          <table:table-cell office:value-type="string" table:style-name="ce6">
            <text:p>00.031.708/0001-00</text:p>
          </table:table-cell>
          <table:table-cell office:value-type="string" table:style-name="ce6">
            <text:p>Deslocamento da PGJ Dra.Ediene AEROP/HOTEL.</text:p>
          </table:table-cell>
          <table:table-cell office:value-type="currency" office:value="80" table:style-name="ce7">
            <text:p>R$ 80,00</text:p>
          </table:table-cell>
          <table:table-cell table:number-columns-repeated="16379"/>
        </table:table-row>
        <table:table-row table:style-name="ro3">
          <table:table-cell office:value-type="date" office:date-value="2019-03-17T00:00:00" table:style-name="ce5">
            <text:p>17/03/2019</text:p>
          </table:table-cell>
          <table:table-cell office:value-type="string" table:style-name="ce6">
            <text:p>Cooperativa</text:p>
          </table:table-cell>
          <table:table-cell office:value-type="string" table:style-name="ce6">
            <text:p>74.034.091/0001-12</text:p>
          </table:table-cell>
          <table:table-cell office:value-type="string" table:style-name="ce6">
            <text:p>Deslocamento da servidora Lilian resid / aerop</text:p>
          </table:table-cell>
          <table:table-cell office:value-type="currency" office:value="70" table:style-name="ce7">
            <text:p>R$ 70,00</text:p>
          </table:table-cell>
          <table:table-cell table:number-columns-repeated="16379"/>
        </table:table-row>
        <table:table-row table:style-name="ro3">
          <table:table-cell office:value-type="date" office:date-value="2019-03-20T00:00:00" table:style-name="ce5">
            <text:p>20/03/2019</text:p>
          </table:table-cell>
          <table:table-cell office:value-type="string" table:style-name="ce6">
            <text:p>Cooperativa</text:p>
          </table:table-cell>
          <table:table-cell office:value-type="string" table:style-name="ce6">
            <text:p>74.034.091/0001-12</text:p>
          </table:table-cell>
          <table:table-cell office:value-type="string" table:style-name="ce6">
            <text:p>Deslocamento da servidora Lilian aerop / RESID</text:p>
          </table:table-cell>
          <table:table-cell office:value-type="currency" office:value="70" table:style-name="ce7">
            <text:p>R$ 70,00</text:p>
          </table:table-cell>
          <table:table-cell table:number-columns-repeated="16379"/>
        </table:table-row>
        <table:table-row table:style-name="ro3">
          <table:table-cell office:value-type="date" office:date-value="2019-03-17T00:00:00" table:style-name="ce5">
            <text:p>17/03/2019</text:p>
          </table:table-cell>
          <table:table-cell office:value-type="string" table:style-name="ce6">
            <text:p>Voudetaxi</text:p>
          </table:table-cell>
          <table:table-cell office:value-type="string" table:style-name="ce6">
            <text:p>31.024.314/0001-58</text:p>
          </table:table-cell>
          <table:table-cell office:value-type="string" table:style-name="ce6">
            <text:p>Deslocamento da servidora Lilian aerop / HOTEL</text:p>
          </table:table-cell>
          <table:table-cell office:value-type="currency" office:value="66" table:style-name="ce7">
            <text:p>R$ 66,00</text:p>
          </table:table-cell>
          <table:table-cell table:number-columns-repeated="16379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Elitte Taxi</text:p>
          </table:table-cell>
          <table:table-cell office:value-type="string" table:style-name="ce6">
            <text:p>08.609.908/0001-09</text:p>
          </table:table-cell>
          <table:table-cell office:value-type="string" table:style-name="ce6">
            <text:p>Deslocamento da servidora Mônica RESID / AEROP</text:p>
          </table:table-cell>
          <table:table-cell office:value-type="currency" office:value="61" table:style-name="ce7">
            <text:p>R$ 61,00</text:p>
          </table:table-cell>
          <table:table-cell table:number-columns-repeated="16379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Taxi Coometas</text:p>
          </table:table-cell>
          <table:table-cell office:value-type="string" table:style-name="ce6">
            <text:p>15.663.412/0001-89</text:p>
          </table:table-cell>
          <table:table-cell office:value-type="string" table:style-name="ce6">
            <text:p>Deslocamento da servidora Leila <text:s/>AEROP/RESID</text:p>
          </table:table-cell>
          <table:table-cell office:value-type="currency" office:value="71.47" table:style-name="ce7">
            <text:p>R$ 71,47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5">
            <text:p>31/03/2019</text:p>
          </table:table-cell>
          <table:table-cell office:value-type="string" table:style-name="ce6">
            <text:p>Ligue Taxi</text:p>
          </table:table-cell>
          <table:table-cell office:value-type="string" table:style-name="ce8">
            <text:p>14.957.294/0001-59</text:p>
          </table:table-cell>
          <table:table-cell office:value-type="string" table:style-name="ce6">
            <text:p>Deslocamento da servidora Leila <text:s/>RESID / AEROP</text:p>
          </table:table-cell>
          <table:table-cell office:value-type="currency" office:value="37" table:style-name="ce7">
            <text:p>R$ 37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Coopertalema</text:p>
          </table:table-cell>
          <table:table-cell office:value-type="string" table:style-name="ce6">
            <text:p>30.705.027/0001-40</text:p>
          </table:table-cell>
          <table:table-cell office:value-type="string" table:style-name="ce6">
            <text:p>Deslocamento do servidor Tiago AEROP / RESID</text:p>
          </table:table-cell>
          <table:table-cell office:value-type="currency" office:value="80" table:style-name="ce7">
            <text:p>R$ 80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Elitte Taxi</text:p>
          </table:table-cell>
          <table:table-cell office:value-type="string" table:style-name="ce6">
            <text:p>08.609.908/0001-09</text:p>
          </table:table-cell>
          <table:table-cell office:value-type="string" table:style-name="ce6">
            <text:p>Deslocamento do servidor Tiago <text:s/>RESID / aerop</text:p>
          </table:table-cell>
          <table:table-cell office:value-type="currency" office:value="68" table:style-name="ce7">
            <text:p>R$ 68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Taxi Comtas</text:p>
          </table:table-cell>
          <table:table-cell office:value-type="string" table:style-name="ce6">
            <text:p>14.459.051/0001-90</text:p>
          </table:table-cell>
          <table:table-cell office:value-type="string" table:style-name="ce6">
            <text:p>Deslocametno da servidora Maiama aerop / resid</text:p>
          </table:table-cell>
          <table:table-cell office:value-type="currency" office:value="109.49" table:style-name="ce7">
            <text:p>R$ 109,49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8T00:00:00" table:style-name="ce5">
            <text:p>08/04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tno da servidora Maiama <text:s/>resid / AEROP</text:p>
          </table:table-cell>
          <table:table-cell office:value-type="currency" office:value="34.869999999999997" table:style-name="ce7">
            <text:p>R$ 34,8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10T00:00:00" table:style-name="ce5">
            <text:p>10/04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tno da servidora Maiama <text:s/>AEROP / HOTEL</text:p>
          </table:table-cell>
          <table:table-cell office:value-type="currency" office:value="39.46" table:style-name="ce7">
            <text:p>R$ 39,46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99 Tecnologia Ltda</text:p>
          </table:table-cell>
          <table:table-cell office:value-type="string" table:style-name="ce6">
            <text:p>18.033.552/0001-61</text:p>
          </table:table-cell>
          <table:table-cell office:value-type="string" table:style-name="ce6">
            <text:p>Deslocametno da servidor André <text:s/>RESID / AEROP</text:p>
          </table:table-cell>
          <table:table-cell office:value-type="currency" office:value="21.9" table:style-name="ce7">
            <text:p>R$ 21,9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10T00:00:00" table:style-name="ce5">
            <text:p>10/04/2019</text:p>
          </table:table-cell>
          <table:table-cell office:value-type="string" table:style-name="ce6">
            <text:p>Uber do Brasil Tecnologia Ltda</text:p>
          </table:table-cell>
          <table:table-cell office:value-type="string" table:style-name="ce6">
            <text:p>17.895.646/0001-87</text:p>
          </table:table-cell>
          <table:table-cell office:value-type="string" table:style-name="ce6">
            <text:p>Deslocametno da servidora Heide <text:s/>RESID / AEROP</text:p>
          </table:table-cell>
          <table:table-cell office:value-type="currency" office:value="22.37" table:style-name="ce7">
            <text:p>R$ 22,3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1T00:00:00" table:style-name="ce5">
            <text:p>01/04/2019</text:p>
          </table:table-cell>
          <table:table-cell office:value-type="string" table:style-name="ce6">
            <text:p>Elitte Taxi</text:p>
          </table:table-cell>
          <table:table-cell office:value-type="string" table:style-name="ce6">
            <text:p>08.609.908/0001-09</text:p>
          </table:table-cell>
          <table:table-cell office:value-type="string" table:style-name="ce6">
            <text:p>Deslocametno da servidor Érico <text:s/>RESID / AEROP</text:p>
          </table:table-cell>
          <table:table-cell office:value-type="currency" office:value="55" table:style-name="ce7">
            <text:p>R$ 55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4-05T00:00:00" table:style-name="ce5">
            <text:p>05/04/2019</text:p>
          </table:table-cell>
          <table:table-cell office:value-type="string" table:style-name="ce6">
            <text:p>Coopertalema</text:p>
          </table:table-cell>
          <table:table-cell office:value-type="string" table:style-name="ce6">
            <text:p>30.705.027/0001-40</text:p>
          </table:table-cell>
          <table:table-cell office:value-type="string" table:style-name="ce6">
            <text:p>Deslocametno da servidor Érico <text:s/>AEROP / RESID</text:p>
          </table:table-cell>
          <table:table-cell office:value-type="currency" office:value="55" table:style-name="ce7">
            <text:p>R$ 55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3-19T00:00:00" table:style-name="ce5">
            <text:p>19/03/2019</text:p>
          </table:table-cell>
          <table:table-cell office:value-type="string" table:style-name="ce6">
            <text:p>Rota Transportes Rodoviarios Ltda</text:p>
          </table:table-cell>
          <table:table-cell office:value-type="string" table:style-name="ce6">
            <text:p>14.492.342/0001-80</text:p>
          </table:table-cell>
          <table:table-cell office:value-type="string" table:style-name="ce6">
            <text:p>Deslocamento do servidor Aldo Salvador / Simão Dias</text:p>
          </table:table-cell>
          <table:table-cell office:value-type="currency" office:value="75.91" table:style-name="ce7">
            <text:p>R$ 75,91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date" office:date-value="2019-03-18T00:00:00" table:style-name="ce5">
            <text:p>18/03/2019</text:p>
          </table:table-cell>
          <table:table-cell office:value-type="string" table:style-name="ce6">
            <text:p>Rota Transportes Rodoviarios Ltda</text:p>
          </table:table-cell>
          <table:table-cell office:value-type="string" table:style-name="ce6">
            <text:p>14.492.342/0001-80</text:p>
          </table:table-cell>
          <table:table-cell office:value-type="string" table:style-name="ce6">
            <text:p>Deslocamento do servidor Aldo - Simão Dias / SSA</text:p>
          </table:table-cell>
          <table:table-cell office:value-type="currency" office:value="76.91" table:style-name="ce7">
            <text:p>R$ 76,91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9">
            <text:p><text:span text:style-name="T3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number-columns-repeated="1024" table:style-name="ce63"/>
          <table:table-cell table:number-columns-repeated="15360" table:style-name="ce64"/>
        </table:table-row>
        <table:table-row table:style-name="ro3">
          <table:table-cell office:value-type="string" table:number-columns-spanned="5" table:number-rows-spanned="1" table:style-name="ce65">
            <text:p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Joelson Costa Silva</text:p>
          </table:table-cell>
          <table:table-cell office:value-type="string" table:style-name="ce3">
            <text:p>CPF (b): 77785657572</text:p>
          </table:table-cell>
          <table:table-cell office:value-type="string" table:style-name="ce12">
            <text:p>PERÍODO DE APLICAÇÃO (c): 07/02/2019 a 07/05/2019</text:p>
          </table:table-cell>
          <table:table-cell office:value-type="string" table:number-columns-spanned="2" table:number-rows-spanned="1" table:style-name="ce57">
            <text:p><text:s/>APROVAÇÃO DE CONTAS (d): 13/05/2019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2.02.2019</text:p>
          </table:table-cell>
          <table:table-cell office:value-type="string" table:style-name="ce8">
            <text:p>IMPERIAL PAPELARIA EIRELE</text:p>
          </table:table-cell>
          <table:table-cell office:value-type="string" table:style-name="ce14">
            <text:p>28.794.623/0001-00</text:p>
          </table:table-cell>
          <table:table-cell office:value-type="string" table:style-name="ce8">
            <text:p>PARA USO DOS ESTAGIÁRIOS DA INSTITUIÇÃO</text:p>
          </table:table-cell>
          <table:table-cell office:value-type="currency" office:value="136.80000000000001" table:style-name="ce15">
            <text:p>R$ 136,8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2.02.2019</text:p>
          </table:table-cell>
          <table:table-cell office:value-type="string" table:style-name="ce8">
            <text:p>FERRAGENS 68</text:p>
          </table:table-cell>
          <table:table-cell office:value-type="string" table:style-name="ce14">
            <text:p>15.101.934/0001-97</text:p>
          </table:table-cell>
          <table:table-cell office:value-type="string" table:style-name="ce8">
            <text:p>SUBSTITUIÇÃO EM DESCARGAS DANIFICADAS</text:p>
          </table:table-cell>
          <table:table-cell office:value-type="currency" office:value="60.66" table:style-name="ce15">
            <text:p>R$ 60,6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4">
            <text:p>13.02.2019</text:p>
          </table:table-cell>
          <table:table-cell office:value-type="string" table:style-name="ce8">
            <text:p>ELETRILUZ</text:p>
          </table:table-cell>
          <table:table-cell office:value-type="string" table:style-name="ce14">
            <text:p>15.362.463/0001-70</text:p>
          </table:table-cell>
          <table:table-cell office:value-type="string" table:style-name="ce8">
            <text:p>SUBSTITUIÇÃO DE LÂMPADAS QUEIMADAS</text:p>
          </table:table-cell>
          <table:table-cell office:value-type="currency" office:value="68.8" table:style-name="ce15">
            <text:p>R$ 68,8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3.02.2019</text:p>
          </table:table-cell>
          <table:table-cell office:value-type="string" table:style-name="ce8">
            <text:p>CALHAS E DUTOS COMER.</text:p>
          </table:table-cell>
          <table:table-cell office:value-type="string" table:style-name="ce14">
            <text:p>20.810.382/0001-26</text:p>
          </table:table-cell>
          <table:table-cell office:value-type="string" table:style-name="ce8">
            <text:p>SUBSTITUIÇÃO <text:s/>NO ESTACIONAMENTO DO GEDEM</text:p>
          </table:table-cell>
          <table:table-cell office:value-type="currency" office:value="65" table:style-name="ce15">
            <text:p>R$ 6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3.02.2019</text:p>
          </table:table-cell>
          <table:table-cell office:value-type="string" table:style-name="ce8">
            <text:p>MONTENEGRO</text:p>
          </table:table-cell>
          <table:table-cell office:value-type="string" table:style-name="ce14">
            <text:p>04.079.035/0001-19</text:p>
          </table:table-cell>
          <table:table-cell office:value-type="string" table:style-name="ce8">
            <text:p>SUBSTITUIÇÃO DE CONTROLE DANIFICADO – PORTÃO 1 DA GARAGEM</text:p>
          </table:table-cell>
          <table:table-cell office:value-type="currency" office:value="65" table:style-name="ce15">
            <text:p>R$ 6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3.02.2019</text:p>
          </table:table-cell>
          <table:table-cell office:value-type="string" table:style-name="ce8">
            <text:p>SANTANA AZEVEDO E CIA</text:p>
          </table:table-cell>
          <table:table-cell office:value-type="string" table:style-name="ce14">
            <text:p>63.200.406/0001-38</text:p>
          </table:table-cell>
          <table:table-cell office:value-type="string" table:style-name="ce8">
            <text:p>PINTURA DOS PORTÕES DE ACESSO AO CEAF</text:p>
          </table:table-cell>
          <table:table-cell office:value-type="currency" office:value="68.81" table:style-name="ce15">
            <text:p>R$ 68,81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20.02.2019</text:p>
          </table:table-cell>
          <table:table-cell office:value-type="string" table:style-name="ce8">
            <text:p>JOÃO AUGUSTO SANTOS</text:p>
          </table:table-cell>
          <table:table-cell office:value-type="string" table:style-name="ce14">
            <text:p>11.750.958/0001-16</text:p>
          </table:table-cell>
          <table:table-cell office:value-type="string" table:style-name="ce8">
            <text:p>REPARO EM AMPLIFICADOR DO SISTEMA DE SOM DO AUDITÓRIO</text:p>
          </table:table-cell>
          <table:table-cell office:value-type="currency" office:value="200" table:style-name="ce15">
            <text:p>R$ 20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1.03.2019</text:p>
          </table:table-cell>
          <table:table-cell office:value-type="string" table:style-name="ce8">
            <text:p>RPS REVENDA</text:p>
          </table:table-cell>
          <table:table-cell office:value-type="string" table:style-name="ce14">
            <text:p>05.745.723/0001-33</text:p>
          </table:table-cell>
          <table:table-cell office:value-type="string" table:style-name="ce8">
            <text:p>ENCADERNAÇÃO DE MÓDULOS DE TREINAMENTO</text:p>
          </table:table-cell>
          <table:table-cell office:value-type="currency" office:value="77.8" table:style-name="ce15">
            <text:p>R$ 77,8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3">
            <text:p>11.03.2019</text:p>
          </table:table-cell>
          <table:table-cell office:value-type="string" table:style-name="ce8">
            <text:p>MONTENEGRO</text:p>
          </table:table-cell>
          <table:table-cell office:value-type="string" table:style-name="ce14">
            <text:p>04.079.035/0001-19</text:p>
          </table:table-cell>
          <table:table-cell office:value-type="string" table:style-name="ce8">
            <text:p>SUBSTITUIÇÃO DE CONTROLE DANIFICADO – PORTÃO 2 DA GARAGEM</text:p>
          </table:table-cell>
          <table:table-cell office:value-type="currency" office:value="65" table:style-name="ce15">
            <text:p>R$ 6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SUPRIDO (a): MÁRCIO LEANDRO DE ARAÚJO OLIVEIRA</text:p>
          </table:table-cell>
          <table:table-cell office:value-type="string" table:style-name="ce3">
            <text:p>CPF (b): 943.678.175.04</text:p>
          </table:table-cell>
          <table:table-cell office:value-type="string" table:style-name="ce3">
            <text:p>PERÍODO DE APLICAÇÃO (c): 04/02/19 a 15/03/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1T00:00:00" table:style-name="ce16">
            <text:p>11/2/19</text:p>
          </table:table-cell>
          <table:table-cell office:value-type="string" table:style-name="ce6">
            <text:p>Comercial de Ferragens São Luis</text:p>
          </table:table-cell>
          <table:table-cell office:value-type="string" table:style-name="ce6">
            <text:p>15.931.157/0001-08</text:p>
          </table:table-cell>
          <table:table-cell office:value-type="string" table:style-name="ce6">
            <text:p>Aquisição de 2 Refletor para uso na fachada da PJR de Santo Antônio de Jesus</text:p>
          </table:table-cell>
          <table:table-cell office:value-type="currency" office:value="338" table:style-name="ce7">
            <text:p>R$ 338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1T00:00:00" table:style-name="ce16">
            <text:p>11/2/19</text:p>
          </table:table-cell>
          <table:table-cell office:value-type="string" table:style-name="ce6">
            <text:p>Comercial de Ferragens São Luis</text:p>
          </table:table-cell>
          <table:table-cell office:value-type="string" table:style-name="ce6">
            <text:p>15.931.157/0001-07</text:p>
          </table:table-cell>
          <table:table-cell office:value-type="string" table:style-name="ce6">
            <text:p>Aquisição de <text:s/>Corda Trançada para uso nos mastros das bandeiras da PJR de Santo Antônio de Jesus</text:p>
          </table:table-cell>
          <table:table-cell office:value-type="currency" office:value="63" table:style-name="ce7">
            <text:p>R$ 63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1T00:00:00" table:style-name="ce16">
            <text:p>11/2/19</text:p>
          </table:table-cell>
          <table:table-cell office:value-type="string" table:style-name="ce6">
            <text:p>Comercial de Ferragens São Luis</text:p>
          </table:table-cell>
          <table:table-cell office:value-type="string" table:style-name="ce6">
            <text:p>15.931.157/0001-06</text:p>
          </table:table-cell>
          <table:table-cell office:value-type="string" table:style-name="ce6">
            <text:p>Aquisição de 3 Lâmpadas para serem usadas nas salas da PJR de Santo Antônio de Jesus</text:p>
          </table:table-cell>
          <table:table-cell office:value-type="currency" office:value="59.7" table:style-name="ce7">
            <text:p>R$ 59,7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1T00:00:00" table:style-name="ce16">
            <text:p>11/2/19</text:p>
          </table:table-cell>
          <table:table-cell office:value-type="string" table:style-name="ce6">
            <text:p>Comercial de Ferragens São Luis</text:p>
          </table:table-cell>
          <table:table-cell office:value-type="string" table:style-name="ce6">
            <text:p>15.931.157/0001-08</text:p>
          </table:table-cell>
          <table:table-cell office:value-type="string" table:style-name="ce6">
            <text:p>Aquisição de 3 Lâmpadas para serem usadas nas salas da PJR de Santo Antônio de Jesus</text:p>
          </table:table-cell>
          <table:table-cell office:value-type="currency" office:value="23.07" table:style-name="ce7">
            <text:p>R$ 23,07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3T00:00:00" table:style-name="ce16">
            <text:p>13/2/19</text:p>
          </table:table-cell>
          <table:table-cell office:value-type="string" table:style-name="ce6">
            <text:p>Ilustre iluminação</text:p>
          </table:table-cell>
          <table:table-cell office:value-type="string" table:style-name="ce6">
            <text:p>02.470.955/0001-38</text:p>
          </table:table-cell>
          <table:table-cell office:value-type="string" table:style-name="ce6">
            <text:p>Aquisição de 6 Lâmpadas fluorescente para serem usadas nas salas da PJR de Santo Antônio de Jesus</text:p>
          </table:table-cell>
          <table:table-cell office:value-type="currency" office:value="48" table:style-name="ce7">
            <text:p>R$ 48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20T00:00:00" table:style-name="ce16">
            <text:p>20/2/19</text:p>
          </table:table-cell>
          <table:table-cell office:value-type="string" table:style-name="ce6">
            <text:p>Castello variedades</text:p>
          </table:table-cell>
          <table:table-cell office:value-type="string" table:style-name="ce6">
            <text:p>29.280.255/0001-37</text:p>
          </table:table-cell>
          <table:table-cell office:value-type="string" table:style-name="ce6">
            <text:p>Aquisição de 10 Taças para reunião dos Promotores da PJR Regional de Santo Antônio de Jesus</text:p>
          </table:table-cell>
          <table:table-cell office:value-type="currency" office:value="49" table:style-name="ce7">
            <text:p>R$ 49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21T00:00:00" table:style-name="ce16">
            <text:p>21/2/19</text:p>
          </table:table-cell>
          <table:table-cell office:value-type="string" table:style-name="ce6">
            <text:p>Despesas Difícil Conprovação</text:p>
          </table:table-cell>
          <table:table-cell table:style-name="ce6"/>
          <table:table-cell office:value-type="string" table:style-name="ce6">
            <text:p>Serviço de Lavagem de 2 tanques da PJR de <text:s/>Santo Antônio de Jesus</text:p>
          </table:table-cell>
          <table:table-cell office:value-type="currency" office:value="220" table:style-name="ce7">
            <text:p>R$ 22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SUPRIDO (a): SANDRO DANTAS</text:p>
          </table:table-cell>
          <table:table-cell office:value-type="string" table:style-name="ce3">
            <text:p>CPF (b): 537401495-15</text:p>
          </table:table-cell>
          <table:table-cell office:value-type="string" table:style-name="ce3">
            <text:p>PERÍODO DE APLICAÇÃO (c): 27.03.19 à 23.04.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7">
            <text:p>05.04.19</text:p>
          </table:table-cell>
          <table:table-cell office:value-type="string" table:style-name="ce17">
            <text:p>RR FERRAGENS</text:p>
          </table:table-cell>
          <table:table-cell office:value-type="string" table:style-name="ce18">
            <text:p>05767269/0001-11</text:p>
          </table:table-cell>
          <table:table-cell office:value-type="string" table:style-name="ce19">
            <text:p>Aquisição de garras para fixação dos espelhos dos banheiros da sede do MP CAB.</text:p>
          </table:table-cell>
          <table:table-cell office:value-type="currency" office:value="3.5" table:style-name="ce20">
            <text:p>R$ 3,5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7">
            <text:p>11.04.19</text:p>
          </table:table-cell>
          <table:table-cell office:value-type="string" table:style-name="ce17">
            <text:p>CASA ELOY</text:p>
          </table:table-cell>
          <table:table-cell office:value-type="string" table:style-name="ce18">
            <text:p>137463910001–30</text:p>
          </table:table-cell>
          <table:table-cell office:value-type="string" table:style-name="ce19">
            <text:p>Aquisição de fixadores para fixação dos espelhos dos banheiros da sede do MP CAB.</text:p>
          </table:table-cell>
          <table:table-cell office:value-type="currency" office:value="81" table:style-name="ce21">
            <text:p>R$ 81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7">
            <text:p>13.04.19</text:p>
          </table:table-cell>
          <table:table-cell office:value-type="string" table:style-name="ce17">
            <text:p>AUDIO FLEX</text:p>
          </table:table-cell>
          <table:table-cell office:value-type="string" table:style-name="ce18">
            <text:p>14435190/0001-84</text:p>
          </table:table-cell>
          <table:table-cell office:value-type="string" table:style-name="ce22">
            <text:p>Aquisição de pilhas bilhos para serem utilizadas nos computadores da DTI.</text:p>
          </table:table-cell>
          <table:table-cell office:value-type="currency" office:value="38.200000000000003" table:style-name="ce21">
            <text:p>R$ 38,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17">
            <text:p>11.04.19</text:p>
          </table:table-cell>
          <table:table-cell office:value-type="string" table:style-name="ce17">
            <text:p>A.GOMES</text:p>
          </table:table-cell>
          <table:table-cell office:value-type="string" table:style-name="ce18">
            <text:p>15112196/0001-83</text:p>
          </table:table-cell>
          <table:table-cell office:value-type="string" table:style-name="ce19">
            <text:p>Aquisição de pastas Ofícios para serem utilizadas pela DTI.</text:p>
          </table:table-cell>
          <table:table-cell office:value-type="currency" office:value="27.3" table:style-name="ce20">
            <text:p>R$ 27,3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1.04.19</text:p>
          </table:table-cell>
          <table:table-cell office:value-type="string" table:style-name="ce23">
            <text:p>ESTAÇÃO DIGITAL</text:p>
          </table:table-cell>
          <table:table-cell office:value-type="string" table:style-name="ce18">
            <text:p>04858785/0002-70</text:p>
          </table:table-cell>
          <table:table-cell office:value-type="string" table:style-name="ce19">
            <text:p>Serviços de plotagem de plantas baixas para a Promotoria de Justiça de Habitação e Urbanismo.</text:p>
          </table:table-cell>
          <table:table-cell office:value-type="currency" office:value="440.95" table:style-name="ce21">
            <text:p>R$ 440,9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18">
            <text:p>03.04.19</text:p>
          </table:table-cell>
          <table:table-cell office:value-type="string" table:style-name="ce23">
            <text:p>SOS PARAFUSOS</text:p>
          </table:table-cell>
          <table:table-cell office:value-type="string" table:style-name="ce18">
            <text:p>00129143/0001-06</text:p>
          </table:table-cell>
          <table:table-cell office:value-type="string" table:style-name="ce19">
            <text:p>Aquisição de materiais para serem utilizados na manutenção do portão de acesso a área de lavagem dos veículos na sede do MP CAB.</text:p>
          </table:table-cell>
          <table:table-cell office:value-type="currency" office:value="104.3" table:style-name="ce21">
            <text:p>R$ 104,3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3.4.19</text:p>
          </table:table-cell>
          <table:table-cell office:value-type="string" table:style-name="ce23">
            <text:p>CENTER CABOS</text:p>
          </table:table-cell>
          <table:table-cell office:value-type="string" table:style-name="ce18">
            <text:p>04473375/0001-20</text:p>
          </table:table-cell>
          <table:table-cell office:value-type="string" table:style-name="ce19">
            <text:p>Aquisição de materiais para serem utilizados na manutenção do micro-ondas do refeitório da sede do MP CAB.</text:p>
          </table:table-cell>
          <table:table-cell office:value-type="currency" office:value="84" table:style-name="ce21">
            <text:p>R$ 84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5.04.19</text:p>
          </table:table-cell>
          <table:table-cell office:value-type="string" table:style-name="ce23">
            <text:p>JR REFRIGERAÇÃO</text:p>
          </table:table-cell>
          <table:table-cell office:value-type="string" table:style-name="ce18">
            <text:p>24986178/0001-11</text:p>
          </table:table-cell>
          <table:table-cell office:value-type="string" table:style-name="ce19">
            <text:p>Aquisição de materiais para serem utilizados na manutenção do purificador de água do 3º andar da sede do MP CAB.</text:p>
          </table:table-cell>
          <table:table-cell office:value-type="currency" office:value="85" table:style-name="ce21">
            <text:p>R$ 8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18">
            <text:p>05.04.19</text:p>
          </table:table-cell>
          <table:table-cell office:value-type="string" table:style-name="ce23">
            <text:p>ASTEP</text:p>
          </table:table-cell>
          <table:table-cell office:value-type="string" table:style-name="ce18">
            <text:p>02584876/0001-58</text:p>
          </table:table-cell>
          <table:table-cell office:value-type="string" table:style-name="ce19">
            <text:p>Aquisição de botão liga e desliga para ser utilizado na manutenção da marmiteira que atende ao refeitório da sede do MP CAB.</text:p>
          </table:table-cell>
          <table:table-cell office:value-type="currency" office:value="25" table:style-name="ce21">
            <text:p>R$ 2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3.04.19</text:p>
          </table:table-cell>
          <table:table-cell office:value-type="string" table:style-name="ce23">
            <text:p>ELÉTRICA E ELÉTRICA POPULAR</text:p>
          </table:table-cell>
          <table:table-cell office:value-type="string" table:style-name="ce18">
            <text:p>08011811/0001-08</text:p>
          </table:table-cell>
          <table:table-cell office:value-type="string" table:style-name="ce19">
            <text:p>Aquisição de materiais para manutenção de uma sanduicheira da copa do 3º andar da sede <text:s/>do MP CAB.</text:p>
          </table:table-cell>
          <table:table-cell office:value-type="currency" office:value="80" table:style-name="ce21">
            <text:p>R$ 8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18">
            <text:p>03.04.19</text:p>
          </table:table-cell>
          <table:table-cell office:value-type="string" table:style-name="ce23">
            <text:p>HC COMPRESSORES</text:p>
          </table:table-cell>
          <table:table-cell office:value-type="string" table:style-name="ce18">
            <text:p>03823043/0001-65</text:p>
          </table:table-cell>
          <table:table-cell office:value-type="string" table:style-name="ce19">
            <text:p>Aquisição de materiais para manutenção de um purificador do Salão Nobre e um micro-ondas da Coordenação de Serviços do MP sede CAB.</text:p>
          </table:table-cell>
          <table:table-cell office:value-type="currency" office:value="100" table:style-name="ce21">
            <text:p>R$ 10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5.04.19</text:p>
          </table:table-cell>
          <table:table-cell office:value-type="string" table:style-name="ce23">
            <text:p>MERITO</text:p>
          </table:table-cell>
          <table:table-cell office:value-type="string" table:style-name="ce18">
            <text:p>09214872/0001-27</text:p>
          </table:table-cell>
          <table:table-cell office:value-type="string" table:style-name="ce19">
            <text:p>Aquisição de materiais para manutenção de duas cafeteira da copa 1º e 2º andar da sede do MP CAB.</text:p>
          </table:table-cell>
          <table:table-cell office:value-type="currency" office:value="95.8" table:style-name="ce21">
            <text:p>R$ 95,8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3.04.19</text:p>
          </table:table-cell>
          <table:table-cell office:value-type="string" table:style-name="ce23">
            <text:p>VALNEY RODRIGUES</text:p>
          </table:table-cell>
          <table:table-cell office:value-type="string" table:style-name="ce18">
            <text:p>01768212/0001-86</text:p>
          </table:table-cell>
          <table:table-cell office:value-type="string" table:style-name="ce19">
            <text:p>Aquisição de materiais para serem utilizados na manutenção dos equipamentos de uso comum na sede do MP CAB.</text:p>
          </table:table-cell>
          <table:table-cell office:value-type="currency" office:value="23.9" table:style-name="ce21">
            <text:p>R$ 23,9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9.04.19</text:p>
          </table:table-cell>
          <table:table-cell office:value-type="string" table:style-name="ce23">
            <text:p>TRANSPORTE</text:p>
          </table:table-cell>
          <table:table-cell table:style-name="ce18"/>
          <table:table-cell office:value-type="string" table:style-name="ce19">
            <text:p>Utilizado para deslocamento de pessoal para aquisição de materiais.</text:p>
          </table:table-cell>
          <table:table-cell office:value-type="currency" office:value="8" table:style-name="ce21">
            <text:p>R$ 8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09.04.19</text:p>
          </table:table-cell>
          <table:table-cell office:value-type="string" table:style-name="ce23">
            <text:p>JORNAL</text:p>
          </table:table-cell>
          <table:table-cell table:style-name="ce18"/>
          <table:table-cell office:value-type="string" table:style-name="ce19">
            <text:p>Para ser utilizado pela Coordenação de Serviços para pesquisa de empresas de prestação de serviços específicos.</text:p>
          </table:table-cell>
          <table:table-cell office:value-type="currency" office:value="2.5" table:style-name="ce21">
            <text:p>R$ 2,5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8">
            <text:p>11.04.19</text:p>
          </table:table-cell>
          <table:table-cell office:value-type="string" table:style-name="ce23">
            <text:p>FUSÍVEL PARA FILTRO DE LINHA</text:p>
          </table:table-cell>
          <table:table-cell table:style-name="ce18"/>
          <table:table-cell office:value-type="string" table:style-name="ce19">
            <text:p>Para ser utilizado na manutenção do filtro de linha utilizado pela Coordenação de Serviços.</text:p>
          </table:table-cell>
          <table:table-cell office:value-type="currency" office:value="0.55000000000000004" table:style-name="ce21">
            <text:p>R$ 0,5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61">
            <text:p><text:span text:style-name="T3">(a) Suprido<text:s/></text:span>- Nome do titular do cartão corporativo ou do recebedor do suprimento de fundos, que tenha efetuado compras no mês de referência.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61">
            <text:p><text:span text:style-name="T3">(c) Período de Aplicação<text:s/></text:span>- Data estabelecida para que o suprido utilize os recursos a ele disponibilizados. Deverá ser informada no formato dd/mm/aaaa.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Fernando Vicente Moraes Benites</text:p>
          </table:table-cell>
          <table:table-cell office:value-type="string" table:style-name="ce3">
            <text:p>CPF (b): 703.635.361-91</text:p>
          </table:table-cell>
          <table:table-cell office:value-type="string" table:style-name="ce3">
            <text:p>PERÍODO DE APLICAÇÃO (c): 29/01/2019 - 28/05/20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date" office:date-value="2019-02-01T00:00:00" table:style-name="ce24">
            <text:p>01/02/2019</text:p>
          </table:table-cell>
          <table:table-cell office:value-type="string" table:style-name="ce25">
            <text:p>MÁRIO CÉSAR RIBEIRO COSTA</text:p>
          </table:table-cell>
          <table:table-cell office:value-type="string" table:style-name="ce25">
            <text:p>12.487.902/0001-83</text:p>
          </table:table-cell>
          <table:table-cell office:value-type="string" table:style-name="ce26">
            <text:p>Aquisição de 3 sacos de cimento, 15 latas de areia ensacada e 5 sacos de argamassas para instalação e substituição do piso tátil da sede MPBA Nazaré; 6 desentupidores de pia para desentupir as pias das copas da sede MPBA Nazaré; Aquisição de 3 Sifões duplos e 2 joelhos para reparo de vazamento das pias da sede MPBA Nazaré.</text:p>
          </table:table-cell>
          <table:table-cell office:value-type="currency" office:value="345.1" table:style-name="ce27">
            <text:p>R$ 345,1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date" office:date-value="2019-02-01T00:00:00" table:style-name="ce24">
            <text:p>01/02/2019</text:p>
          </table:table-cell>
          <table:table-cell office:value-type="string" table:style-name="ce25">
            <text:p>MADEIREIRA LUANDA LTDA</text:p>
          </table:table-cell>
          <table:table-cell office:value-type="string" table:style-name="ce28">
            <text:p>02.401.076/0001-54</text:p>
          </table:table-cell>
          <table:table-cell office:value-type="string" table:style-name="ce29">
            <text:p>Aquisição de 1galão de cola contato para colar as fórmicas que estavam soltas nas bancadas das pias <text:s/>e portas dos sanitários masculinos e femininos do NUPAR - Palacete Ferraro.</text:p>
          </table:table-cell>
          <table:table-cell office:value-type="currency" office:value="44.9" table:style-name="ce27">
            <text:p>R$ 44,9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06T00:00:00" table:style-name="ce30">
            <text:p>06/02/2019</text:p>
          </table:table-cell>
          <table:table-cell office:value-type="string" table:style-name="ce31">
            <text:p>ROSEMERE QUEIROZ DE JESUS MOTA 02814987500</text:p>
          </table:table-cell>
          <table:table-cell office:value-type="string" table:style-name="ce6">
            <text:p>24.630.206/0001-63</text:p>
          </table:table-cell>
          <table:table-cell office:value-type="string" table:style-name="ce32">
            <text:p>Serviço de retirada de contêiner de resíduos para descarte de entulhos na sede MPBA CAB.</text:p>
          </table:table-cell>
          <table:table-cell office:value-type="currency" office:value="350" table:style-name="ce33">
            <text:p>R$ 35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2-07T00:00:00" table:style-name="ce30">
            <text:p>07/02/2019</text:p>
          </table:table-cell>
          <table:table-cell office:value-type="string" table:style-name="ce34">
            <text:p>MMA ARTEFATOS EM ACRÍLICO COMÉRCIO IND. SERVIÇO LTDA ME</text:p>
          </table:table-cell>
          <table:table-cell office:value-type="string" table:style-name="ce6">
            <text:p>00.899.984/0001-94</text:p>
          </table:table-cell>
          <table:table-cell office:value-type="string" table:style-name="ce32">
            <text:p>Aquisição de 1 defletor em acrílico para direcionamento de vazão de ar condicionado na sala da Diretoria de Engenharia e Arquitetura da sede MPBA CAB.</text:p>
          </table:table-cell>
          <table:table-cell office:value-type="currency" office:value="100" table:style-name="ce33">
            <text:p>R$ 10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12T00:00:00" table:style-name="ce30">
            <text:p>12/02/2019</text:p>
          </table:table-cell>
          <table:table-cell office:value-type="string" table:style-name="ce34">
            <text:p>ESTAÇÃO DIGITAL SISTEMAS REPROGRÁFICOS EIRELI - EPP</text:p>
          </table:table-cell>
          <table:table-cell office:value-type="string" table:style-name="ce6">
            <text:p>04.858.785/0002-70</text:p>
          </table:table-cell>
          <table:table-cell office:value-type="string" table:style-name="ce32">
            <text:p>Serviço de cópia de plantas de engenharia.</text:p>
          </table:table-cell>
          <table:table-cell office:value-type="currency" office:value="78" table:style-name="ce33">
            <text:p>R$ 78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22T00:00:00" table:style-name="ce24">
            <text:p>22/02/2019</text:p>
          </table:table-cell>
          <table:table-cell office:value-type="string" table:style-name="ce25">
            <text:p>FRANKLLYN EDUARDO DE JESUS ANDRADE</text:p>
          </table:table-cell>
          <table:table-cell office:value-type="string" table:style-name="ce28">
            <text:p>15.647.942/0001-33</text:p>
          </table:table-cell>
          <table:table-cell office:value-type="string" table:style-name="ce29">
            <text:p>Aquisição de 1 saco de gesso em pó de 50 Kg para serviços diversos em reparos de paredes e tetos na sede MPBA CAB.</text:p>
          </table:table-cell>
          <table:table-cell office:value-type="currency" office:value="20" table:style-name="ce35">
            <text:p>R$ 2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date" office:date-value="2019-02-25T00:00:00" table:style-name="ce24">
            <text:p>25/02/2019</text:p>
          </table:table-cell>
          <table:table-cell office:value-type="string" table:style-name="ce25">
            <text:p>MADEREIRA LUANDA LTDA</text:p>
          </table:table-cell>
          <table:table-cell office:value-type="string" table:style-name="ce28">
            <text:p>02.401.076/0001-54</text:p>
          </table:table-cell>
          <table:table-cell office:value-type="string" table:style-name="ce29">
            <text:p>Aquisição de 1 galão de cola contato para colar as fórmicas que estavam soltas nas bancadas das pias <text:s/>e portas dos sanitários masculinos e femininos do NUPAR - Palacete Ferraro.</text:p>
          </table:table-cell>
          <table:table-cell office:value-type="currency" office:value="44.9" table:style-name="ce35">
            <text:p>R$ 44,9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2-26T00:00:00" table:style-name="ce24">
            <text:p>26/02/2019</text:p>
          </table:table-cell>
          <table:table-cell office:value-type="string" table:style-name="ce25">
            <text:p>CONSTRUFORTE</text:p>
          </table:table-cell>
          <table:table-cell office:value-type="string" table:style-name="ce28">
            <text:p>24.158.758/0001-10</text:p>
          </table:table-cell>
          <table:table-cell office:value-type="string" table:style-name="ce29">
            <text:p>Aquisição de 2 brocas e 150 buchas parafusos para serviço de confecção de divisórias nas novas salas do térreo da sede MPBA CAB.</text:p>
          </table:table-cell>
          <table:table-cell office:value-type="currency" office:value="40.5" table:style-name="ce35">
            <text:p>R$ 40,5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date" office:date-value="2019-02-26T00:00:00" table:style-name="ce24">
            <text:p>26/02/2019</text:p>
          </table:table-cell>
          <table:table-cell office:value-type="string" table:style-name="ce25">
            <text:p>FERREIRA MATERIAIS DE CONSTRUÇÃO</text:p>
          </table:table-cell>
          <table:table-cell office:value-type="string" table:style-name="ce28">
            <text:p>04.247.982/0001-71</text:p>
          </table:table-cell>
          <table:table-cell office:value-type="string" table:style-name="ce29">
            <text:p>Aquisição de 1 saco de cimento cimpor para serviço de reboco nas paredes da garagem da sede MPBA CAB e 1 disco maquita utilizado para corte de piso na garagem da sede MPBA CAB.</text:p>
          </table:table-cell>
          <table:table-cell office:value-type="currency" office:value="39" table:style-name="ce35">
            <text:p>R$ 39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07T00:00:00" table:style-name="ce36">
            <text:p>07/03/2019</text:p>
          </table:table-cell>
          <table:table-cell office:value-type="string" table:style-name="ce29">
            <text:p>IMPREMIX INDÚSTRIA E COMÉRCIO DE PREMOLDADOS LTDA</text:p>
          </table:table-cell>
          <table:table-cell office:value-type="string" table:style-name="ce28">
            <text:p>09.383.029/0001-74</text:p>
          </table:table-cell>
          <table:table-cell office:value-type="string" table:style-name="ce29">
            <text:p>Aquisição de 2 sacos de 20 Kg de Gravilhão 3/8 para serviço no piso do térreo da sala nova do térreo da sede MPBA CAB.</text:p>
          </table:table-cell>
          <table:table-cell office:value-type="currency" office:value="13.6" table:style-name="ce35">
            <text:p>R$ 13,6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07T00:00:00" table:style-name="ce36">
            <text:p>07/03/2019</text:p>
          </table:table-cell>
          <table:table-cell office:value-type="string" table:style-name="ce29">
            <text:p>FERREIRA MATERIAIS DE CONSTRUÇÃO</text:p>
          </table:table-cell>
          <table:table-cell office:value-type="string" table:style-name="ce28">
            <text:p>10.230.480/0003-00</text:p>
          </table:table-cell>
          <table:table-cell office:value-type="string" table:style-name="ce29">
            <text:p>Aquisição de 1 Talhadeira e 1 Ponteiro para quebrar o piso e antigo balcão do térreo da sede MPBA CAB.</text:p>
          </table:table-cell>
          <table:table-cell office:value-type="currency" office:value="44.7" table:style-name="ce35">
            <text:p>R$ 44,7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07T00:00:00" table:style-name="ce36">
            <text:p>07/03/2019</text:p>
          </table:table-cell>
          <table:table-cell office:value-type="string" table:style-name="ce29">
            <text:p>FERREIRA MATERIAIS DE CONSTRUÇÃO</text:p>
          </table:table-cell>
          <table:table-cell office:value-type="string" table:style-name="ce28">
            <text:p>10.230.480/0003-00</text:p>
          </table:table-cell>
          <table:table-cell office:value-type="string" table:style-name="ce29">
            <text:p>Aquisição de 1 I INT.SPL, 10 lixas de massa 120 e 10 lixas de massa 150 para pintura do 3º andar da sede MPBA CAB.</text:p>
          </table:table-cell>
          <table:table-cell office:value-type="currency" office:value="36.700000000000003" table:style-name="ce35">
            <text:p>R$ 36,7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8T00:00:00" table:style-name="ce24">
            <text:p>28/03/2019</text:p>
          </table:table-cell>
          <table:table-cell office:value-type="string" table:style-name="ce26">
            <text:p>CASA DOS PISOS</text:p>
          </table:table-cell>
          <table:table-cell office:value-type="string" table:style-name="ce25">
            <text:p>22.018.395/0001-92</text:p>
          </table:table-cell>
          <table:table-cell office:value-type="string" table:style-name="ce26">
            <text:p>Aquisição de 1 soleira mármore 125x15 para instalação da adptação da copa do NIC da sede MPBA de Nazaré.</text:p>
          </table:table-cell>
          <table:table-cell office:value-type="currency" office:value="32.99" table:style-name="ce27">
            <text:p>R$ 32,99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5"/>
          <table:table-cell table:number-columns-repeated="2" table:style-name="ce6"/>
          <table:table-cell table:style-name="ce32"/>
          <table:table-cell table:style-name="ce33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4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SUPRIDO (a): ARICÉSAR DOS SANTOS</text:p>
          </table:table-cell>
          <table:table-cell office:value-type="string" table:style-name="ce3">
            <text:p>CPF (b): 926.853.075-91</text:p>
          </table:table-cell>
          <table:table-cell office:value-type="string" table:style-name="ce3">
            <text:p>PERÍODO DE APLICAÇÃO (c): 28/03/19 A 25/06/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05T00:00:00" table:style-name="ce37">
            <text:p>05/04/2019</text:p>
          </table:table-cell>
          <table:table-cell office:value-type="string" table:style-name="ce34">
            <text:p>IMPÉRIO DOS ACESSÓRIOS AUTOMOTIVOS</text:p>
          </table:table-cell>
          <table:table-cell office:value-type="string" table:style-name="ce17">
            <text:p>15.231.160/0001-19</text:p>
          </table:table-cell>
          <table:table-cell office:value-type="string" table:style-name="ce34">
            <text:p>Aquisição de 01 (uma) Capota Marítima para veículo da CSI</text:p>
          </table:table-cell>
          <table:table-cell office:value-type="float" office:value="420" table:style-name="ce38">
            <text:p>R$ 42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12T00:00:00" table:style-name="ce37">
            <text:p>12/04/2019</text:p>
          </table:table-cell>
          <table:table-cell office:value-type="string" table:style-name="ce34">
            <text:p>FERREIRA COSTA</text:p>
          </table:table-cell>
          <table:table-cell office:value-type="string" table:style-name="ce17">
            <text:p>10.230.480/0003-00</text:p>
          </table:table-cell>
          <table:table-cell office:value-type="string" table:style-name="ce34">
            <text:p>Aqusição de 01 (um) cadeado para o NTI da CSI.</text:p>
          </table:table-cell>
          <table:table-cell office:value-type="float" office:value="18.399999999999999" table:style-name="ce38">
            <text:p>R$ 18,4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12T00:00:00" table:style-name="ce37">
            <text:p>12/04/2019</text:p>
          </table:table-cell>
          <table:table-cell office:value-type="string" table:style-name="ce34">
            <text:p>FERREIRA COSTA</text:p>
          </table:table-cell>
          <table:table-cell office:value-type="string" table:style-name="ce17">
            <text:p>10.230.480/0003-00</text:p>
          </table:table-cell>
          <table:table-cell office:value-type="string" table:style-name="ce34">
            <text:p>Aqusição de 01 (um) porta cadeado para o NTI da CSI.</text:p>
          </table:table-cell>
          <table:table-cell office:value-type="float" office:value="8.4" table:style-name="ce38">
            <text:p>R$ 8,4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30T00:00:00" table:style-name="ce37">
            <text:p>30/04/2019</text:p>
          </table:table-cell>
          <table:table-cell office:value-type="string" table:style-name="ce34">
            <text:p>JONATHAN FRANK LIMA DOS SANTOS</text:p>
          </table:table-cell>
          <table:table-cell office:value-type="string" table:style-name="ce17">
            <text:p>32.506.822/0001-35</text:p>
          </table:table-cell>
          <table:table-cell office:value-type="string" table:style-name="ce34">
            <text:p>Aquisição de 01 (um) Gravador de Bluray</text:p>
          </table:table-cell>
          <table:table-cell office:value-type="float" office:value="525" table:style-name="ce38">
            <text:p>R$ 52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30T00:00:00" table:style-name="ce37">
            <text:p>30/04/2019</text:p>
          </table:table-cell>
          <table:table-cell office:value-type="string" table:style-name="ce34">
            <text:p>JONATHAN FRANK LIMA DOS SANTOS</text:p>
          </table:table-cell>
          <table:table-cell office:value-type="string" table:style-name="ce17">
            <text:p>32.506.822/0001-35</text:p>
          </table:table-cell>
          <table:table-cell office:value-type="string" table:style-name="ce34">
            <text:p>Aquisição de 02 (dois) Controles Remoto para Fechadura da Porta Principal da CSI</text:p>
          </table:table-cell>
          <table:table-cell office:value-type="float" office:value="100" table:style-name="ce38">
            <text:p>R$ 10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a) Suprido<text:s/><text:span text:style-name="T5">- Nome do titular do cartão corporativo ou do recebedor do suprimento de fundos, que tenha efetuado compras no mês de referência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b) CPF<text:s/><text:span text:style-name="T5">- Número do CPF do suprid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c) Período de Aplicação<text:s/><text:span text:style-name="T5">- Data estabelecida para que o suprido utilize os recursos a ele disponibilizados. Deverá ser informada no formato dd/mm/aaaa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d) Aprovação de Contas<text:s/><text:span text:style-name="T5">- Opções: “sim”, “não” ou “em análise”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e) Data<text:s/><text:span text:style-name="T5">- Data da aquisição do bem ou serviç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f ) Nome<text:s/><text:span text:style-name="T5">- Nome do favorecido pelo pagamento.(g) CNPJ/CPF - Número do CNPJ ou do CPF do favorecido pelo pagament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g) CNPJ/CPF<text:s/><text:span text:style-name="T5">- Número do CNPJ ou do CPF do favorecido pelo pagament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h) Motivo<text:s/><text:span text:style-name="T5">- Resumir o objeto da aquisição (exemplo: aquisição de 5 parafusos para fixação de pias)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i) Valor Pago<text:s/><text:span text:style-name="T5">- Valor da aquisição do material ou serviç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IARA PASSOS FONTES</text:p>
          </table:table-cell>
          <table:table-cell office:value-type="string" table:style-name="ce3">
            <text:p>CPF (b): 745.753.335-49</text:p>
          </table:table-cell>
          <table:table-cell office:value-type="string" table:style-name="ce3">
            <text:p>PERÍODO DE APLICAÇÃO (c): 11/03/2019 a 08/06/20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12T00:00:00" table:style-name="ce40">
            <text:p>12/3/19</text:p>
          </table:table-cell>
          <table:table-cell office:value-type="string" table:style-name="ce34">
            <text:p>Security</text:p>
          </table:table-cell>
          <table:table-cell office:value-type="string" table:style-name="ce31">
            <text:p>14.384.962/0001-04</text:p>
          </table:table-cell>
          <table:table-cell office:value-type="string" table:style-name="ce34">
            <text:p>Fecho eletrico para regularizar o funcionamento da porta eletronica</text:p>
          </table:table-cell>
          <table:table-cell office:value-type="float" office:value="245" table:style-name="ce41">
            <text:p>24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25T00:00:00" table:style-name="ce40">
            <text:p>25/3/19</text:p>
          </table:table-cell>
          <table:table-cell office:value-type="string" table:style-name="ce34">
            <text:p>Jailson de A Nobre</text:p>
          </table:table-cell>
          <table:table-cell office:value-type="string" table:style-name="ce31">
            <text:p>374.405.355-53</text:p>
          </table:table-cell>
          <table:table-cell office:value-type="string" table:style-name="ce34">
            <text:p>Fechamento com madeira das entradas do prédio do MP</text:p>
          </table:table-cell>
          <table:table-cell office:value-type="float" office:value="160.19999999999999" table:style-name="ce42">
            <text:p>160,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27T00:00:00" table:style-name="ce40">
            <text:p>27/3/19</text:p>
          </table:table-cell>
          <table:table-cell office:value-type="string" table:style-name="ce34">
            <text:p>Pury Aqua</text:p>
          </table:table-cell>
          <table:table-cell office:value-type="string" table:style-name="ce31">
            <text:p>13.674.091/0001-92</text:p>
          </table:table-cell>
          <table:table-cell office:value-type="string" table:style-name="ce34">
            <text:p>Refil para substituição no filtro e higienização</text:p>
          </table:table-cell>
          <table:table-cell office:value-type="float" office:value="175" table:style-name="ce41">
            <text:p>17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27T00:00:00" table:style-name="ce40">
            <text:p>27/3/19</text:p>
          </table:table-cell>
          <table:table-cell office:value-type="string" table:style-name="ce34">
            <text:p>Conlar</text:p>
          </table:table-cell>
          <table:table-cell office:value-type="string" table:style-name="ce31">
            <text:p>40.499.527/0001-27</text:p>
          </table:table-cell>
          <table:table-cell office:value-type="string" table:style-name="ce34">
            <text:p>Lampada e engate para substituição</text:p>
          </table:table-cell>
          <table:table-cell office:value-type="float" office:value="45.4" table:style-name="ce41">
            <text:p>45,4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27T00:00:00" table:style-name="ce40">
            <text:p>27/3/19</text:p>
          </table:table-cell>
          <table:table-cell office:value-type="string" table:style-name="ce34">
            <text:p>Reinaldo Mat elet</text:p>
          </table:table-cell>
          <table:table-cell office:value-type="string" table:style-name="ce31">
            <text:p>14.381.941/0001-27</text:p>
          </table:table-cell>
          <table:table-cell office:value-type="string" table:style-name="ce34">
            <text:p>Cabo flexível e curva para instalação de ponto elétrico</text:p>
          </table:table-cell>
          <table:table-cell office:value-type="float" office:value="110" table:style-name="ce41">
            <text:p>11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29T00:00:00" table:style-name="ce40">
            <text:p>29/3/19</text:p>
          </table:table-cell>
          <table:table-cell office:value-type="string" table:style-name="ce34">
            <text:p>O Ferragista</text:p>
          </table:table-cell>
          <table:table-cell office:value-type="string" table:style-name="ce31">
            <text:p>14.381.990/0001-60</text:p>
          </table:table-cell>
          <table:table-cell office:value-type="string" table:style-name="ce34">
            <text:p>Material para realizar reparo hidraulico e eletrico</text:p>
          </table:table-cell>
          <table:table-cell office:value-type="float" office:value="156.5" table:style-name="ce41">
            <text:p>156,5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08T00:00:00" table:style-name="ce40">
            <text:p>8/4/19</text:p>
          </table:table-cell>
          <table:table-cell office:value-type="string" table:style-name="ce34">
            <text:p>Dilson A de Amorim</text:p>
          </table:table-cell>
          <table:table-cell office:value-type="string" table:style-name="ce31">
            <text:p>132.245.575-91</text:p>
          </table:table-cell>
          <table:table-cell office:value-type="string" table:style-name="ce34">
            <text:p>Manutenção em 03 caixas acopladas de vaso sanitário</text:p>
          </table:table-cell>
          <table:table-cell office:value-type="float" office:value="178" table:style-name="ce41">
            <text:p>178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22T00:00:00" table:style-name="ce40">
            <text:p>22/4/19</text:p>
          </table:table-cell>
          <table:table-cell office:value-type="string" table:style-name="ce34">
            <text:p>O Ferragista</text:p>
          </table:table-cell>
          <table:table-cell office:value-type="string" table:style-name="ce31">
            <text:p>14.381.990/0001-60</text:p>
          </table:table-cell>
          <table:table-cell office:value-type="string" table:style-name="ce34">
            <text:p>Plug rosca para vedar saída de água</text:p>
          </table:table-cell>
          <table:table-cell office:value-type="float" office:value="3" table:style-name="ce41">
            <text:p>3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5-08T00:00:00" table:style-name="ce40">
            <text:p>8/5/19</text:p>
          </table:table-cell>
          <table:table-cell office:value-type="string" table:style-name="ce34">
            <text:p>Despesa difícil comprovação</text:p>
          </table:table-cell>
          <table:table-cell table:style-name="ce31"/>
          <table:table-cell office:value-type="string" table:style-name="ce34">
            <text:p>Transporte coletivo</text:p>
          </table:table-cell>
          <table:table-cell office:value-type="float" office:value="88.8" table:style-name="ce41">
            <text:p>88,8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a) Suprido<text:s/></text:span><text:span text:style-name="T7">- Nome do titular do cartão corporativo ou do recebedor do suprimento de fundos, que tenha efetuado compras no mês de referência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b) CPF<text:s/></text:span><text:span text:style-name="T7">- Número do CPF do suprid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(c) Período de Aplicação<text:s/><text:span text:style-name="T8">- Data estabelecida para que o suprido utilize os recursos a ele disponibilizados. Deverá ser informada no formato dd/mm/aaaa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d) Aprovação de Contas<text:s/></text:span><text:span text:style-name="T7">- Opções: “sim”, “não” ou “em análise”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e) Data<text:s/></text:span><text:span text:style-name="T7">- Data da aquisição do bem ou serviç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f ) Nome<text:s/></text:span><text:span text:style-name="T7">- Nome do favorecido pelo pagamento.(g) CNPJ/CPF - Número do CNPJ ou do CPF do favorecido pelo pagament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g) CNPJ/CPF<text:s/></text:span><text:span text:style-name="T7">- Número do CNPJ ou do CPF do favorecido pelo pagament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3">
            <text:p><text:span text:style-name="T6">(h) Motivo<text:s/></text:span><text:span text:style-name="T7">- Resumir o objeto da aquisição (exemplo: aquisição de 5 parafusos para fixação de pias).</text:span></text:p>
          </table:table-cell>
          <table:table-cell table:number-columns-repeated="3" table:style-name="ce44"/>
          <table:table-cell table:style-name="ce45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<text:span text:style-name="T6">(i) Valor Pago<text:s/></text:span><text:span text:style-name="T7">- Valor da aquisição do material ou serviço.</text:span>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Joelson Costa Silva</text:p>
          </table:table-cell>
          <table:table-cell office:value-type="string" table:style-name="ce3">
            <text:p>CPF (b): 777.856.575-72</text:p>
          </table:table-cell>
          <table:table-cell office:value-type="string" table:style-name="ce12">
            <text:p>PERÍODO DE APLICAÇÃO (c): 13/03/2019 a 20/05/2019</text:p>
          </table:table-cell>
          <table:table-cell office:value-type="string" table:number-columns-spanned="2" table:number-rows-spanned="1" table:style-name="ce57">
            <text:p><text:s/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2T00:00:00" table:style-name="ce46">
            <text:p>22/03/19</text:p>
          </table:table-cell>
          <table:table-cell office:value-type="string" table:style-name="ce47">
            <text:p>ELETRO NEWS</text:p>
          </table:table-cell>
          <table:table-cell office:value-type="string" table:style-name="ce17">
            <text:p>20.930.785/0001-09</text:p>
          </table:table-cell>
          <table:table-cell office:value-type="string" table:style-name="ce47">
            <text:p>CABOS E ADAPTADORES DE CONEXÃO PARA USO NOS EQUIPAMENTOS DE SONORIZAÇÃO DO CEAF</text:p>
          </table:table-cell>
          <table:table-cell office:value-type="float" office:value="270" table:style-name="ce48">
            <text:p>27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2T00:00:00" table:style-name="ce46">
            <text:p>22/03/19</text:p>
          </table:table-cell>
          <table:table-cell office:value-type="string" table:style-name="ce47">
            <text:p>OMEGA PAPELARIA</text:p>
          </table:table-cell>
          <table:table-cell office:value-type="string" table:style-name="ce17">
            <text:p>11.162.436/0001-01</text:p>
          </table:table-cell>
          <table:table-cell office:value-type="string" table:style-name="ce47">
            <text:p>ETIQUETAS PARA DESIDENTIFICAÇÃO DE PROVAS DE SELEÇÃO DE ESTAGIÁRIOS</text:p>
          </table:table-cell>
          <table:table-cell office:value-type="float" office:value="34.200000000000003" table:style-name="ce48">
            <text:p>34,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2T00:00:00" table:style-name="ce46">
            <text:p>22/03/19</text:p>
          </table:table-cell>
          <table:table-cell office:value-type="string" table:style-name="ce47">
            <text:p>TV PEÇAS</text:p>
          </table:table-cell>
          <table:table-cell office:value-type="string" table:style-name="ce17">
            <text:p>15.175.540/0001-83</text:p>
          </table:table-cell>
          <table:table-cell office:value-type="string" table:style-name="ce47">
            <text:p>ADAPTADOR HDMI x VGA PARA USO NOS PROJETORES DO CEAF</text:p>
          </table:table-cell>
          <table:table-cell office:value-type="float" office:value="45" table:style-name="ce48">
            <text:p>4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6T00:00:00" table:style-name="ce46">
            <text:p>26/03/19</text:p>
          </table:table-cell>
          <table:table-cell office:value-type="string" table:style-name="ce47">
            <text:p>SOS ELETRÔNICOS</text:p>
          </table:table-cell>
          <table:table-cell office:value-type="string" table:style-name="ce17">
            <text:p>09.415.306/0001-83</text:p>
          </table:table-cell>
          <table:table-cell office:value-type="string" table:style-name="ce47">
            <text:p>ADAPTADORES DE ÁUDIO PARA USO NOS EQUIPAMENTOS DE SONORIZAÇÃO DO CEAF</text:p>
          </table:table-cell>
          <table:table-cell office:value-type="float" office:value="6" table:style-name="ce48">
            <text:p>6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7T00:00:00" table:style-name="ce46">
            <text:p>27/03/19</text:p>
          </table:table-cell>
          <table:table-cell office:value-type="string" table:style-name="ce47">
            <text:p>JR ELETRÔNICA</text:p>
          </table:table-cell>
          <table:table-cell office:value-type="string" table:style-name="ce17">
            <text:p>15.630.735/0001-76</text:p>
          </table:table-cell>
          <table:table-cell office:value-type="string" table:style-name="ce47">
            <text:p>CABOS DE ÁUDIO PARA USO NOS EQUIPAMENTOS DE MÓVEIS SONORIZAÇÃO DO CEAF</text:p>
          </table:table-cell>
          <table:table-cell office:value-type="float" office:value="53" table:style-name="ce48">
            <text:p>53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8T00:00:00" table:style-name="ce46">
            <text:p>28/03/19</text:p>
          </table:table-cell>
          <table:table-cell office:value-type="string" table:style-name="ce47">
            <text:p>MOSAICO ATELIER DE ARTE</text:p>
          </table:table-cell>
          <table:table-cell office:value-type="string" table:style-name="ce17">
            <text:p>01.066.977/0001-74</text:p>
          </table:table-cell>
          <table:table-cell office:value-type="string" table:style-name="ce47">
            <text:p>CAIXA EM ACRÍLICO PARA COLETA DE DOCUMENTOS NA RECEPÇÃO DO CEAF</text:p>
          </table:table-cell>
          <table:table-cell office:value-type="float" office:value="269" table:style-name="ce48">
            <text:p>269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02T00:00:00" table:style-name="ce46">
            <text:p>02/04/19</text:p>
          </table:table-cell>
          <table:table-cell office:value-type="string" table:style-name="ce47">
            <text:p>RPS REVENDA DE PRODUTOS</text:p>
          </table:table-cell>
          <table:table-cell office:value-type="string" table:style-name="ce17">
            <text:p>05.745.723/0001-33</text:p>
          </table:table-cell>
          <table:table-cell office:value-type="string" table:style-name="ce47">
            <text:p>PAPEL CONTACT PARA PLASTIFICAÇÃO DE CRACHÁS DE ESTAGIÁRIOS</text:p>
          </table:table-cell>
          <table:table-cell office:value-type="float" office:value="55" table:style-name="ce48">
            <text:p>5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08T00:00:00" table:style-name="ce46">
            <text:p>08/04/19</text:p>
          </table:table-cell>
          <table:table-cell office:value-type="string" table:style-name="ce47">
            <text:p>RPS REVENDA DE PRODUTOS</text:p>
          </table:table-cell>
          <table:table-cell office:value-type="string" table:style-name="ce17">
            <text:p>05.745.723/0001-33</text:p>
          </table:table-cell>
          <table:table-cell office:value-type="string" table:style-name="ce47">
            <text:p>PRENDEDOR METÁLICO JACARÉ PARA USO EM CRACHÁS DE ESTAGIÁRIOS</text:p>
          </table:table-cell>
          <table:table-cell office:value-type="float" office:value="51.6" table:style-name="ce48">
            <text:p>51,6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09T00:00:00" table:style-name="ce46">
            <text:p>09/04/19</text:p>
          </table:table-cell>
          <table:table-cell office:value-type="string" table:style-name="ce47">
            <text:p>MOURARIA FERRAGENS LTDA</text:p>
          </table:table-cell>
          <table:table-cell office:value-type="string" table:style-name="ce17">
            <text:p>13.788.161/0001-33</text:p>
          </table:table-cell>
          <table:table-cell office:value-type="string" table:style-name="ce47">
            <text:p>CADEADO PARA CAIXA DE COLETA DE DOCUMENTOS DA RECEPÇÃO</text:p>
          </table:table-cell>
          <table:table-cell office:value-type="float" office:value="12" table:style-name="ce48">
            <text:p>12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11T00:00:00" table:style-name="ce46">
            <text:p>11/04/19</text:p>
          </table:table-cell>
          <table:table-cell office:value-type="string" table:style-name="ce47">
            <text:p>RPS REVENDA DE PRODUTOS</text:p>
          </table:table-cell>
          <table:table-cell office:value-type="string" table:style-name="ce17">
            <text:p>05.745.723/0001-33</text:p>
          </table:table-cell>
          <table:table-cell office:value-type="string" table:style-name="ce47">
            <text:p>FITA CREPE PARA FIXAÇÃO DE CABOS DE SONORIZAÇÃO NO SOLO EM EVENTOS EXTERNOS</text:p>
          </table:table-cell>
          <table:table-cell office:value-type="float" office:value="33.25" table:style-name="ce48">
            <text:p>33,2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5-07T00:00:00" table:style-name="ce46">
            <text:p>07/05/19</text:p>
          </table:table-cell>
          <table:table-cell office:value-type="string" table:style-name="ce47">
            <text:p>RPS REVENDA DE PRODUTOS</text:p>
          </table:table-cell>
          <table:table-cell office:value-type="string" table:style-name="ce17">
            <text:p>05.745.723/0001-33</text:p>
          </table:table-cell>
          <table:table-cell office:value-type="string" table:style-name="ce47">
            <text:p>CAPAS PARA ENCADERNAÇÃO DE RELATÓRIOS DA UNIDADE</text:p>
          </table:table-cell>
          <table:table-cell office:value-type="float" office:value="10.95" table:style-name="ce48">
            <text:p>10,9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Fernando Vicente Moraes Benites</text:p>
          </table:table-cell>
          <table:table-cell office:value-type="string" table:style-name="ce3">
            <text:p>CPF (b): 703.635.361-91</text:p>
          </table:table-cell>
          <table:table-cell office:value-type="string" table:style-name="ce3">
            <text:p>PERÍODO DE APLICAÇÃO (c): 13/02/2019 - 13/05/20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07T00:00:00" table:style-name="ce49">
            <text:p>07/03/2019</text:p>
          </table:table-cell>
          <table:table-cell office:value-type="string" table:style-name="ce26">
            <text:p>PINO COMÉRCIO DE PRODUTOS AGROPECUÁRIOS</text:p>
          </table:table-cell>
          <table:table-cell office:value-type="string" table:style-name="ce25">
            <text:p>03.188.207/0001-20</text:p>
          </table:table-cell>
          <table:table-cell office:value-type="string" table:style-name="ce26">
            <text:p>Aquisição de 12 telas mosquiteiro cinza 1,50 para proteção dos Andaimes na Pintura da fachada do palacete ferraro.</text:p>
          </table:table-cell>
          <table:table-cell office:value-type="currency" office:value="72" table:style-name="ce50">
            <text:p>R$ 72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08T00:00:00" table:style-name="ce49">
            <text:p>08/03/2019</text:p>
          </table:table-cell>
          <table:table-cell office:value-type="string" table:style-name="ce26">
            <text:p>NAFER LOCAÇÕES LTDA ME</text:p>
          </table:table-cell>
          <table:table-cell office:value-type="string" table:style-name="ce25">
            <text:p>07.822.705/0001-33</text:p>
          </table:table-cell>
          <table:table-cell office:value-type="string" table:style-name="ce29">
            <text:p>Locação de 20 metros de andaime e 2 pisos metálicos para serviço de reparo na fachada do Palacete Ferraro.</text:p>
          </table:table-cell>
          <table:table-cell office:value-type="currency" office:value="270" table:style-name="ce50">
            <text:p>R$ 27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3-12T00:00:00" table:style-name="ce49">
            <text:p>12/03/2019</text:p>
          </table:table-cell>
          <table:table-cell office:value-type="string" table:style-name="ce26">
            <text:p>CASA DOS SAPATEIROS</text:p>
          </table:table-cell>
          <table:table-cell office:value-type="string" table:style-name="ce25">
            <text:p>01.639.953/0001-67</text:p>
          </table:table-cell>
          <table:table-cell office:value-type="string" table:style-name="ce29">
            <text:p>Aquisição de 1,3m de laminado moeda <text:s/>base 2mm para acabamento dos descansos de pés da recepção da sede MPBA de Nazaré.</text:p>
          </table:table-cell>
          <table:table-cell office:value-type="currency" office:value="142.5" table:style-name="ce50">
            <text:p>R$ 142,5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13T00:00:00" table:style-name="ce37">
            <text:p>13/03/2019</text:p>
          </table:table-cell>
          <table:table-cell office:value-type="string" table:style-name="ce34">
            <text:p>J G FORTES EPP</text:p>
          </table:table-cell>
          <table:table-cell office:value-type="string" table:style-name="ce31">
            <text:p>05.612.951/0001-35</text:p>
          </table:table-cell>
          <table:table-cell office:value-type="string" table:style-name="ce32">
            <text:p>Aquisição de 1 Tinta Hidralar Esmalte 3,6L Cerâmica Hidracor para pintura da fachada do Palacete Ferraro.</text:p>
          </table:table-cell>
          <table:table-cell office:value-type="currency" office:value="53.9" table:style-name="ce50">
            <text:p>R$ 53,9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date" office:date-value="2019-03-18T00:00:00" table:style-name="ce37">
            <text:p>18/03/2019</text:p>
          </table:table-cell>
          <table:table-cell office:value-type="string" table:style-name="ce34">
            <text:p>MÁRIO CÉSAR RIBEIRO COSTA</text:p>
          </table:table-cell>
          <table:table-cell office:value-type="string" table:style-name="ce31">
            <text:p>12.487.902/0001-83</text:p>
          </table:table-cell>
          <table:table-cell office:value-type="string" table:style-name="ce32">
            <text:p>Aquisição de 4 Joelhos Azul, 6 Joelhos de 20 e 1 Fita Teflon para serviço de adaptação hidráulica na copa do CSI da sede MPBA Nazaré; 2 rolos de lã de 15 cm, 3 rolos de espuma 5 cm e 5 pincéis 2 1/2'' para pintura das portas do Palacete Ferraro; 1 saco de cimento 50 Kg e 6 latas de areia ensacada para substituição de piso tátil na frente da sede MPBA de Nazaré.</text:p>
          </table:table-cell>
          <table:table-cell office:value-type="currency" office:value="150.5" table:style-name="ce50">
            <text:p>R$ 150,5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3-18T00:00:00" table:style-name="ce49">
            <text:p>18/03/2019</text:p>
          </table:table-cell>
          <table:table-cell office:value-type="string" table:style-name="ce26">
            <text:p>ANDRÉ EVARISTO DOS SANTOS</text:p>
          </table:table-cell>
          <table:table-cell office:value-type="string" table:style-name="ce25">
            <text:p>63.254.049/0001-90</text:p>
          </table:table-cell>
          <table:table-cell office:value-type="string" table:style-name="ce29">
            <text:p>Aquisição de 3 resinas de laminação de 1 Kg, 1 manta de 1 Kg e 3 catalisadores avulso 12 Kg para fazer a recuperação das bicas de fibra da cobertura da sede MPBA CAB.</text:p>
          </table:table-cell>
          <table:table-cell office:value-type="currency" office:value="90" table:style-name="ce50">
            <text:p>R$ 9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6T00:00:00" table:style-name="ce49">
            <text:p>26/03/2019</text:p>
          </table:table-cell>
          <table:table-cell office:value-type="string" table:style-name="ce26">
            <text:p>JACINEIDE COSTA NASCIMENTO-ME</text:p>
          </table:table-cell>
          <table:table-cell office:value-type="string" table:style-name="ce25">
            <text:p>17.931.225/0001-64</text:p>
          </table:table-cell>
          <table:table-cell office:value-type="string" table:style-name="ce29">
            <text:p>Aquisição de 1 Jogo Serra Copo para fazer o dreno da bica do refeitório da sede MPBA de Nazaré.</text:p>
          </table:table-cell>
          <table:table-cell office:value-type="currency" office:value="14.9" table:style-name="ce50">
            <text:p>R$ 14,9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3-27T00:00:00" table:style-name="ce49">
            <text:p>27/03/2019</text:p>
          </table:table-cell>
          <table:table-cell office:value-type="string" table:style-name="ce26">
            <text:p>CASA BARRETO LTDA ME</text:p>
          </table:table-cell>
          <table:table-cell office:value-type="string" table:style-name="ce25">
            <text:p>14.117.956/0001-82</text:p>
          </table:table-cell>
          <table:table-cell office:value-type="string" table:style-name="ce29">
            <text:p>Aquisição de 30 arruelas lisas 1/4, 30 parafusos rosca, 1 chave de fenda e 1 arruela lisa de zinco 3/16 para fixação das prateleiras do arquivo da corregedoria da sede MPBA CAB.</text:p>
          </table:table-cell>
          <table:table-cell office:value-type="currency" office:value="30" table:style-name="ce50">
            <text:p>R$ 3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8">
          <table:table-cell office:value-type="date" office:date-value="2019-03-29T00:00:00" table:style-name="ce49">
            <text:p>29/03/2019</text:p>
          </table:table-cell>
          <table:table-cell office:value-type="string" table:style-name="ce26">
            <text:p>MÁRIO CÉSAR RIBEIRO COSTA</text:p>
          </table:table-cell>
          <table:table-cell office:value-type="string" table:style-name="ce25">
            <text:p>12.487.902/0001-83</text:p>
          </table:table-cell>
          <table:table-cell office:value-type="string" table:style-name="ce29">
            <text:p>Aquisição de 10 latas de areia ensacada, 6 latas de arenoso ensacado e 1 saco de cimento para substituição de piso tátil no passeio da entrada da sede MPBA de Nazaré; Aquisição de 6 Kg de gesso e 4 lixas 100 para recuperação de reboco de paredes do Nupar no Palacete Ferraro.</text:p>
          </table:table-cell>
          <table:table-cell office:value-type="currency" office:value="123.4" table:style-name="ce50">
            <text:p>R$ 123,4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date" office:date-value="2019-04-02T00:00:00" table:style-name="ce49">
            <text:p>02/04/2019</text:p>
          </table:table-cell>
          <table:table-cell office:value-type="string" table:style-name="ce26">
            <text:p>DANIELA CONCEIÇÃO TORRES</text:p>
          </table:table-cell>
          <table:table-cell office:value-type="string" table:style-name="ce25">
            <text:p>09.415.306/0001-83</text:p>
          </table:table-cell>
          <table:table-cell office:value-type="string" table:style-name="ce29">
            <text:p>Aquisição de 1 bateria 2.4V de 600mAH parar o telefone sem fio do Gabinete da PGJ na sede MPBA CAB, 1 abraçadeira de nylon preto para organização dos cabos no quadro elétrico da sede MPBA CAB e 1 pulverizador de 550 ml para limpeza de controle dos aparelhos de ar condicionado da sede MPBA CAB.</text:p>
          </table:table-cell>
          <table:table-cell office:value-type="currency" office:value="50" table:style-name="ce50">
            <text:p>R$ 50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date" office:date-value="2019-04-04T00:00:00" table:style-name="ce49">
            <text:p>04/04/2019</text:p>
          </table:table-cell>
          <table:table-cell office:value-type="string" table:style-name="ce26">
            <text:p>FERREIRA MATERIAIS DE CONSTRUÇÃO</text:p>
          </table:table-cell>
          <table:table-cell office:value-type="string" table:style-name="ce25">
            <text:p>04.247.982/0001-71</text:p>
          </table:table-cell>
          <table:table-cell office:value-type="string" table:style-name="ce29">
            <text:p>Aquisição de 1 cola iberê para colar pia da copa do banheiro adpatado masculino do 2º andar da sede MPBA CAB; sifão vicap para substituição de sifão quebrado da pia do banheiro adaptado masculino do 2º andar da sede MPBA CAB, 2 tomadas 10A duas teclas e 1 tomada 20A para fazer extensão de tomadas no térreo da sede MPBA CAB.</text:p>
          </table:table-cell>
          <table:table-cell office:value-type="currency" office:value="48" table:style-name="ce50">
            <text:p>R$ 48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23T00:00:00" table:style-name="ce49">
            <text:p>23/04/2019</text:p>
          </table:table-cell>
          <table:table-cell office:value-type="string" table:style-name="ce26">
            <text:p>FERREIRA COSTA CIA LTDA</text:p>
          </table:table-cell>
          <table:table-cell office:value-type="string" table:style-name="ce25">
            <text:p>10.230.480/0003-00</text:p>
          </table:table-cell>
          <table:table-cell office:value-type="string" table:style-name="ce29">
            <text:p>Aquisição de 1,02 Kg de Eletrodo para soldar o portão da garagem do G3 da <text:s/>sede MPBA do CAB.</text:p>
          </table:table-cell>
          <table:table-cell office:value-type="currency" office:value="24.99" table:style-name="ce50">
            <text:p>R$ 24,99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date" office:date-value="2019-04-26T00:00:00" table:style-name="ce49">
            <text:p>26/04/2019</text:p>
          </table:table-cell>
          <table:table-cell office:value-type="string" table:style-name="ce26">
            <text:p>MÁRIO CÉSAR RIBEIRO COSTA</text:p>
          </table:table-cell>
          <table:table-cell office:value-type="string" table:style-name="ce25">
            <text:p>12.487.902/0001-83</text:p>
          </table:table-cell>
          <table:table-cell office:value-type="string" table:style-name="ce26">
            <text:p>Aquisição de 1 saco de cimento de 50 Kg e 12 latas de areia ensacada para correção do reboco externo do muro e fachada da sede MPBA de Nazaré; 4 sifões para substituição no sanitário da Promotoria da Infância e Juventude localizada no Bonocô e 3 lixas 120 para pintura dos muro da sede MPBA de Nazaré.</text:p>
          </table:table-cell>
          <table:table-cell office:value-type="currency" office:value="125" table:style-name="ce50">
            <text:p>R$ 125,00<text:s/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George Alex Borges Dantas</text:p>
          </table:table-cell>
          <table:table-cell office:value-type="string" table:style-name="ce3">
            <text:p>CPF (b): 631.419.305-20</text:p>
          </table:table-cell>
          <table:table-cell office:value-type="string" table:style-name="ce3">
            <text:p>PERÍODO DE APLICAÇÃO (c): 08/02/2019 a 08/05/20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5T00:00:00" table:style-name="ce51">
            <text:p>15/2/19</text:p>
          </table:table-cell>
          <table:table-cell office:value-type="string" table:style-name="ce34">
            <text:p>Renato Cardoso Neves</text:p>
          </table:table-cell>
          <table:table-cell office:value-type="string" table:style-name="ce14">
            <text:p>10.261.632/0001-62</text:p>
          </table:table-cell>
          <table:table-cell office:value-type="string" table:style-name="ce34">
            <text:p>Aquisição de GLPs para instalação na copa da PJRVC</text:p>
          </table:table-cell>
          <table:table-cell office:value-type="float" office:value="140" table:style-name="ce52">
            <text:p>14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16T00:00:00" table:style-name="ce51">
            <text:p>16/2/19</text:p>
          </table:table-cell>
          <table:table-cell office:value-type="string" table:style-name="ce34">
            <text:p>Teixeirão Mat. Construção Ltda</text:p>
          </table:table-cell>
          <table:table-cell office:value-type="string" table:style-name="ce14">
            <text:p>02.951.997/0001-90</text:p>
          </table:table-cell>
          <table:table-cell office:value-type="string" table:style-name="ce34">
            <text:p>Aquisição de 01 registro de gás para substituição por danificado</text:p>
          </table:table-cell>
          <table:table-cell office:value-type="float" office:value="35" table:style-name="ce52">
            <text:p>3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19T00:00:00" table:style-name="ce51">
            <text:p>19/2/19</text:p>
          </table:table-cell>
          <table:table-cell office:value-type="string" table:style-name="ce34">
            <text:p>LFL Comércio de Ferragens Ltda</text:p>
          </table:table-cell>
          <table:table-cell office:value-type="string" table:style-name="ce14">
            <text:p>16.851.892/0001-74</text:p>
          </table:table-cell>
          <table:table-cell office:value-type="string" table:style-name="ce34">
            <text:p>Aquisição de corda para substituição por inservíveis das bandeiras</text:p>
          </table:table-cell>
          <table:table-cell office:value-type="float" office:value="16" table:style-name="ce52">
            <text:p>16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20T00:00:00" table:style-name="ce51">
            <text:p>20/2/19</text:p>
          </table:table-cell>
          <table:table-cell office:value-type="string" table:style-name="ce34">
            <text:p>Raissa Silveira Andrade</text:p>
          </table:table-cell>
          <table:table-cell office:value-type="string" table:style-name="ce14">
            <text:p>04.429.077/0001-32</text:p>
          </table:table-cell>
          <table:table-cell office:value-type="string" table:style-name="ce34">
            <text:p>Aquisição de torneira para substituição e fita veda rosca para instalação</text:p>
          </table:table-cell>
          <table:table-cell office:value-type="float" office:value="35" table:style-name="ce52">
            <text:p>3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26T00:00:00" table:style-name="ce51">
            <text:p>26/2/19</text:p>
          </table:table-cell>
          <table:table-cell office:value-type="string" table:style-name="ce34">
            <text:p>Teixeirão Mat. Construção Ltda</text:p>
          </table:table-cell>
          <table:table-cell office:value-type="string" table:style-name="ce14">
            <text:p>02.951.997/0001-90</text:p>
          </table:table-cell>
          <table:table-cell office:value-type="string" table:style-name="ce34">
            <text:p>Aquisição de materiais para utilização em mudança layout da SPA/PJRVC</text:p>
          </table:table-cell>
          <table:table-cell office:value-type="float" office:value="115" table:style-name="ce52">
            <text:p>11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2-27T00:00:00" table:style-name="ce51">
            <text:p>27/2/19</text:p>
          </table:table-cell>
          <table:table-cell office:value-type="string" table:style-name="ce34">
            <text:p>Raissa Silveira Andrade</text:p>
          </table:table-cell>
          <table:table-cell office:value-type="string" table:style-name="ce14">
            <text:p>04.429.077/0001-32</text:p>
          </table:table-cell>
          <table:table-cell office:value-type="string" table:style-name="ce34">
            <text:p>Aquisição de 06 tampas cegas para instalação em pontos desprovidos</text:p>
          </table:table-cell>
          <table:table-cell office:value-type="float" office:value="18" table:style-name="ce52">
            <text:p>18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12T00:00:00" table:style-name="ce51">
            <text:p>12/3/19</text:p>
          </table:table-cell>
          <table:table-cell office:value-type="string" table:style-name="ce34">
            <text:p>Teixeirão Mat. Construção Ltda</text:p>
          </table:table-cell>
          <table:table-cell office:value-type="string" table:style-name="ce14">
            <text:p>02.951.997/0001-90</text:p>
          </table:table-cell>
          <table:table-cell office:value-type="string" table:style-name="ce34">
            <text:p>Aquisição de mangueira e abraçadeira para canalizar água do ar condicionado</text:p>
          </table:table-cell>
          <table:table-cell office:value-type="float" office:value="9" table:style-name="ce52">
            <text:p>9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19T00:00:00" table:style-name="ce51">
            <text:p>19/3/19</text:p>
          </table:table-cell>
          <table:table-cell office:value-type="string" table:style-name="ce34">
            <text:p>Aelson Sousa Santana</text:p>
          </table:table-cell>
          <table:table-cell office:value-type="string" table:style-name="ce14">
            <text:p>11.819.247/0001-50</text:p>
          </table:table-cell>
          <table:table-cell office:value-type="string" table:style-name="ce34">
            <text:p>Aquisição de 04 adaptadores para viabilizar funcionamento de impressoras</text:p>
          </table:table-cell>
          <table:table-cell office:value-type="float" office:value="20" table:style-name="ce52">
            <text:p>2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02T00:00:00" table:style-name="ce51">
            <text:p>2/4/19</text:p>
          </table:table-cell>
          <table:table-cell office:value-type="string" table:style-name="ce34">
            <text:p>Papelaria Lider LTDA</text:p>
          </table:table-cell>
          <table:table-cell office:value-type="string" table:style-name="ce14">
            <text:p>07.080.558/0001-73</text:p>
          </table:table-cell>
          <table:table-cell office:value-type="string" table:style-name="ce34">
            <text:p>Aquisição de quadro branco e caixas de correspondências em função da SPA</text:p>
          </table:table-cell>
          <table:table-cell office:value-type="float" office:value="240" table:style-name="ce52">
            <text:p>24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12T00:00:00" table:style-name="ce51">
            <text:p>12/4/19</text:p>
          </table:table-cell>
          <table:table-cell office:value-type="string" table:style-name="ce34">
            <text:p>Teixeirão Mat. Construção Ltda</text:p>
          </table:table-cell>
          <table:table-cell office:value-type="string" table:style-name="ce14">
            <text:p>02.951.997/0001-90</text:p>
          </table:table-cell>
          <table:table-cell office:value-type="string" table:style-name="ce34">
            <text:p>Aquisição de torneira, fita veda rosca e plug para instalar no jardim da PJRVC</text:p>
          </table:table-cell>
          <table:table-cell office:value-type="float" office:value="44" table:style-name="ce52">
            <text:p>44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12T00:00:00" table:style-name="ce51">
            <text:p>12/4/19</text:p>
          </table:table-cell>
          <table:table-cell office:value-type="string" table:style-name="ce34">
            <text:p>Joaquim Santos Costa</text:p>
          </table:table-cell>
          <table:table-cell office:value-type="string" table:style-name="ce14">
            <text:p>04.531.191/0001-79</text:p>
          </table:table-cell>
          <table:table-cell office:value-type="string" table:style-name="ce34">
            <text:p>Pagamento 03 lavagens – higienização dos veículos oficiais da PJRVC</text:p>
          </table:table-cell>
          <table:table-cell office:value-type="float" office:value="117.6" table:style-name="ce52">
            <text:p>117,6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4-22T00:00:00" table:style-name="ce51">
            <text:p>22/4/19</text:p>
          </table:table-cell>
          <table:table-cell office:value-type="string" table:style-name="ce34">
            <text:p>Prefeitura Municipal de Vitória da Conquista</text:p>
          </table:table-cell>
          <table:table-cell office:value-type="string" table:style-name="ce14">
            <text:p>14.239.578/0001-00</text:p>
          </table:table-cell>
          <table:table-cell office:value-type="string" table:style-name="ce34">
            <text:p>Pagto DAM ISS referente à NFS-e 20190164, emitIda por Joaquim S. Costa</text:p>
          </table:table-cell>
          <table:table-cell office:value-type="float" office:value="2.4" table:style-name="ce52">
            <text:p>2,4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1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<text:s/>Despesas com Cartão C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12">
            <text:p>SUPRIDO (a): Gilvanete Queiroz Matos</text:p>
          </table:table-cell>
          <table:table-cell office:value-type="string" table:style-name="ce12">
            <text:p>CPF (b):581.262.105-59</text:p>
          </table:table-cell>
          <table:table-cell office:value-type="string" table:style-name="ce53">
            <text:p>PERÍODO DE APLICAÇÃO (c): 15/02/2019 a 15/05/2019</text:p>
          </table:table-cell>
          <table:table-cell office:value-type="string" table:number-columns-spanned="2" table:number-rows-spanned="1" table:style-name="ce62">
            <text:p><text:s/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58">
            <text:p>Favorecido</text:p>
          </table:table-cell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2-19T00:00:00" table:style-name="ce46">
            <text:p>19/02/19</text:p>
          </table:table-cell>
          <table:table-cell office:value-type="string" table:style-name="ce17">
            <text:p>Joel Alves Santana</text:p>
          </table:table-cell>
          <table:table-cell office:value-type="string" table:style-name="ce17">
            <text:p>884.195.335-72</text:p>
          </table:table-cell>
          <table:table-cell office:value-type="string" table:style-name="ce34">
            <text:p>Desentupimento de caixa de gordura</text:p>
          </table:table-cell>
          <table:table-cell office:value-type="currency" office:value="142.4" table:style-name="ce20">
            <text:p>R$ 142,4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08T00:00:00" table:style-name="ce46">
            <text:p>08/03/19</text:p>
          </table:table-cell>
          <table:table-cell office:value-type="string" table:style-name="ce17">
            <text:p>Casa limpa</text:p>
          </table:table-cell>
          <table:table-cell office:value-type="string" table:style-name="ce17">
            <text:p>15.840.105/0001-26</text:p>
          </table:table-cell>
          <table:table-cell office:value-type="string" table:style-name="ce34">
            <text:p>Soda caustica para limpeza das caixas de gordura</text:p>
          </table:table-cell>
          <table:table-cell office:value-type="currency" office:value="33" table:style-name="ce20">
            <text:p>R$ 33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08T00:00:00" table:style-name="ce46">
            <text:p>08/03/19</text:p>
          </table:table-cell>
          <table:table-cell office:value-type="string" table:style-name="ce17">
            <text:p>Mac Sampaio de Itaberaba</text:p>
          </table:table-cell>
          <table:table-cell office:value-type="string" table:style-name="ce17">
            <text:p>96.799.812/0001-18</text:p>
          </table:table-cell>
          <table:table-cell office:value-type="string" table:style-name="ce34">
            <text:p>Conserto de vaso sanitário e quadro de disjuntor</text:p>
          </table:table-cell>
          <table:table-cell office:value-type="currency" office:value="107" table:style-name="ce20">
            <text:p>R$ 107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08T00:00:00" table:style-name="ce46">
            <text:p>08/03/19</text:p>
          </table:table-cell>
          <table:table-cell office:value-type="string" table:style-name="ce17">
            <text:p>Mac Sampaio de Itaberaba</text:p>
          </table:table-cell>
          <table:table-cell office:value-type="string" table:style-name="ce17">
            <text:p>96.799.812/0001-18</text:p>
          </table:table-cell>
          <table:table-cell office:value-type="string" table:style-name="ce34">
            <text:p>Material para instalação de fibra óptica da OI</text:p>
          </table:table-cell>
          <table:table-cell office:value-type="currency" office:value="79" table:style-name="ce20">
            <text:p>R$ 79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3-18T00:00:00" table:style-name="ce46">
            <text:p>18/03/19</text:p>
          </table:table-cell>
          <table:table-cell office:value-type="string" table:style-name="ce17">
            <text:p>Carlos Eduardo Araújo Santos</text:p>
          </table:table-cell>
          <table:table-cell office:value-type="string" table:style-name="ce17">
            <text:p>909.433.255-87</text:p>
          </table:table-cell>
          <table:table-cell office:value-type="string" table:style-name="ce34">
            <text:p>Serviços de Jardinagem</text:p>
          </table:table-cell>
          <table:table-cell office:value-type="currency" office:value="160.19999999999999" table:style-name="ce20">
            <text:p>R$ 160,2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0T00:00:00" table:style-name="ce46">
            <text:p>20/03/19</text:p>
          </table:table-cell>
          <table:table-cell office:value-type="string" table:style-name="ce17">
            <text:p>José Mario de Jesus</text:p>
          </table:table-cell>
          <table:table-cell office:value-type="string" table:style-name="ce17">
            <text:p>12.685.106/0001-55</text:p>
          </table:table-cell>
          <table:table-cell office:value-type="string" table:style-name="ce34">
            <text:p>Substituição de fechadura quebrada para a comarca de Ruy Barbosa</text:p>
          </table:table-cell>
          <table:table-cell office:value-type="currency" office:value="120" table:style-name="ce20">
            <text:p>R$ 12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10T00:00:00" table:style-name="ce46">
            <text:p>10/04/19</text:p>
          </table:table-cell>
          <table:table-cell office:value-type="string" table:style-name="ce17">
            <text:p>Karmus embalagens</text:p>
          </table:table-cell>
          <table:table-cell office:value-type="string" table:style-name="ce17">
            <text:p>10.824.568/0001-80</text:p>
          </table:table-cell>
          <table:table-cell office:value-type="string" table:style-name="ce34">
            <text:p>Aquisição de porta copos</text:p>
          </table:table-cell>
          <table:table-cell office:value-type="currency" office:value="56.6" table:style-name="ce20">
            <text:p>R$ 56,6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11T00:00:00" table:style-name="ce46">
            <text:p>11/04/19</text:p>
          </table:table-cell>
          <table:table-cell office:value-type="string" table:style-name="ce17">
            <text:p>Erenilson de Oliveira Macedo</text:p>
          </table:table-cell>
          <table:table-cell office:value-type="string" table:style-name="ce17">
            <text:p>618.447.725-00</text:p>
          </table:table-cell>
          <table:table-cell office:value-type="string" table:style-name="ce34">
            <text:p>Serviços de eletricista para instalação de fibra óptica</text:p>
          </table:table-cell>
          <table:table-cell office:value-type="currency" office:value="129.05000000000001" table:style-name="ce20">
            <text:p>R$ 129,0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a) Suprido<text:s/></text:span>- Nome do titular do cartão corporativo ou do recebedor do suprimento de fundos, que tenha efetuado compras no mês de referênci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c) Período de Aplicação<text:s/></text:span>- Data estabelecida para que o suprido utilize os recursos a ele disponibilizados. Deverá ser informada no formato dd/mm/aaaa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f ) Nome<text:s/></text:span>- Nome do favorecido pelo pagamento.(g) CNPJ/CPF - Número do CNPJ ou do CPF do favorecido pelo pagamento.</text:p>
          </table:table-cell>
          <table:table-cell table:number-columns-repeated="2" table:style-name="ce10"/>
          <table:table-cell office:value-type="string" table:style-name="ce10">
            <text:p><text:s/>(h)</text:p>
          </table:table-cell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6">
            <text:p>Despesas com Cartão Coorporativo e Suprimentos de Fundos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UPRIDO (a): SANDRO LUIS PIMENTEL DANTAS</text:p>
          </table:table-cell>
          <table:table-cell office:value-type="string" table:style-name="ce3">
            <text:p>CPF (b): 537.401.495-15</text:p>
          </table:table-cell>
          <table:table-cell office:value-type="string" table:style-name="ce3">
            <text:p>PERÍODO DE APLICAÇÃO (c): 27/03/2019 à 24/06/2019</text:p>
          </table:table-cell>
          <table:table-cell office:value-type="string" table:number-columns-spanned="2" table:number-rows-spanned="1" table:style-name="ce57">
            <text:p>APROVAÇÃO DE CONTAS (d): SIM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Data</text:p>
          </table:table-cell>
          <table:table-cell table:number-columns-spanned="2" table:number-rows-spanned="1" table:style-name="ce60"/>
          <table:covered-table-cell/>
          <table:table-cell office:value-type="string" table:style-name="ce4">
            <text:p>Motivo</text:p>
          </table:table-cell>
          <table:table-cell office:value-type="string" table:style-name="ce4">
            <text:p>Valor Pago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4">
            <text:p>(e)</text:p>
          </table:table-cell>
          <table:table-cell office:value-type="string" table:style-name="ce4">
            <text:p>Nome (f)</text:p>
          </table:table-cell>
          <table:table-cell office:value-type="string" table:style-name="ce4">
            <text:p>CNPJ/ CPF (g)</text:p>
          </table:table-cell>
          <table:table-cell office:value-type="string" table:style-name="ce4">
            <text:p><text:s/>(h)</text:p>
          </table:table-cell>
          <table:table-cell office:value-type="string" table:style-name="ce4">
            <text:p>(i)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9T00:00:00" table:style-name="ce46">
            <text:p>29/03/19</text:p>
          </table:table-cell>
          <table:table-cell office:value-type="string" table:style-name="ce17">
            <text:p>PAPEL E CIA</text:p>
          </table:table-cell>
          <table:table-cell office:value-type="string" table:style-name="ce18">
            <text:p>07.014.198/0003-73</text:p>
          </table:table-cell>
          <table:table-cell office:value-type="string" table:style-name="ce47">
            <text:p>Aquisição de quadro branco e apagador e limpador para a Coordenação de Serviços do MP CAB.</text:p>
          </table:table-cell>
          <table:table-cell office:value-type="float" office:value="118.04" table:style-name="ce54">
            <text:p>118,04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3T00:00:00" table:style-name="ce46">
            <text:p>23/03/19</text:p>
          </table:table-cell>
          <table:table-cell office:value-type="string" table:style-name="ce17">
            <text:p>PAPEL E CIA</text:p>
          </table:table-cell>
          <table:table-cell office:value-type="string" table:style-name="ce18">
            <text:p>07.014.198/0003-73</text:p>
          </table:table-cell>
          <table:table-cell office:value-type="string" table:style-name="ce47">
            <text:p>Aquisição de etiketa inkjet/laser para a comissão de concurso do MP.</text:p>
          </table:table-cell>
          <table:table-cell office:value-type="float" office:value="53.55" table:style-name="ce48">
            <text:p>53,55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9T00:00:00" table:style-name="ce46">
            <text:p>29/03/19</text:p>
          </table:table-cell>
          <table:table-cell office:value-type="string" table:style-name="ce17">
            <text:p>CASA DOS ADESIVOS</text:p>
          </table:table-cell>
          <table:table-cell office:value-type="string" table:style-name="ce18">
            <text:p>04.742.975/0001-46</text:p>
          </table:table-cell>
          <table:table-cell office:value-type="string" table:style-name="ce23">
            <text:p>Aquisição de adesivo jateado para ser instalado na sala de reunião 116, da sede do MP CAB.</text:p>
          </table:table-cell>
          <table:table-cell office:value-type="float" office:value="42.36" table:style-name="ce48">
            <text:p>42,36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date" office:date-value="2019-03-28T00:00:00" table:style-name="ce46">
            <text:p>28/03/19</text:p>
          </table:table-cell>
          <table:table-cell office:value-type="string" table:style-name="ce17">
            <text:p>TESSILE</text:p>
          </table:table-cell>
          <table:table-cell office:value-type="string" table:style-name="ce18">
            <text:p>02.294.061/0001-34</text:p>
          </table:table-cell>
          <table:table-cell office:value-type="string" table:style-name="ce47">
            <text:p>Serviços de manutenção de persianas nos gabinetes nº 127,238 e 321 da sede do mP CAB.</text:p>
          </table:table-cell>
          <table:table-cell office:value-type="float" office:value="450" table:style-name="ce54">
            <text:p>450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date" office:date-value="2019-04-25T00:00:00" table:style-name="ce55">
            <text:p>25/04/19</text:p>
          </table:table-cell>
          <table:table-cell office:value-type="string" table:style-name="ce23">
            <text:p>JOSENILDA MOREIRA</text:p>
          </table:table-cell>
          <table:table-cell office:value-type="string" table:style-name="ce18">
            <text:p>29.889.531/0001-69</text:p>
          </table:table-cell>
          <table:table-cell office:value-type="string" table:style-name="ce47">
            <text:p>Serviços de confecção de coletes para a as Procuradorias Civil e Criminal, para serem utilizadas nas sessões do Colégio de Procuradores deste MP.</text:p>
          </table:table-cell>
          <table:table-cell office:value-type="float" office:value="525" table:style-name="ce48">
            <text:p>52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date" office:date-value="2019-04-23T00:00:00" table:style-name="ce55">
            <text:p>23/04/19</text:p>
          </table:table-cell>
          <table:table-cell office:value-type="string" table:style-name="ce23">
            <text:p>DESPESA DE DIFÍCIL COMPROVAÇÃO</text:p>
          </table:table-cell>
          <table:table-cell table:style-name="ce18"/>
          <table:table-cell office:value-type="string" table:style-name="ce23">
            <text:p>COADOR DE PANO GRANDE</text:p>
          </table:table-cell>
          <table:table-cell office:value-type="float" office:value="5" table:style-name="ce48">
            <text:p>5,00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Fonte de Informação: Processo de comprovação/ Gestor do Adiantamento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59">
            <text:p>Data da última atualização: 10/06/2019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61">
            <text:p><text:span text:style-name="T3">(a) Suprido<text:s/></text:span>- Nome do titular do cartão corporativo ou do recebedor do suprimento de fundos, que tenha efetuado compras no mês de referência.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b) CPF<text:s/></text:span>- Número do CPF do suprid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61">
            <text:p><text:span text:style-name="T3">(c) Período de Aplicação<text:s/></text:span>- Data estabelecida para que o suprido utilize os recursos a ele disponibilizados. Deverá ser informada no formato dd/mm/aaaa.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d) Aprovação de Contas<text:s/></text:span>- Opções: “sim”, “não” ou “em análise”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e) Data<text:s/></text:span>- Data da aquisição do bem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f ) Nome<text:s/></text:span>- Nome do favorecido pelo pagamento.(g) CNPJ/CPF 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g) CNPJ/CPF<text:s/></text:span>- Número do CNPJ ou do CPF do favorecido pelo pagament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h) Motivo<text:s/></text:span>- Resumir o objeto da aquisição (exemplo: aquisição de 5 parafusos para fixação de pias)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string" table:style-name="ce9">
            <text:p><text:span text:style-name="T3">(i) Valor Pago<text:s/></text:span>- Valor da aquisição do material ou serviço.</text:p>
          </table:table-cell>
          <table:table-cell table:number-columns-repeated="3" table:style-name="ce10"/>
          <table:table-cell table:style-name="ce11"/>
          <table:table-cell table:number-columns-repeated="1019" table:style-name="ce2"/>
          <table:table-cell table:number-columns-repeated="15360" table:style-name="ce1"/>
        </table:table-row>
        <table:table-row table:number-rows-repeated="6" table:style-name="ro3">
          <table:table-cell table:number-columns-repeated="1024" table:style-name="ce2"/>
          <table:table-cell table:number-columns-repeated="15360"/>
        </table:table-row>
        <table:table-row table:number-rows-repeated="10482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1" svg:font-family="&quot;Spranq eco sans1&quot;"/>
    <style:font-face style:name="F" svg:font-family="F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BuiltIn_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8267716535433in" fo:margin-right="0.2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Heide Souza Silva</meta:initial-creator>
    <dc:creator>Diego Gomes Valentim da Silva</dc:creator>
    <meta:creation-date>2017-05-16T10:52:38Z</meta:creation-date>
    <dc:date>2019-06-17T16:28:13Z</dc:date>
    <meta:print-date>2018-07-18T12:37:19Z</meta:print-date>
    <meta:editing-cycles>6</meta:editing-cycles>
    <meta:editing-duration>PT35532S</meta:editing-duration>
  </office:meta>
</office:document-meta>
</file>