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Medium1" svg:font-family="&quot;Franklin Gothic Medium1&quot;"/>
    <style:font-face style:name="Franklin Gothic Medium11" svg:font-family="&quot;Franklin Gothic Medium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style:vertical-align="automatic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4">
      <style:table-cell-properties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Excel_BuiltIn_Percent" style:data-style-name="N14">
      <style:table-cell-properties style:vertical-align="automatic" fo:background-color="#8C0000"/>
      <style:text-properties fo:color="#FFFFFF" style:font-name="Franklin Gothic Medium1" style:font-name-asian="Franklin Gothic Medium1" style:font-name-complex="Franklin Gothic Medium1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4">
      <style:table-cell-properties style:vertical-align="top"/>
      <style:text-properties style:font-name="Franklin Gothic Medium" style:font-name-asian="Franklin Gothic Medium" style:font-name-complex="Franklin Gothic Medium"/>
    </style:style>
    <style:style style:name="ce22" style:family="table-cell" style:parent-style-name="Excel_BuiltIn_Percent" style:data-style-name="N14">
      <style:table-cell-properties style:vertical-align="top" fo:background-color="transparent"/>
      <style:text-properties style:font-name="Franklin Gothic Medium1" style:font-name-asian="Franklin Gothic Medium1" style:font-name-complex="Franklin Gothic Medium1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24" style:family="table-cell" style:parent-style-name="Default" style:data-style-name="N4">
      <style:table-cell-properties style:vertical-align="top" fo:background-color="transparent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4">
      <style:table-cell-properties style:vertical-align="top" fo:background-color="#FFFFFF"/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Excel_BuiltIn_Percent" style:data-style-name="N14">
      <style:table-cell-properties style:vertical-align="automatic" fo:background-color="transparent"/>
      <style:text-properties style:font-name="Franklin Gothic Medium1" style:font-name-asian="Franklin Gothic Medium1" style:font-name-complex="Franklin Gothic Medium1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top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29" style:family="table-cell" style:parent-style-name="Default" style:data-style-name="N0">
      <style:text-properties fo:color="#FFFFFF" style:font-name="Franklin Gothic Book" style:font-name-asian="Franklin Gothic Book" style:font-name-complex="Franklin Gothic Book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style:vertical-align="top"/>
      <style:text-properties style:font-name="Franklin Gothic Medium" style:font-name-asian="Franklin Gothic Medium" style:font-name-complex="Franklin Gothic Medium"/>
    </style:style>
    <style:style style:name="ce33" style:family="table-cell" style:parent-style-name="Excel_BuiltIn_Percent" style:data-style-name="N14">
      <style:table-cell-properties style:vertical-align="to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/>
    </style:style>
    <style:style style:name="ce35" style:family="table-cell" style:parent-style-name="Default" style:data-style-name="N4">
      <style:table-cell-properties style:vertical-align="top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6" style:family="table-cell" style:parent-style-name="Excel_BuiltIn_Percent" style:data-style-name="N14">
      <style:table-cell-properties style:vertical-align="top" fo:background-color="#8C0000"/>
      <style:text-properties fo:color="#FFFFFF" style:font-name="Franklin Gothic Medium1" style:font-name-asian="Franklin Gothic Medium1" style:font-name-complex="Franklin Gothic Medium1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8" style:family="table-cell" style:parent-style-name="Excel_BuiltIn_Percent" style:data-style-name="N14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4">
      <style:table-cell-properties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4">
      <style:text-properties style:font-name="Franklin Gothic Medium" style:font-name-asian="Franklin Gothic Medium" style:font-name-complex="Franklin Gothic Medium"/>
    </style:style>
    <style:style style:name="ce42" style:family="table-cell" style:parent-style-name="Default" style:data-style-name="N2">
      <style:text-properties style:font-name="Franklin Gothic Medium" style:font-name-asian="Franklin Gothic Medium" style:font-name-complex="Franklin Gothic Medium"/>
    </style:style>
    <style:style style:name="ce43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4" style:family="table-cell" style:parent-style-name="Default" style:data-style-name="N4">
      <style:text-properties style:font-name="Franklin Gothic Book" style:font-name-asian="Franklin Gothic Book" style:font-name-complex="Franklin Gothic Book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11" style:font-name-asian="Franklin Gothic Medium11" style:font-name-complex="Franklin Gothic Medium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1.879791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pt" style:use-optimal-row-height="false" fo:break-before="page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_BAS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10"/>
        <table:table-column table:style-name="co6" table:number-columns-repeated="249" table:default-cell-style-name="ce6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45">
            <text:p>MINISTÉRIO PÚBLICO DO ESTADO DA BAHIA</text:p>
          </table:table-cell>
          <table:covered-table-cell table:number-columns-repeated="5"/>
          <table:table-cell table:style-name="ce3"/>
          <table:table-cell table:style-name="ce4"/>
          <table:table-cell table:number-columns-repeated="6" table:style-name="ce5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46">
            <text:p>SUPERINTENDÊNCIA DE GESTÃO ADMINISTRATIVA</text:p>
          </table:table-cell>
          <table:covered-table-cell table:number-columns-repeated="5"/>
          <table:table-cell table:style-name="ce3"/>
          <table:table-cell table:style-name="ce4"/>
          <table:table-cell table:number-columns-repeated="6" table:style-name="ce5"/>
          <table:table-cell table:number-columns-repeated="16370"/>
        </table:table-row>
        <table:table-row table:style-name="ro1">
          <table:table-cell table:style-name="ce7"/>
          <table:table-cell table:style-name="ce2"/>
          <table:table-cell table:number-columns-repeated="3" table:style-name="ce8"/>
          <table:table-cell table:style-name="ce9"/>
          <table:table-cell table:style-name="ce3"/>
          <table:table-cell table:style-name="ce4"/>
          <table:table-cell table:number-columns-repeated="6" table:style-name="ce5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45">
            <text:p>Despesas por Ação Orçamentária</text:p>
          </table:table-cell>
          <table:covered-table-cell table:number-columns-repeated="5"/>
          <table:table-cell table:style-name="ce6"/>
          <table:table-cell table:style-name="ce10"/>
          <table:table-cell table:number-columns-repeated="249" table:style-name="ce6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47">
            <text:p>Setembro / 2018</text:p>
          </table:table-cell>
          <table:covered-table-cell table:number-columns-repeated="5"/>
          <table:table-cell table:style-name="ce6"/>
          <table:table-cell table:style-name="ce10"/>
          <table:table-cell table:number-columns-repeated="249" table:style-name="ce6"/>
          <table:table-cell table:number-columns-repeated="16127"/>
        </table:table-row>
        <table:table-row table:style-name="ro3">
          <table:table-cell table:number-columns-repeated="5" table:style-name="ce6"/>
          <table:table-cell table:style-name="ce11"/>
          <table:table-cell table:style-name="ce6"/>
          <table:table-cell table:style-name="ce10"/>
          <table:table-cell table:number-columns-repeated="249" table:style-name="ce6"/>
          <table:table-cell table:number-columns-repeated="16127"/>
        </table:table-row>
        <table:table-row table:style-name="ro3">
          <table:table-cell office:value-type="string" table:style-name="ce12">
            <text:p>Descrição da Ação</text:p>
          </table:table-cell>
          <table:table-cell table:style-name="ce13"/>
          <table:table-cell office:value-type="string" table:style-name="ce13">
            <text:p>Autorizado</text:p>
          </table:table-cell>
          <table:table-cell office:value-type="string" table:style-name="ce13">
            <text:p>Empenhados</text:p>
          </table:table-cell>
          <table:table-cell office:value-type="string" table:style-name="ce13">
            <text:p>Liquidados</text:p>
          </table:table-cell>
          <table:table-cell office:value-type="string" table:style-name="ce13">
            <text:p>Pagos</text:p>
          </table:table-cell>
          <table:table-cell office:value-type="string" table:style-name="ce13">
            <text:p>Grau de Execução</text:p>
          </table:table-cell>
          <table:table-cell table:style-name="ce10"/>
          <table:table-cell table:number-columns-repeated="249" table:style-name="ce6"/>
          <table:table-cell table:number-columns-repeated="16127"/>
        </table:table-row>
        <table:table-row table:style-name="ro3">
          <table:table-cell office:value-type="string" table:style-name="ce13">
            <text:p>(a)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 = c/b)</text:p>
          </table:table-cell>
          <table:table-cell table:style-name="ce10"/>
          <table:table-cell table:number-columns-repeated="249" table:style-name="ce6"/>
          <table:table-cell table:number-columns-repeated="16127"/>
        </table:table-row>
        <table:table-row table:style-name="ro3">
          <table:table-cell table:style-name="ce14"/>
          <table:table-cell table:style-name="ce15"/>
          <table:table-cell table:number-columns-repeated="4" table:style-name="ce14"/>
          <table:table-cell table:style-name="ce6"/>
          <table:table-cell table:style-name="ce10"/>
          <table:table-cell table:number-columns-repeated="249" table:style-name="ce6"/>
          <table:table-cell table:number-columns-repeated="16127"/>
        </table:table-row>
        <table:table-row table:style-name="ro3">
          <table:table-cell office:value-type="string" table:style-name="ce16">
            <text:p>Atividades</text:p>
          </table:table-cell>
          <table:table-cell table:style-name="ce16"/>
          <table:table-cell office:value-type="float" office:value="542642650" table:formula="of:=SUM([.C11:.C71])" table:style-name="ce17">
            <text:p>542.642.650,00</text:p>
          </table:table-cell>
          <table:table-cell office:value-type="float" office:value="478344416.11999995" table:formula="of:=SUM([.D11:.D71])" table:style-name="ce17">
            <text:p>478.344.416,12</text:p>
          </table:table-cell>
          <table:table-cell office:value-type="float" office:value="471794964.40000004" table:formula="of:=SUM([.E11:.E72])" table:style-name="ce17">
            <text:p>471.794.964,40</text:p>
          </table:table-cell>
          <table:table-cell office:value-type="float" office:value="457026324.15000021" table:formula="of:=SUM([.F11:.F71])" table:style-name="ce17">
            <text:p>457.026.324,15</text:p>
          </table:table-cell>
          <table:table-cell office:value-type="percentage" office:value="0.88150906700754161" table:formula="of:=[.D10]/[.C10]" table:style-name="ce18">
            <text:p>88,15%</text:p>
          </table:table-cell>
          <table:table-cell table:style-name="ce10"/>
          <table:table-cell table:number-columns-repeated="249" table:style-name="ce6"/>
          <table:table-cell table:number-columns-repeated="16127"/>
        </table:table-row>
        <table:table-row table:style-name="ro4">
          <table:table-cell office:value-type="float" office:value="2000" table:style-name="ce19">
            <text:p>2000</text:p>
          </table:table-cell>
          <table:table-cell office:value-type="string" table:style-name="ce20">
            <text:p>MANUTENCAO DOS SERVICOS TECNICOS E ADMINISTRATIVOS</text:p>
          </table:table-cell>
          <table:table-cell office:value-type="float" office:value="46900144" table:style-name="ce21">
            <text:p>46.900.144,00</text:p>
          </table:table-cell>
          <table:table-cell office:value-type="float" office:value="38172013.130000003" table:style-name="ce21">
            <text:p>38.172.013,13</text:p>
          </table:table-cell>
          <table:table-cell office:value-type="float" office:value="34741837.340000004" table:style-name="ce21">
            <text:p>34.741.837,34</text:p>
          </table:table-cell>
          <table:table-cell office:value-type="float" office:value="34738267.960000001" table:style-name="ce21">
            <text:p>34.738.267,96</text:p>
          </table:table-cell>
          <table:table-cell office:value-type="percentage" office:value="0.81389969996680611" table:formula="of:=[.D11]/[.C11]" table:style-name="ce22">
            <text:p>81,39%</text:p>
          </table:table-cell>
          <table:table-cell office:value-type="float" office:value="1" table:style-name="ce10">
            <text:p>1</text:p>
          </table:table-cell>
          <table:table-cell table:number-columns-repeated="249" table:style-name="ce6"/>
          <table:table-cell table:number-columns-repeated="16127"/>
        </table:table-row>
        <table:table-row table:style-name="ro4">
          <table:table-cell office:value-type="float" office:value="2001" table:style-name="ce19">
            <text:p>2001</text:p>
          </table:table-cell>
          <table:table-cell office:value-type="string" table:style-name="ce20">
            <text:p>ADMINISTRACAO DE PESSOAL E ENCARGOS</text:p>
          </table:table-cell>
          <table:table-cell office:value-type="float" office:value="120788000" table:style-name="ce21">
            <text:p>120.788.000,00</text:p>
          </table:table-cell>
          <table:table-cell office:value-type="float" office:value="96761970.640000001" table:style-name="ce21">
            <text:p>96.761.970,64</text:p>
          </table:table-cell>
          <table:table-cell office:value-type="float" office:value="96761970.640000001" table:style-name="ce21">
            <text:p>96.761.970,64</text:p>
          </table:table-cell>
          <table:table-cell office:value-type="float" office:value="93444274.189999998" table:style-name="ce21">
            <text:p>93.444.274,19</text:p>
          </table:table-cell>
          <table:table-cell office:value-type="percentage" office:value="0.80108926913269529" table:formula="of:=[.D12]/[.C12]" table:style-name="ce22">
            <text:p>80,11%</text:p>
          </table:table-cell>
          <table:table-cell office:value-type="float" office:value="2" table:formula="of:=[.H11]+1" table:style-name="ce10">
            <text:p>2</text:p>
          </table:table-cell>
          <table:table-cell table:number-columns-repeated="249" table:style-name="ce6"/>
          <table:table-cell table:number-columns-repeated="16127"/>
        </table:table-row>
        <table:table-row table:style-name="ro4">
          <table:table-cell office:value-type="float" office:value="2002" table:style-name="ce19">
            <text:p>2002</text:p>
          </table:table-cell>
          <table:table-cell office:value-type="string" table:style-name="ce20">
            <text:p>MANUTENCAO DOS SERVICOS DE INFORMATICA</text:p>
          </table:table-cell>
          <table:table-cell office:value-type="float" office:value="7258500" table:style-name="ce21">
            <text:p>7.258.500,00</text:p>
          </table:table-cell>
          <table:table-cell office:value-type="float" office:value="3768653.73" table:style-name="ce21">
            <text:p>3.768.653,73</text:p>
          </table:table-cell>
          <table:table-cell office:value-type="float" office:value="3341776.78" table:style-name="ce21">
            <text:p>3.341.776,78</text:p>
          </table:table-cell>
          <table:table-cell office:value-type="float" office:value="3341776.78" table:style-name="ce21">
            <text:p>3.341.776,78</text:p>
          </table:table-cell>
          <table:table-cell office:value-type="percentage" office:value="0.51920558379830539" table:formula="of:=[.D13]/[.C13]" table:style-name="ce22">
            <text:p>51,92%</text:p>
          </table:table-cell>
          <table:table-cell office:value-type="float" office:value="3" table:formula="of:=[.H12]+1" table:style-name="ce10">
            <text:p>3</text:p>
          </table:table-cell>
          <table:table-cell table:number-columns-repeated="249" table:style-name="ce6"/>
          <table:table-cell table:number-columns-repeated="16127"/>
        </table:table-row>
        <table:table-row table:style-name="ro4">
          <table:table-cell office:value-type="float" office:value="2009" table:style-name="ce19">
            <text:p>2009</text:p>
          </table:table-cell>
          <table:table-cell office:value-type="string" table:style-name="ce20">
            <text:p>ENCARGOS COM BENEFICIOS ESPECIAIS</text:p>
          </table:table-cell>
          <table:table-cell office:value-type="float" office:value="114000" table:style-name="ce21">
            <text:p>114.000,00</text:p>
          </table:table-cell>
          <table:table-cell office:value-type="float" office:value="102223.9" table:style-name="ce21">
            <text:p>102.223,90</text:p>
          </table:table-cell>
          <table:table-cell office:value-type="float" office:value="94155.87" table:style-name="ce21">
            <text:p>94.155,87</text:p>
          </table:table-cell>
          <table:table-cell office:value-type="float" office:value="94155.87" table:style-name="ce21">
            <text:p>94.155,87</text:p>
          </table:table-cell>
          <table:table-cell office:value-type="percentage" office:value="0.89670087719298242" table:formula="of:=[.D14]/[.C14]" table:style-name="ce22">
            <text:p>89,67%</text:p>
          </table:table-cell>
          <table:table-cell office:value-type="float" office:value="4" table:formula="of:=[.H13]+1" table:style-name="ce10">
            <text:p>4</text:p>
          </table:table-cell>
          <table:table-cell table:number-columns-repeated="249" table:style-name="ce6"/>
          <table:table-cell table:number-columns-repeated="16127"/>
        </table:table-row>
        <table:table-row table:style-name="ro4">
          <table:table-cell office:value-type="float" office:value="2013" table:style-name="ce19">
            <text:p>2013</text:p>
          </table:table-cell>
          <table:table-cell office:value-type="string" table:style-name="ce20">
            <text:p>AUXILIOS TRANSPORTE E ALIMENTACAO AOS SERVIDORES E</text:p>
          </table:table-cell>
          <table:table-cell office:value-type="float" office:value="26113000" table:style-name="ce21">
            <text:p>26.113.000,00</text:p>
          </table:table-cell>
          <table:table-cell office:value-type="float" office:value="21078588.280000001" table:style-name="ce21">
            <text:p>21.078.588,28</text:p>
          </table:table-cell>
          <table:table-cell office:value-type="float" office:value="20471577.940000001" table:style-name="ce21">
            <text:p>20.471.577,94</text:p>
          </table:table-cell>
          <table:table-cell office:value-type="float" office:value="20471577.940000001" table:style-name="ce21">
            <text:p>20.471.577,94</text:p>
          </table:table-cell>
          <table:table-cell office:value-type="percentage" office:value="0.80720668938842721" table:formula="of:=[.D15]/[.C15]" table:style-name="ce22">
            <text:p>80,72%</text:p>
          </table:table-cell>
          <table:table-cell office:value-type="float" office:value="5" table:formula="of:=[.H14]+1" table:style-name="ce10">
            <text:p>5</text:p>
          </table:table-cell>
          <table:table-cell table:number-columns-repeated="249" table:style-name="ce6"/>
          <table:table-cell table:number-columns-repeated="16127"/>
        </table:table-row>
        <table:table-row table:style-name="ro4">
          <table:table-cell office:value-type="float" office:value="2018" table:style-name="ce19">
            <text:p>2018</text:p>
          </table:table-cell>
          <table:table-cell office:value-type="string" table:style-name="ce20">
            <text:p>ENCARGOS COM CONCESSIONARIAS DE SERVICOS PUBLICOS</text:p>
          </table:table-cell>
          <table:table-cell office:value-type="float" office:value="3993000" table:style-name="ce21">
            <text:p>3.993.000,00</text:p>
          </table:table-cell>
          <table:table-cell office:value-type="float" office:value="3722988.36" table:style-name="ce21">
            <text:p>3.722.988,36</text:p>
          </table:table-cell>
          <table:table-cell office:value-type="float" office:value="3034337.84" table:style-name="ce21">
            <text:p>3.034.337,84</text:p>
          </table:table-cell>
          <table:table-cell office:value-type="float" office:value="2916379.61" table:style-name="ce21">
            <text:p>2.916.379,61</text:p>
          </table:table-cell>
          <table:table-cell office:value-type="percentage" office:value="0.93237875281743043" table:formula="of:=[.D16]/[.C16]" table:style-name="ce22">
            <text:p>93,24%</text:p>
          </table:table-cell>
          <table:table-cell office:value-type="float" office:value="6" table:formula="of:=[.H15]+1" table:style-name="ce10">
            <text:p>6</text:p>
          </table:table-cell>
          <table:table-cell table:number-columns-repeated="249" table:style-name="ce6"/>
          <table:table-cell table:number-columns-repeated="16127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OMUNICACAO LEGAL</text:p>
          </table:table-cell>
          <table:table-cell office:value-type="float" office:value="31000" table:style-name="ce21">
            <text:p>31.000,00</text:p>
          </table:table-cell>
          <table:table-cell office:value-type="float" office:value="28258.44" table:style-name="ce21">
            <text:p>28.258,44</text:p>
          </table:table-cell>
          <table:table-cell office:value-type="float" office:value="22777.32" table:style-name="ce21">
            <text:p>22.777,32</text:p>
          </table:table-cell>
          <table:table-cell office:value-type="float" office:value="22777.32" table:style-name="ce21">
            <text:p>22.777,32</text:p>
          </table:table-cell>
          <table:table-cell office:value-type="percentage" office:value="0.91156258064516127" table:formula="of:=[.D17]/[.C17]" table:style-name="ce22">
            <text:p>91,16%</text:p>
          </table:table-cell>
          <table:table-cell office:value-type="float" office:value="7" table:formula="of:=[.H16]+1" table:style-name="ce10">
            <text:p>7</text:p>
          </table:table-cell>
          <table:table-cell table:number-columns-repeated="16376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string" table:style-name="ce20">
            <text:p>ASSISTENCIA MEDICA AOS SERVIDORES PUBLICOS E SEUS DEPENDENTES - PLANSERV</text:p>
          </table:table-cell>
          <table:table-cell office:value-type="float" office:value="3000000" table:style-name="ce21">
            <text:p>3.000.000,00</text:p>
          </table:table-cell>
          <table:table-cell office:value-type="float" office:value="2111785.2000000002" table:style-name="ce21">
            <text:p>2.111.785,20</text:p>
          </table:table-cell>
          <table:table-cell office:value-type="float" office:value="2111785.2000000002" table:style-name="ce21">
            <text:p>2.111.785,20</text:p>
          </table:table-cell>
          <table:table-cell office:value-type="float" office:value="2111785.2000000002" table:style-name="ce21">
            <text:p>2.111.785,20</text:p>
          </table:table-cell>
          <table:table-cell office:value-type="percentage" office:value="0.70392840000000001" table:formula="of:=[.D18]/[.C18]" table:style-name="ce22">
            <text:p>70,39%</text:p>
          </table:table-cell>
          <table:table-cell office:value-type="float" office:value="8" table:formula="of:=[.H17]+1" table:style-name="ce10">
            <text:p>8</text:p>
          </table:table-cell>
          <table:table-cell table:number-columns-repeated="16376"/>
        </table:table-row>
        <table:table-row table:style-name="ro4">
          <table:table-cell office:value-type="float" office:value="2045" table:style-name="ce19">
            <text:p>2045</text:p>
          </table:table-cell>
          <table:table-cell office:value-type="string" table:style-name="ce20">
            <text:p>ADMINISTRAÇÃO DE ESTAGIÁRIO DO MINISTERIO PUBLICO</text:p>
          </table:table-cell>
          <table:table-cell office:value-type="float" office:value="7000000" table:style-name="ce21">
            <text:p>7.000.000,00</text:p>
          </table:table-cell>
          <table:table-cell office:value-type="float" office:value="4949322.4400000004" table:style-name="ce21">
            <text:p>4.949.322,44</text:p>
          </table:table-cell>
          <table:table-cell office:value-type="float" office:value="4948062.3" table:style-name="ce21">
            <text:p>4.948.062,30</text:p>
          </table:table-cell>
          <table:table-cell office:value-type="float" office:value="4948062.3" table:style-name="ce21">
            <text:p>4.948.062,30</text:p>
          </table:table-cell>
          <table:table-cell office:value-type="percentage" office:value="0.70704606285714289" table:formula="of:=[.D19]/[.C19]" table:style-name="ce22">
            <text:p>70,70%</text:p>
          </table:table-cell>
          <table:table-cell office:value-type="float" office:value="9" table:formula="of:=[.H18]+1" table:style-name="ce10">
            <text:p>9</text:p>
          </table:table-cell>
          <table:table-cell table:number-columns-repeated="16376"/>
        </table:table-row>
        <table:table-row table:style-name="ro4">
          <table:table-cell office:value-type="float" office:value="2046" table:style-name="ce19">
            <text:p>2046</text:p>
          </table:table-cell>
          <table:table-cell office:value-type="string" table:style-name="ce20">
            <text:p>MANUTENÇÃO DA FROTA DE VEICULOS DO MINISTERIO PUBLICO</text:p>
          </table:table-cell>
          <table:table-cell office:value-type="float" office:value="2050000" table:style-name="ce21">
            <text:p>2.050.000,00</text:p>
          </table:table-cell>
          <table:table-cell office:value-type="float" office:value="1984640.67" table:style-name="ce21">
            <text:p>1.984.640,67</text:p>
          </table:table-cell>
          <table:table-cell office:value-type="float" office:value="1560645.51" table:style-name="ce21">
            <text:p>1.560.645,51</text:p>
          </table:table-cell>
          <table:table-cell office:value-type="float" office:value="1560645.51" table:style-name="ce21">
            <text:p>1.560.645,51</text:p>
          </table:table-cell>
          <table:table-cell office:value-type="percentage" office:value="0.96811740000000002" table:formula="of:=[.D20]/[.C20]" table:style-name="ce22">
            <text:p>96,81%</text:p>
          </table:table-cell>
          <table:table-cell office:value-type="float" office:value="10" table:formula="of:=[.H19]+1" table:style-name="ce10">
            <text:p>10</text:p>
          </table:table-cell>
          <table:table-cell table:number-columns-repeated="16376"/>
        </table:table-row>
        <table:table-row table:style-name="ro4">
          <table:table-cell office:value-type="float" office:value="2047" table:style-name="ce19">
            <text:p>2047</text:p>
          </table:table-cell>
          <table:table-cell office:value-type="string" table:style-name="ce20">
            <text:p>MANUTENÇÃO DE UNIDADE DO MINISTERIO PUBLICO</text:p>
          </table:table-cell>
          <table:table-cell office:value-type="float" office:value="1890000" table:style-name="ce21">
            <text:p>1.890.000,00</text:p>
          </table:table-cell>
          <table:table-cell office:value-type="float" office:value="1504272.18" table:style-name="ce21">
            <text:p>1.504.272,18</text:p>
          </table:table-cell>
          <table:table-cell office:value-type="float" office:value="1356484.33" table:style-name="ce21">
            <text:p>1.356.484,33</text:p>
          </table:table-cell>
          <table:table-cell office:value-type="float" office:value="1356484.33" table:style-name="ce21">
            <text:p>1.356.484,33</text:p>
          </table:table-cell>
          <table:table-cell office:value-type="percentage" office:value="0.79591120634920631" table:formula="of:=[.D21]/[.C21]" table:style-name="ce22">
            <text:p>79,59%</text:p>
          </table:table-cell>
          <table:table-cell office:value-type="float" office:value="11" table:formula="of:=[.H20]+1" table:style-name="ce10">
            <text:p>11</text:p>
          </table:table-cell>
          <table:table-cell table:number-columns-repeated="16376"/>
        </table:table-row>
        <table:table-row table:style-name="ro4">
          <table:table-cell office:value-type="float" office:value="2050" table:style-name="ce19">
            <text:p>2050</text:p>
          </table:table-cell>
          <table:table-cell office:value-type="string" table:style-name="ce20">
            <text:p>PUBLICIDADE INSTITUCIONAL</text:p>
          </table:table-cell>
          <table:table-cell office:value-type="float" office:value="1101437" table:style-name="ce21">
            <text:p>1.101.437,00</text:p>
          </table:table-cell>
          <table:table-cell office:value-type="float" office:value="833752.16" table:style-name="ce21">
            <text:p>833.752,16</text:p>
          </table:table-cell>
          <table:table-cell office:value-type="float" office:value="448653.44" table:style-name="ce21">
            <text:p>448.653,44</text:p>
          </table:table-cell>
          <table:table-cell office:value-type="float" office:value="448653.44" table:style-name="ce21">
            <text:p>448.653,44</text:p>
          </table:table-cell>
          <table:table-cell office:value-type="percentage" office:value="0.75696763409981693" table:formula="of:=[.D22]/[.C22]" table:style-name="ce22">
            <text:p>75,70%</text:p>
          </table:table-cell>
          <table:table-cell office:value-type="float" office:value="12" table:formula="of:=[.H21]+1" table:style-name="ce10">
            <text:p>12</text:p>
          </table:table-cell>
          <table:table-cell table:number-columns-repeated="16376"/>
        </table:table-row>
        <table:table-row table:style-name="ro4">
          <table:table-cell office:value-type="float" office:value="2055" table:style-name="ce19">
            <text:p>2055</text:p>
          </table:table-cell>
          <table:table-cell office:value-type="string" table:style-name="ce20">
            <text:p>ATUACAO ESPECIALIZADA EM INVESTIGACAO NA AREA DE DEFESA DO PATRIMONIO PUBLICO E DA MORALIDADE ADMINISTRATIVA</text:p>
          </table:table-cell>
          <table:table-cell office:value-type="float" office:value="118500" table:style-name="ce21">
            <text:p>118.500,00</text:p>
          </table:table-cell>
          <table:table-cell office:value-type="float" office:value="61349.04" table:style-name="ce21">
            <text:p>61.349,04</text:p>
          </table:table-cell>
          <table:table-cell office:value-type="float" office:value="32489.040000000001" table:style-name="ce21">
            <text:p>32.489,04</text:p>
          </table:table-cell>
          <table:table-cell office:value-type="float" office:value="31711.54" table:style-name="ce21">
            <text:p>31.711,54</text:p>
          </table:table-cell>
          <table:table-cell office:value-type="percentage" office:value="0.51771341772151902" table:formula="of:=[.D23]/[.C23]" table:style-name="ce22">
            <text:p>51,77%</text:p>
          </table:table-cell>
          <table:table-cell office:value-type="float" office:value="13" table:formula="of:=[.H22]+1" table:style-name="ce10">
            <text:p>13</text:p>
          </table:table-cell>
          <table:table-cell table:number-columns-repeated="16376"/>
        </table:table-row>
        <table:table-row table:style-name="ro4">
          <table:table-cell office:value-type="float" office:value="2062" table:style-name="ce19">
            <text:p>2062</text:p>
          </table:table-cell>
          <table:table-cell office:value-type="string" table:style-name="ce23">
            <text:p>ATUAÇÃO MINISTERIAL NA DISSEMINAÇÃO DE DADOS E INFORMAÇÃO TÉCNICA NA ÁREA CRIMINAL</text:p>
          </table:table-cell>
          <table:table-cell office:value-type="float" office:value="10933" table:style-name="ce21">
            <text:p>10.933,00</text:p>
          </table:table-cell>
          <table:table-cell office:value-type="float" office:value="10932.96" table:style-name="ce21">
            <text:p>10.932,96</text:p>
          </table:table-cell>
          <table:table-cell office:value-type="float" office:value="10932.96" table:style-name="ce21">
            <text:p>10.932,96</text:p>
          </table:table-cell>
          <table:table-cell office:value-type="float" office:value="10932.96" table:style-name="ce21">
            <text:p>10.932,96</text:p>
          </table:table-cell>
          <table:table-cell office:value-type="percentage" office:value="0.99999634135187043" table:formula="of:=[.D24]/[.C24]" table:style-name="ce22">
            <text:p>100,00%</text:p>
          </table:table-cell>
          <table:table-cell office:value-type="float" office:value="14" table:formula="of:=[.H23]+1" table:style-name="ce10">
            <text:p>14</text:p>
          </table:table-cell>
          <table:table-cell table:number-columns-repeated="16376"/>
        </table:table-row>
        <table:table-row table:style-name="ro4">
          <table:table-cell office:value-type="float" office:value="2626" table:style-name="ce19">
            <text:p>2626</text:p>
          </table:table-cell>
          <table:table-cell office:value-type="string" table:style-name="ce20">
            <text:p>ATUAÇÃO MINISTERIAL NA DEFESA E PROTECAO DE MULHERES E DA POPULAÇAO LGBT</text:p>
          </table:table-cell>
          <table:table-cell office:value-type="float" office:value="89250" table:style-name="ce21">
            <text:p>89.250,00</text:p>
          </table:table-cell>
          <table:table-cell office:value-type="float" office:value="68286.14" table:style-name="ce24">
            <text:p>68.286,14</text:p>
          </table:table-cell>
          <table:table-cell office:value-type="float" office:value="64695.87" table:style-name="ce21">
            <text:p>64.695,87</text:p>
          </table:table-cell>
          <table:table-cell office:value-type="float" office:value="64695.87" table:style-name="ce21">
            <text:p>64.695,87</text:p>
          </table:table-cell>
          <table:table-cell office:value-type="percentage" office:value="0.76511081232492995" table:formula="of:=[.D25]/[.C25]" table:style-name="ce22">
            <text:p>76,51%</text:p>
          </table:table-cell>
          <table:table-cell office:value-type="float" office:value="15" table:formula="of:=[.H24]+1" table:style-name="ce10">
            <text:p>15</text:p>
          </table:table-cell>
          <table:table-cell table:number-columns-repeated="16376"/>
        </table:table-row>
        <table:table-row table:style-name="ro4">
          <table:table-cell office:value-type="float" office:value="4000" table:style-name="ce19">
            <text:p>4000</text:p>
          </table:table-cell>
          <table:table-cell office:value-type="string" table:style-name="ce20">
            <text:p>ATUAÇÃO MINISTERIAL DE ENFRENTAMENTO AO CRIME CONTRA A ORDEM ECONÔMICA E TRIBUTÁRIA</text:p>
          </table:table-cell>
          <table:table-cell office:value-type="float" office:value="46140" table:style-name="ce21">
            <text:p>46.140,00</text:p>
          </table:table-cell>
          <table:table-cell office:value-type="float" office:value="27975.97" table:style-name="ce24">
            <text:p>27.975,97</text:p>
          </table:table-cell>
          <table:table-cell office:value-type="float" office:value="27675.97" table:style-name="ce24">
            <text:p>27.675,97</text:p>
          </table:table-cell>
          <table:table-cell office:value-type="float" office:value="27675.97" table:style-name="ce24">
            <text:p>27.675,97</text:p>
          </table:table-cell>
          <table:table-cell office:value-type="percentage" office:value="0.606327915041179" table:formula="of:=[.D26]/[.C26]" table:style-name="ce22">
            <text:p>60,63%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4309" table:style-name="ce19">
            <text:p>4309</text:p>
          </table:table-cell>
          <table:table-cell office:value-type="string" table:style-name="ce20">
            <text:p>MANUTENCAO DAS ATIVIDADES DO CENTRO DE ESTUDOS E APERFEIÇOAMENTO FUNCIONAL</text:p>
          </table:table-cell>
          <table:table-cell office:value-type="float" office:value="84850" table:style-name="ce21">
            <text:p>84.850,00</text:p>
          </table:table-cell>
          <table:table-cell office:value-type="float" office:value="49708.93" table:style-name="ce21">
            <text:p>49.708,93</text:p>
          </table:table-cell>
          <table:table-cell office:value-type="float" office:value="45437.35" table:style-name="ce21">
            <text:p>45.437,35</text:p>
          </table:table-cell>
          <table:table-cell office:value-type="float" office:value="45437.35" table:style-name="ce21">
            <text:p>45.437,35</text:p>
          </table:table-cell>
          <table:table-cell office:value-type="percentage" office:value="0.58584478491455505" table:formula="of:=[.D27]/[.C27]" table:style-name="ce22">
            <text:p>58,58%</text:p>
          </table:table-cell>
          <table:table-cell office:value-type="float" office:value="16" table:formula="of:=[.H25]+1" table:style-name="ce10">
            <text:p>16</text:p>
          </table:table-cell>
          <table:table-cell table:number-columns-repeated="16376"/>
        </table:table-row>
        <table:table-row table:style-name="ro4">
          <table:table-cell office:value-type="float" office:value="4732" table:style-name="ce19">
            <text:p>4732</text:p>
          </table:table-cell>
          <table:table-cell office:value-type="string" table:style-name="ce20">
            <text:p>ATUAÇÃO MINISTERIAL NA FISCALIZAÇÃO DA QUALIDADE DOS SERVIÇOS DE EDUCAÇÃO</text:p>
          </table:table-cell>
          <table:table-cell office:value-type="float" office:value="81549" table:style-name="ce21">
            <text:p>81.549,00</text:p>
          </table:table-cell>
          <table:table-cell office:value-type="float" office:value="29938.89" table:style-name="ce21">
            <text:p>29.938,89</text:p>
          </table:table-cell>
          <table:table-cell office:value-type="float" office:value="13544.15" table:style-name="ce21">
            <text:p>13.544,15</text:p>
          </table:table-cell>
          <table:table-cell office:value-type="float" office:value="13544.15" table:style-name="ce21">
            <text:p>13.544,15</text:p>
          </table:table-cell>
          <table:table-cell office:value-type="percentage" office:value="0.36712761652503401" table:formula="of:=[.D28]/[.C28]" table:style-name="ce22">
            <text:p>36,71%</text:p>
          </table:table-cell>
          <table:table-cell office:value-type="float" office:value="17" table:formula="of:=[.H27]+1" table:style-name="ce10">
            <text:p>17</text:p>
          </table:table-cell>
          <table:table-cell table:number-columns-repeated="16376"/>
        </table:table-row>
        <table:table-row table:style-name="ro4">
          <table:table-cell office:value-type="float" office:value="4733" table:style-name="ce19">
            <text:p>4733</text:p>
          </table:table-cell>
          <table:table-cell office:value-type="string" table:style-name="ce20">
            <text:p>ADMINISTRAÇÃO DE PESSOAL E ENCARGOS DE INTEGRANTE DO MINISTERIO PUBLICO NA ÁREA DE EDUCAÇÃO</text:p>
          </table:table-cell>
          <table:table-cell office:value-type="float" office:value="11166000" table:style-name="ce21">
            <text:p>11.166.000,00</text:p>
          </table:table-cell>
          <table:table-cell office:value-type="float" office:value="9368595.8000000007" table:style-name="ce21">
            <text:p>9.368.595,80</text:p>
          </table:table-cell>
          <table:table-cell office:value-type="float" office:value="9368595.8000000007" table:style-name="ce21">
            <text:p>9.368.595,80</text:p>
          </table:table-cell>
          <table:table-cell office:value-type="float" office:value="9005276.4600000009" table:style-name="ce21">
            <text:p>9.005.276,46</text:p>
          </table:table-cell>
          <table:table-cell office:value-type="percentage" office:value="0.83902881963102283" table:formula="of:=[.D29]/[.C29]" table:style-name="ce22">
            <text:p>83,90%</text:p>
          </table:table-cell>
          <table:table-cell office:value-type="float" office:value="18" table:formula="of:=[.H28]+1" table:style-name="ce10">
            <text:p>18</text:p>
          </table:table-cell>
          <table:table-cell table:number-columns-repeated="16376"/>
        </table:table-row>
        <table:table-row table:style-name="ro4">
          <table:table-cell office:value-type="float" office:value="4734" table:style-name="ce19">
            <text:p>4734</text:p>
          </table:table-cell>
          <table:table-cell office:value-type="string" table:style-name="ce20">
            <text:p>CONSERVAÇÃO DE UNIDADE DO MINISTERIO PUBLICO</text:p>
          </table:table-cell>
          <table:table-cell office:value-type="float" office:value="1000000" table:style-name="ce21">
            <text:p>1.000.000,00</text:p>
          </table:table-cell>
          <table:table-cell office:value-type="float" office:value="733887.04" table:style-name="ce21">
            <text:p>733.887,04</text:p>
          </table:table-cell>
          <table:table-cell office:value-type="float" office:value="628196.30000000005" table:style-name="ce21">
            <text:p>628.196,30</text:p>
          </table:table-cell>
          <table:table-cell office:value-type="float" office:value="615112.97" table:style-name="ce21">
            <text:p>615.112,97</text:p>
          </table:table-cell>
          <table:table-cell office:value-type="float" office:value="0" table:style-name="ce21">
            <text:p>0,00</text:p>
          </table:table-cell>
          <table:table-cell office:value-type="float" office:value="19" table:formula="of:=[.H29]+1" table:style-name="ce10">
            <text:p>19</text:p>
          </table:table-cell>
          <table:table-cell table:number-columns-repeated="16376"/>
        </table:table-row>
        <table:table-row table:style-name="ro4">
          <table:table-cell office:value-type="float" office:value="4735" table:style-name="ce19">
            <text:p>4735</text:p>
          </table:table-cell>
          <table:table-cell office:value-type="string" table:style-name="ce20">
            <text:p>ATUAÇÃO MINISTERIAL NA PROMOÇÃO DA EDUCAÇÃO INCLUSIVA</text:p>
          </table:table-cell>
          <table:table-cell office:value-type="float" office:value="56250" table:style-name="ce21">
            <text:p>56.250,00</text:p>
          </table:table-cell>
          <table:table-cell office:value-type="float" office:value="34628.03" table:style-name="ce21">
            <text:p>34.628,03</text:p>
          </table:table-cell>
          <table:table-cell office:value-type="float" office:value="12515.56" table:style-name="ce21">
            <text:p>12.515,56</text:p>
          </table:table-cell>
          <table:table-cell office:value-type="float" office:value="12515.56" table:style-name="ce21">
            <text:p>12.515,56</text:p>
          </table:table-cell>
          <table:table-cell office:value-type="percentage" office:value="0.61560942222222215" table:formula="of:=[.D31]/[.C31]" table:style-name="ce22">
            <text:p>61,56%</text:p>
          </table:table-cell>
          <table:table-cell office:value-type="float" office:value="20" table:formula="of:=[.H30]+1" table:style-name="ce10">
            <text:p>20</text:p>
          </table:table-cell>
          <table:table-cell table:number-columns-repeated="16376"/>
        </table:table-row>
        <table:table-row table:style-name="ro4">
          <table:table-cell office:value-type="float" office:value="4736" table:style-name="ce19">
            <text:p>4736</text:p>
          </table:table-cell>
          <table:table-cell office:value-type="string" table:style-name="ce20">
            <text:p>ATUAÇÃO MINISTERIAL <text:s/>NA FISCALIZAÇÃO DA REGULARIDADE DE UNIDADE DE ENSINO</text:p>
          </table:table-cell>
          <table:table-cell office:value-type="float" office:value="33750" table:style-name="ce21">
            <text:p>33.75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32]/[.C32]" table:style-name="ce22">
            <text:p>0,00%</text:p>
          </table:table-cell>
          <table:table-cell office:value-type="float" office:value="21" table:formula="of:=[.H31]+1" table:style-name="ce10">
            <text:p>21</text:p>
          </table:table-cell>
          <table:table-cell table:number-columns-repeated="16376"/>
        </table:table-row>
        <table:table-row table:style-name="ro4">
          <table:table-cell office:value-type="float" office:value="4737" table:style-name="ce19">
            <text:p>4737</text:p>
          </table:table-cell>
          <table:table-cell office:value-type="string" table:style-name="ce20">
            <text:p>ATUAÇÃO MINISTERIAL NO FOMENTO A CRIAÇÃO DE CONSELHO MUNICIPAL DE EDUCAÇÃO</text:p>
          </table:table-cell>
          <table:table-cell office:value-type="float" office:value="37500" table:style-name="ce21">
            <text:p>37.500,00</text:p>
          </table:table-cell>
          <table:table-cell office:value-type="float" office:value="4009.35" table:style-name="ce21">
            <text:p>4.009,35</text:p>
          </table:table-cell>
          <table:table-cell office:value-type="float" office:value="2509.35" table:style-name="ce21">
            <text:p>2.509,35</text:p>
          </table:table-cell>
          <table:table-cell office:value-type="float" office:value="2509.35" table:style-name="ce21">
            <text:p>2.509,35</text:p>
          </table:table-cell>
          <table:table-cell office:value-type="percentage" office:value="0.106916" table:formula="of:=[.D33]/[.C33]" table:style-name="ce22">
            <text:p>10,69%</text:p>
          </table:table-cell>
          <table:table-cell office:value-type="float" office:value="22" table:formula="of:=[.H32]+1" table:style-name="ce10">
            <text:p>22</text:p>
          </table:table-cell>
          <table:table-cell table:number-columns-repeated="16376"/>
        </table:table-row>
        <table:table-row table:style-name="ro4">
          <table:table-cell office:value-type="float" office:value="4739" table:style-name="ce19">
            <text:p>4739</text:p>
          </table:table-cell>
          <table:table-cell office:value-type="string" table:style-name="ce20">
            <text:p>ATUAÇÃO MINISTERIAL DE REGULARIZAÇÃO DE REGISTRO CIVIL</text:p>
          </table:table-cell>
          <table:table-cell office:value-type="float" office:value="30000" table:style-name="ce21">
            <text:p>30.000,00</text:p>
          </table:table-cell>
          <table:table-cell office:value-type="float" office:value="7643" table:style-name="ce21">
            <text:p>7.643,00</text:p>
          </table:table-cell>
          <table:table-cell office:value-type="float" office:value="7643" table:style-name="ce21">
            <text:p>7.643,00</text:p>
          </table:table-cell>
          <table:table-cell office:value-type="float" office:value="7643" table:style-name="ce21">
            <text:p>7.643,00</text:p>
          </table:table-cell>
          <table:table-cell office:value-type="percentage" office:value="0.25476666666666664" table:formula="of:=[.D34]/[.C34]" table:style-name="ce22">
            <text:p>25,48%</text:p>
          </table:table-cell>
          <table:table-cell office:value-type="float" office:value="23" table:formula="of:=[.H33]+1" table:style-name="ce10">
            <text:p>23</text:p>
          </table:table-cell>
          <table:table-cell table:number-columns-repeated="16376"/>
        </table:table-row>
        <table:table-row table:style-name="ro4">
          <table:table-cell office:value-type="float" office:value="4740" table:style-name="ce19">
            <text:p>4740</text:p>
          </table:table-cell>
          <table:table-cell office:value-type="string" table:style-name="ce20">
            <text:p>ADMINISTRAÇÃO DE PESSOAL E ENCARGOS DE INTEGRANTE DO MINISTERIO PUBLICO NA ÁREA DE DEFESA E PROTEÇÃO DE DIREITOS HUMANOS E CIDADANIA</text:p>
          </table:table-cell>
          <table:table-cell office:value-type="float" office:value="83639000" table:style-name="ce21">
            <text:p>83.639.000,00</text:p>
          </table:table-cell>
          <table:table-cell office:value-type="float" office:value="81000450.260000005" table:style-name="ce21">
            <text:p>81.000.450,26</text:p>
          </table:table-cell>
          <table:table-cell office:value-type="float" office:value="81000450.260000005" table:style-name="ce21">
            <text:p>81.000.450,26</text:p>
          </table:table-cell>
          <table:table-cell office:value-type="float" office:value="77966778.269999996" table:style-name="ce21">
            <text:p>77.966.778,27</text:p>
          </table:table-cell>
          <table:table-cell office:value-type="percentage" office:value="0.9684531170865267" table:formula="of:=[.D35]/[.C35]" table:style-name="ce22">
            <text:p>96,85%</text:p>
          </table:table-cell>
          <table:table-cell office:value-type="float" office:value="24" table:formula="of:=[.H34]+1" table:style-name="ce10">
            <text:p>24</text:p>
          </table:table-cell>
          <table:table-cell table:number-columns-repeated="16376"/>
        </table:table-row>
        <table:table-row table:style-name="ro4">
          <table:table-cell office:value-type="float" office:value="4741" table:style-name="ce19">
            <text:p>4741</text:p>
          </table:table-cell>
          <table:table-cell office:value-type="string" table:style-name="ce20">
            <text:p>ATUAÇÃO MINISTERIAL NA DEFESA DE DIREITOS DE PESSOA IDOSA</text:p>
          </table:table-cell>
          <table:table-cell office:value-type="float" office:value="24000" table:style-name="ce21">
            <text:p>24.000,00</text:p>
          </table:table-cell>
          <table:table-cell office:value-type="float" office:value="1244" table:style-name="ce21">
            <text:p>1.244,00</text:p>
          </table:table-cell>
          <table:table-cell office:value-type="float" office:value="1244" table:style-name="ce21">
            <text:p>1.244,00</text:p>
          </table:table-cell>
          <table:table-cell office:value-type="float" office:value="1244" table:style-name="ce21">
            <text:p>1.244,00</text:p>
          </table:table-cell>
          <table:table-cell office:value-type="percentage" office:value="5.1833333333333335E-2" table:formula="of:=[.D36]/[.C36]" table:style-name="ce22">
            <text:p>5,18%</text:p>
          </table:table-cell>
          <table:table-cell office:value-type="float" office:value="25" table:formula="of:=[.H35]+1" table:style-name="ce10">
            <text:p>25</text:p>
          </table:table-cell>
          <table:table-cell table:number-columns-repeated="16376"/>
        </table:table-row>
        <table:table-row table:style-name="ro4">
          <table:table-cell office:value-type="float" office:value="4742" table:style-name="ce19">
            <text:p>4742</text:p>
          </table:table-cell>
          <table:table-cell office:value-type="string" table:style-name="ce20">
            <text:p>ATUAÇÃO MINISTERIAL DE ATENDIMENTO A PESSOA EM SITUAÇÃO DE RUA</text:p>
          </table:table-cell>
          <table:table-cell office:value-type="float" office:value="26250" table:style-name="ce21">
            <text:p>26.25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37]/[.C37]" table:style-name="ce22">
            <text:p>0,00%</text:p>
          </table:table-cell>
          <table:table-cell office:value-type="float" office:value="26" table:formula="of:=[.H36]+1" table:style-name="ce10">
            <text:p>26</text:p>
          </table:table-cell>
          <table:table-cell table:number-columns-repeated="16376"/>
        </table:table-row>
        <table:table-row table:style-name="ro4">
          <table:table-cell office:value-type="float" office:value="4743" table:style-name="ce19">
            <text:p>4743</text:p>
          </table:table-cell>
          <table:table-cell office:value-type="string" table:style-name="ce20">
            <text:p>ATUAÇÃO MINISTERIAL NA PROMOÇÃO DA IGUALDADE RACIAL, ENFRENTAMENTO AO RACISMO E INTOLERANCIA RELIGIOSA</text:p>
          </table:table-cell>
          <table:table-cell office:value-type="float" office:value="71550" table:style-name="ce21">
            <text:p>71.550,00</text:p>
          </table:table-cell>
          <table:table-cell office:value-type="float" office:value="59272.4" table:style-name="ce21">
            <text:p>59.272,40</text:p>
          </table:table-cell>
          <table:table-cell office:value-type="float" office:value="30407.4" table:style-name="ce21">
            <text:p>30.407,40</text:p>
          </table:table-cell>
          <table:table-cell office:value-type="float" office:value="30407.4" table:style-name="ce21">
            <text:p>30.407,40</text:p>
          </table:table-cell>
          <table:table-cell office:value-type="percentage" office:value="0.82840531097134873" table:formula="of:=[.D38]/[.C38]" table:style-name="ce22">
            <text:p>82,84%</text:p>
          </table:table-cell>
          <table:table-cell office:value-type="float" office:value="27" table:formula="of:=[.H37]+1" table:style-name="ce10">
            <text:p>27</text:p>
          </table:table-cell>
          <table:table-cell table:number-columns-repeated="16376"/>
        </table:table-row>
        <table:table-row table:style-name="ro4">
          <table:table-cell office:value-type="float" office:value="4744" table:style-name="ce19">
            <text:p>4744</text:p>
          </table:table-cell>
          <table:table-cell office:value-type="string" table:style-name="ce20">
            <text:p>ATUAÇÃO MINISTERIAL NO FOMENTO A CRIAÇÃO DE CONSELHO MUNICIPAL DE DEFESA DA MULHER E POPULAÇÃO LGBT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2">
            <text:p>0,00%</text:p>
          </table:table-cell>
          <table:table-cell office:value-type="float" office:value="28" table:formula="of:=[.H38]+1" table:style-name="ce10">
            <text:p>28</text:p>
          </table:table-cell>
          <table:table-cell table:number-columns-repeated="16376"/>
        </table:table-row>
        <table:table-row table:style-name="ro4">
          <table:table-cell office:value-type="float" office:value="4752" table:style-name="ce19">
            <text:p>4752</text:p>
          </table:table-cell>
          <table:table-cell office:value-type="string" table:style-name="ce20">
            <text:p>ADMINISTRAÇÃO DE PESSOAL E ENCARGOS DE INTEGRANTE DO MINISTERIO PUBLICO NA ÁREA DE DEFESA SOCIAL</text:p>
          </table:table-cell>
          <table:table-cell office:value-type="float" office:value="147209000" table:style-name="ce21">
            <text:p>147.209.000,00</text:p>
          </table:table-cell>
          <table:table-cell office:value-type="float" office:value="141448508.63" table:style-name="ce21">
            <text:p>141.448.508,63</text:p>
          </table:table-cell>
          <table:table-cell office:value-type="float" office:value="141448508.63" table:style-name="ce21">
            <text:p>141.448.508,63</text:p>
          </table:table-cell>
          <table:table-cell office:value-type="float" office:value="136208084.50999999" table:style-name="ce21">
            <text:p>136.208.084,51</text:p>
          </table:table-cell>
          <table:table-cell office:value-type="percentage" office:value="0.96086861964961379" table:formula="of:=[.D40]/[.C40]" table:style-name="ce22">
            <text:p>96,09%</text:p>
          </table:table-cell>
          <table:table-cell office:value-type="float" office:value="29" table:formula="of:=[.H39]+1" table:style-name="ce10">
            <text:p>29</text:p>
          </table:table-cell>
          <table:table-cell table:number-columns-repeated="16376"/>
        </table:table-row>
        <table:table-row table:style-name="ro4">
          <table:table-cell office:value-type="float" office:value="4753" table:style-name="ce19">
            <text:p>4753</text:p>
          </table:table-cell>
          <table:table-cell office:value-type="string" table:style-name="ce20">
            <text:p>ATUAÇÃO MINISTERIAL NA ARTICULAÇÃO DE COMITÊ INTERINSTITUCIONAL DE SEGURANÇA PÚBLICA</text:p>
          </table:table-cell>
          <table:table-cell office:value-type="float" office:value="12446" table:style-name="ce21">
            <text:p>12.446,00</text:p>
          </table:table-cell>
          <table:table-cell office:value-type="float" office:value="9445.86" table:style-name="ce21">
            <text:p>9.445,86</text:p>
          </table:table-cell>
          <table:table-cell office:value-type="float" office:value="9445.86" table:style-name="ce21">
            <text:p>9.445,86</text:p>
          </table:table-cell>
          <table:table-cell office:value-type="float" office:value="9445.86" table:style-name="ce21">
            <text:p>9.445,86</text:p>
          </table:table-cell>
          <table:table-cell office:value-type="percentage" office:value="0.75894745299694688" table:formula="of:=[.D41]/[.C41]" table:style-name="ce22">
            <text:p>75,89%</text:p>
          </table:table-cell>
          <table:table-cell office:value-type="float" office:value="30" table:formula="of:=[.H40]+1" table:style-name="ce10">
            <text:p>30</text:p>
          </table:table-cell>
          <table:table-cell table:number-columns-repeated="16376"/>
        </table:table-row>
        <table:table-row table:style-name="ro4">
          <table:table-cell office:value-type="float" office:value="4754" table:style-name="ce19">
            <text:p>4754</text:p>
          </table:table-cell>
          <table:table-cell office:value-type="string" table:style-name="ce20">
            <text:p>ATUAÇÃO MINISTERIAL NO ENFRENTAMENTOAO CRIME ORGANIZADO</text:p>
          </table:table-cell>
          <table:table-cell office:value-type="float" office:value="32250" table:style-name="ce21">
            <text:p>32.250,00</text:p>
          </table:table-cell>
          <table:table-cell office:value-type="float" office:value="7134.67" table:style-name="ce21">
            <text:p>7.134,67</text:p>
          </table:table-cell>
          <table:table-cell office:value-type="float" office:value="7134.67" table:style-name="ce21">
            <text:p>7.134,67</text:p>
          </table:table-cell>
          <table:table-cell office:value-type="float" office:value="7134.67" table:style-name="ce21">
            <text:p>7.134,67</text:p>
          </table:table-cell>
          <table:table-cell office:value-type="percentage" office:value="0.22123007751937984" table:formula="of:=[.D42]/[.C42]" table:style-name="ce22">
            <text:p>22,12%</text:p>
          </table:table-cell>
          <table:table-cell office:value-type="float" office:value="31" table:formula="of:=[.H41]+1" table:style-name="ce10">
            <text:p>31</text:p>
          </table:table-cell>
          <table:table-cell table:number-columns-repeated="16376"/>
        </table:table-row>
        <table:table-row table:style-name="ro4">
          <table:table-cell office:value-type="float" office:value="4755" table:style-name="ce19">
            <text:p>4755</text:p>
          </table:table-cell>
          <table:table-cell office:value-type="string" table:style-name="ce20">
            <text:p>ATUAÇÃO MINISTERIAL NA IMPLEMENTAÇÃO DE CONSELHO COMUNITARIO DE SEGURANÇA</text:p>
          </table:table-cell>
          <table:table-cell office:value-type="float" office:value="719070" table:style-name="ce21">
            <text:p>719.07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43]/[.C43]" table:style-name="ce22">
            <text:p>0,00%</text:p>
          </table:table-cell>
          <table:table-cell office:value-type="float" office:value="32" table:formula="of:=[.H42]+1" table:style-name="ce10">
            <text:p>32</text:p>
          </table:table-cell>
          <table:table-cell table:number-columns-repeated="16376"/>
        </table:table-row>
        <table:table-row table:style-name="ro4">
          <table:table-cell office:value-type="float" office:value="4756" table:style-name="ce19">
            <text:p>4756</text:p>
          </table:table-cell>
          <table:table-cell office:value-type="string" table:style-name="ce20">
            <text:p>ATUAÇÃO MINISTERIAL NO COMBATE AO CRIME CIBERNÉTICO</text:p>
          </table:table-cell>
          <table:table-cell office:value-type="float" office:value="27240" table:style-name="ce21">
            <text:p>27.240,00</text:p>
          </table:table-cell>
          <table:table-cell office:value-type="float" office:value="26663.040000000001" table:style-name="ce21">
            <text:p>26.663,04</text:p>
          </table:table-cell>
          <table:table-cell office:value-type="float" office:value="26663.040000000001" table:style-name="ce21">
            <text:p>26.663,04</text:p>
          </table:table-cell>
          <table:table-cell office:value-type="float" office:value="26663.040000000001" table:style-name="ce21">
            <text:p>26.663,04</text:p>
          </table:table-cell>
          <table:table-cell office:value-type="percentage" office:value="0.97881938325991191" table:formula="of:=[.D44]/[.C44]" table:style-name="ce22">
            <text:p>97,88%</text:p>
          </table:table-cell>
          <table:table-cell office:value-type="float" office:value="33" table:formula="of:=[.H43]+1" table:style-name="ce10">
            <text:p>33</text:p>
          </table:table-cell>
          <table:table-cell table:number-columns-repeated="16376"/>
        </table:table-row>
        <table:table-row table:style-name="ro4">
          <table:table-cell office:value-type="float" office:value="4757" table:style-name="ce19">
            <text:p>4757</text:p>
          </table:table-cell>
          <table:table-cell office:value-type="string" table:style-name="ce20">
            <text:p>ATUAÇÃO MINISTERIAL NO COMBATE A ORGANIZAÇÃO CRIMINOSA</text:p>
          </table:table-cell>
          <table:table-cell office:value-type="float" office:value="38250" table:style-name="ce21">
            <text:p>38.250,00</text:p>
          </table:table-cell>
          <table:table-cell office:value-type="float" office:value="12902.56" table:style-name="ce21">
            <text:p>12.902,56</text:p>
          </table:table-cell>
          <table:table-cell office:value-type="float" office:value="9202.83" table:style-name="ce21">
            <text:p>9.202,83</text:p>
          </table:table-cell>
          <table:table-cell office:value-type="float" office:value="9202.83" table:style-name="ce21">
            <text:p>9.202,83</text:p>
          </table:table-cell>
          <table:table-cell office:value-type="percentage" office:value="0.33732183006535948" table:formula="of:=[.D45]/[.C45]" table:style-name="ce22">
            <text:p>33,73%</text:p>
          </table:table-cell>
          <table:table-cell office:value-type="float" office:value="34" table:formula="of:=[.H44]+1" table:style-name="ce10">
            <text:p>34</text:p>
          </table:table-cell>
          <table:table-cell table:number-columns-repeated="16376"/>
        </table:table-row>
        <table:table-row table:style-name="ro4">
          <table:table-cell office:value-type="float" office:value="4758" table:style-name="ce19">
            <text:p>4758</text:p>
          </table:table-cell>
          <table:table-cell office:value-type="string" table:style-name="ce20">
            <text:p>ATUAÇÃO MINISTERIAL NO APERFEIÇOAMENTO DO SISTEMA DE DEFESA SOCIAL E SEGURANÇA PUBLICA</text:p>
          </table:table-cell>
          <table:table-cell office:value-type="float" office:value="4635" table:style-name="ce21">
            <text:p>4.635,00</text:p>
          </table:table-cell>
          <table:table-cell office:value-type="float" office:value="2633.85" table:style-name="ce21">
            <text:p>2.633,85</text:p>
          </table:table-cell>
          <table:table-cell office:value-type="float" office:value="2633.85" table:style-name="ce21">
            <text:p>2.633,85</text:p>
          </table:table-cell>
          <table:table-cell office:value-type="float" office:value="2633.85" table:style-name="ce21">
            <text:p>2.633,85</text:p>
          </table:table-cell>
          <table:table-cell office:value-type="percentage" office:value="0.568252427184466" table:formula="of:=[.D46]/[.C46]" table:style-name="ce22">
            <text:p>56,83%</text:p>
          </table:table-cell>
          <table:table-cell office:value-type="float" office:value="35" table:formula="of:=[.H45]+1" table:style-name="ce10">
            <text:p>35</text:p>
          </table:table-cell>
          <table:table-cell table:number-columns-repeated="16376"/>
        </table:table-row>
        <table:table-row table:style-name="ro4">
          <table:table-cell office:value-type="float" office:value="4759" table:style-name="ce19">
            <text:p>4759</text:p>
          </table:table-cell>
          <table:table-cell office:value-type="string" table:style-name="ce20">
            <text:p>ADMINISTRAÇÃO DE PESSOAL E ENCARGOS DE INTEGRANTE DO MINISTERIO PUBLICO NA ÁREA DE DEFESA E PROTEÇÃO DA SAÚDE</text:p>
          </table:table-cell>
          <table:table-cell office:value-type="float" office:value="9325000" table:style-name="ce21">
            <text:p>9.325.000,00</text:p>
          </table:table-cell>
          <table:table-cell office:value-type="float" office:value="7719692.5199999996" table:style-name="ce21">
            <text:p>7.719.692,52</text:p>
          </table:table-cell>
          <table:table-cell office:value-type="float" office:value="7719692.5199999996" table:style-name="ce21">
            <text:p>7.719.692,52</text:p>
          </table:table-cell>
          <table:table-cell office:value-type="float" office:value="7415293.04" table:style-name="ce21">
            <text:p>7.415.293,04</text:p>
          </table:table-cell>
          <table:table-cell office:value-type="percentage" office:value="0.82784906380697043" table:formula="of:=[.D47]/[.C47]" table:style-name="ce22">
            <text:p>82,78%</text:p>
          </table:table-cell>
          <table:table-cell office:value-type="float" office:value="36" table:formula="of:=[.H46]+1" table:style-name="ce10">
            <text:p>36</text:p>
          </table:table-cell>
          <table:table-cell table:number-columns-repeated="16376"/>
        </table:table-row>
        <table:table-row table:style-name="ro4">
          <table:table-cell office:value-type="float" office:value="4760" table:style-name="ce19">
            <text:p>4760</text:p>
          </table:table-cell>
          <table:table-cell office:value-type="string" table:style-name="ce20">
            <text:p>ATUAÇÃO MINISTERIAL NA FISCALIZAÇÃO DE UNIDADE DE ATENÇÃO BÁSICA À SAÚDE</text:p>
          </table:table-cell>
          <table:table-cell office:value-type="float" office:value="45000" table:style-name="ce21">
            <text:p>45.000,00</text:p>
          </table:table-cell>
          <table:table-cell office:value-type="float" office:value="690" table:style-name="ce21">
            <text:p>690,00</text:p>
          </table:table-cell>
          <table:table-cell office:value-type="float" office:value="690" table:style-name="ce21">
            <text:p>690,00</text:p>
          </table:table-cell>
          <table:table-cell office:value-type="float" office:value="690" table:style-name="ce21">
            <text:p>690,00</text:p>
          </table:table-cell>
          <table:table-cell office:value-type="percentage" office:value="1.5333333333333332E-2" table:formula="of:=[.D48]/[.C48]" table:style-name="ce22">
            <text:p>1,53%</text:p>
          </table:table-cell>
          <table:table-cell office:value-type="float" office:value="37" table:formula="of:=[.H47]+1" table:style-name="ce10">
            <text:p>37</text:p>
          </table:table-cell>
          <table:table-cell table:number-columns-repeated="16376"/>
        </table:table-row>
        <table:table-row table:style-name="ro4">
          <table:table-cell office:value-type="float" office:value="4762" table:style-name="ce19">
            <text:p>4762</text:p>
          </table:table-cell>
          <table:table-cell office:value-type="string" table:style-name="ce20">
            <text:p>ATUAÇÃO MINISTERIAL NA ÁREA DE REPRESSÃO, PREVENÇÃO E PROMOÇÃO NO COMBATE À CORRUPÇÃO E À IMPUNIDADE</text:p>
          </table:table-cell>
          <table:table-cell office:value-type="float" office:value="40500" table:style-name="ce21">
            <text:p>40.500,00</text:p>
          </table:table-cell>
          <table:table-cell office:value-type="float" office:value="1200" table:style-name="ce21">
            <text:p>1.200,00</text:p>
          </table:table-cell>
          <table:table-cell office:value-type="float" office:value="1200" table:style-name="ce21">
            <text:p>1.200,00</text:p>
          </table:table-cell>
          <table:table-cell office:value-type="float" office:value="1200" table:style-name="ce21">
            <text:p>1.200,00</text:p>
          </table:table-cell>
          <table:table-cell office:value-type="percentage" office:value="2.9629629629629631E-2" table:formula="of:=[.D49]/[.C49]" table:style-name="ce22">
            <text:p>2,96%</text:p>
          </table:table-cell>
          <table:table-cell office:value-type="float" office:value="38" table:formula="of:=[.H48]+1" table:style-name="ce10">
            <text:p>38</text:p>
          </table:table-cell>
          <table:table-cell table:number-columns-repeated="16376"/>
        </table:table-row>
        <table:table-row table:style-name="ro4">
          <table:table-cell office:value-type="float" office:value="4763" table:style-name="ce19">
            <text:p>4763</text:p>
          </table:table-cell>
          <table:table-cell office:value-type="string" table:style-name="ce20">
            <text:p>ADMINISTRAÇÃO DE PESSOAL E ENCARGOS DE INTEGRANTE DO MINISTERIO PUBLICO NA ÁREA DE DEFESA E PROTEÇÃO DO PATRIMONIO PÚBLICO E MORALIDADE ADMINISTRATIVA</text:p>
          </table:table-cell>
          <table:table-cell office:value-type="float" office:value="9430000" table:style-name="ce21">
            <text:p>9.430.000,00</text:p>
          </table:table-cell>
          <table:table-cell office:value-type="float" office:value="9015441.6400000006" table:style-name="ce21">
            <text:p>9.015.441,64</text:p>
          </table:table-cell>
          <table:table-cell office:value-type="float" office:value="9015441.6400000006" table:style-name="ce21">
            <text:p>9.015.441,64</text:p>
          </table:table-cell>
          <table:table-cell office:value-type="float" office:value="8692553.2100000009" table:style-name="ce21">
            <text:p>8.692.553,21</text:p>
          </table:table-cell>
          <table:table-cell office:value-type="percentage" office:value="0.95603834994697778" table:formula="of:=[.D50]/[.C50]" table:style-name="ce22">
            <text:p>95,60%</text:p>
          </table:table-cell>
          <table:table-cell office:value-type="float" office:value="39" table:formula="of:=[.H49]+1" table:style-name="ce10">
            <text:p>39</text:p>
          </table:table-cell>
          <table:table-cell table:number-columns-repeated="16376"/>
        </table:table-row>
        <table:table-row table:style-name="ro4">
          <table:table-cell office:value-type="float" office:value="4765" table:style-name="ce19">
            <text:p>4765</text:p>
          </table:table-cell>
          <table:table-cell office:value-type="string" table:style-name="ce20">
            <text:p>ATUAÇÃO MINISTERIAL NA DEFESA E PROTEÇÃO DA CRIANÇA E DO ADOLESCENTE</text:p>
          </table:table-cell>
          <table:table-cell office:value-type="float" office:value="121451" table:style-name="ce21">
            <text:p>121.451,00</text:p>
          </table:table-cell>
          <table:table-cell office:value-type="float" office:value="95955.63" table:style-name="ce21">
            <text:p>95.955,63</text:p>
          </table:table-cell>
          <table:table-cell office:value-type="float" office:value="95955.63" table:style-name="ce21">
            <text:p>95.955,63</text:p>
          </table:table-cell>
          <table:table-cell office:value-type="float" office:value="95955.63" table:style-name="ce24">
            <text:p>95.955,63</text:p>
          </table:table-cell>
          <table:table-cell office:value-type="percentage" office:value="0.79007690344254067" table:formula="of:=[.D51]/[.C51]" table:style-name="ce22">
            <text:p>79,01%</text:p>
          </table:table-cell>
          <table:table-cell office:value-type="float" office:value="40" table:formula="of:=[.H50]+1" table:style-name="ce10">
            <text:p>40</text:p>
          </table:table-cell>
          <table:table-cell table:number-columns-repeated="16376"/>
        </table:table-row>
        <table:table-row table:style-name="ro4">
          <table:table-cell office:value-type="float" office:value="4770" table:style-name="ce19">
            <text:p>4770</text:p>
          </table:table-cell>
          <table:table-cell office:value-type="string" table:style-name="ce20">
            <text:p>ATUAÇÃO MINISTERIAL NO FOMENTO À ELABORAÇÃO DE PLANO MUNICIPAL DE ATENDIMENTO SOCIOEDUCATIVO</text:p>
          </table:table-cell>
          <table:table-cell office:value-type="float" office:value="81000" table:style-name="ce21">
            <text:p>81.000,00</text:p>
          </table:table-cell>
          <table:table-cell office:value-type="float" office:value="30633.17" table:style-name="ce21">
            <text:p>30.633,17</text:p>
          </table:table-cell>
          <table:table-cell office:value-type="float" office:value="29733.17" table:style-name="ce21">
            <text:p>29.733,17</text:p>
          </table:table-cell>
          <table:table-cell office:value-type="float" office:value="29733.17" table:style-name="ce21">
            <text:p>29.733,17</text:p>
          </table:table-cell>
          <table:table-cell office:value-type="percentage" office:value="0.37818728395061724" table:formula="of:=[.D52]/[.C52]" table:style-name="ce22">
            <text:p>37,82%</text:p>
          </table:table-cell>
          <table:table-cell office:value-type="float" office:value="41" table:formula="of:=[.H51]+1" table:style-name="ce10">
            <text:p>41</text:p>
          </table:table-cell>
          <table:table-cell table:number-columns-repeated="16376"/>
        </table:table-row>
        <table:table-row table:style-name="ro4">
          <table:table-cell office:value-type="float" office:value="4771" table:style-name="ce19">
            <text:p>4771</text:p>
          </table:table-cell>
          <table:table-cell office:value-type="string" table:style-name="ce20">
            <text:p>ADMINISTRAÇÃO DE PESSOAL E ENCARGOS DE INTEGRANTE DO MINISTERIO PUBLICO NA ÁREA DE DEFESA E PROTEÇÃO DA CRIANÇA E DO ADOLESCENTE</text:p>
          </table:table-cell>
          <table:table-cell office:value-type="float" office:value="19507000" table:style-name="ce21">
            <text:p>19.507.000,00</text:p>
          </table:table-cell>
          <table:table-cell office:value-type="float" office:value="18373644.02" table:style-name="ce21">
            <text:p>18.373.644,02</text:p>
          </table:table-cell>
          <table:table-cell office:value-type="float" office:value="18373644.02" table:style-name="ce21">
            <text:p>18.373.644,02</text:p>
          </table:table-cell>
          <table:table-cell office:value-type="float" office:value="17695132.699999999" table:style-name="ce21">
            <text:p>17.695.132,70</text:p>
          </table:table-cell>
          <table:table-cell office:value-type="percentage" office:value="0.94190003690982727" table:formula="of:=[.D53]/[.C53]" table:style-name="ce22">
            <text:p>94,19%</text:p>
          </table:table-cell>
          <table:table-cell office:value-type="float" office:value="42" table:formula="of:=[.H52]+1" table:style-name="ce10">
            <text:p>42</text:p>
          </table:table-cell>
          <table:table-cell table:number-columns-repeated="16376"/>
        </table:table-row>
        <table:table-row table:style-name="ro4">
          <table:table-cell office:value-type="float" office:value="4772" table:style-name="ce19">
            <text:p>4772</text:p>
          </table:table-cell>
          <table:table-cell office:value-type="string" table:style-name="ce20">
            <text:p>ADMINISTRAÇÃO DE PESSOAL E ENCARGOS DE INTEGRANTE DO MINISTERIO PUBLICO NA ÁREA DE DEFESA E PROTEÇÃO DO MEIO AMBIENTE</text:p>
          </table:table-cell>
          <table:table-cell office:value-type="float" office:value="23713000" table:style-name="ce21">
            <text:p>23.713.000,00</text:p>
          </table:table-cell>
          <table:table-cell office:value-type="float" office:value="22126847.949999999" table:style-name="ce21">
            <text:p>22.126.847,95</text:p>
          </table:table-cell>
          <table:table-cell office:value-type="float" office:value="22126847.949999999" table:style-name="ce21">
            <text:p>22.126.847,95</text:p>
          </table:table-cell>
          <table:table-cell office:value-type="float" office:value="21298140.91" table:style-name="ce21">
            <text:p>21.298.140,91</text:p>
          </table:table-cell>
          <table:table-cell office:value-type="percentage" office:value="0.93311044363851048" table:formula="of:=[.D54]/[.C54]" table:style-name="ce22">
            <text:p>93,31%</text:p>
          </table:table-cell>
          <table:table-cell office:value-type="float" office:value="43" table:formula="of:=[.H53]+1" table:style-name="ce10">
            <text:p>43</text:p>
          </table:table-cell>
          <table:table-cell table:number-columns-repeated="16376"/>
        </table:table-row>
        <table:table-row table:style-name="ro4">
          <table:table-cell office:value-type="float" office:value="4775" table:style-name="ce19">
            <text:p>4775</text:p>
          </table:table-cell>
          <table:table-cell office:value-type="string" table:style-name="ce20">
            <text:p>REALIZAÇÃO DE PERÍCIA NA PROTEÇÃO E DEFESA DO MEIO AMBIENTE</text:p>
          </table:table-cell>
          <table:table-cell office:value-type="float" office:value="215250" table:style-name="ce21">
            <text:p>215.250,00</text:p>
          </table:table-cell>
          <table:table-cell office:value-type="float" office:value="154001.44" table:style-name="ce21">
            <text:p>154.001,44</text:p>
          </table:table-cell>
          <table:table-cell office:value-type="float" office:value="138026.06" table:style-name="ce21">
            <text:p>138.026,06</text:p>
          </table:table-cell>
          <table:table-cell office:value-type="float" office:value="136471.06" table:style-name="ce21">
            <text:p>136.471,06</text:p>
          </table:table-cell>
          <table:table-cell office:value-type="percentage" office:value="0.71545384436701509" table:formula="of:=[.D55]/[.C55]" table:style-name="ce22">
            <text:p>71,55%</text:p>
          </table:table-cell>
          <table:table-cell office:value-type="float" office:value="44" table:formula="of:=[.H54]+1" table:style-name="ce10">
            <text:p>44</text:p>
          </table:table-cell>
          <table:table-cell table:number-columns-repeated="16376"/>
        </table:table-row>
        <table:table-row table:style-name="ro4">
          <table:table-cell office:value-type="float" office:value="4776" table:style-name="ce19">
            <text:p>4776</text:p>
          </table:table-cell>
          <table:table-cell office:value-type="string" table:style-name="ce20">
            <text:p>ATUAÇÃO MINISTERIAL NA DEFESA E PROTEÇÃO DO PATRIMONIO CULTURAL, MATERIAL E IMATERIAL</text:p>
          </table:table-cell>
          <table:table-cell office:value-type="float" office:value="22500" table:style-name="ce21">
            <text:p>22.500,00</text:p>
          </table:table-cell>
          <table:table-cell office:value-type="float" office:value="9968" table:style-name="ce21">
            <text:p>9.968,00</text:p>
          </table:table-cell>
          <table:table-cell office:value-type="float" office:value="9068" table:style-name="ce25">
            <text:p>9.068,00</text:p>
          </table:table-cell>
          <table:table-cell office:value-type="float" office:value="9068" table:style-name="ce21">
            <text:p>9.068,00</text:p>
          </table:table-cell>
          <table:table-cell office:value-type="percentage" office:value="0.44302222222222221" table:formula="of:=[.D56]/[.C56]" table:style-name="ce22">
            <text:p>44,30%</text:p>
          </table:table-cell>
          <table:table-cell office:value-type="float" office:value="45" table:formula="of:=[.H55]+1" table:style-name="ce10">
            <text:p>45</text:p>
          </table:table-cell>
          <table:table-cell table:number-columns-repeated="16376"/>
        </table:table-row>
        <table:table-row table:style-name="ro4">
          <table:table-cell office:value-type="float" office:value="4777" table:style-name="ce19">
            <text:p>4777</text:p>
          </table:table-cell>
          <table:table-cell office:value-type="string" table:style-name="ce20">
            <text:p>ATUAÇÃO MINISTERIAL NA DEFESA E PROTEÇÃO DA BAIA DE TODOS OS SANTOS</text:p>
          </table:table-cell>
          <table:table-cell office:value-type="float" office:value="10000" table:style-name="ce21">
            <text:p>1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57]/[.C57]" table:style-name="ce22">
            <text:p>0,00%</text:p>
          </table:table-cell>
          <table:table-cell office:value-type="float" office:value="46" table:formula="of:=[.H56]+1" table:style-name="ce10">
            <text:p>46</text:p>
          </table:table-cell>
          <table:table-cell table:number-columns-repeated="16376"/>
        </table:table-row>
        <table:table-row table:style-name="ro4">
          <table:table-cell office:value-type="float" office:value="4778" table:style-name="ce19">
            <text:p>4778</text:p>
          </table:table-cell>
          <table:table-cell office:value-type="string" table:style-name="ce20">
            <text:p>ATUAÇÃO MINISTERIAL NA PROMOÇÃO DA EDUCAÇÃO AMBIENTAL</text:p>
          </table:table-cell>
          <table:table-cell office:value-type="float" office:value="13500" table:style-name="ce21">
            <text:p>13.500,00</text:p>
          </table:table-cell>
          <table:table-cell office:value-type="float" office:value="8454" table:style-name="ce21">
            <text:p>8.454,00</text:p>
          </table:table-cell>
          <table:table-cell office:value-type="float" office:value="3788" table:style-name="ce21">
            <text:p>3.788,00</text:p>
          </table:table-cell>
          <table:table-cell office:value-type="float" office:value="3788" table:style-name="ce21">
            <text:p>3.788,00</text:p>
          </table:table-cell>
          <table:table-cell office:value-type="percentage" office:value="0.62622222222222224" table:formula="of:=[.D58]/[.C58]" table:style-name="ce22">
            <text:p>62,62%</text:p>
          </table:table-cell>
          <table:table-cell office:value-type="float" office:value="47" table:formula="of:=[.H57]+1" table:style-name="ce10">
            <text:p>47</text:p>
          </table:table-cell>
          <table:table-cell table:number-columns-repeated="16376"/>
        </table:table-row>
        <table:table-row table:style-name="ro4">
          <table:table-cell office:value-type="float" office:value="4779" table:style-name="ce19">
            <text:p>4779</text:p>
          </table:table-cell>
          <table:table-cell office:value-type="string" table:style-name="ce20">
            <text:p>ATUAÇÃO MINISTERIAL NO FOMENTO À ESTRUTURAÇÃO DO SISTEMA MUNICIPAL DE RESÍDUO SÓLIDO</text:p>
          </table:table-cell>
          <table:table-cell office:value-type="float" office:value="15500" table:style-name="ce21">
            <text:p>15.500,00</text:p>
          </table:table-cell>
          <table:table-cell office:value-type="float" office:value="10976.53" table:style-name="ce21">
            <text:p>10.976,53</text:p>
          </table:table-cell>
          <table:table-cell office:value-type="float" office:value="9250.7099999999991" table:style-name="ce21">
            <text:p>9.250,71</text:p>
          </table:table-cell>
          <table:table-cell office:value-type="float" office:value="9250.7099999999991" table:style-name="ce21">
            <text:p>9.250,71</text:p>
          </table:table-cell>
          <table:table-cell office:value-type="percentage" office:value="0.70816322580645163" table:formula="of:=[.D59]/[.C59]" table:style-name="ce22">
            <text:p>70,82%</text:p>
          </table:table-cell>
          <table:table-cell office:value-type="float" office:value="48" table:formula="of:=[.H58]+1" table:style-name="ce10">
            <text:p>48</text:p>
          </table:table-cell>
          <table:table-cell table:number-columns-repeated="16376"/>
        </table:table-row>
        <table:table-row table:style-name="ro4">
          <table:table-cell office:value-type="float" office:value="4780" table:style-name="ce19">
            <text:p>4780</text:p>
          </table:table-cell>
          <table:table-cell office:value-type="string" table:style-name="ce20">
            <text:p>ATUAÇÃO MINISTERIAL NO FOMENTO À REGULARIZAÇÃO DE PROPRIEDADE RURAL</text:p>
          </table:table-cell>
          <table:table-cell office:value-type="float" office:value="25362" table:style-name="ce21">
            <text:p>25.362,00</text:p>
          </table:table-cell>
          <table:table-cell office:value-type="float" office:value="11722.09" table:style-name="ce21">
            <text:p>11.722,09</text:p>
          </table:table-cell>
          <table:table-cell office:value-type="float" office:value="9994.57" table:style-name="ce21">
            <text:p>9.994,57</text:p>
          </table:table-cell>
          <table:table-cell office:value-type="float" office:value="9994.57" table:style-name="ce21">
            <text:p>9.994,57</text:p>
          </table:table-cell>
          <table:table-cell office:value-type="percentage" office:value="0.46219107325920672" table:formula="of:=[.D60]/[.C60]" table:style-name="ce22">
            <text:p>46,22%</text:p>
          </table:table-cell>
          <table:table-cell office:value-type="float" office:value="49" table:formula="of:=[.H59]+1" table:style-name="ce10">
            <text:p>49</text:p>
          </table:table-cell>
          <table:table-cell table:number-columns-repeated="16376"/>
        </table:table-row>
        <table:table-row table:style-name="ro4">
          <table:table-cell office:value-type="float" office:value="4796" table:style-name="ce19">
            <text:p>4796</text:p>
          </table:table-cell>
          <table:table-cell office:value-type="string" table:style-name="ce20">
            <text:p>ATUAÇÃO MINISTERIAL NO CONTROLE DA QUALIDADE DA ÁGUA NO CONSUMO HUMANO</text:p>
          </table:table-cell>
          <table:table-cell office:value-type="float" office:value="291873" table:style-name="ce21">
            <text:p>291.873,00</text:p>
          </table:table-cell>
          <table:table-cell office:value-type="float" office:value="219049" table:style-name="ce21">
            <text:p>219.049,00</text:p>
          </table:table-cell>
          <table:table-cell office:value-type="float" office:value="134925.96" table:style-name="ce21">
            <text:p>134.925,96</text:p>
          </table:table-cell>
          <table:table-cell office:value-type="float" office:value="35017.480000000003" table:style-name="ce21">
            <text:p>35.017,48</text:p>
          </table:table-cell>
          <table:table-cell office:value-type="percentage" office:value="0.75049422180194814" table:formula="of:=[.D61]/[.C61]" table:style-name="ce22">
            <text:p>75,05%</text:p>
          </table:table-cell>
          <table:table-cell office:value-type="float" office:value="50" table:formula="of:=[.H60]+1" table:style-name="ce10">
            <text:p>50</text:p>
          </table:table-cell>
          <table:table-cell table:number-columns-repeated="16376"/>
        </table:table-row>
        <table:table-row table:style-name="ro4">
          <table:table-cell office:value-type="float" office:value="4797" table:style-name="ce19">
            <text:p>4797</text:p>
          </table:table-cell>
          <table:table-cell office:value-type="string" table:style-name="ce20">
            <text:p>ADMINISTRAÇÃO DE PESSOAL E ENCARGOS DE INTEGRANTE DO MINISTERIO PUBLICO NA ÁREA DE DEFESA E PROTEÇÃO DO CONSUMIDOR</text:p>
          </table:table-cell>
          <table:table-cell office:value-type="float" office:value="13695000" table:style-name="ce21">
            <text:p>13.695.000,00</text:p>
          </table:table-cell>
          <table:table-cell office:value-type="float" office:value="11780881.119999999" table:style-name="ce21">
            <text:p>11.780.881,12</text:p>
          </table:table-cell>
          <table:table-cell office:value-type="float" office:value="11780881.119999999" table:style-name="ce21">
            <text:p>11.780.881,12</text:p>
          </table:table-cell>
          <table:table-cell office:value-type="float" office:value="11341012.960000001" table:style-name="ce21">
            <text:p>11.341.012,96</text:p>
          </table:table-cell>
          <table:table-cell office:value-type="percentage" office:value="0.86023228331507839" table:formula="of:=[.D62]/[.C62]" table:style-name="ce22">
            <text:p>86,02%</text:p>
          </table:table-cell>
          <table:table-cell office:value-type="float" office:value="51" table:formula="of:=[.H61]+1" table:style-name="ce10">
            <text:p>51</text:p>
          </table:table-cell>
          <table:table-cell table:number-columns-repeated="16376"/>
        </table:table-row>
        <table:table-row table:style-name="ro4">
          <table:table-cell office:value-type="float" office:value="4801" table:style-name="ce19">
            <text:p>4801</text:p>
          </table:table-cell>
          <table:table-cell office:value-type="string" table:style-name="ce20">
            <text:p>CORREIÇÃO E FISCALIZAÇÃO DE MEMBRO VITALICIADO DO MINISTERIO PUBLICO</text:p>
          </table:table-cell>
          <table:table-cell office:value-type="float" office:value="50489" table:style-name="ce21">
            <text:p>50.489,00</text:p>
          </table:table-cell>
          <table:table-cell office:value-type="float" office:value="50486.98" table:style-name="ce21">
            <text:p>50.486,98</text:p>
          </table:table-cell>
          <table:table-cell office:value-type="float" office:value="39331.68" table:style-name="ce21">
            <text:p>39.331,68</text:p>
          </table:table-cell>
          <table:table-cell office:value-type="float" office:value="39331.68" table:style-name="ce21">
            <text:p>39.331,68</text:p>
          </table:table-cell>
          <table:table-cell office:value-type="percentage" office:value="0.9999599912852305" table:formula="of:=[.D63]/[.C63]" table:style-name="ce22">
            <text:p>100,00%</text:p>
          </table:table-cell>
          <table:table-cell office:value-type="float" office:value="52" table:formula="of:=[.H62]+1" table:style-name="ce10">
            <text:p>52</text:p>
          </table:table-cell>
          <table:table-cell table:number-columns-repeated="16376"/>
        </table:table-row>
        <table:table-row table:style-name="ro4">
          <table:table-cell office:value-type="float" office:value="4804" table:style-name="ce19">
            <text:p>4804</text:p>
          </table:table-cell>
          <table:table-cell office:value-type="string" table:style-name="ce20">
            <text:p>ATUAÇÃO MINISTERIAL DE RECONHECIMENTO DE PATERNIDADE</text:p>
          </table:table-cell>
          <table:table-cell office:value-type="float" office:value="57190" table:style-name="ce21">
            <text:p>57.190,00</text:p>
          </table:table-cell>
          <table:table-cell office:value-type="float" office:value="40673.35" table:style-name="ce21">
            <text:p>40.673,35</text:p>
          </table:table-cell>
          <table:table-cell office:value-type="float" office:value="40673.35" table:style-name="ce21">
            <text:p>40.673,35</text:p>
          </table:table-cell>
          <table:table-cell office:value-type="float" office:value="40673.35" table:style-name="ce21">
            <text:p>40.673,35</text:p>
          </table:table-cell>
          <table:table-cell office:value-type="percentage" office:value="0.71119688756775656" table:formula="of:=[.D64]/[.C64]" table:style-name="ce22">
            <text:p>71,12%</text:p>
          </table:table-cell>
          <table:table-cell office:value-type="float" office:value="53" table:formula="of:=[.H63]+1" table:style-name="ce10">
            <text:p>53</text:p>
          </table:table-cell>
          <table:table-cell table:number-columns-repeated="16376"/>
        </table:table-row>
        <table:table-row table:style-name="ro4">
          <table:table-cell office:value-type="float" office:value="4896" table:style-name="ce19">
            <text:p>4896</text:p>
          </table:table-cell>
          <table:table-cell office:value-type="string" table:style-name="ce20">
            <text:p>ATUAÇÃO MINISTERIAL NA DEFESA E PROTEÇÃO <text:s/>DA BACIA DO RIO PARAGUAÇU</text:p>
          </table:table-cell>
          <table:table-cell office:value-type="float" office:value="51241" table:style-name="ce21">
            <text:p>51.241,00</text:p>
          </table:table-cell>
          <table:table-cell office:value-type="float" office:value="49947.5" table:style-name="ce21">
            <text:p>49.947,50</text:p>
          </table:table-cell>
          <table:table-cell office:value-type="float" office:value="49947.5" table:style-name="ce21">
            <text:p>49.947,50</text:p>
          </table:table-cell>
          <table:table-cell office:value-type="float" office:value="49947.5" table:style-name="ce21">
            <text:p>49.947,50</text:p>
          </table:table-cell>
          <table:table-cell office:value-type="percentage" office:value="0.97475654261236122" table:formula="of:=[.D65]/[.C65]" table:style-name="ce22">
            <text:p>97,48%</text:p>
          </table:table-cell>
          <table:table-cell office:value-type="float" office:value="54" table:formula="of:=[.H64]+1" table:style-name="ce10">
            <text:p>54</text:p>
          </table:table-cell>
          <table:table-cell table:number-columns-repeated="16376"/>
        </table:table-row>
        <table:table-row table:style-name="ro4">
          <table:table-cell office:value-type="float" office:value="6268" table:style-name="ce19">
            <text:p>6268</text:p>
          </table:table-cell>
          <table:table-cell office:value-type="string" table:style-name="ce20">
            <text:p>ATUAÇÃO MINISTERIAL NA DEFESA E PROTEÇÃO DO CONSUMIDOR</text:p>
          </table:table-cell>
          <table:table-cell office:value-type="float" office:value="15656" table:style-name="ce21">
            <text:p>15.656,00</text:p>
          </table:table-cell>
          <table:table-cell office:value-type="float" office:value="15618" table:style-name="ce21">
            <text:p>15.618,00</text:p>
          </table:table-cell>
          <table:table-cell office:value-type="float" office:value="5618" table:style-name="ce21">
            <text:p>5.618,00</text:p>
          </table:table-cell>
          <table:table-cell office:value-type="float" office:value="5618" table:style-name="ce21">
            <text:p>5.618,00</text:p>
          </table:table-cell>
          <table:table-cell office:value-type="percentage" office:value="0.99757281553398058" table:formula="of:=[.D66]/[.C66]" table:style-name="ce22">
            <text:p>99,76%</text:p>
          </table:table-cell>
          <table:table-cell office:value-type="float" office:value="55" table:formula="of:=[.H65]+1" table:style-name="ce10">
            <text:p>55</text:p>
          </table:table-cell>
          <table:table-cell table:number-columns-repeated="16376"/>
        </table:table-row>
        <table:table-row table:style-name="ro4">
          <table:table-cell office:value-type="float" office:value="6269" table:style-name="ce19">
            <text:p>6269</text:p>
          </table:table-cell>
          <table:table-cell office:value-type="string" table:style-name="ce20">
            <text:p>ATUAÇÃO MINISTERIAL NA DEFESA E PROTEÇÃO DA BACIA DO SÃO FRANCISCO</text:p>
          </table:table-cell>
          <table:table-cell office:value-type="float" office:value="368584" table:style-name="ce21">
            <text:p>368.584,00</text:p>
          </table:table-cell>
          <table:table-cell office:value-type="float" office:value="131161.51" table:style-name="ce21">
            <text:p>131.161,51</text:p>
          </table:table-cell>
          <table:table-cell office:value-type="float" office:value="114316.92" table:style-name="ce21">
            <text:p>114.316,92</text:p>
          </table:table-cell>
          <table:table-cell office:value-type="float" office:value="114316.92" table:style-name="ce21">
            <text:p>114.316,92</text:p>
          </table:table-cell>
          <table:table-cell office:value-type="percentage" office:value="0.3558524244134309" table:formula="of:=[.D67]/[.C67]" table:style-name="ce22">
            <text:p>35,59%</text:p>
          </table:table-cell>
          <table:table-cell office:value-type="float" office:value="56" table:formula="of:=[.H66]+1" table:style-name="ce10">
            <text:p>56</text:p>
          </table:table-cell>
          <table:table-cell table:number-columns-repeated="16376"/>
        </table:table-row>
        <table:table-row table:style-name="ro4">
          <table:table-cell office:value-type="float" office:value="6271" table:style-name="ce19">
            <text:p>6271</text:p>
          </table:table-cell>
          <table:table-cell office:value-type="string" table:style-name="ce20">
            <text:p>ATUAÇÃO MINISTERIAL NA DEFESA E PROTEÇÃO DO MEIO AMBIENTE</text:p>
          </table:table-cell>
          <table:table-cell office:value-type="float" office:value="207620" table:style-name="ce21">
            <text:p>207.620,00</text:p>
          </table:table-cell>
          <table:table-cell office:value-type="float" office:value="87750.61" table:style-name="ce21">
            <text:p>87.750,61</text:p>
          </table:table-cell>
          <table:table-cell office:value-type="float" office:value="79739.350000000006" table:style-name="ce21">
            <text:p>79.739,35</text:p>
          </table:table-cell>
          <table:table-cell office:value-type="float" office:value="79739.350000000006" table:style-name="ce21">
            <text:p>79.739,35</text:p>
          </table:table-cell>
          <table:table-cell office:value-type="percentage" office:value="0.42265008188035835" table:formula="of:=[.D68]/[.C68]" table:style-name="ce22">
            <text:p>42,27%</text:p>
          </table:table-cell>
          <table:table-cell office:value-type="float" office:value="57" table:formula="of:=[.H67]+1" table:style-name="ce10">
            <text:p>57</text:p>
          </table:table-cell>
          <table:table-cell table:number-columns-repeated="16376"/>
        </table:table-row>
        <table:table-row table:style-name="ro4">
          <table:table-cell office:value-type="float" office:value="6612" table:style-name="ce19">
            <text:p>6612</text:p>
          </table:table-cell>
          <table:table-cell office:value-type="string" table:style-name="ce20">
            <text:p>ATUAÇÃO MINISTERIAL NA DEFESA E PROTEÇÃO DA MATA ATLÂNTICA</text:p>
          </table:table-cell>
          <table:table-cell office:value-type="float" office:value="132000" table:style-name="ce21">
            <text:p>132.000,00</text:p>
          </table:table-cell>
          <table:table-cell office:value-type="float" office:value="117912.31" table:style-name="ce21">
            <text:p>117.912,31</text:p>
          </table:table-cell>
          <table:table-cell office:value-type="float" office:value="105308.66" table:style-name="ce21">
            <text:p>105.308,66</text:p>
          </table:table-cell>
          <table:table-cell office:value-type="float" office:value="104686.66" table:style-name="ce21">
            <text:p>104.686,66</text:p>
          </table:table-cell>
          <table:table-cell office:value-type="percentage" office:value="0.8932750757575757" table:formula="of:=[.D69]/[.C69]" table:style-name="ce22">
            <text:p>89,33%</text:p>
          </table:table-cell>
          <table:table-cell office:value-type="float" office:value="58" table:formula="of:=[.H68]+1" table:style-name="ce10">
            <text:p>58</text:p>
          </table:table-cell>
          <table:table-cell table:number-columns-repeated="16376"/>
        </table:table-row>
        <table:table-row table:style-name="ro4">
          <table:table-cell office:value-type="float" office:value="6968" table:style-name="ce19">
            <text:p>6968</text:p>
          </table:table-cell>
          <table:table-cell office:value-type="string" table:style-name="ce20">
            <text:p>CORREIÇÃO E FISCALIZAÇÃO DA ATUAÇÃO DO MINISTERIO PUBLICO</text:p>
          </table:table-cell>
          <table:table-cell office:value-type="float" office:value="355840" table:style-name="ce21">
            <text:p>355.840,00</text:p>
          </table:table-cell>
          <table:table-cell office:value-type="float" office:value="308029.2" table:style-name="ce21">
            <text:p>308.029,20</text:p>
          </table:table-cell>
          <table:table-cell office:value-type="float" office:value="266899.19" table:style-name="ce21">
            <text:p>266.899,19</text:p>
          </table:table-cell>
          <table:table-cell office:value-type="float" office:value="265219.19" table:style-name="ce21">
            <text:p>265.219,19</text:p>
          </table:table-cell>
          <table:table-cell office:value-type="percentage" office:value="0.86563961330935257" table:formula="of:=[.D70]/[.C70]" table:style-name="ce22">
            <text:p>86,56%</text:p>
          </table:table-cell>
          <table:table-cell office:value-type="float" office:value="59" table:formula="of:=[.H69]+1" table:style-name="ce10">
            <text:p>59</text:p>
          </table:table-cell>
          <table:table-cell table:number-columns-repeated="16376"/>
        </table:table-row>
        <table:table-row table:style-name="ro5">
          <table:table-cell office:value-type="float" office:value="6984" table:style-name="ce19">
            <text:p>6984</text:p>
          </table:table-cell>
          <table:table-cell office:value-type="string" table:style-name="ce20">
            <text:p>VALORIZAÇÃO DE INTEGRANTE DO MINISTÉRIO PÚBLICO</text:p>
          </table:table-cell>
          <table:table-cell office:value-type="float" office:value="54600" table:style-name="ce21">
            <text:p>54.6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71]/[.C71]" table:style-name="ce22">
            <text:p>0,00%</text:p>
          </table:table-cell>
          <table:table-cell office:value-type="float" office:value="60" table:formula="of:=[.H70]+1" table:style-name="ce10">
            <text:p>60</text:p>
          </table:table-cell>
          <table:table-cell table:number-columns-repeated="16376"/>
        </table:table-row>
        <table:table-row table:style-name="ro3">
          <table:table-cell table:number-columns-repeated="6" table:style-name="ce26"/>
          <table:table-cell table:style-name="ce27"/>
          <table:table-cell table:style-name="ce10"/>
          <table:table-cell table:number-columns-repeated="16376"/>
        </table:table-row>
        <table:table-row table:style-name="ro3">
          <table:table-cell office:value-type="string" table:style-name="ce16">
            <text:p>Projetos</text:p>
          </table:table-cell>
          <table:table-cell table:style-name="ce16"/>
          <table:table-cell office:value-type="float" office:value="26849606" table:formula="of:=SUM([.C74:.C123])" table:style-name="ce17">
            <text:p>26.849.606,00</text:p>
          </table:table-cell>
          <table:table-cell office:value-type="float" office:value="15419864.540000005" table:formula="of:=SUM([.D74:.D123])" table:style-name="ce17">
            <text:p>15.419.864,54</text:p>
          </table:table-cell>
          <table:table-cell office:value-type="float" office:value="5978722.8099999996" table:formula="of:=SUM([.E74:.E124])" table:style-name="ce17">
            <text:p>5.978.722,81</text:p>
          </table:table-cell>
          <table:table-cell office:value-type="float" office:value="5920239.5799999991" table:formula="of:=SUM([.F74:.F123])" table:style-name="ce17">
            <text:p>5.920.239,58</text:p>
          </table:table-cell>
          <table:table-cell office:value-type="percentage" office:value="0.57430505833120993" table:formula="of:=[.D73]/[.C73]" table:style-name="ce18">
            <text:p>57,43%</text:p>
          </table:table-cell>
          <table:table-cell table:style-name="ce28"/>
          <table:table-cell table:number-columns-repeated="16376" table:style-name="ce29"/>
        </table:table-row>
        <table:table-row table:style-name="ro4">
          <table:table-cell office:value-type="float" office:value="1109" table:style-name="ce30">
            <text:p>1109</text:p>
          </table:table-cell>
          <table:table-cell office:value-type="string" table:style-name="ce20">
            <text:p>IMPLEMENTAÇÃO DE PRATICA DE GESTÃO ADMINISTRATIVA DO MINISTERIO PÚBLICO</text:p>
          </table:table-cell>
          <table:table-cell office:value-type="float" office:value="56000" table:style-name="ce21">
            <text:p>56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74]/[.C74]" table:style-name="ce22">
            <text:p>0,00%</text:p>
          </table:table-cell>
          <table:table-cell office:value-type="float" office:value="61" table:formula="of:=[.H71]+1" table:style-name="ce10">
            <text:p>61</text:p>
          </table:table-cell>
          <table:table-cell table:number-columns-repeated="16376"/>
        </table:table-row>
        <table:table-row table:style-name="ro4">
          <table:table-cell office:value-type="float" office:value="1438" table:style-name="ce30">
            <text:p>1438</text:p>
          </table:table-cell>
          <table:table-cell office:value-type="string" table:style-name="ce20">
            <text:p>AMPLIAÇÃO DO PARQUE COMPUTACIONAL DO MINISTERIO PUBLICO</text:p>
          </table:table-cell>
          <table:table-cell office:value-type="float" office:value="1204076" table:style-name="ce21">
            <text:p>1.204.076,00</text:p>
          </table:table-cell>
          <table:table-cell office:value-type="float" office:value="300165.34999999998" table:style-name="ce21">
            <text:p>300.165,35</text:p>
          </table:table-cell>
          <table:table-cell office:value-type="float" office:value="290261.7" table:style-name="ce21">
            <text:p>290.261,70</text:p>
          </table:table-cell>
          <table:table-cell office:value-type="float" office:value="276821.7" table:style-name="ce21">
            <text:p>276.821,70</text:p>
          </table:table-cell>
          <table:table-cell office:value-type="percentage" office:value="0.24929103312415493" table:formula="of:=[.D75]/[.C75]" table:style-name="ce22">
            <text:p>24,93%</text:p>
          </table:table-cell>
          <table:table-cell office:value-type="float" office:value="62" table:formula="of:=[.H74]+1" table:style-name="ce10">
            <text:p>62</text:p>
          </table:table-cell>
          <table:table-cell table:number-columns-repeated="16376"/>
        </table:table-row>
        <table:table-row table:style-name="ro4">
          <table:table-cell office:value-type="float" office:value="1465" table:style-name="ce30">
            <text:p>1465</text:p>
          </table:table-cell>
          <table:table-cell office:value-type="string" table:style-name="ce20">
            <text:p>AMPLIACAO DA FROTA DE VEICULOS DO MINISTERIO PUBLICO</text:p>
          </table:table-cell>
          <table:table-cell office:value-type="float" office:value="2572127" table:style-name="ce21">
            <text:p>2.572.127,00</text:p>
          </table:table-cell>
          <table:table-cell office:value-type="float" office:value="2572127" table:style-name="ce21">
            <text:p>2.572.127,00</text:p>
          </table:table-cell>
          <table:table-cell office:value-type="float" office:value="131627" table:style-name="ce21">
            <text:p>131.627,00</text:p>
          </table:table-cell>
          <table:table-cell office:value-type="float" office:value="131627" table:style-name="ce21">
            <text:p>131.627,00</text:p>
          </table:table-cell>
          <table:table-cell office:value-type="percentage" office:value="1" table:formula="of:=[.D76]/[.C76]" table:style-name="ce22">
            <text:p>100,00%</text:p>
          </table:table-cell>
          <table:table-cell office:value-type="float" office:value="63" table:formula="of:=[.H75]+1" table:style-name="ce10">
            <text:p>63</text:p>
          </table:table-cell>
          <table:table-cell table:number-columns-repeated="16376"/>
        </table:table-row>
        <table:table-row table:style-name="ro4">
          <table:table-cell office:value-type="float" office:value="3027" table:style-name="ce30">
            <text:p>3027</text:p>
          </table:table-cell>
          <table:table-cell office:value-type="string" table:style-name="ce20">
            <text:p>APARELHAMENTO DE UNIDADES DO MINISTERIO PUBLICO</text:p>
          </table:table-cell>
          <table:table-cell office:value-type="float" office:value="1128200" table:style-name="ce24">
            <text:p>1.128.200,00</text:p>
          </table:table-cell>
          <table:table-cell office:value-type="float" office:value="494138.73" table:style-name="ce21">
            <text:p>494.138,73</text:p>
          </table:table-cell>
          <table:table-cell office:value-type="float" office:value="338714.92" table:style-name="ce21">
            <text:p>338.714,92</text:p>
          </table:table-cell>
          <table:table-cell office:value-type="float" office:value="338714.92" table:style-name="ce21">
            <text:p>338.714,92</text:p>
          </table:table-cell>
          <table:table-cell office:value-type="percentage" office:value="0.43798859244814747" table:formula="of:=[.D77]/[.C77]" table:style-name="ce22">
            <text:p>43,80%</text:p>
          </table:table-cell>
          <table:table-cell office:value-type="float" office:value="64" table:formula="of:=[.H76]+1" table:style-name="ce10">
            <text:p>64</text:p>
          </table:table-cell>
          <table:table-cell table:number-columns-repeated="16376"/>
        </table:table-row>
        <table:table-row table:style-name="ro4">
          <table:table-cell office:value-type="float" office:value="3594" table:style-name="ce30">
            <text:p>3594</text:p>
          </table:table-cell>
          <table:table-cell office:value-type="string" table:style-name="ce20">
            <text:p>IMPLEMENTAÇÃO DO PROJETO DE QUALIFICAÇÃO DE INTEGRANTE DO MINISTERIO PUBLICO</text:p>
          </table:table-cell>
          <table:table-cell office:value-type="float" office:value="714973.2" table:style-name="ce24">
            <text:p>714.973,20</text:p>
          </table:table-cell>
          <table:table-cell office:value-type="float" office:value="487788.16" table:style-name="ce21">
            <text:p>487.788,16</text:p>
          </table:table-cell>
          <table:table-cell office:value-type="float" office:value="432341.07" table:style-name="ce21">
            <text:p>432.341,07</text:p>
          </table:table-cell>
          <table:table-cell office:value-type="float" office:value="432341.07" table:style-name="ce21">
            <text:p>432.341,07</text:p>
          </table:table-cell>
          <table:table-cell office:value-type="percentage" office:value="0.68224677512387877" table:formula="of:=[.D78]/[.C78]" table:style-name="ce22">
            <text:p>68,22%</text:p>
          </table:table-cell>
          <table:table-cell office:value-type="float" office:value="65" table:formula="of:=[.H77]+1" table:style-name="ce10">
            <text:p>65</text:p>
          </table:table-cell>
          <table:table-cell table:number-columns-repeated="16376"/>
        </table:table-row>
        <table:table-row table:style-name="ro4">
          <table:table-cell office:value-type="float" office:value="5092" table:style-name="ce30">
            <text:p>5092</text:p>
          </table:table-cell>
          <table:table-cell office:value-type="string" table:style-name="ce20">
            <text:p>CONSTRUCAO DE UNIDADE DO MINISTERIO PUBLICO</text:p>
          </table:table-cell>
          <table:table-cell office:value-type="float" office:value="4828309" table:style-name="ce24">
            <text:p>4.828.309,00</text:p>
          </table:table-cell>
          <table:table-cell office:value-type="float" office:value="4143292.97" table:style-name="ce21">
            <text:p>4.143.292,97</text:p>
          </table:table-cell>
          <table:table-cell office:value-type="float" office:value="518042.26" table:style-name="ce21">
            <text:p>518.042,26</text:p>
          </table:table-cell>
          <table:table-cell office:value-type="float" office:value="518042.26" table:style-name="ce21">
            <text:p>518.042,26</text:p>
          </table:table-cell>
          <table:table-cell office:value-type="percentage" office:value="0.85812506407522804" table:formula="of:=[.D79]/[.C79]" table:style-name="ce22">
            <text:p>85,81%</text:p>
          </table:table-cell>
          <table:table-cell office:value-type="float" office:value="66" table:formula="of:=[.H78]+1" table:style-name="ce10">
            <text:p>66</text:p>
          </table:table-cell>
          <table:table-cell table:number-columns-repeated="16376"/>
        </table:table-row>
        <table:table-row table:style-name="ro4">
          <table:table-cell office:value-type="float" office:value="7302" table:style-name="ce30">
            <text:p>7302</text:p>
          </table:table-cell>
          <table:table-cell office:value-type="string" table:style-name="ce20">
            <text:p>QUALIFICAÇÃO DE INTEGRANTE DO MINISTERIO PÚBLICO NA ÁREA DE EDUCAÇÃO</text:p>
          </table:table-cell>
          <table:table-cell office:value-type="float" office:value="7500" table:style-name="ce21">
            <text:p>7.500,00</text:p>
          </table:table-cell>
          <table:table-cell office:value-type="float" office:value="6858.4" table:style-name="ce21">
            <text:p>6.858,40</text:p>
          </table:table-cell>
          <table:table-cell office:value-type="float" office:value="6858.4" table:style-name="ce21">
            <text:p>6.858,40</text:p>
          </table:table-cell>
          <table:table-cell office:value-type="float" office:value="6858.4" table:style-name="ce21">
            <text:p>6.858,40</text:p>
          </table:table-cell>
          <table:table-cell office:value-type="percentage" office:value="0.91445333333333334" table:formula="of:=[.D80]/[.C80]" table:style-name="ce22">
            <text:p>91,45%</text:p>
          </table:table-cell>
          <table:table-cell office:value-type="float" office:value="67" table:formula="of:=[.H79]+1" table:style-name="ce10">
            <text:p>67</text:p>
          </table:table-cell>
          <table:table-cell table:number-columns-repeated="16376"/>
        </table:table-row>
        <table:table-row table:style-name="ro4">
          <table:table-cell office:value-type="float" office:value="7303" table:style-name="ce30">
            <text:p>7303</text:p>
          </table:table-cell>
          <table:table-cell office:value-type="string" table:style-name="ce20">
            <text:p>QUALIFICAÇÃO DE INTEGRANTE DO MINISTERIO PÚBLICO NA ÁREA DE DIREITOS HUMANOS E CIDADANIA</text:p>
          </table:table-cell>
          <table:table-cell office:value-type="float" office:value="42750" table:style-name="ce21">
            <text:p>42.750,00</text:p>
          </table:table-cell>
          <table:table-cell office:value-type="float" office:value="23878.57" table:style-name="ce21">
            <text:p>23.878,57</text:p>
          </table:table-cell>
          <table:table-cell office:value-type="float" office:value="21878.57" table:style-name="ce21">
            <text:p>21.878,57</text:p>
          </table:table-cell>
          <table:table-cell office:value-type="float" office:value="19640.84" table:style-name="ce21">
            <text:p>19.640,84</text:p>
          </table:table-cell>
          <table:table-cell office:value-type="percentage" office:value="0.55856304093567255" table:formula="of:=[.D81]/[.C81]" table:style-name="ce22">
            <text:p>55,86%</text:p>
          </table:table-cell>
          <table:table-cell office:value-type="float" office:value="68" table:formula="of:=[.H80]+1" table:style-name="ce10">
            <text:p>68</text:p>
          </table:table-cell>
          <table:table-cell table:number-columns-repeated="16376"/>
        </table:table-row>
        <table:table-row table:style-name="ro4">
          <table:table-cell office:value-type="float" office:value="7305" table:style-name="ce30">
            <text:p>7305</text:p>
          </table:table-cell>
          <table:table-cell office:value-type="string" table:style-name="ce20">
            <text:p>QUALIFICAÇÃO DE INTEGRANTE DO MINISTERIO PÚBLICO NA ÁREA DE SEGURANÇA PÚBLICA</text:p>
          </table:table-cell>
          <table:table-cell office:value-type="float" office:value="45096" table:style-name="ce21">
            <text:p>45.096,00</text:p>
          </table:table-cell>
          <table:table-cell office:value-type="float" office:value="38006.519999999997" table:style-name="ce21">
            <text:p>38.006,52</text:p>
          </table:table-cell>
          <table:table-cell office:value-type="float" office:value="30840.2" table:style-name="ce21">
            <text:p>30.840,20</text:p>
          </table:table-cell>
          <table:table-cell office:value-type="float" office:value="30840.2" table:style-name="ce21">
            <text:p>30.840,20</text:p>
          </table:table-cell>
          <table:table-cell office:value-type="percentage" office:value="0.84279137839276208" table:formula="of:=[.D82]/[.C82]" table:style-name="ce22">
            <text:p>84,28%</text:p>
          </table:table-cell>
          <table:table-cell office:value-type="float" office:value="69" table:formula="of:=[.H81]+1" table:style-name="ce10">
            <text:p>69</text:p>
          </table:table-cell>
          <table:table-cell table:number-columns-repeated="16376"/>
        </table:table-row>
        <table:table-row table:style-name="ro4">
          <table:table-cell office:value-type="float" office:value="7306" table:style-name="ce30">
            <text:p>7306</text:p>
          </table:table-cell>
          <table:table-cell office:value-type="string" table:style-name="ce20">
            <text:p>QUALIFICAÇÃO DE INTEGRANTE DO MINISTERIO PÚBLICO NA ÁREA CRIMINAL</text:p>
          </table:table-cell>
          <table:table-cell office:value-type="float" office:value="45000" table:style-name="ce21">
            <text:p>45.000,00</text:p>
          </table:table-cell>
          <table:table-cell office:value-type="float" office:value="9286.65" table:style-name="ce21">
            <text:p>9.286,65</text:p>
          </table:table-cell>
          <table:table-cell office:value-type="float" office:value="9286.65" table:style-name="ce21">
            <text:p>9.286,65</text:p>
          </table:table-cell>
          <table:table-cell office:value-type="float" office:value="9286.65" table:style-name="ce21">
            <text:p>9.286,65</text:p>
          </table:table-cell>
          <table:table-cell office:value-type="percentage" office:value="0.20637" table:formula="of:=[.D83]/[.C83]" table:style-name="ce22">
            <text:p>20,64%</text:p>
          </table:table-cell>
          <table:table-cell office:value-type="float" office:value="70" table:formula="of:=[.H82]+1" table:style-name="ce10">
            <text:p>70</text:p>
          </table:table-cell>
          <table:table-cell table:number-columns-repeated="16376"/>
        </table:table-row>
        <table:table-row table:style-name="ro4">
          <table:table-cell office:value-type="float" office:value="7307" table:style-name="ce30">
            <text:p>7307</text:p>
          </table:table-cell>
          <table:table-cell office:value-type="string" table:style-name="ce20">
            <text:p>QUALIFICAÇÃO DE INTEGRANTE DO MINISTERIO PÚBLICO NA ÁREA DE SAÚDE</text:p>
          </table:table-cell>
          <table:table-cell office:value-type="float" office:value="49500" table:style-name="ce21">
            <text:p>49.500,00</text:p>
          </table:table-cell>
          <table:table-cell office:value-type="float" office:value="10171.57" table:style-name="ce21">
            <text:p>10.171,57</text:p>
          </table:table-cell>
          <table:table-cell office:value-type="float" office:value="5331.25" table:style-name="ce21">
            <text:p>5.331,25</text:p>
          </table:table-cell>
          <table:table-cell office:value-type="float" office:value="5331.25" table:style-name="ce21">
            <text:p>5.331,25</text:p>
          </table:table-cell>
          <table:table-cell office:value-type="percentage" office:value="0.20548626262626263" table:formula="of:=[.D84]/[.C84]" table:style-name="ce22">
            <text:p>20,55%</text:p>
          </table:table-cell>
          <table:table-cell office:value-type="float" office:value="71" table:formula="of:=[.H83]+1" table:style-name="ce10">
            <text:p>71</text:p>
          </table:table-cell>
          <table:table-cell table:number-columns-repeated="16376"/>
        </table:table-row>
        <table:table-row table:style-name="ro4">
          <table:table-cell office:value-type="float" office:value="7316" table:style-name="ce30">
            <text:p>7316</text:p>
          </table:table-cell>
          <table:table-cell office:value-type="string" table:style-name="ce20">
            <text:p>QUALIFICAÇÃO DE INTEGRANTE DO MINISTERIO PÚBLICO NA ÁREA DE DEFESA DO PATRIMONIO PÚBLICO E MORALIDADE ADMINISTRATIVA</text:p>
          </table:table-cell>
          <table:table-cell office:value-type="float" office:value="30000" table:style-name="ce21">
            <text:p>30.000,00</text:p>
          </table:table-cell>
          <table:table-cell office:value-type="float" office:value="15599.22" table:style-name="ce21">
            <text:p>15.599,22</text:p>
          </table:table-cell>
          <table:table-cell office:value-type="float" office:value="15599.22" table:style-name="ce21">
            <text:p>15.599,22</text:p>
          </table:table-cell>
          <table:table-cell office:value-type="float" office:value="12509.22" table:style-name="ce21">
            <text:p>12.509,22</text:p>
          </table:table-cell>
          <table:table-cell office:value-type="percentage" office:value="0.51997399999999994" table:formula="of:=[.D85]/[.C85]" table:style-name="ce22">
            <text:p>52,00%</text:p>
          </table:table-cell>
          <table:table-cell office:value-type="float" office:value="72" table:formula="of:=[.H84]+1" table:style-name="ce10">
            <text:p>72</text:p>
          </table:table-cell>
          <table:table-cell table:number-columns-repeated="16376"/>
        </table:table-row>
        <table:table-row table:style-name="ro4">
          <table:table-cell office:value-type="float" office:value="7317" table:style-name="ce30">
            <text:p>7317</text:p>
          </table:table-cell>
          <table:table-cell office:value-type="string" table:style-name="ce20">
            <text:p>QUALIFICAÇÃO DE INTEGRANTE DO MINISTERIO PÚBLICO NA ÁREA DE DEFESA E PROTEÇÃO DA CRIANÇA E DO ADOLESCENTE</text:p>
          </table:table-cell>
          <table:table-cell office:value-type="float" office:value="20000" table:style-name="ce21">
            <text:p>20.000,00</text:p>
          </table:table-cell>
          <table:table-cell office:value-type="float" office:value="3403.72" table:style-name="ce21">
            <text:p>3.403,72</text:p>
          </table:table-cell>
          <table:table-cell office:value-type="float" office:value="3403.72" table:style-name="ce21">
            <text:p>3.403,72</text:p>
          </table:table-cell>
          <table:table-cell office:value-type="float" office:value="3403.72" table:style-name="ce21">
            <text:p>3.403,72</text:p>
          </table:table-cell>
          <table:table-cell office:value-type="percentage" office:value="0.17018599999999998" table:formula="of:=[.D86]/[.C86]" table:style-name="ce22">
            <text:p>17,02%</text:p>
          </table:table-cell>
          <table:table-cell office:value-type="float" office:value="73" table:formula="of:=[.H85]+1" table:style-name="ce10">
            <text:p>73</text:p>
          </table:table-cell>
          <table:table-cell table:number-columns-repeated="16376"/>
        </table:table-row>
        <table:table-row table:style-name="ro4">
          <table:table-cell office:value-type="float" office:value="7318" table:style-name="ce30">
            <text:p>7318</text:p>
          </table:table-cell>
          <table:table-cell office:value-type="string" table:style-name="ce20">
            <text:p>QUALIFICAÇÃO DE INTEGRANTE DO MINISTERIO PÚBLICO NA ÁREA DE DEFESA E PROTEÇÃO DA CRIANÇA E DO ADOLESCENTE</text:p>
          </table:table-cell>
          <table:table-cell office:value-type="float" office:value="26250" table:style-name="ce21">
            <text:p>26.250,00</text:p>
          </table:table-cell>
          <table:table-cell office:value-type="float" office:value="12823" table:style-name="ce21">
            <text:p>12.823,00</text:p>
          </table:table-cell>
          <table:table-cell office:value-type="float" office:value="12823" table:style-name="ce21">
            <text:p>12.823,00</text:p>
          </table:table-cell>
          <table:table-cell office:value-type="float" office:value="12823" table:style-name="ce21">
            <text:p>12.823,00</text:p>
          </table:table-cell>
          <table:table-cell office:value-type="percentage" office:value="0.48849523809523809" table:formula="of:=[.D87]/[.C87]" table:style-name="ce22">
            <text:p>48,85%</text:p>
          </table:table-cell>
          <table:table-cell office:value-type="float" office:value="74" table:formula="of:=[.H86]+1" table:style-name="ce10">
            <text:p>74</text:p>
          </table:table-cell>
          <table:table-cell table:number-columns-repeated="16376"/>
        </table:table-row>
        <table:table-row table:style-name="ro4">
          <table:table-cell office:value-type="float" office:value="7319" table:style-name="ce30">
            <text:p>7319</text:p>
          </table:table-cell>
          <table:table-cell office:value-type="string" table:style-name="ce20">
            <text:p>QUALIFICAÇÃO DE INTEGRANTE DO MINISTERIO PÚBLICO NA ÁREA DE PROTEÇÃO E DEFESA DO MEIO AMBIENTE</text:p>
          </table:table-cell>
          <table:table-cell office:value-type="float" office:value="60500" table:style-name="ce21">
            <text:p>60.500,00</text:p>
          </table:table-cell>
          <table:table-cell office:value-type="float" office:value="50811.360000000001" table:style-name="ce21">
            <text:p>50.811,36</text:p>
          </table:table-cell>
          <table:table-cell office:value-type="float" office:value="47639.28" table:style-name="ce21">
            <text:p>47.639,28</text:p>
          </table:table-cell>
          <table:table-cell office:value-type="float" office:value="47639.28" table:style-name="ce21">
            <text:p>47.639,28</text:p>
          </table:table-cell>
          <table:table-cell office:value-type="percentage" office:value="0.83985719008264459" table:formula="of:=[.D88]/[.C88]" table:style-name="ce22">
            <text:p>83,99%</text:p>
          </table:table-cell>
          <table:table-cell office:value-type="float" office:value="75" table:formula="of:=[.H87]+1" table:style-name="ce10">
            <text:p>75</text:p>
          </table:table-cell>
          <table:table-cell table:number-columns-repeated="16376"/>
        </table:table-row>
        <table:table-row table:style-name="ro4">
          <table:table-cell office:value-type="float" office:value="7321" table:style-name="ce30">
            <text:p>7321</text:p>
          </table:table-cell>
          <table:table-cell office:value-type="string" table:style-name="ce20">
            <text:p>QUALIFICAÇÃO DE INTEGRANTE DO MINISTERIO PÚBLICO NA ÁREA DE DEFESA E PROTEÇÃO DO CONSUMIDOR</text:p>
          </table:table-cell>
          <table:table-cell office:value-type="float" office:value="21044" table:style-name="ce21">
            <text:p>21.044,00</text:p>
          </table:table-cell>
          <table:table-cell office:value-type="float" office:value="6645.74" table:style-name="ce21">
            <text:p>6.645,74</text:p>
          </table:table-cell>
          <table:table-cell office:value-type="float" office:value="6645.74" table:style-name="ce21">
            <text:p>6.645,74</text:p>
          </table:table-cell>
          <table:table-cell office:value-type="float" office:value="6645.74" table:style-name="ce21">
            <text:p>6.645,74</text:p>
          </table:table-cell>
          <table:table-cell office:value-type="percentage" office:value="0.31580212887283787" table:formula="of:=[.D89]/[.C89]" table:style-name="ce22">
            <text:p>31,58%</text:p>
          </table:table-cell>
          <table:table-cell office:value-type="float" office:value="76" table:formula="of:=[.H88]+1" table:style-name="ce10">
            <text:p>76</text:p>
          </table:table-cell>
          <table:table-cell table:number-columns-repeated="16376"/>
        </table:table-row>
        <table:table-row table:style-name="ro4">
          <table:table-cell office:value-type="float" office:value="7322" table:style-name="ce30">
            <text:p>7322</text:p>
          </table:table-cell>
          <table:table-cell office:value-type="string" table:style-name="ce20">
            <text:p>QUALIFICAÇÃO DE INTEGRANTE DO MINISTERIO PÚBLICO EM TEMA DE DIREITO CIVIL E FUNDAÇÃO</text:p>
          </table:table-cell>
          <table:table-cell office:value-type="float" office:value="9750" table:style-name="ce21">
            <text:p>9.750,00</text:p>
          </table:table-cell>
          <table:table-cell office:value-type="float" office:value="2612.85" table:style-name="ce21">
            <text:p>2.612,85</text:p>
          </table:table-cell>
          <table:table-cell office:value-type="float" office:value="2612.85" table:style-name="ce21">
            <text:p>2.612,85</text:p>
          </table:table-cell>
          <table:table-cell office:value-type="float" office:value="2612.85" table:style-name="ce21">
            <text:p>2.612,85</text:p>
          </table:table-cell>
          <table:table-cell office:value-type="percentage" office:value="0.26798461538461538" table:formula="of:=[.D90]/[.C90]" table:style-name="ce22">
            <text:p>26,80%</text:p>
          </table:table-cell>
          <table:table-cell office:value-type="float" office:value="77" table:formula="of:=[.H89]+1" table:style-name="ce10">
            <text:p>77</text:p>
          </table:table-cell>
          <table:table-cell table:number-columns-repeated="16376"/>
        </table:table-row>
        <table:table-row table:style-name="ro4">
          <table:table-cell office:value-type="float" office:value="7323" table:style-name="ce30">
            <text:p>7323</text:p>
          </table:table-cell>
          <table:table-cell office:value-type="string" table:style-name="ce20">
            <text:p>IMPLEMENTAÇÃO DE PROJETO DE MODERNIZAÇÃO DO MINISTERIO PUBLICO DO ESTADO</text:p>
          </table:table-cell>
          <table:table-cell office:value-type="float" office:value="759214" table:style-name="ce21">
            <text:p>759.214,00</text:p>
          </table:table-cell>
          <table:table-cell office:value-type="float" office:value="13770.16" table:style-name="ce21">
            <text:p>13.770,16</text:p>
          </table:table-cell>
          <table:table-cell office:value-type="float" office:value="11748.3" table:style-name="ce21">
            <text:p>11.748,30</text:p>
          </table:table-cell>
          <table:table-cell office:value-type="float" office:value="11748.3" table:style-name="ce21">
            <text:p>11.748,30</text:p>
          </table:table-cell>
          <table:table-cell office:value-type="percentage" office:value="1.8137389458044766E-2" table:formula="of:=[.D91]/[.C91]" table:style-name="ce22">
            <text:p>1,81%</text:p>
          </table:table-cell>
          <table:table-cell office:value-type="float" office:value="78" table:formula="of:=[.H90]+1" table:style-name="ce10">
            <text:p>78</text:p>
          </table:table-cell>
          <table:table-cell table:number-columns-repeated="16376"/>
        </table:table-row>
        <table:table-row table:style-name="ro4">
          <table:table-cell office:value-type="float" office:value="7325" table:style-name="ce30">
            <text:p>7325</text:p>
          </table:table-cell>
          <table:table-cell office:value-type="string" table:style-name="ce20">
            <text:p>IMPLEMENTAÇÃO DA AÇÃO DE ARTICULAÇÃO INSTITUCIONAL COM ENTIDADES E SOCIEDADE CIVIL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2">
            <text:p>0,00%</text:p>
          </table:table-cell>
          <table:table-cell office:value-type="float" office:value="79" table:formula="of:=[.H91]+1" table:style-name="ce10">
            <text:p>79</text:p>
          </table:table-cell>
          <table:table-cell table:number-columns-repeated="16376"/>
        </table:table-row>
        <table:table-row table:style-name="ro4">
          <table:table-cell office:value-type="float" office:value="7328" table:style-name="ce30">
            <text:p>7328</text:p>
          </table:table-cell>
          <table:table-cell office:value-type="string" table:style-name="ce20">
            <text:p>APOIO AO APRIMORAMENTO DA ATUAÇÃO FINALÍSTICA EM PROMOTORIA REGIONAL</text:p>
          </table:table-cell>
          <table:table-cell office:value-type="float" office:value="34100" table:style-name="ce21">
            <text:p>34.100,00</text:p>
          </table:table-cell>
          <table:table-cell office:value-type="float" office:value="1500" table:style-name="ce21">
            <text:p>1.500,00</text:p>
          </table:table-cell>
          <table:table-cell office:value-type="float" office:value="1500" table:style-name="ce21">
            <text:p>1.500,00</text:p>
          </table:table-cell>
          <table:table-cell office:value-type="float" office:value="1500" table:style-name="ce21">
            <text:p>1.500,00</text:p>
          </table:table-cell>
          <table:table-cell office:value-type="percentage" office:value="4.398826979472141E-2" table:formula="of:=[.D93]/[.C93]" table:style-name="ce22">
            <text:p>4,40%</text:p>
          </table:table-cell>
          <table:table-cell office:value-type="float" office:value="80" table:formula="of:=[.H92]+1" table:style-name="ce10">
            <text:p>80</text:p>
          </table:table-cell>
          <table:table-cell table:number-columns-repeated="16376"/>
        </table:table-row>
        <table:table-row table:style-name="ro5">
          <table:table-cell office:value-type="float" office:value="7329" table:style-name="ce30">
            <text:p>7329</text:p>
          </table:table-cell>
          <table:table-cell office:value-type="string" table:style-name="ce20">
            <text:p>APRIMORAMENTO DE FLUXO E PROCEDIMENTO DA OUVIDORIA DO MINISTERIO PUBLICO</text:p>
          </table:table-cell>
          <table:table-cell office:value-type="float" office:value="46900" table:style-name="ce21">
            <text:p>46.9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94]/[.C94]" table:style-name="ce22">
            <text:p>0,00%</text:p>
          </table:table-cell>
          <table:table-cell office:value-type="float" office:value="81" table:formula="of:=[.H93]+1" table:style-name="ce10">
            <text:p>81</text:p>
          </table:table-cell>
          <table:table-cell table:number-columns-repeated="16376"/>
        </table:table-row>
        <table:table-row table:style-name="ro4">
          <table:table-cell office:value-type="float" office:value="7330" table:style-name="ce30">
            <text:p>7330</text:p>
          </table:table-cell>
          <table:table-cell office:value-type="string" table:style-name="ce20">
            <text:p>APRIMORAMENTO DE FLUXO E PROCEDIMENTO DA ÁREA DE COMUNICAÇÃO SOCIAL</text:p>
          </table:table-cell>
          <table:table-cell office:value-type="float" office:value="58969" table:style-name="ce21">
            <text:p>58.969,00</text:p>
          </table:table-cell>
          <table:table-cell office:value-type="float" office:value="18610.599999999999" table:style-name="ce21">
            <text:p>18.610,60</text:p>
          </table:table-cell>
          <table:table-cell office:value-type="float" office:value="3738.36" table:style-name="ce21">
            <text:p>3.738,36</text:p>
          </table:table-cell>
          <table:table-cell office:value-type="float" office:value="3738.36" table:style-name="ce21">
            <text:p>3.738,36</text:p>
          </table:table-cell>
          <table:table-cell office:value-type="percentage" office:value="0.31559972188777152" table:formula="of:=[.D95]/[.C95]" table:style-name="ce22">
            <text:p>31,56%</text:p>
          </table:table-cell>
          <table:table-cell office:value-type="float" office:value="82" table:formula="of:=[.H94]+1" table:style-name="ce10">
            <text:p>82</text:p>
          </table:table-cell>
          <table:table-cell table:number-columns-repeated="16376"/>
        </table:table-row>
        <table:table-row table:style-name="ro4">
          <table:table-cell office:value-type="float" office:value="7331" table:style-name="ce30">
            <text:p>7331</text:p>
          </table:table-cell>
          <table:table-cell office:value-type="string" table:style-name="ce20">
            <text:p>IMPLEMENTAÇÃO DO MODELO DE GESTÃO DE PESSOAS POR COMPETENCIA</text:p>
          </table:table-cell>
          <table:table-cell office:value-type="float" office:value="29400" table:style-name="ce21">
            <text:p>29.400,00</text:p>
          </table:table-cell>
          <table:table-cell office:value-type="float" office:value="466.5" table:style-name="ce21">
            <text:p>466,50</text:p>
          </table:table-cell>
          <table:table-cell office:value-type="float" office:value="466.5" table:style-name="ce21">
            <text:p>466,50</text:p>
          </table:table-cell>
          <table:table-cell office:value-type="float" office:value="466.5" table:style-name="ce21">
            <text:p>466,50</text:p>
          </table:table-cell>
          <table:table-cell office:value-type="percentage" office:value="1.586734693877551E-2" table:formula="of:=[.D96]/[.C96]" table:style-name="ce22">
            <text:p>1,59%</text:p>
          </table:table-cell>
          <table:table-cell office:value-type="float" office:value="83" table:formula="of:=[.H95]+1" table:style-name="ce10">
            <text:p>83</text:p>
          </table:table-cell>
          <table:table-cell table:number-columns-repeated="16376"/>
        </table:table-row>
        <table:table-row table:style-name="ro4">
          <table:table-cell office:value-type="float" office:value="7336" table:style-name="ce30">
            <text:p>7336</text:p>
          </table:table-cell>
          <table:table-cell office:value-type="string" table:style-name="ce20">
            <text:p>APRIMORAMENTO DO ARQUIVO CENTRAL DO MINISTERIO PUBLICO</text:p>
          </table:table-cell>
          <table:table-cell office:value-type="float" office:value="677500" table:style-name="ce21">
            <text:p>677.500,00</text:p>
          </table:table-cell>
          <table:table-cell office:value-type="float" office:value="677500" table:style-name="ce21">
            <text:p>677.500,00</text:p>
          </table:table-cell>
          <table:table-cell office:value-type="float" office:value="108597.58" table:style-name="ce21">
            <text:p>108.597,58</text:p>
          </table:table-cell>
          <table:table-cell office:value-type="float" office:value="108597.58" table:style-name="ce21">
            <text:p>108.597,58</text:p>
          </table:table-cell>
          <table:table-cell office:value-type="percentage" office:value="1" table:formula="of:=[.D97]/[.C97]" table:style-name="ce22">
            <text:p>100,00%</text:p>
          </table:table-cell>
          <table:table-cell office:value-type="float" office:value="84" table:formula="of:=[.H96]+1" table:style-name="ce10">
            <text:p>84</text:p>
          </table:table-cell>
          <table:table-cell table:number-columns-repeated="16376"/>
        </table:table-row>
        <table:table-row table:style-name="ro4">
          <table:table-cell office:value-type="float" office:value="7337" table:style-name="ce30">
            <text:p>7337</text:p>
          </table:table-cell>
          <table:table-cell office:value-type="string" table:style-name="ce20">
            <text:p>APRIMORAMENTO DA CAIXA DE FERRAMENTA DE TRABALHO INSTITUCIONAL DA AREA ADMINISTRATIVA</text:p>
          </table:table-cell>
          <table:table-cell office:value-type="float" office:value="80300" table:style-name="ce21">
            <text:p>80.300,00</text:p>
          </table:table-cell>
          <table:table-cell office:value-type="float" office:value="36115.660000000003" table:style-name="ce21">
            <text:p>36.115,66</text:p>
          </table:table-cell>
          <table:table-cell office:value-type="float" office:value="6621.15" table:style-name="ce21">
            <text:p>6.621,15</text:p>
          </table:table-cell>
          <table:table-cell office:value-type="float" office:value="6621.15" table:style-name="ce21">
            <text:p>6.621,15</text:p>
          </table:table-cell>
          <table:table-cell office:value-type="percentage" office:value="0.44975915317559156" table:formula="of:=[.D98]/[.C98]" table:style-name="ce22">
            <text:p>44,98%</text:p>
          </table:table-cell>
          <table:table-cell office:value-type="float" office:value="85" table:formula="of:=[.H97]+1" table:style-name="ce10">
            <text:p>85</text:p>
          </table:table-cell>
          <table:table-cell table:number-columns-repeated="16376"/>
        </table:table-row>
        <table:table-row table:style-name="ro4">
          <table:table-cell office:value-type="float" office:value="7338" table:style-name="ce30">
            <text:p>7338</text:p>
          </table:table-cell>
          <table:table-cell office:value-type="string" table:style-name="ce20">
            <text:p>QUALIFICAÇÃO DE INTEGRANTE DO MINISTERIO PÚBLICO NA ÁREA ADMINISTRATIVA</text:p>
          </table:table-cell>
          <table:table-cell office:value-type="float" office:value="77000" table:style-name="ce21">
            <text:p>77.000,00</text:p>
          </table:table-cell>
          <table:table-cell office:value-type="float" office:value="68612.47" table:style-name="ce21">
            <text:p>68.612,47</text:p>
          </table:table-cell>
          <table:table-cell office:value-type="float" office:value="53525.47" table:style-name="ce21">
            <text:p>53.525,47</text:p>
          </table:table-cell>
          <table:table-cell office:value-type="float" office:value="53525.47" table:style-name="ce21">
            <text:p>53.525,47</text:p>
          </table:table-cell>
          <table:table-cell office:value-type="percentage" office:value="0.89107103896103901" table:formula="of:=[.D99]/[.C99]" table:style-name="ce22">
            <text:p>89,11%</text:p>
          </table:table-cell>
          <table:table-cell office:value-type="float" office:value="86" table:formula="of:=[.H98]+1" table:style-name="ce10">
            <text:p>86</text:p>
          </table:table-cell>
          <table:table-cell table:number-columns-repeated="16376"/>
        </table:table-row>
        <table:table-row table:style-name="ro4">
          <table:table-cell office:value-type="float" office:value="7342" table:style-name="ce30">
            <text:p>7342</text:p>
          </table:table-cell>
          <table:table-cell office:value-type="string" table:style-name="ce20">
            <text:p>IMPLEMENTAÇÃO DE REDE INTEGRADA DE GESTÃO EM PROMOTORIA REGIONAL</text:p>
          </table:table-cell>
          <table:table-cell office:value-type="float" office:value="2491000" table:style-name="ce21">
            <text:p>2.491.000,00</text:p>
          </table:table-cell>
          <table:table-cell office:value-type="float" office:value="2114428.31" table:style-name="ce21">
            <text:p>2.114.428,31</text:p>
          </table:table-cell>
          <table:table-cell office:value-type="float" office:value="1688044.21" table:style-name="ce21">
            <text:p>1.688.044,21</text:p>
          </table:table-cell>
          <table:table-cell office:value-type="float" office:value="1648328.71" table:style-name="ce21">
            <text:p>1.648.328,71</text:p>
          </table:table-cell>
          <table:table-cell office:value-type="percentage" office:value="0.84882710156563634" table:formula="of:=[.D100]/[.C100]" table:style-name="ce22">
            <text:p>84,88%</text:p>
          </table:table-cell>
          <table:table-cell office:value-type="float" office:value="87" table:formula="of:=[.H99]+1" table:style-name="ce10">
            <text:p>87</text:p>
          </table:table-cell>
          <table:table-cell table:number-columns-repeated="16376"/>
        </table:table-row>
        <table:table-row table:style-name="ro4">
          <table:table-cell office:value-type="float" office:value="7343" table:style-name="ce30">
            <text:p>7343</text:p>
          </table:table-cell>
          <table:table-cell office:value-type="string" table:style-name="ce20">
            <text:p>APRIMORAMENTO DE FLUXO E PROCEDIMENTO DA ÁREA DE SEGURANÇA INSTITUCIONAL E INTELIGENCIA</text:p>
          </table:table-cell>
          <table:table-cell office:value-type="float" office:value="14000" table:style-name="ce21">
            <text:p>14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101]/[.C101]" table:style-name="ce22">
            <text:p>0,00%</text:p>
          </table:table-cell>
          <table:table-cell office:value-type="float" office:value="88" table:formula="of:=[.H100]+1" table:style-name="ce10">
            <text:p>88</text:p>
          </table:table-cell>
          <table:table-cell table:number-columns-repeated="16376"/>
        </table:table-row>
        <table:table-row table:style-name="ro4">
          <table:table-cell office:value-type="float" office:value="7344" table:style-name="ce30">
            <text:p>7344</text:p>
          </table:table-cell>
          <table:table-cell office:value-type="string" table:style-name="ce20">
            <text:p>AMPLIAÇÃO DO PARQUE TECNOLÓGICO DA ÁREA DE INTELIGENCIA E SEGURANÇA INSTITUCIONAL</text:p>
          </table:table-cell>
          <table:table-cell office:value-type="float" office:value="5250" table:style-name="ce21">
            <text:p>5.25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102]/[.C102]" table:style-name="ce22">
            <text:p>0,00%</text:p>
          </table:table-cell>
          <table:table-cell office:value-type="float" office:value="89" table:formula="of:=[.H101]+1" table:style-name="ce10">
            <text:p>89</text:p>
          </table:table-cell>
          <table:table-cell table:number-columns-repeated="16376"/>
        </table:table-row>
        <table:table-row table:style-name="ro4">
          <table:table-cell office:value-type="float" office:value="7345" table:style-name="ce30">
            <text:p>7345</text:p>
          </table:table-cell>
          <table:table-cell office:value-type="string" table:style-name="ce20">
            <text:p>IMPLEMENTAÇÃO DO NUCLEO DE GEOPROCESSAMENTO DE DADOS E INFORMAÇÕES NA ÁREA DE INTELIGENCIA E SEGURANÇA INSTITUCIONAL</text:p>
          </table:table-cell>
          <table:table-cell office:value-type="float" office:value="143750" table:style-name="ce21">
            <text:p>143.750,00</text:p>
          </table:table-cell>
          <table:table-cell office:value-type="float" office:value="1530" table:style-name="ce21">
            <text:p>1.530,00</text:p>
          </table:table-cell>
          <table:table-cell office:value-type="float" office:value="1530" table:style-name="ce21">
            <text:p>1.530,00</text:p>
          </table:table-cell>
          <table:table-cell office:value-type="float" office:value="1530" table:style-name="ce21">
            <text:p>1.530,00</text:p>
          </table:table-cell>
          <table:table-cell office:value-type="percentage" office:value="1.0643478260869565E-2" table:formula="of:=[.D103]/[.C103]" table:style-name="ce22">
            <text:p>1,06%</text:p>
          </table:table-cell>
          <table:table-cell office:value-type="float" office:value="90" table:formula="of:=[.H102]+1" table:style-name="ce10">
            <text:p>90</text:p>
          </table:table-cell>
          <table:table-cell table:number-columns-repeated="16376"/>
        </table:table-row>
        <table:table-row table:style-name="ro4">
          <table:table-cell office:value-type="float" office:value="7346" table:style-name="ce30">
            <text:p>7346</text:p>
          </table:table-cell>
          <table:table-cell office:value-type="string" table:style-name="ce20">
            <text:p>QUALIFICAÇÃO DE INTEGRANTE DO MINISTERIO PÚBLICO NA ÁREA DE INTELIGENCIA E SEGURANÇA INSTITUCIONAL DO MINISTERIO PUBLICO</text:p>
          </table:table-cell>
          <table:table-cell office:value-type="float" office:value="76700" table:style-name="ce21">
            <text:p>76.700,00</text:p>
          </table:table-cell>
          <table:table-cell office:value-type="float" office:value="69370" table:style-name="ce21">
            <text:p>69.370,00</text:p>
          </table:table-cell>
          <table:table-cell office:value-type="float" office:value="55043" table:style-name="ce21">
            <text:p>55.043,00</text:p>
          </table:table-cell>
          <table:table-cell office:value-type="float" office:value="55043" table:style-name="ce21">
            <text:p>55.043,00</text:p>
          </table:table-cell>
          <table:table-cell office:value-type="percentage" office:value="0.90443285528031292" table:formula="of:=[.D104]/[.C104]" table:style-name="ce22">
            <text:p>90,44%</text:p>
          </table:table-cell>
          <table:table-cell office:value-type="float" office:value="91" table:formula="of:=[.H103]+1" table:style-name="ce10">
            <text:p>91</text:p>
          </table:table-cell>
          <table:table-cell table:number-columns-repeated="16376"/>
        </table:table-row>
        <table:table-row table:style-name="ro4">
          <table:table-cell office:value-type="float" office:value="7347" table:style-name="ce30">
            <text:p>7347</text:p>
          </table:table-cell>
          <table:table-cell office:value-type="string" table:style-name="ce20">
            <text:p>IMPLEMENTAÇÃO DO PROJETO DE SEGURANÇA INSTITUCIONAL E INTELIGENCIA EM UNIDADE DO MINISTERIO PUBLICO</text:p>
          </table:table-cell>
          <table:table-cell office:value-type="float" office:value="274500" table:style-name="ce21">
            <text:p>274.500,00</text:p>
          </table:table-cell>
          <table:table-cell office:value-type="float" office:value="42867.7" table:style-name="ce21">
            <text:p>42.867,70</text:p>
          </table:table-cell>
          <table:table-cell office:value-type="float" office:value="30091" table:style-name="ce21">
            <text:p>30.091,00</text:p>
          </table:table-cell>
          <table:table-cell office:value-type="float" office:value="30091" table:style-name="ce21">
            <text:p>30.091,00</text:p>
          </table:table-cell>
          <table:table-cell office:value-type="percentage" office:value="0.15616648451730417" table:formula="of:=[.D105]/[.C105]" table:style-name="ce22">
            <text:p>15,62%</text:p>
          </table:table-cell>
          <table:table-cell office:value-type="float" office:value="92" table:formula="of:=[.H104]+1" table:style-name="ce10">
            <text:p>92</text:p>
          </table:table-cell>
          <table:table-cell table:number-columns-repeated="16376"/>
        </table:table-row>
        <table:table-row table:style-name="ro4">
          <table:table-cell office:value-type="float" office:value="7348" table:style-name="ce30">
            <text:p>7348</text:p>
          </table:table-cell>
          <table:table-cell office:value-type="string" table:style-name="ce20">
            <text:p>IMPLANTAÇÃO DA CENTRAL DE MONITORAMENTO INTEGRADA EM SEGURANÇA DA INFORMAÇÃO</text:p>
          </table:table-cell>
          <table:table-cell office:value-type="float" office:value="543250" table:style-name="ce21">
            <text:p>543.250,00</text:p>
          </table:table-cell>
          <table:table-cell office:value-type="float" office:value="272885" table:style-name="ce21">
            <text:p>272.885,00</text:p>
          </table:table-cell>
          <table:table-cell office:value-type="float" office:value="272885" table:style-name="ce21">
            <text:p>272.885,00</text:p>
          </table:table-cell>
          <table:table-cell office:value-type="float" office:value="272885" table:style-name="ce21">
            <text:p>272.885,00</text:p>
          </table:table-cell>
          <table:table-cell office:value-type="percentage" office:value="0.50231937413713756" table:formula="of:=[.D106]/[.C106]" table:style-name="ce22">
            <text:p>50,23%</text:p>
          </table:table-cell>
          <table:table-cell office:value-type="float" office:value="93" table:formula="of:=[.H105]+1" table:style-name="ce10">
            <text:p>93</text:p>
          </table:table-cell>
          <table:table-cell table:number-columns-repeated="16376"/>
        </table:table-row>
        <table:table-row table:style-name="ro4">
          <table:table-cell office:value-type="float" office:value="7349" table:style-name="ce30">
            <text:p>7349</text:p>
          </table:table-cell>
          <table:table-cell office:value-type="string" table:style-name="ce20">
            <text:p>APRIMORAMENTO DA ESTRUTURA DE SEGURANÇA TECNOLÓGICA EM UNIDADE DO MINISTERIO PUBLICO</text:p>
          </table:table-cell>
          <table:table-cell office:value-type="float" office:value="1741500" table:style-name="ce21">
            <text:p>1.741.500,00</text:p>
          </table:table-cell>
          <table:table-cell office:value-type="float" office:value="1741418" table:style-name="ce21">
            <text:p>1.741.418,00</text:p>
          </table:table-cell>
          <table:table-cell office:value-type="float" office:value="119918" table:style-name="ce21">
            <text:p>119.918,00</text:p>
          </table:table-cell>
          <table:table-cell office:value-type="float" office:value="119918" table:style-name="ce21">
            <text:p>119.918,00</text:p>
          </table:table-cell>
          <table:table-cell office:value-type="percentage" office:value="0.99995291415446452" table:formula="of:=[.D107]/[.C107]" table:style-name="ce22">
            <text:p>100,00%</text:p>
          </table:table-cell>
          <table:table-cell office:value-type="float" office:value="94" table:formula="of:=[.H106]+1" table:style-name="ce10">
            <text:p>94</text:p>
          </table:table-cell>
          <table:table-cell table:number-columns-repeated="16376"/>
        </table:table-row>
        <table:table-row table:style-name="ro4">
          <table:table-cell office:value-type="float" office:value="7350" table:style-name="ce30">
            <text:p>7350</text:p>
          </table:table-cell>
          <table:table-cell office:value-type="string" table:style-name="ce20">
            <text:p>IMPLEMENTAÇÃO DE PROJETO DE GOVERNANÇA E GESTÃO DE SERVIÇOS DE TI</text:p>
          </table:table-cell>
          <table:table-cell office:value-type="float" office:value="4913975" table:style-name="ce21">
            <text:p>4.913.975,00</text:p>
          </table:table-cell>
          <table:table-cell office:value-type="float" office:value="12749.3" table:style-name="ce21">
            <text:p>12.749,30</text:p>
          </table:table-cell>
          <table:table-cell office:value-type="float" office:value="12749.3" table:style-name="ce21">
            <text:p>12.749,30</text:p>
          </table:table-cell>
          <table:table-cell office:value-type="float" office:value="12749.3" table:style-name="ce21">
            <text:p>12.749,30</text:p>
          </table:table-cell>
          <table:table-cell office:value-type="percentage" office:value="2.594498344008669E-3" table:formula="of:=[.D108]/[.C108]" table:style-name="ce22">
            <text:p>0,26%</text:p>
          </table:table-cell>
          <table:table-cell office:value-type="float" office:value="95" table:formula="of:=[.H107]+1" table:style-name="ce10">
            <text:p>95</text:p>
          </table:table-cell>
          <table:table-cell table:number-columns-repeated="16376"/>
        </table:table-row>
        <table:table-row table:style-name="ro4">
          <table:table-cell office:value-type="float" office:value="7352" table:style-name="ce30">
            <text:p>7352</text:p>
          </table:table-cell>
          <table:table-cell office:value-type="string" table:style-name="ce20">
            <text:p>QUALIFICAÇÃO DE INTEGRANTE DO MINISTERIO PÚBLICO DA CORREGEDORIA GERAL DO MINISTERIO PUBLICO</text:p>
          </table:table-cell>
          <table:table-cell office:value-type="float" office:value="52953" table:style-name="ce21">
            <text:p>52.953,00</text:p>
          </table:table-cell>
          <table:table-cell office:value-type="float" office:value="42852.5" table:style-name="ce21">
            <text:p>42.852,50</text:p>
          </table:table-cell>
          <table:table-cell office:value-type="float" office:value="34870.83" table:style-name="ce21">
            <text:p>34.870,83</text:p>
          </table:table-cell>
          <table:table-cell office:value-type="float" office:value="34870.83" table:style-name="ce21">
            <text:p>34.870,83</text:p>
          </table:table-cell>
          <table:table-cell office:value-type="percentage" office:value="0.80925537741015618" table:formula="of:=[.D109]/[.C109]" table:style-name="ce22">
            <text:p>80,93%</text:p>
          </table:table-cell>
          <table:table-cell office:value-type="float" office:value="96" table:formula="of:=[.H108]+1" table:style-name="ce10">
            <text:p>96</text:p>
          </table:table-cell>
          <table:table-cell table:number-columns-repeated="16376"/>
        </table:table-row>
        <table:table-row table:style-name="ro4">
          <table:table-cell office:value-type="float" office:value="7353" table:style-name="ce30">
            <text:p>7353</text:p>
          </table:table-cell>
          <table:table-cell office:value-type="string" table:style-name="ce20">
            <text:p>APRIMORAMENTO DE FLUXO E PROCEDIMENTO DA CORREGEDORIA GERAL DO MINISTERIO PUBLICO</text:p>
          </table:table-cell>
          <table:table-cell office:value-type="float" office:value="55077" table:style-name="ce21">
            <text:p>55.077,00</text:p>
          </table:table-cell>
          <table:table-cell office:value-type="float" office:value="45352.14" table:style-name="ce21">
            <text:p>45.352,14</text:p>
          </table:table-cell>
          <table:table-cell office:value-type="float" office:value="43796.81" table:style-name="ce21">
            <text:p>43.796,81</text:p>
          </table:table-cell>
          <table:table-cell office:value-type="float" office:value="43796.81" table:style-name="ce21">
            <text:p>43.796,81</text:p>
          </table:table-cell>
          <table:table-cell office:value-type="percentage" office:value="0.82343155945312929" table:formula="of:=[.D110]/[.C110]" table:style-name="ce22">
            <text:p>82,34%</text:p>
          </table:table-cell>
          <table:table-cell office:value-type="float" office:value="97" table:formula="of:=[.H109]+1" table:style-name="ce10">
            <text:p>97</text:p>
          </table:table-cell>
          <table:table-cell table:number-columns-repeated="16376"/>
        </table:table-row>
        <table:table-row table:style-name="ro5">
          <table:table-cell office:value-type="float" office:value="7355" table:style-name="ce30">
            <text:p>7355</text:p>
          </table:table-cell>
          <table:table-cell office:value-type="string" table:style-name="ce20">
            <text:p>APOIO AO APRIMORAMENTO DA ATUAÇÃO ADMINISTRATIVA EM PROMOTORIA REGIONAL</text:p>
          </table:table-cell>
          <table:table-cell office:value-type="float" office:value="58100" table:style-name="ce21">
            <text:p>58.1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111]/[.C111]" table:style-name="ce22">
            <text:p>0,00%</text:p>
          </table:table-cell>
          <table:table-cell office:value-type="float" office:value="98" table:formula="of:=[.H110]+1" table:style-name="ce10">
            <text:p>98</text:p>
          </table:table-cell>
          <table:table-cell table:number-columns-repeated="16376"/>
        </table:table-row>
        <table:table-row table:style-name="ro4">
          <table:table-cell office:value-type="float" office:value="7358" table:style-name="ce30">
            <text:p>7358</text:p>
          </table:table-cell>
          <table:table-cell office:value-type="string" table:style-name="ce20">
            <text:p>IMPLEMENTAÇÃO DE SUBSISTEMA DE PLANEJAMENTO, GESTÃO E MONITORAMENTO ESTRATÉGICA - SIPLAGE</text:p>
          </table:table-cell>
          <table:table-cell office:value-type="float" office:value="153300" table:style-name="ce21">
            <text:p>153.3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formula="of:=[.D112]/[.C112]" table:style-name="ce22">
            <text:p>0,00%</text:p>
          </table:table-cell>
          <table:table-cell office:value-type="float" office:value="99" table:formula="of:=[.H111]+1" table:style-name="ce10">
            <text:p>99</text:p>
          </table:table-cell>
          <table:table-cell table:number-columns-repeated="16376"/>
        </table:table-row>
        <table:table-row table:style-name="ro4">
          <table:table-cell office:value-type="float" office:value="7359" table:style-name="ce30">
            <text:p>7359</text:p>
          </table:table-cell>
          <table:table-cell office:value-type="string" table:style-name="ce20">
            <text:p>FORTALECIMENTO DO SISTEMA DE PLANEJAMENTO E GESTÃO ESTRATÉGICA - SIPLAGE</text:p>
          </table:table-cell>
          <table:table-cell office:value-type="float" office:value="116900" table:style-name="ce21">
            <text:p>116.900,00</text:p>
          </table:table-cell>
          <table:table-cell office:value-type="float" office:value="49834.63" table:style-name="ce21">
            <text:p>49.834,63</text:p>
          </table:table-cell>
          <table:table-cell office:value-type="float" office:value="16527.28" table:style-name="ce21">
            <text:p>16.527,28</text:p>
          </table:table-cell>
          <table:table-cell office:value-type="float" office:value="16527.28" table:style-name="ce21">
            <text:p>16.527,28</text:p>
          </table:table-cell>
          <table:table-cell office:value-type="percentage" office:value="0.42630136869118901" table:formula="of:=[.D113]/[.C113]" table:style-name="ce22">
            <text:p>42,63%</text:p>
          </table:table-cell>
          <table:table-cell office:value-type="float" office:value="100" table:formula="of:=[.H112]+1" table:style-name="ce10">
            <text:p>100</text:p>
          </table:table-cell>
          <table:table-cell table:number-columns-repeated="16376"/>
        </table:table-row>
        <table:table-row table:style-name="ro4">
          <table:table-cell office:value-type="float" office:value="7360" table:style-name="ce30">
            <text:p>7360</text:p>
          </table:table-cell>
          <table:table-cell office:value-type="string" table:style-name="ce20">
            <text:p>DISSEMINAÇÃO DE DADOS E INFORMAÇÕES DA CORREGEDORIA GERAL</text:p>
          </table:table-cell>
          <table:table-cell office:value-type="float" office:value="21641" table:style-name="ce21">
            <text:p>21.641,00</text:p>
          </table:table-cell>
          <table:table-cell office:value-type="float" office:value="10586.25" table:style-name="ce21">
            <text:p>10.586,25</text:p>
          </table:table-cell>
          <table:table-cell office:value-type="float" office:value="10586.25" table:style-name="ce21">
            <text:p>10.586,25</text:p>
          </table:table-cell>
          <table:table-cell office:value-type="float" office:value="10586.25" table:style-name="ce21">
            <text:p>10.586,25</text:p>
          </table:table-cell>
          <table:table-cell office:value-type="percentage" office:value="0.4891756388336953" table:formula="of:=[.D114]/[.C114]" table:style-name="ce22">
            <text:p>48,92%</text:p>
          </table:table-cell>
          <table:table-cell office:value-type="float" office:value="101" table:formula="of:=[.H113]+1" table:style-name="ce10">
            <text:p>101</text:p>
          </table:table-cell>
          <table:table-cell table:number-columns-repeated="16376"/>
        </table:table-row>
        <table:table-row table:style-name="ro4">
          <table:table-cell office:value-type="float" office:value="7508" table:style-name="ce30">
            <text:p>7508</text:p>
          </table:table-cell>
          <table:table-cell office:value-type="string" table:style-name="ce20">
            <text:p>REFORMA DE UNIDADE DO MINISTERIO PUBLICO</text:p>
          </table:table-cell>
          <table:table-cell office:value-type="float" office:value="883000" table:style-name="ce21">
            <text:p>883.000,00</text:p>
          </table:table-cell>
          <table:table-cell office:value-type="float" office:value="567943.54" table:style-name="ce21">
            <text:p>567.943,54</text:p>
          </table:table-cell>
          <table:table-cell office:value-type="float" office:value="467747.92" table:style-name="ce21">
            <text:p>467.747,92</text:p>
          </table:table-cell>
          <table:table-cell office:value-type="float" office:value="467747.92" table:style-name="ce21">
            <text:p>467.747,92</text:p>
          </table:table-cell>
          <table:table-cell office:value-type="percentage" office:value="0.6431976670441677" table:formula="of:=[.D115]/[.C115]" table:style-name="ce22">
            <text:p>64,32%</text:p>
          </table:table-cell>
          <table:table-cell office:value-type="float" office:value="102" table:formula="of:=[.H114]+1" table:style-name="ce10">
            <text:p>102</text:p>
          </table:table-cell>
          <table:table-cell table:number-columns-repeated="16376"/>
        </table:table-row>
        <table:table-row table:style-name="ro4">
          <table:table-cell office:value-type="float" office:value="7626" table:style-name="ce30">
            <text:p>7626</text:p>
          </table:table-cell>
          <table:table-cell office:value-type="string" table:style-name="ce20">
            <text:p>DESENVOLVIMENTO DE SISTEMAS INFORMATIZADOS DO MINISTERIO PUBLICO</text:p>
          </table:table-cell>
          <table:table-cell office:value-type="float" office:value="1440000" table:style-name="ce21">
            <text:p>1.440.000,00</text:p>
          </table:table-cell>
          <table:table-cell office:value-type="float" office:value="245534.31" table:style-name="ce21">
            <text:p>245.534,31</text:p>
          </table:table-cell>
          <table:table-cell office:value-type="float" office:value="245534.31" table:style-name="ce21">
            <text:p>245.534,31</text:p>
          </table:table-cell>
          <table:table-cell office:value-type="float" office:value="245534.31" table:style-name="ce21">
            <text:p>245.534,31</text:p>
          </table:table-cell>
          <table:table-cell office:value-type="percentage" office:value="0.17050993749999999" table:formula="of:=[.D116]/[.C116]" table:style-name="ce22">
            <text:p>17,05%</text:p>
          </table:table-cell>
          <table:table-cell office:value-type="float" office:value="103" table:formula="of:=[.H115]+1" table:style-name="ce10">
            <text:p>103</text:p>
          </table:table-cell>
          <table:table-cell table:number-columns-repeated="16376"/>
        </table:table-row>
        <table:table-row table:style-name="ro4">
          <table:table-cell office:value-type="float" office:value="7705" table:style-name="ce30">
            <text:p>7705</text:p>
          </table:table-cell>
          <table:table-cell office:value-type="string" table:style-name="ce20">
            <text:p>ATUACAO MINISTERIAL NA MELHORIA DA MOBILIDADE URBANA</text:p>
          </table:table-cell>
          <table:table-cell office:value-type="float" office:value="27100" table:style-name="ce24">
            <text:p>27.100,00</text:p>
          </table:table-cell>
          <table:table-cell office:value-type="float" office:value="27097.55" table:style-name="ce21">
            <text:p>27.097,55</text:p>
          </table:table-cell>
          <table:table-cell office:value-type="float" office:value="5549.89" table:style-name="ce21">
            <text:p>5.549,89</text:p>
          </table:table-cell>
          <table:table-cell office:value-type="float" office:value="5549.89" table:style-name="ce21">
            <text:p>5.549,89</text:p>
          </table:table-cell>
          <table:table-cell office:value-type="percentage" office:value="0.99990959409594093" table:formula="of:=[.D117]/[.C117]" table:style-name="ce22">
            <text:p>99,99%</text:p>
          </table:table-cell>
          <table:table-cell office:value-type="float" office:value="104" table:formula="of:=[.H116]+1" table:style-name="ce10">
            <text:p>104</text:p>
          </table:table-cell>
          <table:table-cell table:number-columns-repeated="16376"/>
        </table:table-row>
        <table:table-row table:style-name="ro4">
          <table:table-cell office:value-type="float" office:value="7778" table:style-name="ce30">
            <text:p>7778</text:p>
          </table:table-cell>
          <table:table-cell office:value-type="string" table:style-name="ce20">
            <text:p>IMPLEMENTACAO DE INSTRUTORIA INTERNA DE INTEGRANTES DO MINISTERIO PUBLIC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2">
            <text:p>0,00%</text:p>
          </table:table-cell>
          <table:table-cell office:value-type="float" office:value="105" table:formula="of:=[.H117]+1" table:style-name="ce10">
            <text:p>105</text:p>
          </table:table-cell>
          <table:table-cell table:number-columns-repeated="16376"/>
        </table:table-row>
        <table:table-row table:style-name="ro4">
          <table:table-cell office:value-type="float" office:value="7782" table:style-name="ce30">
            <text:p>7782</text:p>
          </table:table-cell>
          <table:table-cell office:value-type="string" table:style-name="ce20">
            <text:p>DISSEMINACAO DE CAIXA DE FERRAMENTA DE PROCEDIMENTO E MODELO NA AREA DE INTELIGENCIA E SEGURANCA INSTITUCIONAL</text:p>
          </table:table-cell>
          <table:table-cell office:value-type="float" office:value="5450" table:style-name="ce21">
            <text:p>5.450,00</text:p>
          </table:table-cell>
          <table:table-cell office:value-type="float" office:value="4391.16" table:style-name="ce21">
            <text:p>4.391,16</text:p>
          </table:table-cell>
          <table:table-cell office:value-type="float" office:value="2891.16" table:style-name="ce21">
            <text:p>2.891,16</text:p>
          </table:table-cell>
          <table:table-cell office:value-type="float" office:value="2891.16" table:style-name="ce21">
            <text:p>2.891,16</text:p>
          </table:table-cell>
          <table:table-cell office:value-type="percentage" office:value="0.80571743119266048" table:formula="of:=[.D119]/[.C119]" table:style-name="ce22">
            <text:p>80,57%</text:p>
          </table:table-cell>
          <table:table-cell office:value-type="float" office:value="106" table:formula="of:=[.H118]+1" table:style-name="ce10">
            <text:p>106</text:p>
          </table:table-cell>
          <table:table-cell table:number-columns-repeated="16376"/>
        </table:table-row>
        <table:table-row table:style-name="ro4">
          <table:table-cell office:value-type="float" office:value="7783" table:style-name="ce30">
            <text:p>7783</text:p>
          </table:table-cell>
          <table:table-cell office:value-type="string" table:style-name="ce20">
            <text:p>APRIMORAMENTO DE MEDIDA DE PROTECAO A INTEGRANTE DO MINISTERIO PUBLICO</text:p>
          </table:table-cell>
          <table:table-cell office:value-type="float" office:value="39650" table:style-name="ce21">
            <text:p>39.650,00</text:p>
          </table:table-cell>
          <table:table-cell office:value-type="float" office:value="24413.5" table:style-name="ce21">
            <text:p>24.413,50</text:p>
          </table:table-cell>
          <table:table-cell office:value-type="float" office:value="21148" table:style-name="ce21">
            <text:p>21.148,00</text:p>
          </table:table-cell>
          <table:table-cell office:value-type="float" office:value="21148" table:style-name="ce21">
            <text:p>21.148,00</text:p>
          </table:table-cell>
          <table:table-cell office:value-type="percentage" office:value="0.61572509457755364" table:formula="of:=[.D120]/[.C120]" table:style-name="ce22">
            <text:p>61,57%</text:p>
          </table:table-cell>
          <table:table-cell office:value-type="float" office:value="107" table:formula="of:=[.H119]+1" table:style-name="ce10">
            <text:p>107</text:p>
          </table:table-cell>
          <table:table-cell table:number-columns-repeated="16376"/>
        </table:table-row>
        <table:table-row table:style-name="ro4">
          <table:table-cell office:value-type="float" office:value="7828" table:style-name="ce30">
            <text:p>7828</text:p>
          </table:table-cell>
          <table:table-cell office:value-type="string" table:style-name="ce31">
            <text:p>IMPLEMENTAÇÃO DE AÇÃO MINISTERIAL DE FOMENTO A ADEQUAÇÃO DA REDE CEGONHA</text:p>
          </table:table-cell>
          <table:table-cell office:value-type="float" office:value="87000" table:style-name="ce21">
            <text:p>87.000,00</text:p>
          </table:table-cell>
          <table:table-cell office:value-type="float" office:value="83019.37" table:style-name="ce21">
            <text:p>83.019,37</text:p>
          </table:table-cell>
          <table:table-cell office:value-type="float" office:value="24473.59" table:style-name="ce21">
            <text:p>24.473,59</text:p>
          </table:table-cell>
          <table:table-cell office:value-type="float" office:value="24473.59" table:style-name="ce21">
            <text:p>24.473,59</text:p>
          </table:table-cell>
          <table:table-cell office:value-type="percentage" office:value="0.95424563218390801" table:formula="of:=[.D121]/[.C121]" table:style-name="ce22">
            <text:p>95,42%</text:p>
          </table:table-cell>
          <table:table-cell office:value-type="float" office:value="108" table:formula="of:=[.H120]+1" table:style-name="ce10">
            <text:p>108</text:p>
          </table:table-cell>
          <table:table-cell table:number-columns-repeated="16376"/>
        </table:table-row>
        <table:table-row table:style-name="ro4">
          <table:table-cell office:value-type="float" office:value="7885" table:style-name="ce30">
            <text:p>7885</text:p>
          </table:table-cell>
          <table:table-cell office:value-type="string" table:style-name="ce20">
            <text:p>REALIZACAO DE CONCURSO PUBLICO</text:p>
          </table:table-cell>
          <table:table-cell office:value-type="float" office:value="1076051.8" table:style-name="ce21">
            <text:p>1.076.051,80</text:p>
          </table:table-cell>
          <table:table-cell office:value-type="float" office:value="1069406.08" table:style-name="ce21">
            <text:p>1.069.406,08</text:p>
          </table:table-cell>
          <table:table-cell office:value-type="float" office:value="865233.07" table:style-name="ce21">
            <text:p>865.233,07</text:p>
          </table:table-cell>
          <table:table-cell office:value-type="float" office:value="865233.07" table:style-name="ce21">
            <text:p>865.233,07</text:p>
          </table:table-cell>
          <table:table-cell office:value-type="percentage" office:value="0.99382397761892138" table:formula="of:=[.D122]/[.C122]" table:style-name="ce22">
            <text:p>99,38%</text:p>
          </table:table-cell>
          <table:table-cell office:value-type="float" office:value="109" table:formula="of:=[.H121]+1" table:style-name="ce10">
            <text:p>109</text:p>
          </table:table-cell>
          <table:table-cell table:number-columns-repeated="16376"/>
        </table:table-row>
        <table:table-row table:style-name="ro4">
          <table:table-cell office:value-type="float" office:value="7907" table:style-name="ce30">
            <text:p>7907</text:p>
          </table:table-cell>
          <table:table-cell office:value-type="string" table:style-name="ce20">
            <text:p>APRIMORAMENTO DO SISTEMA DE INFORMÇÃO E ORIENTAÇÃO DOS MEMBROS DO MINISTÉRIO PÚBLICO</text:p>
          </table:table-cell>
          <table:table-cell office:value-type="float" office:value="5000" table:style-name="ce21">
            <text:p>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110" table:formula="of:=[.H122]+1" table:style-name="ce10">
            <text:p>110</text:p>
          </table:table-cell>
          <table:table-cell table:number-columns-repeated="16376"/>
        </table:table-row>
        <table:table-row table:style-name="ro6">
          <table:table-cell table:number-columns-repeated="2" table:style-name="ce26"/>
          <table:table-cell table:number-columns-repeated="4" table:style-name="ce32"/>
          <table:table-cell table:style-name="ce33"/>
          <table:table-cell table:style-name="ce10"/>
          <table:table-cell table:number-columns-repeated="16376"/>
        </table:table-row>
        <table:table-row table:style-name="ro3">
          <table:table-cell office:value-type="string" table:style-name="ce16">
            <text:p>Operações especiais</text:p>
          </table:table-cell>
          <table:table-cell table:style-name="ce34"/>
          <table:table-cell office:value-type="float" office:value="0" table:formula="of:=SUM([.C126:.C126])" table:style-name="ce35">
            <text:p>0,00</text:p>
          </table:table-cell>
          <table:table-cell office:value-type="float" office:value="0" table:formula="of:=SUM([.D126:.D126])" table:style-name="ce35">
            <text:p>0,00</text:p>
          </table:table-cell>
          <table:table-cell office:value-type="float" office:value="0" table:formula="of:=SUM([.E126:.E126])" table:style-name="ce35">
            <text:p>0,00</text:p>
          </table:table-cell>
          <table:table-cell office:value-type="float" office:value="0" table:formula="of:=SUM([.F126:.F126])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32"/>
          <table:table-cell table:style-name="ce37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2">
            <text:p>0,00%</text:p>
          </table:table-cell>
          <table:table-cell table:style-name="ce10"/>
          <table:table-cell table:number-columns-repeated="16376"/>
        </table:table-row>
        <table:table-row table:style-name="ro3">
          <table:table-cell table:number-columns-repeated="6" table:style-name="ce26"/>
          <table:table-cell table:style-name="ce38"/>
          <table:table-cell table:style-name="ce10"/>
          <table:table-cell table:number-columns-repeated="16376"/>
        </table:table-row>
        <table:table-row table:style-name="ro7">
          <table:table-cell office:value-type="string" table:style-name="ce16">
            <text:p>Total</text:p>
          </table:table-cell>
          <table:table-cell table:style-name="ce39"/>
          <table:table-cell office:value-type="float" office:value="569492256" table:formula="of:=[.C125]+[.C73]+[.C10]" table:style-name="ce40">
            <text:p>569.492.256,00</text:p>
          </table:table-cell>
          <table:table-cell office:value-type="float" office:value="493764280.65999997" table:formula="of:=[.D126]+[.D73]+[.D10]" table:style-name="ce40">
            <text:p>493.764.280,66</text:p>
          </table:table-cell>
          <table:table-cell office:value-type="float" office:value="477773687.21000004" table:formula="of:=[.E126]+[.E73]+[.E10]" table:style-name="ce40">
            <text:p>477.773.687,21</text:p>
          </table:table-cell>
          <table:table-cell office:value-type="float" office:value="462946563.7300002" table:formula="of:=[.F126]+[.F73]+[.F10]" table:style-name="ce40">
            <text:p>462.946.563,73</text:p>
          </table:table-cell>
          <table:table-cell office:value-type="percentage" office:value="0.86702545198437253" table:formula="of:=[.D128]/[.C128]" table:style-name="ce18">
            <text:p>86,70%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26">
            <text:p>Fonte: Diretoria de Programação e Gestão Orçamentária</text:p>
          </table:table-cell>
          <table:table-cell table:number-columns-repeated="5" table:style-name="ce26"/>
          <table:table-cell table:number-columns-repeated="16378"/>
        </table:table-row>
        <table:table-row table:style-name="ro3">
          <table:table-cell office:value-type="string" table:style-name="ce26">
            <text:p>Data da Última Atualização: 03/10/2018</text:p>
          </table:table-cell>
          <table:table-cell table:style-name="ce26"/>
          <table:table-cell table:style-name="ce41"/>
          <table:table-cell table:style-name="ce26"/>
          <table:table-cell table:number-columns-repeated="2" table:style-name="ce42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8">
            <text:p>Data da Última Atualização: 03/10/2018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3">
            <text:p>(b) –<text:s/><text:span text:style-name="T1">Valores da lei orçamentária adicionados ou reduzidos de eventuais créditos adicionais.</text:span></text:p>
          </table:table-cell>
          <table:table-cell table:number-columns-repeated="5" table:style-name="ce26"/>
          <table:table-cell table:number-columns-repeated="16378"/>
        </table:table-row>
        <table:table-row table:style-name="ro3">
          <table:table-cell office:value-type="string" table:style-name="ce43">
            <text:p>(c) –<text:span text:style-name="T1"><text:s/>Valor total de empenhos realizados no mês.</text:span></text:p>
          </table:table-cell>
          <table:table-cell table:number-columns-repeated="5" table:style-name="ce26"/>
          <table:table-cell table:number-columns-repeated="16378"/>
        </table:table-row>
        <table:table-row table:style-name="ro3">
          <table:table-cell office:value-type="string" table:style-name="ce43">
            <text:p>(d) –<text:s/><text:span text:style-name="T1">Total de valores liquidados no mês.</text:span></text:p>
          </table:table-cell>
          <table:table-cell table:style-name="ce26"/>
          <table:table-cell table:style-name="ce41"/>
          <table:table-cell table:number-columns-repeated="3" table:style-name="ce26"/>
          <table:table-cell table:number-columns-repeated="16378"/>
        </table:table-row>
        <table:table-row table:style-name="ro3">
          <table:table-cell office:value-type="string" table:style-name="ce43">
            <text:p>(e) –<text:s/><text:span text:style-name="T1">Total de valores pagos no mês.</text:span></text:p>
          </table:table-cell>
          <table:table-cell table:style-name="ce26"/>
          <table:table-cell table:style-name="ce41"/>
          <table:table-cell table:number-columns-repeated="3" table:style-name="ce26"/>
          <table:table-cell table:number-columns-repeated="16378"/>
        </table:table-row>
        <table:table-row table:style-name="ro3">
          <table:table-cell office:value-type="string" table:style-name="ce43">
            <text:p>(f) –<text:s/><text:span text:style-name="T1">Grau de execução das ações orçamentárias em percentual</text:span></text:p>
          </table:table-cell>
          <table:table-cell table:number-columns-repeated="5" table:style-name="ce26"/>
          <table:table-cell table:number-columns-repeated="16378"/>
        </table:table-row>
        <table:table-row table:style-name="ro3">
          <table:table-cell table:number-columns-repeated="2" table:style-name="ce26"/>
          <table:table-cell table:style-name="ce41"/>
          <table:table-cell table:number-columns-repeated="3" table:style-name="ce26"/>
          <table:table-cell table:number-columns-repeated="16378"/>
        </table:table-row>
        <table:table-row table:style-name="ro3">
          <table:table-cell office:value-type="string" table:style-name="ce43">
            <text:p>FUNDAMENTO LEGAL: Resolução CNMP n° 86/2012, art. 5°, inciso I, alínea “c”.</text:p>
          </table:table-cell>
          <table:table-cell table:number-columns-repeated="5" table:style-name="ce26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4" table:style-name="ce6"/>
          <table:table-cell table:number-columns-repeated="2" table:style-name="ce44"/>
          <table:table-cell table:number-columns-repeated="16378"/>
        </table:table-row>
        <table:table-row table:number-rows-repeated="1048435" table:style-name="ro3">
          <table:table-cell table:number-columns-repeated="16384"/>
        </table:table-row>
        <table:named-expressions>
          <table:named-expression table:name="Print_Titles" table:expression="of:=&quot;&quot;&quot;[PLANILHA_BASE.$A$1]:planilha_base.$xfd$9&quot;&quot;&quot;" table:base-cell-address="PLANILHA_BA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Medium1" svg:font-family="&quot;Franklin Gothic Medium1&quot;"/>
    <style:font-face style:name="Franklin Gothic Medium11" svg:font-family="&quot;Franklin Gothic Medium1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Percent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landscape" style:print-page-order="ltr" style:first-page-number="continue" style:scale-to="4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lavia Vasconcelos Costa da Silva</meta:initial-creator>
    <dc:creator>FRANCIELLY NOVAIS ALMEIDA</dc:creator>
    <meta:creation-date>2012-10-29T14:12:30Z</meta:creation-date>
    <dc:date>2018-10-03T17:16:52Z</dc:date>
    <meta:print-date>2018-10-03T17:16:36Z</meta:print-date>
    <meta:editing-cycles>3</meta:editing-cycles>
    <meta:editing-duration>PT2694S</meta:editing-duration>
  </office:meta>
</office:document-meta>
</file>