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Franklin Gothic Medium1" svg:font-family="&quot;Franklin Gothic Medium1&quot;"/>
    <style:font-face style:name="Franklin Gothic Medium11" svg:font-family="&quot;Franklin Gothic Medium11&quot;"/>
  </office:font-face-decls>
  <office:automatic-styles>
    <style:style style:name="ce1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" style:family="table-cell" style:parent-style-name="Default" style:data-style-name="N0">
      <style:table-cell-properties style:vertical-align="top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36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  <style:text-properties style:font-name="Franklin Gothic Book" style:font-name-asian="Franklin Gothic Book" style:font-name-complex="Franklin Gothic Book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6"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ext-properties style:font-name="Franklin Gothic Book" style:font-name-asian="Franklin Gothic Book" style:font-name-complex="Franklin Gothic Book"/>
    </style:style>
    <style:style style:name="ce15" style:family="table-cell" style:parent-style-name="Default" style:data-style-name="N0">
      <style:table-cell-properties style:vertical-align="automatic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4">
      <style:table-cell-properties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Porcentagem" style:data-style-name="N14">
      <style:table-cell-properties style:vertical-align="automatic" fo:background-color="#8C0000"/>
      <style:text-properties fo:color="#FFFFFF" style:font-name="Franklin Gothic Medium1" style:font-name-asian="Franklin Gothic Medium1" style:font-name-complex="Franklin Gothic Medium1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4" style:family="table-cell" style:parent-style-name="Default" style:data-style-name="N4">
      <style:table-cell-properties style:vertical-align="top"/>
      <style:text-properties style:font-name="Franklin Gothic Medium" style:font-name-asian="Franklin Gothic Medium" style:font-name-complex="Franklin Gothic Medium"/>
    </style:style>
    <style:style style:name="ce25" style:family="table-cell" style:parent-style-name="Porcentagem" style:data-style-name="N14">
      <style:table-cell-properties style:vertical-align="top" fo:background-color="transparent"/>
      <style:text-properties style:font-name="Franklin Gothic Medium1" style:font-name-asian="Franklin Gothic Medium1" style:font-name-complex="Franklin Gothic Medium1" fo:font-size="11pt" style:font-size-asian="11pt" style:font-size-complex="11pt" style:font-family-generic="swiss"/>
    </style:style>
    <style:style style:name="ce26" style:family="table-cell" style:parent-style-name="Default" style:data-style-name="N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28" style:family="table-cell" style:parent-style-name="Default" style:data-style-name="N4">
      <style:table-cell-properties style:vertical-align="top" fo:background-color="transparent"/>
      <style:text-properties style:font-name="Franklin Gothic Medium" style:font-name-asian="Franklin Gothic Medium" style:font-name-complex="Franklin Gothic Medium"/>
    </style:style>
    <style:style style:name="ce29" style:family="table-cell" style:parent-style-name="Default" style:data-style-name="N0">
      <style:table-cell-properties style:vertical-align="top" fo:background-color="transparent"/>
      <style:text-properties style:font-name="Franklin Gothic Medium" style:font-name-asian="Franklin Gothic Medium" style:font-name-complex="Franklin Gothic Mediu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1" style:family="table-cell" style:parent-style-name="Default" style:data-style-name="N0">
      <style:table-cell-properties fo:background-color="transparent"/>
      <style:text-properties fo:color="#FFFFFF" style:font-name="Franklin Gothic Book" style:font-name-asian="Franklin Gothic Book" style:font-name-complex="Franklin Gothic Book"/>
    </style:style>
    <style:style style:name="ce32" style:family="table-cell" style:parent-style-name="Default" style:data-style-name="N0">
      <style:text-properties fo:color="#FFFFFF" style:font-name="Franklin Gothic Book" style:font-name-asian="Franklin Gothic Book" style:font-name-complex="Franklin Gothic Book"/>
    </style:style>
    <style:style style:name="ce33" style:family="table-cell" style:parent-style-name="Default" style:data-style-name="N36">
      <style:text-properties fo:color="#FFFFFF" style:font-name="Franklin Gothic Book" style:font-name-asian="Franklin Gothic Book" style:font-name-complex="Franklin Gothic Book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5" style:family="table-cell" style:parent-style-name="Default" style:data-style-name="N0">
      <style:table-cell-properties style:vertical-align="top" fo:background-color="transparent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6" style:family="table-cell" style:parent-style-name="Default" style:data-style-name="N36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7" style:family="table-cell" style:parent-style-name="Default" style:data-style-name="N0">
      <style:table-cell-properties fo:background-color="#8C0000"/>
      <style:text-properties fo:color="#FFFFFF" style:font-name="Franklin Gothic Medium" style:font-name-asian="Franklin Gothic Medium" style:font-name-complex="Franklin Gothic Medium"/>
    </style:style>
    <style:style style:name="ce38" style:family="table-cell" style:parent-style-name="Default" style:data-style-name="N4">
      <style:table-cell-properties style:vertical-align="top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9" style:family="table-cell" style:parent-style-name="Porcentagem" style:data-style-name="N14">
      <style:table-cell-properties style:vertical-align="top" fo:background-color="#8C0000"/>
      <style:text-properties fo:color="#FFFFFF" style:font-name="Franklin Gothic Medium1" style:font-name-asian="Franklin Gothic Medium1" style:font-name-complex="Franklin Gothic Medium1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41" style:family="table-cell" style:parent-style-name="Porcentagem" style:data-style-name="N14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42" style:family="table-cell" style:parent-style-name="Default" style:data-style-name="N0">
      <style:table-cell-properties fo:background-color="#8C0000"/>
      <style:text-properties fo:color="#FFFFFF" style:font-name="Franklin Gothic Medium" style:font-name-asian="Franklin Gothic Medium" style:font-name-complex="Franklin Gothic Medium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4">
      <style:table-cell-properties fo:background-color="#8C0000"/>
      <style:text-properties fo:color="#FFFFFF" style:font-name="Franklin Gothic Medium" style:font-name-asian="Franklin Gothic Medium" style:font-name-complex="Franklin Gothic Medium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2">
      <style:text-properties style:font-name="Franklin Gothic Medium" style:font-name-asian="Franklin Gothic Medium" style:font-name-complex="Franklin Gothic Medium"/>
    </style:style>
    <style:style style:name="ce4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46" style:family="table-cell" style:parent-style-name="Default" style:data-style-name="N4">
      <style:text-properties style:font-name="Franklin Gothic Medium" style:font-name-asian="Franklin Gothic Medium" style:font-name-complex="Franklin Gothic Medium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ranklin Gothic Medium11" style:font-name-asian="Franklin Gothic Medium11" style:font-name-complex="Franklin Gothic Medium1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1.4829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BA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2"/>
        <table:table-column table:style-name="co6" table:default-cell-style-name="ce3"/>
        <table:table-column table:style-name="co7" table:default-cell-style-name="ce3"/>
        <table:table-column table:style-name="co6" table:default-cell-style-name="ce1"/>
        <table:table-column table:style-name="co8" table:default-cell-style-name="ce4"/>
        <table:table-column table:style-name="co6" table:number-columns-repeated="16372" table:default-cell-style-name="ce1"/>
        <table:table-row table:style-name="ro1">
          <table:table-cell office:value-type="string" table:number-columns-spanned="6" table:number-rows-spanned="1" table:style-name="ce48">
            <text:p>MINISTÉRIO PÚBLICO DO ESTADO DA BAHIA</text:p>
          </table:table-cell>
          <table:covered-table-cell table:number-columns-repeated="5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49">
            <text:p>SUPERINTENDÊNCIA DE GESTÃO ADMINISTRATIVA</text:p>
          </table:table-cell>
          <table:covered-table-cell table:number-columns-repeated="5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0"/>
        </table:table-row>
        <table:table-row table:style-name="ro1"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0"/>
        </table:table-row>
        <table:table-row table:style-name="ro2">
          <table:table-cell office:value-type="string" table:number-columns-spanned="6" table:number-rows-spanned="1" table:style-name="ce48">
            <text:p>Despesas por Ação Orçamentária</text:p>
          </table:table-cell>
          <table:covered-table-cell table:number-columns-repeated="5"/>
          <table:table-cell table:style-name="ce1"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2" table:style-name="ce1"/>
        </table:table-row>
        <table:table-row table:style-name="ro2">
          <table:table-cell office:value-type="string" table:number-columns-spanned="6" table:number-rows-spanned="1" table:style-name="ce50">
            <text:p>Abril / 2019</text:p>
          </table:table-cell>
          <table:covered-table-cell table:number-columns-repeated="5"/>
          <table:table-cell table:style-name="ce1"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2" table:style-name="ce1"/>
        </table:table-row>
        <table:table-row table:style-name="ro3">
          <table:table-cell table:number-columns-repeated="5" table:style-name="ce1"/>
          <table:table-cell table:style-name="ce14"/>
          <table:table-cell table:style-name="ce1"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2" table:style-name="ce1"/>
        </table:table-row>
        <table:table-row table:style-name="ro3">
          <table:table-cell office:value-type="string" table:style-name="ce15">
            <text:p>Descrição da Ação</text:p>
          </table:table-cell>
          <table:table-cell table:style-name="ce16"/>
          <table:table-cell office:value-type="string" table:style-name="ce16">
            <text:p>Autorizado</text:p>
          </table:table-cell>
          <table:table-cell office:value-type="string" table:style-name="ce16">
            <text:p>Empenhados</text:p>
          </table:table-cell>
          <table:table-cell office:value-type="string" table:style-name="ce16">
            <text:p>Liquidados</text:p>
          </table:table-cell>
          <table:table-cell office:value-type="string" table:style-name="ce16">
            <text:p>Pagos</text:p>
          </table:table-cell>
          <table:table-cell office:value-type="string" table:style-name="ce16">
            <text:p>Grau de Execução</text:p>
          </table:table-cell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2" table:style-name="ce1"/>
        </table:table-row>
        <table:table-row table:style-name="ro3">
          <table:table-cell office:value-type="string" table:style-name="ce16">
            <text:p>(a)</text:p>
          </table:table-cell>
          <table:table-cell table:style-name="ce16"/>
          <table:table-cell office:value-type="string" table:style-name="ce16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office:value-type="string" table:style-name="ce16">
            <text:p>(e)</text:p>
          </table:table-cell>
          <table:table-cell office:value-type="string" table:style-name="ce16">
            <text:p>(f = c/b)</text:p>
          </table:table-cell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2" table:style-name="ce1"/>
        </table:table-row>
        <table:table-row table:style-name="ro3">
          <table:table-cell table:style-name="ce17"/>
          <table:table-cell table:style-name="ce18"/>
          <table:table-cell table:number-columns-repeated="4" table:style-name="ce17"/>
          <table:table-cell table:style-name="ce1"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2" table:style-name="ce1"/>
        </table:table-row>
        <table:table-row table:style-name="ro3">
          <table:table-cell office:value-type="string" table:style-name="ce19">
            <text:p>Atividades</text:p>
          </table:table-cell>
          <table:table-cell table:style-name="ce19"/>
          <table:table-cell office:value-type="float" office:value="556343579" table:formula="of:=SUM([.C11:.C69])" table:style-name="ce20">
            <text:p>556.343.579,00</text:p>
          </table:table-cell>
          <table:table-cell office:value-type="float" office:value="257746540.64000002" table:formula="of:=SUM([.D11:.D69])" table:style-name="ce20">
            <text:p>257.746.540,64</text:p>
          </table:table-cell>
          <table:table-cell office:value-type="float" office:value="252482976.68000004" table:formula="of:=SUM([.E11:.E69])" table:style-name="ce20">
            <text:p>252.482.976,68</text:p>
          </table:table-cell>
          <table:table-cell office:value-type="float" office:value="236816643.31" table:formula="of:=SUM([.F11:.F69])" table:style-name="ce20">
            <text:p>236.816.643,31</text:p>
          </table:table-cell>
          <table:table-cell office:value-type="percentage" office:value="0.46328662784836422" table:formula="of:=[.D10]/[.C10]" table:style-name="ce21">
            <text:p>46,33%</text:p>
          </table:table-cell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2" table:style-name="ce1"/>
        </table:table-row>
        <table:table-row table:style-name="ro4">
          <table:table-cell office:value-type="float" office:value="2000" table:style-name="ce22">
            <text:p>2000</text:p>
          </table:table-cell>
          <table:table-cell office:value-type="string" table:style-name="ce23">
            <text:p>MANUTENCAO DOS SERVICOS TECNICOS E ADMINISTRATIVOS</text:p>
          </table:table-cell>
          <table:table-cell office:value-type="float" office:value="20485534" table:style-name="ce24">
            <text:p>20.485.534,00</text:p>
          </table:table-cell>
          <table:table-cell office:value-type="float" office:value="11695040.76" table:style-name="ce24">
            <text:p>11.695.040,76</text:p>
          </table:table-cell>
          <table:table-cell office:value-type="float" office:value="8779675.6899999995" table:style-name="ce24">
            <text:p>8.779.675,69</text:p>
          </table:table-cell>
          <table:table-cell office:value-type="float" office:value="8741041.4600000009" table:style-name="ce24">
            <text:p>8.741.041,46</text:p>
          </table:table-cell>
          <table:table-cell office:value-type="percentage" office:value="0.57089264844157828" table:formula="of:=[.D11]/[.C11]" table:style-name="ce25">
            <text:p>57,09%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style-name="ce26"/>
          <table:table-cell table:style-name="ce1"/>
          <table:table-cell table:style-name="ce4"/>
          <table:table-cell table:number-columns-repeated="16372" table:style-name="ce1"/>
        </table:table-row>
        <table:table-row table:style-name="ro4">
          <table:table-cell office:value-type="float" office:value="2001" table:style-name="ce22">
            <text:p>2001</text:p>
          </table:table-cell>
          <table:table-cell office:value-type="string" table:style-name="ce23">
            <text:p>ADMINISTRACAO DE PESSOAL E ENCARGOS</text:p>
          </table:table-cell>
          <table:table-cell office:value-type="float" office:value="147132724" table:style-name="ce24">
            <text:p>147.132.724,00</text:p>
          </table:table-cell>
          <table:table-cell office:value-type="float" office:value="51655312.82" table:style-name="ce24">
            <text:p>51.655.312,82</text:p>
          </table:table-cell>
          <table:table-cell office:value-type="float" office:value="51655312.82" table:style-name="ce24">
            <text:p>51.655.312,82</text:p>
          </table:table-cell>
          <table:table-cell office:value-type="float" office:value="48338298.399999999" table:style-name="ce24">
            <text:p>48.338.298,40</text:p>
          </table:table-cell>
          <table:table-cell office:value-type="percentage" office:value="0.35107970148095674" table:formula="of:=[.D12]/[.C12]" table:style-name="ce25">
            <text:p>35,11%</text:p>
          </table:table-cell>
          <table:table-cell office:value-type="float" office:value="2" table:formula="of:=[.H11]+1" table:style-name="ce2">
            <text:p>2</text:p>
          </table:table-cell>
          <table:table-cell table:style-name="ce3"/>
          <table:table-cell table:style-name="ce26"/>
          <table:table-cell table:style-name="ce1"/>
          <table:table-cell table:style-name="ce4"/>
          <table:table-cell table:number-columns-repeated="16372" table:style-name="ce1"/>
        </table:table-row>
        <table:table-row table:style-name="ro4">
          <table:table-cell office:value-type="float" office:value="2002" table:style-name="ce22">
            <text:p>2002</text:p>
          </table:table-cell>
          <table:table-cell office:value-type="string" table:style-name="ce23">
            <text:p>MANUTENCAO DOS SERVICOS DE INFORMATICA</text:p>
          </table:table-cell>
          <table:table-cell office:value-type="float" office:value="9000000" table:style-name="ce24">
            <text:p>9.000.000,00</text:p>
          </table:table-cell>
          <table:table-cell office:value-type="float" office:value="2689711.01" table:style-name="ce24">
            <text:p>2.689.711,01</text:p>
          </table:table-cell>
          <table:table-cell office:value-type="float" office:value="2204669.56" table:style-name="ce24">
            <text:p>2.204.669,56</text:p>
          </table:table-cell>
          <table:table-cell office:value-type="float" office:value="1875791.33" table:style-name="ce24">
            <text:p>1.875.791,33</text:p>
          </table:table-cell>
          <table:table-cell office:value-type="percentage" office:value="0.29885677888888884" table:formula="of:=[.D13]/[.C13]" table:style-name="ce25">
            <text:p>29,89%</text:p>
          </table:table-cell>
          <table:table-cell office:value-type="float" office:value="3" table:formula="of:=[.H12]+1" table:style-name="ce2">
            <text:p>3</text:p>
          </table:table-cell>
          <table:table-cell table:style-name="ce3"/>
          <table:table-cell table:style-name="ce26"/>
          <table:table-cell table:style-name="ce1"/>
          <table:table-cell table:style-name="ce4"/>
          <table:table-cell table:number-columns-repeated="16372" table:style-name="ce1"/>
        </table:table-row>
        <table:table-row table:style-name="ro4">
          <table:table-cell office:value-type="float" office:value="2009" table:style-name="ce22">
            <text:p>2009</text:p>
          </table:table-cell>
          <table:table-cell office:value-type="string" table:style-name="ce23">
            <text:p>ENCARGOS COM BENEFICIOS ESPECIAIS</text:p>
          </table:table-cell>
          <table:table-cell office:value-type="float" office:value="90000" table:style-name="ce24">
            <text:p>90.000,00</text:p>
          </table:table-cell>
          <table:table-cell office:value-type="float" office:value="48227.83" table:style-name="ce24">
            <text:p>48.227,83</text:p>
          </table:table-cell>
          <table:table-cell office:value-type="float" office:value="48227.83" table:style-name="ce24">
            <text:p>48.227,83</text:p>
          </table:table-cell>
          <table:table-cell office:value-type="float" office:value="48227.83" table:style-name="ce24">
            <text:p>48.227,83</text:p>
          </table:table-cell>
          <table:table-cell office:value-type="percentage" office:value="0.53586477777777775" table:formula="of:=[.D14]/[.C14]" table:style-name="ce25">
            <text:p>53,59%</text:p>
          </table:table-cell>
          <table:table-cell office:value-type="float" office:value="4" table:formula="of:=[.H13]+1" table:style-name="ce2">
            <text:p>4</text:p>
          </table:table-cell>
          <table:table-cell table:style-name="ce3"/>
          <table:table-cell table:style-name="ce26"/>
          <table:table-cell table:style-name="ce1"/>
          <table:table-cell table:style-name="ce4"/>
          <table:table-cell table:number-columns-repeated="16372" table:style-name="ce1"/>
        </table:table-row>
        <table:table-row table:style-name="ro4">
          <table:table-cell office:value-type="float" office:value="2013" table:style-name="ce22">
            <text:p>2013</text:p>
          </table:table-cell>
          <table:table-cell office:value-type="string" table:style-name="ce23">
            <text:p>AUXILIOS TRANSPORTE E ALIMENTACAO AOS SERVIDORES E</text:p>
          </table:table-cell>
          <table:table-cell office:value-type="float" office:value="30000000" table:style-name="ce24">
            <text:p>30.000.000,00</text:p>
          </table:table-cell>
          <table:table-cell office:value-type="float" office:value="10696585.43" table:style-name="ce24">
            <text:p>10.696.585,43</text:p>
          </table:table-cell>
          <table:table-cell office:value-type="float" office:value="10696585.43" table:style-name="ce24">
            <text:p>10.696.585,43</text:p>
          </table:table-cell>
          <table:table-cell office:value-type="float" office:value="10439732.039999999" table:style-name="ce24">
            <text:p>10.439.732,04</text:p>
          </table:table-cell>
          <table:table-cell office:value-type="percentage" office:value="0.35655284766666667" table:formula="of:=[.D15]/[.C15]" table:style-name="ce25">
            <text:p>35,66%</text:p>
          </table:table-cell>
          <table:table-cell office:value-type="float" office:value="5" table:formula="of:=[.H14]+1" table:style-name="ce2">
            <text:p>5</text:p>
          </table:table-cell>
          <table:table-cell table:style-name="ce3"/>
          <table:table-cell table:style-name="ce26"/>
          <table:table-cell table:style-name="ce1"/>
          <table:table-cell table:style-name="ce4"/>
          <table:table-cell table:number-columns-repeated="16372" table:style-name="ce1"/>
        </table:table-row>
        <table:table-row table:style-name="ro4">
          <table:table-cell office:value-type="float" office:value="2018" table:style-name="ce22">
            <text:p>2018</text:p>
          </table:table-cell>
          <table:table-cell office:value-type="string" table:style-name="ce23">
            <text:p>ENCARGOS COM CONCESSIONARIAS DE SERVICOS PUBLICOS</text:p>
          </table:table-cell>
          <table:table-cell office:value-type="float" office:value="4520000" table:style-name="ce24">
            <text:p>4.520.000,00</text:p>
          </table:table-cell>
          <table:table-cell office:value-type="float" office:value="2610910.7400000002" table:style-name="ce24">
            <text:p>2.610.910,74</text:p>
          </table:table-cell>
          <table:table-cell office:value-type="float" office:value="1535252.85" table:style-name="ce24">
            <text:p>1.535.252,85</text:p>
          </table:table-cell>
          <table:table-cell office:value-type="float" office:value="1535222.45" table:style-name="ce24">
            <text:p>1.535.222,45</text:p>
          </table:table-cell>
          <table:table-cell office:value-type="percentage" office:value="0.57763511946902657" table:formula="of:=[.D16]/[.C16]" table:style-name="ce25">
            <text:p>57,76%</text:p>
          </table:table-cell>
          <table:table-cell office:value-type="float" office:value="6" table:formula="of:=[.H15]+1" table:style-name="ce2">
            <text:p>6</text:p>
          </table:table-cell>
          <table:table-cell table:style-name="ce3"/>
          <table:table-cell table:style-name="ce26"/>
          <table:table-cell table:style-name="ce1"/>
          <table:table-cell table:style-name="ce4"/>
          <table:table-cell table:number-columns-repeated="16372" table:style-name="ce1"/>
        </table:table-row>
        <table:table-row table:style-name="ro4">
          <table:table-cell office:value-type="float" office:value="2020" table:style-name="ce22">
            <text:p>2020</text:p>
          </table:table-cell>
          <table:table-cell office:value-type="string" table:style-name="ce23">
            <text:p>COMUNICACAO LEGAL</text:p>
          </table:table-cell>
          <table:table-cell office:value-type="float" office:value="31000" table:style-name="ce24">
            <text:p>31.000,00</text:p>
          </table:table-cell>
          <table:table-cell office:value-type="float" office:value="15453.28" table:style-name="ce24">
            <text:p>15.453,28</text:p>
          </table:table-cell>
          <table:table-cell office:value-type="float" office:value="4532.8" table:style-name="ce24">
            <text:p>4.532,80</text:p>
          </table:table-cell>
          <table:table-cell office:value-type="float" office:value="4532.8" table:style-name="ce24">
            <text:p>4.532,80</text:p>
          </table:table-cell>
          <table:table-cell office:value-type="percentage" office:value="0.49849290322580647" table:formula="of:=[.D17]/[.C17]" table:style-name="ce25">
            <text:p>49,85%</text:p>
          </table:table-cell>
          <table:table-cell office:value-type="float" office:value="7" table:formula="of:=[.H16]+1" table:style-name="ce2">
            <text:p>7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2022" table:style-name="ce22">
            <text:p>2022</text:p>
          </table:table-cell>
          <table:table-cell office:value-type="string" table:style-name="ce23">
            <text:p>ASSISTENCIA MEDICA AOS SERVIDORES PUBLICOS E SEUS DEPENDENTES - PLANSERV</text:p>
          </table:table-cell>
          <table:table-cell office:value-type="float" office:value="2000000" table:style-name="ce24">
            <text:p>2.000.000,00</text:p>
          </table:table-cell>
          <table:table-cell office:value-type="float" office:value="544291.34" table:style-name="ce24">
            <text:p>544.291,34</text:p>
          </table:table-cell>
          <table:table-cell office:value-type="float" office:value="544291.34" table:style-name="ce24">
            <text:p>544.291,34</text:p>
          </table:table-cell>
          <table:table-cell office:value-type="float" office:value="544291.34" table:style-name="ce24">
            <text:p>544.291,34</text:p>
          </table:table-cell>
          <table:table-cell office:value-type="percentage" office:value="0.27214567000000001" table:formula="of:=[.D18]/[.C18]" table:style-name="ce25">
            <text:p>27,21%</text:p>
          </table:table-cell>
          <table:table-cell office:value-type="float" office:value="8" table:formula="of:=[.H17]+1" table:style-name="ce2">
            <text:p>8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2045" table:style-name="ce22">
            <text:p>2045</text:p>
          </table:table-cell>
          <table:table-cell office:value-type="string" table:style-name="ce23">
            <text:p>ADMINISTRAÇÃO DE ESTAGIÁRIO DO MINISTERIO PUBLICO</text:p>
          </table:table-cell>
          <table:table-cell office:value-type="float" office:value="8000000" table:style-name="ce24">
            <text:p>8.000.000,00</text:p>
          </table:table-cell>
          <table:table-cell office:value-type="float" office:value="2793672.85" table:style-name="ce24">
            <text:p>2.793.672,85</text:p>
          </table:table-cell>
          <table:table-cell office:value-type="float" office:value="2793672.85" table:style-name="ce24">
            <text:p>2.793.672,85</text:p>
          </table:table-cell>
          <table:table-cell office:value-type="float" office:value="2793672.85" table:style-name="ce24">
            <text:p>2.793.672,85</text:p>
          </table:table-cell>
          <table:table-cell office:value-type="percentage" office:value="0.34920910625000001" table:formula="of:=[.D19]/[.C19]" table:style-name="ce25">
            <text:p>34,92%</text:p>
          </table:table-cell>
          <table:table-cell office:value-type="float" office:value="9" table:formula="of:=[.H18]+1" table:style-name="ce2">
            <text:p>9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2050" table:style-name="ce22">
            <text:p>2050</text:p>
          </table:table-cell>
          <table:table-cell office:value-type="string" table:style-name="ce23">
            <text:p>PUBLICIDADE INSTITUCIONAL</text:p>
          </table:table-cell>
          <table:table-cell office:value-type="float" office:value="1699466" table:style-name="ce24">
            <text:p>1.699.466,00</text:p>
          </table:table-cell>
          <table:table-cell office:value-type="float" office:value="813677.64" table:style-name="ce24">
            <text:p>813.677,64</text:p>
          </table:table-cell>
          <table:table-cell office:value-type="float" office:value="496550.44" table:style-name="ce24">
            <text:p>496.550,44</text:p>
          </table:table-cell>
          <table:table-cell office:value-type="float" office:value="496493.44" table:style-name="ce24">
            <text:p>496.493,44</text:p>
          </table:table-cell>
          <table:table-cell office:value-type="percentage" office:value="0.47878430048026854" table:formula="of:=[.D20]/[.C20]" table:style-name="ce25">
            <text:p>47,88%</text:p>
          </table:table-cell>
          <table:table-cell office:value-type="float" office:value="10" table:formula="of:=[.H19]+1" table:style-name="ce2">
            <text:p>10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5">
          <table:table-cell office:value-type="float" office:value="2053" table:style-name="ce22">
            <text:p>2053</text:p>
          </table:table-cell>
          <table:table-cell office:value-type="string" table:style-name="ce23">
            <text:p>ATUAÇÃO MINISTERIAL NO ATENDIMENTO DOS DIREITOS E GARANTIAS A PESSOAS COM DEFICIÊNCIA FÍSICA E SENSORIAL</text:p>
          </table:table-cell>
          <table:table-cell office:value-type="float" office:value="10000" table:style-name="ce24">
            <text:p>10.000,00</text:p>
          </table:table-cell>
          <table:table-cell office:value-type="float" office:value="48" table:style-name="ce24">
            <text:p>48,00</text:p>
          </table:table-cell>
          <table:table-cell office:value-type="float" office:value="48" table:style-name="ce24">
            <text:p>48,00</text:p>
          </table:table-cell>
          <table:table-cell office:value-type="float" office:value="48" table:style-name="ce24">
            <text:p>48,00</text:p>
          </table:table-cell>
          <table:table-cell office:value-type="percentage" office:value="4.7999999999999996E-3" table:formula="of:=[.D21]/[.C21]" table:style-name="ce25">
            <text:p>0,48%</text:p>
          </table:table-cell>
          <table:table-cell office:value-type="float" office:value="11" table:formula="of:=[.H20]+1" table:style-name="ce2">
            <text:p>11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2055" table:style-name="ce22">
            <text:p>2055</text:p>
          </table:table-cell>
          <table:table-cell office:value-type="string" table:style-name="ce23">
            <text:p>ATUACAO ESPECIALIZADA EM INVESTIGACAO NA AREA DE DEFESA DO PATRIMONIO PUBLICO E DA MORALIDADE ADMINISTRATIVA</text:p>
          </table:table-cell>
          <table:table-cell office:value-type="float" office:value="179000" table:style-name="ce24">
            <text:p>179.000,00</text:p>
          </table:table-cell>
          <table:table-cell office:value-type="float" office:value="25659.8" table:style-name="ce24">
            <text:p>25.659,80</text:p>
          </table:table-cell>
          <table:table-cell office:value-type="float" office:value="6659.8" table:style-name="ce24">
            <text:p>6.659,80</text:p>
          </table:table-cell>
          <table:table-cell office:value-type="float" office:value="6659.8" table:style-name="ce24">
            <text:p>6.659,80</text:p>
          </table:table-cell>
          <table:table-cell office:value-type="percentage" office:value="0.14335083798882681" table:formula="of:=[.D22]/[.C22]" table:style-name="ce25">
            <text:p>14,34%</text:p>
          </table:table-cell>
          <table:table-cell office:value-type="float" office:value="12" table:formula="of:=[.H21]+1" table:style-name="ce2">
            <text:p>12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2062" table:style-name="ce22">
            <text:p>2062</text:p>
          </table:table-cell>
          <table:table-cell office:value-type="string" table:style-name="ce27">
            <text:p>ATUAÇÃO MINISTERIAL NA DISSEMINAÇÃO DE DADOS E INFORMAÇÃO TÉCNICA NA ÁREA CRIMINAL</text:p>
          </table:table-cell>
          <table:table-cell office:value-type="float" office:value="10000" table:style-name="ce24">
            <text:p>1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formula="of:=[.D23]/[.C23]" table:style-name="ce25">
            <text:p>0,00%</text:p>
          </table:table-cell>
          <table:table-cell office:value-type="float" office:value="13" table:formula="of:=[.H22]+1" table:style-name="ce2">
            <text:p>13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2626" table:style-name="ce22">
            <text:p>2626</text:p>
          </table:table-cell>
          <table:table-cell office:value-type="string" table:style-name="ce23">
            <text:p>ATUAÇÃO MINISTERIAL NA DEFESA E PROTECAO DE MULHERES E DA POPULAÇAO LGBT</text:p>
          </table:table-cell>
          <table:table-cell office:value-type="float" office:value="82000" table:style-name="ce24">
            <text:p>82.000,00</text:p>
          </table:table-cell>
          <table:table-cell office:value-type="float" office:value="31396.12" table:style-name="ce24">
            <text:p>31.396,12</text:p>
          </table:table-cell>
          <table:table-cell office:value-type="float" office:value="29896.02" table:style-name="ce24">
            <text:p>29.896,02</text:p>
          </table:table-cell>
          <table:table-cell office:value-type="float" office:value="29896.02" table:style-name="ce24">
            <text:p>29.896,02</text:p>
          </table:table-cell>
          <table:table-cell office:value-type="percentage" office:value="0.38287951219512195" table:formula="of:=[.D24]/[.C24]" table:style-name="ce25">
            <text:p>38,29%</text:p>
          </table:table-cell>
          <table:table-cell office:value-type="float" office:value="14" table:formula="of:=[.H23]+1" table:style-name="ce2">
            <text:p>14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4000" table:style-name="ce22">
            <text:p>4000</text:p>
          </table:table-cell>
          <table:table-cell office:value-type="string" table:style-name="ce23">
            <text:p>ATUAÇÃO MINISTERIAL DE ENFRENTAMENTO AO CRIME CONTRA A ORDEM ECONÔMICA E TRIBUTÁRIA</text:p>
          </table:table-cell>
          <table:table-cell office:value-type="float" office:value="70000" table:style-name="ce24">
            <text:p>70.000,00</text:p>
          </table:table-cell>
          <table:table-cell office:value-type="float" office:value="16439.310000000001" table:style-name="ce24">
            <text:p>16.439,31</text:p>
          </table:table-cell>
          <table:table-cell office:value-type="float" office:value="16239.31" table:style-name="ce24">
            <text:p>16.239,31</text:p>
          </table:table-cell>
          <table:table-cell office:value-type="float" office:value="16239.31" table:style-name="ce24">
            <text:p>16.239,31</text:p>
          </table:table-cell>
          <table:table-cell office:value-type="percentage" office:value="0.23484728571428573" table:formula="of:=[.D25]/[.C25]" table:style-name="ce25">
            <text:p>23,48%</text:p>
          </table:table-cell>
          <table:table-cell office:value-type="float" office:value="15" table:formula="of:=[.H24]+1" table:style-name="ce2">
            <text:p>15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5">
          <table:table-cell office:value-type="float" office:value="4008" table:style-name="ce22">
            <text:p>4008</text:p>
          </table:table-cell>
          <table:table-cell office:value-type="string" table:style-name="ce23">
            <text:p>MANUTENÇÃO DO CERIMONIAL DO MINISTÉRIO PÚBLICO DO ESTADO</text:p>
          </table:table-cell>
          <table:table-cell office:value-type="float" office:value="143000" table:style-name="ce24">
            <text:p>143.000,00</text:p>
          </table:table-cell>
          <table:table-cell office:value-type="float" office:value="122163.9" table:style-name="ce24">
            <text:p>122.163,90</text:p>
          </table:table-cell>
          <table:table-cell office:value-type="float" office:value="7330" table:style-name="ce24">
            <text:p>7.330,00</text:p>
          </table:table-cell>
          <table:table-cell office:value-type="float" office:value="7330" table:style-name="ce24">
            <text:p>7.330,00</text:p>
          </table:table-cell>
          <table:table-cell office:value-type="percentage" office:value="0.85429300699300692" table:formula="of:=[.D26]/[.C26]" table:style-name="ce25">
            <text:p>85,43%</text:p>
          </table:table-cell>
          <table:table-cell office:value-type="float" office:value="16" table:formula="of:=[.H25]+1" table:style-name="ce2">
            <text:p>16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4309" table:style-name="ce29">
            <text:p>4309</text:p>
          </table:table-cell>
          <table:table-cell office:value-type="string" table:style-name="ce23">
            <text:p>MANUTENCAO DAS ATIVIDADES DO CENTRO DE ESTUDOS E APERFEIÇOAMENTO FUNCIONAL</text:p>
          </table:table-cell>
          <table:table-cell office:value-type="float" office:value="80000" table:style-name="ce24">
            <text:p>80.000,00</text:p>
          </table:table-cell>
          <table:table-cell office:value-type="float" office:value="45084.63" table:style-name="ce24">
            <text:p>45.084,63</text:p>
          </table:table-cell>
          <table:table-cell office:value-type="float" office:value="22764.9" table:style-name="ce24">
            <text:p>22.764,90</text:p>
          </table:table-cell>
          <table:table-cell office:value-type="float" office:value="22764.9" table:style-name="ce24">
            <text:p>22.764,90</text:p>
          </table:table-cell>
          <table:table-cell office:value-type="percentage" office:value="0.56355787499999999" table:formula="of:=[.D27]/[.C27]" table:style-name="ce25">
            <text:p>56,36%</text:p>
          </table:table-cell>
          <table:table-cell office:value-type="float" office:value="17" table:formula="of:=[.H26]+1" table:style-name="ce2">
            <text:p>17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4732" table:style-name="ce22">
            <text:p>4732</text:p>
          </table:table-cell>
          <table:table-cell office:value-type="string" table:style-name="ce23">
            <text:p>ATUAÇÃO MINISTERIAL NA FISCALIZAÇÃO DA QUALIDADE DOS SERVIÇOS DE EDUCAÇÃO</text:p>
          </table:table-cell>
          <table:table-cell office:value-type="float" office:value="105000" table:style-name="ce24">
            <text:p>105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formula="of:=[.D28]/[.C28]" table:style-name="ce25">
            <text:p>0,00%</text:p>
          </table:table-cell>
          <table:table-cell office:value-type="float" office:value="18" table:formula="of:=[.H27]+1" table:style-name="ce2">
            <text:p>18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4733" table:style-name="ce22">
            <text:p>4733</text:p>
          </table:table-cell>
          <table:table-cell office:value-type="string" table:style-name="ce23">
            <text:p>ADMINISTRAÇÃO DE PESSOAL E ENCARGOS DE INTEGRANTE DO MINISTERIO PUBLICO NA ÁREA DE EDUCAÇÃO</text:p>
          </table:table-cell>
          <table:table-cell office:value-type="float" office:value="14000000" table:style-name="ce24">
            <text:p>14.000.000,00</text:p>
          </table:table-cell>
          <table:table-cell office:value-type="float" office:value="5659505.7199999997" table:style-name="ce24">
            <text:p>5.659.505,72</text:p>
          </table:table-cell>
          <table:table-cell office:value-type="float" office:value="5659505.7199999997" table:style-name="ce24">
            <text:p>5.659.505,72</text:p>
          </table:table-cell>
          <table:table-cell office:value-type="float" office:value="5271919.37" table:style-name="ce24">
            <text:p>5.271.919,37</text:p>
          </table:table-cell>
          <table:table-cell office:value-type="percentage" office:value="0.40425040857142858" table:formula="of:=[.D29]/[.C29]" table:style-name="ce25">
            <text:p>40,43%</text:p>
          </table:table-cell>
          <table:table-cell office:value-type="float" office:value="19" table:formula="of:=[.H28]+1" table:style-name="ce2">
            <text:p>19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4734" table:style-name="ce22">
            <text:p>4734</text:p>
          </table:table-cell>
          <table:table-cell office:value-type="string" table:style-name="ce23">
            <text:p>CONSERVAÇÃO DE UNIDADE DO MINISTERIO PUBLICO</text:p>
          </table:table-cell>
          <table:table-cell office:value-type="float" office:value="1000000" table:style-name="ce24">
            <text:p>1.000.000,00</text:p>
          </table:table-cell>
          <table:table-cell office:value-type="float" office:value="497014.44" table:style-name="ce24">
            <text:p>497.014,44</text:p>
          </table:table-cell>
          <table:table-cell office:value-type="float" office:value="420797.29" table:style-name="ce24">
            <text:p>420.797,29</text:p>
          </table:table-cell>
          <table:table-cell office:value-type="float" office:value="411371.3" table:style-name="ce24">
            <text:p>411.371,30</text:p>
          </table:table-cell>
          <table:table-cell office:value-type="percentage" office:value="0.49701444" table:formula="of:=[.D30]/[.C30]" table:style-name="ce25">
            <text:p>49,70%</text:p>
          </table:table-cell>
          <table:table-cell office:value-type="float" office:value="20" table:formula="of:=[.H29]+1" table:style-name="ce2">
            <text:p>20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4735" table:style-name="ce22">
            <text:p>4735</text:p>
          </table:table-cell>
          <table:table-cell office:value-type="string" table:style-name="ce23">
            <text:p>ATUAÇÃO MINISTERIAL NA PROMOÇÃO DA EDUCAÇÃO INCLUSIVA</text:p>
          </table:table-cell>
          <table:table-cell office:value-type="float" office:value="73248" table:style-name="ce24">
            <text:p>73.248,00</text:p>
          </table:table-cell>
          <table:table-cell office:value-type="float" office:value="62349.35" table:style-name="ce24">
            <text:p>62.349,35</text:p>
          </table:table-cell>
          <table:table-cell office:value-type="float" office:value="62138.39" table:style-name="ce24">
            <text:p>62.138,39</text:p>
          </table:table-cell>
          <table:table-cell office:value-type="float" office:value="62138.39" table:style-name="ce24">
            <text:p>62.138,39</text:p>
          </table:table-cell>
          <table:table-cell office:value-type="percentage" office:value="0.85120890672782867" table:formula="of:=[.D31]/[.C31]" table:style-name="ce25">
            <text:p>85,12%</text:p>
          </table:table-cell>
          <table:table-cell office:value-type="float" office:value="21" table:formula="of:=[.H30]+1" table:style-name="ce2">
            <text:p>21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4736" table:style-name="ce22">
            <text:p>4736</text:p>
          </table:table-cell>
          <table:table-cell office:value-type="string" table:style-name="ce23">
            <text:p>ATUAÇÃO MINISTERIAL <text:s/>NA FISCALIZAÇÃO DA REGULARIDADE DE UNIDADE DE ENSINO</text:p>
          </table:table-cell>
          <table:table-cell office:value-type="float" office:value="42000" table:style-name="ce24">
            <text:p>42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formula="of:=[.D32]/[.C32]" table:style-name="ce25">
            <text:p>0,00%</text:p>
          </table:table-cell>
          <table:table-cell office:value-type="float" office:value="22" table:formula="of:=[.H31]+1" table:style-name="ce2">
            <text:p>22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4737" table:style-name="ce22">
            <text:p>4737</text:p>
          </table:table-cell>
          <table:table-cell office:value-type="string" table:style-name="ce23">
            <text:p>ATUAÇÃO MINISTERIAL NO FOMENTO A CRIAÇÃO DE CONSELHO MUNICIPAL DE EDUCAÇÃO</text:p>
          </table:table-cell>
          <table:table-cell office:value-type="float" office:value="40000" table:style-name="ce24">
            <text:p>40.000,00</text:p>
          </table:table-cell>
          <table:table-cell office:value-type="float" office:value="9933.15" table:style-name="ce24">
            <text:p>9.933,15</text:p>
          </table:table-cell>
          <table:table-cell office:value-type="float" office:value="7669.32" table:style-name="ce24">
            <text:p>7.669,32</text:p>
          </table:table-cell>
          <table:table-cell office:value-type="float" office:value="7669.32" table:style-name="ce24">
            <text:p>7.669,32</text:p>
          </table:table-cell>
          <table:table-cell office:value-type="percentage" office:value="0.24832874999999999" table:formula="of:=[.D33]/[.C33]" table:style-name="ce25">
            <text:p>24,83%</text:p>
          </table:table-cell>
          <table:table-cell office:value-type="float" office:value="23" table:formula="of:=[.H32]+1" table:style-name="ce2">
            <text:p>23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4739" table:style-name="ce22">
            <text:p>4739</text:p>
          </table:table-cell>
          <table:table-cell office:value-type="string" table:style-name="ce23">
            <text:p>ATUAÇÃO MINISTERIAL DE REGULARIZAÇÃO DE REGISTRO CIVIL</text:p>
          </table:table-cell>
          <table:table-cell office:value-type="float" office:value="43000" table:style-name="ce24">
            <text:p>43.000,00</text:p>
          </table:table-cell>
          <table:table-cell office:value-type="float" office:value="9165" table:style-name="ce24">
            <text:p>9.165,00</text:p>
          </table:table-cell>
          <table:table-cell office:value-type="float" office:value="4665" table:style-name="ce24">
            <text:p>4.665,00</text:p>
          </table:table-cell>
          <table:table-cell office:value-type="float" office:value="4665" table:style-name="ce24">
            <text:p>4.665,00</text:p>
          </table:table-cell>
          <table:table-cell office:value-type="percentage" office:value="0.21313953488372092" table:formula="of:=[.D34]/[.C34]" table:style-name="ce25">
            <text:p>21,31%</text:p>
          </table:table-cell>
          <table:table-cell office:value-type="float" office:value="24" table:formula="of:=[.H33]+1" table:style-name="ce2">
            <text:p>24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4740" table:style-name="ce22">
            <text:p>4740</text:p>
          </table:table-cell>
          <table:table-cell office:value-type="string" table:style-name="ce23">
            <text:p>ADMINISTRAÇÃO DE PESSOAL E ENCARGOS DE INTEGRANTE DO MINISTERIO PUBLICO NA ÁREA DE DEFESA E PROTEÇÃO DE DIREITOS HUMANOS E CIDADANIA</text:p>
          </table:table-cell>
          <table:table-cell office:value-type="float" office:value="92781000" table:style-name="ce24">
            <text:p>92.781.000,00</text:p>
          </table:table-cell>
          <table:table-cell office:value-type="float" office:value="45317739.25" table:style-name="ce24">
            <text:p>45.317.739,25</text:p>
          </table:table-cell>
          <table:table-cell office:value-type="float" office:value="45317739.25" table:style-name="ce24">
            <text:p>45.317.739,25</text:p>
          </table:table-cell>
          <table:table-cell office:value-type="float" office:value="42269231.329999998" table:style-name="ce24">
            <text:p>42.269.231,33</text:p>
          </table:table-cell>
          <table:table-cell office:value-type="percentage" office:value="0.4884377108459706" table:formula="of:=[.D35]/[.C35]" table:style-name="ce25">
            <text:p>48,84%</text:p>
          </table:table-cell>
          <table:table-cell office:value-type="float" office:value="25" table:formula="of:=[.H34]+1" table:style-name="ce2">
            <text:p>25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4741" table:style-name="ce22">
            <text:p>4741</text:p>
          </table:table-cell>
          <table:table-cell office:value-type="string" table:style-name="ce23">
            <text:p>ATUAÇÃO MINISTERIAL NA DEFESA DE DIREITOS DE PESSOA IDOSA</text:p>
          </table:table-cell>
          <table:table-cell office:value-type="float" office:value="44000" table:style-name="ce24">
            <text:p>44.000,00</text:p>
          </table:table-cell>
          <table:table-cell office:value-type="float" office:value="48" table:style-name="ce24">
            <text:p>48,00</text:p>
          </table:table-cell>
          <table:table-cell office:value-type="float" office:value="48" table:style-name="ce24">
            <text:p>48,00</text:p>
          </table:table-cell>
          <table:table-cell office:value-type="float" office:value="48" table:style-name="ce24">
            <text:p>48,00</text:p>
          </table:table-cell>
          <table:table-cell office:value-type="percentage" office:value="1.090909090909091E-3" table:formula="of:=[.D36]/[.C36]" table:style-name="ce25">
            <text:p>0,11%</text:p>
          </table:table-cell>
          <table:table-cell office:value-type="float" office:value="26" table:formula="of:=[.H35]+1" table:style-name="ce2">
            <text:p>26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4742" table:style-name="ce22">
            <text:p>4742</text:p>
          </table:table-cell>
          <table:table-cell office:value-type="string" table:style-name="ce23">
            <text:p>ATUAÇÃO MINISTERIAL DE ATENDIMENTO A PESSOA EM SITUAÇÃO DE RUA</text:p>
          </table:table-cell>
          <table:table-cell office:value-type="float" office:value="181000" table:style-name="ce24">
            <text:p>181.000,00</text:p>
          </table:table-cell>
          <table:table-cell office:value-type="float" office:value="1294.32" table:style-name="ce24">
            <text:p>1.294,32</text:p>
          </table:table-cell>
          <table:table-cell office:value-type="float" office:value="1294.32" table:style-name="ce24">
            <text:p>1.294,32</text:p>
          </table:table-cell>
          <table:table-cell office:value-type="float" office:value="1215.58" table:style-name="ce24">
            <text:p>1.215,58</text:p>
          </table:table-cell>
          <table:table-cell office:value-type="percentage" office:value="7.1509392265193365E-3" table:formula="of:=[.D37]/[.C37]" table:style-name="ce25">
            <text:p>0,72%</text:p>
          </table:table-cell>
          <table:table-cell office:value-type="float" office:value="27" table:formula="of:=[.H36]+1" table:style-name="ce2">
            <text:p>27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4743" table:style-name="ce22">
            <text:p>4743</text:p>
          </table:table-cell>
          <table:table-cell office:value-type="string" table:style-name="ce23">
            <text:p>ATUAÇÃO MINISTERIAL NA PROMOÇÃO DA IGUALDADE RACIAL, ENFRENTAMENTO AO RACISMO E INTOLERANCIA RELIGIOSA</text:p>
          </table:table-cell>
          <table:table-cell office:value-type="float" office:value="77000" table:style-name="ce24">
            <text:p>77.000,00</text:p>
          </table:table-cell>
          <table:table-cell office:value-type="float" office:value="7604.07" table:style-name="ce24">
            <text:p>7.604,07</text:p>
          </table:table-cell>
          <table:table-cell office:value-type="float" office:value="7604.07" table:style-name="ce24">
            <text:p>7.604,07</text:p>
          </table:table-cell>
          <table:table-cell office:value-type="float" office:value="7604.07" table:style-name="ce24">
            <text:p>7.604,07</text:p>
          </table:table-cell>
          <table:table-cell office:value-type="percentage" office:value="9.8754155844155839E-2" table:formula="of:=[.D38]/[.C38]" table:style-name="ce25">
            <text:p>9,88%</text:p>
          </table:table-cell>
          <table:table-cell office:value-type="float" office:value="28" table:formula="of:=[.H37]+1" table:style-name="ce2">
            <text:p>28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4744" table:style-name="ce22">
            <text:p>4744</text:p>
          </table:table-cell>
          <table:table-cell office:value-type="string" table:style-name="ce23">
            <text:p>ATUAÇÃO MINISTERIAL NO FOMENTO A CRIAÇÃO DE CONSELHO MUNICIPAL DE DEFESA DA MULHER E POPULAÇÃO LGBT</text:p>
          </table:table-cell>
          <table:table-cell office:value-type="float" office:value="15000" table:style-name="ce24">
            <text:p>15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formula="of:=[.D39]/[.C39]" table:style-name="ce25">
            <text:p>0,00%</text:p>
          </table:table-cell>
          <table:table-cell office:value-type="float" office:value="29" table:formula="of:=[.H38]+1" table:style-name="ce2">
            <text:p>29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4752" table:style-name="ce22">
            <text:p>4752</text:p>
          </table:table-cell>
          <table:table-cell office:value-type="string" table:style-name="ce23">
            <text:p>ADMINISTRAÇÃO DE PESSOAL E ENCARGOS DE INTEGRANTE DO MINISTERIO PUBLICO NA ÁREA DE DEFESA SOCIAL</text:p>
          </table:table-cell>
          <table:table-cell office:value-type="float" office:value="144963351" table:style-name="ce24">
            <text:p>144.963.351,00</text:p>
          </table:table-cell>
          <table:table-cell office:value-type="float" office:value="82270111.510000005" table:style-name="ce24">
            <text:p>82.270.111,51</text:p>
          </table:table-cell>
          <table:table-cell office:value-type="float" office:value="82270111.510000005" table:style-name="ce24">
            <text:p>82.270.111,51</text:p>
          </table:table-cell>
          <table:table-cell office:value-type="float" office:value="76736464.810000002" table:style-name="ce24">
            <text:p>76.736.464,81</text:p>
          </table:table-cell>
          <table:table-cell office:value-type="percentage" office:value="0.56752352192796651" table:formula="of:=[.D40]/[.C40]" table:style-name="ce25">
            <text:p>56,75%</text:p>
          </table:table-cell>
          <table:table-cell office:value-type="float" office:value="30" table:formula="of:=[.H39]+1" table:style-name="ce2">
            <text:p>30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4753" table:style-name="ce22">
            <text:p>4753</text:p>
          </table:table-cell>
          <table:table-cell office:value-type="string" table:style-name="ce23">
            <text:p>ATUAÇÃO MINISTERIAL NA ARTICULAÇÃO DE COMITÊ INTERINSTITUCIONAL DE SEGURANÇA PÚBLICA</text:p>
          </table:table-cell>
          <table:table-cell office:value-type="float" office:value="20000" table:style-name="ce24">
            <text:p>20.000,00</text:p>
          </table:table-cell>
          <table:table-cell office:value-type="float" office:value="1240.93" table:style-name="ce24">
            <text:p>1.240,93</text:p>
          </table:table-cell>
          <table:table-cell office:value-type="float" office:value="1240.93" table:style-name="ce24">
            <text:p>1.240,93</text:p>
          </table:table-cell>
          <table:table-cell office:value-type="float" office:value="1240.93" table:style-name="ce24">
            <text:p>1.240,93</text:p>
          </table:table-cell>
          <table:table-cell office:value-type="percentage" office:value="6.2046500000000004E-2" table:formula="of:=[.D41]/[.C41]" table:style-name="ce25">
            <text:p>6,20%</text:p>
          </table:table-cell>
          <table:table-cell office:value-type="float" office:value="31" table:formula="of:=[.H40]+1" table:style-name="ce2">
            <text:p>31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4754" table:style-name="ce22">
            <text:p>4754</text:p>
          </table:table-cell>
          <table:table-cell office:value-type="string" table:style-name="ce23">
            <text:p>ATUAÇÃO MINISTERIAL NO ENFRENTAMENTOAO CRIME ORGANIZADO</text:p>
          </table:table-cell>
          <table:table-cell office:value-type="float" office:value="43000" table:style-name="ce24">
            <text:p>43.000,00</text:p>
          </table:table-cell>
          <table:table-cell office:value-type="float" office:value="1200" table:style-name="ce24">
            <text:p>1.200,00</text:p>
          </table:table-cell>
          <table:table-cell office:value-type="float" office:value="1200" table:style-name="ce24">
            <text:p>1.200,00</text:p>
          </table:table-cell>
          <table:table-cell office:value-type="float" office:value="1200" table:style-name="ce24">
            <text:p>1.200,00</text:p>
          </table:table-cell>
          <table:table-cell office:value-type="percentage" office:value="0.16" table:formula="of:=[.D44]/[.C44]" table:style-name="ce25">
            <text:p>16,00%</text:p>
          </table:table-cell>
          <table:table-cell office:value-type="float" office:value="32" table:formula="of:=[.H41]+1" table:style-name="ce2">
            <text:p>32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4756" table:style-name="ce22">
            <text:p>4756</text:p>
          </table:table-cell>
          <table:table-cell office:value-type="string" table:style-name="ce23">
            <text:p>ATUAÇÃO MINISTERIAL NO COMBATE AO CRIME CIBERNÉTICO</text:p>
          </table:table-cell>
          <table:table-cell office:value-type="float" office:value="35000" table:style-name="ce24">
            <text:p>35.000,00</text:p>
          </table:table-cell>
          <table:table-cell office:value-type="float" office:value="13892.47" table:style-name="ce24">
            <text:p>13.892,47</text:p>
          </table:table-cell>
          <table:table-cell office:value-type="float" office:value="11492.47" table:style-name="ce24">
            <text:p>11.492,47</text:p>
          </table:table-cell>
          <table:table-cell office:value-type="float" office:value="11492.47" table:style-name="ce24">
            <text:p>11.492,47</text:p>
          </table:table-cell>
          <table:table-cell office:value-type="percentage" office:value="0.30625862068965515" table:formula="of:=[.D45]/[.C45]" table:style-name="ce25">
            <text:p>30,63%</text:p>
          </table:table-cell>
          <table:table-cell office:value-type="float" office:value="33" table:formula="of:=[.H42]+1" table:style-name="ce2">
            <text:p>33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4757" table:style-name="ce22">
            <text:p>4757</text:p>
          </table:table-cell>
          <table:table-cell office:value-type="string" table:style-name="ce23">
            <text:p>ATUAÇÃO MINISTERIAL NO COMBATE A ORGANIZAÇÃO CRIMINOSA</text:p>
          </table:table-cell>
          <table:table-cell office:value-type="float" office:value="30000" table:style-name="ce24">
            <text:p>30.000,00</text:p>
          </table:table-cell>
          <table:table-cell office:value-type="float" office:value="4800" table:style-name="ce24">
            <text:p>4.800,00</text:p>
          </table:table-cell>
          <table:table-cell office:value-type="float" office:value="4800" table:style-name="ce24">
            <text:p>4.800,00</text:p>
          </table:table-cell>
          <table:table-cell office:value-type="float" office:value="4800" table:style-name="ce24">
            <text:p>4.800,00</text:p>
          </table:table-cell>
          <table:table-cell office:value-type="percentage" office:value="0.50514274555555561" table:formula="of:=[.D46]/[.C46]" table:style-name="ce25">
            <text:p>50,51%</text:p>
          </table:table-cell>
          <table:table-cell office:value-type="float" office:value="34" table:formula="of:=[.H43]+1" table:style-name="ce2">
            <text:p>34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4758" table:style-name="ce22">
            <text:p>4758</text:p>
          </table:table-cell>
          <table:table-cell office:value-type="string" table:style-name="ce23">
            <text:p>ATUAÇÃO MINISTERIAL NO APERFEIÇOAMENTO DO SISTEMA DE DEFESA SOCIAL E SEGURANÇA PUBLICA</text:p>
          </table:table-cell>
          <table:table-cell office:value-type="float" office:value="29000" table:style-name="ce24">
            <text:p>29.000,00</text:p>
          </table:table-cell>
          <table:table-cell office:value-type="float" office:value="8881.5" table:style-name="ce24">
            <text:p>8.881,50</text:p>
          </table:table-cell>
          <table:table-cell office:value-type="float" office:value="8881.5" table:style-name="ce24">
            <text:p>8.881,50</text:p>
          </table:table-cell>
          <table:table-cell office:value-type="float" office:value="8881.5" table:style-name="ce24">
            <text:p>8.881,50</text:p>
          </table:table-cell>
          <table:table-cell office:value-type="percentage" office:value="0.22649666666666665" table:formula="of:=[.D47]/[.C47]" table:style-name="ce25">
            <text:p>22,65%</text:p>
          </table:table-cell>
          <table:table-cell office:value-type="float" office:value="35" table:formula="of:=[.H44]+1" table:style-name="ce2">
            <text:p>35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4759" table:style-name="ce22">
            <text:p>4759</text:p>
          </table:table-cell>
          <table:table-cell office:value-type="string" table:style-name="ce23">
            <text:p>ADMINISTRAÇÃO DE PESSOAL E ENCARGOS DE INTEGRANTE DO MINISTERIO PUBLICO NA ÁREA DE DEFESA E PROTEÇÃO DA SAÚDE</text:p>
          </table:table-cell>
          <table:table-cell office:value-type="float" office:value="9000000" table:style-name="ce24">
            <text:p>9.000.000,00</text:p>
          </table:table-cell>
          <table:table-cell office:value-type="float" office:value="4546284.71" table:style-name="ce24">
            <text:p>4.546.284,71</text:p>
          </table:table-cell>
          <table:table-cell office:value-type="float" office:value="4546284.71" table:style-name="ce24">
            <text:p>4.546.284,71</text:p>
          </table:table-cell>
          <table:table-cell office:value-type="float" office:value="4228728.51" table:style-name="ce24">
            <text:p>4.228.728,51</text:p>
          </table:table-cell>
          <table:table-cell office:value-type="percentage" office:value="0" table:formula="of:=[.D48]/[.C48]" table:style-name="ce25">
            <text:p>0,00%</text:p>
          </table:table-cell>
          <table:table-cell office:value-type="float" office:value="36" table:formula="of:=[.H45]+1" table:style-name="ce2">
            <text:p>36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4760" table:style-name="ce22">
            <text:p>4760</text:p>
          </table:table-cell>
          <table:table-cell office:value-type="string" table:style-name="ce23">
            <text:p>ATUAÇÃO MINISTERIAL NA FISCALIZAÇÃO DE UNIDADE DE ATENÇÃO BÁSICA À SAÚDE</text:p>
          </table:table-cell>
          <table:table-cell office:value-type="float" office:value="60000" table:style-name="ce24">
            <text:p>60.000,00</text:p>
          </table:table-cell>
          <table:table-cell office:value-type="float" office:value="13589.8" table:style-name="ce24">
            <text:p>13.589,80</text:p>
          </table:table-cell>
          <table:table-cell office:value-type="float" office:value="2204.8000000000002" table:style-name="ce24">
            <text:p>2.204,80</text:p>
          </table:table-cell>
          <table:table-cell office:value-type="float" office:value="2204.8000000000002" table:style-name="ce24">
            <text:p>2.204,80</text:p>
          </table:table-cell>
          <table:table-cell office:value-type="percentage" office:value="0.55739046777777779" table:formula="of:=[.D49]/[.C49]" table:style-name="ce25">
            <text:p>55,74%</text:p>
          </table:table-cell>
          <table:table-cell office:value-type="float" office:value="37" table:formula="of:=[.H46]+1" table:style-name="ce2">
            <text:p>37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4762" table:style-name="ce22">
            <text:p>4762</text:p>
          </table:table-cell>
          <table:table-cell office:value-type="string" table:style-name="ce23">
            <text:p>ATUAÇÃO MINISTERIAL NA ÁREA DE REPRESSÃO, PREVENÇÃO E PROMOÇÃO NO COMBATE À CORRUPÇÃO E À IMPUNIDADE</text:p>
          </table:table-cell>
          <table:table-cell office:value-type="float" office:value="40000" table:style-name="ce24">
            <text:p>4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percentage" office:value="0.53519651515151512" table:formula="of:=[.D50]/[.C50]" table:style-name="ce25">
            <text:p>53,52%</text:p>
          </table:table-cell>
          <table:table-cell office:value-type="float" office:value="38" table:formula="of:=[.H47]+1" table:style-name="ce2">
            <text:p>38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4763" table:style-name="ce22">
            <text:p>4763</text:p>
          </table:table-cell>
          <table:table-cell office:value-type="string" table:style-name="ce23">
            <text:p>ADMINISTRAÇÃO DE PESSOAL E ENCARGOS DE INTEGRANTE DO MINISTERIO PUBLICO NA ÁREA DE DEFESA E PROTEÇÃO DO PATRIMONIO PÚBLICO E MORALIDADE ADMINISTRATIVA</text:p>
          </table:table-cell>
          <table:table-cell office:value-type="float" office:value="9000000" table:style-name="ce24">
            <text:p>9.000.000,00</text:p>
          </table:table-cell>
          <table:table-cell office:value-type="float" office:value="5016514.21" table:style-name="ce24">
            <text:p>5.016.514,21</text:p>
          </table:table-cell>
          <table:table-cell office:value-type="float" office:value="5016514.21" table:style-name="ce24">
            <text:p>5.016.514,21</text:p>
          </table:table-cell>
          <table:table-cell office:value-type="float" office:value="4673067.82" table:style-name="ce24">
            <text:p>4.673.067,82</text:p>
          </table:table-cell>
          <table:table-cell office:value-type="percentage" office:value="8.8235294117647058E-3" table:formula="of:=[.D51]/[.C51]" table:style-name="ce25">
            <text:p>0,88%</text:p>
          </table:table-cell>
          <table:table-cell office:value-type="float" office:value="39" table:formula="of:=[.H48]+1" table:style-name="ce2">
            <text:p>39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4765" table:style-name="ce22">
            <text:p>4765</text:p>
          </table:table-cell>
          <table:table-cell office:value-type="string" table:style-name="ce23">
            <text:p>ATUAÇÃO MINISTERIAL NA DEFESA E PROTEÇÃO DA CRIANÇA E DO ADOLESCENTE</text:p>
          </table:table-cell>
          <table:table-cell office:value-type="float" office:value="132000" table:style-name="ce24">
            <text:p>132.000,00</text:p>
          </table:table-cell>
          <table:table-cell office:value-type="float" office:value="70645.94" table:style-name="ce24">
            <text:p>70.645,94</text:p>
          </table:table-cell>
          <table:table-cell office:value-type="float" office:value="55695.94" table:style-name="ce24">
            <text:p>55.695,94</text:p>
          </table:table-cell>
          <table:table-cell office:value-type="float" office:value="53663.67" table:style-name="ce24">
            <text:p>53.663,67</text:p>
          </table:table-cell>
          <table:table-cell office:value-type="percentage" office:value="0.534708776" table:formula="of:=[.D52]/[.C52]" table:style-name="ce25">
            <text:p>53,47%</text:p>
          </table:table-cell>
          <table:table-cell office:value-type="float" office:value="40" table:formula="of:=[.H49]+1" table:style-name="ce2">
            <text:p>40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4770" table:style-name="ce22">
            <text:p>4770</text:p>
          </table:table-cell>
          <table:table-cell office:value-type="string" table:style-name="ce23">
            <text:p>ATUAÇÃO MINISTERIAL NO FOMENTO À ELABORAÇÃO DE PLANO MUNICIPAL DE ATENDIMENTO SOCIOEDUCATIVO</text:p>
          </table:table-cell>
          <table:table-cell office:value-type="float" office:value="68000" table:style-name="ce24">
            <text:p>68.000,00</text:p>
          </table:table-cell>
          <table:table-cell office:value-type="float" office:value="600" table:style-name="ce24">
            <text:p>600,00</text:p>
          </table:table-cell>
          <table:table-cell office:value-type="float" office:value="600" table:style-name="ce24">
            <text:p>600,00</text:p>
          </table:table-cell>
          <table:table-cell office:value-type="float" office:value="600" table:style-name="ce24">
            <text:p>600,00</text:p>
          </table:table-cell>
          <table:table-cell office:value-type="percentage" office:value="0.48886698000000001" table:formula="of:=[.D53]/[.C53]" table:style-name="ce25">
            <text:p>48,89%</text:p>
          </table:table-cell>
          <table:table-cell office:value-type="float" office:value="41" table:formula="of:=[.H50]+1" table:style-name="ce2">
            <text:p>41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4771" table:style-name="ce22">
            <text:p>4771</text:p>
          </table:table-cell>
          <table:table-cell office:value-type="string" table:style-name="ce23">
            <text:p>ADMINISTRAÇÃO DE PESSOAL E ENCARGOS DE INTEGRANTE DO MINISTERIO PUBLICO NA ÁREA DE DEFESA E PROTEÇÃO DA CRIANÇA E DO ADOLESCENTE</text:p>
          </table:table-cell>
          <table:table-cell office:value-type="float" office:value="20000000" table:style-name="ce24">
            <text:p>20.000.000,00</text:p>
          </table:table-cell>
          <table:table-cell office:value-type="float" office:value="10694175.52" table:style-name="ce24">
            <text:p>10.694.175,52</text:p>
          </table:table-cell>
          <table:table-cell office:value-type="float" office:value="10694175.52" table:style-name="ce24">
            <text:p>10.694.175,52</text:p>
          </table:table-cell>
          <table:table-cell office:value-type="float" office:value="9968574.7899999991" table:style-name="ce24">
            <text:p>9.968.574,79</text:p>
          </table:table-cell>
          <table:table-cell office:value-type="percentage" office:value="0.31637635338345865" table:formula="of:=[.D54]/[.C54]" table:style-name="ce25">
            <text:p>31,64%</text:p>
          </table:table-cell>
          <table:table-cell office:value-type="float" office:value="42" table:formula="of:=[.H51]+1" table:style-name="ce2">
            <text:p>42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4772" table:style-name="ce22">
            <text:p>4772</text:p>
          </table:table-cell>
          <table:table-cell office:value-type="string" table:style-name="ce23">
            <text:p>ADMINISTRAÇÃO DE PESSOAL E ENCARGOS DE INTEGRANTE DO MINISTERIO PUBLICO NA ÁREA DE DEFESA E PROTEÇÃO DO MEIO AMBIENTE</text:p>
          </table:table-cell>
          <table:table-cell office:value-type="float" office:value="25000000" table:style-name="ce24">
            <text:p>25.000.000,00</text:p>
          </table:table-cell>
          <table:table-cell office:value-type="float" office:value="12221674.5" table:style-name="ce24">
            <text:p>12.221.674,50</text:p>
          </table:table-cell>
          <table:table-cell office:value-type="float" office:value="12221674.5" table:style-name="ce24">
            <text:p>12.221.674,50</text:p>
          </table:table-cell>
          <table:table-cell office:value-type="float" office:value="11362243.74" table:style-name="ce24">
            <text:p>11.362.243,74</text:p>
          </table:table-cell>
          <table:table-cell office:value-type="percentage" office:value="0" table:formula="of:=[.D55]/[.C55]" table:style-name="ce25">
            <text:p>0,00%</text:p>
          </table:table-cell>
          <table:table-cell office:value-type="float" office:value="43" table:formula="of:=[.H52]+1" table:style-name="ce2">
            <text:p>43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4775" table:style-name="ce22">
            <text:p>4775</text:p>
          </table:table-cell>
          <table:table-cell office:value-type="string" table:style-name="ce23">
            <text:p>REALIZAÇÃO DE PERÍCIA NA PROTEÇÃO E DEFESA DO MEIO AMBIENTE</text:p>
          </table:table-cell>
          <table:table-cell office:value-type="float" office:value="266000" table:style-name="ce24">
            <text:p>266.000,00</text:p>
          </table:table-cell>
          <table:table-cell office:value-type="float" office:value="84156.11" table:style-name="ce24">
            <text:p>84.156,11</text:p>
          </table:table-cell>
          <table:table-cell office:value-type="float" office:value="62409.53" table:style-name="ce24">
            <text:p>62.409,53</text:p>
          </table:table-cell>
          <table:table-cell office:value-type="float" office:value="60388.03" table:style-name="ce24">
            <text:p>60.388,03</text:p>
          </table:table-cell>
          <table:table-cell office:value-type="percentage" office:value="0" table:formula="of:=[.D56]/[.C56]" table:style-name="ce25">
            <text:p>0,00%</text:p>
          </table:table-cell>
          <table:table-cell office:value-type="float" office:value="44" table:formula="of:=[.H53]+1" table:style-name="ce2">
            <text:p>44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4776" table:style-name="ce22">
            <text:p>4776</text:p>
          </table:table-cell>
          <table:table-cell office:value-type="string" table:style-name="ce23">
            <text:p>ATUAÇÃO MINISTERIAL NA DEFESA E PROTEÇÃO DO PATRIMONIO CULTURAL, MATERIAL E IMATERIAL</text:p>
          </table:table-cell>
          <table:table-cell office:value-type="float" office:value="18000" table:style-name="ce24">
            <text:p>18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percentage" office:value="0.11210000000000001" table:formula="of:=[.D57]/[.C57]" table:style-name="ce25">
            <text:p>11,21%</text:p>
          </table:table-cell>
          <table:table-cell office:value-type="float" office:value="45" table:formula="of:=[.H54]+1" table:style-name="ce2">
            <text:p>45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4777" table:style-name="ce22">
            <text:p>4777</text:p>
          </table:table-cell>
          <table:table-cell office:value-type="string" table:style-name="ce23">
            <text:p>ATUAÇÃO MINISTERIAL NA DEFESA E PROTEÇÃO DA BAIA DE TODOS OS SANTOS</text:p>
          </table:table-cell>
          <table:table-cell office:value-type="float" office:value="20000" table:style-name="ce24">
            <text:p>2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percentage" office:value="0.15" table:formula="of:=[.D58]/[.C58]" table:style-name="ce25">
            <text:p>15,00%</text:p>
          </table:table-cell>
          <table:table-cell office:value-type="float" office:value="46" table:formula="of:=[.H55]+1" table:style-name="ce2">
            <text:p>46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4778" table:style-name="ce22">
            <text:p>4778</text:p>
          </table:table-cell>
          <table:table-cell office:value-type="string" table:style-name="ce23">
            <text:p>ATUAÇÃO MINISTERIAL NA PROMOÇÃO DA EDUCAÇÃO AMBIENTAL</text:p>
          </table:table-cell>
          <table:table-cell office:value-type="float" office:value="20000" table:style-name="ce24">
            <text:p>20.000,00</text:p>
          </table:table-cell>
          <table:table-cell office:value-type="float" office:value="2242" table:style-name="ce24">
            <text:p>2.242,00</text:p>
          </table:table-cell>
          <table:table-cell office:value-type="float" office:value="1863" table:style-name="ce24">
            <text:p>1.863,00</text:p>
          </table:table-cell>
          <table:table-cell office:value-type="float" office:value="1863" table:style-name="ce24">
            <text:p>1.863,00</text:p>
          </table:table-cell>
          <table:table-cell office:value-type="percentage" office:value="0.25666666666666665" table:formula="of:=[.D59]/[.C59]" table:style-name="ce25">
            <text:p>25,67%</text:p>
          </table:table-cell>
          <table:table-cell office:value-type="float" office:value="47" table:formula="of:=[.H56]+1" table:style-name="ce2">
            <text:p>47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4779" table:style-name="ce22">
            <text:p>4779</text:p>
          </table:table-cell>
          <table:table-cell office:value-type="string" table:style-name="ce23">
            <text:p>ATUAÇÃO MINISTERIAL NO FOMENTO À ESTRUTURAÇÃO DO SISTEMA MUNICIPAL DE RESÍDUO SÓLIDO</text:p>
          </table:table-cell>
          <table:table-cell office:value-type="float" office:value="20000" table:style-name="ce24">
            <text:p>20.000,00</text:p>
          </table:table-cell>
          <table:table-cell office:value-type="float" office:value="3000" table:style-name="ce24">
            <text:p>3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percentage" office:value="0.55395309862978126" table:formula="of:=[.D60]/[.C60]" table:style-name="ce25">
            <text:p>55,40%</text:p>
          </table:table-cell>
          <table:table-cell office:value-type="float" office:value="48" table:formula="of:=[.H57]+1" table:style-name="ce2">
            <text:p>48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4780" table:style-name="ce22">
            <text:p>4780</text:p>
          </table:table-cell>
          <table:table-cell office:value-type="string" table:style-name="ce23">
            <text:p>ATUAÇÃO MINISTERIAL NO FOMENTO À REGULARIZAÇÃO DE PROPRIEDADE RURAL</text:p>
          </table:table-cell>
          <table:table-cell office:value-type="float" office:value="30000" table:style-name="ce24">
            <text:p>30.000,00</text:p>
          </table:table-cell>
          <table:table-cell office:value-type="float" office:value="7700" table:style-name="ce24">
            <text:p>7.700,00</text:p>
          </table:table-cell>
          <table:table-cell office:value-type="float" office:value="2700" table:style-name="ce24">
            <text:p>2.700,00</text:p>
          </table:table-cell>
          <table:table-cell office:value-type="float" office:value="2700" table:style-name="ce24">
            <text:p>2.700,00</text:p>
          </table:table-cell>
          <table:table-cell office:value-type="percentage" office:value="0.48971285138790616" table:formula="of:=[.D61]/[.C61]" table:style-name="ce25">
            <text:p>48,97%</text:p>
          </table:table-cell>
          <table:table-cell office:value-type="float" office:value="49" table:formula="of:=[.H58]+1" table:style-name="ce2">
            <text:p>49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4796" table:style-name="ce22">
            <text:p>4796</text:p>
          </table:table-cell>
          <table:table-cell office:value-type="string" table:style-name="ce23">
            <text:p>ATUAÇÃO MINISTERIAL NO CONTROLE DA QUALIDADE DA ÁGUA NO CONSUMO HUMANO</text:p>
          </table:table-cell>
          <table:table-cell office:value-type="float" office:value="84731" table:style-name="ce24">
            <text:p>84.731,00</text:p>
          </table:table-cell>
          <table:table-cell office:value-type="float" office:value="46937" table:style-name="ce24">
            <text:p>46.937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percentage" office:value="0.34417500000000001" table:formula="of:=[.D62]/[.C62]" table:style-name="ce25">
            <text:p>34,42%</text:p>
          </table:table-cell>
          <table:table-cell office:value-type="float" office:value="50" table:formula="of:=[.H59]+1" table:style-name="ce2">
            <text:p>50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4797" table:style-name="ce22">
            <text:p>4797</text:p>
          </table:table-cell>
          <table:table-cell office:value-type="string" table:style-name="ce23">
            <text:p>ADMINISTRAÇÃO DE PESSOAL E ENCARGOS DE INTEGRANTE DO MINISTERIO PUBLICO NA ÁREA DE DEFESA E PROTEÇÃO DO CONSUMIDOR</text:p>
          </table:table-cell>
          <table:table-cell office:value-type="float" office:value="14167925" table:style-name="ce24">
            <text:p>14.167.925,00</text:p>
          </table:table-cell>
          <table:table-cell office:value-type="float" office:value="6938214.9500000002" table:style-name="ce24">
            <text:p>6.938.214,95</text:p>
          </table:table-cell>
          <table:table-cell office:value-type="float" office:value="6938214.9500000002" table:style-name="ce24">
            <text:p>6.938.214,95</text:p>
          </table:table-cell>
          <table:table-cell office:value-type="float" office:value="6447417.2999999998" table:style-name="ce24">
            <text:p>6.447.417,30</text:p>
          </table:table-cell>
          <table:table-cell office:value-type="percentage" office:value="0.02" table:formula="of:=[.D63]/[.C63]" table:style-name="ce25">
            <text:p>2,00%</text:p>
          </table:table-cell>
          <table:table-cell office:value-type="float" office:value="51" table:formula="of:=[.H60]+1" table:style-name="ce2">
            <text:p>51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4804" table:style-name="ce22">
            <text:p>4804</text:p>
          </table:table-cell>
          <table:table-cell office:value-type="string" table:style-name="ce23">
            <text:p>ATUAÇÃO MINISTERIAL DE RECONHECIMENTO DE PATERNIDADE</text:p>
          </table:table-cell>
          <table:table-cell office:value-type="float" office:value="80000" table:style-name="ce24">
            <text:p>80.000,00</text:p>
          </table:table-cell>
          <table:table-cell office:value-type="float" office:value="27534" table:style-name="ce24">
            <text:p>27.534,00</text:p>
          </table:table-cell>
          <table:table-cell office:value-type="float" office:value="22392" table:style-name="ce24">
            <text:p>22.392,00</text:p>
          </table:table-cell>
          <table:table-cell office:value-type="float" office:value="22392" table:style-name="ce24">
            <text:p>22.392,00</text:p>
          </table:table-cell>
          <table:table-cell office:value-type="percentage" office:value="0" table:formula="of:=[.#REF!]/[.#REF!]" table:style-name="ce25">
            <text:p>#REF!</text:p>
          </table:table-cell>
          <table:table-cell office:value-type="float" office:value="52" table:formula="of:=[.H61]+1" table:style-name="ce2">
            <text:p>52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4896" table:style-name="ce22">
            <text:p>4896</text:p>
          </table:table-cell>
          <table:table-cell office:value-type="string" table:style-name="ce23">
            <text:p>ATUAÇÃO MINISTERIAL NA DEFESA E PROTEÇÃO <text:s/>DA BACIA DO RIO PARAGUAÇU</text:p>
          </table:table-cell>
          <table:table-cell office:value-type="float" office:value="30000" table:style-name="ce24">
            <text:p>30.000,00</text:p>
          </table:table-cell>
          <table:table-cell office:value-type="float" office:value="600" table:style-name="ce24">
            <text:p>600,00</text:p>
          </table:table-cell>
          <table:table-cell office:value-type="float" office:value="600" table:style-name="ce24">
            <text:p>600,00</text:p>
          </table:table-cell>
          <table:table-cell office:value-type="float" office:value="600" table:style-name="ce24">
            <text:p>600,00</text:p>
          </table:table-cell>
          <table:table-cell office:value-type="percentage" office:value="0" table:formula="of:=[.#REF!]/[.#REF!]" table:style-name="ce25">
            <text:p>#REF!</text:p>
          </table:table-cell>
          <table:table-cell office:value-type="float" office:value="53" table:formula="of:=[.H62]+1" table:style-name="ce2">
            <text:p>53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6268" table:style-name="ce22">
            <text:p>6268</text:p>
          </table:table-cell>
          <table:table-cell office:value-type="string" table:style-name="ce23">
            <text:p>ATUAÇÃO MINISTERIAL NA DEFESA E PROTEÇÃO DO CONSUMIDOR</text:p>
          </table:table-cell>
          <table:table-cell office:value-type="float" office:value="73600" table:style-name="ce24">
            <text:p>73.6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formula="of:=[.D64]/[.C64]" table:style-name="ce25">
            <text:p>0,00%</text:p>
          </table:table-cell>
          <table:table-cell office:value-type="float" office:value="54" table:formula="of:=[.H63]+1" table:style-name="ce2">
            <text:p>54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6269" table:style-name="ce22">
            <text:p>6269</text:p>
          </table:table-cell>
          <table:table-cell office:value-type="string" table:style-name="ce23">
            <text:p>ATUAÇÃO MINISTERIAL NA DEFESA E PROTEÇÃO DA BACIA DO SÃO FRANCISCO</text:p>
          </table:table-cell>
          <table:table-cell office:value-type="float" office:value="160000" table:style-name="ce24">
            <text:p>160.000,00</text:p>
          </table:table-cell>
          <table:table-cell office:value-type="float" office:value="77358.69" table:style-name="ce24">
            <text:p>77.358,69</text:p>
          </table:table-cell>
          <table:table-cell office:value-type="float" office:value="59896.01" table:style-name="ce24">
            <text:p>59.896,01</text:p>
          </table:table-cell>
          <table:table-cell office:value-type="float" office:value="58185.51" table:style-name="ce24">
            <text:p>58.185,51</text:p>
          </table:table-cell>
          <table:table-cell office:value-type="percentage" office:value="0.48349181250000001" table:formula="of:=[.D65]/[.C65]" table:style-name="ce25">
            <text:p>48,35%</text:p>
          </table:table-cell>
          <table:table-cell office:value-type="float" office:value="55" table:formula="of:=[.H64]+1" table:style-name="ce2">
            <text:p>55</text:p>
          </table:table-cell>
          <table:table-cell table:style-name="ce3"/>
          <table:table-cell table:style-name="ce26"/>
          <table:table-cell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6271" table:style-name="ce22">
            <text:p>6271</text:p>
          </table:table-cell>
          <table:table-cell office:value-type="string" table:style-name="ce23">
            <text:p>ATUAÇÃO MINISTERIAL NA DEFESA E PROTEÇÃO DO MEIO AMBIENTE</text:p>
          </table:table-cell>
          <table:table-cell office:value-type="float" office:value="365000" table:style-name="ce24">
            <text:p>365.000,00</text:p>
          </table:table-cell>
          <table:table-cell office:value-type="float" office:value="188111.63" table:style-name="ce24">
            <text:p>188.111,63</text:p>
          </table:table-cell>
          <table:table-cell office:value-type="float" office:value="142272.25" table:style-name="ce24">
            <text:p>142.272,25</text:p>
          </table:table-cell>
          <table:table-cell office:value-type="float" office:value="142272.25" table:style-name="ce24">
            <text:p>142.272,25</text:p>
          </table:table-cell>
          <table:table-cell office:value-type="percentage" office:value="0.5153743287671233" table:formula="of:=[.D66]/[.C66]" table:style-name="ce25">
            <text:p>51,54%</text:p>
          </table:table-cell>
          <table:table-cell office:value-type="float" office:value="56" table:formula="of:=[.H65]+1" table:style-name="ce2">
            <text:p>56</text:p>
          </table:table-cell>
          <table:table-cell table:style-name="ce3"/>
          <table:table-cell table:style-name="ce26"/>
          <table:table-cell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6612" table:style-name="ce22">
            <text:p>6612</text:p>
          </table:table-cell>
          <table:table-cell office:value-type="string" table:style-name="ce23">
            <text:p>ATUAÇÃO MINISTERIAL NA DEFESA E PROTEÇÃO DA MATA ATLÂNTICA</text:p>
          </table:table-cell>
          <table:table-cell office:value-type="float" office:value="176000" table:style-name="ce24">
            <text:p>176.000,00</text:p>
          </table:table-cell>
          <table:table-cell office:value-type="float" office:value="45472.5" table:style-name="ce24">
            <text:p>45.472,50</text:p>
          </table:table-cell>
          <table:table-cell office:value-type="float" office:value="19636.830000000002" table:style-name="ce24">
            <text:p>19.636,83</text:p>
          </table:table-cell>
          <table:table-cell office:value-type="float" office:value="19636.830000000002" table:style-name="ce24">
            <text:p>19.636,83</text:p>
          </table:table-cell>
          <table:table-cell office:value-type="percentage" office:value="0.25836647727272727" table:formula="of:=[.D67]/[.C67]" table:style-name="ce25">
            <text:p>25,84%</text:p>
          </table:table-cell>
          <table:table-cell office:value-type="float" office:value="57" table:formula="of:=[.H66]+1" table:style-name="ce2">
            <text:p>57</text:p>
          </table:table-cell>
          <table:table-cell table:style-name="ce3"/>
          <table:table-cell table:style-name="ce26"/>
          <table:table-cell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6968" table:style-name="ce22">
            <text:p>6968</text:p>
          </table:table-cell>
          <table:table-cell office:value-type="string" table:style-name="ce23">
            <text:p>CORREIÇÃO E FISCALIZAÇÃO DA ATUAÇÃO DO MINISTERIO PUBLICO</text:p>
          </table:table-cell>
          <table:table-cell office:value-type="float" office:value="400000" table:style-name="ce24">
            <text:p>400.000,00</text:p>
          </table:table-cell>
          <table:table-cell office:value-type="float" office:value="72312.2" table:style-name="ce24">
            <text:p>72.312,20</text:p>
          </table:table-cell>
          <table:table-cell office:value-type="float" office:value="53983.31" table:style-name="ce24">
            <text:p>53.983,31</text:p>
          </table:table-cell>
          <table:table-cell office:value-type="float" office:value="50959.31" table:style-name="ce24">
            <text:p>50.959,31</text:p>
          </table:table-cell>
          <table:table-cell office:value-type="percentage" office:value="0.18078049999999998" table:formula="of:=[.D68]/[.C68]" table:style-name="ce25">
            <text:p>18,08%</text:p>
          </table:table-cell>
          <table:table-cell office:value-type="float" office:value="58" table:formula="of:=[.H67]+1" table:style-name="ce2">
            <text:p>58</text:p>
          </table:table-cell>
          <table:table-cell table:style-name="ce3"/>
          <table:table-cell table:style-name="ce26"/>
          <table:table-cell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6984" table:style-name="ce22">
            <text:p>6984</text:p>
          </table:table-cell>
          <table:table-cell office:value-type="string" table:style-name="ce23">
            <text:p>VALORIZAÇÃO DE INTEGRANTE DO MINISTÉRIO PÚBLICO</text:p>
          </table:table-cell>
          <table:table-cell office:value-type="float" office:value="78000" table:style-name="ce24">
            <text:p>78.000,00</text:p>
          </table:table-cell>
          <table:table-cell office:value-type="float" office:value="20961.71" table:style-name="ce24">
            <text:p>20.961,71</text:p>
          </table:table-cell>
          <table:table-cell office:value-type="float" office:value="20961.71" table:style-name="ce24">
            <text:p>20.961,71</text:p>
          </table:table-cell>
          <table:table-cell office:value-type="float" office:value="20961.71" table:style-name="ce24">
            <text:p>20.961,71</text:p>
          </table:table-cell>
          <table:table-cell office:value-type="percentage" office:value="0.2687398717948718" table:formula="of:=[.D69]/[.C69]" table:style-name="ce25">
            <text:p>26,87%</text:p>
          </table:table-cell>
          <table:table-cell office:value-type="float" office:value="59" table:formula="of:=[.H68]+1" table:style-name="ce2">
            <text:p>59</text:p>
          </table:table-cell>
          <table:table-cell table:style-name="ce3"/>
          <table:table-cell table:style-name="ce26"/>
          <table:table-cell table:style-name="ce1"/>
          <table:table-cell table:style-name="ce4"/>
          <table:table-cell table:number-columns-repeated="16372"/>
        </table:table-row>
        <table:table-row table:style-name="ro5">
          <table:table-cell table:style-name="ce30"/>
          <table:table-cell table:style-name="ce23"/>
          <table:table-cell table:style-name="ce28"/>
          <table:table-cell table:number-columns-repeated="3" table:style-name="ce24"/>
          <table:table-cell table:style-name="ce25"/>
          <table:table-cell table:style-name="ce2"/>
          <table:table-cell table:style-name="ce3"/>
          <table:table-cell table:style-name="ce26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9">
            <text:p>Projetos</text:p>
          </table:table-cell>
          <table:table-cell table:style-name="ce19"/>
          <table:table-cell office:value-type="float" office:value="32198051" table:formula="of:=SUM([.C72:.C111])" table:style-name="ce20">
            <text:p>32.198.051,00</text:p>
          </table:table-cell>
          <table:table-cell office:value-type="float" office:value="8383076.1099999994" table:formula="of:=SUM([.D72:.D111])" table:style-name="ce20">
            <text:p>8.383.076,11</text:p>
          </table:table-cell>
          <table:table-cell office:value-type="float" office:value="6250344.7800000012" table:formula="of:=SUM([.E72:.E111])" table:style-name="ce20">
            <text:p>6.250.344,78</text:p>
          </table:table-cell>
          <table:table-cell office:value-type="float" office:value="5964305.6100000013" table:formula="of:=SUM([.F72:.F111])" table:style-name="ce20">
            <text:p>5.964.305,61</text:p>
          </table:table-cell>
          <table:table-cell office:value-type="percentage" office:value="0.26035973761268966" table:formula="of:=[.D71]/[.C71]" table:style-name="ce21">
            <text:p>26,04%</text:p>
          </table:table-cell>
          <table:table-cell table:style-name="ce2"/>
          <table:table-cell table:style-name="ce31"/>
          <table:table-cell table:style-name="ce26"/>
          <table:table-cell table:style-name="ce32"/>
          <table:table-cell table:style-name="ce33"/>
          <table:table-cell table:number-columns-repeated="16372" table:style-name="ce32"/>
        </table:table-row>
        <table:table-row table:style-name="ro4">
          <table:table-cell office:value-type="float" office:value="1109" table:style-name="ce29">
            <text:p>1109</text:p>
          </table:table-cell>
          <table:table-cell office:value-type="string" table:style-name="ce34">
            <text:p>IMPLEMENTAÇÃO DE PRATICA DE GESTÃO ADMINISTRATIVA DO MINISTERIO PÚBLICO</text:p>
          </table:table-cell>
          <table:table-cell office:value-type="float" office:value="80000" table:style-name="ce24">
            <text:p>8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formula="of:=[.D72]/[.C72]" table:style-name="ce25">
            <text:p>0,00%</text:p>
          </table:table-cell>
          <table:table-cell office:value-type="float" office:value="60" table:formula="of:=[.H69]+1" table:style-name="ce35">
            <text:p>60</text:p>
          </table:table-cell>
          <table:table-cell table:style-name="ce3"/>
          <table:table-cell table:style-name="ce26"/>
          <table:table-cell table:style-name="ce3"/>
          <table:table-cell table:style-name="ce36"/>
          <table:table-cell table:number-columns-repeated="16372" table:style-name="ce3"/>
        </table:table-row>
        <table:table-row table:style-name="ro4">
          <table:table-cell office:value-type="float" office:value="1438" table:style-name="ce29">
            <text:p>1438</text:p>
          </table:table-cell>
          <table:table-cell office:value-type="string" table:style-name="ce34">
            <text:p>AMPLIAÇÃO DO PARQUE COMPUTACIONAL DO MINISTERIO PUBLICO</text:p>
          </table:table-cell>
          <table:table-cell office:value-type="float" office:value="6050000" table:style-name="ce24">
            <text:p>6.05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formula="of:=[.D73]/[.C73]" table:style-name="ce25">
            <text:p>0,00%</text:p>
          </table:table-cell>
          <table:table-cell office:value-type="float" office:value="61" table:formula="of:=[.H72]+1" table:style-name="ce35">
            <text:p>61</text:p>
          </table:table-cell>
          <table:table-cell table:style-name="ce3"/>
          <table:table-cell table:style-name="ce26"/>
          <table:table-cell table:style-name="ce3"/>
          <table:table-cell table:style-name="ce36"/>
          <table:table-cell table:number-columns-repeated="16372" table:style-name="ce3"/>
        </table:table-row>
        <table:table-row table:style-name="ro4">
          <table:table-cell office:value-type="float" office:value="1465" table:style-name="ce29">
            <text:p>1465</text:p>
          </table:table-cell>
          <table:table-cell office:value-type="string" table:style-name="ce34">
            <text:p>AMPLIACAO DA FROTA DE VEICULOS DO MINISTERIO PUBLICO</text:p>
          </table:table-cell>
          <table:table-cell office:value-type="float" office:value="1396000" table:style-name="ce28">
            <text:p>1.396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of:=[.D74]/[.C74]" table:style-name="ce25">
            <text:p>0,00%</text:p>
          </table:table-cell>
          <table:table-cell office:value-type="float" office:value="62" table:formula="of:=[.H73]+1" table:style-name="ce35">
            <text:p>62</text:p>
          </table:table-cell>
          <table:table-cell table:style-name="ce3"/>
          <table:table-cell table:style-name="ce26"/>
          <table:table-cell table:style-name="ce3"/>
          <table:table-cell table:style-name="ce36"/>
          <table:table-cell table:number-columns-repeated="16372" table:style-name="ce3"/>
        </table:table-row>
        <table:table-row table:style-name="ro4">
          <table:table-cell office:value-type="float" office:value="3027" table:style-name="ce29">
            <text:p>3027</text:p>
          </table:table-cell>
          <table:table-cell office:value-type="string" table:style-name="ce34">
            <text:p>APARELHAMENTO DE UNIDADES DO MINISTERIO PUBLICO</text:p>
          </table:table-cell>
          <table:table-cell office:value-type="float" office:value="1333391" table:style-name="ce28">
            <text:p>1.333.391,00</text:p>
          </table:table-cell>
          <table:table-cell office:value-type="float" office:value="550023.36" table:style-name="ce28">
            <text:p>550.023,36</text:p>
          </table:table-cell>
          <table:table-cell office:value-type="float" office:value="249057.7" table:style-name="ce28">
            <text:p>249.057,70</text:p>
          </table:table-cell>
          <table:table-cell office:value-type="float" office:value="247371.3" table:style-name="ce28">
            <text:p>247.371,30</text:p>
          </table:table-cell>
          <table:table-cell office:value-type="percentage" office:value="0.41249967938886645" table:formula="of:=[.D75]/[.C75]" table:style-name="ce25">
            <text:p>41,25%</text:p>
          </table:table-cell>
          <table:table-cell office:value-type="float" office:value="63" table:formula="of:=[.H74]+1" table:style-name="ce35">
            <text:p>63</text:p>
          </table:table-cell>
          <table:table-cell table:style-name="ce3"/>
          <table:table-cell table:style-name="ce26"/>
          <table:table-cell table:style-name="ce3"/>
          <table:table-cell table:style-name="ce36"/>
          <table:table-cell table:number-columns-repeated="16372" table:style-name="ce3"/>
        </table:table-row>
        <table:table-row table:style-name="ro4">
          <table:table-cell office:value-type="float" office:value="3594" table:style-name="ce29">
            <text:p>3594</text:p>
          </table:table-cell>
          <table:table-cell office:value-type="string" table:style-name="ce34">
            <text:p>IMPLEMENTAÇÃO DO PROJETO DE QUALIFICAÇÃO DE INTEGRANTE DO MINISTERIO PUBLICO</text:p>
          </table:table-cell>
          <table:table-cell office:value-type="float" office:value="908000" table:style-name="ce28">
            <text:p>908.000,00</text:p>
          </table:table-cell>
          <table:table-cell office:value-type="float" office:value="111190.75" table:style-name="ce28">
            <text:p>111.190,75</text:p>
          </table:table-cell>
          <table:table-cell office:value-type="float" office:value="51184.32" table:style-name="ce28">
            <text:p>51.184,32</text:p>
          </table:table-cell>
          <table:table-cell office:value-type="float" office:value="48784.32" table:style-name="ce28">
            <text:p>48.784,32</text:p>
          </table:table-cell>
          <table:table-cell office:value-type="percentage" office:value="0.1224567731277533" table:formula="of:=[.D76]/[.C76]" table:style-name="ce25">
            <text:p>12,25%</text:p>
          </table:table-cell>
          <table:table-cell office:value-type="float" office:value="64" table:formula="of:=[.H75]+1" table:style-name="ce35">
            <text:p>64</text:p>
          </table:table-cell>
          <table:table-cell table:style-name="ce3"/>
          <table:table-cell table:style-name="ce26"/>
          <table:table-cell table:style-name="ce3"/>
          <table:table-cell table:style-name="ce36"/>
          <table:table-cell table:number-columns-repeated="16372" table:style-name="ce3"/>
        </table:table-row>
        <table:table-row table:style-name="ro4">
          <table:table-cell office:value-type="float" office:value="5092" table:style-name="ce29">
            <text:p>5092</text:p>
          </table:table-cell>
          <table:table-cell office:value-type="string" table:style-name="ce34">
            <text:p>CONSTRUCAO DE UNIDADE DO MINISTERIO PUBLICO</text:p>
          </table:table-cell>
          <table:table-cell office:value-type="float" office:value="11186790" table:style-name="ce28">
            <text:p>11.186.790,00</text:p>
          </table:table-cell>
          <table:table-cell office:value-type="float" office:value="3834593.9" table:style-name="ce28">
            <text:p>3.834.593,90</text:p>
          </table:table-cell>
          <table:table-cell office:value-type="float" office:value="3691878.98" table:style-name="ce28">
            <text:p>3.691.878,98</text:p>
          </table:table-cell>
          <table:table-cell office:value-type="float" office:value="3462919.43" table:style-name="ce28">
            <text:p>3.462.919,43</text:p>
          </table:table-cell>
          <table:table-cell office:value-type="percentage" office:value="0.34277875065143798" table:formula="of:=[.D77]/[.C77]" table:style-name="ce25">
            <text:p>34,28%</text:p>
          </table:table-cell>
          <table:table-cell office:value-type="float" office:value="65" table:formula="of:=[.H76]+1" table:style-name="ce35">
            <text:p>65</text:p>
          </table:table-cell>
          <table:table-cell table:style-name="ce3"/>
          <table:table-cell table:style-name="ce26"/>
          <table:table-cell table:style-name="ce3"/>
          <table:table-cell table:style-name="ce36"/>
          <table:table-cell table:number-columns-repeated="16372" table:style-name="ce3"/>
        </table:table-row>
        <table:table-row table:style-name="ro4">
          <table:table-cell office:value-type="float" office:value="7302" table:style-name="ce29">
            <text:p>7302</text:p>
          </table:table-cell>
          <table:table-cell office:value-type="string" table:style-name="ce23">
            <text:p>QUALIFICAÇÃO DE INTEGRANTE DO MINISTERIO PÚBLICO NA ÁREA DE EDUCAÇÃO</text:p>
          </table:table-cell>
          <table:table-cell office:value-type="float" office:value="8752" table:style-name="ce28">
            <text:p>8.752,00</text:p>
          </table:table-cell>
          <table:table-cell office:value-type="float" office:value="300" table:style-name="ce28">
            <text:p>300,00</text:p>
          </table:table-cell>
          <table:table-cell office:value-type="float" office:value="300" table:style-name="ce28">
            <text:p>300,00</text:p>
          </table:table-cell>
          <table:table-cell office:value-type="float" office:value="300" table:style-name="ce28">
            <text:p>300,00</text:p>
          </table:table-cell>
          <table:table-cell office:value-type="percentage" office:value="3.4277879341864714E-2" table:formula="of:=[.D78]/[.C78]" table:style-name="ce25">
            <text:p>3,43%</text:p>
          </table:table-cell>
          <table:table-cell office:value-type="float" office:value="66" table:formula="of:=[.H77]+1" table:style-name="ce2">
            <text:p>66</text:p>
          </table:table-cell>
          <table:table-cell table:style-name="ce3"/>
          <table:table-cell table:style-name="ce26"/>
          <table:table-cell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7303" table:style-name="ce29">
            <text:p>7303</text:p>
          </table:table-cell>
          <table:table-cell office:value-type="string" table:style-name="ce23">
            <text:p>QUALIFICAÇÃO DE INTEGRANTE DO MINISTERIO PÚBLICO NA ÁREA DE DIREITOS HUMANOS E CIDADANIA</text:p>
          </table:table-cell>
          <table:table-cell office:value-type="float" office:value="47000" table:style-name="ce28">
            <text:p>47.000,00</text:p>
          </table:table-cell>
          <table:table-cell office:value-type="float" office:value="8608.26" table:style-name="ce28">
            <text:p>8.608,26</text:p>
          </table:table-cell>
          <table:table-cell office:value-type="float" office:value="8608.26" table:style-name="ce28">
            <text:p>8.608,26</text:p>
          </table:table-cell>
          <table:table-cell office:value-type="float" office:value="8608.26" table:style-name="ce28">
            <text:p>8.608,26</text:p>
          </table:table-cell>
          <table:table-cell office:value-type="percentage" office:value="0.18315446808510638" table:formula="of:=[.D79]/[.C79]" table:style-name="ce25">
            <text:p>18,32%</text:p>
          </table:table-cell>
          <table:table-cell office:value-type="float" office:value="67" table:formula="of:=[.H78]+1" table:style-name="ce2">
            <text:p>67</text:p>
          </table:table-cell>
          <table:table-cell table:style-name="ce3"/>
          <table:table-cell table:style-name="ce26"/>
          <table:table-cell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7305" table:style-name="ce29">
            <text:p>7305</text:p>
          </table:table-cell>
          <table:table-cell office:value-type="string" table:style-name="ce23">
            <text:p>QUALIFICAÇÃO DE INTEGRANTE DO MINISTERIO PÚBLICO NA ÁREA DE SEGURANÇA PÚBLICA</text:p>
          </table:table-cell>
          <table:table-cell office:value-type="float" office:value="30000" table:style-name="ce28">
            <text:p>30.000,00</text:p>
          </table:table-cell>
          <table:table-cell office:value-type="float" office:value="5141.3900000000003" table:style-name="ce28">
            <text:p>5.141,39</text:p>
          </table:table-cell>
          <table:table-cell office:value-type="float" office:value="5141.3900000000003" table:style-name="ce28">
            <text:p>5.141,39</text:p>
          </table:table-cell>
          <table:table-cell office:value-type="float" office:value="5141.3900000000003" table:style-name="ce28">
            <text:p>5.141,39</text:p>
          </table:table-cell>
          <table:table-cell office:value-type="percentage" office:value="0.17137966666666668" table:formula="of:=[.D80]/[.C80]" table:style-name="ce25">
            <text:p>17,14%</text:p>
          </table:table-cell>
          <table:table-cell office:value-type="float" office:value="68" table:formula="of:=[.H79]+1" table:style-name="ce2">
            <text:p>68</text:p>
          </table:table-cell>
          <table:table-cell table:style-name="ce3"/>
          <table:table-cell table:style-name="ce26"/>
          <table:table-cell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7306" table:style-name="ce29">
            <text:p>7306</text:p>
          </table:table-cell>
          <table:table-cell office:value-type="string" table:style-name="ce23">
            <text:p>QUALIFICAÇÃO DE INTEGRANTE DO MINISTERIO PÚBLICO NA ÁREA CRIMINAL</text:p>
          </table:table-cell>
          <table:table-cell office:value-type="float" office:value="86000" table:style-name="ce28">
            <text:p>86.000,00</text:p>
          </table:table-cell>
          <table:table-cell office:value-type="float" office:value="8778.9699999999993" table:style-name="ce28">
            <text:p>8.778,97</text:p>
          </table:table-cell>
          <table:table-cell office:value-type="float" office:value="8778.9699999999993" table:style-name="ce28">
            <text:p>8.778,97</text:p>
          </table:table-cell>
          <table:table-cell office:value-type="float" office:value="8778.9699999999993" table:style-name="ce28">
            <text:p>8.778,97</text:p>
          </table:table-cell>
          <table:table-cell office:value-type="percentage" office:value="0.1020810465116279" table:formula="of:=[.D81]/[.C81]" table:style-name="ce25">
            <text:p>10,21%</text:p>
          </table:table-cell>
          <table:table-cell office:value-type="float" office:value="69" table:formula="of:=[.H80]+1" table:style-name="ce2">
            <text:p>69</text:p>
          </table:table-cell>
          <table:table-cell table:style-name="ce3"/>
          <table:table-cell table:style-name="ce26"/>
          <table:table-cell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7307" table:style-name="ce29">
            <text:p>7307</text:p>
          </table:table-cell>
          <table:table-cell office:value-type="string" table:style-name="ce23">
            <text:p>QUALIFICAÇÃO DE INTEGRANTE DO MINISTERIO PÚBLICO NA ÁREA DE SAÚDE</text:p>
          </table:table-cell>
          <table:table-cell office:value-type="float" office:value="122000" table:style-name="ce28">
            <text:p>122.000,00</text:p>
          </table:table-cell>
          <table:table-cell office:value-type="float" office:value="4853.6000000000004" table:style-name="ce28">
            <text:p>4.853,60</text:p>
          </table:table-cell>
          <table:table-cell office:value-type="float" office:value="2418.2199999999998" table:style-name="ce28">
            <text:p>2.418,22</text:p>
          </table:table-cell>
          <table:table-cell office:value-type="float" office:value="2418.2199999999998" table:style-name="ce28">
            <text:p>2.418,22</text:p>
          </table:table-cell>
          <table:table-cell office:value-type="percentage" office:value="3.9783606557377053E-2" table:formula="of:=[.D82]/[.C82]" table:style-name="ce25">
            <text:p>3,98%</text:p>
          </table:table-cell>
          <table:table-cell office:value-type="float" office:value="70" table:formula="of:=[.H81]+1" table:style-name="ce2">
            <text:p>70</text:p>
          </table:table-cell>
          <table:table-cell table:style-name="ce3"/>
          <table:table-cell table:style-name="ce26"/>
          <table:table-cell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7316" table:style-name="ce29">
            <text:p>7316</text:p>
          </table:table-cell>
          <table:table-cell office:value-type="string" table:style-name="ce23">
            <text:p>QUALIFICAÇÃO DE INTEGRANTE DO MINISTERIO PÚBLICO NA ÁREA DE DEFESA DO PATRIMONIO PÚBLICO E MORALIDADE ADMINISTRATIVA</text:p>
          </table:table-cell>
          <table:table-cell office:value-type="float" office:value="54000" table:style-name="ce28">
            <text:p>54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of:=[.D83]/[.C83]" table:style-name="ce25">
            <text:p>0,00%</text:p>
          </table:table-cell>
          <table:table-cell office:value-type="float" office:value="71" table:formula="of:=[.H82]+1" table:style-name="ce2">
            <text:p>71</text:p>
          </table:table-cell>
          <table:table-cell table:style-name="ce3"/>
          <table:table-cell table:style-name="ce26"/>
          <table:table-cell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7317" table:style-name="ce29">
            <text:p>7317</text:p>
          </table:table-cell>
          <table:table-cell office:value-type="string" table:style-name="ce23">
            <text:p>QUALIFICAÇÃO DE INTEGRANTE DO MINISTERIO PÚBLICO NA ÁREA DE DEFESA E PROTEÇÃO DA CRIANÇA E DO ADOLESCENTE</text:p>
          </table:table-cell>
          <table:table-cell office:value-type="float" office:value="23000" table:style-name="ce28">
            <text:p>23.000,00</text:p>
          </table:table-cell>
          <table:table-cell office:value-type="float" office:value="1200" table:style-name="ce28">
            <text:p>1.2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percentage" office:value="5.2173913043478258E-2" table:formula="of:=[.D84]/[.C84]" table:style-name="ce25">
            <text:p>5,22%</text:p>
          </table:table-cell>
          <table:table-cell office:value-type="float" office:value="72" table:formula="of:=[.H83]+1" table:style-name="ce2">
            <text:p>72</text:p>
          </table:table-cell>
          <table:table-cell table:style-name="ce3"/>
          <table:table-cell table:style-name="ce26"/>
          <table:table-cell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7318" table:style-name="ce29">
            <text:p>7318</text:p>
          </table:table-cell>
          <table:table-cell office:value-type="string" table:style-name="ce23">
            <text:p>QUALIFICAÇÃO DE INTEGRANTE DO MINISTERIO PÚBLICO NA ÁREA DE DEFESA E PROTEÇÃO DA CRIANÇA E DO ADOLESCENTE</text:p>
          </table:table-cell>
          <table:table-cell office:value-type="float" office:value="25000" table:style-name="ce28">
            <text:p>25.000,00</text:p>
          </table:table-cell>
          <table:table-cell office:value-type="float" office:value="10086" table:style-name="ce28">
            <text:p>10.086,00</text:p>
          </table:table-cell>
          <table:table-cell office:value-type="float" office:value="10086" table:style-name="ce28">
            <text:p>10.086,00</text:p>
          </table:table-cell>
          <table:table-cell office:value-type="float" office:value="10086" table:style-name="ce28">
            <text:p>10.086,00</text:p>
          </table:table-cell>
          <table:table-cell office:value-type="percentage" office:value="0.40344000000000002" table:formula="of:=[.D85]/[.C85]" table:style-name="ce25">
            <text:p>40,34%</text:p>
          </table:table-cell>
          <table:table-cell office:value-type="float" office:value="73" table:formula="of:=[.H84]+1" table:style-name="ce2">
            <text:p>73</text:p>
          </table:table-cell>
          <table:table-cell table:style-name="ce3"/>
          <table:table-cell table:style-name="ce26"/>
          <table:table-cell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7319" table:style-name="ce29">
            <text:p>7319</text:p>
          </table:table-cell>
          <table:table-cell office:value-type="string" table:style-name="ce23">
            <text:p>QUALIFICAÇÃO DE INTEGRANTE DO MINISTERIO PÚBLICO NA ÁREA DE PROTEÇÃO E DEFESA DO MEIO AMBIENTE</text:p>
          </table:table-cell>
          <table:table-cell office:value-type="float" office:value="40000" table:style-name="ce28">
            <text:p>40.000,00</text:p>
          </table:table-cell>
          <table:table-cell office:value-type="float" office:value="26790" table:style-name="ce28">
            <text:p>26.790,00</text:p>
          </table:table-cell>
          <table:table-cell office:value-type="float" office:value="21268.69" table:style-name="ce28">
            <text:p>21.268,69</text:p>
          </table:table-cell>
          <table:table-cell office:value-type="float" office:value="21268.69" table:style-name="ce28">
            <text:p>21.268,69</text:p>
          </table:table-cell>
          <table:table-cell office:value-type="percentage" office:value="0.66974999999999996" table:formula="of:=[.D86]/[.C86]" table:style-name="ce25">
            <text:p>66,98%</text:p>
          </table:table-cell>
          <table:table-cell office:value-type="float" office:value="74" table:formula="of:=[.H85]+1" table:style-name="ce2">
            <text:p>74</text:p>
          </table:table-cell>
          <table:table-cell table:style-name="ce3"/>
          <table:table-cell table:style-name="ce26"/>
          <table:table-cell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7321" table:style-name="ce29">
            <text:p>7321</text:p>
          </table:table-cell>
          <table:table-cell office:value-type="string" table:style-name="ce23">
            <text:p>QUALIFICAÇÃO DE INTEGRANTE DO MINISTERIO PÚBLICO NA ÁREA DE DEFESA E PROTEÇÃO DO CONSUMIDOR</text:p>
          </table:table-cell>
          <table:table-cell office:value-type="float" office:value="17400" table:style-name="ce28">
            <text:p>17.400,00</text:p>
          </table:table-cell>
          <table:table-cell office:value-type="float" office:value="1611.79" table:style-name="ce28">
            <text:p>1.611,79</text:p>
          </table:table-cell>
          <table:table-cell office:value-type="float" office:value="1611.79" table:style-name="ce28">
            <text:p>1.611,79</text:p>
          </table:table-cell>
          <table:table-cell office:value-type="float" office:value="1611.79" table:style-name="ce28">
            <text:p>1.611,79</text:p>
          </table:table-cell>
          <table:table-cell office:value-type="percentage" office:value="9.2631609195402295E-2" table:formula="of:=[.D87]/[.C87]" table:style-name="ce25">
            <text:p>9,26%</text:p>
          </table:table-cell>
          <table:table-cell office:value-type="float" office:value="75" table:formula="of:=[.H86]+1" table:style-name="ce2">
            <text:p>75</text:p>
          </table:table-cell>
          <table:table-cell table:style-name="ce3"/>
          <table:table-cell table:style-name="ce26"/>
          <table:table-cell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7328" table:style-name="ce29">
            <text:p>7328</text:p>
          </table:table-cell>
          <table:table-cell office:value-type="string" table:style-name="ce23">
            <text:p>APOIO AO APRIMORAMENTO DA ATUAÇÃO FINALÍSTICA EM PROMOTORIA REGIONAL</text:p>
          </table:table-cell>
          <table:table-cell office:value-type="float" office:value="69700" table:style-name="ce28">
            <text:p>69.7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of:=[.D88]/[.C88]" table:style-name="ce25">
            <text:p>0,00%</text:p>
          </table:table-cell>
          <table:table-cell office:value-type="float" office:value="76" table:formula="of:=[.H87]+1" table:style-name="ce2">
            <text:p>76</text:p>
          </table:table-cell>
          <table:table-cell table:style-name="ce3"/>
          <table:table-cell table:style-name="ce26"/>
          <table:table-cell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7329" table:style-name="ce29">
            <text:p>7329</text:p>
          </table:table-cell>
          <table:table-cell office:value-type="string" table:style-name="ce23">
            <text:p>APRIMORAMENTO DE FLUXO E PROCEDIMENTO DA OUVIDORIA DO MINISTERIO PUBLICO</text:p>
          </table:table-cell>
          <table:table-cell office:value-type="float" office:value="52800" table:style-name="ce28">
            <text:p>52.800,00</text:p>
          </table:table-cell>
          <table:table-cell office:value-type="float" office:value="15463.07" table:style-name="ce28">
            <text:p>15.463,07</text:p>
          </table:table-cell>
          <table:table-cell office:value-type="float" office:value="15463.07" table:style-name="ce28">
            <text:p>15.463,07</text:p>
          </table:table-cell>
          <table:table-cell office:value-type="float" office:value="15463.07" table:style-name="ce28">
            <text:p>15.463,07</text:p>
          </table:table-cell>
          <table:table-cell office:value-type="percentage" office:value="0.29286117424242425" table:formula="of:=[.D89]/[.C89]" table:style-name="ce25">
            <text:p>29,29%</text:p>
          </table:table-cell>
          <table:table-cell office:value-type="float" office:value="77" table:formula="of:=[.H88]+1" table:style-name="ce2">
            <text:p>77</text:p>
          </table:table-cell>
          <table:table-cell table:style-name="ce3"/>
          <table:table-cell table:style-name="ce26"/>
          <table:table-cell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7331" table:style-name="ce29">
            <text:p>7331</text:p>
          </table:table-cell>
          <table:table-cell office:value-type="string" table:style-name="ce23">
            <text:p>IMPLEMENTAÇÃO DO MODELO DE GESTÃO DE PESSOAS POR COMPETENCIA</text:p>
          </table:table-cell>
          <table:table-cell office:value-type="float" office:value="42000" table:style-name="ce28">
            <text:p>42.000,00</text:p>
          </table:table-cell>
          <table:table-cell office:value-type="float" office:value="31234.5" table:style-name="ce28">
            <text:p>31.234,50</text:p>
          </table:table-cell>
          <table:table-cell office:value-type="float" office:value="29213" table:style-name="ce28">
            <text:p>29.213,00</text:p>
          </table:table-cell>
          <table:table-cell office:value-type="float" office:value="25481" table:style-name="ce28">
            <text:p>25.481,00</text:p>
          </table:table-cell>
          <table:table-cell office:value-type="percentage" office:value="0.74367857142857141" table:formula="of:=[.D90]/[.C90]" table:style-name="ce25">
            <text:p>74,37%</text:p>
          </table:table-cell>
          <table:table-cell office:value-type="float" office:value="78" table:formula="of:=[.H89]+1" table:style-name="ce2">
            <text:p>78</text:p>
          </table:table-cell>
          <table:table-cell table:style-name="ce3"/>
          <table:table-cell table:style-name="ce26"/>
          <table:table-cell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7335" table:style-name="ce29">
            <text:p>7335</text:p>
          </table:table-cell>
          <table:table-cell office:value-type="string" table:style-name="ce34">
            <text:p>IMPLEMENTAÇÃO DE SISTEMA DE ACOMPANHAMENTO E GESTÃO DE CONTRATO E CONVÊNIO</text:p>
          </table:table-cell>
          <table:table-cell office:value-type="float" office:value="32000" table:style-name="ce28">
            <text:p>32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of:=[.D91]/[.C91]" table:style-name="ce25">
            <text:p>0,00%</text:p>
          </table:table-cell>
          <table:table-cell office:value-type="float" office:value="79" table:formula="of:=[.H90]+1" table:style-name="ce35">
            <text:p>79</text:p>
          </table:table-cell>
          <table:table-cell table:style-name="ce3"/>
          <table:table-cell table:style-name="ce26"/>
          <table:table-cell table:style-name="ce3"/>
          <table:table-cell table:style-name="ce36"/>
          <table:table-cell table:number-columns-repeated="16372" table:style-name="ce3"/>
        </table:table-row>
        <table:table-row table:style-name="ro4">
          <table:table-cell office:value-type="float" office:value="7336" table:style-name="ce29">
            <text:p>7336</text:p>
          </table:table-cell>
          <table:table-cell office:value-type="string" table:style-name="ce23">
            <text:p>APRIMORAMENTO DO ARQUIVO CENTRAL DO MINISTERIO PUBLICO</text:p>
          </table:table-cell>
          <table:table-cell office:value-type="float" office:value="1120000" table:style-name="ce28">
            <text:p>1.120.000,00</text:p>
          </table:table-cell>
          <table:table-cell office:value-type="float" office:value="200000" table:style-name="ce28">
            <text:p>200.000,00</text:p>
          </table:table-cell>
          <table:table-cell office:value-type="float" office:value="2462.6" table:style-name="ce28">
            <text:p>2.462,60</text:p>
          </table:table-cell>
          <table:table-cell office:value-type="float" office:value="0" table:style-name="ce28">
            <text:p>0,00</text:p>
          </table:table-cell>
          <table:table-cell office:value-type="percentage" office:value="0.17857142857142858" table:formula="of:=[.D92]/[.C92]" table:style-name="ce25">
            <text:p>17,86%</text:p>
          </table:table-cell>
          <table:table-cell office:value-type="float" office:value="80" table:formula="of:=[.H91]+1" table:style-name="ce2">
            <text:p>80</text:p>
          </table:table-cell>
          <table:table-cell table:style-name="ce3"/>
          <table:table-cell table:style-name="ce26"/>
          <table:table-cell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7337" table:style-name="ce29">
            <text:p>7337</text:p>
          </table:table-cell>
          <table:table-cell office:value-type="string" table:style-name="ce23">
            <text:p>APRIMORAMENTO DA CAIXA DE FERRAMENTA DE TRABALHO INSTITUCIONAL DA AREA ADMINISTRATIVA</text:p>
          </table:table-cell>
          <table:table-cell office:value-type="float" office:value="97502" table:style-name="ce28">
            <text:p>97.502,00</text:p>
          </table:table-cell>
          <table:table-cell office:value-type="float" office:value="44401.04" table:style-name="ce28">
            <text:p>44.401,04</text:p>
          </table:table-cell>
          <table:table-cell office:value-type="float" office:value="42903.96" table:style-name="ce28">
            <text:p>42.903,96</text:p>
          </table:table-cell>
          <table:table-cell office:value-type="float" office:value="42903.96" table:style-name="ce28">
            <text:p>42.903,96</text:p>
          </table:table-cell>
          <table:table-cell office:value-type="percentage" office:value="0.45538594080121436" table:formula="of:=[.D93]/[.C93]" table:style-name="ce25">
            <text:p>45,54%</text:p>
          </table:table-cell>
          <table:table-cell office:value-type="float" office:value="81" table:formula="of:=[.H92]+1" table:style-name="ce2">
            <text:p>81</text:p>
          </table:table-cell>
          <table:table-cell table:style-name="ce3"/>
          <table:table-cell table:style-name="ce26"/>
          <table:table-cell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7338" table:style-name="ce29">
            <text:p>7338</text:p>
          </table:table-cell>
          <table:table-cell office:value-type="string" table:style-name="ce23">
            <text:p>QUALIFICAÇÃO DE INTEGRANTE DO MINISTERIO PÚBLICO NA ÁREA ADMINISTRATIVA</text:p>
          </table:table-cell>
          <table:table-cell office:value-type="float" office:value="93718" table:style-name="ce28">
            <text:p>93.718,00</text:p>
          </table:table-cell>
          <table:table-cell office:value-type="float" office:value="4180" table:style-name="ce28">
            <text:p>4.180,00</text:p>
          </table:table-cell>
          <table:table-cell office:value-type="float" office:value="4180" table:style-name="ce28">
            <text:p>4.180,00</text:p>
          </table:table-cell>
          <table:table-cell office:value-type="float" office:value="4180" table:style-name="ce28">
            <text:p>4.180,00</text:p>
          </table:table-cell>
          <table:table-cell office:value-type="percentage" office:value="4.4601890778719136E-2" table:formula="of:=[.D94]/[.C94]" table:style-name="ce25">
            <text:p>4,46%</text:p>
          </table:table-cell>
          <table:table-cell office:value-type="float" office:value="82" table:formula="of:=[.H93]+1" table:style-name="ce2">
            <text:p>82</text:p>
          </table:table-cell>
          <table:table-cell table:style-name="ce3"/>
          <table:table-cell table:style-name="ce26"/>
          <table:table-cell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7342" table:style-name="ce29">
            <text:p>7342</text:p>
          </table:table-cell>
          <table:table-cell office:value-type="string" table:style-name="ce23">
            <text:p>IMPLEMENTAÇÃO DE REDE INTEGRADA DE GESTÃO EM PROMOTORIA REGIONAL</text:p>
          </table:table-cell>
          <table:table-cell office:value-type="float" office:value="3004400" table:style-name="ce28">
            <text:p>3.004.400,00</text:p>
          </table:table-cell>
          <table:table-cell office:value-type="float" office:value="1917279.49" table:style-name="ce28">
            <text:p>1.917.279,49</text:p>
          </table:table-cell>
          <table:table-cell office:value-type="float" office:value="965610.2" table:style-name="ce28">
            <text:p>965.610,20</text:p>
          </table:table-cell>
          <table:table-cell office:value-type="float" office:value="927529.24" table:style-name="ce28">
            <text:p>927.529,24</text:p>
          </table:table-cell>
          <table:table-cell office:value-type="percentage" office:value="0" table:formula="of:=[.D96]/[.C96]" table:style-name="ce25">
            <text:p>0,00%</text:p>
          </table:table-cell>
          <table:table-cell office:value-type="float" office:value="83" table:formula="of:=[.H94]+1" table:style-name="ce2">
            <text:p>83</text:p>
          </table:table-cell>
          <table:table-cell table:style-name="ce3"/>
          <table:table-cell table:style-name="ce26"/>
          <table:table-cell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7344" table:style-name="ce29">
            <text:p>7344</text:p>
          </table:table-cell>
          <table:table-cell office:value-type="string" table:style-name="ce23">
            <text:p>AMPLIAÇÃO DO PARQUE TECNOLÓGICO DA ÁREA DE INTELIGENCIA E SEGURANÇA INSTITUCIONAL</text:p>
          </table:table-cell>
          <table:table-cell office:value-type="float" office:value="150000" table:style-name="ce28">
            <text:p>15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percentage" office:value="0.16753633333333334" table:formula="of:=[.D97]/[.C97]" table:style-name="ce25">
            <text:p>16,75%</text:p>
          </table:table-cell>
          <table:table-cell office:value-type="float" office:value="84" table:formula="of:=[.H95]+1" table:style-name="ce2">
            <text:p>84</text:p>
          </table:table-cell>
          <table:table-cell table:style-name="ce3"/>
          <table:table-cell table:style-name="ce26"/>
          <table:table-cell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7346" table:style-name="ce29">
            <text:p>7346</text:p>
          </table:table-cell>
          <table:table-cell office:value-type="string" table:style-name="ce23">
            <text:p>QUALIFICAÇÃO DE INTEGRANTE DO MINISTERIO PÚBLICO NA ÁREA DE INTELIGENCIA E SEGURANÇA INSTITUCIONAL DO MINISTERIO PUBLICO</text:p>
          </table:table-cell>
          <table:table-cell office:value-type="float" office:value="150000" table:style-name="ce28">
            <text:p>150.000,00</text:p>
          </table:table-cell>
          <table:table-cell office:value-type="float" office:value="25130.45" table:style-name="ce28">
            <text:p>25.130,45</text:p>
          </table:table-cell>
          <table:table-cell office:value-type="float" office:value="23022.85" table:style-name="ce28">
            <text:p>23.022,85</text:p>
          </table:table-cell>
          <table:table-cell office:value-type="float" office:value="23022.85" table:style-name="ce28">
            <text:p>23.022,85</text:p>
          </table:table-cell>
          <table:table-cell office:value-type="percentage" office:value="0.42374364729458913" table:formula="of:=[.D98]/[.C98]" table:style-name="ce25">
            <text:p>42,37%</text:p>
          </table:table-cell>
          <table:table-cell office:value-type="float" office:value="85" table:formula="of:=[.H96]+1" table:style-name="ce2">
            <text:p>85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7347" table:style-name="ce29">
            <text:p>7347</text:p>
          </table:table-cell>
          <table:table-cell office:value-type="string" table:style-name="ce23">
            <text:p>IMPLEMENTAÇÃO DO PROJETO DE SEGURANÇA INSTITUCIONAL E INTELIGENCIA EM UNIDADE DO MINISTERIO PUBLICO</text:p>
          </table:table-cell>
          <table:table-cell office:value-type="float" office:value="499000" table:style-name="ce28">
            <text:p>499.000,00</text:p>
          </table:table-cell>
          <table:table-cell office:value-type="float" office:value="211448.08" table:style-name="ce28">
            <text:p>211.448,08</text:p>
          </table:table-cell>
          <table:table-cell office:value-type="float" office:value="107249.58" table:style-name="ce28">
            <text:p>107.249,58</text:p>
          </table:table-cell>
          <table:table-cell office:value-type="float" office:value="107094.08" table:style-name="ce28">
            <text:p>107.094,08</text:p>
          </table:table-cell>
          <table:table-cell office:value-type="percentage" office:value="0" table:formula="of:=[.D99]/[.C99]" table:style-name="ce25">
            <text:p>0,00%</text:p>
          </table:table-cell>
          <table:table-cell office:value-type="float" office:value="86" table:formula="of:=[.H97]+1" table:style-name="ce2">
            <text:p>86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7348" table:style-name="ce29">
            <text:p>7348</text:p>
          </table:table-cell>
          <table:table-cell office:value-type="string" table:style-name="ce23">
            <text:p>IMPLANTAÇÃO DA CENTRAL DE MONITORAMENTO INTEGRADA EM SEGURANÇA DA INFORMAÇÃO</text:p>
          </table:table-cell>
          <table:table-cell office:value-type="float" office:value="500000" table:style-name="ce28">
            <text:p>50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percentage" office:value="0.20956821428571429" table:formula="of:=[.D100]/[.C100]" table:style-name="ce25">
            <text:p>20,96%</text:p>
          </table:table-cell>
          <table:table-cell office:value-type="float" office:value="87" table:formula="of:=[.H98]+1" table:style-name="ce2">
            <text:p>87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7349" table:style-name="ce29">
            <text:p>7349</text:p>
          </table:table-cell>
          <table:table-cell office:value-type="string" table:style-name="ce23">
            <text:p>APRIMORAMENTO DA ESTRUTURA DE SEGURANÇA TECNOLÓGICA EM UNIDADE DO MINISTERIO PUBLICO</text:p>
          </table:table-cell>
          <table:table-cell office:value-type="float" office:value="1400000" table:style-name="ce28">
            <text:p>1.400.000,00</text:p>
          </table:table-cell>
          <table:table-cell office:value-type="float" office:value="293395.5" table:style-name="ce28">
            <text:p>293.395,50</text:p>
          </table:table-cell>
          <table:table-cell office:value-type="float" office:value="16195.5" table:style-name="ce28">
            <text:p>16.195,50</text:p>
          </table:table-cell>
          <table:table-cell office:value-type="float" office:value="16195.5" table:style-name="ce28">
            <text:p>16.195,50</text:p>
          </table:table-cell>
          <table:table-cell office:value-type="percentage" office:value="0" table:formula="of:=[.D101]/[.C101]" table:style-name="ce25">
            <text:p>0,00%</text:p>
          </table:table-cell>
          <table:table-cell office:value-type="float" office:value="88" table:formula="of:=[.H99]+1" table:style-name="ce2">
            <text:p>88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7350" table:style-name="ce29">
            <text:p>7350</text:p>
          </table:table-cell>
          <table:table-cell office:value-type="string" table:style-name="ce23">
            <text:p>IMPLEMENTAÇÃO DE PROJETO DE GOVERNANÇA E GESTÃO DE SERVIÇOS DE TI</text:p>
          </table:table-cell>
          <table:table-cell office:value-type="float" office:value="100000" table:style-name="ce28">
            <text:p>10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percentage" office:value="0.304298488372093" table:formula="of:=[.D102]/[.C102]" table:style-name="ce25">
            <text:p>30,43%</text:p>
          </table:table-cell>
          <table:table-cell office:value-type="float" office:value="89" table:formula="of:=[.H100]+1" table:style-name="ce2">
            <text:p>89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7352" table:style-name="ce29">
            <text:p>7352</text:p>
          </table:table-cell>
          <table:table-cell office:value-type="string" table:style-name="ce23">
            <text:p>QUALIFICAÇÃO DE INTEGRANTE DO MINISTERIO PÚBLICO DA CORREGEDORIA GERAL DO MINISTERIO PUBLICO</text:p>
          </table:table-cell>
          <table:table-cell office:value-type="float" office:value="86000" table:style-name="ce28">
            <text:p>86.000,00</text:p>
          </table:table-cell>
          <table:table-cell office:value-type="float" office:value="26169.67" table:style-name="ce28">
            <text:p>26.169,67</text:p>
          </table:table-cell>
          <table:table-cell office:value-type="float" office:value="22407.32" table:style-name="ce28">
            <text:p>22.407,32</text:p>
          </table:table-cell>
          <table:table-cell office:value-type="float" office:value="21152.75" table:style-name="ce28">
            <text:p>21.152,75</text:p>
          </table:table-cell>
          <table:table-cell office:value-type="percentage" office:value="8.3420094197509675E-2" table:formula="of:=[.D103]/[.C103]" table:style-name="ce25">
            <text:p>8,34%</text:p>
          </table:table-cell>
          <table:table-cell office:value-type="float" office:value="90" table:formula="of:=[.H101]+1" table:style-name="ce2">
            <text:p>90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7355" table:style-name="ce29">
            <text:p>7355</text:p>
          </table:table-cell>
          <table:table-cell office:value-type="string" table:style-name="ce23">
            <text:p>APOIO AO APRIMORAMENTO DA ATUAÇÃO ADMINISTRATIVA EM PROMOTORIA REGIONAL</text:p>
          </table:table-cell>
          <table:table-cell office:value-type="float" office:value="52443" table:style-name="ce28">
            <text:p>52.443,00</text:p>
          </table:table-cell>
          <table:table-cell office:value-type="float" office:value="4374.8" table:style-name="ce28">
            <text:p>4.374,80</text:p>
          </table:table-cell>
          <table:table-cell office:value-type="float" office:value="4374.8" table:style-name="ce28">
            <text:p>4.374,80</text:p>
          </table:table-cell>
          <table:table-cell office:value-type="float" office:value="4374.8" table:style-name="ce28">
            <text:p>4.374,80</text:p>
          </table:table-cell>
          <table:table-cell office:value-type="percentage" office:value="0.99625101892944479" table:formula="of:=[.D104]/[.C104]" table:style-name="ce25">
            <text:p>99,63%</text:p>
          </table:table-cell>
          <table:table-cell office:value-type="float" office:value="91" table:formula="of:=[.H102]+1" table:style-name="ce2">
            <text:p>91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7358" table:style-name="ce29">
            <text:p>7358</text:p>
          </table:table-cell>
          <table:table-cell office:value-type="string" table:style-name="ce23">
            <text:p>IMPLEMENTAÇÃO DE SUBSISTEMA DE PLANEJAMENTO, GESTÃO E MONITORAMENTO ESTRATÉGICA - SIPLAGE</text:p>
          </table:table-cell>
          <table:table-cell office:value-type="float" office:value="441640" table:style-name="ce28">
            <text:p>441.640,00</text:p>
          </table:table-cell>
          <table:table-cell office:value-type="float" office:value="439984.3" table:style-name="ce28">
            <text:p>439.984,30</text:p>
          </table:table-cell>
          <table:table-cell office:value-type="float" office:value="411677.15" table:style-name="ce28">
            <text:p>411.677,15</text:p>
          </table:table-cell>
          <table:table-cell office:value-type="float" office:value="409092.15" table:style-name="ce28">
            <text:p>409.092,15</text:p>
          </table:table-cell>
          <table:table-cell office:value-type="percentage" office:value="0.35366432303425144" table:formula="of:=[.D105]/[.C105]" table:style-name="ce25">
            <text:p>35,37%</text:p>
          </table:table-cell>
          <table:table-cell office:value-type="float" office:value="92" table:formula="of:=[.H103]+1" table:style-name="ce2">
            <text:p>92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7359" table:style-name="ce29">
            <text:p>7359</text:p>
          </table:table-cell>
          <table:table-cell office:value-type="string" table:style-name="ce23">
            <text:p>FORTALECIMENTO DO SISTEMA DE PLANEJAMENTO E GESTÃO ESTRATÉGICA - SIPLAGE</text:p>
          </table:table-cell>
          <table:table-cell office:value-type="float" office:value="77515" table:style-name="ce28">
            <text:p>77.515,00</text:p>
          </table:table-cell>
          <table:table-cell office:value-type="float" office:value="27414.29" table:style-name="ce28">
            <text:p>27.414,29</text:p>
          </table:table-cell>
          <table:table-cell office:value-type="float" office:value="25706.42" table:style-name="ce28">
            <text:p>25.706,42</text:p>
          </table:table-cell>
          <table:table-cell office:value-type="float" office:value="21223.5" table:style-name="ce28">
            <text:p>21.223,50</text:p>
          </table:table-cell>
          <table:table-cell office:value-type="percentage" office:value="0.65862545454545462" table:formula="of:=[.D106]/[.C106]" table:style-name="ce25">
            <text:p>65,86%</text:p>
          </table:table-cell>
          <table:table-cell office:value-type="float" office:value="93" table:formula="of:=[.H104]+1" table:style-name="ce2">
            <text:p>93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7360" table:style-name="ce29">
            <text:p>7360</text:p>
          </table:table-cell>
          <table:table-cell office:value-type="string" table:style-name="ce23">
            <text:p>DISSEMINAÇÃO DE DADOS E INFORMAÇÕES DA CORREGEDORIA GERAL</text:p>
          </table:table-cell>
          <table:table-cell office:value-type="float" office:value="55000" table:style-name="ce28">
            <text:p>55.000,00</text:p>
          </table:table-cell>
          <table:table-cell office:value-type="float" office:value="36224.400000000001" table:style-name="ce28">
            <text:p>36.224,40</text:p>
          </table:table-cell>
          <table:table-cell office:value-type="float" office:value="31266.71" table:style-name="ce28">
            <text:p>31.266,71</text:p>
          </table:table-cell>
          <table:table-cell office:value-type="float" office:value="31266.71" table:style-name="ce28">
            <text:p>31.266,71</text:p>
          </table:table-cell>
          <table:table-cell office:value-type="percentage" office:value="9.4607404761904768E-2" table:formula="of:=[.D107]/[.C107]" table:style-name="ce25">
            <text:p>9,46%</text:p>
          </table:table-cell>
          <table:table-cell office:value-type="float" office:value="94" table:formula="of:=[.H105]+1" table:style-name="ce2">
            <text:p>94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7508" table:style-name="ce29">
            <text:p>7508</text:p>
          </table:table-cell>
          <table:table-cell office:value-type="string" table:style-name="ce23">
            <text:p>REFORMA DE UNIDADE DO MINISTERIO PUBLICO</text:p>
          </table:table-cell>
          <table:table-cell office:value-type="float" office:value="420000" table:style-name="ce28">
            <text:p>420.000,00</text:p>
          </table:table-cell>
          <table:table-cell office:value-type="float" office:value="39735.11" table:style-name="ce28">
            <text:p>39.735,11</text:p>
          </table:table-cell>
          <table:table-cell office:value-type="float" office:value="39735.11" table:style-name="ce28">
            <text:p>39.735,11</text:p>
          </table:table-cell>
          <table:table-cell office:value-type="float" office:value="39495.440000000002" table:style-name="ce28">
            <text:p>39.495,44</text:p>
          </table:table-cell>
          <table:table-cell office:value-type="percentage" office:value="0.17897273142857145" table:formula="of:=[.D108]/[.C108]" table:style-name="ce25">
            <text:p>17,90%</text:p>
          </table:table-cell>
          <table:table-cell office:value-type="float" office:value="95" table:formula="of:=[.H106]+1" table:style-name="ce2">
            <text:p>95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7626" table:style-name="ce29">
            <text:p>7626</text:p>
          </table:table-cell>
          <table:table-cell office:value-type="string" table:style-name="ce23">
            <text:p>DESENVOLVIMENTO DE SISTEMAS INFORMATIZADOS DO MINISTERIO PUBLICO</text:p>
          </table:table-cell>
          <table:table-cell office:value-type="float" office:value="1750000" table:style-name="ce28">
            <text:p>1.750.000,00</text:p>
          </table:table-cell>
          <table:table-cell office:value-type="float" office:value="313202.28000000003" table:style-name="ce28">
            <text:p>313.202,28</text:p>
          </table:table-cell>
          <table:table-cell office:value-type="float" office:value="310829.28000000003" table:style-name="ce28">
            <text:p>310.829,28</text:p>
          </table:table-cell>
          <table:table-cell office:value-type="float" office:value="310829.28000000003" table:style-name="ce28">
            <text:p>310.829,28</text:p>
          </table:table-cell>
          <table:table-cell office:value-type="percentage" office:value="0" table:formula="of:=[.D109]/[.C109]" table:style-name="ce25">
            <text:p>0,00%</text:p>
          </table:table-cell>
          <table:table-cell office:value-type="float" office:value="96" table:formula="of:=[.H107]+1" table:style-name="ce2">
            <text:p>96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7705" table:style-name="ce29">
            <text:p>7705</text:p>
          </table:table-cell>
          <table:table-cell office:value-type="string" table:style-name="ce23">
            <text:p>ATUACAO MINISTERIAL NA MELHORIA DA MOBILIDADE URBANA</text:p>
          </table:table-cell>
          <table:table-cell office:value-type="float" office:value="30000" table:style-name="ce28">
            <text:p>3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percentage" office:value="0.14742583333333331" table:formula="of:=[.D110]/[.C110]" table:style-name="ce25">
            <text:p>14,74%</text:p>
          </table:table-cell>
          <table:table-cell office:value-type="float" office:value="97" table:formula="of:=[.H108]+1" table:style-name="ce2">
            <text:p>97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7828" table:style-name="ce29">
            <text:p>7828</text:p>
          </table:table-cell>
          <table:table-cell office:value-type="string" table:style-name="ce34">
            <text:p>IMPLEMENTAÇÃO DE AÇÃO MINISTERIAL DE FOMENTO A ADEQUAÇÃO DA REDE CEGONHA</text:p>
          </table:table-cell>
          <table:table-cell office:value-type="float" office:value="60000" table:style-name="ce28">
            <text:p>60.000,00</text:p>
          </table:table-cell>
          <table:table-cell office:value-type="float" office:value="8845.5499999999993" table:style-name="ce28">
            <text:p>8.845,55</text:p>
          </table:table-cell>
          <table:table-cell office:value-type="float" office:value="8797.5499999999993" table:style-name="ce28">
            <text:p>8.797,55</text:p>
          </table:table-cell>
          <table:table-cell office:value-type="float" office:value="8797.5499999999993" table:style-name="ce28">
            <text:p>8.797,55</text:p>
          </table:table-cell>
          <table:table-cell office:value-type="percentage" office:value="0.35782161735700196" table:formula="of:=[.D111]/[.C111]" table:style-name="ce25">
            <text:p>35,78%</text:p>
          </table:table-cell>
          <table:table-cell office:value-type="float" office:value="98" table:formula="of:=[.H109]+1" table:style-name="ce2">
            <text:p>98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4">
          <table:table-cell office:value-type="float" office:value="7885" table:style-name="ce29">
            <text:p>7885</text:p>
          </table:table-cell>
          <table:table-cell office:value-type="string" table:style-name="ce23">
            <text:p>REALIZACAO DE CONCURSO PUBLICO</text:p>
          </table:table-cell>
          <table:table-cell office:value-type="float" office:value="507000" table:style-name="ce28">
            <text:p>507.000,00</text:p>
          </table:table-cell>
          <table:table-cell office:value-type="float" office:value="181415.56" table:style-name="ce28">
            <text:p>181.415,56</text:p>
          </table:table-cell>
          <table:table-cell office:value-type="float" office:value="138915.35999999999" table:style-name="ce28">
            <text:p>138.915,36</text:p>
          </table:table-cell>
          <table:table-cell office:value-type="float" office:value="138915.35999999999" table:style-name="ce28">
            <text:p>138.915,36</text:p>
          </table:table-cell>
          <table:table-cell office:value-type="percentage" office:value="0.35782161735700196" table:formula="of:=[.D111]/[.C111]" table:style-name="ce25">
            <text:p>35,78%</text:p>
          </table:table-cell>
          <table:table-cell office:value-type="float" office:value="99" table:formula="of:=[.H110]+1" table:style-name="ce2">
            <text:p>99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6">
          <table:table-cell table:style-name="ce29"/>
          <table:table-cell table:style-name="ce34"/>
          <table:table-cell table:number-columns-repeated="4" table:style-name="ce28"/>
          <table:table-cell table:style-name="ce25"/>
          <table:table-cell table:style-name="ce2"/>
          <table:table-cell table:style-name="ce3"/>
          <table:table-cell table:style-name="ce26"/>
          <table:table-cell table:number-columns-repeated="16374"/>
        </table:table-row>
        <table:table-row table:style-name="ro3">
          <table:table-cell office:value-type="string" table:style-name="ce19">
            <text:p>Operações especiais</text:p>
          </table:table-cell>
          <table:table-cell table:style-name="ce37"/>
          <table:table-cell office:value-type="float" office:value="157687" table:formula="of:=SUM([.C114:.C114])" table:style-name="ce38">
            <text:p>157.687,00</text:p>
          </table:table-cell>
          <table:table-cell office:value-type="float" office:value="157687" table:formula="of:=SUM([.D114:.D114])" table:style-name="ce38">
            <text:p>157.687,00</text:p>
          </table:table-cell>
          <table:table-cell office:value-type="float" office:value="0" table:formula="of:=SUM([.E114:.E114])" table:style-name="ce38">
            <text:p>0,00</text:p>
          </table:table-cell>
          <table:table-cell office:value-type="float" office:value="0" table:formula="of:=SUM([.F114:.F114])" table:style-name="ce38">
            <text:p>0,00</text:p>
          </table:table-cell>
          <table:table-cell office:value-type="percentage" office:value="0" table:style-name="ce39">
            <text:p>0,00%</text:p>
          </table:table-cell>
          <table:table-cell table:style-name="ce2"/>
          <table:table-cell table:style-name="ce3"/>
          <table:table-cell table:style-name="ce26"/>
          <table:table-cell table:number-columns-repeated="16374"/>
        </table:table-row>
        <table:table-row table:style-name="ro5">
          <table:table-cell office:value-type="float" office:value="8007" table:style-name="ce22">
            <text:p>8007</text:p>
          </table:table-cell>
          <table:table-cell office:value-type="string" table:style-name="ce23">
            <text:p>RESTITUIÇÃO DE CONVÊNIO, CONTRATO DE REPASSE E OPERAÇÃO DE CRÉDITO</text:p>
          </table:table-cell>
          <table:table-cell office:value-type="float" office:value="157687" table:style-name="ce24">
            <text:p>157.687,00</text:p>
          </table:table-cell>
          <table:table-cell office:value-type="float" office:value="157687" table:style-name="ce24">
            <text:p>157.687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percentage" office:value="1" table:formula="of:=[.D114]/[.C114]" table:style-name="ce25">
            <text:p>100,00%</text:p>
          </table:table-cell>
          <table:table-cell office:value-type="float" office:value="100" table:formula="of:=[.H111]+1" table:style-name="ce2">
            <text:p>100</text:p>
          </table:table-cell>
          <table:table-cell table:style-name="ce3"/>
          <table:table-cell table:style-name="ce26"/>
          <table:table-cell table:number-columns-repeated="16374"/>
        </table:table-row>
        <table:table-row table:style-name="ro3">
          <table:table-cell table:number-columns-repeated="2" table:style-name="ce40"/>
          <table:table-cell table:number-columns-repeated="4" table:style-name="ce24"/>
          <table:table-cell table:style-name="ce41"/>
          <table:table-cell table:style-name="ce2"/>
          <table:table-cell table:style-name="ce3"/>
          <table:table-cell table:style-name="ce26"/>
          <table:table-cell table:number-columns-repeated="16374"/>
        </table:table-row>
        <table:table-row table:style-name="ro7">
          <table:table-cell office:value-type="string" table:style-name="ce19">
            <text:p>Total</text:p>
          </table:table-cell>
          <table:table-cell table:style-name="ce42"/>
          <table:table-cell office:value-type="float" office:value="588699317" table:formula="of:=[.C113]+[.C71]+[.C10]" table:style-name="ce43">
            <text:p>588.699.317,00</text:p>
          </table:table-cell>
          <table:table-cell office:value-type="float" office:value="266287303.75" table:formula="of:=[.D113]+[.D71]+[.D10]" table:style-name="ce43">
            <text:p>266.287.303,75</text:p>
          </table:table-cell>
          <table:table-cell office:value-type="float" office:value="258733321.46000004" table:formula="of:=[.E113]+[.E71]+[.E10]" table:style-name="ce43">
            <text:p>258.733.321,46</text:p>
          </table:table-cell>
          <table:table-cell office:value-type="float" office:value="242780948.92000002" table:formula="of:=[.F113]+[.F71]+[.F10]" table:style-name="ce43">
            <text:p>242.780.948,92</text:p>
          </table:table-cell>
          <table:table-cell office:value-type="percentage" office:value="0.45233159961352565" table:formula="of:=[.D116]/[.C116]" table:style-name="ce21">
            <text:p>45,23%</text:p>
          </table:table-cell>
          <table:table-cell table:style-name="ce2"/>
          <table:table-cell table:style-name="ce3"/>
          <table:table-cell table:style-name="ce26"/>
          <table:table-cell table:number-columns-repeated="16374"/>
        </table:table-row>
        <table:table-row table:style-name="ro3">
          <table:table-cell office:value-type="string" table:style-name="ce40">
            <text:p>Fonte: Diretoria de Programação e Gestão Orçamentária</text:p>
          </table:table-cell>
          <table:table-cell table:number-columns-repeated="5" table:style-name="ce40"/>
          <table:table-cell table:style-name="ce1"/>
          <table:table-cell table:style-name="ce2"/>
          <table:table-cell table:style-name="ce3"/>
          <table:table-cell table:style-name="ce26"/>
          <table:table-cell table:number-columns-repeated="16374"/>
        </table:table-row>
        <table:table-row table:style-name="ro3">
          <table:table-cell office:value-type="string" table:style-name="ce40">
            <text:p>Data da Última Atualização: 15/05/2019</text:p>
          </table:table-cell>
          <table:table-cell table:style-name="ce40"/>
          <table:table-cell table:number-columns-repeated="4" table:style-name="ce44"/>
          <table:table-cell table:style-name="ce1"/>
          <table:table-cell table:style-name="ce2"/>
          <table:table-cell table:style-name="ce3"/>
          <table:table-cell table:style-name="ce26"/>
          <table:table-cell table:number-columns-repeated="16374"/>
        </table:table-row>
        <table:table-row table:style-name="ro3">
          <table:table-cell office:value-type="string" table:style-name="ce45">
            <text:p>(b) –<text:s/><text:span text:style-name="T2">Valores da lei orçamentária adicionados ou reduzidos de eventuais créditos adicionais.</text:span></text:p>
          </table:table-cell>
          <table:table-cell table:number-columns-repeated="2" table:style-name="ce40"/>
          <table:table-cell table:style-name="ce46"/>
          <table:table-cell table:number-columns-repeated="2" table:style-name="ce44"/>
          <table:table-cell table:style-name="ce1"/>
          <table:table-cell table:style-name="ce2"/>
          <table:table-cell table:style-name="ce3"/>
          <table:table-cell table:style-name="ce26"/>
          <table:table-cell table:number-columns-repeated="16374"/>
        </table:table-row>
        <table:table-row table:style-name="ro3">
          <table:table-cell office:value-type="string" table:style-name="ce45">
            <text:p>(c) –<text:span text:style-name="T2"><text:s/>Valor total de empenhos realizados no mês.</text:span></text:p>
          </table:table-cell>
          <table:table-cell table:number-columns-repeated="3" table:style-name="ce40"/>
          <table:table-cell table:style-name="ce46"/>
          <table:table-cell table:style-name="ce44"/>
          <table:table-cell table:style-name="ce1"/>
          <table:table-cell table:style-name="ce2"/>
          <table:table-cell table:number-columns-repeated="2" table:style-name="ce3"/>
          <table:table-cell table:number-columns-repeated="16374"/>
        </table:table-row>
        <table:table-row table:style-name="ro3">
          <table:table-cell office:value-type="string" table:style-name="ce45">
            <text:p>(d) –<text:s/><text:span text:style-name="T2">Total de valores liquidados no mês.</text:span></text:p>
          </table:table-cell>
          <table:table-cell table:style-name="ce40"/>
          <table:table-cell table:number-columns-repeated="4" table:style-name="ce46"/>
          <table:table-cell table:style-name="ce1"/>
          <table:table-cell table:style-name="ce2"/>
          <table:table-cell table:number-columns-repeated="2" table:style-name="ce3"/>
          <table:table-cell table:number-columns-repeated="16374"/>
        </table:table-row>
        <table:table-row table:style-name="ro3">
          <table:table-cell office:value-type="string" table:style-name="ce45">
            <text:p>(e) –<text:s/><text:span text:style-name="T2">Total de valores pagos no mês.</text:span></text:p>
          </table:table-cell>
          <table:table-cell table:style-name="ce40"/>
          <table:table-cell table:style-name="ce46"/>
          <table:table-cell table:number-columns-repeated="3" table:style-name="ce40"/>
          <table:table-cell table:style-name="ce1"/>
          <table:table-cell table:style-name="ce2"/>
          <table:table-cell table:number-columns-repeated="2" table:style-name="ce3"/>
          <table:table-cell table:number-columns-repeated="16374"/>
        </table:table-row>
        <table:table-row table:style-name="ro3">
          <table:table-cell office:value-type="string" table:style-name="ce45">
            <text:p>(f) –<text:s/><text:span text:style-name="T2">Grau de execução das ações orçamentárias em percentual</text:span></text:p>
          </table:table-cell>
          <table:table-cell table:number-columns-repeated="5" table:style-name="ce40"/>
          <table:table-cell table:style-name="ce1"/>
          <table:table-cell table:style-name="ce2"/>
          <table:table-cell table:number-columns-repeated="2" table:style-name="ce3"/>
          <table:table-cell table:number-columns-repeated="16374"/>
        </table:table-row>
        <table:table-row table:style-name="ro3">
          <table:table-cell table:number-columns-repeated="2" table:style-name="ce40"/>
          <table:table-cell table:style-name="ce46"/>
          <table:table-cell table:number-columns-repeated="3" table:style-name="ce40"/>
          <table:table-cell table:style-name="ce1"/>
          <table:table-cell table:style-name="ce2"/>
          <table:table-cell table:number-columns-repeated="2" table:style-name="ce3"/>
          <table:table-cell table:number-columns-repeated="16374"/>
        </table:table-row>
        <table:table-row table:style-name="ro3">
          <table:table-cell office:value-type="string" table:style-name="ce45">
            <text:p>FUNDAMENTO LEGAL: Resolução CNMP n° 86/2012, art. 5°, inciso I, alínea “c”.</text:p>
          </table:table-cell>
          <table:table-cell table:number-columns-repeated="5" table:style-name="ce40"/>
          <table:table-cell table:style-name="ce1"/>
          <table:table-cell table:style-name="ce2"/>
          <table:table-cell table:number-columns-repeated="2" table:style-name="ce3"/>
          <table:table-cell table:number-columns-repeated="16374"/>
        </table:table-row>
        <table:table-row table:number-rows-repeated="1048451" table:style-name="ro3">
          <table:table-cell table:number-columns-repeated="16384"/>
        </table:table-row>
      </table:table>
      <table:table table:name="Planilha1" table:style-name="ta2">
        <table:table-column table:style-name="co9" table:number-columns-repeated="3" table:default-cell-style-name="ce47"/>
        <table:table-column table:style-name="co10" table:default-cell-style-name="ce47"/>
        <table:table-column table:style-name="co9" table:number-columns-repeated="16380" table:default-cell-style-name="ce47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Franklin Gothic Medium1" svg:font-family="&quot;Franklin Gothic Medium1&quot;"/>
    <style:font-face style:name="Franklin Gothic Medium11" svg:font-family="&quot;Franklin Gothic Medium1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to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ltr" style:first-page-number="continue" style:scale-to="6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315277777777778in" fo:margin-bottom="0.315277777777778in" fo:margin-left="0.511805555555556in" fo:margin-right="0.511805555555556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creator>André Luis Sant Ana Ribeiro</dc:creator>
    <meta:creation-date>2019-05-16T13:00:59Z</meta:creation-date>
    <dc:date>2019-05-16T13:00:59Z</dc:date>
    <meta:print-date>2019-05-16T12:59:55Z</meta:print-date>
  </office:meta>
</office:document-meta>
</file>