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7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9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0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2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11" style:font-name-asian="Franklin Gothic Medium11" style:font-name-complex="Franklin Gothic Medium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BAS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8"/>
        <table:table-column table:style-name="co8" table:default-cell-style-name="ce14"/>
        <table:table-column table:style-name="co6" table:number-columns-repeated="16372" table:default-cell-style-name="ce8"/>
        <table:table-row table:style-name="ro1">
          <table:table-cell office:value-type="string" table:number-columns-spanned="6" table:number-rows-spanned="1" table:style-name="ce48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9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/>
        </table:table-row>
        <table:table-row table:style-name="ro1">
          <table:table-cell table:style-name="ce9"/>
          <table:table-cell table:style-name="ce2"/>
          <table:table-cell table:number-columns-repeated="3" table:style-name="ce10"/>
          <table:table-cell table:style-name="ce11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48">
            <text:p>Despesas por Ação Orçamentária</text:p>
          </table:table-cell>
          <table:covered-table-cell table:number-columns-repeated="5"/>
          <table:table-cell table:style-name="ce8"/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2">
          <table:table-cell office:value-type="string" table:number-columns-spanned="6" table:number-rows-spanned="1" table:style-name="ce50">
            <text:p>Dezembro / 2019</text:p>
          </table:table-cell>
          <table:covered-table-cell table:number-columns-repeated="5"/>
          <table:table-cell table:style-name="ce8"/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3">
          <table:table-cell table:number-columns-repeated="5" table:style-name="ce8"/>
          <table:table-cell table:style-name="ce15"/>
          <table:table-cell table:style-name="ce8"/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8"/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698484266.99999988" table:formula="of:=SUM([.C11:.C69])" table:style-name="ce21">
            <text:p>698.484.267,00</text:p>
          </table:table-cell>
          <table:table-cell office:value-type="float" office:value="697015921.6900003" table:formula="of:=SUM([.D11:.D69])" table:style-name="ce21">
            <text:p>697.015.921,69</text:p>
          </table:table-cell>
          <table:table-cell office:value-type="float" office:value="696486326.03000033" table:formula="of:=SUM([.E11:.E69])" table:style-name="ce21">
            <text:p>696.486.326,03</text:p>
          </table:table-cell>
          <table:table-cell office:value-type="float" office:value="696485277.9400003" table:formula="of:=SUM([.F11:.F69])" table:style-name="ce21">
            <text:p>696.485.277,94</text:p>
          </table:table-cell>
          <table:table-cell office:value-type="percentage" office:value="0.99789781190590565" table:formula="of:=[.D10]/[.C10]" table:style-name="ce22">
            <text:p>99,79%</text:p>
          </table:table-cell>
          <table:table-cell table:style-name="ce12"/>
          <table:table-cell table:number-columns-repeated="2" table:style-name="ce13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00" table:style-name="ce23">
            <text:p>2000</text:p>
          </table:table-cell>
          <table:table-cell office:value-type="string" table:style-name="ce24">
            <text:p>MANUTENCAO DOS SERVICOS TECNICOS E ADMINISTRATIVOS</text:p>
          </table:table-cell>
          <table:table-cell office:value-type="float" office:value="28117369" table:style-name="ce25">
            <text:p>28.117.369,00</text:p>
          </table:table-cell>
          <table:table-cell office:value-type="float" office:value="28043763.91" table:style-name="ce25">
            <text:p>28.043.763,91</text:p>
          </table:table-cell>
          <table:table-cell office:value-type="float" office:value="27575171.07" table:style-name="ce25">
            <text:p>27.575.171,07</text:p>
          </table:table-cell>
          <table:table-cell office:value-type="float" office:value="27574122.98" table:style-name="ce25">
            <text:p>27.574.122,98</text:p>
          </table:table-cell>
          <table:table-cell office:value-type="percentage" office:value="0.99738221986559272" table:formula="of:=[.D11]/[.C11]" table:style-name="ce26">
            <text:p>99,74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01" table:style-name="ce23">
            <text:p>2001</text:p>
          </table:table-cell>
          <table:table-cell office:value-type="string" table:style-name="ce24">
            <text:p>ADMINISTRACAO DE PESSOAL E ENCARGOS</text:p>
          </table:table-cell>
          <table:table-cell office:value-type="float" office:value="159545135" table:style-name="ce25">
            <text:p>159.545.135,00</text:p>
          </table:table-cell>
          <table:table-cell office:value-type="float" office:value="158926578.47999999" table:style-name="ce25">
            <text:p>158.926.578,48</text:p>
          </table:table-cell>
          <table:table-cell office:value-type="float" office:value="158926578.47999999" table:style-name="ce25">
            <text:p>158.926.578,48</text:p>
          </table:table-cell>
          <table:table-cell office:value-type="float" office:value="158926578.47999999" table:style-name="ce25">
            <text:p>158.926.578,48</text:p>
          </table:table-cell>
          <table:table-cell office:value-type="percentage" office:value="0.99612299980190555" table:formula="of:=[.D12]/[.C12]" table:style-name="ce26">
            <text:p>99,61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02" table:style-name="ce23">
            <text:p>2002</text:p>
          </table:table-cell>
          <table:table-cell office:value-type="string" table:style-name="ce24">
            <text:p>MANUTENCAO DOS SERVICOS DE INFORMATICA</text:p>
          </table:table-cell>
          <table:table-cell office:value-type="float" office:value="9608024" table:style-name="ce25">
            <text:p>9.608.024,00</text:p>
          </table:table-cell>
          <table:table-cell office:value-type="float" office:value="9151518.3599999994" table:style-name="ce25">
            <text:p>9.151.518,36</text:p>
          </table:table-cell>
          <table:table-cell office:value-type="float" office:value="9143320.1699999999" table:style-name="ce25">
            <text:p>9.143.320,17</text:p>
          </table:table-cell>
          <table:table-cell office:value-type="float" office:value="9143320.1699999999" table:style-name="ce25">
            <text:p>9.143.320,17</text:p>
          </table:table-cell>
          <table:table-cell office:value-type="percentage" office:value="0.95248704208066082" table:formula="of:=[.D13]/[.C13]" table:style-name="ce26">
            <text:p>95,25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09" table:style-name="ce23">
            <text:p>2009</text:p>
          </table:table-cell>
          <table:table-cell office:value-type="string" table:style-name="ce24">
            <text:p>ENCARGOS COM BENEFICIOS ESPECIAIS</text:p>
          </table:table-cell>
          <table:table-cell office:value-type="float" office:value="133090" table:style-name="ce25">
            <text:p>133.090,00</text:p>
          </table:table-cell>
          <table:table-cell office:value-type="float" office:value="133089.57" table:style-name="ce25">
            <text:p>133.089,57</text:p>
          </table:table-cell>
          <table:table-cell office:value-type="float" office:value="133089.57" table:style-name="ce25">
            <text:p>133.089,57</text:p>
          </table:table-cell>
          <table:table-cell office:value-type="float" office:value="133089.57" table:style-name="ce25">
            <text:p>133.089,57</text:p>
          </table:table-cell>
          <table:table-cell office:value-type="percentage" office:value="0.99999676910361412" table:formula="of:=[.D14]/[.C14]" table:style-name="ce26">
            <text:p>100,00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13" table:style-name="ce23">
            <text:p>2013</text:p>
          </table:table-cell>
          <table:table-cell office:value-type="string" table:style-name="ce24">
            <text:p>AUXILIOS TRANSPORTE E ALIMENTACAO AOS SERVIDORES E</text:p>
          </table:table-cell>
          <table:table-cell office:value-type="float" office:value="31662520" table:style-name="ce25">
            <text:p>31.662.520,00</text:p>
          </table:table-cell>
          <table:table-cell office:value-type="float" office:value="31638694.859999999" table:style-name="ce25">
            <text:p>31.638.694,86</text:p>
          </table:table-cell>
          <table:table-cell office:value-type="float" office:value="31638694.859999999" table:style-name="ce25">
            <text:p>31.638.694,86</text:p>
          </table:table-cell>
          <table:table-cell office:value-type="float" office:value="31638694.859999999" table:style-name="ce25">
            <text:p>31.638.694,86</text:p>
          </table:table-cell>
          <table:table-cell office:value-type="percentage" office:value="0.99924752862374822" table:formula="of:=[.D15]/[.C15]" table:style-name="ce26">
            <text:p>99,92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18" table:style-name="ce23">
            <text:p>2018</text:p>
          </table:table-cell>
          <table:table-cell office:value-type="string" table:style-name="ce24">
            <text:p>ENCARGOS COM CONCESSIONARIAS DE SERVICOS PUBLICOS</text:p>
          </table:table-cell>
          <table:table-cell office:value-type="float" office:value="4478112" table:style-name="ce25">
            <text:p>4.478.112,00</text:p>
          </table:table-cell>
          <table:table-cell office:value-type="float" office:value="4478088.2699999996" table:style-name="ce25">
            <text:p>4.478.088,27</text:p>
          </table:table-cell>
          <table:table-cell office:value-type="float" office:value="4478088.2699999996" table:style-name="ce25">
            <text:p>4.478.088,27</text:p>
          </table:table-cell>
          <table:table-cell office:value-type="float" office:value="4478088.2699999996" table:style-name="ce25">
            <text:p>4.478.088,27</text:p>
          </table:table-cell>
          <table:table-cell office:value-type="percentage" office:value="0.99999470089180431" table:formula="of:=[.D16]/[.C16]" table:style-name="ce26">
            <text:p>100,00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 table:style-name="ce8"/>
        </table:table-row>
        <table:table-row table:style-name="ro4">
          <table:table-cell office:value-type="float" office:value="2020" table:style-name="ce23">
            <text:p>2020</text:p>
          </table:table-cell>
          <table:table-cell office:value-type="string" table:style-name="ce24">
            <text:p>COMUNICACAO LEGAL</text:p>
          </table:table-cell>
          <table:table-cell office:value-type="float" office:value="12629" table:style-name="ce25">
            <text:p>12.629,00</text:p>
          </table:table-cell>
          <table:table-cell office:value-type="float" office:value="12627.6" table:style-name="ce25">
            <text:p>12.627,60</text:p>
          </table:table-cell>
          <table:table-cell office:value-type="float" office:value="12627.6" table:style-name="ce25">
            <text:p>12.627,60</text:p>
          </table:table-cell>
          <table:table-cell office:value-type="float" office:value="12627.6" table:style-name="ce25">
            <text:p>12.627,60</text:p>
          </table:table-cell>
          <table:table-cell office:value-type="percentage" office:value="0.99988914403357354" table:formula="of:=[.D17]/[.C17]" table:style-name="ce26">
            <text:p>99,99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2022" table:style-name="ce23">
            <text:p>2022</text:p>
          </table:table-cell>
          <table:table-cell office:value-type="string" table:style-name="ce24">
            <text:p>ASSISTENCIA MEDICA AOS SERVIDORES PUBLICOS E SEUS DEPENDENTES - PLANSERV</text:p>
          </table:table-cell>
          <table:table-cell office:value-type="float" office:value="1818309" table:style-name="ce25">
            <text:p>1.818.309,00</text:p>
          </table:table-cell>
          <table:table-cell office:value-type="float" office:value="1818308.8" table:style-name="ce25">
            <text:p>1.818.308,80</text:p>
          </table:table-cell>
          <table:table-cell office:value-type="float" office:value="1818308.8" table:style-name="ce25">
            <text:p>1.818.308,80</text:p>
          </table:table-cell>
          <table:table-cell office:value-type="float" office:value="1818308.8" table:style-name="ce25">
            <text:p>1.818.308,80</text:p>
          </table:table-cell>
          <table:table-cell office:value-type="percentage" office:value="0.99999989000769396" table:formula="of:=[.D18]/[.C18]" table:style-name="ce26">
            <text:p>100,00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2045" table:style-name="ce23">
            <text:p>2045</text:p>
          </table:table-cell>
          <table:table-cell office:value-type="string" table:style-name="ce24">
            <text:p>ADMINISTRAÇÃO DE ESTAGIÁRIO DO MINISTERIO PUBLICO</text:p>
          </table:table-cell>
          <table:table-cell office:value-type="float" office:value="8772620" table:style-name="ce25">
            <text:p>8.772.620,00</text:p>
          </table:table-cell>
          <table:table-cell office:value-type="float" office:value="8772619.0999999996" table:style-name="ce25">
            <text:p>8.772.619,10</text:p>
          </table:table-cell>
          <table:table-cell office:value-type="float" office:value="8772619.0999999996" table:style-name="ce25">
            <text:p>8.772.619,10</text:p>
          </table:table-cell>
          <table:table-cell office:value-type="float" office:value="8772619.0999999996" table:style-name="ce25">
            <text:p>8.772.619,10</text:p>
          </table:table-cell>
          <table:table-cell office:value-type="percentage" office:value="0.99999989740807194" table:formula="of:=[.D19]/[.C19]" table:style-name="ce26">
            <text:p>100,00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2050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1481881" table:style-name="ce25">
            <text:p>1.481.881,00</text:p>
          </table:table-cell>
          <table:table-cell office:value-type="float" office:value="1476761.41" table:style-name="ce25">
            <text:p>1.476.761,41</text:p>
          </table:table-cell>
          <table:table-cell office:value-type="float" office:value="1476761.41" table:style-name="ce25">
            <text:p>1.476.761,41</text:p>
          </table:table-cell>
          <table:table-cell office:value-type="float" office:value="1476761.41" table:style-name="ce25">
            <text:p>1.476.761,41</text:p>
          </table:table-cell>
          <table:table-cell office:value-type="percentage" office:value="0.99654520842091898" table:formula="of:=[.D20]/[.C20]" table:style-name="ce26">
            <text:p>99,65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5">
          <table:table-cell office:value-type="float" office:value="2053" table:style-name="ce23">
            <text:p>2053</text:p>
          </table:table-cell>
          <table:table-cell office:value-type="string" table:style-name="ce24">
            <text:p>ATUAÇÃO MINISTERIAL NO ATENDIMENTO DOS DIREITOS E GARANTIAS A PESSOAS COM DEFICIÊNCIA FÍSICA E SENSORIAL</text:p>
          </table:table-cell>
          <table:table-cell office:value-type="float" office:value="48" table:style-name="ce25">
            <text:p>48,00</text:p>
          </table:table-cell>
          <table:table-cell office:value-type="float" office:value="48" table:style-name="ce25">
            <text:p>48,00</text:p>
          </table:table-cell>
          <table:table-cell office:value-type="float" office:value="48" table:style-name="ce25">
            <text:p>48,00</text:p>
          </table:table-cell>
          <table:table-cell office:value-type="float" office:value="48" table:style-name="ce25">
            <text:p>48,00</text:p>
          </table:table-cell>
          <table:table-cell office:value-type="percentage" office:value="1" table:formula="of:=[.D21]/[.C21]" table:style-name="ce26">
            <text:p>100,00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2055" table:style-name="ce23">
            <text:p>2055</text:p>
          </table:table-cell>
          <table:table-cell office:value-type="string" table:style-name="ce24">
            <text:p>ATUACAO ESPECIALIZADA EM INVESTIGACAO NA AREA DE DEFESA DO PATRIMONIO PUBLICO E DA MORALIDADE ADMINISTRATIVA</text:p>
          </table:table-cell>
          <table:table-cell office:value-type="float" office:value="12649" table:style-name="ce25">
            <text:p>12.649,00</text:p>
          </table:table-cell>
          <table:table-cell office:value-type="float" office:value="12648.3" table:style-name="ce25">
            <text:p>12.648,30</text:p>
          </table:table-cell>
          <table:table-cell office:value-type="float" office:value="12648.3" table:style-name="ce25">
            <text:p>12.648,30</text:p>
          </table:table-cell>
          <table:table-cell office:value-type="float" office:value="12648.3" table:style-name="ce25">
            <text:p>12.648,30</text:p>
          </table:table-cell>
          <table:table-cell office:value-type="percentage" office:value="0.99994465965688983" table:formula="of:=[.D22]/[.C22]" table:style-name="ce26">
            <text:p>99,99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2062" table:style-name="ce23">
            <text:p>2062</text:p>
          </table:table-cell>
          <table:table-cell office:value-type="string" table:style-name="ce28">
            <text:p>ATUAÇÃO MINISTERIAL NA DISSEMINAÇÃO DE DADOS E INFORMAÇÃO TÉCNICA NA ÁREA CRIMINAL</text:p>
          </table:table-cell>
          <table:table-cell office:value-type="float" office:value="3761" table:style-name="ce25">
            <text:p>3.761,00</text:p>
          </table:table-cell>
          <table:table-cell office:value-type="float" office:value="3760.78" table:style-name="ce25">
            <text:p>3.760,78</text:p>
          </table:table-cell>
          <table:table-cell office:value-type="float" office:value="3760.78" table:style-name="ce25">
            <text:p>3.760,78</text:p>
          </table:table-cell>
          <table:table-cell office:value-type="float" office:value="3760.78" table:style-name="ce25">
            <text:p>3.760,78</text:p>
          </table:table-cell>
          <table:table-cell office:value-type="percentage" office:value="0.99994150491890454" table:formula="of:=[.D23]/[.C23]" table:style-name="ce26">
            <text:p>99,99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2626" table:style-name="ce23">
            <text:p>2626</text:p>
          </table:table-cell>
          <table:table-cell office:value-type="string" table:style-name="ce24">
            <text:p>ATUAÇÃO MINISTERIAL NA DEFESA E PROTECAO DE MULHERES E DA POPULAÇAO LGBT</text:p>
          </table:table-cell>
          <table:table-cell office:value-type="float" office:value="84554" table:style-name="ce25">
            <text:p>84.554,00</text:p>
          </table:table-cell>
          <table:table-cell office:value-type="float" office:value="84552.91" table:style-name="ce25">
            <text:p>84.552,91</text:p>
          </table:table-cell>
          <table:table-cell office:value-type="float" office:value="84552.91" table:style-name="ce25">
            <text:p>84.552,91</text:p>
          </table:table-cell>
          <table:table-cell office:value-type="float" office:value="84552.91" table:style-name="ce25">
            <text:p>84.552,91</text:p>
          </table:table-cell>
          <table:table-cell office:value-type="percentage" office:value="0.99998710882986019" table:formula="of:=[.D24]/[.C24]" table:style-name="ce26">
            <text:p>100,00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000" table:style-name="ce23">
            <text:p>4000</text:p>
          </table:table-cell>
          <table:table-cell office:value-type="string" table:style-name="ce24">
            <text:p>ATUAÇÃO MINISTERIAL DE ENFRENTAMENTO AO CRIME CONTRA A ORDEM ECONÔMICA E TRIBUTÁRIA</text:p>
          </table:table-cell>
          <table:table-cell office:value-type="float" office:value="43161" table:style-name="ce25">
            <text:p>43.161,00</text:p>
          </table:table-cell>
          <table:table-cell office:value-type="float" office:value="43159.56" table:style-name="ce25">
            <text:p>43.159,56</text:p>
          </table:table-cell>
          <table:table-cell office:value-type="float" office:value="43159.56" table:style-name="ce25">
            <text:p>43.159,56</text:p>
          </table:table-cell>
          <table:table-cell office:value-type="float" office:value="43159.56" table:style-name="ce25">
            <text:p>43.159,56</text:p>
          </table:table-cell>
          <table:table-cell office:value-type="percentage" office:value="0.99996663654688256" table:formula="of:=[.D25]/[.C25]" table:style-name="ce26">
            <text:p>100,00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5">
          <table:table-cell office:value-type="float" office:value="4008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234329" table:style-name="ce25">
            <text:p>234.329,00</text:p>
          </table:table-cell>
          <table:table-cell office:value-type="float" office:value="226698.13" table:style-name="ce25">
            <text:p>226.698,13</text:p>
          </table:table-cell>
          <table:table-cell office:value-type="float" office:value="189070.13" table:style-name="ce25">
            <text:p>189.070,13</text:p>
          </table:table-cell>
          <table:table-cell office:value-type="float" office:value="189070.13" table:style-name="ce25">
            <text:p>189.070,13</text:p>
          </table:table-cell>
          <table:table-cell office:value-type="percentage" office:value="0.96743522995446574" table:formula="of:=[.D26]/[.C26]" table:style-name="ce26">
            <text:p>96,74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309" table:style-name="ce29">
            <text:p>4309</text:p>
          </table:table-cell>
          <table:table-cell office:value-type="string" table:style-name="ce24">
            <text:p>MANUTENCAO DAS ATIVIDADES DO CENTRO DE ESTUDOS E APERFEIÇOAMENTO FUNCIONAL</text:p>
          </table:table-cell>
          <table:table-cell office:value-type="float" office:value="170236" table:style-name="ce25">
            <text:p>170.236,00</text:p>
          </table:table-cell>
          <table:table-cell office:value-type="float" office:value="167730.41" table:style-name="ce25">
            <text:p>167.730,41</text:p>
          </table:table-cell>
          <table:table-cell office:value-type="float" office:value="167730.41" table:style-name="ce25">
            <text:p>167.730,41</text:p>
          </table:table-cell>
          <table:table-cell office:value-type="float" office:value="167730.41" table:style-name="ce25">
            <text:p>167.730,41</text:p>
          </table:table-cell>
          <table:table-cell office:value-type="percentage" office:value="0.98528166780234505" table:formula="of:=[.D27]/[.C27]" table:style-name="ce26">
            <text:p>98,53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2" table:style-name="ce23">
            <text:p>4732</text:p>
          </table:table-cell>
          <table:table-cell office:value-type="string" table:style-name="ce24">
            <text:p>ATUAÇÃO MINISTERIAL NA FISCALIZAÇÃO DA QUALIDADE DOS SERVIÇOS DE EDUCAÇÃO</text:p>
          </table:table-cell>
          <table:table-cell office:value-type="float" office:value="17129" table:style-name="ce25">
            <text:p>17.129,00</text:p>
          </table:table-cell>
          <table:table-cell office:value-type="float" office:value="17127.990000000002" table:style-name="ce25">
            <text:p>17.127,99</text:p>
          </table:table-cell>
          <table:table-cell office:value-type="float" office:value="17127.990000000002" table:style-name="ce25">
            <text:p>17.127,99</text:p>
          </table:table-cell>
          <table:table-cell office:value-type="float" office:value="17127.990000000002" table:style-name="ce25">
            <text:p>17.127,99</text:p>
          </table:table-cell>
          <table:table-cell office:value-type="percentage" office:value="0.99994103567050041" table:formula="of:=[.D28]/[.C28]" table:style-name="ce26">
            <text:p>99,99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3" table:style-name="ce23">
            <text:p>4733</text:p>
          </table:table-cell>
          <table:table-cell office:value-type="string" table:style-name="ce24">
            <text:p>ADMINISTRAÇÃO DE PESSOAL E ENCARGOS DE INTEGRANTE DO MINISTERIO PUBLICO NA ÁREA DE EDUCAÇÃO</text:p>
          </table:table-cell>
          <table:table-cell office:value-type="float" office:value="14578355" table:style-name="ce25">
            <text:p>14.578.355,00</text:p>
          </table:table-cell>
          <table:table-cell office:value-type="float" office:value="14578353.34" table:style-name="ce25">
            <text:p>14.578.353,34</text:p>
          </table:table-cell>
          <table:table-cell office:value-type="float" office:value="14578353.34" table:style-name="ce25">
            <text:p>14.578.353,34</text:p>
          </table:table-cell>
          <table:table-cell office:value-type="float" office:value="14578353.34" table:style-name="ce25">
            <text:p>14.578.353,34</text:p>
          </table:table-cell>
          <table:table-cell office:value-type="percentage" office:value="0.99999988613255753" table:formula="of:=[.D29]/[.C29]" table:style-name="ce26">
            <text:p>100,00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4" table:style-name="ce23">
            <text:p>4734</text:p>
          </table:table-cell>
          <table:table-cell office:value-type="string" table:style-name="ce24">
            <text:p>CONSERVAÇÃO DE UNIDADE DO MINISTERIO PUBLICO</text:p>
          </table:table-cell>
          <table:table-cell office:value-type="float" office:value="1708142" table:style-name="ce25">
            <text:p>1.708.142,00</text:p>
          </table:table-cell>
          <table:table-cell office:value-type="float" office:value="1589268.14" table:style-name="ce25">
            <text:p>1.589.268,14</text:p>
          </table:table-cell>
          <table:table-cell office:value-type="float" office:value="1574091.51" table:style-name="ce25">
            <text:p>1.574.091,51</text:p>
          </table:table-cell>
          <table:table-cell office:value-type="float" office:value="1574091.51" table:style-name="ce25">
            <text:p>1.574.091,51</text:p>
          </table:table-cell>
          <table:table-cell office:value-type="percentage" office:value="0.93040750710421027" table:formula="of:=[.D30]/[.C30]" table:style-name="ce26">
            <text:p>93,04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5" table:style-name="ce23">
            <text:p>4735</text:p>
          </table:table-cell>
          <table:table-cell office:value-type="string" table:style-name="ce24">
            <text:p>ATUAÇÃO MINISTERIAL NA PROMOÇÃO DA EDUCAÇÃO INCLUSIVA</text:p>
          </table:table-cell>
          <table:table-cell office:value-type="float" office:value="72219" table:style-name="ce25">
            <text:p>72.219,00</text:p>
          </table:table-cell>
          <table:table-cell office:value-type="float" office:value="72216.009999999995" table:style-name="ce25">
            <text:p>72.216,01</text:p>
          </table:table-cell>
          <table:table-cell office:value-type="float" office:value="72216.009999999995" table:style-name="ce25">
            <text:p>72.216,01</text:p>
          </table:table-cell>
          <table:table-cell office:value-type="float" office:value="72216.009999999995" table:style-name="ce25">
            <text:p>72.216,01</text:p>
          </table:table-cell>
          <table:table-cell office:value-type="percentage" office:value="0.99995859815284061" table:formula="of:=[.D31]/[.C31]" table:style-name="ce26">
            <text:p>100,00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6" table:style-name="ce23">
            <text:p>4736</text:p>
          </table:table-cell>
          <table:table-cell office:value-type="string" table:style-name="ce24">
            <text:p>ATUAÇÃO MINISTERIAL <text:s/>NA FISCALIZAÇÃO DA REGULARIDADE DE UNIDADE DE ENSIN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7" table:style-name="ce23">
            <text:p>4737</text:p>
          </table:table-cell>
          <table:table-cell office:value-type="string" table:style-name="ce24">
            <text:p>ATUAÇÃO MINISTERIAL NO FOMENTO A CRIAÇÃO DE CONSELHO MUNICIPAL DE EDUCAÇÃO</text:p>
          </table:table-cell>
          <table:table-cell office:value-type="float" office:value="17547" table:style-name="ce25">
            <text:p>17.547,00</text:p>
          </table:table-cell>
          <table:table-cell office:value-type="float" office:value="17546.3" table:style-name="ce25">
            <text:p>17.546,30</text:p>
          </table:table-cell>
          <table:table-cell office:value-type="float" office:value="17546.3" table:style-name="ce25">
            <text:p>17.546,30</text:p>
          </table:table-cell>
          <table:table-cell office:value-type="float" office:value="17546.3" table:style-name="ce25">
            <text:p>17.546,30</text:p>
          </table:table-cell>
          <table:table-cell office:value-type="percentage" office:value="0.99996010714082173" table:formula="of:=[.D33]/[.C33]" table:style-name="ce26">
            <text:p>100,00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39" table:style-name="ce23">
            <text:p>4739</text:p>
          </table:table-cell>
          <table:table-cell office:value-type="string" table:style-name="ce24">
            <text:p>ATUAÇÃO MINISTERIAL DE REGULARIZAÇÃO DE REGISTRO CIVIL</text:p>
          </table:table-cell>
          <table:table-cell office:value-type="float" office:value="21779" table:style-name="ce25">
            <text:p>21.779,00</text:p>
          </table:table-cell>
          <table:table-cell office:value-type="float" office:value="21777.67" table:style-name="ce25">
            <text:p>21.777,67</text:p>
          </table:table-cell>
          <table:table-cell office:value-type="float" office:value="21777.67" table:style-name="ce25">
            <text:p>21.777,67</text:p>
          </table:table-cell>
          <table:table-cell office:value-type="float" office:value="21777.67" table:style-name="ce25">
            <text:p>21.777,67</text:p>
          </table:table-cell>
          <table:table-cell office:value-type="percentage" office:value="0.99993893199871431" table:formula="of:=[.D34]/[.C34]" table:style-name="ce26">
            <text:p>99,99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40" table:style-name="ce23">
            <text:p>4740</text:p>
          </table:table-cell>
          <table:table-cell office:value-type="string" table:style-name="ce24">
            <text:p>ADMINISTRAÇÃO DE PESSOAL E ENCARGOS DE INTEGRANTE DO MINISTERIO PUBLICO NA ÁREA DE DEFESA E PROTEÇÃO DE DIREITOS HUMANOS E CIDADANIA</text:p>
          </table:table-cell>
          <table:table-cell office:value-type="float" office:value="118266417.67" table:style-name="ce25">
            <text:p>118.266.417,67</text:p>
          </table:table-cell>
          <table:table-cell office:value-type="float" office:value="118266416.75" table:style-name="ce25">
            <text:p>118.266.416,75</text:p>
          </table:table-cell>
          <table:table-cell office:value-type="float" office:value="118266416.75" table:style-name="ce25">
            <text:p>118.266.416,75</text:p>
          </table:table-cell>
          <table:table-cell office:value-type="float" office:value="118266416.75" table:style-name="ce25">
            <text:p>118.266.416,75</text:p>
          </table:table-cell>
          <table:table-cell office:value-type="percentage" office:value="0.99999999222095315" table:formula="of:=[.D35]/[.C35]" table:style-name="ce26">
            <text:p>100,00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41" table:style-name="ce23">
            <text:p>4741</text:p>
          </table:table-cell>
          <table:table-cell office:value-type="string" table:style-name="ce24">
            <text:p>ATUAÇÃO MINISTERIAL NA DEFESA DE DIREITOS DE PESSOA IDOSA</text:p>
          </table:table-cell>
          <table:table-cell office:value-type="float" office:value="22740" table:style-name="ce25">
            <text:p>22.740,00</text:p>
          </table:table-cell>
          <table:table-cell office:value-type="float" office:value="22739.45" table:style-name="ce25">
            <text:p>22.739,45</text:p>
          </table:table-cell>
          <table:table-cell office:value-type="float" office:value="22739.45" table:style-name="ce25">
            <text:p>22.739,45</text:p>
          </table:table-cell>
          <table:table-cell office:value-type="float" office:value="22739.45" table:style-name="ce25">
            <text:p>22.739,45</text:p>
          </table:table-cell>
          <table:table-cell office:value-type="percentage" office:value="0.99997581354441512" table:formula="of:=[.D36]/[.C36]" table:style-name="ce26">
            <text:p>100,00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42" table:style-name="ce23">
            <text:p>4742</text:p>
          </table:table-cell>
          <table:table-cell office:value-type="string" table:style-name="ce24">
            <text:p>ATUAÇÃO MINISTERIAL DE ATENDIMENTO A PESSOA EM SITUAÇÃO DE RUA</text:p>
          </table:table-cell>
          <table:table-cell office:value-type="float" office:value="159863" table:style-name="ce25">
            <text:p>159.863,00</text:p>
          </table:table-cell>
          <table:table-cell office:value-type="float" office:value="13861.36" table:style-name="ce25">
            <text:p>13.861,36</text:p>
          </table:table-cell>
          <table:table-cell office:value-type="float" office:value="13861.36" table:style-name="ce25">
            <text:p>13.861,36</text:p>
          </table:table-cell>
          <table:table-cell office:value-type="float" office:value="13861.36" table:style-name="ce25">
            <text:p>13.861,36</text:p>
          </table:table-cell>
          <table:table-cell office:value-type="percentage" office:value="8.6707743505376481E-2" table:formula="of:=[.D37]/[.C37]" table:style-name="ce26">
            <text:p>8,67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43" table:style-name="ce23">
            <text:p>4743</text:p>
          </table:table-cell>
          <table:table-cell office:value-type="string" table:style-name="ce24">
            <text:p>ATUAÇÃO MINISTERIAL NA PROMOÇÃO DA IGUALDADE RACIAL, ENFRENTAMENTO AO RACISMO E INTOLERANCIA RELIGIOSA</text:p>
          </table:table-cell>
          <table:table-cell office:value-type="float" office:value="26659" table:style-name="ce25">
            <text:p>26.659,00</text:p>
          </table:table-cell>
          <table:table-cell office:value-type="float" office:value="26470.02" table:style-name="ce25">
            <text:p>26.470,02</text:p>
          </table:table-cell>
          <table:table-cell office:value-type="float" office:value="26470.02" table:style-name="ce25">
            <text:p>26.470,02</text:p>
          </table:table-cell>
          <table:table-cell office:value-type="float" office:value="26470.02" table:style-name="ce25">
            <text:p>26.470,02</text:p>
          </table:table-cell>
          <table:table-cell office:value-type="percentage" office:value="0.99291121197344234" table:formula="of:=[.D38]/[.C38]" table:style-name="ce26">
            <text:p>99,29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44" table:style-name="ce23">
            <text:p>4744</text:p>
          </table:table-cell>
          <table:table-cell office:value-type="string" table:style-name="ce24">
            <text:p>ATUAÇÃO MINISTERIAL NO FOMENTO A CRIAÇÃO DE CONSELHO MUNICIPAL DE DEFESA DA MULHER E POPULAÇÃO LGBT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2" table:style-name="ce23">
            <text:p>4752</text:p>
          </table:table-cell>
          <table:table-cell office:value-type="string" table:style-name="ce24">
            <text:p>ADMINISTRAÇÃO DE PESSOAL E ENCARGOS DE INTEGRANTE DO MINISTERIO PUBLICO NA ÁREA DE DEFESA SOCIAL</text:p>
          </table:table-cell>
          <table:table-cell office:value-type="float" office:value="211619088.30000001" table:style-name="ce25">
            <text:p>211.619.088,30</text:p>
          </table:table-cell>
          <table:table-cell office:value-type="float" office:value="211604398.28999999" table:style-name="ce25">
            <text:p>211.604.398,29</text:p>
          </table:table-cell>
          <table:table-cell office:value-type="float" office:value="211604398.28999999" table:style-name="ce25">
            <text:p>211.604.398,29</text:p>
          </table:table-cell>
          <table:table-cell office:value-type="float" office:value="211604398.28999999" table:style-name="ce25">
            <text:p>211.604.398,29</text:p>
          </table:table-cell>
          <table:table-cell office:value-type="percentage" office:value="0.99993058277437052" table:formula="of:=[.D40]/[.C40]" table:style-name="ce26">
            <text:p>99,99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3" table:style-name="ce23">
            <text:p>4753</text:p>
          </table:table-cell>
          <table:table-cell office:value-type="string" table:style-name="ce24">
            <text:p>ATUAÇÃO MINISTERIAL NA ARTICULAÇÃO DE COMITÊ INTERINSTITUCIONAL DE SEGURANÇA PÚBLICA</text:p>
          </table:table-cell>
          <table:table-cell office:value-type="float" office:value="19249" table:style-name="ce25">
            <text:p>19.249,00</text:p>
          </table:table-cell>
          <table:table-cell office:value-type="float" office:value="19246.939999999999" table:style-name="ce25">
            <text:p>19.246,94</text:p>
          </table:table-cell>
          <table:table-cell office:value-type="float" office:value="19246.939999999999" table:style-name="ce25">
            <text:p>19.246,94</text:p>
          </table:table-cell>
          <table:table-cell office:value-type="float" office:value="19246.939999999999" table:style-name="ce25">
            <text:p>19.246,94</text:p>
          </table:table-cell>
          <table:table-cell office:value-type="percentage" office:value="0.99989298145358196" table:formula="of:=[.D41]/[.C41]" table:style-name="ce26">
            <text:p>99,99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4" table:style-name="ce23">
            <text:p>4754</text:p>
          </table:table-cell>
          <table:table-cell office:value-type="string" table:style-name="ce24">
            <text:p>ATUAÇÃO MINISTERIAL NO ENFRENTAMENTOAO CRIME ORGANIZADO</text:p>
          </table:table-cell>
          <table:table-cell office:value-type="float" office:value="9504" table:style-name="ce25">
            <text:p>9.504,00</text:p>
          </table:table-cell>
          <table:table-cell office:value-type="float" office:value="9499.7900000000009" table:style-name="ce25">
            <text:p>9.499,79</text:p>
          </table:table-cell>
          <table:table-cell office:value-type="float" office:value="9499.7900000000009" table:style-name="ce25">
            <text:p>9.499,79</text:p>
          </table:table-cell>
          <table:table-cell office:value-type="float" office:value="9499.7900000000009" table:style-name="ce25">
            <text:p>9.499,79</text:p>
          </table:table-cell>
          <table:table-cell office:value-type="percentage" office:value="0.99955702861952866" table:formula="of:=[.D42]/[.C42]" table:style-name="ce26">
            <text:p>99,96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6" table:style-name="ce23">
            <text:p>4756</text:p>
          </table:table-cell>
          <table:table-cell office:value-type="string" table:style-name="ce24">
            <text:p>ATUAÇÃO MINISTERIAL NO COMBATE AO CRIME CIBERNÉTICO</text:p>
          </table:table-cell>
          <table:table-cell office:value-type="float" office:value="33598" table:style-name="ce25">
            <text:p>33.598,00</text:p>
          </table:table-cell>
          <table:table-cell office:value-type="float" office:value="33597.07" table:style-name="ce25">
            <text:p>33.597,07</text:p>
          </table:table-cell>
          <table:table-cell office:value-type="float" office:value="33597.07" table:style-name="ce25">
            <text:p>33.597,07</text:p>
          </table:table-cell>
          <table:table-cell office:value-type="float" office:value="33597.07" table:style-name="ce25">
            <text:p>33.597,07</text:p>
          </table:table-cell>
          <table:table-cell office:value-type="percentage" office:value="0.99997231978093937" table:formula="of:=[.D43]/[.C43]" table:style-name="ce26">
            <text:p>100,00%</text:p>
          </table:table-cell>
          <table:table-cell office:value-type="float" office:value="33" table:formula="of:=[.H42]+1" table:style-name="ce12">
            <text:p>33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7" table:style-name="ce23">
            <text:p>4757</text:p>
          </table:table-cell>
          <table:table-cell office:value-type="string" table:style-name="ce24">
            <text:p>ATUAÇÃO MINISTERIAL NO COMBATE A ORGANIZAÇÃO CRIMINOSA</text:p>
          </table:table-cell>
          <table:table-cell office:value-type="float" office:value="9800" table:style-name="ce25">
            <text:p>9.800,00</text:p>
          </table:table-cell>
          <table:table-cell office:value-type="float" office:value="9800" table:style-name="ce25">
            <text:p>9.800,00</text:p>
          </table:table-cell>
          <table:table-cell office:value-type="float" office:value="9800" table:style-name="ce25">
            <text:p>9.800,00</text:p>
          </table:table-cell>
          <table:table-cell office:value-type="float" office:value="9800" table:style-name="ce25">
            <text:p>9.800,00</text:p>
          </table:table-cell>
          <table:table-cell office:value-type="percentage" office:value="1" table:formula="of:=[.D44]/[.C44]" table:style-name="ce26">
            <text:p>100,00%</text:p>
          </table:table-cell>
          <table:table-cell office:value-type="float" office:value="34" table:formula="of:=[.H43]+1" table:style-name="ce12">
            <text:p>34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8" table:style-name="ce23">
            <text:p>4758</text:p>
          </table:table-cell>
          <table:table-cell office:value-type="string" table:style-name="ce24">
            <text:p>ATUAÇÃO MINISTERIAL NO APERFEIÇOAMENTO DO SISTEMA DE DEFESA SOCIAL E SEGURANÇA PUBLICA</text:p>
          </table:table-cell>
          <table:table-cell office:value-type="float" office:value="37349" table:style-name="ce25">
            <text:p>37.349,00</text:p>
          </table:table-cell>
          <table:table-cell office:value-type="float" office:value="37348.36" table:style-name="ce25">
            <text:p>37.348,36</text:p>
          </table:table-cell>
          <table:table-cell office:value-type="float" office:value="37348.36" table:style-name="ce25">
            <text:p>37.348,36</text:p>
          </table:table-cell>
          <table:table-cell office:value-type="float" office:value="37348.36" table:style-name="ce25">
            <text:p>37.348,36</text:p>
          </table:table-cell>
          <table:table-cell office:value-type="percentage" office:value="0.99998286433371708" table:formula="of:=[.D45]/[.C45]" table:style-name="ce26">
            <text:p>100,00%</text:p>
          </table:table-cell>
          <table:table-cell office:value-type="float" office:value="35" table:formula="of:=[.H44]+1" table:style-name="ce12">
            <text:p>35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59" table:style-name="ce23">
            <text:p>4759</text:p>
          </table:table-cell>
          <table:table-cell office:value-type="string" table:style-name="ce24">
            <text:p>ADMINISTRAÇÃO DE PESSOAL E ENCARGOS DE INTEGRANTE DO MINISTERIO PUBLICO NA ÁREA DE DEFESA E PROTEÇÃO DA SAÚDE</text:p>
          </table:table-cell>
          <table:table-cell office:value-type="float" office:value="11698904.880000001" table:style-name="ce25">
            <text:p>11.698.904,88</text:p>
          </table:table-cell>
          <table:table-cell office:value-type="float" office:value="11698902.689999999" table:style-name="ce25">
            <text:p>11.698.902,69</text:p>
          </table:table-cell>
          <table:table-cell office:value-type="float" office:value="11698902.689999999" table:style-name="ce25">
            <text:p>11.698.902,69</text:p>
          </table:table-cell>
          <table:table-cell office:value-type="float" office:value="11698902.689999999" table:style-name="ce25">
            <text:p>11.698.902,69</text:p>
          </table:table-cell>
          <table:table-cell office:value-type="percentage" office:value="0.99999981280299111" table:formula="of:=[.D46]/[.C46]" table:style-name="ce26">
            <text:p>100,00%</text:p>
          </table:table-cell>
          <table:table-cell office:value-type="float" office:value="36" table:formula="of:=[.H45]+1" table:style-name="ce12">
            <text:p>36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60" table:style-name="ce23">
            <text:p>4760</text:p>
          </table:table-cell>
          <table:table-cell office:value-type="string" table:style-name="ce24">
            <text:p>ATUAÇÃO MINISTERIAL NA FISCALIZAÇÃO DE UNIDADE DE ATENÇÃO BÁSICA À SAÚDE</text:p>
          </table:table-cell>
          <table:table-cell office:value-type="float" office:value="19073" table:style-name="ce25">
            <text:p>19.073,00</text:p>
          </table:table-cell>
          <table:table-cell office:value-type="float" office:value="19072.8" table:style-name="ce25">
            <text:p>19.072,80</text:p>
          </table:table-cell>
          <table:table-cell office:value-type="float" office:value="19072.8" table:style-name="ce25">
            <text:p>19.072,80</text:p>
          </table:table-cell>
          <table:table-cell office:value-type="float" office:value="19072.8" table:style-name="ce25">
            <text:p>19.072,80</text:p>
          </table:table-cell>
          <table:table-cell office:value-type="percentage" office:value="0.99998951397263147" table:formula="of:=[.D47]/[.C47]" table:style-name="ce26">
            <text:p>100,00%</text:p>
          </table:table-cell>
          <table:table-cell office:value-type="float" office:value="37" table:formula="of:=[.H46]+1" table:style-name="ce12">
            <text:p>3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62" table:style-name="ce23">
            <text:p>4762</text:p>
          </table:table-cell>
          <table:table-cell office:value-type="string" table:style-name="ce24">
            <text:p>ATUAÇÃO MINISTERIAL NA ÁREA DE REPRESSÃO, PREVENÇÃO E PROMOÇÃO NO COMBATE À CORRUPÇÃO E À IMPUNIDADE</text:p>
          </table:table-cell>
          <table:table-cell office:value-type="float" office:value="50201" table:style-name="ce25">
            <text:p>50.201,00</text:p>
          </table:table-cell>
          <table:table-cell office:value-type="float" office:value="50199.32" table:style-name="ce25">
            <text:p>50.199,32</text:p>
          </table:table-cell>
          <table:table-cell office:value-type="float" office:value="50199.32" table:style-name="ce25">
            <text:p>50.199,32</text:p>
          </table:table-cell>
          <table:table-cell office:value-type="float" office:value="50199.32" table:style-name="ce25">
            <text:p>50.199,32</text:p>
          </table:table-cell>
          <table:table-cell office:value-type="percentage" office:value="0.99996653453118467" table:formula="of:=[.D48]/[.C48]" table:style-name="ce26">
            <text:p>100,00%</text:p>
          </table:table-cell>
          <table:table-cell office:value-type="float" office:value="38" table:formula="of:=[.H47]+1" table:style-name="ce12">
            <text:p>3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63" table:style-name="ce23">
            <text:p>4763</text:p>
          </table:table-cell>
          <table:table-cell office:value-type="string" table:style-name="ce24">
            <text:p>ADMINISTRAÇÃO DE PESSOAL E ENCARGOS DE INTEGRANTE DO MINISTERIO PUBLICO NA ÁREA DE DEFESA E PROTEÇÃO DO PATRIMONIO PÚBLICO E MORALIDADE ADMINISTRATIVA</text:p>
          </table:table-cell>
          <table:table-cell office:value-type="float" office:value="13121328.560000001" table:style-name="ce25">
            <text:p>13.121.328,56</text:p>
          </table:table-cell>
          <table:table-cell office:value-type="float" office:value="13121327.130000001" table:style-name="ce25">
            <text:p>13.121.327,13</text:p>
          </table:table-cell>
          <table:table-cell office:value-type="float" office:value="13121327.130000001" table:style-name="ce25">
            <text:p>13.121.327,13</text:p>
          </table:table-cell>
          <table:table-cell office:value-type="float" office:value="13121327.130000001" table:style-name="ce25">
            <text:p>13.121.327,13</text:p>
          </table:table-cell>
          <table:table-cell office:value-type="percentage" office:value="0.99999989101713338" table:formula="of:=[.D49]/[.C49]" table:style-name="ce26">
            <text:p>100,00%</text:p>
          </table:table-cell>
          <table:table-cell office:value-type="float" office:value="39" table:formula="of:=[.H48]+1" table:style-name="ce12">
            <text:p>3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65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39908" table:style-name="ce25">
            <text:p>139.908,00</text:p>
          </table:table-cell>
          <table:table-cell office:value-type="float" office:value="139905.57" table:style-name="ce25">
            <text:p>139.905,57</text:p>
          </table:table-cell>
          <table:table-cell office:value-type="float" office:value="139905.57" table:style-name="ce25">
            <text:p>139.905,57</text:p>
          </table:table-cell>
          <table:table-cell office:value-type="float" office:value="139905.57" table:style-name="ce25">
            <text:p>139.905,57</text:p>
          </table:table-cell>
          <table:table-cell office:value-type="percentage" office:value="0.99998263144352006" table:formula="of:=[.D50]/[.C50]" table:style-name="ce26">
            <text:p>100,00%</text:p>
          </table:table-cell>
          <table:table-cell office:value-type="float" office:value="40" table:formula="of:=[.H49]+1" table:style-name="ce12">
            <text:p>4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0" table:style-name="ce23">
            <text:p>4770</text:p>
          </table:table-cell>
          <table:table-cell office:value-type="string" table:style-name="ce24">
            <text:p>ATUAÇÃO MINISTERIAL NO FOMENTO À ELABORAÇÃO DE PLANO MUNICIPAL DE ATENDIMENTO SOCIOEDUCATIVO</text:p>
          </table:table-cell>
          <table:table-cell office:value-type="float" office:value="65920" table:style-name="ce25">
            <text:p>65.920,00</text:p>
          </table:table-cell>
          <table:table-cell office:value-type="float" office:value="65919.97" table:style-name="ce25">
            <text:p>65.919,97</text:p>
          </table:table-cell>
          <table:table-cell office:value-type="float" office:value="65919.97" table:style-name="ce25">
            <text:p>65.919,97</text:p>
          </table:table-cell>
          <table:table-cell office:value-type="float" office:value="65919.97" table:style-name="ce25">
            <text:p>65.919,97</text:p>
          </table:table-cell>
          <table:table-cell office:value-type="percentage" office:value="0.99999954490291265" table:formula="of:=[.D51]/[.C51]" table:style-name="ce26">
            <text:p>100,00%</text:p>
          </table:table-cell>
          <table:table-cell office:value-type="float" office:value="41" table:formula="of:=[.H50]+1" table:style-name="ce12">
            <text:p>41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1" table:style-name="ce23">
            <text:p>4771</text:p>
          </table:table-cell>
          <table:table-cell office:value-type="string" table:style-name="ce24">
            <text:p>ADMINISTRAÇÃO DE PESSOAL E ENCARGOS DE INTEGRANTE DO MINISTERIO PUBLICO NA ÁREA DE DEFESA E PROTEÇÃO DA CRIANÇA E DO ADOLESCENTE</text:p>
          </table:table-cell>
          <table:table-cell office:value-type="float" office:value="27884450.43" table:style-name="ce25">
            <text:p>27.884.450,43</text:p>
          </table:table-cell>
          <table:table-cell office:value-type="float" office:value="27883683.379999999" table:style-name="ce25">
            <text:p>27.883.683,38</text:p>
          </table:table-cell>
          <table:table-cell office:value-type="float" office:value="27883683.379999999" table:style-name="ce25">
            <text:p>27.883.683,38</text:p>
          </table:table-cell>
          <table:table-cell office:value-type="float" office:value="27883683.379999999" table:style-name="ce25">
            <text:p>27.883.683,38</text:p>
          </table:table-cell>
          <table:table-cell office:value-type="percentage" office:value="0.99997249183727233" table:formula="of:=[.D52]/[.C52]" table:style-name="ce26">
            <text:p>100,00%</text:p>
          </table:table-cell>
          <table:table-cell office:value-type="float" office:value="42" table:formula="of:=[.H51]+1" table:style-name="ce12">
            <text:p>42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2" table:style-name="ce23">
            <text:p>4772</text:p>
          </table:table-cell>
          <table:table-cell office:value-type="string" table:style-name="ce24">
            <text:p>ADMINISTRAÇÃO DE PESSOAL E ENCARGOS DE INTEGRANTE DO MINISTERIO PUBLICO NA ÁREA DE DEFESA E PROTEÇÃO DO MEIO AMBIENTE</text:p>
          </table:table-cell>
          <table:table-cell office:value-type="float" office:value="33418722.109999999" table:style-name="ce25">
            <text:p>33.418.722,11</text:p>
          </table:table-cell>
          <table:table-cell office:value-type="float" office:value="33418719.449999999" table:style-name="ce25">
            <text:p>33.418.719,45</text:p>
          </table:table-cell>
          <table:table-cell office:value-type="float" office:value="33418719.449999999" table:style-name="ce25">
            <text:p>33.418.719,45</text:p>
          </table:table-cell>
          <table:table-cell office:value-type="float" office:value="33418719.449999999" table:style-name="ce25">
            <text:p>33.418.719,45</text:p>
          </table:table-cell>
          <table:table-cell office:value-type="percentage" office:value="0.9999999204038984" table:formula="of:=[.D53]/[.C53]" table:style-name="ce26">
            <text:p>100,00%</text:p>
          </table:table-cell>
          <table:table-cell office:value-type="float" office:value="43" table:formula="of:=[.H52]+1" table:style-name="ce12">
            <text:p>43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5" table:style-name="ce23">
            <text:p>4775</text:p>
          </table:table-cell>
          <table:table-cell office:value-type="string" table:style-name="ce24">
            <text:p>REALIZAÇÃO DE PERÍCIA NA PROTEÇÃO E DEFESA DO MEIO AMBIENTE</text:p>
          </table:table-cell>
          <table:table-cell office:value-type="float" office:value="211185" table:style-name="ce25">
            <text:p>211.185,00</text:p>
          </table:table-cell>
          <table:table-cell office:value-type="float" office:value="211181.88" table:style-name="ce25">
            <text:p>211.181,88</text:p>
          </table:table-cell>
          <table:table-cell office:value-type="float" office:value="211181.88" table:style-name="ce25">
            <text:p>211.181,88</text:p>
          </table:table-cell>
          <table:table-cell office:value-type="float" office:value="211181.88" table:style-name="ce25">
            <text:p>211.181,88</text:p>
          </table:table-cell>
          <table:table-cell office:value-type="percentage" office:value="0.99998522622345343" table:formula="of:=[.D54]/[.C54]" table:style-name="ce26">
            <text:p>100,00%</text:p>
          </table:table-cell>
          <table:table-cell office:value-type="float" office:value="44" table:formula="of:=[.H53]+1" table:style-name="ce12">
            <text:p>44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6" table:style-name="ce23">
            <text:p>4776</text:p>
          </table:table-cell>
          <table:table-cell office:value-type="string" table:style-name="ce24">
            <text:p>ATUAÇÃO MINISTERIAL NA DEFESA E PROTEÇÃO DO PATRIMONIO CULTURAL, MATERIAL E IMATERIAL</text:p>
          </table:table-cell>
          <table:table-cell office:value-type="float" office:value="11873" table:style-name="ce25">
            <text:p>11.873,00</text:p>
          </table:table-cell>
          <table:table-cell office:value-type="float" office:value="11872.12" table:style-name="ce25">
            <text:p>11.872,12</text:p>
          </table:table-cell>
          <table:table-cell office:value-type="float" office:value="11872.12" table:style-name="ce25">
            <text:p>11.872,12</text:p>
          </table:table-cell>
          <table:table-cell office:value-type="float" office:value="11872.12" table:style-name="ce25">
            <text:p>11.872,12</text:p>
          </table:table-cell>
          <table:table-cell office:value-type="percentage" office:value="0.99992588225385337" table:formula="of:=[.D55]/[.C55]" table:style-name="ce26">
            <text:p>99,99%</text:p>
          </table:table-cell>
          <table:table-cell office:value-type="float" office:value="45" table:formula="of:=[.H54]+1" table:style-name="ce12">
            <text:p>45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7" table:style-name="ce23">
            <text:p>4777</text:p>
          </table:table-cell>
          <table:table-cell office:value-type="string" table:style-name="ce24">
            <text:p>ATUAÇÃO MINISTERIAL NA DEFESA E PROTEÇÃO DA BAIA DE TODOS OS SANTOS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office:value-type="float" office:value="600" table:style-name="ce25">
            <text:p>600,00</text:p>
          </table:table-cell>
          <table:table-cell office:value-type="percentage" office:value="1" table:formula="of:=[.D56]/[.C56]" table:style-name="ce26">
            <text:p>100,00%</text:p>
          </table:table-cell>
          <table:table-cell office:value-type="float" office:value="46" table:formula="of:=[.H55]+1" table:style-name="ce12">
            <text:p>46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8" table:style-name="ce23">
            <text:p>4778</text:p>
          </table:table-cell>
          <table:table-cell office:value-type="string" table:style-name="ce24">
            <text:p>ATUAÇÃO MINISTERIAL NA PROMOÇÃO DA EDUCAÇÃO AMBIENTAL</text:p>
          </table:table-cell>
          <table:table-cell office:value-type="float" office:value="18941" table:style-name="ce25">
            <text:p>18.941,00</text:p>
          </table:table-cell>
          <table:table-cell office:value-type="float" office:value="18940" table:style-name="ce25">
            <text:p>18.940,00</text:p>
          </table:table-cell>
          <table:table-cell office:value-type="float" office:value="18940" table:style-name="ce25">
            <text:p>18.940,00</text:p>
          </table:table-cell>
          <table:table-cell office:value-type="float" office:value="18940" table:style-name="ce25">
            <text:p>18.940,00</text:p>
          </table:table-cell>
          <table:table-cell office:value-type="percentage" office:value="0.99994720447706031" table:formula="of:=[.D57]/[.C57]" table:style-name="ce26">
            <text:p>99,99%</text:p>
          </table:table-cell>
          <table:table-cell office:value-type="float" office:value="47" table:formula="of:=[.H56]+1" table:style-name="ce12">
            <text:p>4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79" table:style-name="ce23">
            <text:p>4779</text:p>
          </table:table-cell>
          <table:table-cell office:value-type="string" table:style-name="ce24">
            <text:p>ATUAÇÃO MINISTERIAL NO FOMENTO À ESTRUTURAÇÃO DO SISTEMA MUNICIPAL DE RESÍDUO SÓLIDO</text:p>
          </table:table-cell>
          <table:table-cell office:value-type="float" office:value="6312" table:style-name="ce25">
            <text:p>6.312,00</text:p>
          </table:table-cell>
          <table:table-cell office:value-type="float" office:value="6311.48" table:style-name="ce25">
            <text:p>6.311,48</text:p>
          </table:table-cell>
          <table:table-cell office:value-type="float" office:value="6311.48" table:style-name="ce25">
            <text:p>6.311,48</text:p>
          </table:table-cell>
          <table:table-cell office:value-type="float" office:value="6311.48" table:style-name="ce25">
            <text:p>6.311,48</text:p>
          </table:table-cell>
          <table:table-cell office:value-type="percentage" office:value="0.99991761723700878" table:formula="of:=[.D58]/[.C58]" table:style-name="ce26">
            <text:p>99,99%</text:p>
          </table:table-cell>
          <table:table-cell office:value-type="float" office:value="48" table:formula="of:=[.H57]+1" table:style-name="ce12">
            <text:p>4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80" table:style-name="ce23">
            <text:p>4780</text:p>
          </table:table-cell>
          <table:table-cell office:value-type="string" table:style-name="ce24">
            <text:p>ATUAÇÃO MINISTERIAL NO FOMENTO À REGULARIZAÇÃO DE PROPRIEDADE RURAL</text:p>
          </table:table-cell>
          <table:table-cell office:value-type="float" office:value="15269" table:style-name="ce25">
            <text:p>15.269,00</text:p>
          </table:table-cell>
          <table:table-cell office:value-type="float" office:value="15268.09" table:style-name="ce25">
            <text:p>15.268,09</text:p>
          </table:table-cell>
          <table:table-cell office:value-type="float" office:value="15268.09" table:style-name="ce25">
            <text:p>15.268,09</text:p>
          </table:table-cell>
          <table:table-cell office:value-type="float" office:value="15268.09" table:style-name="ce25">
            <text:p>15.268,09</text:p>
          </table:table-cell>
          <table:table-cell office:value-type="percentage" office:value="0.99994040212194646" table:formula="of:=[.D59]/[.C59]" table:style-name="ce26">
            <text:p>99,99%</text:p>
          </table:table-cell>
          <table:table-cell office:value-type="float" office:value="49" table:formula="of:=[.H58]+1" table:style-name="ce12">
            <text:p>4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96" table:style-name="ce23">
            <text:p>4796</text:p>
          </table:table-cell>
          <table:table-cell office:value-type="string" table:style-name="ce24">
            <text:p>ATUAÇÃO MINISTERIAL NO CONTROLE DA QUALIDADE DA ÁGUA NO CONSUMO HUMANO</text:p>
          </table:table-cell>
          <table:table-cell office:value-type="float" office:value="46937" table:style-name="ce25">
            <text:p>46.937,00</text:p>
          </table:table-cell>
          <table:table-cell office:value-type="float" office:value="46936.03" table:style-name="ce25">
            <text:p>46.936,03</text:p>
          </table:table-cell>
          <table:table-cell office:value-type="float" office:value="46936.03" table:style-name="ce25">
            <text:p>46.936,03</text:p>
          </table:table-cell>
          <table:table-cell office:value-type="float" office:value="46936.03" table:style-name="ce25">
            <text:p>46.936,03</text:p>
          </table:table-cell>
          <table:table-cell office:value-type="percentage" office:value="0.99997933400089478" table:formula="of:=[.D60]/[.C60]" table:style-name="ce26">
            <text:p>100,00%</text:p>
          </table:table-cell>
          <table:table-cell office:value-type="float" office:value="50" table:formula="of:=[.H59]+1" table:style-name="ce12">
            <text:p>5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797" table:style-name="ce23">
            <text:p>4797</text:p>
          </table:table-cell>
          <table:table-cell office:value-type="string" table:style-name="ce24">
            <text:p>ADMINISTRAÇÃO DE PESSOAL E ENCARGOS DE INTEGRANTE DO MINISTERIO PUBLICO NA ÁREA DE DEFESA E PROTEÇÃO DO CONSUMIDOR</text:p>
          </table:table-cell>
          <table:table-cell office:value-type="float" office:value="17994820.050000001" table:style-name="ce25">
            <text:p>17.994.820,05</text:p>
          </table:table-cell>
          <table:table-cell office:value-type="float" office:value="17994817.260000002" table:style-name="ce25">
            <text:p>17.994.817,26</text:p>
          </table:table-cell>
          <table:table-cell office:value-type="float" office:value="17994817.260000002" table:style-name="ce25">
            <text:p>17.994.817,26</text:p>
          </table:table-cell>
          <table:table-cell office:value-type="float" office:value="17994817.260000002" table:style-name="ce25">
            <text:p>17.994.817,26</text:p>
          </table:table-cell>
          <table:table-cell office:value-type="percentage" office:value="0.99999984495538208" table:formula="of:=[.D61]/[.C61]" table:style-name="ce26">
            <text:p>100,00%</text:p>
          </table:table-cell>
          <table:table-cell office:value-type="float" office:value="51" table:formula="of:=[.H60]+1" table:style-name="ce12">
            <text:p>51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804" table:style-name="ce23">
            <text:p>4804</text:p>
          </table:table-cell>
          <table:table-cell office:value-type="string" table:style-name="ce24">
            <text:p>ATUAÇÃO MINISTERIAL DE RECONHECIMENTO DE PATERNIDADE</text:p>
          </table:table-cell>
          <table:table-cell office:value-type="float" office:value="71553" table:style-name="ce25">
            <text:p>71.553,00</text:p>
          </table:table-cell>
          <table:table-cell office:value-type="float" office:value="71551.02" table:style-name="ce25">
            <text:p>71.551,02</text:p>
          </table:table-cell>
          <table:table-cell office:value-type="float" office:value="71551.02" table:style-name="ce25">
            <text:p>71.551,02</text:p>
          </table:table-cell>
          <table:table-cell office:value-type="float" office:value="71551.02" table:style-name="ce25">
            <text:p>71.551,02</text:p>
          </table:table-cell>
          <table:table-cell office:value-type="percentage" office:value="0.99997232820426818" table:formula="of:=[.D62]/[.C62]" table:style-name="ce26">
            <text:p>100,00%</text:p>
          </table:table-cell>
          <table:table-cell office:value-type="float" office:value="52" table:formula="of:=[.H61]+1" table:style-name="ce12">
            <text:p>52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4896" table:style-name="ce23">
            <text:p>4896</text:p>
          </table:table-cell>
          <table:table-cell office:value-type="string" table:style-name="ce24">
            <text:p>ATUAÇÃO MINISTERIAL NA DEFESA E PROTEÇÃO <text:s/>DA BACIA DO RIO PARAGUAÇU</text:p>
          </table:table-cell>
          <table:table-cell office:value-type="float" office:value="8922" table:style-name="ce25">
            <text:p>8.922,00</text:p>
          </table:table-cell>
          <table:table-cell office:value-type="float" office:value="8921.5" table:style-name="ce25">
            <text:p>8.921,50</text:p>
          </table:table-cell>
          <table:table-cell office:value-type="float" office:value="8921.5" table:style-name="ce25">
            <text:p>8.921,50</text:p>
          </table:table-cell>
          <table:table-cell office:value-type="float" office:value="8921.5" table:style-name="ce25">
            <text:p>8.921,50</text:p>
          </table:table-cell>
          <table:table-cell office:value-type="percentage" office:value="0.99994395875364273" table:formula="of:=[.D63]/[.C63]" table:style-name="ce26">
            <text:p>99,99%</text:p>
          </table:table-cell>
          <table:table-cell office:value-type="float" office:value="53" table:formula="of:=[.H62]+1" table:style-name="ce12">
            <text:p>53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6268" table:style-name="ce23">
            <text:p>6268</text:p>
          </table:table-cell>
          <table:table-cell office:value-type="string" table:style-name="ce24">
            <text:p>ATUAÇÃO MINISTERIAL NA DEFESA E PROTEÇÃO DO CONSUMIDOR</text:p>
          </table:table-cell>
          <table:table-cell office:value-type="float" office:value="61882" table:style-name="ce25">
            <text:p>61.882,00</text:p>
          </table:table-cell>
          <table:table-cell office:value-type="float" office:value="61881.82" table:style-name="ce25">
            <text:p>61.881,82</text:p>
          </table:table-cell>
          <table:table-cell office:value-type="float" office:value="61881.82" table:style-name="ce25">
            <text:p>61.881,82</text:p>
          </table:table-cell>
          <table:table-cell office:value-type="float" office:value="61881.82" table:style-name="ce25">
            <text:p>61.881,82</text:p>
          </table:table-cell>
          <table:table-cell office:value-type="percentage" office:value="0.99999709123816294" table:formula="of:=[.D64]/[.C64]" table:style-name="ce26">
            <text:p>100,00%</text:p>
          </table:table-cell>
          <table:table-cell office:value-type="float" office:value="54" table:formula="of:=[.H63]+1" table:style-name="ce12">
            <text:p>54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6269" table:style-name="ce23">
            <text:p>6269</text:p>
          </table:table-cell>
          <table:table-cell office:value-type="string" table:style-name="ce24">
            <text:p>ATUAÇÃO MINISTERIAL NA DEFESA E PROTEÇÃO DA BACIA DO SÃO FRANCISCO</text:p>
          </table:table-cell>
          <table:table-cell office:value-type="float" office:value="162533" table:style-name="ce25">
            <text:p>162.533,00</text:p>
          </table:table-cell>
          <table:table-cell office:value-type="float" office:value="162531.85999999999" table:style-name="ce25">
            <text:p>162.531,86</text:p>
          </table:table-cell>
          <table:table-cell office:value-type="float" office:value="162531.85999999999" table:style-name="ce25">
            <text:p>162.531,86</text:p>
          </table:table-cell>
          <table:table-cell office:value-type="float" office:value="162531.85999999999" table:style-name="ce25">
            <text:p>162.531,86</text:p>
          </table:table-cell>
          <table:table-cell office:value-type="percentage" office:value="0.99999298603975795" table:formula="of:=[.D65]/[.C65]" table:style-name="ce26">
            <text:p>100,00%</text:p>
          </table:table-cell>
          <table:table-cell office:value-type="float" office:value="55" table:formula="of:=[.H64]+1" table:style-name="ce12">
            <text:p>55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6271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283958" table:style-name="ce25">
            <text:p>283.958,00</text:p>
          </table:table-cell>
          <table:table-cell office:value-type="float" office:value="283957.53000000003" table:style-name="ce25">
            <text:p>283.957,53</text:p>
          </table:table-cell>
          <table:table-cell office:value-type="float" office:value="283957.53000000003" table:style-name="ce25">
            <text:p>283.957,53</text:p>
          </table:table-cell>
          <table:table-cell office:value-type="float" office:value="283957.53000000003" table:style-name="ce25">
            <text:p>283.957,53</text:p>
          </table:table-cell>
          <table:table-cell office:value-type="percentage" office:value="0.99999834482564331" table:formula="of:=[.D66]/[.C66]" table:style-name="ce26">
            <text:p>100,00%</text:p>
          </table:table-cell>
          <table:table-cell office:value-type="float" office:value="56" table:formula="of:=[.H65]+1" table:style-name="ce12">
            <text:p>56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6612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04460" table:style-name="ce25">
            <text:p>104.460,00</text:p>
          </table:table-cell>
          <table:table-cell office:value-type="float" office:value="104459.71" table:style-name="ce25">
            <text:p>104.459,71</text:p>
          </table:table-cell>
          <table:table-cell office:value-type="float" office:value="104459.71" table:style-name="ce25">
            <text:p>104.459,71</text:p>
          </table:table-cell>
          <table:table-cell office:value-type="float" office:value="104459.71" table:style-name="ce25">
            <text:p>104.459,71</text:p>
          </table:table-cell>
          <table:table-cell office:value-type="percentage" office:value="0.99999722381772937" table:formula="of:=[.D67]/[.C67]" table:style-name="ce26">
            <text:p>100,00%</text:p>
          </table:table-cell>
          <table:table-cell office:value-type="float" office:value="57" table:formula="of:=[.H66]+1" table:style-name="ce12">
            <text:p>57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6968" table:style-name="ce23">
            <text:p>6968</text:p>
          </table:table-cell>
          <table:table-cell office:value-type="string" table:style-name="ce24">
            <text:p>CORREIÇÃO E FISCALIZAÇÃO DA ATUAÇÃO DO MINISTERIO PUBLICO</text:p>
          </table:table-cell>
          <table:table-cell office:value-type="float" office:value="237573" table:style-name="ce25">
            <text:p>237.573,00</text:p>
          </table:table-cell>
          <table:table-cell office:value-type="float" office:value="237571.65" table:style-name="ce25">
            <text:p>237.571,65</text:p>
          </table:table-cell>
          <table:table-cell office:value-type="float" office:value="237571.65" table:style-name="ce25">
            <text:p>237.571,65</text:p>
          </table:table-cell>
          <table:table-cell office:value-type="float" office:value="237571.65" table:style-name="ce25">
            <text:p>237.571,65</text:p>
          </table:table-cell>
          <table:table-cell office:value-type="percentage" office:value="0.99999431753608359" table:formula="of:=[.D68]/[.C68]" table:style-name="ce26">
            <text:p>100,00%</text:p>
          </table:table-cell>
          <table:table-cell office:value-type="float" office:value="58" table:formula="of:=[.H67]+1" table:style-name="ce12">
            <text:p>58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6984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51075" table:style-name="ce25">
            <text:p>51.075,00</text:p>
          </table:table-cell>
          <table:table-cell office:value-type="float" office:value="51073.5" table:style-name="ce25">
            <text:p>51.073,50</text:p>
          </table:table-cell>
          <table:table-cell office:value-type="float" office:value="51073.5" table:style-name="ce25">
            <text:p>51.073,50</text:p>
          </table:table-cell>
          <table:table-cell office:value-type="float" office:value="51073.5" table:style-name="ce25">
            <text:p>51.073,50</text:p>
          </table:table-cell>
          <table:table-cell office:value-type="percentage" office:value="0.99997063142437592" table:formula="of:=[.D69]/[.C69]" table:style-name="ce26">
            <text:p>100,00%</text:p>
          </table:table-cell>
          <table:table-cell office:value-type="float" office:value="59" table:formula="of:=[.H68]+1" table:style-name="ce12">
            <text:p>59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26371472" table:formula="of:=SUM([.C72:.C111])" table:style-name="ce21">
            <text:p>26.371.472,00</text:p>
          </table:table-cell>
          <table:table-cell office:value-type="float" office:value="24034094.510000002" table:formula="of:=SUM([.D72:.D111])" table:style-name="ce21">
            <text:p>24.034.094,51</text:p>
          </table:table-cell>
          <table:table-cell office:value-type="float" office:value="23567983.52" table:formula="of:=SUM([.E72:.E111])" table:style-name="ce21">
            <text:p>23.567.983,52</text:p>
          </table:table-cell>
          <table:table-cell office:value-type="float" office:value="23567983.52" table:formula="of:=SUM([.F72:.F111])" table:style-name="ce21">
            <text:p>23.567.983,52</text:p>
          </table:table-cell>
          <table:table-cell office:value-type="percentage" office:value="0.91136719671924271" table:formula="of:=[.D71]/[.C71]" table:style-name="ce22">
            <text:p>91,14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float" office:value="1109" table:style-name="ce29">
            <text:p>1109</text:p>
          </table:table-cell>
          <table:table-cell office:value-type="string" table:style-name="ce35">
            <text:p>IMPLEMENTAÇÃO DE PRATICA DE GESTÃO ADMINISTRATIVA DO MINISTERIO PÚBLIC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60" table:formula="of:=[.H69]+1" table:style-name="ce36">
            <text:p>60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1438" table:style-name="ce29">
            <text:p>1438</text:p>
          </table:table-cell>
          <table:table-cell office:value-type="string" table:style-name="ce35">
            <text:p>AMPLIAÇÃO DO PARQUE COMPUTACIONAL DO MINISTERIO PUBLICO</text:p>
          </table:table-cell>
          <table:table-cell office:value-type="float" office:value="3626013" table:style-name="ce31">
            <text:p>3.626.013,00</text:p>
          </table:table-cell>
          <table:table-cell office:value-type="float" office:value="3170599.2" table:style-name="ce31">
            <text:p>3.170.599,20</text:p>
          </table:table-cell>
          <table:table-cell office:value-type="float" office:value="3170599.2" table:style-name="ce31">
            <text:p>3.170.599,20</text:p>
          </table:table-cell>
          <table:table-cell office:value-type="float" office:value="3170599.2" table:style-name="ce31">
            <text:p>3.170.599,20</text:p>
          </table:table-cell>
          <table:table-cell office:value-type="percentage" office:value="0.87440370456476579" table:formula="of:=[.D73]/[.C73]" table:style-name="ce26">
            <text:p>87,44%</text:p>
          </table:table-cell>
          <table:table-cell office:value-type="float" office:value="61" table:formula="of:=[.H72]+1" table:style-name="ce36">
            <text:p>61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1465" table:style-name="ce29">
            <text:p>1465</text:p>
          </table:table-cell>
          <table:table-cell office:value-type="string" table:style-name="ce35">
            <text:p>AMPLIACAO DA FROTA DE VEICULOS DO MINISTERIO PUBLICO</text:p>
          </table:table-cell>
          <table:table-cell office:value-type="float" office:value="1618000" table:style-name="ce31">
            <text:p>1.618.000,00</text:p>
          </table:table-cell>
          <table:table-cell office:value-type="float" office:value="1391360.34" table:style-name="ce31">
            <text:p>1.391.360,34</text:p>
          </table:table-cell>
          <table:table-cell office:value-type="float" office:value="1087000" table:style-name="ce31">
            <text:p>1.087.000,00</text:p>
          </table:table-cell>
          <table:table-cell office:value-type="float" office:value="1087000" table:style-name="ce31">
            <text:p>1.087.000,00</text:p>
          </table:table-cell>
          <table:table-cell office:value-type="percentage" office:value="0.85992604449938204" table:formula="of:=[.D74]/[.C74]" table:style-name="ce26">
            <text:p>85,99%</text:p>
          </table:table-cell>
          <table:table-cell office:value-type="float" office:value="62" table:formula="of:=[.H73]+1" table:style-name="ce36">
            <text:p>62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3027" table:style-name="ce29">
            <text:p>3027</text:p>
          </table:table-cell>
          <table:table-cell office:value-type="string" table:style-name="ce35">
            <text:p>APARELHAMENTO DE UNIDADES DO MINISTERIO PUBLICO</text:p>
          </table:table-cell>
          <table:table-cell office:value-type="float" office:value="1499288" table:style-name="ce31">
            <text:p>1.499.288,00</text:p>
          </table:table-cell>
          <table:table-cell office:value-type="float" office:value="1367760.89" table:style-name="ce31">
            <text:p>1.367.760,89</text:p>
          </table:table-cell>
          <table:table-cell office:value-type="float" office:value="1338287.8600000001" table:style-name="ce31">
            <text:p>1.338.287,86</text:p>
          </table:table-cell>
          <table:table-cell office:value-type="float" office:value="1338287.8600000001" table:style-name="ce31">
            <text:p>1.338.287,86</text:p>
          </table:table-cell>
          <table:table-cell office:value-type="percentage" office:value="0.91227361921125216" table:formula="of:=[.D75]/[.C75]" table:style-name="ce26">
            <text:p>91,23%</text:p>
          </table:table-cell>
          <table:table-cell office:value-type="float" office:value="63" table:formula="of:=[.H74]+1" table:style-name="ce36">
            <text:p>63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3594" table:style-name="ce29">
            <text:p>3594</text:p>
          </table:table-cell>
          <table:table-cell office:value-type="string" table:style-name="ce35">
            <text:p>IMPLEMENTAÇÃO DO PROJETO DE QUALIFICAÇÃO DE INTEGRANTE DO MINISTERIO PUBLICO</text:p>
          </table:table-cell>
          <table:table-cell office:value-type="float" office:value="1067391" table:style-name="ce31">
            <text:p>1.067.391,00</text:p>
          </table:table-cell>
          <table:table-cell office:value-type="float" office:value="971741.62" table:style-name="ce31">
            <text:p>971.741,62</text:p>
          </table:table-cell>
          <table:table-cell office:value-type="float" office:value="971741.62" table:style-name="ce31">
            <text:p>971.741,62</text:p>
          </table:table-cell>
          <table:table-cell office:value-type="float" office:value="971741.62" table:style-name="ce31">
            <text:p>971.741,62</text:p>
          </table:table-cell>
          <table:table-cell office:value-type="percentage" office:value="0.91038955734121796" table:formula="of:=[.D76]/[.C76]" table:style-name="ce26">
            <text:p>91,04%</text:p>
          </table:table-cell>
          <table:table-cell office:value-type="float" office:value="64" table:formula="of:=[.H75]+1" table:style-name="ce36">
            <text:p>64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5092" table:style-name="ce29">
            <text:p>5092</text:p>
          </table:table-cell>
          <table:table-cell office:value-type="string" table:style-name="ce35">
            <text:p>CONSTRUCAO DE UNIDADE DO MINISTERIO PUBLICO</text:p>
          </table:table-cell>
          <table:table-cell office:value-type="float" office:value="10107566" table:style-name="ce31">
            <text:p>10.107.566,00</text:p>
          </table:table-cell>
          <table:table-cell office:value-type="float" office:value="9776110.6600000001" table:style-name="ce31">
            <text:p>9.776.110,66</text:p>
          </table:table-cell>
          <table:table-cell office:value-type="float" office:value="9776110.6600000001" table:style-name="ce31">
            <text:p>9.776.110,66</text:p>
          </table:table-cell>
          <table:table-cell office:value-type="float" office:value="9776110.6600000001" table:style-name="ce31">
            <text:p>9.776.110,66</text:p>
          </table:table-cell>
          <table:table-cell office:value-type="percentage" office:value="0.96720720497892376" table:formula="of:=[.D77]/[.C77]" table:style-name="ce26">
            <text:p>96,72%</text:p>
          </table:table-cell>
          <table:table-cell office:value-type="float" office:value="65" table:formula="of:=[.H76]+1" table:style-name="ce36">
            <text:p>65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7302" table:style-name="ce29">
            <text:p>7302</text:p>
          </table:table-cell>
          <table:table-cell office:value-type="string" table:style-name="ce24">
            <text:p>QUALIFICAÇÃO DE INTEGRANTE DO MINISTERIO PÚBLICO NA ÁREA DE EDUCAÇÃO</text:p>
          </table:table-cell>
          <table:table-cell office:value-type="float" office:value="3833" table:style-name="ce31">
            <text:p>3.833,00</text:p>
          </table:table-cell>
          <table:table-cell office:value-type="float" office:value="3832.5" table:style-name="ce31">
            <text:p>3.832,50</text:p>
          </table:table-cell>
          <table:table-cell office:value-type="float" office:value="3832.5" table:style-name="ce31">
            <text:p>3.832,50</text:p>
          </table:table-cell>
          <table:table-cell office:value-type="float" office:value="3832.5" table:style-name="ce31">
            <text:p>3.832,50</text:p>
          </table:table-cell>
          <table:table-cell office:value-type="percentage" office:value="0.99986955387424992" table:formula="of:=[.D78]/[.C78]" table:style-name="ce26">
            <text:p>99,99%</text:p>
          </table:table-cell>
          <table:table-cell office:value-type="float" office:value="66" table:formula="of:=[.H77]+1" table:style-name="ce12">
            <text:p>66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03" table:style-name="ce29">
            <text:p>7303</text:p>
          </table:table-cell>
          <table:table-cell office:value-type="string" table:style-name="ce24">
            <text:p>QUALIFICAÇÃO DE INTEGRANTE DO MINISTERIO PÚBLICO NA ÁREA DE DIREITOS HUMANOS E CIDADANIA</text:p>
          </table:table-cell>
          <table:table-cell office:value-type="float" office:value="30120" table:style-name="ce31">
            <text:p>30.120,00</text:p>
          </table:table-cell>
          <table:table-cell office:value-type="float" office:value="30119.200000000001" table:style-name="ce31">
            <text:p>30.119,20</text:p>
          </table:table-cell>
          <table:table-cell office:value-type="float" office:value="30119.200000000001" table:style-name="ce31">
            <text:p>30.119,20</text:p>
          </table:table-cell>
          <table:table-cell office:value-type="float" office:value="30119.200000000001" table:style-name="ce31">
            <text:p>30.119,20</text:p>
          </table:table-cell>
          <table:table-cell office:value-type="percentage" office:value="0.99997343957503326" table:formula="of:=[.D79]/[.C79]" table:style-name="ce26">
            <text:p>100,00%</text:p>
          </table:table-cell>
          <table:table-cell office:value-type="float" office:value="67" table:formula="of:=[.H78]+1" table:style-name="ce12">
            <text:p>67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05" table:style-name="ce29">
            <text:p>7305</text:p>
          </table:table-cell>
          <table:table-cell office:value-type="string" table:style-name="ce24">
            <text:p>QUALIFICAÇÃO DE INTEGRANTE DO MINISTERIO PÚBLICO NA ÁREA DE SEGURANÇA PÚBLICA</text:p>
          </table:table-cell>
          <table:table-cell office:value-type="float" office:value="25145" table:style-name="ce31">
            <text:p>25.145,00</text:p>
          </table:table-cell>
          <table:table-cell office:value-type="float" office:value="25144.76" table:style-name="ce31">
            <text:p>25.144,76</text:p>
          </table:table-cell>
          <table:table-cell office:value-type="float" office:value="25144.76" table:style-name="ce31">
            <text:p>25.144,76</text:p>
          </table:table-cell>
          <table:table-cell office:value-type="float" office:value="25144.76" table:style-name="ce31">
            <text:p>25.144,76</text:p>
          </table:table-cell>
          <table:table-cell office:value-type="percentage" office:value="0.99999045535891817" table:formula="of:=[.D80]/[.C80]" table:style-name="ce26">
            <text:p>100,00%</text:p>
          </table:table-cell>
          <table:table-cell office:value-type="float" office:value="68" table:formula="of:=[.H79]+1" table:style-name="ce12">
            <text:p>68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06" table:style-name="ce29">
            <text:p>7306</text:p>
          </table:table-cell>
          <table:table-cell office:value-type="string" table:style-name="ce24">
            <text:p>QUALIFICAÇÃO DE INTEGRANTE DO MINISTERIO PÚBLICO NA ÁREA CRIMINAL</text:p>
          </table:table-cell>
          <table:table-cell office:value-type="float" office:value="43251" table:style-name="ce31">
            <text:p>43.251,00</text:p>
          </table:table-cell>
          <table:table-cell office:value-type="float" office:value="43249.94" table:style-name="ce31">
            <text:p>43.249,94</text:p>
          </table:table-cell>
          <table:table-cell office:value-type="float" office:value="43249.94" table:style-name="ce31">
            <text:p>43.249,94</text:p>
          </table:table-cell>
          <table:table-cell office:value-type="float" office:value="43249.94" table:style-name="ce31">
            <text:p>43.249,94</text:p>
          </table:table-cell>
          <table:table-cell office:value-type="percentage" office:value="0.99997549189614121" table:formula="of:=[.D81]/[.C81]" table:style-name="ce26">
            <text:p>100,00%</text:p>
          </table:table-cell>
          <table:table-cell office:value-type="float" office:value="69" table:formula="of:=[.H80]+1" table:style-name="ce12">
            <text:p>69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07" table:style-name="ce29">
            <text:p>7307</text:p>
          </table:table-cell>
          <table:table-cell office:value-type="string" table:style-name="ce24">
            <text:p>QUALIFICAÇÃO DE INTEGRANTE DO MINISTERIO PÚBLICO NA ÁREA DE SAÚDE</text:p>
          </table:table-cell>
          <table:table-cell office:value-type="float" office:value="65814" table:style-name="ce31">
            <text:p>65.814,00</text:p>
          </table:table-cell>
          <table:table-cell office:value-type="float" office:value="65812.14" table:style-name="ce31">
            <text:p>65.812,14</text:p>
          </table:table-cell>
          <table:table-cell office:value-type="float" office:value="65812.14" table:style-name="ce31">
            <text:p>65.812,14</text:p>
          </table:table-cell>
          <table:table-cell office:value-type="float" office:value="65812.14" table:style-name="ce31">
            <text:p>65.812,14</text:p>
          </table:table-cell>
          <table:table-cell office:value-type="percentage" office:value="0.99997173853587384" table:formula="of:=[.D82]/[.C82]" table:style-name="ce26">
            <text:p>100,00%</text:p>
          </table:table-cell>
          <table:table-cell office:value-type="float" office:value="70" table:formula="of:=[.H81]+1" table:style-name="ce12">
            <text:p>70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16" table:style-name="ce29">
            <text:p>7316</text:p>
          </table:table-cell>
          <table:table-cell office:value-type="string" table:style-name="ce24">
            <text:p>QUALIFICAÇÃO DE INTEGRANTE DO MINISTERIO PÚBLICO NA ÁREA DE DEFESA DO PATRIMONIO PÚBLICO E MORALIDADE ADMINISTRATIVA</text:p>
          </table:table-cell>
          <table:table-cell office:value-type="float" office:value="11461" table:style-name="ce31">
            <text:p>11.461,00</text:p>
          </table:table-cell>
          <table:table-cell office:value-type="float" office:value="11460.52" table:style-name="ce31">
            <text:p>11.460,52</text:p>
          </table:table-cell>
          <table:table-cell office:value-type="float" office:value="11460.52" table:style-name="ce31">
            <text:p>11.460,52</text:p>
          </table:table-cell>
          <table:table-cell office:value-type="float" office:value="11460.52" table:style-name="ce31">
            <text:p>11.460,52</text:p>
          </table:table-cell>
          <table:table-cell office:value-type="percentage" office:value="0.99995811883779784" table:formula="of:=[.D83]/[.C83]" table:style-name="ce26">
            <text:p>100,00%</text:p>
          </table:table-cell>
          <table:table-cell office:value-type="float" office:value="71" table:formula="of:=[.H82]+1" table:style-name="ce12">
            <text:p>71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17" table:style-name="ce29">
            <text:p>7317</text:p>
          </table:table-cell>
          <table:table-cell office:value-type="string" table:style-name="ce24">
            <text:p>QUALIFICAÇÃO DE INTEGRANTE DO MINISTERIO PÚBLICO NA ÁREA DE DEFESA E PROTEÇÃO DA CRIANÇA E DO ADOLESCENTE</text:p>
          </table:table-cell>
          <table:table-cell office:value-type="float" office:value="12593" table:style-name="ce31">
            <text:p>12.593,00</text:p>
          </table:table-cell>
          <table:table-cell office:value-type="float" office:value="12592.85" table:style-name="ce31">
            <text:p>12.592,85</text:p>
          </table:table-cell>
          <table:table-cell office:value-type="float" office:value="12592.85" table:style-name="ce31">
            <text:p>12.592,85</text:p>
          </table:table-cell>
          <table:table-cell office:value-type="float" office:value="12592.85" table:style-name="ce31">
            <text:p>12.592,85</text:p>
          </table:table-cell>
          <table:table-cell office:value-type="percentage" office:value="0.99998808862066235" table:formula="of:=[.D84]/[.C84]" table:style-name="ce26">
            <text:p>100,00%</text:p>
          </table:table-cell>
          <table:table-cell office:value-type="float" office:value="72" table:formula="of:=[.H83]+1" table:style-name="ce12">
            <text:p>72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18" table:style-name="ce29">
            <text:p>7318</text:p>
          </table:table-cell>
          <table:table-cell office:value-type="string" table:style-name="ce24">
            <text:p>QUALIFICAÇÃO DE INTEGRANTE DO MINISTERIO PÚBLICO NA ÁREA DE DEFESA E PROTEÇÃO DA CRIANÇA E DO ADOLESCENTE</text:p>
          </table:table-cell>
          <table:table-cell office:value-type="float" office:value="16056" table:style-name="ce31">
            <text:p>16.056,00</text:p>
          </table:table-cell>
          <table:table-cell office:value-type="float" office:value="16054.88" table:style-name="ce31">
            <text:p>16.054,88</text:p>
          </table:table-cell>
          <table:table-cell office:value-type="float" office:value="16054.88" table:style-name="ce31">
            <text:p>16.054,88</text:p>
          </table:table-cell>
          <table:table-cell office:value-type="float" office:value="16054.88" table:style-name="ce31">
            <text:p>16.054,88</text:p>
          </table:table-cell>
          <table:table-cell office:value-type="percentage" office:value="0.9999302441454907" table:formula="of:=[.D85]/[.C85]" table:style-name="ce26">
            <text:p>99,99%</text:p>
          </table:table-cell>
          <table:table-cell office:value-type="float" office:value="73" table:formula="of:=[.H84]+1" table:style-name="ce12">
            <text:p>73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19" table:style-name="ce29">
            <text:p>7319</text:p>
          </table:table-cell>
          <table:table-cell office:value-type="string" table:style-name="ce24">
            <text:p>QUALIFICAÇÃO DE INTEGRANTE DO MINISTERIO PÚBLICO NA ÁREA DE PROTEÇÃO E DEFESA DO MEIO AMBIENTE</text:p>
          </table:table-cell>
          <table:table-cell office:value-type="float" office:value="51098" table:style-name="ce31">
            <text:p>51.098,00</text:p>
          </table:table-cell>
          <table:table-cell office:value-type="float" office:value="51096.66" table:style-name="ce31">
            <text:p>51.096,66</text:p>
          </table:table-cell>
          <table:table-cell office:value-type="float" office:value="51096.66" table:style-name="ce31">
            <text:p>51.096,66</text:p>
          </table:table-cell>
          <table:table-cell office:value-type="float" office:value="51096.66" table:style-name="ce31">
            <text:p>51.096,66</text:p>
          </table:table-cell>
          <table:table-cell office:value-type="percentage" office:value="0.99997377588163927" table:formula="of:=[.D86]/[.C86]" table:style-name="ce26">
            <text:p>100,00%</text:p>
          </table:table-cell>
          <table:table-cell office:value-type="float" office:value="74" table:formula="of:=[.H85]+1" table:style-name="ce12">
            <text:p>74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21" table:style-name="ce29">
            <text:p>7321</text:p>
          </table:table-cell>
          <table:table-cell office:value-type="string" table:style-name="ce24">
            <text:p>QUALIFICAÇÃO DE INTEGRANTE DO MINISTERIO PÚBLICO NA ÁREA DE DEFESA E PROTEÇÃO DO CONSUMIDOR</text:p>
          </table:table-cell>
          <table:table-cell office:value-type="float" office:value="6943" table:style-name="ce31">
            <text:p>6.943,00</text:p>
          </table:table-cell>
          <table:table-cell office:value-type="float" office:value="6941.69" table:style-name="ce31">
            <text:p>6.941,69</text:p>
          </table:table-cell>
          <table:table-cell office:value-type="float" office:value="6941.69" table:style-name="ce31">
            <text:p>6.941,69</text:p>
          </table:table-cell>
          <table:table-cell office:value-type="float" office:value="6941.69" table:style-name="ce31">
            <text:p>6.941,69</text:p>
          </table:table-cell>
          <table:table-cell office:value-type="percentage" office:value="0.9998113207547169" table:formula="of:=[.D87]/[.C87]" table:style-name="ce26">
            <text:p>99,98%</text:p>
          </table:table-cell>
          <table:table-cell office:value-type="float" office:value="75" table:formula="of:=[.H86]+1" table:style-name="ce12">
            <text:p>75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28" table:style-name="ce29">
            <text:p>7328</text:p>
          </table:table-cell>
          <table:table-cell office:value-type="string" table:style-name="ce24">
            <text:p>APOIO AO APRIMORAMENTO DA ATUAÇÃO FINALÍSTICA EM PROMOTORIA REGIONAL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76" table:formula="of:=[.H87]+1" table:style-name="ce12">
            <text:p>76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29" table:style-name="ce29">
            <text:p>7329</text:p>
          </table:table-cell>
          <table:table-cell office:value-type="string" table:style-name="ce24">
            <text:p>APRIMORAMENTO DE FLUXO E PROCEDIMENTO DA OUVIDORIA DO MINISTERIO PUBLICO</text:p>
          </table:table-cell>
          <table:table-cell office:value-type="float" office:value="31973" table:style-name="ce31">
            <text:p>31.973,00</text:p>
          </table:table-cell>
          <table:table-cell office:value-type="float" office:value="31972.31" table:style-name="ce31">
            <text:p>31.972,31</text:p>
          </table:table-cell>
          <table:table-cell office:value-type="float" office:value="31972.31" table:style-name="ce31">
            <text:p>31.972,31</text:p>
          </table:table-cell>
          <table:table-cell office:value-type="float" office:value="31972.31" table:style-name="ce31">
            <text:p>31.972,31</text:p>
          </table:table-cell>
          <table:table-cell office:value-type="percentage" office:value="0.99997841929127707" table:formula="of:=[.D89]/[.C89]" table:style-name="ce26">
            <text:p>100,00%</text:p>
          </table:table-cell>
          <table:table-cell office:value-type="float" office:value="77" table:formula="of:=[.H88]+1" table:style-name="ce12">
            <text:p>77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31" table:style-name="ce29">
            <text:p>7331</text:p>
          </table:table-cell>
          <table:table-cell office:value-type="string" table:style-name="ce24">
            <text:p>IMPLEMENTAÇÃO DO MODELO DE GESTÃO DE PESSOAS POR COMPETENCIA</text:p>
          </table:table-cell>
          <table:table-cell office:value-type="float" office:value="51132" table:style-name="ce31">
            <text:p>51.132,00</text:p>
          </table:table-cell>
          <table:table-cell office:value-type="float" office:value="51131.5" table:style-name="ce31">
            <text:p>51.131,50</text:p>
          </table:table-cell>
          <table:table-cell office:value-type="float" office:value="51131.5" table:style-name="ce31">
            <text:p>51.131,50</text:p>
          </table:table-cell>
          <table:table-cell office:value-type="float" office:value="51131.5" table:style-name="ce31">
            <text:p>51.131,50</text:p>
          </table:table-cell>
          <table:table-cell office:value-type="percentage" office:value="0.9999902213877806" table:formula="of:=[.D90]/[.C90]" table:style-name="ce26">
            <text:p>100,00%</text:p>
          </table:table-cell>
          <table:table-cell office:value-type="float" office:value="78" table:formula="of:=[.H89]+1" table:style-name="ce12">
            <text:p>78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6">
          <table:table-cell office:value-type="float" office:value="7335" table:style-name="ce29">
            <text:p>7335</text:p>
          </table:table-cell>
          <table:table-cell office:value-type="string" table:style-name="ce35">
            <text:p>IMPLEMENTAÇÃO DE SISTEMA DE ACOMPANHAMENTO E GESTÃO DE CONTRATO E CONVÊNI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79" table:formula="of:=[.H90]+1" table:style-name="ce36">
            <text:p>79</text:p>
          </table:table-cell>
          <table:table-cell table:style-name="ce13"/>
          <table:table-cell table:style-name="ce27"/>
          <table:table-cell table:style-name="ce13"/>
          <table:table-cell table:style-name="ce37"/>
          <table:table-cell table:number-columns-repeated="16372" table:style-name="ce13"/>
        </table:table-row>
        <table:table-row table:style-name="ro4">
          <table:table-cell office:value-type="float" office:value="7336" table:style-name="ce29">
            <text:p>7336</text:p>
          </table:table-cell>
          <table:table-cell office:value-type="string" table:style-name="ce24">
            <text:p>APRIMORAMENTO DO ARQUIVO CENTRAL DO MINISTERIO PUBLICO</text:p>
          </table:table-cell>
          <table:table-cell office:value-type="float" office:value="775095" table:style-name="ce31">
            <text:p>775.095,00</text:p>
          </table:table-cell>
          <table:table-cell office:value-type="float" office:value="670893.30000000005" table:style-name="ce31">
            <text:p>670.893,30</text:p>
          </table:table-cell>
          <table:table-cell office:value-type="float" office:value="538615.68000000005" table:style-name="ce31">
            <text:p>538.615,68</text:p>
          </table:table-cell>
          <table:table-cell office:value-type="float" office:value="538615.68000000005" table:style-name="ce31">
            <text:p>538.615,68</text:p>
          </table:table-cell>
          <table:table-cell office:value-type="percentage" office:value="0.8655626729626692" table:formula="of:=[.D92]/[.C92]" table:style-name="ce26">
            <text:p>86,56%</text:p>
          </table:table-cell>
          <table:table-cell office:value-type="float" office:value="80" table:formula="of:=[.H91]+1" table:style-name="ce12">
            <text:p>80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37" table:style-name="ce29">
            <text:p>7337</text:p>
          </table:table-cell>
          <table:table-cell office:value-type="string" table:style-name="ce24">
            <text:p>APRIMORAMENTO DA CAIXA DE FERRAMENTA DE TRABALHO INSTITUCIONAL DA AREA ADMINISTRATIVA</text:p>
          </table:table-cell>
          <table:table-cell office:value-type="float" office:value="98664" table:style-name="ce31">
            <text:p>98.664,00</text:p>
          </table:table-cell>
          <table:table-cell office:value-type="float" office:value="98663.42" table:style-name="ce31">
            <text:p>98.663,42</text:p>
          </table:table-cell>
          <table:table-cell office:value-type="float" office:value="98663.42" table:style-name="ce31">
            <text:p>98.663,42</text:p>
          </table:table-cell>
          <table:table-cell office:value-type="float" office:value="98663.42" table:style-name="ce31">
            <text:p>98.663,42</text:p>
          </table:table-cell>
          <table:table-cell office:value-type="percentage" office:value="0.99999412146274225" table:formula="of:=[.D93]/[.C93]" table:style-name="ce26">
            <text:p>100,00%</text:p>
          </table:table-cell>
          <table:table-cell office:value-type="float" office:value="81" table:formula="of:=[.H92]+1" table:style-name="ce12">
            <text:p>81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38" table:style-name="ce29">
            <text:p>7338</text:p>
          </table:table-cell>
          <table:table-cell office:value-type="string" table:style-name="ce24">
            <text:p>QUALIFICAÇÃO DE INTEGRANTE DO MINISTERIO PÚBLICO NA ÁREA ADMINISTRATIVA</text:p>
          </table:table-cell>
          <table:table-cell office:value-type="float" office:value="30733" table:style-name="ce31">
            <text:p>30.733,00</text:p>
          </table:table-cell>
          <table:table-cell office:value-type="float" office:value="28812.6" table:style-name="ce31">
            <text:p>28.812,60</text:p>
          </table:table-cell>
          <table:table-cell office:value-type="float" office:value="28812.6" table:style-name="ce31">
            <text:p>28.812,60</text:p>
          </table:table-cell>
          <table:table-cell office:value-type="float" office:value="28812.6" table:style-name="ce31">
            <text:p>28.812,60</text:p>
          </table:table-cell>
          <table:table-cell office:value-type="percentage" office:value="0.93751342205446908" table:formula="of:=[.D94]/[.C94]" table:style-name="ce26">
            <text:p>93,75%</text:p>
          </table:table-cell>
          <table:table-cell office:value-type="float" office:value="82" table:formula="of:=[.H93]+1" table:style-name="ce12">
            <text:p>82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42" table:style-name="ce29">
            <text:p>7342</text:p>
          </table:table-cell>
          <table:table-cell office:value-type="string" table:style-name="ce24">
            <text:p>IMPLEMENTAÇÃO DE REDE INTEGRADA DE GESTÃO EM PROMOTORIA REGIONAL</text:p>
          </table:table-cell>
          <table:table-cell office:value-type="float" office:value="2625429" table:style-name="ce31">
            <text:p>2.625.429,00</text:p>
          </table:table-cell>
          <table:table-cell office:value-type="float" office:value="2614233.4500000002" table:style-name="ce31">
            <text:p>2.614.233,45</text:p>
          </table:table-cell>
          <table:table-cell office:value-type="float" office:value="2614233.4500000002" table:style-name="ce31">
            <text:p>2.614.233,45</text:p>
          </table:table-cell>
          <table:table-cell office:value-type="float" office:value="2614233.4500000002" table:style-name="ce31">
            <text:p>2.614.233,45</text:p>
          </table:table-cell>
          <table:table-cell office:value-type="percentage" office:value="0.99573572547572231" table:formula="of:=[.D95]/[.C95]" table:style-name="ce26">
            <text:p>99,57%</text:p>
          </table:table-cell>
          <table:table-cell office:value-type="float" office:value="83" table:formula="of:=[.H94]+1" table:style-name="ce12">
            <text:p>83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44" table:style-name="ce29">
            <text:p>7344</text:p>
          </table:table-cell>
          <table:table-cell office:value-type="string" table:style-name="ce24">
            <text:p>AMPLIAÇÃO DO PARQUE TECNOLÓGICO DA ÁREA DE INTELIGENCIA E SEGURANÇA INSTITUCIONAL</text:p>
          </table:table-cell>
          <table:table-cell office:value-type="float" office:value="3549" table:style-name="ce31">
            <text:p>3.549,00</text:p>
          </table:table-cell>
          <table:table-cell office:value-type="float" office:value="3548" table:style-name="ce31">
            <text:p>3.548,00</text:p>
          </table:table-cell>
          <table:table-cell office:value-type="float" office:value="3548" table:style-name="ce31">
            <text:p>3.548,00</text:p>
          </table:table-cell>
          <table:table-cell office:value-type="float" office:value="3548" table:style-name="ce31">
            <text:p>3.548,00</text:p>
          </table:table-cell>
          <table:table-cell office:value-type="percentage" office:value="0.99971823048746122" table:formula="of:=[.D96]/[.C96]" table:style-name="ce26">
            <text:p>99,97%</text:p>
          </table:table-cell>
          <table:table-cell office:value-type="float" office:value="84" table:formula="of:=[.H95]+1" table:style-name="ce12">
            <text:p>84</text:p>
          </table:table-cell>
          <table:table-cell table:style-name="ce13"/>
          <table:table-cell table:style-name="ce27"/>
          <table:table-cell table:style-name="ce8"/>
          <table:table-cell table:style-name="ce14"/>
          <table:table-cell table:number-columns-repeated="16372"/>
        </table:table-row>
        <table:table-row table:style-name="ro4">
          <table:table-cell office:value-type="float" office:value="7346" table:style-name="ce29">
            <text:p>7346</text:p>
          </table:table-cell>
          <table:table-cell office:value-type="string" table:style-name="ce24">
            <text:p>QUALIFICAÇÃO DE INTEGRANTE DO MINISTERIO PÚBLICO NA ÁREA DE INTELIGENCIA E SEGURANÇA INSTITUCIONAL DO MINISTERIO PUBLICO</text:p>
          </table:table-cell>
          <table:table-cell office:value-type="float" office:value="68140" table:style-name="ce31">
            <text:p>68.140,00</text:p>
          </table:table-cell>
          <table:table-cell office:value-type="float" office:value="68138.720000000001" table:style-name="ce31">
            <text:p>68.138,72</text:p>
          </table:table-cell>
          <table:table-cell office:value-type="float" office:value="68138.720000000001" table:style-name="ce31">
            <text:p>68.138,72</text:p>
          </table:table-cell>
          <table:table-cell office:value-type="float" office:value="68138.720000000001" table:style-name="ce31">
            <text:p>68.138,72</text:p>
          </table:table-cell>
          <table:table-cell office:value-type="percentage" office:value="0.99998121514528915" table:formula="of:=[.D97]/[.C97]" table:style-name="ce26">
            <text:p>100,00%</text:p>
          </table:table-cell>
          <table:table-cell office:value-type="float" office:value="85" table:formula="of:=[.H96]+1" table:style-name="ce12">
            <text:p>85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47" table:style-name="ce29">
            <text:p>7347</text:p>
          </table:table-cell>
          <table:table-cell office:value-type="string" table:style-name="ce24">
            <text:p>IMPLEMENTAÇÃO DO PROJETO DE SEGURANÇA INSTITUCIONAL E INTELIGENCIA EM UNIDADE DO MINISTERIO PUBLICO</text:p>
          </table:table-cell>
          <table:table-cell office:value-type="float" office:value="534539" table:style-name="ce31">
            <text:p>534.539,00</text:p>
          </table:table-cell>
          <table:table-cell office:value-type="float" office:value="534536.71" table:style-name="ce31">
            <text:p>534.536,71</text:p>
          </table:table-cell>
          <table:table-cell office:value-type="float" office:value="534536.71" table:style-name="ce31">
            <text:p>534.536,71</text:p>
          </table:table-cell>
          <table:table-cell office:value-type="float" office:value="534536.71" table:style-name="ce31">
            <text:p>534.536,71</text:p>
          </table:table-cell>
          <table:table-cell office:value-type="percentage" office:value="0.99999571593466507" table:formula="of:=[.D98]/[.C98]" table:style-name="ce26">
            <text:p>100,00%</text:p>
          </table:table-cell>
          <table:table-cell office:value-type="float" office:value="86" table:formula="of:=[.H97]+1" table:style-name="ce12">
            <text:p>86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48" table:style-name="ce29">
            <text:p>7348</text:p>
          </table:table-cell>
          <table:table-cell office:value-type="string" table:style-name="ce24">
            <text:p>IMPLANTAÇÃO DA CENTRAL DE MONITORAMENTO INTEGRADA EM SEGURANÇA DA INFORMAÇÃO</text:p>
          </table:table-cell>
          <table:table-cell office:value-type="float" office:value="364000" table:style-name="ce31">
            <text:p>364.000,00</text:p>
          </table:table-cell>
          <table:table-cell office:value-type="float" office:value="290000" table:style-name="ce31">
            <text:p>290.000,00</text:p>
          </table:table-cell>
          <table:table-cell office:value-type="float" office:value="290000" table:style-name="ce31">
            <text:p>290.000,00</text:p>
          </table:table-cell>
          <table:table-cell office:value-type="float" office:value="290000" table:style-name="ce31">
            <text:p>290.000,00</text:p>
          </table:table-cell>
          <table:table-cell office:value-type="percentage" office:value="0.79670329670329665" table:formula="of:=[.D99]/[.C99]" table:style-name="ce26">
            <text:p>79,67%</text:p>
          </table:table-cell>
          <table:table-cell office:value-type="float" office:value="87" table:formula="of:=[.H98]+1" table:style-name="ce12">
            <text:p>8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49" table:style-name="ce29">
            <text:p>7349</text:p>
          </table:table-cell>
          <table:table-cell office:value-type="string" table:style-name="ce24">
            <text:p>APRIMORAMENTO DA ESTRUTURA DE SEGURANÇA TECNOLÓGICA EM UNIDADE DO MINISTERIO PUBLICO</text:p>
          </table:table-cell>
          <table:table-cell office:value-type="float" office:value="593396" table:style-name="ce31">
            <text:p>593.396,00</text:p>
          </table:table-cell>
          <table:table-cell office:value-type="float" office:value="293395.5" table:style-name="ce31">
            <text:p>293.395,50</text:p>
          </table:table-cell>
          <table:table-cell office:value-type="float" office:value="293395.5" table:style-name="ce31">
            <text:p>293.395,50</text:p>
          </table:table-cell>
          <table:table-cell office:value-type="float" office:value="293395.5" table:style-name="ce31">
            <text:p>293.395,50</text:p>
          </table:table-cell>
          <table:table-cell office:value-type="percentage" office:value="0.49443457657281142" table:formula="of:=[.D100]/[.C100]" table:style-name="ce26">
            <text:p>49,44%</text:p>
          </table:table-cell>
          <table:table-cell office:value-type="float" office:value="88" table:formula="of:=[.H99]+1" table:style-name="ce12">
            <text:p>8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50" table:style-name="ce29">
            <text:p>7350</text:p>
          </table:table-cell>
          <table:table-cell office:value-type="string" table:style-name="ce24">
            <text:p>IMPLEMENTAÇÃO DE PROJETO DE GOVERNANÇA E GESTÃO DE SERVIÇOS DE TI</text:p>
          </table:table-cell>
          <table:table-cell office:value-type="float" office:value="100000" table:style-name="ce31">
            <text:p>10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89" table:formula="of:=[.H100]+1" table:style-name="ce12">
            <text:p>8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52" table:style-name="ce29">
            <text:p>7352</text:p>
          </table:table-cell>
          <table:table-cell office:value-type="string" table:style-name="ce24">
            <text:p>QUALIFICAÇÃO DE INTEGRANTE DO MINISTERIO PÚBLICO DA CORREGEDORIA GERAL DO MINISTERIO PUBLICO</text:p>
          </table:table-cell>
          <table:table-cell office:value-type="float" office:value="73015" table:style-name="ce31">
            <text:p>73.015,00</text:p>
          </table:table-cell>
          <table:table-cell office:value-type="float" office:value="73014.62" table:style-name="ce31">
            <text:p>73.014,62</text:p>
          </table:table-cell>
          <table:table-cell office:value-type="float" office:value="73014.62" table:style-name="ce31">
            <text:p>73.014,62</text:p>
          </table:table-cell>
          <table:table-cell office:value-type="float" office:value="73014.62" table:style-name="ce31">
            <text:p>73.014,62</text:p>
          </table:table-cell>
          <table:table-cell office:value-type="percentage" office:value="0.99999479558994719" table:formula="of:=[.D102]/[.C102]" table:style-name="ce26">
            <text:p>100,00%</text:p>
          </table:table-cell>
          <table:table-cell office:value-type="float" office:value="90" table:formula="of:=[.H101]+1" table:style-name="ce12">
            <text:p>9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55" table:style-name="ce29">
            <text:p>7355</text:p>
          </table:table-cell>
          <table:table-cell office:value-type="string" table:style-name="ce24">
            <text:p>APOIO AO APRIMORAMENTO DA ATUAÇÃO ADMINISTRATIVA EM PROMOTORIA REGIONAL</text:p>
          </table:table-cell>
          <table:table-cell office:value-type="float" office:value="6515" table:style-name="ce31">
            <text:p>6.515,00</text:p>
          </table:table-cell>
          <table:table-cell office:value-type="float" office:value="5574.8" table:style-name="ce31">
            <text:p>5.574,80</text:p>
          </table:table-cell>
          <table:table-cell office:value-type="float" office:value="5574.8" table:style-name="ce31">
            <text:p>5.574,80</text:p>
          </table:table-cell>
          <table:table-cell office:value-type="float" office:value="5574.8" table:style-name="ce31">
            <text:p>5.574,80</text:p>
          </table:table-cell>
          <table:table-cell office:value-type="percentage" office:value="0.855686876438987" table:formula="of:=[.D103]/[.C103]" table:style-name="ce26">
            <text:p>85,57%</text:p>
          </table:table-cell>
          <table:table-cell office:value-type="float" office:value="91" table:formula="of:=[.H102]+1" table:style-name="ce12">
            <text:p>91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58" table:style-name="ce29">
            <text:p>7358</text:p>
          </table:table-cell>
          <table:table-cell office:value-type="string" table:style-name="ce24">
            <text:p>IMPLEMENTAÇÃO DE SUBSISTEMA DE PLANEJAMENTO, GESTÃO E MONITORAMENTO ESTRATÉGICA - SIPLAGE</text:p>
          </table:table-cell>
          <table:table-cell office:value-type="float" office:value="448487" table:style-name="ce31">
            <text:p>448.487,00</text:p>
          </table:table-cell>
          <table:table-cell office:value-type="float" office:value="448486.2" table:style-name="ce31">
            <text:p>448.486,20</text:p>
          </table:table-cell>
          <table:table-cell office:value-type="float" office:value="448486.2" table:style-name="ce31">
            <text:p>448.486,20</text:p>
          </table:table-cell>
          <table:table-cell office:value-type="float" office:value="448486.2" table:style-name="ce31">
            <text:p>448.486,20</text:p>
          </table:table-cell>
          <table:table-cell office:value-type="percentage" office:value="0.99999821622477358" table:formula="of:=[.D104]/[.C104]" table:style-name="ce26">
            <text:p>100,00%</text:p>
          </table:table-cell>
          <table:table-cell office:value-type="float" office:value="92" table:formula="of:=[.H103]+1" table:style-name="ce12">
            <text:p>92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59" table:style-name="ce29">
            <text:p>7359</text:p>
          </table:table-cell>
          <table:table-cell office:value-type="string" table:style-name="ce24">
            <text:p>FORTALECIMENTO DO SISTEMA DE PLANEJAMENTO E GESTÃO ESTRATÉGICA - SIPLAGE</text:p>
          </table:table-cell>
          <table:table-cell office:value-type="float" office:value="97243" table:style-name="ce31">
            <text:p>97.243,00</text:p>
          </table:table-cell>
          <table:table-cell office:value-type="float" office:value="97242.4" table:style-name="ce31">
            <text:p>97.242,40</text:p>
          </table:table-cell>
          <table:table-cell office:value-type="float" office:value="97242.4" table:style-name="ce31">
            <text:p>97.242,40</text:p>
          </table:table-cell>
          <table:table-cell office:value-type="float" office:value="97242.4" table:style-name="ce31">
            <text:p>97.242,40</text:p>
          </table:table-cell>
          <table:table-cell office:value-type="percentage" office:value="0.99999382989006913" table:formula="of:=[.D105]/[.C105]" table:style-name="ce26">
            <text:p>100,00%</text:p>
          </table:table-cell>
          <table:table-cell office:value-type="float" office:value="93" table:formula="of:=[.H104]+1" table:style-name="ce12">
            <text:p>93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360" table:style-name="ce29">
            <text:p>7360</text:p>
          </table:table-cell>
          <table:table-cell office:value-type="string" table:style-name="ce24">
            <text:p>DISSEMINAÇÃO DE DADOS E INFORMAÇÕES DA CORREGEDORIA GERAL</text:p>
          </table:table-cell>
          <table:table-cell office:value-type="float" office:value="34078" table:style-name="ce31">
            <text:p>34.078,00</text:p>
          </table:table-cell>
          <table:table-cell office:value-type="float" office:value="34077.25" table:style-name="ce31">
            <text:p>34.077,25</text:p>
          </table:table-cell>
          <table:table-cell office:value-type="float" office:value="34077.25" table:style-name="ce31">
            <text:p>34.077,25</text:p>
          </table:table-cell>
          <table:table-cell office:value-type="float" office:value="34077.25" table:style-name="ce31">
            <text:p>34.077,25</text:p>
          </table:table-cell>
          <table:table-cell office:value-type="percentage" office:value="0.99997799166617762" table:formula="of:=[.D106]/[.C106]" table:style-name="ce26">
            <text:p>100,00%</text:p>
          </table:table-cell>
          <table:table-cell office:value-type="float" office:value="94" table:formula="of:=[.H105]+1" table:style-name="ce12">
            <text:p>94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508" table:style-name="ce29">
            <text:p>7508</text:p>
          </table:table-cell>
          <table:table-cell office:value-type="string" table:style-name="ce24">
            <text:p>REFORMA DE UNIDADE DO MINISTERIO PUBLICO</text:p>
          </table:table-cell>
          <table:table-cell office:value-type="float" office:value="299737" table:style-name="ce31">
            <text:p>299.737,00</text:p>
          </table:table-cell>
          <table:table-cell office:value-type="float" office:value="140001.22" table:style-name="ce31">
            <text:p>140.001,22</text:p>
          </table:table-cell>
          <table:table-cell office:value-type="float" office:value="140001.22" table:style-name="ce31">
            <text:p>140.001,22</text:p>
          </table:table-cell>
          <table:table-cell office:value-type="float" office:value="140001.22" table:style-name="ce31">
            <text:p>140.001,22</text:p>
          </table:table-cell>
          <table:table-cell office:value-type="percentage" office:value="0.46708020698145375" table:formula="of:=[.D107]/[.C107]" table:style-name="ce26">
            <text:p>46,71%</text:p>
          </table:table-cell>
          <table:table-cell office:value-type="float" office:value="95" table:formula="of:=[.H106]+1" table:style-name="ce12">
            <text:p>95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626" table:style-name="ce29">
            <text:p>7626</text:p>
          </table:table-cell>
          <table:table-cell office:value-type="string" table:style-name="ce24">
            <text:p>DESENVOLVIMENTO DE SISTEMAS INFORMATIZADOS DO MINISTERIO PUBLICO</text:p>
          </table:table-cell>
          <table:table-cell office:value-type="float" office:value="1722987" table:style-name="ce31">
            <text:p>1.722.987,00</text:p>
          </table:table-cell>
          <table:table-cell office:value-type="float" office:value="1379836.65" table:style-name="ce31">
            <text:p>1.379.836,65</text:p>
          </table:table-cell>
          <table:table-cell office:value-type="float" office:value="1379836.65" table:style-name="ce31">
            <text:p>1.379.836,65</text:p>
          </table:table-cell>
          <table:table-cell office:value-type="float" office:value="1379836.65" table:style-name="ce31">
            <text:p>1.379.836,65</text:p>
          </table:table-cell>
          <table:table-cell office:value-type="percentage" office:value="0.80083984963322408" table:formula="of:=[.D108]/[.C108]" table:style-name="ce26">
            <text:p>80,08%</text:p>
          </table:table-cell>
          <table:table-cell office:value-type="float" office:value="96" table:formula="of:=[.H107]+1" table:style-name="ce12">
            <text:p>96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705" table:style-name="ce29">
            <text:p>7705</text:p>
          </table:table-cell>
          <table:table-cell office:value-type="string" table:style-name="ce24">
            <text:p>ATUACAO MINISTERIAL NA MELHORIA DA MOBILIDADE URBANA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97" table:formula="of:=[.H108]+1" table:style-name="ce12">
            <text:p>97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828" table:style-name="ce29">
            <text:p>7828</text:p>
          </table:table-cell>
          <table:table-cell office:value-type="string" table:style-name="ce35">
            <text:p>IMPLEMENTAÇÃO DE AÇÃO MINISTERIAL DE FOMENTO A ADEQUAÇÃO DA REDE CEGONHA</text:p>
          </table:table-cell>
          <table:table-cell office:value-type="float" office:value="18043" table:style-name="ce31">
            <text:p>18.043,00</text:p>
          </table:table-cell>
          <table:table-cell office:value-type="float" office:value="18041" table:style-name="ce31">
            <text:p>18.041,00</text:p>
          </table:table-cell>
          <table:table-cell office:value-type="float" office:value="18041" table:style-name="ce31">
            <text:p>18.041,00</text:p>
          </table:table-cell>
          <table:table-cell office:value-type="float" office:value="18041" table:style-name="ce31">
            <text:p>18.041,00</text:p>
          </table:table-cell>
          <table:table-cell office:value-type="percentage" office:value="0.99988915368841103" table:formula="of:=[.D110]/[.C110]" table:style-name="ce26">
            <text:p>99,99%</text:p>
          </table:table-cell>
          <table:table-cell office:value-type="float" office:value="98" table:formula="of:=[.H109]+1" table:style-name="ce12">
            <text:p>98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4">
          <table:table-cell office:value-type="float" office:value="7885" table:style-name="ce29">
            <text:p>7885</text:p>
          </table:table-cell>
          <table:table-cell office:value-type="string" table:style-name="ce24">
            <text:p>REALIZACAO DE CONCURSO PUBLICO</text:p>
          </table:table-cell>
          <table:table-cell office:value-type="float" office:value="210145" table:style-name="ce31">
            <text:p>210.145,00</text:p>
          </table:table-cell>
          <table:table-cell office:value-type="float" office:value="208617.01" table:style-name="ce31">
            <text:p>208.617,01</text:p>
          </table:table-cell>
          <table:table-cell office:value-type="float" office:value="208617.01" table:style-name="ce31">
            <text:p>208.617,01</text:p>
          </table:table-cell>
          <table:table-cell office:value-type="float" office:value="208617.01" table:style-name="ce31">
            <text:p>208.617,01</text:p>
          </table:table-cell>
          <table:table-cell office:value-type="percentage" office:value="0.99272887767969742" table:formula="of:=[.D111]/[.C111]" table:style-name="ce26">
            <text:p>99,27%</text:p>
          </table:table-cell>
          <table:table-cell office:value-type="float" office:value="99" table:formula="of:=[.H110]+1" table:style-name="ce12">
            <text:p>99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8"/>
          <table:table-cell office:value-type="float" office:value="185481" table:formula="of:=SUM([.C114:.C114])" table:style-name="ce39">
            <text:p>185.481,00</text:p>
          </table:table-cell>
          <table:table-cell office:value-type="float" office:value="181061" table:formula="of:=SUM([.D114:.D114])" table:style-name="ce39">
            <text:p>181.061,00</text:p>
          </table:table-cell>
          <table:table-cell office:value-type="float" office:value="0" table:formula="of:=SUM([.E114:.E114])" table:style-name="ce39">
            <text:p>0,00</text:p>
          </table:table-cell>
          <table:table-cell office:value-type="float" office:value="0" table:formula="of:=SUM([.F114:.F114])" table:style-name="ce39">
            <text:p>0,00</text:p>
          </table:table-cell>
          <table:table-cell office:value-type="percentage" office:value="0" table:style-name="ce40">
            <text:p>0,00%</text:p>
          </table:table-cell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185481" table:style-name="ce25">
            <text:p>185.481,00</text:p>
          </table:table-cell>
          <table:table-cell office:value-type="float" office:value="181061" table:style-name="ce25">
            <text:p>181.061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.97617006593667277" table:formula="of:=[.D114]/[.C114]" table:style-name="ce26">
            <text:p>97,62%</text:p>
          </table:table-cell>
          <table:table-cell office:value-type="float" office:value="100" table:formula="of:=[.H111]+1" table:style-name="ce12">
            <text:p>100</text:p>
          </table:table-cell>
          <table:table-cell table:style-name="ce13"/>
          <table:table-cell table:style-name="ce27"/>
          <table:table-cell table:number-columns-repeated="16374"/>
        </table:table-row>
        <table:table-row table:style-name="ro3">
          <table:table-cell table:number-columns-repeated="2" table:style-name="ce41"/>
          <table:table-cell table:number-columns-repeated="4" table:style-name="ce25"/>
          <table:table-cell table:style-name="ce42"/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7">
          <table:table-cell office:value-type="string" table:style-name="ce20">
            <text:p>Total</text:p>
          </table:table-cell>
          <table:table-cell table:style-name="ce43"/>
          <table:table-cell office:value-type="float" office:value="725041219.99999988" table:formula="of:=[.C113]+[.C71]+[.C10]" table:style-name="ce44">
            <text:p>725.041.220,00</text:p>
          </table:table-cell>
          <table:table-cell office:value-type="float" office:value="721231077.20000029" table:formula="of:=[.D113]+[.D71]+[.D10]" table:style-name="ce44">
            <text:p>721.231.077,20</text:p>
          </table:table-cell>
          <table:table-cell office:value-type="float" office:value="720054309.55000031" table:formula="of:=[.E113]+[.E71]+[.E10]" table:style-name="ce44">
            <text:p>720.054.309,55</text:p>
          </table:table-cell>
          <table:table-cell office:value-type="float" office:value="720053261.46000028" table:formula="of:=[.F113]+[.F71]+[.F10]" table:style-name="ce44">
            <text:p>720.053.261,46</text:p>
          </table:table-cell>
          <table:table-cell office:value-type="percentage" office:value="0.99474492939863535" table:formula="of:=[.D116]/[.C116]" table:style-name="ce22">
            <text:p>99,47%</text:p>
          </table:table-cell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3">
          <table:table-cell office:value-type="string" table:style-name="ce41">
            <text:p>Fonte: Diretoria de Programação e Gestão Orçamentária</text:p>
          </table:table-cell>
          <table:table-cell table:number-columns-repeated="5" table:style-name="ce41"/>
          <table:table-cell table:style-name="ce8"/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3">
          <table:table-cell office:value-type="string" table:style-name="ce41">
            <text:p>Data da Última Atualização: 13/01/2020</text:p>
          </table:table-cell>
          <table:table-cell table:style-name="ce41"/>
          <table:table-cell table:number-columns-repeated="4" table:style-name="ce45"/>
          <table:table-cell table:style-name="ce8"/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3">
          <table:table-cell office:value-type="string" table:style-name="ce46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1"/>
          <table:table-cell table:style-name="ce47"/>
          <table:table-cell table:number-columns-repeated="2" table:style-name="ce45"/>
          <table:table-cell table:style-name="ce8"/>
          <table:table-cell table:style-name="ce12"/>
          <table:table-cell table:style-name="ce13"/>
          <table:table-cell table:style-name="ce27"/>
          <table:table-cell table:number-columns-repeated="16374"/>
        </table:table-row>
        <table:table-row table:style-name="ro3">
          <table:table-cell office:value-type="string" table:style-name="ce46">
            <text:p>(c) –<text:span text:style-name="T1"><text:s/>Valor total de empenhos realizados no mês.</text:span></text:p>
          </table:table-cell>
          <table:table-cell table:number-columns-repeated="3" table:style-name="ce41"/>
          <table:table-cell table:style-name="ce47"/>
          <table:table-cell table:style-name="ce45"/>
          <table:table-cell table:style-name="ce8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46">
            <text:p>(d) –<text:s/><text:span text:style-name="T1">Total de valores liquidados no mês.</text:span></text:p>
          </table:table-cell>
          <table:table-cell table:style-name="ce41"/>
          <table:table-cell table:number-columns-repeated="4" table:style-name="ce47"/>
          <table:table-cell table:style-name="ce8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46">
            <text:p>(e) –<text:s/><text:span text:style-name="T1">Total de valores pagos no mês.</text:span></text:p>
          </table:table-cell>
          <table:table-cell table:style-name="ce41"/>
          <table:table-cell table:style-name="ce47"/>
          <table:table-cell table:number-columns-repeated="3" table:style-name="ce41"/>
          <table:table-cell table:style-name="ce8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46">
            <text:p>(f) –<text:s/><text:span text:style-name="T1">Grau de execução das ações orçamentárias em percentual</text:span></text:p>
          </table:table-cell>
          <table:table-cell table:number-columns-repeated="5" table:style-name="ce41"/>
          <table:table-cell table:style-name="ce8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41"/>
          <table:table-cell table:style-name="ce47"/>
          <table:table-cell table:number-columns-repeated="3" table:style-name="ce41"/>
          <table:table-cell table:style-name="ce8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46">
            <text:p>FUNDAMENTO LEGAL: Resolução CNMP n° 86/2012, art. 5°, inciso I, alínea “c”.</text:p>
          </table:table-cell>
          <table:table-cell table:number-columns-repeated="5" table:style-name="ce41"/>
          <table:table-cell table:style-name="ce8"/>
          <table:table-cell table:style-name="ce12"/>
          <table:table-cell table:number-columns-repeated="2" table:style-name="ce13"/>
          <table:table-cell table:number-columns-repeated="16374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  <style:font-face style:name="Franklin Gothic Medium11" svg:font-family="&quot;Franklin Gothic Medium1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49in" style:print-orientation="portrait" style:print-page-order="ltr" style:first-page-number="continue" style:scale-to="6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FRANCIELLY NOVAIS ALMEIDA</dc:creator>
    <meta:creation-date>2019-05-16T13:00:59Z</meta:creation-date>
    <dc:date>2020-01-13T16:55:05Z</dc:date>
    <meta:print-date>2019-10-03T19:23:51Z</meta:print-date>
  </office:meta>
</office:document-meta>
</file>