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8CBAD"/>
    </style:style>
    <style:style style:name="ce5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1111111111111cm" style:use-optimal-column-width="true"/>
    </style:style>
    <style:style style:name="co12" style:family="table-column">
      <style:table-column-properties fo:break-before="auto" style:column-width="11.58875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50pt" style:use-optimal-row-height="true" fo:break-before="auto"/>
    </style:style>
    <style:style style:name="ro15" style:family="table-row">
      <style:table-row-properties style:row-height="70pt" style:use-optimal-row-height="true" fo:break-before="auto"/>
    </style:style>
    <style:style style:name="ro16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6372" table:default-cell-style-name="ce11"/>
        <table:table-row table:style-name="ro1">
          <table:table-cell office:value-type="string" table:number-columns-spanned="6" table:number-rows-spanned="1" table:style-name="ce68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69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68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70">
            <text:p>Janeiro/2021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04358000" table:formula="of:=SUM([.C11:.C42])" table:style-name="ce21">
            <text:p>704.358.000,00</text:p>
          </table:table-cell>
          <table:table-cell office:value-type="float" office:value="109101636.37" table:formula="of:=SUM([.D11:.D42])" table:style-name="ce21">
            <text:p>109.101.636,37</text:p>
          </table:table-cell>
          <table:table-cell office:value-type="float" office:value="102841441.56" table:formula="of:=SUM([.E11:.E42])" table:style-name="ce21">
            <text:p>102.841.441,56</text:p>
          </table:table-cell>
          <table:table-cell office:value-type="float" office:value="102578019.84999999" table:formula="of:=SUM([.F11:.F42])" table:style-name="ce21">
            <text:p>102.578.019,85</text:p>
          </table:table-cell>
          <table:table-cell office:value-type="percentage" office:value="0.15489514759539894" table:formula="of:=[.D10]/[.C10]" table:style-name="ce22">
            <text:p>15,49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2480000" table:formula="of:=SUMIFS([base_extração_fiplan_gerencial.C:.C];[base_extração_fiplan_gerencial.$H:.$H];[despesa_por_ação_orçamentária.$A11])" table:style-name="ce25">
            <text:p>32.480.000,00</text:p>
          </table:table-cell>
          <table:table-cell office:value-type="float" office:value="3620182.22" table:formula="of:=SUMIFS([base_extração_fiplan_gerencial.D:.D];[base_extração_fiplan_gerencial.$H:.$H];[despesa_por_ação_orçamentária.$A11])" table:style-name="ce25">
            <text:p>3.620.182,22</text:p>
          </table:table-cell>
          <table:table-cell office:value-type="float" office:value="407660.55" table:formula="of:=SUMIFS([base_extração_fiplan_gerencial.E:.E];[base_extração_fiplan_gerencial.$H:.$H];[despesa_por_ação_orçamentária.$A11])" table:style-name="ce25">
            <text:p>407.660,55</text:p>
          </table:table-cell>
          <table:table-cell office:value-type="float" office:value="360128.92" table:formula="of:=SUMIFS([base_extração_fiplan_gerencial.F:.F];[base_extração_fiplan_gerencial.$H:.$H];[despesa_por_ação_orçamentária.$A11])" table:style-name="ce25">
            <text:p>360.128,92</text:p>
          </table:table-cell>
          <table:table-cell office:value-type="percentage" office:value="0.11145881219211823" table:formula="of:=[.D11]/[.C11]" table:style-name="ce26">
            <text:p>11,15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162320000" table:formula="of:=SUMIFS([base_extração_fiplan_gerencial.C:.C];[base_extração_fiplan_gerencial.$H:.$H];[despesa_por_ação_orçamentária.$A12])" table:style-name="ce25">
            <text:p>162.320.000,00</text:p>
          </table:table-cell>
          <table:table-cell office:value-type="float" office:value="7662334.3600000003" table:formula="of:=SUMIFS([base_extração_fiplan_gerencial.D:.D];[base_extração_fiplan_gerencial.$H:.$H];[despesa_por_ação_orçamentária.$A12])" table:style-name="ce25">
            <text:p>7.662.334,36</text:p>
          </table:table-cell>
          <table:table-cell office:value-type="float" office:value="7662334.3600000003" table:formula="of:=SUMIFS([base_extração_fiplan_gerencial.E:.E];[base_extração_fiplan_gerencial.$H:.$H];[despesa_por_ação_orçamentária.$A12])" table:style-name="ce25">
            <text:p>7.662.334,36</text:p>
          </table:table-cell>
          <table:table-cell office:value-type="float" office:value="7661753.0599999996" table:formula="of:=SUMIFS([base_extração_fiplan_gerencial.F:.F];[base_extração_fiplan_gerencial.$H:.$H];[despesa_por_ação_orçamentária.$A12])" table:style-name="ce25">
            <text:p>7.661.753,06</text:p>
          </table:table-cell>
          <table:table-cell office:value-type="percentage" office:value="4.7205115574174471E-2" table:formula="of:=[.D12]/[.C12]" table:style-name="ce26">
            <text:p>4,72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3500000" table:formula="of:=SUMIFS([base_extração_fiplan_gerencial.C:.C];[base_extração_fiplan_gerencial.$H:.$H];[despesa_por_ação_orçamentária.$A13])" table:style-name="ce25">
            <text:p>13.500.000,00</text:p>
          </table:table-cell>
          <table:table-cell office:value-type="float" office:value="1051748.81" table:formula="of:=SUMIFS([base_extração_fiplan_gerencial.D:.D];[base_extração_fiplan_gerencial.$H:.$H];[despesa_por_ação_orçamentária.$A13])" table:style-name="ce25">
            <text:p>1.051.748,81</text:p>
          </table:table-cell>
          <table:table-cell office:value-type="float" office:value="0" table:formula="of:=SUMIFS([base_extração_fiplan_gerencial.E:.E];[base_extração_fiplan_gerencial.$H:.$H];[despesa_por_ação_orçamentária.$A13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13])" table:style-name="ce25">
            <text:p>0,00</text:p>
          </table:table-cell>
          <table:table-cell office:value-type="percentage" office:value="7.7907319259259269E-2" table:formula="of:=[.D13]/[.C13]" table:style-name="ce26">
            <text:p>7,79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12000000" table:formula="of:=SUMIFS([base_extração_fiplan_gerencial.C:.C];[base_extração_fiplan_gerencial.$H:.$H];[despesa_por_ação_orçamentária.$A14])" table:style-name="ce25">
            <text:p>12.000.000,00</text:p>
          </table:table-cell>
          <table:table-cell office:value-type="float" office:value="465773.45" table:formula="of:=SUMIFS([base_extração_fiplan_gerencial.D:.D];[base_extração_fiplan_gerencial.$H:.$H];[despesa_por_ação_orçamentária.$A14])" table:style-name="ce25">
            <text:p>465.773,45</text:p>
          </table:table-cell>
          <table:table-cell office:value-type="float" office:value="465773.45" table:formula="of:=SUMIFS([base_extração_fiplan_gerencial.E:.E];[base_extração_fiplan_gerencial.$H:.$H];[despesa_por_ação_orçamentária.$A14])" table:style-name="ce25">
            <text:p>465.773,45</text:p>
          </table:table-cell>
          <table:table-cell office:value-type="float" office:value="465773.45" table:formula="of:=SUMIFS([base_extração_fiplan_gerencial.F:.F];[base_extração_fiplan_gerencial.$H:.$H];[despesa_por_ação_orçamentária.$A14])" table:style-name="ce25">
            <text:p>465.773,45</text:p>
          </table:table-cell>
          <table:table-cell office:value-type="percentage" office:value="3.8814454166666665E-2" table:formula="of:=[.D14]/[.C14]" table:style-name="ce26">
            <text:p>3,88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despesa_por_ação_orçamentária.$A15])" table:style-name="ce25">
            <text:p>200.000,00</text:p>
          </table:table-cell>
          <table:table-cell office:value-type="float" office:value="14020.74" table:formula="of:=SUMIFS([base_extração_fiplan_gerencial.D:.D];[base_extração_fiplan_gerencial.$H:.$H];[despesa_por_ação_orçamentária.$A15])" table:style-name="ce25">
            <text:p>14.020,74</text:p>
          </table:table-cell>
          <table:table-cell office:value-type="float" office:value="14020.74" table:formula="of:=SUMIFS([base_extração_fiplan_gerencial.E:.E];[base_extração_fiplan_gerencial.$H:.$H];[despesa_por_ação_orçamentária.$A15])" table:style-name="ce25">
            <text:p>14.020,74</text:p>
          </table:table-cell>
          <table:table-cell office:value-type="float" office:value="14020.74" table:formula="of:=SUMIFS([base_extração_fiplan_gerencial.F:.F];[base_extração_fiplan_gerencial.$H:.$H];[despesa_por_ação_orçamentária.$A15])" table:style-name="ce25">
            <text:p>14.020,74</text:p>
          </table:table-cell>
          <table:table-cell office:value-type="percentage" office:value="7.0103700000000005E-2" table:formula="of:=[.D15]/[.C15]" table:style-name="ce26">
            <text:p>7,01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7800000" table:formula="of:=SUMIFS([base_extração_fiplan_gerencial.C:.C];[base_extração_fiplan_gerencial.$H:.$H];[despesa_por_ação_orçamentária.$A16])" table:style-name="ce25">
            <text:p>47.800.000,00</text:p>
          </table:table-cell>
          <table:table-cell office:value-type="float" office:value="3484144.95" table:formula="of:=SUMIFS([base_extração_fiplan_gerencial.D:.D];[base_extração_fiplan_gerencial.$H:.$H];[despesa_por_ação_orçamentária.$A16])" table:style-name="ce25">
            <text:p>3.484.144,95</text:p>
          </table:table-cell>
          <table:table-cell office:value-type="float" office:value="3484144.95" table:formula="of:=SUMIFS([base_extração_fiplan_gerencial.E:.E];[base_extração_fiplan_gerencial.$H:.$H];[despesa_por_ação_orçamentária.$A16])" table:style-name="ce25">
            <text:p>3.484.144,95</text:p>
          </table:table-cell>
          <table:table-cell office:value-type="float" office:value="3484144.95" table:formula="of:=SUMIFS([base_extração_fiplan_gerencial.F:.F];[base_extração_fiplan_gerencial.$H:.$H];[despesa_por_ação_orçamentária.$A16])" table:style-name="ce25">
            <text:p>3.484.144,95</text:p>
          </table:table-cell>
          <table:table-cell office:value-type="percentage" office:value="7.289006171548118E-2" table:formula="of:=[.D16]/[.C16]" table:style-name="ce26">
            <text:p>7,29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4500000" table:formula="of:=SUMIFS([base_extração_fiplan_gerencial.C:.C];[base_extração_fiplan_gerencial.$H:.$H];[despesa_por_ação_orçamentária.$A17])" table:style-name="ce25">
            <text:p>4.500.000,00</text:p>
          </table:table-cell>
          <table:table-cell office:value-type="float" office:value="894456.65" table:formula="of:=SUMIFS([base_extração_fiplan_gerencial.D:.D];[base_extração_fiplan_gerencial.$H:.$H];[despesa_por_ação_orçamentária.$A17])" table:style-name="ce25">
            <text:p>894.456,65</text:p>
          </table:table-cell>
          <table:table-cell office:value-type="float" office:value="281341.90000000002" table:formula="of:=SUMIFS([base_extração_fiplan_gerencial.E:.E];[base_extração_fiplan_gerencial.$H:.$H];[despesa_por_ação_orçamentária.$A17])" table:style-name="ce25">
            <text:p>281.341,90</text:p>
          </table:table-cell>
          <table:table-cell office:value-type="float" office:value="93761.48" table:formula="of:=SUMIFS([base_extração_fiplan_gerencial.F:.F];[base_extração_fiplan_gerencial.$H:.$H];[despesa_por_ação_orçamentária.$A17])" table:style-name="ce25">
            <text:p>93.761,48</text:p>
          </table:table-cell>
          <table:table-cell office:value-type="percentage" office:value="0.19876814444444446" table:formula="of:=[.D17]/[.C17]" table:style-name="ce26">
            <text:p>19,88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5000" table:formula="of:=SUMIFS([base_extração_fiplan_gerencial.C:.C];[base_extração_fiplan_gerencial.$H:.$H];[despesa_por_ação_orçamentária.$A18])" table:style-name="ce25">
            <text:p>15.000,00</text:p>
          </table:table-cell>
          <table:table-cell office:value-type="float" office:value="5000" table:formula="of:=SUMIFS([base_extração_fiplan_gerencial.D:.D];[base_extração_fiplan_gerencial.$H:.$H];[despesa_por_ação_orçamentária.$A18])" table:style-name="ce25">
            <text:p>5.000,00</text:p>
          </table:table-cell>
          <table:table-cell office:value-type="float" office:value="0" table:formula="of:=SUMIFS([base_extração_fiplan_gerencial.E:.E];[base_extração_fiplan_gerencial.$H:.$H];[despesa_por_ação_orçamentária.$A18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18])" table:style-name="ce25">
            <text:p>0,00</text:p>
          </table:table-cell>
          <table:table-cell office:value-type="percentage" office:value="0.33333333333333331" table:formula="of:=[.D18]/[.C18]" table:style-name="ce26">
            <text:p>33,33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100000" table:formula="of:=SUMIFS([base_extração_fiplan_gerencial.C:.C];[base_extração_fiplan_gerencial.$H:.$H];[despesa_por_ação_orçamentária.$A19])" table:style-name="ce25">
            <text:p>2.100.000,00</text:p>
          </table:table-cell>
          <table:table-cell office:value-type="float" office:value="188843.57" table:formula="of:=SUMIFS([base_extração_fiplan_gerencial.D:.D];[base_extração_fiplan_gerencial.$H:.$H];[despesa_por_ação_orçamentária.$A19])" table:style-name="ce25">
            <text:p>188.843,57</text:p>
          </table:table-cell>
          <table:table-cell office:value-type="float" office:value="188843.57" table:formula="of:=SUMIFS([base_extração_fiplan_gerencial.E:.E];[base_extração_fiplan_gerencial.$H:.$H];[despesa_por_ação_orçamentária.$A19])" table:style-name="ce25">
            <text:p>188.843,57</text:p>
          </table:table-cell>
          <table:table-cell office:value-type="float" office:value="188843.57" table:formula="of:=SUMIFS([base_extração_fiplan_gerencial.F:.F];[base_extração_fiplan_gerencial.$H:.$H];[despesa_por_ação_orçamentária.$A19])" table:style-name="ce25">
            <text:p>188.843,57</text:p>
          </table:table-cell>
          <table:table-cell office:value-type="percentage" office:value="8.9925509523809524E-2" table:formula="of:=[.D19]/[.C19]" table:style-name="ce26">
            <text:p>8,99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941000" table:formula="of:=SUMIFS([base_extração_fiplan_gerencial.C:.C];[base_extração_fiplan_gerencial.$H:.$H];[despesa_por_ação_orçamentária.$A20])" table:style-name="ce25">
            <text:p>941.000,00</text:p>
          </table:table-cell>
          <table:table-cell office:value-type="float" office:value="0" table:formula="of:=SUMIFS([base_extração_fiplan_gerencial.D:.D];[base_extração_fiplan_gerencial.$H:.$H];[despesa_por_ação_orçamentária.$A20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0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0])" table:style-name="ce25">
            <text:p>0,00</text:p>
          </table:table-cell>
          <table:table-cell office:value-type="percentage" office:value="0" table:formula="of:=[.D20]/[.C20]" table:style-name="ce26">
            <text:p>0,00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77000" table:formula="of:=SUMIFS([base_extração_fiplan_gerencial.C:.C];[base_extração_fiplan_gerencial.$H:.$H];[despesa_por_ação_orçamentária.$A21])" table:style-name="ce25">
            <text:p>77.000,00</text:p>
          </table:table-cell>
          <table:table-cell office:value-type="float" office:value="0" table:formula="of:=SUMIFS([base_extração_fiplan_gerencial.D:.D];[base_extração_fiplan_gerencial.$H:.$H];[despesa_por_ação_orçamentária.$A21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1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1])" table:style-name="ce25">
            <text:p>0,00</text:p>
          </table:table-cell>
          <table:table-cell office:value-type="percentage" office:value="0" table:formula="of:=[.D21]/[.C21]" table:style-name="ce26">
            <text:p>0,00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despesa_por_ação_orçamentária.$A22])" table:style-name="ce25">
            <text:p>190.000,00</text:p>
          </table:table-cell>
          <table:table-cell office:value-type="float" office:value="0" table:formula="of:=SUMIFS([base_extração_fiplan_gerencial.D:.D];[base_extração_fiplan_gerencial.$H:.$H];[despesa_por_ação_orçamentária.$A22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2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2])" table:style-name="ce25">
            <text:p>0,00</text:p>
          </table:table-cell>
          <table:table-cell office:value-type="percentage" office:value="0" table:formula="of:=[.D22]/[.C22]" table:style-name="ce26">
            <text:p>0,00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19276000" table:formula="of:=SUMIFS([base_extração_fiplan_gerencial.C:.C];[base_extração_fiplan_gerencial.$H:.$H];[despesa_por_ação_orçamentária.$A23])" table:style-name="ce25">
            <text:p>419.276.000,00</text:p>
          </table:table-cell>
          <table:table-cell office:value-type="float" office:value="90103880.010000005" table:formula="of:=SUMIFS([base_extração_fiplan_gerencial.D:.D];[base_extração_fiplan_gerencial.$H:.$H];[despesa_por_ação_orçamentária.$A23])" table:style-name="ce25">
            <text:p>90.103.880,01</text:p>
          </table:table-cell>
          <table:table-cell office:value-type="float" office:value="90103880.010000005" table:formula="of:=SUMIFS([base_extração_fiplan_gerencial.E:.E];[base_extração_fiplan_gerencial.$H:.$H];[despesa_por_ação_orçamentária.$A23])" table:style-name="ce25">
            <text:p>90.103.880,01</text:p>
          </table:table-cell>
          <table:table-cell office:value-type="float" office:value="90103231.510000005" table:formula="of:=SUMIFS([base_extração_fiplan_gerencial.F:.F];[base_extração_fiplan_gerencial.$H:.$H];[despesa_por_ação_orçamentária.$A23])" table:style-name="ce25">
            <text:p>90.103.231,51</text:p>
          </table:table-cell>
          <table:table-cell office:value-type="percentage" office:value="0.21490350034344918" table:formula="of:=[.D23]/[.C23]" table:style-name="ce26">
            <text:p>21,49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despesa_por_ação_orçamentária.$A24])" table:style-name="ce25">
            <text:p>49.000,00</text:p>
          </table:table-cell>
          <table:table-cell office:value-type="float" office:value="0" table:formula="of:=SUMIFS([base_extração_fiplan_gerencial.D:.D];[base_extração_fiplan_gerencial.$H:.$H];[despesa_por_ação_orçamentária.$A24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4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4])" table:style-name="ce25">
            <text:p>0,00</text:p>
          </table:table-cell>
          <table:table-cell office:value-type="percentage" office:value="0" table:formula="of:=[.D24]/[.C24]" table:style-name="ce26">
            <text:p>0,00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4500000" table:formula="of:=SUMIFS([base_extração_fiplan_gerencial.C:.C];[base_extração_fiplan_gerencial.$H:.$H];[despesa_por_ação_orçamentária.$A25])" table:style-name="ce25">
            <text:p>4.500.000,00</text:p>
          </table:table-cell>
          <table:table-cell office:value-type="float" office:value="1514468.69" table:formula="of:=SUMIFS([base_extração_fiplan_gerencial.D:.D];[base_extração_fiplan_gerencial.$H:.$H];[despesa_por_ação_orçamentária.$A25])" table:style-name="ce25">
            <text:p>1.514.468,69</text:p>
          </table:table-cell>
          <table:table-cell office:value-type="float" office:value="210361.4" table:formula="of:=SUMIFS([base_extração_fiplan_gerencial.E:.E];[base_extração_fiplan_gerencial.$H:.$H];[despesa_por_ação_orçamentária.$A25])" table:style-name="ce25">
            <text:p>210.361,40</text:p>
          </table:table-cell>
          <table:table-cell office:value-type="float" office:value="200496.49" table:formula="of:=SUMIFS([base_extração_fiplan_gerencial.F:.F];[base_extração_fiplan_gerencial.$H:.$H];[despesa_por_ação_orçamentária.$A25])" table:style-name="ce25">
            <text:p>200.496,49</text:p>
          </table:table-cell>
          <table:table-cell office:value-type="percentage" office:value="0.33654859777777779" table:formula="of:=[.D25]/[.C25]" table:style-name="ce26">
            <text:p>33,65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144000" table:formula="of:=SUMIFS([base_extração_fiplan_gerencial.C:.C];[base_extração_fiplan_gerencial.$H:.$H];[despesa_por_ação_orçamentária.$A26])" table:style-name="ce25">
            <text:p>144.000,00</text:p>
          </table:table-cell>
          <table:table-cell office:value-type="float" office:value="0" table:formula="of:=SUMIFS([base_extração_fiplan_gerencial.D:.D];[base_extração_fiplan_gerencial.$H:.$H];[despesa_por_ação_orçamentária.$A26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6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6])" table:style-name="ce25">
            <text:p>0,00</text:p>
          </table:table-cell>
          <table:table-cell office:value-type="percentage" office:value="0" table:formula="of:=[.D26]/[.C26]" table:style-name="ce26">
            <text:p>0,00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despesa_por_ação_orçamentária.$A27])" table:style-name="ce25">
            <text:p>70.000,00</text:p>
          </table:table-cell>
          <table:table-cell office:value-type="float" office:value="0" table:formula="of:=SUMIFS([base_extração_fiplan_gerencial.D:.D];[base_extração_fiplan_gerencial.$H:.$H];[despesa_por_ação_orçamentária.$A27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7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7])" table:style-name="ce25">
            <text:p>0,00</text:p>
          </table:table-cell>
          <table:table-cell office:value-type="percentage" office:value="0" table:formula="of:=[.D27]/[.C27]" table:style-name="ce26">
            <text:p>0,00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98000" table:formula="of:=SUMIFS([base_extração_fiplan_gerencial.C:.C];[base_extração_fiplan_gerencial.$H:.$H];[despesa_por_ação_orçamentária.$A28])" table:style-name="ce25">
            <text:p>98.000,00</text:p>
          </table:table-cell>
          <table:table-cell office:value-type="float" office:value="0" table:formula="of:=SUMIFS([base_extração_fiplan_gerencial.D:.D];[base_extração_fiplan_gerencial.$H:.$H];[despesa_por_ação_orçamentária.$A28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28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28])" table:style-name="ce25">
            <text:p>0,00</text:p>
          </table:table-cell>
          <table:table-cell office:value-type="percentage" office:value="0" table:formula="of:=[.D28]/[.C28]" table:style-name="ce26">
            <text:p>0,00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despesa_por_ação_orçamentária.$A29])" table:style-name="ce25">
            <text:p>340.000,00</text:p>
          </table:table-cell>
          <table:table-cell office:value-type="float" office:value="1088.5" table:formula="of:=SUMIFS([base_extração_fiplan_gerencial.D:.D];[base_extração_fiplan_gerencial.$H:.$H];[despesa_por_ação_orçamentária.$A29])" table:style-name="ce25">
            <text:p>1.088,50</text:p>
          </table:table-cell>
          <table:table-cell office:value-type="float" office:value="1088.5" table:formula="of:=SUMIFS([base_extração_fiplan_gerencial.E:.E];[base_extração_fiplan_gerencial.$H:.$H];[despesa_por_ação_orçamentária.$A29])" table:style-name="ce25">
            <text:p>1.088,50</text:p>
          </table:table-cell>
          <table:table-cell office:value-type="float" office:value="1088.5" table:formula="of:=SUMIFS([base_extração_fiplan_gerencial.F:.F];[base_extração_fiplan_gerencial.$H:.$H];[despesa_por_ação_orçamentária.$A29])" table:style-name="ce25">
            <text:p>1.088,50</text:p>
          </table:table-cell>
          <table:table-cell office:value-type="percentage" office:value="3.2014705882352939E-3" table:formula="of:=[.D29]/[.C29]" table:style-name="ce26">
            <text:p>0,32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158000" table:formula="of:=SUMIFS([base_extração_fiplan_gerencial.C:.C];[base_extração_fiplan_gerencial.$H:.$H];[despesa_por_ação_orçamentária.$A30])" table:style-name="ce25">
            <text:p>158.000,00</text:p>
          </table:table-cell>
          <table:table-cell office:value-type="float" office:value="0" table:formula="of:=SUMIFS([base_extração_fiplan_gerencial.D:.D];[base_extração_fiplan_gerencial.$H:.$H];[despesa_por_ação_orçamentária.$A30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0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0])" table:style-name="ce25">
            <text:p>0,00</text:p>
          </table:table-cell>
          <table:table-cell office:value-type="percentage" office:value="0" table:formula="of:=[.D30]/[.C30]" table:style-name="ce26">
            <text:p>0,00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100000" table:formula="of:=SUMIFS([base_extração_fiplan_gerencial.C:.C];[base_extração_fiplan_gerencial.$H:.$H];[despesa_por_ação_orçamentária.$A31])" table:style-name="ce25">
            <text:p>100.000,00</text:p>
          </table:table-cell>
          <table:table-cell office:value-type="float" office:value="4553.93" table:formula="of:=SUMIFS([base_extração_fiplan_gerencial.D:.D];[base_extração_fiplan_gerencial.$H:.$H];[despesa_por_ação_orçamentária.$A31])" table:style-name="ce25">
            <text:p>4.553,93</text:p>
          </table:table-cell>
          <table:table-cell office:value-type="float" office:value="249.91" table:formula="of:=SUMIFS([base_extração_fiplan_gerencial.E:.E];[base_extração_fiplan_gerencial.$H:.$H];[despesa_por_ação_orçamentária.$A31])" table:style-name="ce25">
            <text:p>249,91</text:p>
          </table:table-cell>
          <table:table-cell office:value-type="float" office:value="249.91" table:formula="of:=SUMIFS([base_extração_fiplan_gerencial.F:.F];[base_extração_fiplan_gerencial.$H:.$H];[despesa_por_ação_orçamentária.$A31])" table:style-name="ce25">
            <text:p>249,91</text:p>
          </table:table-cell>
          <table:table-cell office:value-type="percentage" office:value="4.5539300000000005E-2" table:formula="of:=[.D31]/[.C31]" table:style-name="ce26">
            <text:p>4,55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200000" table:formula="of:=SUMIFS([base_extração_fiplan_gerencial.C:.C];[base_extração_fiplan_gerencial.$H:.$H];[despesa_por_ação_orçamentária.$A32])" table:style-name="ce25">
            <text:p>200.000,00</text:p>
          </table:table-cell>
          <table:table-cell office:value-type="float" office:value="0" table:formula="of:=SUMIFS([base_extração_fiplan_gerencial.D:.D];[base_extração_fiplan_gerencial.$H:.$H];[despesa_por_ação_orçamentária.$A32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2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2])" table:style-name="ce25">
            <text:p>0,00</text:p>
          </table:table-cell>
          <table:table-cell office:value-type="percentage" office:value="0" table:formula="of:=[.D32]/[.C32]" table:style-name="ce26">
            <text:p>0,00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500000" table:formula="of:=SUMIFS([base_extração_fiplan_gerencial.C:.C];[base_extração_fiplan_gerencial.$H:.$H];[despesa_por_ação_orçamentária.$A33])" table:style-name="ce25">
            <text:p>1.500.000,00</text:p>
          </table:table-cell>
          <table:table-cell office:value-type="float" office:value="86613.22" table:formula="of:=SUMIFS([base_extração_fiplan_gerencial.D:.D];[base_extração_fiplan_gerencial.$H:.$H];[despesa_por_ação_orçamentária.$A33])" table:style-name="ce25">
            <text:p>86.613,22</text:p>
          </table:table-cell>
          <table:table-cell office:value-type="float" office:value="18414.95" table:formula="of:=SUMIFS([base_extração_fiplan_gerencial.E:.E];[base_extração_fiplan_gerencial.$H:.$H];[despesa_por_ação_orçamentária.$A33])" table:style-name="ce25">
            <text:p>18.414,95</text:p>
          </table:table-cell>
          <table:table-cell office:value-type="float" office:value="1200" table:formula="of:=SUMIFS([base_extração_fiplan_gerencial.F:.F];[base_extração_fiplan_gerencial.$H:.$H];[despesa_por_ação_orçamentária.$A33])" table:style-name="ce25">
            <text:p>1.200,00</text:p>
          </table:table-cell>
          <table:table-cell office:value-type="percentage" office:value="5.7742146666666667E-2" table:formula="of:=[.D33]/[.C33]" table:style-name="ce26">
            <text:p>5,77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119000" table:formula="of:=SUMIFS([base_extração_fiplan_gerencial.C:.C];[base_extração_fiplan_gerencial.$H:.$H];[despesa_por_ação_orçamentária.$A34])" table:style-name="ce25">
            <text:p>119.000,00</text:p>
          </table:table-cell>
          <table:table-cell office:value-type="float" office:value="1200" table:formula="of:=SUMIFS([base_extração_fiplan_gerencial.D:.D];[base_extração_fiplan_gerencial.$H:.$H];[despesa_por_ação_orçamentária.$A34])" table:style-name="ce25">
            <text:p>1.200,00</text:p>
          </table:table-cell>
          <table:table-cell office:value-type="float" office:value="0" table:formula="of:=SUMIFS([base_extração_fiplan_gerencial.E:.E];[base_extração_fiplan_gerencial.$H:.$H];[despesa_por_ação_orçamentária.$A34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4])" table:style-name="ce25">
            <text:p>0,00</text:p>
          </table:table-cell>
          <table:table-cell office:value-type="percentage" office:value="1.0084033613445379E-2" table:formula="of:=[.D34]/[.C34]" table:style-name="ce26">
            <text:p>1,01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175000" table:formula="of:=SUMIFS([base_extração_fiplan_gerencial.C:.C];[base_extração_fiplan_gerencial.$H:.$H];[despesa_por_ação_orçamentária.$A35])" table:style-name="ce25">
            <text:p>175.000,00</text:p>
          </table:table-cell>
          <table:table-cell office:value-type="float" office:value="0" table:formula="of:=SUMIFS([base_extração_fiplan_gerencial.D:.D];[base_extração_fiplan_gerencial.$H:.$H];[despesa_por_ação_orçamentária.$A35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5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5])" table:style-name="ce25">
            <text:p>0,00</text:p>
          </table:table-cell>
          <table:table-cell office:value-type="percentage" office:value="0" table:formula="of:=[.D35]/[.C35]" table:style-name="ce26">
            <text:p>0,00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despesa_por_ação_orçamentária.$A36])" table:style-name="ce25">
            <text:p>161.000,00</text:p>
          </table:table-cell>
          <table:table-cell office:value-type="float" office:value="0" table:formula="of:=SUMIFS([base_extração_fiplan_gerencial.D:.D];[base_extração_fiplan_gerencial.$H:.$H];[despesa_por_ação_orçamentária.$A36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6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6])" table:style-name="ce25">
            <text:p>0,00</text:p>
          </table:table-cell>
          <table:table-cell office:value-type="percentage" office:value="0" table:formula="of:=[.D36]/[.C36]" table:style-name="ce26">
            <text:p>0,00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77000" table:formula="of:=SUMIFS([base_extração_fiplan_gerencial.C:.C];[base_extração_fiplan_gerencial.$H:.$H];[despesa_por_ação_orçamentária.$A37])" table:style-name="ce25">
            <text:p>77.000,00</text:p>
          </table:table-cell>
          <table:table-cell office:value-type="float" office:value="0" table:formula="of:=SUMIFS([base_extração_fiplan_gerencial.D:.D];[base_extração_fiplan_gerencial.$H:.$H];[despesa_por_ação_orçamentária.$A37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7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7])" table:style-name="ce25">
            <text:p>0,00</text:p>
          </table:table-cell>
          <table:table-cell office:value-type="percentage" office:value="0" table:formula="of:=IF([.C37]=0;0;[.D37]/[.C37])" table:style-name="ce26">
            <text:p>0,00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despesa_por_ação_orçamentária.$A38])" table:style-name="ce25">
            <text:p>123.000,00</text:p>
          </table:table-cell>
          <table:table-cell office:value-type="float" office:value="0" table:formula="of:=SUMIFS([base_extração_fiplan_gerencial.D:.D];[base_extração_fiplan_gerencial.$H:.$H];[despesa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despesa_por_ação_orçamentária.$A39])" table:style-name="ce25">
            <text:p>441.000,00</text:p>
          </table:table-cell>
          <table:table-cell office:value-type="float" office:value="0" table:formula="of:=SUMIFS([base_extração_fiplan_gerencial.D:.D];[base_extração_fiplan_gerencial.$H:.$H];[despesa_por_ação_orçamentária.$A39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39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39])" table:style-name="ce25">
            <text:p>0,00</text:p>
          </table:table-cell>
          <table:table-cell office:value-type="percentage" office:value="0" table:formula="of:=[.D39]/[.C39]" table:style-name="ce26">
            <text:p>0,00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despesa_por_ação_orçamentária.$A40])" table:style-name="ce25">
            <text:p>130.000,00</text:p>
          </table:table-cell>
          <table:table-cell office:value-type="float" office:value="0" table:formula="of:=SUMIFS([base_extração_fiplan_gerencial.D:.D];[base_extração_fiplan_gerencial.$H:.$H];[despesa_por_ação_orçamentária.$A40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40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0])" table:style-name="ce25">
            <text:p>0,00</text:p>
          </table:table-cell>
          <table:table-cell office:value-type="percentage" office:value="0" table:formula="of:=[.D40]/[.C40]" table:style-name="ce26">
            <text:p>0,00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despesa_por_ação_orçamentária.$A41])" table:style-name="ce25">
            <text:p>399.000,00</text:p>
          </table:table-cell>
          <table:table-cell office:value-type="float" office:value="0" table:formula="of:=SUMIFS([base_extração_fiplan_gerencial.D:.D];[base_extração_fiplan_gerencial.$H:.$H];[despesa_por_ação_orçamentária.$A41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41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1])" table:style-name="ce25">
            <text:p>0,00</text:p>
          </table:table-cell>
          <table:table-cell office:value-type="percentage" office:value="0" table:formula="of:=[.D41]/[.C41]" table:style-name="ce26">
            <text:p>0,00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despesa_por_ação_orçamentária.$A42])" table:style-name="ce25">
            <text:p>175.000,00</text:p>
          </table:table-cell>
          <table:table-cell office:value-type="float" office:value="3327.27" table:formula="of:=SUMIFS([base_extração_fiplan_gerencial.D:.D];[base_extração_fiplan_gerencial.$H:.$H];[despesa_por_ação_orçamentária.$A42])" table:style-name="ce25">
            <text:p>3.327,27</text:p>
          </table:table-cell>
          <table:table-cell office:value-type="float" office:value="3327.27" table:formula="of:=SUMIFS([base_extração_fiplan_gerencial.E:.E];[base_extração_fiplan_gerencial.$H:.$H];[despesa_por_ação_orçamentária.$A42])" table:style-name="ce25">
            <text:p>3.327,27</text:p>
          </table:table-cell>
          <table:table-cell office:value-type="float" office:value="3327.27" table:formula="of:=SUMIFS([base_extração_fiplan_gerencial.F:.F];[base_extração_fiplan_gerencial.$H:.$H];[despesa_por_ação_orçamentária.$A42])" table:style-name="ce25">
            <text:p>3.327,27</text:p>
          </table:table-cell>
          <table:table-cell office:value-type="percentage" office:value="0" table:style-name="ce26">
            <text:p>0,00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office:value-type="string" table:style-name="ce20">
            <text:p>Projetos</text:p>
          </table:table-cell>
          <table:table-cell table:style-name="ce20"/>
          <table:table-cell office:value-type="float" office:value="30110000" table:formula="of:=SUM([.C45:.C57])" table:style-name="ce21">
            <text:p>30.110.000,00</text:p>
          </table:table-cell>
          <table:table-cell office:value-type="float" office:value="338109.42" table:formula="of:=SUM([.D45:.D57])" table:style-name="ce21">
            <text:p>338.109,42</text:p>
          </table:table-cell>
          <table:table-cell office:value-type="float" office:value="27743.68" table:formula="of:=SUM([.E45:.E57])" table:style-name="ce21">
            <text:p>27.743,68</text:p>
          </table:table-cell>
          <table:table-cell office:value-type="float" office:value="2488" table:formula="of:=SUM([.F45:.F57])" table:style-name="ce21">
            <text:p>2.488,00</text:p>
          </table:table-cell>
          <table:table-cell office:value-type="percentage" office:value="1.1229140484888741E-2" table:formula="of:=[.D44]/[.C44]" table:style-name="ce22">
            <text:p>1,12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350000" table:formula="of:=SUMIFS([base_extração_fiplan_gerencial.C:.C];[base_extração_fiplan_gerencial.$H:.$H];[despesa_por_ação_orçamentária.$A45])" table:style-name="ce25">
            <text:p>350.000,00</text:p>
          </table:table-cell>
          <table:table-cell office:value-type="float" office:value="0" table:formula="of:=SUMIFS([base_extração_fiplan_gerencial.D:.D];[base_extração_fiplan_gerencial.$H:.$H];[despesa_por_ação_orçamentária.$A45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45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5])" table:style-name="ce25">
            <text:p>0,00</text:p>
          </table:table-cell>
          <table:table-cell office:value-type="percentage" office:value="0" table:formula="of:=[.D45]/[.C45]" table:style-name="ce26">
            <text:p>0,00%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330000" table:formula="of:=SUMIFS([base_extração_fiplan_gerencial.C:.C];[base_extração_fiplan_gerencial.$H:.$H];[despesa_por_ação_orçamentária.$A46])" table:style-name="ce25">
            <text:p>1.330.000,00</text:p>
          </table:table-cell>
          <table:table-cell office:value-type="float" office:value="0" table:formula="of:=SUMIFS([base_extração_fiplan_gerencial.D:.D];[base_extração_fiplan_gerencial.$H:.$H];[despesa_por_ação_orçamentária.$A46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46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6])" table:style-name="ce25">
            <text:p>0,00</text:p>
          </table:table-cell>
          <table:table-cell office:value-type="percentage" office:value="0" table:formula="of:=[.D46]/[.C46]" table:style-name="ce26">
            <text:p>0,00%</text:p>
          </table:table-cell>
          <table:table-cell office:value-type="float" office:value="34" table:formula="of:=[.H45]+1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despesa_por_ação_orçamentária.$A47])" table:style-name="ce25">
            <text:p>1.200.000,00</text:p>
          </table:table-cell>
          <table:table-cell office:value-type="float" office:value="0" table:formula="of:=SUMIFS([base_extração_fiplan_gerencial.D:.D];[base_extração_fiplan_gerencial.$H:.$H];[despesa_por_ação_orçamentária.$A47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47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7])" table:style-name="ce25">
            <text:p>0,00</text:p>
          </table:table-cell>
          <table:table-cell office:value-type="percentage" office:value="0" table:formula="of:=[.D47]/[.C47]" table:style-name="ce26">
            <text:p>0,0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90000" table:formula="of:=SUMIFS([base_extração_fiplan_gerencial.C:.C];[base_extração_fiplan_gerencial.$H:.$H];[despesa_por_ação_orçamentária.$A48])" table:style-name="ce25">
            <text:p>490.000,00</text:p>
          </table:table-cell>
          <table:table-cell office:value-type="float" office:value="12960" table:formula="of:=SUMIFS([base_extração_fiplan_gerencial.D:.D];[base_extração_fiplan_gerencial.$H:.$H];[despesa_por_ação_orçamentária.$A48])" table:style-name="ce25">
            <text:p>12.960,00</text:p>
          </table:table-cell>
          <table:table-cell office:value-type="float" office:value="0" table:formula="of:=SUMIFS([base_extração_fiplan_gerencial.E:.E];[base_extração_fiplan_gerencial.$H:.$H];[despesa_por_ação_orçamentária.$A48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8])" table:style-name="ce25">
            <text:p>0,00</text:p>
          </table:table-cell>
          <table:table-cell office:value-type="percentage" office:value="2.6448979591836733E-2" table:formula="of:=[.D48]/[.C48]" table:style-name="ce26">
            <text:p>2,64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10000000" table:formula="of:=SUMIFS([base_extração_fiplan_gerencial.C:.C];[base_extração_fiplan_gerencial.$H:.$H];[despesa_por_ação_orçamentária.$A49])" table:style-name="ce25">
            <text:p>10.000.000,00</text:p>
          </table:table-cell>
          <table:table-cell office:value-type="float" office:value="0" table:formula="of:=SUMIFS([base_extração_fiplan_gerencial.D:.D];[base_extração_fiplan_gerencial.$H:.$H];[despesa_por_ação_orçamentária.$A49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49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49])" table:style-name="ce25">
            <text:p>0,00</text:p>
          </table:table-cell>
          <table:table-cell office:value-type="percentage" office:value="0" table:formula="of:=[.D49]/[.C49]" table:style-name="ce26">
            <text:p>0,00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despesa_por_ação_orçamentária.$A50])" table:style-name="ce25">
            <text:p>539.000,00</text:p>
          </table:table-cell>
          <table:table-cell office:value-type="float" office:value="0" table:formula="of:=SUMIFS([base_extração_fiplan_gerencial.D:.D];[base_extração_fiplan_gerencial.$H:.$H];[despesa_por_ação_orçamentária.$A50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50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50])" table:style-name="ce25">
            <text:p>0,00</text:p>
          </table:table-cell>
          <table:table-cell office:value-type="percentage" office:value="0" table:formula="of:=[.D50]/[.C50]" table:style-name="ce26">
            <text:p>0,00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0500000" table:formula="of:=SUMIFS([base_extração_fiplan_gerencial.C:.C];[base_extração_fiplan_gerencial.$H:.$H];[despesa_por_ação_orçamentária.$A51])" table:style-name="ce25">
            <text:p>10.500.000,00</text:p>
          </table:table-cell>
          <table:table-cell office:value-type="float" office:value="0" table:formula="of:=SUMIFS([base_extração_fiplan_gerencial.D:.D];[base_extração_fiplan_gerencial.$H:.$H];[despesa_por_ação_orçamentária.$A51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51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51])" table:style-name="ce25">
            <text:p>0,00</text:p>
          </table:table-cell>
          <table:table-cell office:value-type="percentage" office:value="0" table:formula="of:=[.D51]/[.C51]" table:style-name="ce26">
            <text:p>0,00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588000" table:formula="of:=SUMIFS([base_extração_fiplan_gerencial.C:.C];[base_extração_fiplan_gerencial.$H:.$H];[despesa_por_ação_orçamentária.$A52])" table:style-name="ce25">
            <text:p>588.000,00</text:p>
          </table:table-cell>
          <table:table-cell office:value-type="float" office:value="8308.56" table:formula="of:=SUMIFS([base_extração_fiplan_gerencial.D:.D];[base_extração_fiplan_gerencial.$H:.$H];[despesa_por_ação_orçamentária.$A52])" table:style-name="ce25">
            <text:p>8.308,56</text:p>
          </table:table-cell>
          <table:table-cell office:value-type="float" office:value="8308.56" table:formula="of:=SUMIFS([base_extração_fiplan_gerencial.E:.E];[base_extração_fiplan_gerencial.$H:.$H];[despesa_por_ação_orçamentária.$A52])" table:style-name="ce25">
            <text:p>8.308,56</text:p>
          </table:table-cell>
          <table:table-cell office:value-type="float" office:value="2488" table:formula="of:=SUMIFS([base_extração_fiplan_gerencial.F:.F];[base_extração_fiplan_gerencial.$H:.$H];[despesa_por_ação_orçamentária.$A52])" table:style-name="ce25">
            <text:p>2.488,00</text:p>
          </table:table-cell>
          <table:table-cell office:value-type="percentage" office:value="1.4130204081632652E-2" table:formula="of:=[.D52]/[.C52]" table:style-name="ce26">
            <text:p>1,41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despesa_por_ação_orçamentária.$A53])" table:style-name="ce25">
            <text:p>500.000,00</text:p>
          </table:table-cell>
          <table:table-cell office:value-type="float" office:value="0" table:formula="of:=SUMIFS([base_extração_fiplan_gerencial.D:.D];[base_extração_fiplan_gerencial.$H:.$H];[despesa_por_ação_orçamentária.$A53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53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53])" table:style-name="ce25">
            <text:p>0,00</text:p>
          </table:table-cell>
          <table:table-cell office:value-type="percentage" office:value="0" table:formula="of:=[.D53]/[.C53]" table:style-name="ce26">
            <text:p>0,00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24000" table:formula="of:=SUMIFS([base_extração_fiplan_gerencial.C:.C];[base_extração_fiplan_gerencial.$H:.$H];[despesa_por_ação_orçamentária.$A54])" table:style-name="ce25">
            <text:p>924.000,00</text:p>
          </table:table-cell>
          <table:table-cell office:value-type="float" office:value="100000" table:formula="of:=SUMIFS([base_extração_fiplan_gerencial.D:.D];[base_extração_fiplan_gerencial.$H:.$H];[despesa_por_ação_orçamentária.$A54])" table:style-name="ce25">
            <text:p>100.000,00</text:p>
          </table:table-cell>
          <table:table-cell office:value-type="float" office:value="4288" table:formula="of:=SUMIFS([base_extração_fiplan_gerencial.E:.E];[base_extração_fiplan_gerencial.$H:.$H];[despesa_por_ação_orçamentária.$A54])" table:style-name="ce25">
            <text:p>4.288,00</text:p>
          </table:table-cell>
          <table:table-cell office:value-type="float" office:value="0" table:formula="of:=SUMIFS([base_extração_fiplan_gerencial.F:.F];[base_extração_fiplan_gerencial.$H:.$H];[despesa_por_ação_orçamentária.$A54])" table:style-name="ce25">
            <text:p>0,00</text:p>
          </table:table-cell>
          <table:table-cell office:value-type="percentage" office:value="0.10822510822510822" table:formula="of:=[.D54]/[.C54]" table:style-name="ce26">
            <text:p>10,82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865000" table:formula="of:=SUMIFS([base_extração_fiplan_gerencial.C:.C];[base_extração_fiplan_gerencial.$H:.$H];[despesa_por_ação_orçamentária.$A55])" table:style-name="ce25">
            <text:p>865.000,00</text:p>
          </table:table-cell>
          <table:table-cell office:value-type="float" office:value="41840.86" table:formula="of:=SUMIFS([base_extração_fiplan_gerencial.D:.D];[base_extração_fiplan_gerencial.$H:.$H];[despesa_por_ação_orçamentária.$A55])" table:style-name="ce25">
            <text:p>41.840,86</text:p>
          </table:table-cell>
          <table:table-cell office:value-type="float" office:value="15147.12" table:formula="of:=SUMIFS([base_extração_fiplan_gerencial.E:.E];[base_extração_fiplan_gerencial.$H:.$H];[despesa_por_ação_orçamentária.$A55])" table:style-name="ce25">
            <text:p>15.147,12</text:p>
          </table:table-cell>
          <table:table-cell office:value-type="float" office:value="0" table:formula="of:=SUMIFS([base_extração_fiplan_gerencial.F:.F];[base_extração_fiplan_gerencial.$H:.$H];[despesa_por_ação_orçamentária.$A55])" table:style-name="ce25">
            <text:p>0,00</text:p>
          </table:table-cell>
          <table:table-cell office:value-type="percentage" office:value="4.8370936416184972E-2" table:formula="of:=[.D55]/[.C55]" table:style-name="ce26">
            <text:p>4,84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2724000" table:formula="of:=SUMIFS([base_extração_fiplan_gerencial.C:.C];[base_extração_fiplan_gerencial.$H:.$H];[despesa_por_ação_orçamentária.$A56])" table:style-name="ce25">
            <text:p>2.724.000,00</text:p>
          </table:table-cell>
          <table:table-cell office:value-type="float" office:value="175000" table:formula="of:=SUMIFS([base_extração_fiplan_gerencial.D:.D];[base_extração_fiplan_gerencial.$H:.$H];[despesa_por_ação_orçamentária.$A56])" table:style-name="ce25">
            <text:p>175.000,00</text:p>
          </table:table-cell>
          <table:table-cell office:value-type="float" office:value="0" table:formula="of:=SUMIFS([base_extração_fiplan_gerencial.E:.E];[base_extração_fiplan_gerencial.$H:.$H];[despesa_por_ação_orçamentária.$A56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56])" table:style-name="ce25">
            <text:p>0,00</text:p>
          </table:table-cell>
          <table:table-cell office:value-type="percentage" office:value="6.4243759177679882E-2" table:formula="of:=[.D56]/[.C56]" table:style-name="ce26">
            <text:p>6,42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00000" table:formula="of:=SUMIFS([base_extração_fiplan_gerencial.C:.C];[base_extração_fiplan_gerencial.$H:.$H];[despesa_por_ação_orçamentária.$A57])" table:style-name="ce25">
            <text:p>100.000,00</text:p>
          </table:table-cell>
          <table:table-cell office:value-type="float" office:value="0" table:formula="of:=SUMIFS([base_extração_fiplan_gerencial.D:.D];[base_extração_fiplan_gerencial.$H:.$H];[despesa_por_ação_orçamentária.$A57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57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57])" table:style-name="ce25">
            <text:p>0,00</text:p>
          </table:table-cell>
          <table:table-cell office:value-type="percentage" office:value="0" table:formula="of:=[.D57]/[.C57]" table:style-name="ce26">
            <text:p>0,00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0:.C60])" table:style-name="ce38">
            <text:p>0,00</text:p>
          </table:table-cell>
          <table:table-cell office:value-type="float" office:value="0" table:formula="of:=SUM([.D60:.D60])" table:style-name="ce38">
            <text:p>0,00</text:p>
          </table:table-cell>
          <table:table-cell office:value-type="float" office:value="0" table:formula="of:=SUM([.E60:.E60])" table:style-name="ce38">
            <text:p>0,00</text:p>
          </table:table-cell>
          <table:table-cell office:value-type="float" office:value="0" table:formula="of:=SUM([.F60:.F60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despesa_por_ação_orçamentária.$A60])" table:style-name="ce25">
            <text:p>0,00</text:p>
          </table:table-cell>
          <table:table-cell office:value-type="float" office:value="0" table:formula="of:=SUMIFS([base_extração_fiplan_gerencial.D:.D];[base_extração_fiplan_gerencial.$H:.$H];[despesa_por_ação_orçamentária.$A60])" table:style-name="ce25">
            <text:p>0,00</text:p>
          </table:table-cell>
          <table:table-cell office:value-type="float" office:value="0" table:formula="of:=SUMIFS([base_extração_fiplan_gerencial.E:.E];[base_extração_fiplan_gerencial.$H:.$H];[despesa_por_ação_orçamentária.$A60])" table:style-name="ce25">
            <text:p>0,00</text:p>
          </table:table-cell>
          <table:table-cell office:value-type="float" office:value="0" table:formula="of:=SUMIFS([base_extração_fiplan_gerencial.F:.F];[base_extração_fiplan_gerencial.$H:.$H];[despesa_por_ação_orçamentária.$A60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6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20">
            <text:p>Total</text:p>
          </table:table-cell>
          <table:table-cell table:style-name="ce42"/>
          <table:table-cell office:value-type="float" office:value="734468000" table:formula="of:=[.C59]+[.C44]+[.C10]" table:style-name="ce43">
            <text:p>734.468.000,00</text:p>
          </table:table-cell>
          <table:table-cell office:value-type="float" office:value="109439745.79000001" table:formula="of:=[.D59]+[.D44]+[.D10]" table:style-name="ce43">
            <text:p>109.439.745,79</text:p>
          </table:table-cell>
          <table:table-cell office:value-type="float" office:value="102869185.24000001" table:formula="of:=[.E59]+[.E44]+[.E10]" table:style-name="ce43">
            <text:p>102.869.185,24</text:p>
          </table:table-cell>
          <table:table-cell office:value-type="float" office:value="102580507.84999999" table:formula="of:=[.F59]+[.F44]+[.F10]" table:style-name="ce43">
            <text:p>102.580.507,85</text:p>
          </table:table-cell>
          <table:table-cell office:value-type="percentage" office:value="0.14900546489431807" table:formula="of:=[.D62]/[.C62]" table:style-name="ce22">
            <text:p>14,9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17/02/2021</text:p>
          </table:table-cell>
          <table:table-cell table:style-name="ce40"/>
          <table:table-cell table:number-columns-repeated="4" table:style-name="ce4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5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6"/>
          <table:table-cell table:number-columns-repeated="2" table:style-name="ce4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5">
            <text:p>(c) –<text:span text:style-name="T1"><text:s/>Valor total de empenhos realizados no mês.</text:span></text:p>
          </table:table-cell>
          <table:table-cell table:number-columns-repeated="3" table:style-name="ce40"/>
          <table:table-cell table:style-name="ce46"/>
          <table:table-cell table:style-name="ce44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5">
            <text:p>(d) –<text:s/><text:span text:style-name="T1">Total de valores liquidados no mês.</text:span></text:p>
          </table:table-cell>
          <table:table-cell table:style-name="ce40"/>
          <table:table-cell table:number-columns-repeated="4" table:style-name="ce46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5">
            <text:p>(e) –<text:s/><text:span text:style-name="T1">Total de valores pagos no mês.</text:span></text:p>
          </table:table-cell>
          <table:table-cell table:style-name="ce40"/>
          <table:table-cell table:style-name="ce46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5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6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5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5" table:style-name="ro3">
          <table:table-cell table:number-columns-repeated="16384"/>
        </table:table-row>
      </table:table>
      <table:table table:name="base_extração_fiplan_gerencial" table:style-name="ta2">
        <table:table-column table:style-name="co9" table:number-columns-repeated="6" table:default-cell-style-name="ce47"/>
        <table:table-column table:style-name="co10" table:default-cell-style-name="ce1"/>
        <table:table-column table:style-name="co9" table:default-cell-style-name="ce55"/>
        <table:table-column table:style-name="co10" table:number-columns-repeated="16376" table:default-cell-style-name="ce1"/>
        <table:table-row table:style-name="ro9">
          <table:table-cell table:number-columns-repeated="6" table:style-name="ce47"/>
          <table:table-cell table:style-name="ce1"/>
          <table:table-cell office:value-type="string" table:style-name="ce48">
            <text:p>base paoe</text:p>
          </table:table-cell>
          <table:table-cell table:number-columns-repeated="16376"/>
        </table:table-row>
        <table:table-row table:style-name="ro9"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table-cell office:value-type="string" table:style-name="ce50">
            <text:p>Orçado Atual</text:p>
          </table:table-cell>
          <table:table-cell office:value-type="string" table:style-name="ce50">
            <text:p>Empenhado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Pago</text:p>
          </table:table-cell>
          <table:table-cell table:style-name="ce1"/>
          <table:table-cell office:value-type="string" table:style-name="ce48">
            <text:p>não apague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4</text:p>
          </table:table-cell>
          <table:table-cell office:value-type="string" table:style-name="ce64">
            <text:p>Ministério Público</text:p>
          </table:table-cell>
          <table:table-cell office:value-type="float" office:value="734468000" table:style-name="ce65">
            <text:p>734.468.000,00</text:p>
          </table:table-cell>
          <table:table-cell office:value-type="float" office:value="109439745.79000001" table:style-name="ce66">
            <text:p>109.439.745,79</text:p>
          </table:table-cell>
          <table:table-cell office:value-type="float" office:value="102869185.23999999" table:style-name="ce66">
            <text:p>102.869.185,24</text:p>
          </table:table-cell>
          <table:table-cell office:value-type="float" office:value="102580507.84999999" table:style-name="ce65">
            <text:p>102.580.507,85</text:p>
          </table:table-cell>
          <table:table-cell table:style-name="ce1"/>
          <table:table-cell office:value-type="string" office:string-value="4" table:formula="of:=RIGHT([.A3];4)" table:style-name="ce55">
            <text:p>4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4.40</text:p>
          </table:table-cell>
          <table:table-cell office:value-type="string" table:style-name="ce64">
            <text:p>Ministério Público</text:p>
          </table:table-cell>
          <table:table-cell office:value-type="float" office:value="734468000" table:style-name="ce65">
            <text:p>734.468.000,00</text:p>
          </table:table-cell>
          <table:table-cell office:value-type="float" office:value="109439745.79000001" table:style-name="ce66">
            <text:p>109.439.745,79</text:p>
          </table:table-cell>
          <table:table-cell office:value-type="float" office:value="102869185.23999999" table:style-name="ce66">
            <text:p>102.869.185,24</text:p>
          </table:table-cell>
          <table:table-cell office:value-type="float" office:value="102580507.84999999" table:style-name="ce65">
            <text:p>102.580.507,85</text:p>
          </table:table-cell>
          <table:table-cell table:style-name="ce1"/>
          <table:table-cell office:value-type="string" office:string-value="4.40" table:formula="of:=RIGHT([.A4];4)" table:style-name="ce55">
            <text:p>4.40</text:p>
          </table:table-cell>
          <table:table-cell table:number-columns-repeated="16376"/>
        </table:table-row>
        <table:table-row table:style-name="ro11">
          <table:table-cell office:value-type="string" table:style-name="ce64">
            <text:p>4.40.1109</text:p>
          </table:table-cell>
          <table:table-cell office:value-type="string" table:style-name="ce67">
            <text:p>Implementação de Prática de Gestão Administrativa no Ministério Público</text:p>
          </table:table-cell>
          <table:table-cell office:value-type="float" office:value="350000" table:style-name="ce65">
            <text:p>35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1109" table:formula="of:=RIGHT([.A5];4)" table:style-name="ce55">
            <text:p>1109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6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1465</text:p>
          </table:table-cell>
          <table:table-cell office:value-type="string" table:style-name="ce67">
            <text:p>Ampliação e Renovação da Frota de Veículos do Ministério Público</text:p>
          </table:table-cell>
          <table:table-cell office:value-type="float" office:value="1330000" table:style-name="ce65">
            <text:p>1.33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1465" table:formula="of:=RIGHT([.A7];4)" table:style-name="ce55">
            <text:p>1465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8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2000</text:p>
          </table:table-cell>
          <table:table-cell office:value-type="string" table:style-name="ce67">
            <text:p>Manutenção de Serviços Técnico e Administrativo</text:p>
          </table:table-cell>
          <table:table-cell office:value-type="float" office:value="32480000" table:style-name="ce65">
            <text:p>32.480.000,00</text:p>
          </table:table-cell>
          <table:table-cell office:value-type="float" office:value="3620182.22" table:style-name="ce65">
            <text:p>3.620.182,22</text:p>
          </table:table-cell>
          <table:table-cell office:value-type="float" office:value="407660.55" table:style-name="ce65">
            <text:p>407.660,55</text:p>
          </table:table-cell>
          <table:table-cell office:value-type="float" office:value="360128.92" table:style-name="ce65">
            <text:p>360.128,92</text:p>
          </table:table-cell>
          <table:table-cell table:style-name="ce1"/>
          <table:table-cell office:value-type="string" office:string-value="2000" table:formula="of:=RIGHT([.A9];4)" table:style-name="ce55">
            <text:p>2000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10];4)" table:style-name="ce55"/>
          <table:table-cell table:number-columns-repeated="16376"/>
        </table:table-row>
        <table:table-row table:style-name="ro13">
          <table:table-cell office:value-type="string" table:style-name="ce63">
            <text:p>4.40.2001</text:p>
          </table:table-cell>
          <table:table-cell office:value-type="string" table:style-name="ce64">
            <text:p>Administração de Pessoal e Encargos</text:p>
          </table:table-cell>
          <table:table-cell office:value-type="float" office:value="162320000" table:style-name="ce65">
            <text:p>162.320.000,00</text:p>
          </table:table-cell>
          <table:table-cell office:value-type="float" office:value="7662334.3600000003" table:style-name="ce66">
            <text:p>7.662.334,36</text:p>
          </table:table-cell>
          <table:table-cell office:value-type="float" office:value="7662334.3600000003" table:style-name="ce66">
            <text:p>7.662.334,36</text:p>
          </table:table-cell>
          <table:table-cell office:value-type="float" office:value="7661753.0599999996" table:style-name="ce65">
            <text:p>7.661.753,06</text:p>
          </table:table-cell>
          <table:table-cell table:style-name="ce1"/>
          <table:table-cell office:value-type="string" office:string-value="2001" table:formula="of:=RIGHT([.A11];4)" table:style-name="ce55">
            <text:p>2001</text:p>
          </table:table-cell>
          <table:table-cell table:number-columns-repeated="16376"/>
        </table:table-row>
        <table:table-row table:style-name="ro14">
          <table:table-cell office:value-type="string" table:style-name="ce64">
            <text:p>4.40.2002</text:p>
          </table:table-cell>
          <table:table-cell office:value-type="string" table:style-name="ce67">
            <text:p>Manutenção de Serviços de Tecnologia da Informação e Comunicação</text:p>
          </table:table-cell>
          <table:table-cell office:value-type="float" office:value="13500000" table:style-name="ce65">
            <text:p>13.500.000,00</text:p>
          </table:table-cell>
          <table:table-cell office:value-type="float" office:value="1051748.81" table:style-name="ce65">
            <text:p>1.051.748,81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2002" table:formula="of:=RIGHT([.A12];4)" table:style-name="ce55">
            <text:p>2002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13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14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2003</text:p>
          </table:table-cell>
          <table:table-cell office:value-type="string" table:style-name="ce67">
            <text:p>Administração de Bolsa Complementar de Estagiário</text:p>
          </table:table-cell>
          <table:table-cell office:value-type="float" office:value="12000000" table:style-name="ce65">
            <text:p>12.000.000,00</text:p>
          </table:table-cell>
          <table:table-cell office:value-type="float" office:value="465773.45" table:style-name="ce65">
            <text:p>465.773,45</text:p>
          </table:table-cell>
          <table:table-cell office:value-type="float" office:value="465773.45" table:style-name="ce65">
            <text:p>465.773,45</text:p>
          </table:table-cell>
          <table:table-cell office:value-type="float" office:value="465773.45" table:style-name="ce65">
            <text:p>465.773,45</text:p>
          </table:table-cell>
          <table:table-cell table:style-name="ce1"/>
          <table:table-cell office:value-type="string" office:string-value="2003" table:formula="of:=RIGHT([.A15];4)" table:style-name="ce55">
            <text:p>2003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16];4)" table:style-name="ce55"/>
          <table:table-cell table:number-columns-repeated="16376"/>
        </table:table-row>
        <table:table-row table:style-name="ro13">
          <table:table-cell office:value-type="string" table:style-name="ce63">
            <text:p>4.40.2009</text:p>
          </table:table-cell>
          <table:table-cell office:value-type="string" table:style-name="ce64">
            <text:p>Encargos com Benefícios Especiais</text:p>
          </table:table-cell>
          <table:table-cell office:value-type="float" office:value="200000" table:style-name="ce65">
            <text:p>200.000,00</text:p>
          </table:table-cell>
          <table:table-cell office:value-type="float" office:value="14020.74" table:style-name="ce66">
            <text:p>14.020,74</text:p>
          </table:table-cell>
          <table:table-cell office:value-type="float" office:value="14020.74" table:style-name="ce66">
            <text:p>14.020,74</text:p>
          </table:table-cell>
          <table:table-cell office:value-type="float" office:value="14020.74" table:style-name="ce65">
            <text:p>14.020,74</text:p>
          </table:table-cell>
          <table:table-cell table:style-name="ce1"/>
          <table:table-cell office:value-type="string" office:string-value="2009" table:formula="of:=RIGHT([.A17];4)" table:style-name="ce55">
            <text:p>2009</text:p>
          </table:table-cell>
          <table:table-cell table:number-columns-repeated="16376"/>
        </table:table-row>
        <table:table-row table:style-name="ro11">
          <table:table-cell office:value-type="string" table:style-name="ce64">
            <text:p>4.40.2013</text:p>
          </table:table-cell>
          <table:table-cell office:value-type="string" table:style-name="ce67">
            <text:p>Auxílios Transporte e Alimentação aos Servidores e Empregados Públicos</text:p>
          </table:table-cell>
          <table:table-cell office:value-type="float" office:value="47800000" table:style-name="ce65">
            <text:p>47.800.000,00</text:p>
          </table:table-cell>
          <table:table-cell office:value-type="float" office:value="3484144.95" table:style-name="ce65">
            <text:p>3.484.144,95</text:p>
          </table:table-cell>
          <table:table-cell office:value-type="float" office:value="3484144.95" table:style-name="ce65">
            <text:p>3.484.144,95</text:p>
          </table:table-cell>
          <table:table-cell office:value-type="float" office:value="3484144.95" table:style-name="ce65">
            <text:p>3.484.144,95</text:p>
          </table:table-cell>
          <table:table-cell table:style-name="ce1"/>
          <table:table-cell office:value-type="string" office:string-value="2013" table:formula="of:=RIGHT([.A18];4)" table:style-name="ce55">
            <text:p>2013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19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20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2018</text:p>
          </table:table-cell>
          <table:table-cell office:value-type="string" table:style-name="ce67">
            <text:p>Encargos com Concessionárias de Serviços Públicos em Unidade Administrativa</text:p>
          </table:table-cell>
          <table:table-cell office:value-type="float" office:value="4500000" table:style-name="ce65">
            <text:p>4.500.000,00</text:p>
          </table:table-cell>
          <table:table-cell office:value-type="float" office:value="894456.65" table:style-name="ce65">
            <text:p>894.456,65</text:p>
          </table:table-cell>
          <table:table-cell office:value-type="float" office:value="281341.90000000002" table:style-name="ce65">
            <text:p>281.341,90</text:p>
          </table:table-cell>
          <table:table-cell office:value-type="float" office:value="93761.48" table:style-name="ce65">
            <text:p>93.761,48</text:p>
          </table:table-cell>
          <table:table-cell table:style-name="ce1"/>
          <table:table-cell office:value-type="string" office:string-value="2018" table:formula="of:=RIGHT([.A21];4)" table:style-name="ce55">
            <text:p>201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22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23];4)" table:style-name="ce55"/>
          <table:table-cell table:number-columns-repeated="16376"/>
        </table:table-row>
        <table:table-row table:style-name="ro13">
          <table:table-cell office:value-type="string" table:style-name="ce63">
            <text:p>4.40.2020</text:p>
          </table:table-cell>
          <table:table-cell office:value-type="string" table:style-name="ce64">
            <text:p>Publicidade de Ato Oficial do Órgão</text:p>
          </table:table-cell>
          <table:table-cell office:value-type="float" office:value="15000" table:style-name="ce65">
            <text:p>15.000,00</text:p>
          </table:table-cell>
          <table:table-cell office:value-type="float" office:value="5000" table:style-name="ce66">
            <text:p>5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2020" table:formula="of:=RIGHT([.A24];4)" table:style-name="ce55">
            <text:p>2020</text:p>
          </table:table-cell>
          <table:table-cell table:number-columns-repeated="16376"/>
        </table:table-row>
        <table:table-row table:style-name="ro11">
          <table:table-cell office:value-type="string" table:style-name="ce64">
            <text:p>4.40.2022</text:p>
          </table:table-cell>
          <table:table-cell office:value-type="string" table:style-name="ce67">
            <text:p>Assistência Médica aos Servidores Públicos e seus Dependentes - Planserv</text:p>
          </table:table-cell>
          <table:table-cell office:value-type="float" office:value="2100000" table:style-name="ce65">
            <text:p>2.100.000,00</text:p>
          </table:table-cell>
          <table:table-cell office:value-type="float" office:value="188843.57" table:style-name="ce65">
            <text:p>188.843,57</text:p>
          </table:table-cell>
          <table:table-cell office:value-type="float" office:value="188843.57" table:style-name="ce65">
            <text:p>188.843,57</text:p>
          </table:table-cell>
          <table:table-cell office:value-type="float" office:value="188843.57" table:style-name="ce65">
            <text:p>188.843,57</text:p>
          </table:table-cell>
          <table:table-cell table:style-name="ce1"/>
          <table:table-cell office:value-type="string" office:string-value="2022" table:formula="of:=RIGHT([.A25];4)" table:style-name="ce55">
            <text:p>2022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26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27];4)" table:style-name="ce55"/>
          <table:table-cell table:number-columns-repeated="16376"/>
        </table:table-row>
        <table:table-row table:style-name="ro10">
          <table:table-cell office:value-type="string" table:style-name="ce63">
            <text:p>4.40.2050</text:p>
          </table:table-cell>
          <table:table-cell office:value-type="string" table:style-name="ce64">
            <text:p>Publicidade Institucional</text:p>
          </table:table-cell>
          <table:table-cell office:value-type="float" office:value="941000" table:style-name="ce65">
            <text:p>941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2050" table:formula="of:=RIGHT([.A28];4)" table:style-name="ce55">
            <text:p>2050</text:p>
          </table:table-cell>
          <table:table-cell table:number-columns-repeated="16376"/>
        </table:table-row>
        <table:table-row table:style-name="ro15">
          <table:table-cell office:value-type="string" table:style-name="ce64">
            <text:p>4.40.2626</text:p>
          </table:table-cell>
          <table:table-cell office:value-type="string" table:style-name="ce67">
            <text:p>Atuação Ministerial na Defesa e Proteção da Mulher e da População LGBTQ+</text:p>
          </table:table-cell>
          <table:table-cell office:value-type="float" office:value="77000" table:style-name="ce65">
            <text:p>77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2626" table:formula="of:=RIGHT([.A29];4)" table:style-name="ce55">
            <text:p>2626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30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31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3027</text:p>
          </table:table-cell>
          <table:table-cell office:value-type="string" table:style-name="ce67">
            <text:p>Aparelhamento de Unidade do Ministério Público</text:p>
          </table:table-cell>
          <table:table-cell office:value-type="float" office:value="1200000" table:style-name="ce65">
            <text:p>1.2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3027" table:formula="of:=RIGHT([.A32];4)" table:style-name="ce55">
            <text:p>3027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33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3594</text:p>
          </table:table-cell>
          <table:table-cell office:value-type="string" table:style-name="ce67">
            <text:p>Qualificação de Integrante do Ministério Público</text:p>
          </table:table-cell>
          <table:table-cell office:value-type="float" office:value="490000" table:style-name="ce65">
            <text:p>490.000,00</text:p>
          </table:table-cell>
          <table:table-cell office:value-type="float" office:value="12960" table:style-name="ce65">
            <text:p>12.96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3594" table:formula="of:=RIGHT([.A34];4)" table:style-name="ce55">
            <text:p>3594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35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4008</text:p>
          </table:table-cell>
          <table:table-cell office:value-type="string" table:style-name="ce67">
            <text:p>Manutenção do Cerimonial do Ministério Público do Estado</text:p>
          </table:table-cell>
          <table:table-cell office:value-type="float" office:value="190000" table:style-name="ce65">
            <text:p>19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008" table:formula="of:=RIGHT([.A36];4)" table:style-name="ce55">
            <text:p>400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37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4044</text:p>
          </table:table-cell>
          <table:table-cell office:value-type="string" table:style-name="ce67">
            <text:p>Administração de Pessoal e Encargos dos Integrantes do Ministério Público</text:p>
          </table:table-cell>
          <table:table-cell office:value-type="float" office:value="419276000" table:style-name="ce65">
            <text:p>419.276.000,00</text:p>
          </table:table-cell>
          <table:table-cell office:value-type="float" office:value="90103880.010000005" table:style-name="ce65">
            <text:p>90.103.880,01</text:p>
          </table:table-cell>
          <table:table-cell office:value-type="float" office:value="90103880.010000005" table:style-name="ce65">
            <text:p>90.103.880,01</text:p>
          </table:table-cell>
          <table:table-cell office:value-type="float" office:value="90103231.510000005" table:style-name="ce65">
            <text:p>90.103.231,51</text:p>
          </table:table-cell>
          <table:table-cell table:style-name="ce1"/>
          <table:table-cell office:value-type="string" office:string-value="4044" table:formula="of:=RIGHT([.A38];4)" table:style-name="ce55">
            <text:p>4044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39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4057</text:p>
          </table:table-cell>
          <table:table-cell office:value-type="string" table:style-name="ce67">
            <text:p>Funcionamento da Ouvidoria do Ministério Público</text:p>
          </table:table-cell>
          <table:table-cell office:value-type="float" office:value="49000" table:style-name="ce65">
            <text:p>49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057" table:formula="of:=RIGHT([.A40];4)" table:style-name="ce55">
            <text:p>4057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41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4058</text:p>
          </table:table-cell>
          <table:table-cell office:value-type="string" table:style-name="ce67">
            <text:p>Funcionamento de Promotoria Regional do Ministério Público</text:p>
          </table:table-cell>
          <table:table-cell office:value-type="float" office:value="4500000" table:style-name="ce65">
            <text:p>4.500.000,00</text:p>
          </table:table-cell>
          <table:table-cell office:value-type="float" office:value="1514468.69" table:style-name="ce65">
            <text:p>1.514.468,69</text:p>
          </table:table-cell>
          <table:table-cell office:value-type="float" office:value="210361.4" table:style-name="ce65">
            <text:p>210.361,40</text:p>
          </table:table-cell>
          <table:table-cell office:value-type="float" office:value="200496.49" table:style-name="ce65">
            <text:p>200.496,49</text:p>
          </table:table-cell>
          <table:table-cell table:style-name="ce1"/>
          <table:table-cell office:value-type="string" office:string-value="4058" table:formula="of:=RIGHT([.A42];4)" table:style-name="ce55">
            <text:p>405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43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4073</text:p>
          </table:table-cell>
          <table:table-cell office:value-type="string" table:style-name="ce67">
            <text:p>Atuação Ministerial de Fomento ao Combate a Criminalidade</text:p>
          </table:table-cell>
          <table:table-cell office:value-type="float" office:value="144000" table:style-name="ce65">
            <text:p>144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073" table:formula="of:=RIGHT([.A44];4)" table:style-name="ce55">
            <text:p>4073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45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4074</text:p>
          </table:table-cell>
          <table:table-cell office:value-type="string" table:style-name="ce67">
            <text:p>Atuação Ministerial de Fomento à Probidade na Gestão Pública</text:p>
          </table:table-cell>
          <table:table-cell office:value-type="float" office:value="70000" table:style-name="ce65">
            <text:p>7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074" table:formula="of:=RIGHT([.A46];4)" table:style-name="ce55">
            <text:p>4074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47];4)" table:style-name="ce55"/>
          <table:table-cell table:number-columns-repeated="16376"/>
        </table:table-row>
        <table:table-row table:style-name="ro15">
          <table:table-cell office:value-type="string" table:style-name="ce64">
            <text:p>4.40.4075</text:p>
          </table:table-cell>
          <table:table-cell office:value-type="string" table:style-name="ce67">
            <text:p>Atuação Ministerial na Defesa dos Direitos Cíveis e das Entidades do Terceiro Setor</text:p>
          </table:table-cell>
          <table:table-cell office:value-type="float" office:value="98000" table:style-name="ce65">
            <text:p>98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075" table:formula="of:=RIGHT([.A48];4)" table:style-name="ce55">
            <text:p>4075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49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50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4081</text:p>
          </table:table-cell>
          <table:table-cell office:value-type="string" table:style-name="ce67">
            <text:p>Assessoria Técnica na Atuação Finalística do Ministério Público</text:p>
          </table:table-cell>
          <table:table-cell office:value-type="float" office:value="340000" table:style-name="ce65">
            <text:p>340.000,00</text:p>
          </table:table-cell>
          <table:table-cell office:value-type="float" office:value="1088.5" table:style-name="ce65">
            <text:p>1.088,50</text:p>
          </table:table-cell>
          <table:table-cell office:value-type="float" office:value="1088.5" table:style-name="ce65">
            <text:p>1.088,50</text:p>
          </table:table-cell>
          <table:table-cell office:value-type="float" office:value="1088.5" table:style-name="ce65">
            <text:p>1.088,50</text:p>
          </table:table-cell>
          <table:table-cell table:style-name="ce1"/>
          <table:table-cell office:value-type="string" office:string-value="4081" table:formula="of:=RIGHT([.A51];4)" table:style-name="ce55">
            <text:p>4081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52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4083</text:p>
          </table:table-cell>
          <table:table-cell office:value-type="string" table:style-name="ce67">
            <text:p>Atuação Ministerial na Defesa e Proteção dos Direitos Humanos</text:p>
          </table:table-cell>
          <table:table-cell office:value-type="float" office:value="158000" table:style-name="ce65">
            <text:p>158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083" table:formula="of:=RIGHT([.A53];4)" table:style-name="ce55">
            <text:p>4083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54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4309</text:p>
          </table:table-cell>
          <table:table-cell office:value-type="string" table:style-name="ce67">
            <text:p>Manutenção do Centro de Estudos e Aperfeiçoamento Funcional - Ceaf</text:p>
          </table:table-cell>
          <table:table-cell office:value-type="float" office:value="100000" table:style-name="ce65">
            <text:p>100.000,00</text:p>
          </table:table-cell>
          <table:table-cell office:value-type="float" office:value="4553.93" table:style-name="ce65">
            <text:p>4.553,93</text:p>
          </table:table-cell>
          <table:table-cell office:value-type="float" office:value="249.91" table:style-name="ce65">
            <text:p>249,91</text:p>
          </table:table-cell>
          <table:table-cell office:value-type="float" office:value="249.91" table:style-name="ce65">
            <text:p>249,91</text:p>
          </table:table-cell>
          <table:table-cell table:style-name="ce1"/>
          <table:table-cell office:value-type="string" office:string-value="4309" table:formula="of:=RIGHT([.A55];4)" table:style-name="ce55">
            <text:p>4309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56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4732</text:p>
          </table:table-cell>
          <table:table-cell office:value-type="string" table:style-name="ce67">
            <text:p>Atuação Ministerial na Defesa da Educação Pública de Qualidade</text:p>
          </table:table-cell>
          <table:table-cell office:value-type="float" office:value="200000" table:style-name="ce65">
            <text:p>2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732" table:formula="of:=RIGHT([.A57];4)" table:style-name="ce55">
            <text:p>4732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58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4734</text:p>
          </table:table-cell>
          <table:table-cell office:value-type="string" table:style-name="ce67">
            <text:p>Conservação de Unidade do Ministério Público</text:p>
          </table:table-cell>
          <table:table-cell office:value-type="float" office:value="1500000" table:style-name="ce65">
            <text:p>1.500.000,00</text:p>
          </table:table-cell>
          <table:table-cell office:value-type="float" office:value="86613.22" table:style-name="ce65">
            <text:p>86.613,22</text:p>
          </table:table-cell>
          <table:table-cell office:value-type="float" office:value="18414.95" table:style-name="ce65">
            <text:p>18.414,95</text:p>
          </table:table-cell>
          <table:table-cell office:value-type="float" office:value="1200" table:style-name="ce65">
            <text:p>1.200,00</text:p>
          </table:table-cell>
          <table:table-cell table:style-name="ce1"/>
          <table:table-cell office:value-type="string" office:string-value="4734" table:formula="of:=RIGHT([.A59];4)" table:style-name="ce55">
            <text:p>4734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60];4)" table:style-name="ce55"/>
          <table:table-cell table:number-columns-repeated="16376"/>
        </table:table-row>
        <table:table-row table:style-name="ro15">
          <table:table-cell office:value-type="string" table:style-name="ce64">
            <text:p>4.40.4758</text:p>
          </table:table-cell>
          <table:table-cell office:value-type="string" table:style-name="ce67">
            <text:p>Atuação Ministerial no Aperfeiçoamento do Sistema de Defesa Social e Segurança Pública</text:p>
          </table:table-cell>
          <table:table-cell office:value-type="float" office:value="119000" table:style-name="ce65">
            <text:p>119.000,00</text:p>
          </table:table-cell>
          <table:table-cell office:value-type="float" office:value="1200" table:style-name="ce65">
            <text:p>1.2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758" table:formula="of:=RIGHT([.A61];4)" table:style-name="ce55">
            <text:p>475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62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63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4761</text:p>
          </table:table-cell>
          <table:table-cell office:value-type="string" table:style-name="ce67">
            <text:p>Atuação Ministerial na Defesa e Proteção da Saúde Pública</text:p>
          </table:table-cell>
          <table:table-cell office:value-type="float" office:value="175000" table:style-name="ce65">
            <text:p>17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761" table:formula="of:=RIGHT([.A64];4)" table:style-name="ce55">
            <text:p>4761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65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4765</text:p>
          </table:table-cell>
          <table:table-cell office:value-type="string" table:style-name="ce67">
            <text:p>Atuação Ministerial na Defesa e Proteção da Criança e do Adolescente</text:p>
          </table:table-cell>
          <table:table-cell office:value-type="float" office:value="161000" table:style-name="ce65">
            <text:p>161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4765" table:formula="of:=RIGHT([.A66];4)" table:style-name="ce55">
            <text:p>4765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67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68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5092</text:p>
          </table:table-cell>
          <table:table-cell office:value-type="string" table:style-name="ce67">
            <text:p>Construção de Unidade do Ministério Público</text:p>
          </table:table-cell>
          <table:table-cell office:value-type="float" office:value="10000000" table:style-name="ce65">
            <text:p>1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5092" table:formula="of:=RIGHT([.A69];4)" table:style-name="ce55">
            <text:p>5092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70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5107</text:p>
          </table:table-cell>
          <table:table-cell office:value-type="string" table:style-name="ce67">
            <text:p>Aprimoramento da Gestão Estratégica do Ministério Público</text:p>
          </table:table-cell>
          <table:table-cell office:value-type="float" office:value="539000" table:style-name="ce65">
            <text:p>539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5107" table:formula="of:=RIGHT([.A71];4)" table:style-name="ce55">
            <text:p>5107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72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5108</text:p>
          </table:table-cell>
          <table:table-cell office:value-type="string" table:style-name="ce67">
            <text:p>Modernização do Parque Tecnológico do Ministério Público</text:p>
          </table:table-cell>
          <table:table-cell office:value-type="float" office:value="10500000" table:style-name="ce65">
            <text:p>10.5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5108" table:formula="of:=RIGHT([.A73];4)" table:style-name="ce55">
            <text:p>510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74];4)" table:style-name="ce55"/>
          <table:table-cell table:number-columns-repeated="16376"/>
        </table:table-row>
        <table:table-row table:style-name="ro15">
          <table:table-cell office:value-type="string" table:style-name="ce64">
            <text:p>4.40.5211</text:p>
          </table:table-cell>
          <table:table-cell office:value-type="string" table:style-name="ce67">
            <text:p>Implementação da Atividade de Inteligência e Segurança Institucional do Ministério Público</text:p>
          </table:table-cell>
          <table:table-cell office:value-type="float" office:value="588000" table:style-name="ce65">
            <text:p>588.000,00</text:p>
          </table:table-cell>
          <table:table-cell office:value-type="float" office:value="8308.56" table:style-name="ce65">
            <text:p>8.308,56</text:p>
          </table:table-cell>
          <table:table-cell office:value-type="float" office:value="8308.56" table:style-name="ce65">
            <text:p>8.308,56</text:p>
          </table:table-cell>
          <table:table-cell office:value-type="float" office:value="2488" table:style-name="ce65">
            <text:p>2.488,00</text:p>
          </table:table-cell>
          <table:table-cell table:style-name="ce1"/>
          <table:table-cell office:value-type="string" office:string-value="5211" table:formula="of:=RIGHT([.A75];4)" table:style-name="ce55">
            <text:p>5211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76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77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5248</text:p>
          </table:table-cell>
          <table:table-cell office:value-type="string" table:style-name="ce67">
            <text:p>Aprimoramento das Ações de Comunicação do Ministério Público</text:p>
          </table:table-cell>
          <table:table-cell office:value-type="float" office:value="500000" table:style-name="ce65">
            <text:p>5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5248" table:formula="of:=RIGHT([.A78];4)" table:style-name="ce55">
            <text:p>524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79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6268</text:p>
          </table:table-cell>
          <table:table-cell office:value-type="string" table:style-name="ce67">
            <text:p>Atuação Ministerial na Proteção e Defesa dos Direitos do Consumidor</text:p>
          </table:table-cell>
          <table:table-cell office:value-type="float" office:value="77000" table:style-name="ce65">
            <text:p>77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6268" table:formula="of:=RIGHT([.A80];4)" table:style-name="ce55">
            <text:p>626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81];4)" table:style-name="ce55"/>
          <table:table-cell table:number-columns-repeated="16376"/>
        </table:table-row>
        <table:table-row table:style-name="ro11">
          <table:table-cell office:value-type="string" table:style-name="ce64">
            <text:p>4.40.6269</text:p>
          </table:table-cell>
          <table:table-cell office:value-type="string" table:style-name="ce67">
            <text:p>Atuação Ministerial na Defesa e Proteção da Bacia do Rio São Francisco</text:p>
          </table:table-cell>
          <table:table-cell office:value-type="float" office:value="123000" table:style-name="ce65">
            <text:p>123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6269" table:formula="of:=RIGHT([.A82];4)" table:style-name="ce55">
            <text:p>6269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83];4)" table:style-name="ce55"/>
          <table:table-cell table:number-columns-repeated="16376"/>
        </table:table-row>
        <table:table-row table:style-name="ro9">
          <table:table-cell table:style-name="ce47"/>
          <table:table-cell table:style-name="ce67"/>
          <table:table-cell table:number-columns-repeated="4" table:style-name="ce47"/>
          <table:table-cell table:style-name="ce1"/>
          <table:table-cell office:value-type="string" office:string-value="" table:formula="of:=RIGHT([.A84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6271</text:p>
          </table:table-cell>
          <table:table-cell office:value-type="string" table:style-name="ce67">
            <text:p>Atuação Ministerial na Defesa e Proteção do Meio Ambiente</text:p>
          </table:table-cell>
          <table:table-cell office:value-type="float" office:value="441000" table:style-name="ce65">
            <text:p>441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6271" table:formula="of:=RIGHT([.A85];4)" table:style-name="ce55">
            <text:p>6271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86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6612</text:p>
          </table:table-cell>
          <table:table-cell office:value-type="string" table:style-name="ce67">
            <text:p>Atuação Ministerial na Defesa e Proteção da Mata Atlântica</text:p>
          </table:table-cell>
          <table:table-cell office:value-type="float" office:value="130000" table:style-name="ce65">
            <text:p>13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6612" table:formula="of:=RIGHT([.A87];4)" table:style-name="ce55">
            <text:p>6612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88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6968</text:p>
          </table:table-cell>
          <table:table-cell office:value-type="string" table:style-name="ce67">
            <text:p>Correição e Fiscalização da Atuação do Ministério Público</text:p>
          </table:table-cell>
          <table:table-cell office:value-type="float" office:value="399000" table:style-name="ce65">
            <text:p>399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6968" table:formula="of:=RIGHT([.A89];4)" table:style-name="ce55">
            <text:p>696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90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6984</text:p>
          </table:table-cell>
          <table:table-cell office:value-type="string" table:style-name="ce67">
            <text:p>Valorização de Integrante do Ministério Público</text:p>
          </table:table-cell>
          <table:table-cell office:value-type="float" office:value="175000" table:style-name="ce65">
            <text:p>175.000,00</text:p>
          </table:table-cell>
          <table:table-cell office:value-type="float" office:value="3327.27" table:style-name="ce65">
            <text:p>3.327,27</text:p>
          </table:table-cell>
          <table:table-cell office:value-type="float" office:value="3327.27" table:style-name="ce65">
            <text:p>3.327,27</text:p>
          </table:table-cell>
          <table:table-cell office:value-type="float" office:value="3327.27" table:style-name="ce65">
            <text:p>3.327,27</text:p>
          </table:table-cell>
          <table:table-cell table:style-name="ce1"/>
          <table:table-cell office:value-type="string" office:string-value="6984" table:formula="of:=RIGHT([.A91];4)" table:style-name="ce55">
            <text:p>6984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92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7336</text:p>
          </table:table-cell>
          <table:table-cell office:value-type="string" table:style-name="ce67">
            <text:p>Aprimoramento do Arquivo Central do Ministério Público</text:p>
          </table:table-cell>
          <table:table-cell office:value-type="float" office:value="924000" table:style-name="ce65">
            <text:p>924.000,00</text:p>
          </table:table-cell>
          <table:table-cell office:value-type="float" office:value="100000" table:style-name="ce65">
            <text:p>100.000,00</text:p>
          </table:table-cell>
          <table:table-cell office:value-type="float" office:value="4288" table:style-name="ce65">
            <text:p>4.288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7336" table:formula="of:=RIGHT([.A93];4)" table:style-name="ce55">
            <text:p>7336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94];4)" table:style-name="ce55"/>
          <table:table-cell table:number-columns-repeated="16376"/>
        </table:table-row>
        <table:table-row table:style-name="ro12">
          <table:table-cell office:value-type="string" table:style-name="ce64">
            <text:p>4.40.7508</text:p>
          </table:table-cell>
          <table:table-cell office:value-type="string" table:style-name="ce67">
            <text:p>Reforma de Unidade do Ministério Público</text:p>
          </table:table-cell>
          <table:table-cell office:value-type="float" office:value="865000" table:style-name="ce65">
            <text:p>865.000,00</text:p>
          </table:table-cell>
          <table:table-cell office:value-type="float" office:value="41840.86" table:style-name="ce65">
            <text:p>41.840,86</text:p>
          </table:table-cell>
          <table:table-cell office:value-type="float" office:value="15147.12" table:style-name="ce65">
            <text:p>15.147,12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7508" table:formula="of:=RIGHT([.A95];4)" table:style-name="ce55">
            <text:p>7508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96];4)" table:style-name="ce55"/>
          <table:table-cell table:number-columns-repeated="16376"/>
        </table:table-row>
        <table:table-row table:style-name="ro14">
          <table:table-cell office:value-type="string" table:style-name="ce64">
            <text:p>4.40.7626</text:p>
          </table:table-cell>
          <table:table-cell office:value-type="string" table:style-name="ce67">
            <text:p>Desenvolvimento de Sistema Informatizado do Ministério Público</text:p>
          </table:table-cell>
          <table:table-cell office:value-type="float" office:value="2724000" table:style-name="ce65">
            <text:p>2.724.000,00</text:p>
          </table:table-cell>
          <table:table-cell office:value-type="float" office:value="175000" table:style-name="ce65">
            <text:p>17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7626" table:formula="of:=RIGHT([.A97];4)" table:style-name="ce55">
            <text:p>7626</text:p>
          </table:table-cell>
          <table:table-cell table:number-columns-repeated="16376"/>
        </table:table-row>
        <table:table-row table:style-name="ro9">
          <table:table-cell table:style-name="ce64"/>
          <table:table-cell table:style-name="ce67"/>
          <table:table-cell table:number-columns-repeated="4" table:style-name="ce65"/>
          <table:table-cell table:style-name="ce1"/>
          <table:table-cell office:value-type="string" office:string-value="" table:formula="of:=RIGHT([.A98];4)" table:style-name="ce55"/>
          <table:table-cell table:number-columns-repeated="16376"/>
        </table:table-row>
        <table:table-row table:style-name="ro13">
          <table:table-cell office:value-type="string" table:style-name="ce63">
            <text:p>4.40.7885</text:p>
          </table:table-cell>
          <table:table-cell office:value-type="string" table:style-name="ce64">
            <text:p>Realização de Concurso Públic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table:style-name="ce1"/>
          <table:table-cell office:value-type="string" office:string-value="7885" table:formula="of:=RIGHT([.A99];4)" table:style-name="ce55">
            <text:p>7885</text:p>
          </table:table-cell>
          <table:table-cell table:number-columns-repeated="16376"/>
        </table:table-row>
        <table:table-row table:style-name="ro9">
          <table:table-cell table:number-columns-repeated="6" table:style-name="ce47"/>
          <table:table-cell table:style-name="ce1"/>
          <table:table-cell office:value-type="string" office:string-value="" table:formula="of:=RIGHT([.A100];4)" table:style-name="ce55"/>
          <table:table-cell table:number-columns-repeated="16376"/>
        </table:table-row>
        <table:table-row table:style-name="ro9">
          <table:table-cell table:style-name="ce47"/>
          <table:table-cell office:value-type="string" table:style-name="ce60">
            <text:p>TOTAL</text:p>
          </table:table-cell>
          <table:table-cell office:value-type="float" office:value="734468000" table:style-name="ce65">
            <text:p>734.468.000,00</text:p>
          </table:table-cell>
          <table:table-cell office:value-type="float" office:value="109439745.79000001" table:style-name="ce66">
            <text:p>109.439.745,79</text:p>
          </table:table-cell>
          <table:table-cell office:value-type="float" office:value="102869185.23999999" table:style-name="ce66">
            <text:p>102.869.185,24</text:p>
          </table:table-cell>
          <table:table-cell office:value-type="float" office:value="102580507.84999999" table:style-name="ce65">
            <text:p>102.580.507,85</text:p>
          </table:table-cell>
          <table:table-cell table:style-name="ce1"/>
          <table:table-cell office:value-type="string" office:string-value="" table:formula="of:=RIGHT([.A10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0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03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04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0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0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07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08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09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1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1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12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1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1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15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1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1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18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19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2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2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22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23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2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2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2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2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28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2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5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3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38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3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1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4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4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45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4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4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6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5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5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7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6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6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0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7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3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7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7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80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81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8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8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84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85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8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8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88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8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1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9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4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19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199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0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4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0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09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10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1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1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13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1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1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1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1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18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1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1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2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4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2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7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2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2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0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3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3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3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6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3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39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4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2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4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5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46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7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4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0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1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2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3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4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5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6];4)" table:style-name="ce55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4" table:style-name="ce47"/>
          <table:table-cell table:style-name="ce1"/>
          <table:table-cell office:value-type="string" office:string-value="" table:formula="of:=RIGHT([.A257];4)" table:style-name="ce55"/>
          <table:table-cell table:number-columns-repeated="16376"/>
        </table:table-row>
        <table:table-row table:style-name="ro9"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3"/>
          <table:table-cell table:style-name="ce1"/>
          <table:table-cell office:value-type="string" office:string-value="" table:formula="of:=RIGHT([.A258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59];4)" table:style-name="ce55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4" table:style-name="ce53"/>
          <table:table-cell table:style-name="ce1"/>
          <table:table-cell office:value-type="string" office:string-value="" table:formula="of:=RIGHT([.A260];4)" table:style-name="ce55"/>
          <table:table-cell table:number-columns-repeated="16376"/>
        </table:table-row>
        <table:table-row table:style-name="ro9">
          <table:table-cell table:number-columns-repeated="6" table:style-name="ce47"/>
          <table:table-cell table:style-name="ce1"/>
          <table:table-cell office:value-type="string" office:string-value="" table:formula="of:=RIGHT([.A261];4)" table:style-name="ce55"/>
          <table:table-cell table:number-columns-repeated="16376"/>
        </table:table-row>
        <table:table-row table:style-name="ro9">
          <table:table-cell table:style-name="ce47"/>
          <table:table-cell table:style-name="ce57"/>
          <table:table-cell table:style-name="ce53"/>
          <table:table-cell table:number-columns-repeated="2" table:style-name="ce54"/>
          <table:table-cell table:style-name="ce53"/>
          <table:table-cell table:style-name="ce1"/>
          <table:table-cell office:value-type="string" office:string-value="" table:formula="of:=RIGHT([.A262];4)" table:style-name="ce55"/>
          <table:table-cell table:number-columns-repeated="16376"/>
        </table:table-row>
        <table:table-row table:number-rows-repeated="1048314" table:style-name="ro9">
          <table:table-cell table:number-columns-repeated="16384"/>
        </table:table-row>
      </table:table>
      <table:table table:name="Planilha1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0" table:number-columns-repeated="16377" table:default-cell-style-name="ce1"/>
        <table:table-row table:style-name="ro9">
          <table:table-cell office:value-type="string" table:style-name="ce59">
            <text:p>Código</text:p>
          </table:table-cell>
          <table:table-cell office:value-type="string" table:style-name="ce60">
            <text:p>Descrição</text:p>
          </table:table-cell>
          <table:table-cell office:value-type="string" table:style-name="ce61">
            <text:p>Orçado Inicial</text:p>
          </table:table-cell>
          <table:table-cell office:value-type="string" table:style-name="ce62">
            <text:p>Orçado Atual</text:p>
          </table:table-cell>
          <table:table-cell office:value-type="string" table:style-name="ce62">
            <text:p>Empenhado</text:p>
          </table:table-cell>
          <table:table-cell office:value-type="string" table:style-name="ce61">
            <text:p>Liquidado</text:p>
          </table:table-cell>
          <table:table-cell office:value-type="string" table:style-name="ce62">
            <text:p>Pago</text:p>
          </table:table-cell>
          <table:table-cell table:style-name="ce58"/>
          <table:table-cell table:number-columns-repeated="16376"/>
        </table:table-row>
        <table:table-row table:style-name="ro9">
          <table:table-cell table:number-columns-repeated="8" table:style-name="ce47"/>
          <table:table-cell table:number-columns-repeated="16376"/>
        </table:table-row>
        <table:table-row table:style-name="ro16">
          <table:table-cell office:value-type="string" table:style-name="ce63">
            <text:p>4</text:p>
          </table:table-cell>
          <table:table-cell office:value-type="string" table:style-name="ce64">
            <text:p>Ministério Público</text:p>
          </table:table-cell>
          <table:table-cell office:value-type="float" office:value="684005000" table:style-name="ce65">
            <text:p>684.005.000,00</text:p>
          </table:table-cell>
          <table:table-cell office:value-type="float" office:value="687789540" table:style-name="ce66">
            <text:p>687.789.540,00</text:p>
          </table:table-cell>
          <table:table-cell office:value-type="float" office:value="516656617.83999997" table:style-name="ce66">
            <text:p>516.656.617,84</text:p>
          </table:table-cell>
          <table:table-cell office:value-type="float" office:value="507607197.82999998" table:style-name="ce53">
            <text:p>507.607.197,83</text:p>
          </table:table-cell>
          <table:table-cell office:value-type="float" office:value="487584797.70999998" table:style-name="ce53">
            <text:p>487.584.797,71</text:p>
          </table:table-cell>
          <table:table-cell table:style-name="ce53"/>
          <table:table-cell table:number-columns-repeated="16376"/>
        </table:table-row>
        <table:table-row table:style-name="ro16">
          <table:table-cell office:value-type="string" table:style-name="ce51">
            <text:p>4.40</text:p>
          </table:table-cell>
          <table:table-cell office:value-type="string" table:style-name="ce52">
            <text:p>Ministério Público</text:p>
          </table:table-cell>
          <table:table-cell office:value-type="float" office:value="684005000" table:style-name="ce53">
            <text:p>684.005.000,00</text:p>
          </table:table-cell>
          <table:table-cell office:value-type="float" office:value="687789540" table:style-name="ce54">
            <text:p>687.789.540,00</text:p>
          </table:table-cell>
          <table:table-cell office:value-type="float" office:value="516656617.83999997" table:style-name="ce54">
            <text:p>516.656.617,84</text:p>
          </table:table-cell>
          <table:table-cell office:value-type="float" office:value="507607197.82999998" table:style-name="ce53">
            <text:p>507.607.197,83</text:p>
          </table:table-cell>
          <table:table-cell office:value-type="float" office:value="487584797.70999998" table:style-name="ce53">
            <text:p>487.584.797,71</text:p>
          </table:table-cell>
          <table:table-cell table:style-name="ce53"/>
          <table:table-cell table:number-columns-repeated="16376"/>
        </table:table-row>
        <table:table-row table:style-name="ro16">
          <table:table-cell office:value-type="string" table:style-name="ce52">
            <text:p>4.40.1109</text:p>
          </table:table-cell>
          <table:table-cell office:value-type="string" table:style-name="ce56">
            <text:p>Implementação de Prática de Gestão Administrativa no Ministério Público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3">
            <text:p>5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1465</text:p>
          </table:table-cell>
          <table:table-cell office:value-type="string" table:style-name="ce56">
            <text:p>Ampliação e Renovação da Frota de Veículos do Ministério Público</text:p>
          </table:table-cell>
          <table:table-cell office:value-type="float" office:value="1900000" table:style-name="ce53">
            <text:p>1.900.000,00</text:p>
          </table:table-cell>
          <table:table-cell office:value-type="float" office:value="2292043" table:style-name="ce53">
            <text:p>2.292.043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2000</text:p>
          </table:table-cell>
          <table:table-cell office:value-type="string" table:style-name="ce56">
            <text:p>Manutenção de Serviços Técnico e Administrativo</text:p>
          </table:table-cell>
          <table:table-cell office:value-type="float" office:value="35500000" table:style-name="ce53">
            <text:p>35.500.000,00</text:p>
          </table:table-cell>
          <table:table-cell office:value-type="float" office:value="35620860" table:style-name="ce53">
            <text:p>35.620.860,00</text:p>
          </table:table-cell>
          <table:table-cell office:value-type="float" office:value="16227896.58" table:style-name="ce53">
            <text:p>16.227.896,58</text:p>
          </table:table-cell>
          <table:table-cell office:value-type="float" office:value="12118395.890000001" table:style-name="ce53">
            <text:p>12.118.395,89</text:p>
          </table:table-cell>
          <table:table-cell office:value-type="float" office:value="12033355.75" table:style-name="ce53">
            <text:p>12.033.355,75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1">
            <text:p>4.40.2001</text:p>
          </table:table-cell>
          <table:table-cell office:value-type="string" table:style-name="ce52">
            <text:p>Administração de Pessoal e Encargos</text:p>
          </table:table-cell>
          <table:table-cell office:value-type="float" office:value="155000000" table:style-name="ce53">
            <text:p>155.000.000,00</text:p>
          </table:table-cell>
          <table:table-cell office:value-type="float" office:value="130876300" table:style-name="ce54">
            <text:p>130.876.300,00</text:p>
          </table:table-cell>
          <table:table-cell office:value-type="float" office:value="55677156.329999998" table:style-name="ce54">
            <text:p>55.677.156,33</text:p>
          </table:table-cell>
          <table:table-cell office:value-type="float" office:value="55676846.039999999" table:style-name="ce53">
            <text:p>55.676.846,04</text:p>
          </table:table-cell>
          <table:table-cell office:value-type="float" office:value="52869299.869999997" table:style-name="ce53">
            <text:p>52.869.299,87</text:p>
          </table:table-cell>
          <table:table-cell table:style-name="ce53"/>
          <table:table-cell table:number-columns-repeated="16376"/>
        </table:table-row>
        <table:table-row table:style-name="ro16">
          <table:table-cell office:value-type="string" table:style-name="ce52">
            <text:p>4.40.2002</text:p>
          </table:table-cell>
          <table:table-cell office:value-type="string" table:style-name="ce56">
            <text:p>Manutenção de Serviços de Tecnologia da Informação e Comunicação</text:p>
          </table:table-cell>
          <table:table-cell office:value-type="float" office:value="12000000" table:style-name="ce53">
            <text:p>12.000.000,00</text:p>
          </table:table-cell>
          <table:table-cell office:value-type="float" office:value="11686780" table:style-name="ce53">
            <text:p>11.686.780,00</text:p>
          </table:table-cell>
          <table:table-cell office:value-type="float" office:value="5360815.67" table:style-name="ce53">
            <text:p>5.360.815,67</text:p>
          </table:table-cell>
          <table:table-cell office:value-type="float" office:value="4206950.1900000004" table:style-name="ce53">
            <text:p>4.206.950,19</text:p>
          </table:table-cell>
          <table:table-cell office:value-type="float" office:value="4191243.31" table:style-name="ce53">
            <text:p>4.191.243,31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2003</text:p>
          </table:table-cell>
          <table:table-cell office:value-type="string" table:style-name="ce56">
            <text:p>Administração de Bolsa Complementar de Estagiário</text:p>
          </table:table-cell>
          <table:table-cell office:value-type="float" office:value="15000000" table:style-name="ce53">
            <text:p>15.000.000,00</text:p>
          </table:table-cell>
          <table:table-cell office:value-type="float" office:value="15000000" table:style-name="ce53">
            <text:p>15.000.000,00</text:p>
          </table:table-cell>
          <table:table-cell office:value-type="float" office:value="4827156.82" table:style-name="ce53">
            <text:p>4.827.156,82</text:p>
          </table:table-cell>
          <table:table-cell office:value-type="float" office:value="4827156.82" table:style-name="ce53">
            <text:p>4.827.156,82</text:p>
          </table:table-cell>
          <table:table-cell office:value-type="float" office:value="4827156.82" table:style-name="ce53">
            <text:p>4.827.156,82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1">
            <text:p>4.40.2009</text:p>
          </table:table-cell>
          <table:table-cell office:value-type="string" table:style-name="ce52">
            <text:p>Encargos com Benefícios Especiais</text:p>
          </table:table-cell>
          <table:table-cell office:value-type="float" office:value="500000" table:style-name="ce53">
            <text:p>500.000,00</text:p>
          </table:table-cell>
          <table:table-cell office:value-type="float" office:value="500000" table:style-name="ce54">
            <text:p>500.000,00</text:p>
          </table:table-cell>
          <table:table-cell office:value-type="float" office:value="64532.74" table:style-name="ce54">
            <text:p>64.532,74</text:p>
          </table:table-cell>
          <table:table-cell office:value-type="float" office:value="64532.74" table:style-name="ce53">
            <text:p>64.532,74</text:p>
          </table:table-cell>
          <table:table-cell office:value-type="float" office:value="64532.74" table:style-name="ce53">
            <text:p>64.532,74</text:p>
          </table:table-cell>
          <table:table-cell table:style-name="ce53"/>
          <table:table-cell table:number-columns-repeated="16376"/>
        </table:table-row>
        <table:table-row table:style-name="ro16">
          <table:table-cell office:value-type="string" table:style-name="ce52">
            <text:p>4.40.2013</text:p>
          </table:table-cell>
          <table:table-cell office:value-type="string" table:style-name="ce56">
            <text:p>Auxílios Transporte e Alimentação aos Servidores e Empregados Públicos</text:p>
          </table:table-cell>
          <table:table-cell office:value-type="float" office:value="38000000" table:style-name="ce53">
            <text:p>38.000.000,00</text:p>
          </table:table-cell>
          <table:table-cell office:value-type="float" office:value="38000000" table:style-name="ce53">
            <text:p>38.000.000,00</text:p>
          </table:table-cell>
          <table:table-cell office:value-type="float" office:value="29210133.149999999" table:style-name="ce53">
            <text:p>29.210.133,15</text:p>
          </table:table-cell>
          <table:table-cell office:value-type="float" office:value="28969133.149999999" table:style-name="ce53">
            <text:p>28.969.133,15</text:p>
          </table:table-cell>
          <table:table-cell office:value-type="float" office:value="28969133.149999999" table:style-name="ce53">
            <text:p>28.969.133,15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2018</text:p>
          </table:table-cell>
          <table:table-cell office:value-type="string" table:style-name="ce56">
            <text:p>Encargos com Concessionárias de Serviços Públicos em Unidade Administrativa</text:p>
          </table:table-cell>
          <table:table-cell office:value-type="float" office:value="5050000" table:style-name="ce53">
            <text:p>5.050.000,00</text:p>
          </table:table-cell>
          <table:table-cell office:value-type="float" office:value="5050000" table:style-name="ce53">
            <text:p>5.050.000,00</text:p>
          </table:table-cell>
          <table:table-cell office:value-type="float" office:value="2596751.4500000002" table:style-name="ce53">
            <text:p>2.596.751,45</text:p>
          </table:table-cell>
          <table:table-cell office:value-type="float" office:value="1896548.33" table:style-name="ce53">
            <text:p>1.896.548,33</text:p>
          </table:table-cell>
          <table:table-cell office:value-type="float" office:value="1895993.07" table:style-name="ce53">
            <text:p>1.895.993,07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1">
            <text:p>4.40.2020</text:p>
          </table:table-cell>
          <table:table-cell office:value-type="string" table:style-name="ce52">
            <text:p>Publicidade de Ato Oficial do Órgão</text:p>
          </table:table-cell>
          <table:table-cell office:value-type="float" office:value="50000" table:style-name="ce53">
            <text:p>50.00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10235.92" table:style-name="ce54">
            <text:p>10.235,92</text:p>
          </table:table-cell>
          <table:table-cell office:value-type="float" office:value="3243.9" table:style-name="ce53">
            <text:p>3.243,90</text:p>
          </table:table-cell>
          <table:table-cell office:value-type="float" office:value="3243.9" table:style-name="ce53">
            <text:p>3.243,90</text:p>
          </table:table-cell>
          <table:table-cell table:style-name="ce53"/>
          <table:table-cell table:number-columns-repeated="16376"/>
        </table:table-row>
        <table:table-row table:style-name="ro16">
          <table:table-cell office:value-type="string" table:style-name="ce52">
            <text:p>4.40.2022</text:p>
          </table:table-cell>
          <table:table-cell office:value-type="string" table:style-name="ce56">
            <text:p>Assistência Médica aos Servidores Públicos e seus Dependentes - Planserv</text:p>
          </table:table-cell>
          <table:table-cell office:value-type="float" office:value="2000000" table:style-name="ce53">
            <text:p>2.000.000,00</text:p>
          </table:table-cell>
          <table:table-cell office:value-type="float" office:value="2000000" table:style-name="ce53">
            <text:p>2.000.000,00</text:p>
          </table:table-cell>
          <table:table-cell office:value-type="float" office:value="1324895.26" table:style-name="ce53">
            <text:p>1.324.895,26</text:p>
          </table:table-cell>
          <table:table-cell office:value-type="float" office:value="1324895.26" table:style-name="ce53">
            <text:p>1.324.895,26</text:p>
          </table:table-cell>
          <table:table-cell office:value-type="float" office:value="1324895.26" table:style-name="ce53">
            <text:p>1.324.895,2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1">
            <text:p>4.40.2050</text:p>
          </table:table-cell>
          <table:table-cell office:value-type="string" table:style-name="ce52">
            <text:p>Publicidade Institucional</text:p>
          </table:table-cell>
          <table:table-cell office:value-type="float" office:value="1343000" table:style-name="ce53">
            <text:p>1.343.000,00</text:p>
          </table:table-cell>
          <table:table-cell office:value-type="float" office:value="1343000" table:style-name="ce54">
            <text:p>1.343.000,00</text:p>
          </table:table-cell>
          <table:table-cell office:value-type="float" office:value="345208.95" table:style-name="ce54">
            <text:p>345.208,95</text:p>
          </table:table-cell>
          <table:table-cell office:value-type="float" office:value="254148.28" table:style-name="ce53">
            <text:p>254.148,28</text:p>
          </table:table-cell>
          <table:table-cell office:value-type="float" office:value="254148.28" table:style-name="ce53">
            <text:p>254.148,28</text:p>
          </table:table-cell>
          <table:table-cell table:style-name="ce53"/>
          <table:table-cell table:number-columns-repeated="16376"/>
        </table:table-row>
        <table:table-row table:style-name="ro16">
          <table:table-cell office:value-type="string" table:style-name="ce52">
            <text:p>4.40.2626</text:p>
          </table:table-cell>
          <table:table-cell office:value-type="string" table:style-name="ce56">
            <text:p>Atuação Ministerial na Defesa e Proteção da Mulher e da População LGBTQ+</text:p>
          </table:table-cell>
          <table:table-cell office:value-type="float" office:value="110000" table:style-name="ce53">
            <text:p>110.000,00</text:p>
          </table:table-cell>
          <table:table-cell office:value-type="float" office:value="110000" table:style-name="ce53">
            <text:p>110.000,00</text:p>
          </table:table-cell>
          <table:table-cell office:value-type="float" office:value="18249.32" table:style-name="ce53">
            <text:p>18.249,32</text:p>
          </table:table-cell>
          <table:table-cell office:value-type="float" office:value="18249.32" table:style-name="ce53">
            <text:p>18.249,32</text:p>
          </table:table-cell>
          <table:table-cell office:value-type="float" office:value="18249.32" table:style-name="ce53">
            <text:p>18.249,32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3027</text:p>
          </table:table-cell>
          <table:table-cell office:value-type="string" table:style-name="ce56">
            <text:p>Aparelhamento de Unidade do Ministério Público</text:p>
          </table:table-cell>
          <table:table-cell office:value-type="float" office:value="1200000" table:style-name="ce53">
            <text:p>1.200.000,00</text:p>
          </table:table-cell>
          <table:table-cell office:value-type="float" office:value="1200000" table:style-name="ce53">
            <text:p>1.200.000,00</text:p>
          </table:table-cell>
          <table:table-cell office:value-type="float" office:value="473568.52" table:style-name="ce53">
            <text:p>473.568,52</text:p>
          </table:table-cell>
          <table:table-cell office:value-type="float" office:value="415713.68" table:style-name="ce53">
            <text:p>415.713,68</text:p>
          </table:table-cell>
          <table:table-cell office:value-type="float" office:value="415713.68" table:style-name="ce53">
            <text:p>415.713,68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3594</text:p>
          </table:table-cell>
          <table:table-cell office:value-type="string" table:style-name="ce56">
            <text:p>Qualificação de Integrante do Ministério Público</text:p>
          </table:table-cell>
          <table:table-cell office:value-type="float" office:value="700000" table:style-name="ce53">
            <text:p>700.000,00</text:p>
          </table:table-cell>
          <table:table-cell office:value-type="float" office:value="700000" table:style-name="ce53">
            <text:p>700.000,00</text:p>
          </table:table-cell>
          <table:table-cell office:value-type="float" office:value="123268" table:style-name="ce53">
            <text:p>123.268,00</text:p>
          </table:table-cell>
          <table:table-cell office:value-type="float" office:value="57529.760000000002" table:style-name="ce53">
            <text:p>57.529,76</text:p>
          </table:table-cell>
          <table:table-cell office:value-type="float" office:value="57529.760000000002" table:style-name="ce53">
            <text:p>57.529,7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08</text:p>
          </table:table-cell>
          <table:table-cell office:value-type="string" table:style-name="ce56">
            <text:p>Manutenção do Cerimonial do Ministério Público do Estado</text:p>
          </table:table-cell>
          <table:table-cell office:value-type="float" office:value="300000" table:style-name="ce53">
            <text:p>300.000,00</text:p>
          </table:table-cell>
          <table:table-cell office:value-type="float" office:value="304760" table:style-name="ce53">
            <text:p>304.760,00</text:p>
          </table:table-cell>
          <table:table-cell office:value-type="float" office:value="60420" table:style-name="ce53">
            <text:p>60.420,00</text:p>
          </table:table-cell>
          <table:table-cell office:value-type="float" office:value="42046.400000000001" table:style-name="ce53">
            <text:p>42.046,40</text:p>
          </table:table-cell>
          <table:table-cell office:value-type="float" office:value="42046.400000000001" table:style-name="ce53">
            <text:p>42.046,4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44</text:p>
          </table:table-cell>
          <table:table-cell office:value-type="string" table:style-name="ce56">
            <text:p>Administração de Pessoal e Encargos dos Integrantes do Ministério Público</text:p>
          </table:table-cell>
          <table:table-cell office:value-type="float" office:value="380000000" table:style-name="ce53">
            <text:p>380.000.000,00</text:p>
          </table:table-cell>
          <table:table-cell office:value-type="float" office:value="404000000" table:style-name="ce53">
            <text:p>404.000.000,00</text:p>
          </table:table-cell>
          <table:table-cell office:value-type="float" office:value="385544787.27999997" table:style-name="ce53">
            <text:p>385.544.787,28</text:p>
          </table:table-cell>
          <table:table-cell office:value-type="float" office:value="385544787.27999997" table:style-name="ce53">
            <text:p>385.544.787,28</text:p>
          </table:table-cell>
          <table:table-cell office:value-type="float" office:value="368441017.63" table:style-name="ce53">
            <text:p>368.441.017,63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57</text:p>
          </table:table-cell>
          <table:table-cell office:value-type="string" table:style-name="ce56">
            <text:p>Funcionamento da Ouvidoria do Ministério Público</text:p>
          </table:table-cell>
          <table:table-cell office:value-type="float" office:value="70000" table:style-name="ce53">
            <text:p>70.000,00</text:p>
          </table:table-cell>
          <table:table-cell office:value-type="float" office:value="70000" table:style-name="ce53">
            <text:p>7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58</text:p>
          </table:table-cell>
          <table:table-cell office:value-type="string" table:style-name="ce56">
            <text:p>Funcionamento de Promotoria Regional do Ministério Público</text:p>
          </table:table-cell>
          <table:table-cell office:value-type="float" office:value="4500000" table:style-name="ce53">
            <text:p>4.500.000,00</text:p>
          </table:table-cell>
          <table:table-cell office:value-type="float" office:value="4500000" table:style-name="ce53">
            <text:p>4.500.000,00</text:p>
          </table:table-cell>
          <table:table-cell office:value-type="float" office:value="2918889.38" table:style-name="ce53">
            <text:p>2.918.889,38</text:p>
          </table:table-cell>
          <table:table-cell office:value-type="float" office:value="2181955.44" table:style-name="ce53">
            <text:p>2.181.955,44</text:p>
          </table:table-cell>
          <table:table-cell office:value-type="float" office:value="2172173.42" table:style-name="ce53">
            <text:p>2.172.173,42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73</text:p>
          </table:table-cell>
          <table:table-cell office:value-type="string" table:style-name="ce56">
            <text:p>Atuação Ministerial de Fomento ao Combate a Criminalidade</text:p>
          </table:table-cell>
          <table:table-cell office:value-type="float" office:value="205000" table:style-name="ce53">
            <text:p>205.000,00</text:p>
          </table:table-cell>
          <table:table-cell office:value-type="float" office:value="205000" table:style-name="ce53">
            <text:p>205.000,00</text:p>
          </table:table-cell>
          <table:table-cell office:value-type="float" office:value="13221" table:style-name="ce53">
            <text:p>13.221,00</text:p>
          </table:table-cell>
          <table:table-cell office:value-type="float" office:value="11205" table:style-name="ce53">
            <text:p>11.205,00</text:p>
          </table:table-cell>
          <table:table-cell office:value-type="float" office:value="11205" table:style-name="ce53">
            <text:p>11.205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74</text:p>
          </table:table-cell>
          <table:table-cell office:value-type="string" table:style-name="ce56">
            <text:p>Atuação Ministerial de Fomento à Probidade na Gestão Pública</text:p>
          </table:table-cell>
          <table:table-cell office:value-type="float" office:value="100000" table:style-name="ce53">
            <text:p>100.000,00</text:p>
          </table:table-cell>
          <table:table-cell office:value-type="float" office:value="100000" table:style-name="ce53">
            <text:p>100.000,00</text:p>
          </table:table-cell>
          <table:table-cell office:value-type="float" office:value="20855.11" table:style-name="ce53">
            <text:p>20.855,11</text:p>
          </table:table-cell>
          <table:table-cell office:value-type="float" office:value="20855.11" table:style-name="ce53">
            <text:p>20.855,11</text:p>
          </table:table-cell>
          <table:table-cell office:value-type="float" office:value="20855.11" table:style-name="ce53">
            <text:p>20.855,11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75</text:p>
          </table:table-cell>
          <table:table-cell office:value-type="string" table:style-name="ce56">
            <text:p>Atuação Ministerial na Defesa dos Direitos Cíveis e das Entidades do Terceiro Setor</text:p>
          </table:table-cell>
          <table:table-cell office:value-type="float" office:value="140000" table:style-name="ce53">
            <text:p>140.000,00</text:p>
          </table:table-cell>
          <table:table-cell office:value-type="float" office:value="140000" table:style-name="ce53">
            <text:p>14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4081</text:p>
          </table:table-cell>
          <table:table-cell office:value-type="string" table:style-name="ce56">
            <text:p>Assessoria Técnica na Atuação Finalística do Ministério Público</text:p>
          </table:table-cell>
          <table:table-cell office:value-type="float" office:value="485000" table:style-name="ce53">
            <text:p>485.000,00</text:p>
          </table:table-cell>
          <table:table-cell office:value-type="float" office:value="485000" table:style-name="ce53">
            <text:p>485.000,00</text:p>
          </table:table-cell>
          <table:table-cell office:value-type="float" office:value="54931" table:style-name="ce53">
            <text:p>54.931,00</text:p>
          </table:table-cell>
          <table:table-cell office:value-type="float" office:value="2177" table:style-name="ce53">
            <text:p>2.177,00</text:p>
          </table:table-cell>
          <table:table-cell office:value-type="float" office:value="2177" table:style-name="ce53">
            <text:p>2.177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083</text:p>
          </table:table-cell>
          <table:table-cell office:value-type="string" table:style-name="ce56">
            <text:p>Atuação Ministerial na Defesa e Proteção dos Direitos Humanos</text:p>
          </table:table-cell>
          <table:table-cell office:value-type="float" office:value="225000" table:style-name="ce53">
            <text:p>225.000,00</text:p>
          </table:table-cell>
          <table:table-cell office:value-type="float" office:value="387413" table:style-name="ce53">
            <text:p>387.413,00</text:p>
          </table:table-cell>
          <table:table-cell office:value-type="float" office:value="1250.96" table:style-name="ce53">
            <text:p>1.250,96</text:p>
          </table:table-cell>
          <table:table-cell office:value-type="float" office:value="1250.96" table:style-name="ce53">
            <text:p>1.250,96</text:p>
          </table:table-cell>
          <table:table-cell office:value-type="float" office:value="1250.96" table:style-name="ce53">
            <text:p>1.250,9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309</text:p>
          </table:table-cell>
          <table:table-cell office:value-type="string" table:style-name="ce56">
            <text:p>Manutenção do Centro de Estudos e Aperfeiçoamento Funcional - Ceaf</text:p>
          </table:table-cell>
          <table:table-cell office:value-type="float" office:value="100000" table:style-name="ce53">
            <text:p>100.000,00</text:p>
          </table:table-cell>
          <table:table-cell office:value-type="float" office:value="413220" table:style-name="ce53">
            <text:p>413.220,00</text:p>
          </table:table-cell>
          <table:table-cell office:value-type="float" office:value="338058.64" table:style-name="ce53">
            <text:p>338.058,64</text:p>
          </table:table-cell>
          <table:table-cell office:value-type="float" office:value="324161.06" table:style-name="ce53">
            <text:p>324.161,06</text:p>
          </table:table-cell>
          <table:table-cell office:value-type="float" office:value="324161.06" table:style-name="ce53">
            <text:p>324.161,0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732</text:p>
          </table:table-cell>
          <table:table-cell office:value-type="string" table:style-name="ce56">
            <text:p>Atuação Ministerial na Defesa da Educação Pública de Qualidade</text:p>
          </table:table-cell>
          <table:table-cell office:value-type="float" office:value="285000" table:style-name="ce53">
            <text:p>285.000,00</text:p>
          </table:table-cell>
          <table:table-cell office:value-type="float" office:value="285000" table:style-name="ce53">
            <text:p>285.000,00</text:p>
          </table:table-cell>
          <table:table-cell office:value-type="float" office:value="31911.46" table:style-name="ce53">
            <text:p>31.911,46</text:p>
          </table:table-cell>
          <table:table-cell office:value-type="float" office:value="31911.46" table:style-name="ce53">
            <text:p>31.911,46</text:p>
          </table:table-cell>
          <table:table-cell office:value-type="float" office:value="31911.46" table:style-name="ce53">
            <text:p>31.911,4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734</text:p>
          </table:table-cell>
          <table:table-cell office:value-type="string" table:style-name="ce56">
            <text:p>Conservação de Unidade do Ministério Público</text:p>
          </table:table-cell>
          <table:table-cell office:value-type="float" office:value="1500000" table:style-name="ce53">
            <text:p>1.500.000,00</text:p>
          </table:table-cell>
          <table:table-cell office:value-type="float" office:value="1256263" table:style-name="ce53">
            <text:p>1.256.263,00</text:p>
          </table:table-cell>
          <table:table-cell office:value-type="float" office:value="945438.67" table:style-name="ce53">
            <text:p>945.438,67</text:p>
          </table:table-cell>
          <table:table-cell office:value-type="float" office:value="820086.47" table:style-name="ce53">
            <text:p>820.086,47</text:p>
          </table:table-cell>
          <table:table-cell office:value-type="float" office:value="820086.47" table:style-name="ce53">
            <text:p>820.086,47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758</text:p>
          </table:table-cell>
          <table:table-cell office:value-type="string" table:style-name="ce56">
            <text:p>Atuação Ministerial no Aperfeiçoamento do Sistema de Defesa Social e Segurança Pública</text:p>
          </table:table-cell>
          <table:table-cell office:value-type="float" office:value="170000" table:style-name="ce53">
            <text:p>170.000,00</text:p>
          </table:table-cell>
          <table:table-cell office:value-type="float" office:value="170000" table:style-name="ce53">
            <text:p>170.000,00</text:p>
          </table:table-cell>
          <table:table-cell office:value-type="float" office:value="17527.080000000002" table:style-name="ce53">
            <text:p>17.527,08</text:p>
          </table:table-cell>
          <table:table-cell office:value-type="float" office:value="13155.54" table:style-name="ce53">
            <text:p>13.155,54</text:p>
          </table:table-cell>
          <table:table-cell office:value-type="float" office:value="13155.54" table:style-name="ce53">
            <text:p>13.155,54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4761</text:p>
          </table:table-cell>
          <table:table-cell office:value-type="string" table:style-name="ce56">
            <text:p>Atuação Ministerial na Defesa e Proteção da Saúde Pública</text:p>
          </table:table-cell>
          <table:table-cell office:value-type="float" office:value="250000" table:style-name="ce53">
            <text:p>250.000,00</text:p>
          </table:table-cell>
          <table:table-cell office:value-type="float" office:value="250000" table:style-name="ce53">
            <text:p>250.000,00</text:p>
          </table:table-cell>
          <table:table-cell office:value-type="float" office:value="3287.5" table:style-name="ce53">
            <text:p>3.287,50</text:p>
          </table:table-cell>
          <table:table-cell office:value-type="float" office:value="3287.5" table:style-name="ce53">
            <text:p>3.287,50</text:p>
          </table:table-cell>
          <table:table-cell office:value-type="float" office:value="3287.5" table:style-name="ce53">
            <text:p>3.287,5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4765</text:p>
          </table:table-cell>
          <table:table-cell office:value-type="string" table:style-name="ce56">
            <text:p>Atuação Ministerial na Defesa e Proteção da Criança e do Adolescente</text:p>
          </table:table-cell>
          <table:table-cell office:value-type="float" office:value="230000" table:style-name="ce53">
            <text:p>230.000,00</text:p>
          </table:table-cell>
          <table:table-cell office:value-type="float" office:value="230000" table:style-name="ce53">
            <text:p>230.000,00</text:p>
          </table:table-cell>
          <table:table-cell office:value-type="float" office:value="24889.040000000001" table:style-name="ce53">
            <text:p>24.889,04</text:p>
          </table:table-cell>
          <table:table-cell office:value-type="float" office:value="24889.040000000001" table:style-name="ce53">
            <text:p>24.889,04</text:p>
          </table:table-cell>
          <table:table-cell office:value-type="float" office:value="24889.040000000001" table:style-name="ce53">
            <text:p>24.889,04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5092</text:p>
          </table:table-cell>
          <table:table-cell office:value-type="string" table:style-name="ce56">
            <text:p>Construção de Unidade do Ministério Público</text:p>
          </table:table-cell>
          <table:table-cell office:value-type="float" office:value="6626000" table:style-name="ce53">
            <text:p>6.626.000,00</text:p>
          </table:table-cell>
          <table:table-cell office:value-type="float" office:value="7168000" table:style-name="ce53">
            <text:p>7.168.000,00</text:p>
          </table:table-cell>
          <table:table-cell office:value-type="float" office:value="3795782.95" table:style-name="ce53">
            <text:p>3.795.782,95</text:p>
          </table:table-cell>
          <table:table-cell office:value-type="float" office:value="3645335.72" table:style-name="ce53">
            <text:p>3.645.335,72</text:p>
          </table:table-cell>
          <table:table-cell office:value-type="float" office:value="3645335.72" table:style-name="ce53">
            <text:p>3.645.335,72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5107</text:p>
          </table:table-cell>
          <table:table-cell office:value-type="string" table:style-name="ce56">
            <text:p>Aprimoramento da Gestão Estratégica do Ministério Público</text:p>
          </table:table-cell>
          <table:table-cell office:value-type="float" office:value="770000" table:style-name="ce53">
            <text:p>770.000,00</text:p>
          </table:table-cell>
          <table:table-cell office:value-type="float" office:value="770000" table:style-name="ce53">
            <text:p>770.000,00</text:p>
          </table:table-cell>
          <table:table-cell office:value-type="float" office:value="25000" table:style-name="ce53">
            <text:p>2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5108</text:p>
          </table:table-cell>
          <table:table-cell office:value-type="string" table:style-name="ce56">
            <text:p>Modernização do Parque Tecnológico do Ministério Público</text:p>
          </table:table-cell>
          <table:table-cell office:value-type="float" office:value="10000000" table:style-name="ce53">
            <text:p>10.000.000,00</text:p>
          </table:table-cell>
          <table:table-cell office:value-type="float" office:value="12509207" table:style-name="ce53">
            <text:p>12.509.207,00</text:p>
          </table:table-cell>
          <table:table-cell office:value-type="float" office:value="4200529.5" table:style-name="ce53">
            <text:p>4.200.529,50</text:p>
          </table:table-cell>
          <table:table-cell office:value-type="float" office:value="3194938.5" table:style-name="ce53">
            <text:p>3.194.938,50</text:p>
          </table:table-cell>
          <table:table-cell office:value-type="float" office:value="3194938.5" table:style-name="ce53">
            <text:p>3.194.938,5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5211</text:p>
          </table:table-cell>
          <table:table-cell office:value-type="string" table:style-name="ce56">
            <text:p>Implementação da Atividade de Inteligência e Segurança Institucional do Ministério Público</text:p>
          </table:table-cell>
          <table:table-cell office:value-type="float" office:value="840000" table:style-name="ce53">
            <text:p>840.000,00</text:p>
          </table:table-cell>
          <table:table-cell office:value-type="float" office:value="840000" table:style-name="ce53">
            <text:p>840.000,00</text:p>
          </table:table-cell>
          <table:table-cell office:value-type="float" office:value="49533.52" table:style-name="ce53">
            <text:p>49.533,52</text:p>
          </table:table-cell>
          <table:table-cell office:value-type="float" office:value="42527.59" table:style-name="ce53">
            <text:p>42.527,59</text:p>
          </table:table-cell>
          <table:table-cell office:value-type="float" office:value="42527.59" table:style-name="ce53">
            <text:p>42.527,59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5248</text:p>
          </table:table-cell>
          <table:table-cell office:value-type="string" table:style-name="ce56">
            <text:p>Aprimoramento das Ações de Comunicação do Ministério Público</text:p>
          </table:table-cell>
          <table:table-cell office:value-type="float" office:value="657000" table:style-name="ce53">
            <text:p>657.000,00</text:p>
          </table:table-cell>
          <table:table-cell office:value-type="float" office:value="657000" table:style-name="ce53">
            <text:p>657.000,00</text:p>
          </table:table-cell>
          <table:table-cell office:value-type="float" office:value="339614.15" table:style-name="ce53">
            <text:p>339.614,15</text:p>
          </table:table-cell>
          <table:table-cell office:value-type="float" office:value="239146.35" table:style-name="ce53">
            <text:p>239.146,35</text:p>
          </table:table-cell>
          <table:table-cell office:value-type="float" office:value="239146.35" table:style-name="ce53">
            <text:p>239.146,35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6268</text:p>
          </table:table-cell>
          <table:table-cell office:value-type="string" table:style-name="ce56">
            <text:p>Atuação Ministerial na Proteção e Defesa dos Direitos do Consumidor</text:p>
          </table:table-cell>
          <table:table-cell office:value-type="float" office:value="110000" table:style-name="ce53">
            <text:p>110.000,00</text:p>
          </table:table-cell>
          <table:table-cell office:value-type="float" office:value="110000" table:style-name="ce53">
            <text:p>11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6269</text:p>
          </table:table-cell>
          <table:table-cell office:value-type="string" table:style-name="ce56">
            <text:p>Atuação Ministerial na Defesa e Proteção da Bacia do Rio São Francisco</text:p>
          </table:table-cell>
          <table:table-cell office:value-type="float" office:value="175000" table:style-name="ce53">
            <text:p>175.000,00</text:p>
          </table:table-cell>
          <table:table-cell office:value-type="float" office:value="175000" table:style-name="ce53">
            <text:p>175.000,00</text:p>
          </table:table-cell>
          <table:table-cell office:value-type="float" office:value="35496" table:style-name="ce53">
            <text:p>35.496,00</text:p>
          </table:table-cell>
          <table:table-cell office:value-type="float" office:value="8496" table:style-name="ce53">
            <text:p>8.496,00</text:p>
          </table:table-cell>
          <table:table-cell office:value-type="float" office:value="8496" table:style-name="ce53">
            <text:p>8.496,00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9">
          <table:table-cell table:style-name="ce47"/>
          <table:table-cell table:style-name="ce56"/>
          <table:table-cell table:number-columns-repeated="6" table:style-name="ce47"/>
          <table:table-cell table:number-columns-repeated="16376"/>
        </table:table-row>
        <table:table-row table:style-name="ro16">
          <table:table-cell office:value-type="string" table:style-name="ce52">
            <text:p>4.40.6271</text:p>
          </table:table-cell>
          <table:table-cell office:value-type="string" table:style-name="ce56">
            <text:p>Atuação Ministerial na Defesa e Proteção do Meio Ambiente</text:p>
          </table:table-cell>
          <table:table-cell office:value-type="float" office:value="630000" table:style-name="ce53">
            <text:p>630.000,00</text:p>
          </table:table-cell>
          <table:table-cell office:value-type="float" office:value="630000" table:style-name="ce53">
            <text:p>630.000,00</text:p>
          </table:table-cell>
          <table:table-cell office:value-type="float" office:value="71574.789999999994" table:style-name="ce53">
            <text:p>71.574,79</text:p>
          </table:table-cell>
          <table:table-cell office:value-type="float" office:value="17402.23" table:style-name="ce53">
            <text:p>17.402,23</text:p>
          </table:table-cell>
          <table:table-cell office:value-type="float" office:value="17402.23" table:style-name="ce53">
            <text:p>17.402,23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6612</text:p>
          </table:table-cell>
          <table:table-cell office:value-type="string" table:style-name="ce56">
            <text:p>Atuação Ministerial na Defesa e Proteção da Mata Atlântica</text:p>
          </table:table-cell>
          <table:table-cell office:value-type="float" office:value="185000" table:style-name="ce53">
            <text:p>185.000,00</text:p>
          </table:table-cell>
          <table:table-cell office:value-type="float" office:value="185000" table:style-name="ce53">
            <text:p>185.000,00</text:p>
          </table:table-cell>
          <table:table-cell office:value-type="float" office:value="18750.5" table:style-name="ce53">
            <text:p>18.750,50</text:p>
          </table:table-cell>
          <table:table-cell office:value-type="float" office:value="16575.11" table:style-name="ce53">
            <text:p>16.575,11</text:p>
          </table:table-cell>
          <table:table-cell office:value-type="float" office:value="16575.11" table:style-name="ce53">
            <text:p>16.575,11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6968</text:p>
          </table:table-cell>
          <table:table-cell office:value-type="string" table:style-name="ce56">
            <text:p>Correição e Fiscalização da Atuação do Ministério Público</text:p>
          </table:table-cell>
          <table:table-cell office:value-type="float" office:value="570000" table:style-name="ce53">
            <text:p>570.000,00</text:p>
          </table:table-cell>
          <table:table-cell office:value-type="float" office:value="570000" table:style-name="ce53">
            <text:p>570.000,00</text:p>
          </table:table-cell>
          <table:table-cell office:value-type="float" office:value="93973" table:style-name="ce53">
            <text:p>93.973,00</text:p>
          </table:table-cell>
          <table:table-cell office:value-type="float" office:value="30519.96" table:style-name="ce53">
            <text:p>30.519,96</text:p>
          </table:table-cell>
          <table:table-cell office:value-type="float" office:value="30519.96" table:style-name="ce53">
            <text:p>30.519,9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6984</text:p>
          </table:table-cell>
          <table:table-cell office:value-type="string" table:style-name="ce56">
            <text:p>Valorização de Integrante do Ministério Público</text:p>
          </table:table-cell>
          <table:table-cell office:value-type="float" office:value="250000" table:style-name="ce53">
            <text:p>250.000,00</text:p>
          </table:table-cell>
          <table:table-cell office:value-type="float" office:value="250000" table:style-name="ce53">
            <text:p>250.000,00</text:p>
          </table:table-cell>
          <table:table-cell office:value-type="float" office:value="32607.19" table:style-name="ce53">
            <text:p>32.607,19</text:p>
          </table:table-cell>
          <table:table-cell office:value-type="float" office:value="29279.919999999998" table:style-name="ce53">
            <text:p>29.279,92</text:p>
          </table:table-cell>
          <table:table-cell office:value-type="float" office:value="29279.919999999998" table:style-name="ce53">
            <text:p>29.279,92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7336</text:p>
          </table:table-cell>
          <table:table-cell office:value-type="string" table:style-name="ce56">
            <text:p>Aprimoramento do Arquivo Central do Ministério Público</text:p>
          </table:table-cell>
          <table:table-cell office:value-type="float" office:value="1320000" table:style-name="ce53">
            <text:p>1.320.000,00</text:p>
          </table:table-cell>
          <table:table-cell office:value-type="float" office:value="1320000" table:style-name="ce53">
            <text:p>1.320.000,00</text:p>
          </table:table-cell>
          <table:table-cell office:value-type="float" office:value="172493.53" table:style-name="ce53">
            <text:p>172.493,53</text:p>
          </table:table-cell>
          <table:table-cell office:value-type="float" office:value="171390.53" table:style-name="ce53">
            <text:p>171.390,53</text:p>
          </table:table-cell>
          <table:table-cell office:value-type="float" office:value="171390.53" table:style-name="ce53">
            <text:p>171.390,53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7508</text:p>
          </table:table-cell>
          <table:table-cell office:value-type="string" table:style-name="ce56">
            <text:p>Reforma de Unidade do Ministério Público</text:p>
          </table:table-cell>
          <table:table-cell office:value-type="float" office:value="2227000" table:style-name="ce53">
            <text:p>2.227.000,00</text:p>
          </table:table-cell>
          <table:table-cell office:value-type="float" office:value="2647694" table:style-name="ce53">
            <text:p>2.647.694,00</text:p>
          </table:table-cell>
          <table:table-cell office:value-type="float" office:value="1222491.94" table:style-name="ce53">
            <text:p>1.222.491,94</text:p>
          </table:table-cell>
          <table:table-cell office:value-type="float" office:value="1038539.36" table:style-name="ce53">
            <text:p>1.038.539,36</text:p>
          </table:table-cell>
          <table:table-cell office:value-type="float" office:value="1038539.36" table:style-name="ce53">
            <text:p>1.038.539,36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2">
            <text:p>4.40.7626</text:p>
          </table:table-cell>
          <table:table-cell office:value-type="string" table:style-name="ce56">
            <text:p>Desenvolvimento de Sistema Informatizado do Ministério Público</text:p>
          </table:table-cell>
          <table:table-cell office:value-type="float" office:value="2000000" table:style-name="ce53">
            <text:p>2.000.000,00</text:p>
          </table:table-cell>
          <table:table-cell office:value-type="float" office:value="2000000" table:style-name="ce53">
            <text:p>2.000.000,00</text:p>
          </table:table-cell>
          <table:table-cell office:value-type="float" office:value="335661.04" table:style-name="ce53">
            <text:p>335.661,04</text:p>
          </table:table-cell>
          <table:table-cell office:value-type="float" office:value="290161.03999999998" table:style-name="ce53">
            <text:p>290.161,04</text:p>
          </table:table-cell>
          <table:table-cell office:value-type="float" office:value="290161.03999999998" table:style-name="ce53">
            <text:p>290.161,04</text:p>
          </table:table-cell>
          <table:table-cell table:style-name="ce53"/>
          <table:table-cell table:number-columns-repeated="16376"/>
        </table:table-row>
        <table:table-row table:style-name="ro9">
          <table:table-cell table:style-name="ce52"/>
          <table:table-cell table:style-name="ce56"/>
          <table:table-cell table:number-columns-repeated="6" table:style-name="ce53"/>
          <table:table-cell table:number-columns-repeated="16376"/>
        </table:table-row>
        <table:table-row table:style-name="ro16">
          <table:table-cell office:value-type="string" table:style-name="ce51">
            <text:p>4.40.7885</text:p>
          </table:table-cell>
          <table:table-cell office:value-type="string" table:style-name="ce52">
            <text:p>Realização de Concurso Público</text:p>
          </table:table-cell>
          <table:table-cell office:value-type="float" office:value="232000" table:style-name="ce53">
            <text:p>232.000,00</text:p>
          </table:table-cell>
          <table:table-cell office:value-type="float" office:value="232000" table:style-name="ce54">
            <text:p>232.000,00</text:p>
          </table:table-cell>
          <table:table-cell office:value-type="float" office:value="27773.9" table:style-name="ce54">
            <text:p>27.773,90</text:p>
          </table:table-cell>
          <table:table-cell office:value-type="float" office:value="27773.9" table:style-name="ce53">
            <text:p>27.773,90</text:p>
          </table:table-cell>
          <table:table-cell office:value-type="float" office:value="27773.9" table:style-name="ce53">
            <text:p>27.773,90</text:p>
          </table:table-cell>
          <table:table-cell table:style-name="ce53"/>
          <table:table-cell table:number-columns-repeated="16376"/>
        </table:table-row>
        <table:table-row table:style-name="ro9">
          <table:table-cell table:number-columns-repeated="8" table:style-name="ce47"/>
          <table:table-cell table:number-columns-repeated="16376"/>
        </table:table-row>
        <table:table-row table:style-name="ro9">
          <table:table-cell table:style-name="ce47"/>
          <table:table-cell office:value-type="string" table:style-name="ce57">
            <text:p>TOTAL</text:p>
          </table:table-cell>
          <table:table-cell office:value-type="float" office:value="684005000" table:style-name="ce53">
            <text:p>684.005.000,00</text:p>
          </table:table-cell>
          <table:table-cell office:value-type="float" office:value="687789540" table:style-name="ce54">
            <text:p>687.789.540,00</text:p>
          </table:table-cell>
          <table:table-cell office:value-type="float" office:value="516656617.83999997" table:style-name="ce54">
            <text:p>516.656.617,84</text:p>
          </table:table-cell>
          <table:table-cell office:value-type="float" office:value="507607197.82999998" table:style-name="ce53">
            <text:p>507.607.197,83</text:p>
          </table:table-cell>
          <table:table-cell office:value-type="float" office:value="487584797.70999998" table:style-name="ce53">
            <text:p>487.584.797,71</text:p>
          </table:table-cell>
          <table:table-cell table:style-name="ce53"/>
          <table:table-cell table:number-columns-repeated="16376"/>
        </table:table-row>
        <table:table-row table:number-rows-repeated="1048475" table:style-name="ro9">
          <table:table-cell table:number-columns-repeated="16384"/>
        </table:table-row>
      </table:table>
      <table:database-ranges>
        <table:database-range table:target-range-address="base_extração_fiplan_gerencial.A1:base_extração_fiplan_gerencial.G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3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FRANCIELLY NOVAIS ALMEIDA</meta:initial-creator>
    <dc:creator>Henrique</dc:creator>
    <meta:creation-date>2019-05-16T13:00:59Z</meta:creation-date>
    <dc:date>2021-02-17T20:49:27Z</dc:date>
    <meta:print-date>2021-02-17T20:49:05Z</meta:print-date>
  </office:meta>
</office:document-meta>
</file>