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8CBAD"/>
    </style:style>
    <style:style style:name="ce5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62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63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62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64">
            <text:p>Agosto/2021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06280423" table:formula="of:=SUM([.C11:.C42])" table:style-name="ce21">
            <text:p>706.280.423,00</text:p>
          </table:table-cell>
          <table:table-cell office:value-type="float" office:value="506821706.50000012" table:formula="of:=SUM([.D11:.D42])" table:style-name="ce21">
            <text:p>506.821.706,50</text:p>
          </table:table-cell>
          <table:table-cell office:value-type="float" office:value="497860347.93000007" table:formula="of:=SUM([.E11:.E42])" table:style-name="ce21">
            <text:p>497.860.347,93</text:p>
          </table:table-cell>
          <table:table-cell office:value-type="float" office:value="497252211.38999999" table:formula="of:=SUM([.F11:.F42])" table:style-name="ce21">
            <text:p>497.252.211,39</text:p>
          </table:table-cell>
          <table:table-cell office:value-type="percentage" office:value="0.71759274361198044" table:formula="of:=[.D10]/[.C10]" table:style-name="ce22">
            <text:p>71,76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2480000" table:formula="of:=SUMIFS([base_extração_fiplan_gerencial.C:.C];[base_extração_fiplan_gerencial.$H:.$H];[transição_por_ação_orçamentária.$A11])" table:style-name="ce25">
            <text:p>32.480.000,00</text:p>
          </table:table-cell>
          <table:table-cell office:value-type="float" office:value="13674103.51" table:formula="of:=SUMIFS([base_extração_fiplan_gerencial.D:.D];[base_extração_fiplan_gerencial.$H:.$H];[transição_por_ação_orçamentária.$A11])" table:style-name="ce25">
            <text:p>13.674.103,51</text:p>
          </table:table-cell>
          <table:table-cell office:value-type="float" office:value="9345595.5700000003" table:formula="of:=SUMIFS([base_extração_fiplan_gerencial.E:.E];[base_extração_fiplan_gerencial.$H:.$H];[transição_por_ação_orçamentária.$A11])" table:style-name="ce25">
            <text:p>9.345.595,57</text:p>
          </table:table-cell>
          <table:table-cell office:value-type="float" office:value="9253138.0299999993" table:formula="of:=SUMIFS([base_extração_fiplan_gerencial.F:.F];[base_extração_fiplan_gerencial.$H:.$H];[transição_por_ação_orçamentária.$A11])" table:style-name="ce25">
            <text:p>9.253.138,03</text:p>
          </table:table-cell>
          <table:table-cell office:value-type="percentage" office:value="0.42100072383004927" table:formula="of:=[.D11]/[.C11]" table:style-name="ce26">
            <text:p>42,10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62320000" table:formula="of:=SUMIFS([base_extração_fiplan_gerencial.C:.C];[base_extração_fiplan_gerencial.$H:.$H];[transição_por_ação_orçamentária.$A12])" table:style-name="ce25">
            <text:p>162.320.000,00</text:p>
          </table:table-cell>
          <table:table-cell office:value-type="float" office:value="58195640.079999998" table:formula="of:=SUMIFS([base_extração_fiplan_gerencial.D:.D];[base_extração_fiplan_gerencial.$H:.$H];[transição_por_ação_orçamentária.$A12])" table:style-name="ce25">
            <text:p>58.195.640,08</text:p>
          </table:table-cell>
          <table:table-cell office:value-type="float" office:value="58195640.079999998" table:formula="of:=SUMIFS([base_extração_fiplan_gerencial.E:.E];[base_extração_fiplan_gerencial.$H:.$H];[transição_por_ação_orçamentária.$A12])" table:style-name="ce25">
            <text:p>58.195.640,08</text:p>
          </table:table-cell>
          <table:table-cell office:value-type="float" office:value="58187199.68" table:formula="of:=SUMIFS([base_extração_fiplan_gerencial.F:.F];[base_extração_fiplan_gerencial.$H:.$H];[transição_por_ação_orçamentária.$A12])" table:style-name="ce25">
            <text:p>58.187.199,68</text:p>
          </table:table-cell>
          <table:table-cell office:value-type="percentage" office:value="0.35852415032035484" table:formula="of:=[.D12]/[.C12]" table:style-name="ce26">
            <text:p>35,85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5100000" table:formula="of:=SUMIFS([base_extração_fiplan_gerencial.C:.C];[base_extração_fiplan_gerencial.$H:.$H];[transição_por_ação_orçamentária.$A13])" table:style-name="ce25">
            <text:p>15.100.000,00</text:p>
          </table:table-cell>
          <table:table-cell office:value-type="float" office:value="7662376.3499999996" table:formula="of:=SUMIFS([base_extração_fiplan_gerencial.D:.D];[base_extração_fiplan_gerencial.$H:.$H];[transição_por_ação_orçamentária.$A13])" table:style-name="ce25">
            <text:p>7.662.376,35</text:p>
          </table:table-cell>
          <table:table-cell office:value-type="float" office:value="5039797.96" table:formula="of:=SUMIFS([base_extração_fiplan_gerencial.E:.E];[base_extração_fiplan_gerencial.$H:.$H];[transição_por_ação_orçamentária.$A13])" table:style-name="ce25">
            <text:p>5.039.797,96</text:p>
          </table:table-cell>
          <table:table-cell office:value-type="float" office:value="4611162.99" table:formula="of:=SUMIFS([base_extração_fiplan_gerencial.F:.F];[base_extração_fiplan_gerencial.$H:.$H];[transição_por_ação_orçamentária.$A13])" table:style-name="ce25">
            <text:p>4.611.162,99</text:p>
          </table:table-cell>
          <table:table-cell office:value-type="percentage" office:value="0.5074421423841059" table:formula="of:=[.D13]/[.C13]" table:style-name="ce26">
            <text:p>50,74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12000000" table:formula="of:=SUMIFS([base_extração_fiplan_gerencial.C:.C];[base_extração_fiplan_gerencial.$H:.$H];[transição_por_ação_orçamentária.$A14])" table:style-name="ce25">
            <text:p>12.000.000,00</text:p>
          </table:table-cell>
          <table:table-cell office:value-type="float" office:value="3214508.41" table:formula="of:=SUMIFS([base_extração_fiplan_gerencial.D:.D];[base_extração_fiplan_gerencial.$H:.$H];[transição_por_ação_orçamentária.$A14])" table:style-name="ce25">
            <text:p>3.214.508,41</text:p>
          </table:table-cell>
          <table:table-cell office:value-type="float" office:value="3214508.41" table:formula="of:=SUMIFS([base_extração_fiplan_gerencial.E:.E];[base_extração_fiplan_gerencial.$H:.$H];[transição_por_ação_orçamentária.$A14])" table:style-name="ce25">
            <text:p>3.214.508,41</text:p>
          </table:table-cell>
          <table:table-cell office:value-type="float" office:value="3214508.41" table:formula="of:=SUMIFS([base_extração_fiplan_gerencial.F:.F];[base_extração_fiplan_gerencial.$H:.$H];[transição_por_ação_orçamentária.$A14])" table:style-name="ce25">
            <text:p>3.214.508,41</text:p>
          </table:table-cell>
          <table:table-cell office:value-type="percentage" office:value="0.26787570083333334" table:formula="of:=[.D14]/[.C14]" table:style-name="ce26">
            <text:p>26,79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90517.03" table:formula="of:=SUMIFS([base_extração_fiplan_gerencial.D:.D];[base_extração_fiplan_gerencial.$H:.$H];[transição_por_ação_orçamentária.$A15])" table:style-name="ce25">
            <text:p>90.517,03</text:p>
          </table:table-cell>
          <table:table-cell office:value-type="float" office:value="90517.03" table:formula="of:=SUMIFS([base_extração_fiplan_gerencial.E:.E];[base_extração_fiplan_gerencial.$H:.$H];[transição_por_ação_orçamentária.$A15])" table:style-name="ce25">
            <text:p>90.517,03</text:p>
          </table:table-cell>
          <table:table-cell office:value-type="float" office:value="90517.03" table:formula="of:=SUMIFS([base_extração_fiplan_gerencial.F:.F];[base_extração_fiplan_gerencial.$H:.$H];[transição_por_ação_orçamentária.$A15])" table:style-name="ce25">
            <text:p>90.517,03</text:p>
          </table:table-cell>
          <table:table-cell office:value-type="percentage" office:value="0.45258514999999999" table:formula="of:=[.D15]/[.C15]" table:style-name="ce26">
            <text:p>45,26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7800000" table:formula="of:=SUMIFS([base_extração_fiplan_gerencial.C:.C];[base_extração_fiplan_gerencial.$H:.$H];[transição_por_ação_orçamentária.$A16])" table:style-name="ce25">
            <text:p>47.800.000,00</text:p>
          </table:table-cell>
          <table:table-cell office:value-type="float" office:value="28512086.960000001" table:formula="of:=SUMIFS([base_extração_fiplan_gerencial.D:.D];[base_extração_fiplan_gerencial.$H:.$H];[transição_por_ação_orçamentária.$A16])" table:style-name="ce25">
            <text:p>28.512.086,96</text:p>
          </table:table-cell>
          <table:table-cell office:value-type="float" office:value="28240975.460000001" table:formula="of:=SUMIFS([base_extração_fiplan_gerencial.E:.E];[base_extração_fiplan_gerencial.$H:.$H];[transição_por_ação_orçamentária.$A16])" table:style-name="ce25">
            <text:p>28.240.975,46</text:p>
          </table:table-cell>
          <table:table-cell office:value-type="float" office:value="28240975.460000001" table:formula="of:=SUMIFS([base_extração_fiplan_gerencial.F:.F];[base_extração_fiplan_gerencial.$H:.$H];[transição_por_ação_orçamentária.$A16])" table:style-name="ce25">
            <text:p>28.240.975,46</text:p>
          </table:table-cell>
          <table:table-cell office:value-type="percentage" office:value="0.59648717489539749" table:formula="of:=[.D16]/[.C16]" table:style-name="ce26">
            <text:p>59,65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4500000" table:formula="of:=SUMIFS([base_extração_fiplan_gerencial.C:.C];[base_extração_fiplan_gerencial.$H:.$H];[transição_por_ação_orçamentária.$A17])" table:style-name="ce25">
            <text:p>4.500.000,00</text:p>
          </table:table-cell>
          <table:table-cell office:value-type="float" office:value="2649065.4900000002" table:formula="of:=SUMIFS([base_extração_fiplan_gerencial.D:.D];[base_extração_fiplan_gerencial.$H:.$H];[transição_por_ação_orçamentária.$A17])" table:style-name="ce25">
            <text:p>2.649.065,49</text:p>
          </table:table-cell>
          <table:table-cell office:value-type="float" office:value="1967774.24" table:formula="of:=SUMIFS([base_extração_fiplan_gerencial.E:.E];[base_extração_fiplan_gerencial.$H:.$H];[transição_por_ação_orçamentária.$A17])" table:style-name="ce25">
            <text:p>1.967.774,24</text:p>
          </table:table-cell>
          <table:table-cell office:value-type="float" office:value="1967686.1" table:formula="of:=SUMIFS([base_extração_fiplan_gerencial.F:.F];[base_extração_fiplan_gerencial.$H:.$H];[transição_por_ação_orçamentária.$A17])" table:style-name="ce25">
            <text:p>1.967.686,10</text:p>
          </table:table-cell>
          <table:table-cell office:value-type="percentage" office:value="0.58868122000000001" table:formula="of:=[.D17]/[.C17]" table:style-name="ce26">
            <text:p>58,87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5000" table:formula="of:=SUMIFS([base_extração_fiplan_gerencial.C:.C];[base_extração_fiplan_gerencial.$H:.$H];[transição_por_ação_orçamentária.$A18])" table:style-name="ce25">
            <text:p>15.000,00</text:p>
          </table:table-cell>
          <table:table-cell office:value-type="float" office:value="5000" table:formula="of:=SUMIFS([base_extração_fiplan_gerencial.D:.D];[base_extração_fiplan_gerencial.$H:.$H];[transição_por_ação_orçamentária.$A18])" table:style-name="ce25">
            <text:p>5.000,00</text:p>
          </table:table-cell>
          <table:table-cell office:value-type="float" office:value="884.7" table:formula="of:=SUMIFS([base_extração_fiplan_gerencial.E:.E];[base_extração_fiplan_gerencial.$H:.$H];[transição_por_ação_orçamentária.$A18])" table:style-name="ce25">
            <text:p>884,70</text:p>
          </table:table-cell>
          <table:table-cell office:value-type="float" office:value="884.7" table:formula="of:=SUMIFS([base_extração_fiplan_gerencial.F:.F];[base_extração_fiplan_gerencial.$H:.$H];[transição_por_ação_orçamentária.$A18])" table:style-name="ce25">
            <text:p>884,70</text:p>
          </table:table-cell>
          <table:table-cell office:value-type="percentage" office:value="0.33333333333333331" table:formula="of:=[.D18]/[.C18]" table:style-name="ce26">
            <text:p>33,33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100000" table:formula="of:=SUMIFS([base_extração_fiplan_gerencial.C:.C];[base_extração_fiplan_gerencial.$H:.$H];[transição_por_ação_orçamentária.$A19])" table:style-name="ce25">
            <text:p>2.100.000,00</text:p>
          </table:table-cell>
          <table:table-cell office:value-type="float" office:value="1527865.94" table:formula="of:=SUMIFS([base_extração_fiplan_gerencial.D:.D];[base_extração_fiplan_gerencial.$H:.$H];[transição_por_ação_orçamentária.$A19])" table:style-name="ce25">
            <text:p>1.527.865,94</text:p>
          </table:table-cell>
          <table:table-cell office:value-type="float" office:value="1527865.94" table:formula="of:=SUMIFS([base_extração_fiplan_gerencial.E:.E];[base_extração_fiplan_gerencial.$H:.$H];[transição_por_ação_orçamentária.$A19])" table:style-name="ce25">
            <text:p>1.527.865,94</text:p>
          </table:table-cell>
          <table:table-cell office:value-type="float" office:value="1527865.94" table:formula="of:=SUMIFS([base_extração_fiplan_gerencial.F:.F];[base_extração_fiplan_gerencial.$H:.$H];[transição_por_ação_orçamentária.$A19])" table:style-name="ce25">
            <text:p>1.527.865,94</text:p>
          </table:table-cell>
          <table:table-cell office:value-type="percentage" office:value="0.72755520952380948" table:formula="of:=[.D19]/[.C19]" table:style-name="ce26">
            <text:p>72,76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941000" table:formula="of:=SUMIFS([base_extração_fiplan_gerencial.C:.C];[base_extração_fiplan_gerencial.$H:.$H];[transição_por_ação_orçamentária.$A20])" table:style-name="ce25">
            <text:p>941.000,00</text:p>
          </table:table-cell>
          <table:table-cell office:value-type="float" office:value="29000" table:formula="of:=SUMIFS([base_extração_fiplan_gerencial.D:.D];[base_extração_fiplan_gerencial.$H:.$H];[transição_por_ação_orçamentária.$A20])" table:style-name="ce25">
            <text:p>29.000,00</text:p>
          </table:table-cell>
          <table:table-cell office:value-type="float" office:value="5712.04" table:formula="of:=SUMIFS([base_extração_fiplan_gerencial.E:.E];[base_extração_fiplan_gerencial.$H:.$H];[transição_por_ação_orçamentária.$A20])" table:style-name="ce25">
            <text:p>5.712,04</text:p>
          </table:table-cell>
          <table:table-cell office:value-type="float" office:value="5712.04" table:formula="of:=SUMIFS([base_extração_fiplan_gerencial.F:.F];[base_extração_fiplan_gerencial.$H:.$H];[transição_por_ação_orçamentária.$A20])" table:style-name="ce25">
            <text:p>5.712,04</text:p>
          </table:table-cell>
          <table:table-cell office:value-type="percentage" office:value="3.0818278427205102E-2" table:formula="of:=[.D20]/[.C20]" table:style-name="ce26">
            <text:p>3,08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77000" table:formula="of:=SUMIFS([base_extração_fiplan_gerencial.C:.C];[base_extração_fiplan_gerencial.$H:.$H];[transição_por_ação_orçamentária.$A21])" table:style-name="ce25">
            <text:p>77.000,00</text:p>
          </table:table-cell>
          <table:table-cell office:value-type="float" office:value="300" table:formula="of:=SUMIFS([base_extração_fiplan_gerencial.D:.D];[base_extração_fiplan_gerencial.$H:.$H];[transição_por_ação_orçamentária.$A21])" table:style-name="ce25">
            <text:p>300,00</text:p>
          </table:table-cell>
          <table:table-cell office:value-type="float" office:value="300" table:formula="of:=SUMIFS([base_extração_fiplan_gerencial.E:.E];[base_extração_fiplan_gerencial.$H:.$H];[transição_por_ação_orçamentária.$A21])" table:style-name="ce25">
            <text:p>300,00</text:p>
          </table:table-cell>
          <table:table-cell office:value-type="float" office:value="300" table:formula="of:=SUMIFS([base_extração_fiplan_gerencial.F:.F];[base_extração_fiplan_gerencial.$H:.$H];[transição_por_ação_orçamentária.$A21])" table:style-name="ce25">
            <text:p>300,00</text:p>
          </table:table-cell>
          <table:table-cell office:value-type="percentage" office:value="3.8961038961038961E-3" table:formula="of:=[.D21]/[.C21]" table:style-name="ce26">
            <text:p>0,39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2])" table:style-name="ce25">
            <text:p>190.000,00</text:p>
          </table:table-cell>
          <table:table-cell office:value-type="float" office:value="4688.63" table:formula="of:=SUMIFS([base_extração_fiplan_gerencial.D:.D];[base_extração_fiplan_gerencial.$H:.$H];[transição_por_ação_orçamentária.$A22])" table:style-name="ce25">
            <text:p>4.688,63</text:p>
          </table:table-cell>
          <table:table-cell office:value-type="float" office:value="1688.63" table:formula="of:=SUMIFS([base_extração_fiplan_gerencial.E:.E];[base_extração_fiplan_gerencial.$H:.$H];[transição_por_ação_orçamentária.$A22])" table:style-name="ce25">
            <text:p>1.688,63</text:p>
          </table:table-cell>
          <table:table-cell office:value-type="float" office:value="1688.63" table:formula="of:=SUMIFS([base_extração_fiplan_gerencial.F:.F];[base_extração_fiplan_gerencial.$H:.$H];[transição_por_ação_orçamentária.$A22])" table:style-name="ce25">
            <text:p>1.688,63</text:p>
          </table:table-cell>
          <table:table-cell office:value-type="percentage" office:value="2.4677000000000001E-2" table:formula="of:=[.D22]/[.C22]" table:style-name="ce26">
            <text:p>2,47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19347900" table:formula="of:=SUMIFS([base_extração_fiplan_gerencial.C:.C];[base_extração_fiplan_gerencial.$H:.$H];[transição_por_ação_orçamentária.$A23])" table:style-name="ce25">
            <text:p>419.347.900,00</text:p>
          </table:table-cell>
          <table:table-cell office:value-type="float" office:value="387124598.56" table:formula="of:=SUMIFS([base_extração_fiplan_gerencial.D:.D];[base_extração_fiplan_gerencial.$H:.$H];[transição_por_ação_orçamentária.$A23])" table:style-name="ce25">
            <text:p>387.124.598,56</text:p>
          </table:table-cell>
          <table:table-cell office:value-type="float" office:value="387124598.56" table:formula="of:=SUMIFS([base_extração_fiplan_gerencial.E:.E];[base_extração_fiplan_gerencial.$H:.$H];[transição_por_ação_orçamentária.$A23])" table:style-name="ce25">
            <text:p>387.124.598,56</text:p>
          </table:table-cell>
          <table:table-cell office:value-type="float" office:value="387119590.56" table:formula="of:=SUMIFS([base_extração_fiplan_gerencial.F:.F];[base_extração_fiplan_gerencial.$H:.$H];[transição_por_ação_orçamentária.$A23])" table:style-name="ce25">
            <text:p>387.119.590,56</text:p>
          </table:table-cell>
          <table:table-cell office:value-type="percentage" office:value="0.92315854821259391" table:formula="of:=[.D23]/[.C23]" table:style-name="ce26">
            <text:p>92,32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4])" table:style-name="ce25">
            <text:p>49.000,00</text:p>
          </table:table-cell>
          <table:table-cell office:value-type="float" office:value="0" table:formula="of:=SUMIFS([base_extração_fiplan_gerencial.D:.D];[base_extração_fiplan_gerencial.$H:.$H];[transição_por_ação_orçamentária.$A24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4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4])" table:style-name="ce25">
            <text:p>0,00</text:p>
          </table:table-cell>
          <table:table-cell office:value-type="percentage" office:value="0" table:formula="of:=[.D24]/[.C24]" table:style-name="ce26">
            <text:p>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4500000" table:formula="of:=SUMIFS([base_extração_fiplan_gerencial.C:.C];[base_extração_fiplan_gerencial.$H:.$H];[transição_por_ação_orçamentária.$A25])" table:style-name="ce25">
            <text:p>4.500.000,00</text:p>
          </table:table-cell>
          <table:table-cell office:value-type="float" office:value="2488533.11" table:formula="of:=SUMIFS([base_extração_fiplan_gerencial.D:.D];[base_extração_fiplan_gerencial.$H:.$H];[transição_por_ação_orçamentária.$A25])" table:style-name="ce25">
            <text:p>2.488.533,11</text:p>
          </table:table-cell>
          <table:table-cell office:value-type="float" office:value="1710985.76" table:formula="of:=SUMIFS([base_extração_fiplan_gerencial.E:.E];[base_extração_fiplan_gerencial.$H:.$H];[transição_por_ação_orçamentária.$A25])" table:style-name="ce25">
            <text:p>1.710.985,76</text:p>
          </table:table-cell>
          <table:table-cell office:value-type="float" office:value="1687939.25" table:formula="of:=SUMIFS([base_extração_fiplan_gerencial.F:.F];[base_extração_fiplan_gerencial.$H:.$H];[transição_por_ação_orçamentária.$A25])" table:style-name="ce25">
            <text:p>1.687.939,25</text:p>
          </table:table-cell>
          <table:table-cell office:value-type="percentage" office:value="0.55300735777777776" table:formula="of:=[.D25]/[.C25]" table:style-name="ce26">
            <text:p>55,30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44000" table:formula="of:=SUMIFS([base_extração_fiplan_gerencial.C:.C];[base_extração_fiplan_gerencial.$H:.$H];[transição_por_ação_orçamentária.$A26])" table:style-name="ce25">
            <text:p>144.000,00</text:p>
          </table:table-cell>
          <table:table-cell office:value-type="float" office:value="98613" table:formula="of:=SUMIFS([base_extração_fiplan_gerencial.D:.D];[base_extração_fiplan_gerencial.$H:.$H];[transição_por_ação_orçamentária.$A26])" table:style-name="ce25">
            <text:p>98.613,00</text:p>
          </table:table-cell>
          <table:table-cell office:value-type="float" office:value="72226" table:formula="of:=SUMIFS([base_extração_fiplan_gerencial.E:.E];[base_extração_fiplan_gerencial.$H:.$H];[transição_por_ação_orçamentária.$A26])" table:style-name="ce25">
            <text:p>72.226,00</text:p>
          </table:table-cell>
          <table:table-cell office:value-type="float" office:value="72226" table:formula="of:=SUMIFS([base_extração_fiplan_gerencial.F:.F];[base_extração_fiplan_gerencial.$H:.$H];[transição_por_ação_orçamentária.$A26])" table:style-name="ce25">
            <text:p>72.226,00</text:p>
          </table:table-cell>
          <table:table-cell office:value-type="percentage" office:value="0.68481250000000005" table:formula="of:=[.D26]/[.C26]" table:style-name="ce26">
            <text:p>68,48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7])" table:style-name="ce25">
            <text:p>70.000,00</text:p>
          </table:table-cell>
          <table:table-cell office:value-type="float" office:value="1200" table:formula="of:=SUMIFS([base_extração_fiplan_gerencial.D:.D];[base_extração_fiplan_gerencial.$H:.$H];[transição_por_ação_orçamentária.$A27])" table:style-name="ce25">
            <text:p>1.200,00</text:p>
          </table:table-cell>
          <table:table-cell office:value-type="float" office:value="1200" table:formula="of:=SUMIFS([base_extração_fiplan_gerencial.E:.E];[base_extração_fiplan_gerencial.$H:.$H];[transição_por_ação_orçamentária.$A27])" table:style-name="ce25">
            <text:p>1.200,00</text:p>
          </table:table-cell>
          <table:table-cell office:value-type="float" office:value="1200" table:formula="of:=SUMIFS([base_extração_fiplan_gerencial.F:.F];[base_extração_fiplan_gerencial.$H:.$H];[transição_por_ação_orçamentária.$A27])" table:style-name="ce25">
            <text:p>1.200,00</text:p>
          </table:table-cell>
          <table:table-cell office:value-type="percentage" office:value="1.7142857142857144E-2" table:formula="of:=[.D27]/[.C27]" table:style-name="ce26">
            <text:p>1,71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98000" table:formula="of:=SUMIFS([base_extração_fiplan_gerencial.C:.C];[base_extração_fiplan_gerencial.$H:.$H];[transição_por_ação_orçamentária.$A28])" table:style-name="ce25">
            <text:p>98.000,00</text:p>
          </table:table-cell>
          <table:table-cell office:value-type="float" office:value="32960.6" table:formula="of:=SUMIFS([base_extração_fiplan_gerencial.D:.D];[base_extração_fiplan_gerencial.$H:.$H];[transição_por_ação_orçamentária.$A28])" table:style-name="ce25">
            <text:p>32.960,60</text:p>
          </table:table-cell>
          <table:table-cell office:value-type="float" office:value="6747.7" table:formula="of:=SUMIFS([base_extração_fiplan_gerencial.E:.E];[base_extração_fiplan_gerencial.$H:.$H];[transição_por_ação_orçamentária.$A28])" table:style-name="ce25">
            <text:p>6.747,70</text:p>
          </table:table-cell>
          <table:table-cell office:value-type="float" office:value="6747.7" table:formula="of:=SUMIFS([base_extração_fiplan_gerencial.F:.F];[base_extração_fiplan_gerencial.$H:.$H];[transição_por_ação_orçamentária.$A28])" table:style-name="ce25">
            <text:p>6.747,70</text:p>
          </table:table-cell>
          <table:table-cell office:value-type="percentage" office:value="0.33633265306122445" table:formula="of:=[.D28]/[.C28]" table:style-name="ce26">
            <text:p>33,63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29])" table:style-name="ce25">
            <text:p>340.000,00</text:p>
          </table:table-cell>
          <table:table-cell office:value-type="float" office:value="41974" table:formula="of:=SUMIFS([base_extração_fiplan_gerencial.D:.D];[base_extração_fiplan_gerencial.$H:.$H];[transição_por_ação_orçamentária.$A29])" table:style-name="ce25">
            <text:p>41.974,00</text:p>
          </table:table-cell>
          <table:table-cell office:value-type="float" office:value="6531" table:formula="of:=SUMIFS([base_extração_fiplan_gerencial.E:.E];[base_extração_fiplan_gerencial.$H:.$H];[transição_por_ação_orçamentária.$A29])" table:style-name="ce25">
            <text:p>6.531,00</text:p>
          </table:table-cell>
          <table:table-cell office:value-type="float" office:value="5442.5" table:formula="of:=SUMIFS([base_extração_fiplan_gerencial.F:.F];[base_extração_fiplan_gerencial.$H:.$H];[transição_por_ação_orçamentária.$A29])" table:style-name="ce25">
            <text:p>5.442,50</text:p>
          </table:table-cell>
          <table:table-cell office:value-type="percentage" office:value="0.12345294117647058" table:formula="of:=[.D29]/[.C29]" table:style-name="ce26">
            <text:p>12,35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158000" table:formula="of:=SUMIFS([base_extração_fiplan_gerencial.C:.C];[base_extração_fiplan_gerencial.$H:.$H];[transição_por_ação_orçamentária.$A30])" table:style-name="ce25">
            <text:p>158.000,00</text:p>
          </table:table-cell>
          <table:table-cell office:value-type="float" office:value="0" table:formula="of:=SUMIFS([base_extração_fiplan_gerencial.D:.D];[base_extração_fiplan_gerencial.$H:.$H];[transição_por_ação_orçamentária.$A30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0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0])" table:style-name="ce25">
            <text:p>0,00</text:p>
          </table:table-cell>
          <table:table-cell office:value-type="percentage" office:value="0" table:formula="of:=[.D30]/[.C30]" table:style-name="ce26">
            <text:p>0,0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28100" table:formula="of:=SUMIFS([base_extração_fiplan_gerencial.C:.C];[base_extração_fiplan_gerencial.$H:.$H];[transição_por_ação_orçamentária.$A31])" table:style-name="ce25">
            <text:p>28.100,00</text:p>
          </table:table-cell>
          <table:table-cell office:value-type="float" office:value="13169.55" table:formula="of:=SUMIFS([base_extração_fiplan_gerencial.D:.D];[base_extração_fiplan_gerencial.$H:.$H];[transição_por_ação_orçamentária.$A31])" table:style-name="ce25">
            <text:p>13.169,55</text:p>
          </table:table-cell>
          <table:table-cell office:value-type="float" office:value="9115.51" table:formula="of:=SUMIFS([base_extração_fiplan_gerencial.E:.E];[base_extração_fiplan_gerencial.$H:.$H];[transição_por_ação_orçamentária.$A31])" table:style-name="ce25">
            <text:p>9.115,51</text:p>
          </table:table-cell>
          <table:table-cell office:value-type="float" office:value="9115.51" table:formula="of:=SUMIFS([base_extração_fiplan_gerencial.F:.F];[base_extração_fiplan_gerencial.$H:.$H];[transição_por_ação_orçamentária.$A31])" table:style-name="ce25">
            <text:p>9.115,51</text:p>
          </table:table-cell>
          <table:table-cell office:value-type="percentage" office:value="0.46866725978647683" table:formula="of:=[.D31]/[.C31]" table:style-name="ce26">
            <text:p>46,87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00000" table:formula="of:=SUMIFS([base_extração_fiplan_gerencial.C:.C];[base_extração_fiplan_gerencial.$H:.$H];[transição_por_ação_orçamentária.$A32])" table:style-name="ce25">
            <text:p>200.000,00</text:p>
          </table:table-cell>
          <table:table-cell office:value-type="float" office:value="466.5" table:formula="of:=SUMIFS([base_extração_fiplan_gerencial.D:.D];[base_extração_fiplan_gerencial.$H:.$H];[transição_por_ação_orçamentária.$A32])" table:style-name="ce25">
            <text:p>466,50</text:p>
          </table:table-cell>
          <table:table-cell office:value-type="float" office:value="466.5" table:formula="of:=SUMIFS([base_extração_fiplan_gerencial.E:.E];[base_extração_fiplan_gerencial.$H:.$H];[transição_por_ação_orçamentária.$A32])" table:style-name="ce25">
            <text:p>466,50</text:p>
          </table:table-cell>
          <table:table-cell office:value-type="float" office:value="466.5" table:formula="of:=SUMIFS([base_extração_fiplan_gerencial.F:.F];[base_extração_fiplan_gerencial.$H:.$H];[transição_por_ação_orçamentária.$A32])" table:style-name="ce25">
            <text:p>466,50</text:p>
          </table:table-cell>
          <table:table-cell office:value-type="percentage" office:value="2.3324999999999999E-3" table:formula="of:=[.D32]/[.C32]" table:style-name="ce26">
            <text:p>0,23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500000" table:formula="of:=SUMIFS([base_extração_fiplan_gerencial.C:.C];[base_extração_fiplan_gerencial.$H:.$H];[transição_por_ação_orçamentária.$A33])" table:style-name="ce25">
            <text:p>1.500.000,00</text:p>
          </table:table-cell>
          <table:table-cell office:value-type="float" office:value="1023654.07" table:formula="of:=SUMIFS([base_extração_fiplan_gerencial.D:.D];[base_extração_fiplan_gerencial.$H:.$H];[transição_por_ação_orçamentária.$A33])" table:style-name="ce25">
            <text:p>1.023.654,07</text:p>
          </table:table-cell>
          <table:table-cell office:value-type="float" office:value="876665.63" table:formula="of:=SUMIFS([base_extração_fiplan_gerencial.E:.E];[base_extração_fiplan_gerencial.$H:.$H];[transição_por_ação_orçamentária.$A33])" table:style-name="ce25">
            <text:p>876.665,63</text:p>
          </table:table-cell>
          <table:table-cell office:value-type="float" office:value="859645.33" table:formula="of:=SUMIFS([base_extração_fiplan_gerencial.F:.F];[base_extração_fiplan_gerencial.$H:.$H];[transição_por_ação_orçamentária.$A33])" table:style-name="ce25">
            <text:p>859.645,33</text:p>
          </table:table-cell>
          <table:table-cell office:value-type="percentage" office:value="0.68243604666666668" table:formula="of:=[.D33]/[.C33]" table:style-name="ce26">
            <text:p>68,24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441423" table:formula="of:=SUMIFS([base_extração_fiplan_gerencial.C:.C];[base_extração_fiplan_gerencial.$H:.$H];[transição_por_ação_orçamentária.$A34])" table:style-name="ce25">
            <text:p>441.423,00</text:p>
          </table:table-cell>
          <table:table-cell office:value-type="float" office:value="343598.92" table:formula="of:=SUMIFS([base_extração_fiplan_gerencial.D:.D];[base_extração_fiplan_gerencial.$H:.$H];[transição_por_ação_orçamentária.$A34])" table:style-name="ce25">
            <text:p>343.598,92</text:p>
          </table:table-cell>
          <table:table-cell office:value-type="float" office:value="340410.42" table:formula="of:=SUMIFS([base_extração_fiplan_gerencial.E:.E];[base_extração_fiplan_gerencial.$H:.$H];[transição_por_ação_orçamentária.$A34])" table:style-name="ce25">
            <text:p>340.410,42</text:p>
          </table:table-cell>
          <table:table-cell office:value-type="float" office:value="339510.42" table:formula="of:=SUMIFS([base_extração_fiplan_gerencial.F:.F];[base_extração_fiplan_gerencial.$H:.$H];[transição_por_ação_orçamentária.$A34])" table:style-name="ce25">
            <text:p>339.510,42</text:p>
          </table:table-cell>
          <table:table-cell office:value-type="percentage" office:value="0.77838925475111176" table:formula="of:=[.D34]/[.C34]" table:style-name="ce26">
            <text:p>77,84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175000" table:formula="of:=SUMIFS([base_extração_fiplan_gerencial.C:.C];[base_extração_fiplan_gerencial.$H:.$H];[transição_por_ação_orçamentária.$A35])" table:style-name="ce25">
            <text:p>175.000,00</text:p>
          </table:table-cell>
          <table:table-cell office:value-type="float" office:value="0" table:formula="of:=SUMIFS([base_extração_fiplan_gerencial.D:.D];[base_extração_fiplan_gerencial.$H:.$H];[transição_por_ação_orçamentária.$A3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5])" table:style-name="ce25">
            <text:p>0,00</text:p>
          </table:table-cell>
          <table:table-cell office:value-type="percentage" office:value="0" table:formula="of:=[.D35]/[.C35]" table:style-name="ce26">
            <text:p>0,00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6])" table:style-name="ce25">
            <text:p>161.000,00</text:p>
          </table:table-cell>
          <table:table-cell office:value-type="float" office:value="12358.72" table:formula="of:=SUMIFS([base_extração_fiplan_gerencial.D:.D];[base_extração_fiplan_gerencial.$H:.$H];[transição_por_ação_orçamentária.$A36])" table:style-name="ce25">
            <text:p>12.358,72</text:p>
          </table:table-cell>
          <table:table-cell office:value-type="float" office:value="12358.72" table:formula="of:=SUMIFS([base_extração_fiplan_gerencial.E:.E];[base_extração_fiplan_gerencial.$H:.$H];[transição_por_ação_orçamentária.$A36])" table:style-name="ce25">
            <text:p>12.358,72</text:p>
          </table:table-cell>
          <table:table-cell office:value-type="float" office:value="12358.72" table:formula="of:=SUMIFS([base_extração_fiplan_gerencial.F:.F];[base_extração_fiplan_gerencial.$H:.$H];[transição_por_ação_orçamentária.$A36])" table:style-name="ce25">
            <text:p>12.358,72</text:p>
          </table:table-cell>
          <table:table-cell office:value-type="percentage" office:value="7.6762236024844721E-2" table:formula="of:=[.D36]/[.C36]" table:style-name="ce26">
            <text:p>7,68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77000" table:formula="of:=SUMIFS([base_extração_fiplan_gerencial.C:.C];[base_extração_fiplan_gerencial.$H:.$H];[transição_por_ação_orçamentária.$A37])" table:style-name="ce25">
            <text:p>77.000,00</text:p>
          </table:table-cell>
          <table:table-cell office:value-type="float" office:value="0" table:formula="of:=SUMIFS([base_extração_fiplan_gerencial.D:.D];[base_extração_fiplan_gerencial.$H:.$H];[transição_por_ação_orçamentária.$A3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7])" table:style-name="ce25">
            <text:p>0,00</text:p>
          </table:table-cell>
          <table:table-cell office:value-type="percentage" office:value="0" table:formula="of:=[.D37]/[.C37]" table:style-name="ce26">
            <text:p>0,00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8])" table:style-name="ce25">
            <text:p>123.00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39])" table:style-name="ce25">
            <text:p>441.000,00</text:p>
          </table:table-cell>
          <table:table-cell office:value-type="float" office:value="35591.410000000003" table:formula="of:=SUMIFS([base_extração_fiplan_gerencial.D:.D];[base_extração_fiplan_gerencial.$H:.$H];[transição_por_ação_orçamentária.$A39])" table:style-name="ce25">
            <text:p>35.591,41</text:p>
          </table:table-cell>
          <table:table-cell office:value-type="float" office:value="30123.41" table:formula="of:=SUMIFS([base_extração_fiplan_gerencial.E:.E];[base_extração_fiplan_gerencial.$H:.$H];[transição_por_ação_orçamentária.$A39])" table:style-name="ce25">
            <text:p>30.123,41</text:p>
          </table:table-cell>
          <table:table-cell office:value-type="float" office:value="2154" table:formula="of:=SUMIFS([base_extração_fiplan_gerencial.F:.F];[base_extração_fiplan_gerencial.$H:.$H];[transição_por_ação_orçamentária.$A39])" table:style-name="ce25">
            <text:p>2.154,00</text:p>
          </table:table-cell>
          <table:table-cell office:value-type="percentage" office:value="8.0706145124716563E-2" table:formula="of:=[.D39]/[.C39]" table:style-name="ce26">
            <text:p>8,07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0])" table:style-name="ce25">
            <text:p>130.000,00</text:p>
          </table:table-cell>
          <table:table-cell office:value-type="float" office:value="13217.5" table:formula="of:=SUMIFS([base_extração_fiplan_gerencial.D:.D];[base_extração_fiplan_gerencial.$H:.$H];[transição_por_ação_orçamentária.$A40])" table:style-name="ce25">
            <text:p>13.217,50</text:p>
          </table:table-cell>
          <table:table-cell office:value-type="float" office:value="11040.5" table:formula="of:=SUMIFS([base_extração_fiplan_gerencial.E:.E];[base_extração_fiplan_gerencial.$H:.$H];[transição_por_ação_orçamentária.$A40])" table:style-name="ce25">
            <text:p>11.040,50</text:p>
          </table:table-cell>
          <table:table-cell office:value-type="float" office:value="10885" table:formula="of:=SUMIFS([base_extração_fiplan_gerencial.F:.F];[base_extração_fiplan_gerencial.$H:.$H];[transição_por_ação_orçamentária.$A40])" table:style-name="ce25">
            <text:p>10.885,00</text:p>
          </table:table-cell>
          <table:table-cell office:value-type="percentage" office:value="0.10167307692307692" table:formula="of:=[.D40]/[.C40]" table:style-name="ce26">
            <text:p>10,17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1])" table:style-name="ce25">
            <text:p>399.000,00</text:p>
          </table:table-cell>
          <table:table-cell office:value-type="float" office:value="0" table:formula="of:=SUMIFS([base_extração_fiplan_gerencial.D:.D];[base_extração_fiplan_gerencial.$H:.$H];[transição_por_ação_orçamentária.$A4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1])" table:style-name="ce25">
            <text:p>0,00</text:p>
          </table:table-cell>
          <table:table-cell office:value-type="percentage" office:value="0" table:formula="of:=[.D41]/[.C41]" table:style-name="ce26">
            <text:p>0,00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2])" table:style-name="ce25">
            <text:p>175.000,00</text:p>
          </table:table-cell>
          <table:table-cell office:value-type="float" office:value="26618.16" table:formula="of:=SUMIFS([base_extração_fiplan_gerencial.D:.D];[base_extração_fiplan_gerencial.$H:.$H];[transição_por_ação_orçamentária.$A42])" table:style-name="ce25">
            <text:p>26.618,16</text:p>
          </table:table-cell>
          <table:table-cell office:value-type="float" office:value="26618.16" table:formula="of:=SUMIFS([base_extração_fiplan_gerencial.E:.E];[base_extração_fiplan_gerencial.$H:.$H];[transição_por_ação_orçamentária.$A42])" table:style-name="ce25">
            <text:p>26.618,16</text:p>
          </table:table-cell>
          <table:table-cell office:value-type="float" office:value="23290.89" table:formula="of:=SUMIFS([base_extração_fiplan_gerencial.F:.F];[base_extração_fiplan_gerencial.$H:.$H];[transição_por_ação_orçamentária.$A42])" table:style-name="ce25">
            <text:p>23.290,89</text:p>
          </table:table-cell>
          <table:table-cell office:value-type="percentage" office:value="0" table:style-name="ce26">
            <text:p>0,00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30711085" table:formula="of:=SUM([.C45:.C57])" table:style-name="ce21">
            <text:p>30.711.085,00</text:p>
          </table:table-cell>
          <table:table-cell office:value-type="float" office:value="4782285.9000000004" table:formula="of:=SUM([.D45:.D57])" table:style-name="ce21">
            <text:p>4.782.285,90</text:p>
          </table:table-cell>
          <table:table-cell office:value-type="float" office:value="3325247.4099999997" table:formula="of:=SUM([.E45:.E57])" table:style-name="ce21">
            <text:p>3.325.247,41</text:p>
          </table:table-cell>
          <table:table-cell office:value-type="float" office:value="3324558.3499999996" table:formula="of:=SUM([.F45:.F57])" table:style-name="ce21">
            <text:p>3.324.558,35</text:p>
          </table:table-cell>
          <table:table-cell office:value-type="percentage" office:value="0.15571855895029435" table:formula="of:=[.D44]/[.C44]" table:style-name="ce22">
            <text:p>15,57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350000" table:formula="of:=SUMIFS([base_extração_fiplan_gerencial.C:.C];[base_extração_fiplan_gerencial.$H:.$H];[transição_por_ação_orçamentária.$A45])" table:style-name="ce25">
            <text:p>350.000,00</text:p>
          </table:table-cell>
          <table:table-cell office:value-type="float" office:value="0" table:formula="of:=SUMIFS([base_extração_fiplan_gerencial.D:.D];[base_extração_fiplan_gerencial.$H:.$H];[transição_por_ação_orçamentária.$A4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5])" table:style-name="ce25">
            <text:p>0,00</text:p>
          </table:table-cell>
          <table:table-cell office:value-type="percentage" office:value="0" table:formula="of:=[.D45]/[.C45]" table:style-name="ce26">
            <text:p>0,00%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330000" table:formula="of:=SUMIFS([base_extração_fiplan_gerencial.C:.C];[base_extração_fiplan_gerencial.$H:.$H];[transição_por_ação_orçamentária.$A46])" table:style-name="ce25">
            <text:p>1.330.000,00</text:p>
          </table:table-cell>
          <table:table-cell office:value-type="float" office:value="0" table:formula="of:=SUMIFS([base_extração_fiplan_gerencial.D:.D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formula="of:=[.H45]+1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7])" table:style-name="ce25">
            <text:p>1.200.000,00</text:p>
          </table:table-cell>
          <table:table-cell office:value-type="float" office:value="91238.7" table:formula="of:=SUMIFS([base_extração_fiplan_gerencial.D:.D];[base_extração_fiplan_gerencial.$H:.$H];[transição_por_ação_orçamentária.$A47])" table:style-name="ce25">
            <text:p>91.238,70</text:p>
          </table:table-cell>
          <table:table-cell office:value-type="float" office:value="67986.960000000006" table:formula="of:=SUMIFS([base_extração_fiplan_gerencial.E:.E];[base_extração_fiplan_gerencial.$H:.$H];[transição_por_ação_orçamentária.$A47])" table:style-name="ce25">
            <text:p>67.986,96</text:p>
          </table:table-cell>
          <table:table-cell office:value-type="float" office:value="67986.960000000006" table:formula="of:=SUMIFS([base_extração_fiplan_gerencial.F:.F];[base_extração_fiplan_gerencial.$H:.$H];[transição_por_ação_orçamentária.$A47])" table:style-name="ce25">
            <text:p>67.986,96</text:p>
          </table:table-cell>
          <table:table-cell office:value-type="percentage" office:value="7.6032249999999996E-2" table:formula="of:=[.D47]/[.C47]" table:style-name="ce26">
            <text:p>7,6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transição_por_ação_orçamentária.$A48])" table:style-name="ce25">
            <text:p>490.000,00</text:p>
          </table:table-cell>
          <table:table-cell office:value-type="float" office:value="52436" table:formula="of:=SUMIFS([base_extração_fiplan_gerencial.D:.D];[base_extração_fiplan_gerencial.$H:.$H];[transição_por_ação_orçamentária.$A48])" table:style-name="ce25">
            <text:p>52.436,00</text:p>
          </table:table-cell>
          <table:table-cell office:value-type="float" office:value="27436" table:formula="of:=SUMIFS([base_extração_fiplan_gerencial.E:.E];[base_extração_fiplan_gerencial.$H:.$H];[transição_por_ação_orçamentária.$A48])" table:style-name="ce25">
            <text:p>27.436,00</text:p>
          </table:table-cell>
          <table:table-cell office:value-type="float" office:value="27436" table:formula="of:=SUMIFS([base_extração_fiplan_gerencial.F:.F];[base_extração_fiplan_gerencial.$H:.$H];[transição_por_ação_orçamentária.$A48])" table:style-name="ce25">
            <text:p>27.436,00</text:p>
          </table:table-cell>
          <table:table-cell office:value-type="percentage" office:value="0.10701224489795919" table:formula="of:=[.D48]/[.C48]" table:style-name="ce26">
            <text:p>10,70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9677577" table:formula="of:=SUMIFS([base_extração_fiplan_gerencial.C:.C];[base_extração_fiplan_gerencial.$H:.$H];[transição_por_ação_orçamentária.$A49])" table:style-name="ce25">
            <text:p>9.677.577,00</text:p>
          </table:table-cell>
          <table:table-cell office:value-type="float" office:value="20978.58" table:formula="of:=SUMIFS([base_extração_fiplan_gerencial.D:.D];[base_extração_fiplan_gerencial.$H:.$H];[transição_por_ação_orçamentária.$A49])" table:style-name="ce25">
            <text:p>20.978,58</text:p>
          </table:table-cell>
          <table:table-cell office:value-type="float" office:value="3240.11" table:formula="of:=SUMIFS([base_extração_fiplan_gerencial.E:.E];[base_extração_fiplan_gerencial.$H:.$H];[transição_por_ação_orçamentária.$A49])" table:style-name="ce25">
            <text:p>3.240,11</text:p>
          </table:table-cell>
          <table:table-cell office:value-type="float" office:value="3240.11" table:formula="of:=SUMIFS([base_extração_fiplan_gerencial.F:.F];[base_extração_fiplan_gerencial.$H:.$H];[transição_por_ação_orçamentária.$A49])" table:style-name="ce25">
            <text:p>3.240,11</text:p>
          </table:table-cell>
          <table:table-cell office:value-type="percentage" office:value="2.1677512873315295E-3" table:formula="of:=[.D49]/[.C49]" table:style-name="ce26">
            <text:p>0,22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0])" table:style-name="ce25">
            <text:p>539.000,00</text:p>
          </table:table-cell>
          <table:table-cell office:value-type="float" office:value="23500" table:formula="of:=SUMIFS([base_extração_fiplan_gerencial.D:.D];[base_extração_fiplan_gerencial.$H:.$H];[transição_por_ação_orçamentária.$A50])" table:style-name="ce25">
            <text:p>23.500,00</text:p>
          </table:table-cell>
          <table:table-cell office:value-type="float" office:value="23500" table:formula="of:=SUMIFS([base_extração_fiplan_gerencial.E:.E];[base_extração_fiplan_gerencial.$H:.$H];[transição_por_ação_orçamentária.$A50])" table:style-name="ce25">
            <text:p>23.500,00</text:p>
          </table:table-cell>
          <table:table-cell office:value-type="float" office:value="23500" table:formula="of:=SUMIFS([base_extração_fiplan_gerencial.F:.F];[base_extração_fiplan_gerencial.$H:.$H];[transição_por_ação_orçamentária.$A50])" table:style-name="ce25">
            <text:p>23.500,00</text:p>
          </table:table-cell>
          <table:table-cell office:value-type="percentage" office:value="4.3599257884972167E-2" table:formula="of:=[.D50]/[.C50]" table:style-name="ce26">
            <text:p>4,36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1423508" table:formula="of:=SUMIFS([base_extração_fiplan_gerencial.C:.C];[base_extração_fiplan_gerencial.$H:.$H];[transição_por_ação_orçamentária.$A51])" table:style-name="ce25">
            <text:p>11.423.508,00</text:p>
          </table:table-cell>
          <table:table-cell office:value-type="float" office:value="3541233.69" table:formula="of:=SUMIFS([base_extração_fiplan_gerencial.D:.D];[base_extração_fiplan_gerencial.$H:.$H];[transição_por_ação_orçamentária.$A51])" table:style-name="ce25">
            <text:p>3.541.233,69</text:p>
          </table:table-cell>
          <table:table-cell office:value-type="float" office:value="2458555.69" table:formula="of:=SUMIFS([base_extração_fiplan_gerencial.E:.E];[base_extração_fiplan_gerencial.$H:.$H];[transição_por_ação_orçamentária.$A51])" table:style-name="ce25">
            <text:p>2.458.555,69</text:p>
          </table:table-cell>
          <table:table-cell office:value-type="float" office:value="2458555.69" table:formula="of:=SUMIFS([base_extração_fiplan_gerencial.F:.F];[base_extração_fiplan_gerencial.$H:.$H];[transição_por_ação_orçamentária.$A51])" table:style-name="ce25">
            <text:p>2.458.555,69</text:p>
          </table:table-cell>
          <table:table-cell office:value-type="percentage" office:value="0.30999529128880549" table:formula="of:=[.D51]/[.C51]" table:style-name="ce26">
            <text:p>31,00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588000" table:formula="of:=SUMIFS([base_extração_fiplan_gerencial.C:.C];[base_extração_fiplan_gerencial.$H:.$H];[transição_por_ação_orçamentária.$A52])" table:style-name="ce25">
            <text:p>588.000,00</text:p>
          </table:table-cell>
          <table:table-cell office:value-type="float" office:value="25773.16" table:formula="of:=SUMIFS([base_extração_fiplan_gerencial.D:.D];[base_extração_fiplan_gerencial.$H:.$H];[transição_por_ação_orçamentária.$A52])" table:style-name="ce25">
            <text:p>25.773,16</text:p>
          </table:table-cell>
          <table:table-cell office:value-type="float" office:value="23705.98" table:formula="of:=SUMIFS([base_extração_fiplan_gerencial.E:.E];[base_extração_fiplan_gerencial.$H:.$H];[transição_por_ação_orçamentária.$A52])" table:style-name="ce25">
            <text:p>23.705,98</text:p>
          </table:table-cell>
          <table:table-cell office:value-type="float" office:value="23016.92" table:formula="of:=SUMIFS([base_extração_fiplan_gerencial.F:.F];[base_extração_fiplan_gerencial.$H:.$H];[transição_por_ação_orçamentária.$A52])" table:style-name="ce25">
            <text:p>23.016,92</text:p>
          </table:table-cell>
          <table:table-cell office:value-type="percentage" office:value="4.3831904761904759E-2" table:formula="of:=[.D52]/[.C52]" table:style-name="ce26">
            <text:p>4,38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3])" table:style-name="ce25">
            <text:p>500.000,00</text:p>
          </table:table-cell>
          <table:table-cell office:value-type="float" office:value="101689.68" table:formula="of:=SUMIFS([base_extração_fiplan_gerencial.D:.D];[base_extração_fiplan_gerencial.$H:.$H];[transição_por_ação_orçamentária.$A53])" table:style-name="ce25">
            <text:p>101.689,68</text:p>
          </table:table-cell>
          <table:table-cell office:value-type="float" office:value="87221.89" table:formula="of:=SUMIFS([base_extração_fiplan_gerencial.E:.E];[base_extração_fiplan_gerencial.$H:.$H];[transição_por_ação_orçamentária.$A53])" table:style-name="ce25">
            <text:p>87.221,89</text:p>
          </table:table-cell>
          <table:table-cell office:value-type="float" office:value="87221.89" table:formula="of:=SUMIFS([base_extração_fiplan_gerencial.F:.F];[base_extração_fiplan_gerencial.$H:.$H];[transição_por_ação_orçamentária.$A53])" table:style-name="ce25">
            <text:p>87.221,89</text:p>
          </table:table-cell>
          <table:table-cell office:value-type="percentage" office:value="0.20337935999999998" table:formula="of:=[.D53]/[.C53]" table:style-name="ce26">
            <text:p>20,34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24000" table:formula="of:=SUMIFS([base_extração_fiplan_gerencial.C:.C];[base_extração_fiplan_gerencial.$H:.$H];[transição_por_ação_orçamentária.$A54])" table:style-name="ce25">
            <text:p>924.000,00</text:p>
          </table:table-cell>
          <table:table-cell office:value-type="float" office:value="134258.46" table:formula="of:=SUMIFS([base_extração_fiplan_gerencial.D:.D];[base_extração_fiplan_gerencial.$H:.$H];[transição_por_ação_orçamentária.$A54])" table:style-name="ce25">
            <text:p>134.258,46</text:p>
          </table:table-cell>
          <table:table-cell office:value-type="float" office:value="131255.79" table:formula="of:=SUMIFS([base_extração_fiplan_gerencial.E:.E];[base_extração_fiplan_gerencial.$H:.$H];[transição_por_ação_orçamentária.$A54])" table:style-name="ce25">
            <text:p>131.255,79</text:p>
          </table:table-cell>
          <table:table-cell office:value-type="float" office:value="131255.79" table:formula="of:=SUMIFS([base_extração_fiplan_gerencial.F:.F];[base_extração_fiplan_gerencial.$H:.$H];[transição_por_ação_orçamentária.$A54])" table:style-name="ce25">
            <text:p>131.255,79</text:p>
          </table:table-cell>
          <table:table-cell office:value-type="percentage" office:value="0.14530136363636362" table:formula="of:=[.D54]/[.C54]" table:style-name="ce26">
            <text:p>14,53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865000" table:formula="of:=SUMIFS([base_extração_fiplan_gerencial.C:.C];[base_extração_fiplan_gerencial.$H:.$H];[transição_por_ação_orçamentária.$A55])" table:style-name="ce25">
            <text:p>865.000,00</text:p>
          </table:table-cell>
          <table:table-cell office:value-type="float" office:value="122692.5" table:formula="of:=SUMIFS([base_extração_fiplan_gerencial.D:.D];[base_extração_fiplan_gerencial.$H:.$H];[transição_por_ação_orçamentária.$A55])" table:style-name="ce25">
            <text:p>122.692,50</text:p>
          </table:table-cell>
          <table:table-cell office:value-type="float" office:value="53859.86" table:formula="of:=SUMIFS([base_extração_fiplan_gerencial.E:.E];[base_extração_fiplan_gerencial.$H:.$H];[transição_por_ação_orçamentária.$A55])" table:style-name="ce25">
            <text:p>53.859,86</text:p>
          </table:table-cell>
          <table:table-cell office:value-type="float" office:value="53859.86" table:formula="of:=SUMIFS([base_extração_fiplan_gerencial.F:.F];[base_extração_fiplan_gerencial.$H:.$H];[transição_por_ação_orçamentária.$A55])" table:style-name="ce25">
            <text:p>53.859,86</text:p>
          </table:table-cell>
          <table:table-cell office:value-type="percentage" office:value="0.14184104046242774" table:formula="of:=[.D55]/[.C55]" table:style-name="ce26">
            <text:p>14,18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2724000" table:formula="of:=SUMIFS([base_extração_fiplan_gerencial.C:.C];[base_extração_fiplan_gerencial.$H:.$H];[transição_por_ação_orçamentária.$A56])" table:style-name="ce25">
            <text:p>2.724.000,00</text:p>
          </table:table-cell>
          <table:table-cell office:value-type="float" office:value="668485.13" table:formula="of:=SUMIFS([base_extração_fiplan_gerencial.D:.D];[base_extração_fiplan_gerencial.$H:.$H];[transição_por_ação_orçamentária.$A56])" table:style-name="ce25">
            <text:p>668.485,13</text:p>
          </table:table-cell>
          <table:table-cell office:value-type="float" office:value="448485.13" table:formula="of:=SUMIFS([base_extração_fiplan_gerencial.E:.E];[base_extração_fiplan_gerencial.$H:.$H];[transição_por_ação_orçamentária.$A56])" table:style-name="ce25">
            <text:p>448.485,13</text:p>
          </table:table-cell>
          <table:table-cell office:value-type="float" office:value="448485.13" table:formula="of:=SUMIFS([base_extração_fiplan_gerencial.F:.F];[base_extração_fiplan_gerencial.$H:.$H];[transição_por_ação_orçamentária.$A56])" table:style-name="ce25">
            <text:p>448.485,13</text:p>
          </table:table-cell>
          <table:table-cell office:value-type="percentage" office:value="0.24540570117474303" table:formula="of:=[.D56]/[.C56]" table:style-name="ce26">
            <text:p>24,54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0000" table:formula="of:=SUMIFS([base_extração_fiplan_gerencial.C:.C];[base_extração_fiplan_gerencial.$H:.$H];[transição_por_ação_orçamentária.$A57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7])" table:style-name="ce25">
            <text:p>0,00</text:p>
          </table:table-cell>
          <table:table-cell office:value-type="percentage" office:value="0" table:formula="of:=[.D57]/[.C57]" table:style-name="ce26">
            <text:p>0,00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0:.C60])" table:style-name="ce38">
            <text:p>0,00</text:p>
          </table:table-cell>
          <table:table-cell office:value-type="float" office:value="0" table:formula="of:=SUM([.D60:.D60])" table:style-name="ce38">
            <text:p>0,00</text:p>
          </table:table-cell>
          <table:table-cell office:value-type="float" office:value="0" table:formula="of:=SUM([.E60:.E60])" table:style-name="ce38">
            <text:p>0,00</text:p>
          </table:table-cell>
          <table:table-cell office:value-type="float" office:value="0" table:formula="of:=SUM([.F60:.F60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0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36991508" table:formula="of:=[.C59]+[.C44]+[.C10]" table:style-name="ce43">
            <text:p>736.991.508,00</text:p>
          </table:table-cell>
          <table:table-cell office:value-type="float" office:value="511603992.4000001" table:formula="of:=[.D59]+[.D44]+[.D10]" table:style-name="ce43">
            <text:p>511.603.992,40</text:p>
          </table:table-cell>
          <table:table-cell office:value-type="float" office:value="501185595.34000009" table:formula="of:=[.E59]+[.E44]+[.E10]" table:style-name="ce43">
            <text:p>501.185.595,34</text:p>
          </table:table-cell>
          <table:table-cell office:value-type="float" office:value="500576769.74000001" table:formula="of:=[.F59]+[.F44]+[.F10]" table:style-name="ce43">
            <text:p>500.576.769,74</text:p>
          </table:table-cell>
          <table:table-cell office:value-type="percentage" office:value="0.69417895165218113" table:formula="of:=[.D62]/[.C62]" table:style-name="ce22">
            <text:p>69,42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13/09/2021</text:p>
          </table:table-cell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7"/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c) –<text:span text:style-name="T1"><text:s/>Valor total de empenhos realizados no mês.</text:span></text:p>
          </table:table-cell>
          <table:table-cell table:style-name="ce40"/>
          <table:table-cell table:number-columns-repeated="4" table:style-name="ce4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e) –<text:s/><text:span text:style-name="T1">Total de valores pagos no mês.</text:span></text:p>
          </table:table-cell>
          <table:table-cell table:style-name="ce40"/>
          <table:table-cell table:style-name="ce47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7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5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number-columns-repeated="6" table:default-cell-style-name="ce49"/>
        <table:table-column table:style-name="co10" table:default-cell-style-name="ce1"/>
        <table:table-column table:style-name="co9" table:default-cell-style-name="ce53"/>
        <table:table-column table:style-name="co10" table:number-columns-repeated="16376" table:default-cell-style-name="ce1"/>
        <table:table-row table:style-name="ro8">
          <table:table-cell table:number-columns-repeated="6" table:style-name="ce49"/>
          <table:table-cell table:style-name="ce1"/>
          <table:table-cell office:value-type="string" table:style-name="ce50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Código</text:p>
          </table:table-cell>
          <table:table-cell office:value-type="string" table:style-name="ce51">
            <text:p>Descrição</text:p>
          </table:table-cell>
          <table:table-cell office:value-type="string" table:style-name="ce52">
            <text:p>Orçado Atual</text:p>
          </table:table-cell>
          <table:table-cell office:value-type="string" table:style-name="ce52">
            <text:p>Empenhado</text:p>
          </table:table-cell>
          <table:table-cell office:value-type="string" table:style-name="ce52">
            <text:p>Liquidado</text:p>
          </table:table-cell>
          <table:table-cell office:value-type="string" table:style-name="ce52">
            <text:p>Pago</text:p>
          </table:table-cell>
          <table:table-cell table:style-name="ce1"/>
          <table:table-cell office:value-type="string" table:style-name="ce50">
            <text:p>não apague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4</text:p>
          </table:table-cell>
          <table:table-cell office:value-type="string" table:style-name="ce59">
            <text:p>Ministério Público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511603992.39999998" table:style-name="ce61">
            <text:p>511.603.992,40</text:p>
          </table:table-cell>
          <table:table-cell office:value-type="float" office:value="501185595.33999997" table:style-name="ce61">
            <text:p>501.185.595,34</text:p>
          </table:table-cell>
          <table:table-cell office:value-type="float" office:value="500576769.74000001" table:style-name="ce60">
            <text:p>500.576.769,74</text:p>
          </table:table-cell>
          <table:table-cell table:style-name="ce1"/>
          <table:table-cell office:value-type="string" office:string-value="4" table:formula="of:=RIGHT([.A3];4)" table:style-name="ce53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4.40</text:p>
          </table:table-cell>
          <table:table-cell office:value-type="string" table:style-name="ce59">
            <text:p>Ministério Público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511603992.39999998" table:style-name="ce61">
            <text:p>511.603.992,40</text:p>
          </table:table-cell>
          <table:table-cell office:value-type="float" office:value="501185595.33999997" table:style-name="ce61">
            <text:p>501.185.595,34</text:p>
          </table:table-cell>
          <table:table-cell office:value-type="float" office:value="500576769.74000001" table:style-name="ce60">
            <text:p>500.576.769,74</text:p>
          </table:table-cell>
          <table:table-cell table:style-name="ce1"/>
          <table:table-cell office:value-type="string" office:string-value="4.40" table:formula="of:=RIGHT([.A4];4)" table:style-name="ce53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1109</text:p>
          </table:table-cell>
          <table:table-cell office:value-type="string" table:style-name="ce65">
            <text:p>Implementação de Prática de Gestão Administrativa no Ministério Público</text:p>
          </table:table-cell>
          <table:table-cell office:value-type="float" office:value="350000" table:style-name="ce60">
            <text:p>35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1109" table:formula="of:=RIGHT([.A5];4)" table:style-name="ce53">
            <text:p>110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1465</text:p>
          </table:table-cell>
          <table:table-cell office:value-type="string" table:style-name="ce65">
            <text:p>Ampliação e Renovação da Frota de Veículos do Ministério Público</text:p>
          </table:table-cell>
          <table:table-cell office:value-type="float" office:value="1330000" table:style-name="ce60">
            <text:p>1.33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1465" table:formula="of:=RIGHT([.A7];4)" table:style-name="ce53">
            <text:p>146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00</text:p>
          </table:table-cell>
          <table:table-cell office:value-type="string" table:style-name="ce65">
            <text:p>Manutenção de Serviços Técnico e Administrativo</text:p>
          </table:table-cell>
          <table:table-cell office:value-type="float" office:value="32480000" table:style-name="ce60">
            <text:p>32.480.000,00</text:p>
          </table:table-cell>
          <table:table-cell office:value-type="float" office:value="13674103.51" table:style-name="ce60">
            <text:p>13.674.103,51</text:p>
          </table:table-cell>
          <table:table-cell office:value-type="float" office:value="9345595.5700000003" table:style-name="ce60">
            <text:p>9.345.595,57</text:p>
          </table:table-cell>
          <table:table-cell office:value-type="float" office:value="9253138.0299999993" table:style-name="ce60">
            <text:p>9.253.138,03</text:p>
          </table:table-cell>
          <table:table-cell table:style-name="ce1"/>
          <table:table-cell office:value-type="string" office:string-value="2000" table:formula="of:=RIGHT([.A9];4)" table:style-name="ce53">
            <text:p>2000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0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01</text:p>
          </table:table-cell>
          <table:table-cell office:value-type="string" table:style-name="ce59">
            <text:p>Administração de Pessoal e Encargos</text:p>
          </table:table-cell>
          <table:table-cell office:value-type="float" office:value="162320000" table:style-name="ce60">
            <text:p>162.320.000,00</text:p>
          </table:table-cell>
          <table:table-cell office:value-type="float" office:value="58195640.079999998" table:style-name="ce61">
            <text:p>58.195.640,08</text:p>
          </table:table-cell>
          <table:table-cell office:value-type="float" office:value="58195640.079999998" table:style-name="ce61">
            <text:p>58.195.640,08</text:p>
          </table:table-cell>
          <table:table-cell office:value-type="float" office:value="58187199.68" table:style-name="ce60">
            <text:p>58.187.199,68</text:p>
          </table:table-cell>
          <table:table-cell table:style-name="ce1"/>
          <table:table-cell office:value-type="string" office:string-value="2001" table:formula="of:=RIGHT([.A11];4)" table:style-name="ce53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02</text:p>
          </table:table-cell>
          <table:table-cell office:value-type="string" table:style-name="ce65">
            <text:p>Manutenção de Serviços de Tecnologia da Informação e Comunicação</text:p>
          </table:table-cell>
          <table:table-cell office:value-type="float" office:value="15100000" table:style-name="ce60">
            <text:p>15.100.000,00</text:p>
          </table:table-cell>
          <table:table-cell office:value-type="float" office:value="7662376.3499999996" table:style-name="ce60">
            <text:p>7.662.376,35</text:p>
          </table:table-cell>
          <table:table-cell office:value-type="float" office:value="5039797.96" table:style-name="ce60">
            <text:p>5.039.797,96</text:p>
          </table:table-cell>
          <table:table-cell office:value-type="float" office:value="4611162.99" table:style-name="ce60">
            <text:p>4.611.162,99</text:p>
          </table:table-cell>
          <table:table-cell table:style-name="ce1"/>
          <table:table-cell office:value-type="string" office:string-value="2002" table:formula="of:=RIGHT([.A12];4)" table:style-name="ce53">
            <text:p>200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3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1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03</text:p>
          </table:table-cell>
          <table:table-cell office:value-type="string" table:style-name="ce65">
            <text:p>Administração de Bolsa Complementar de Estagiário</text:p>
          </table:table-cell>
          <table:table-cell office:value-type="float" office:value="12000000" table:style-name="ce60">
            <text:p>12.000.000,00</text:p>
          </table:table-cell>
          <table:table-cell office:value-type="float" office:value="3214508.41" table:style-name="ce60">
            <text:p>3.214.508,41</text:p>
          </table:table-cell>
          <table:table-cell office:value-type="float" office:value="3214508.41" table:style-name="ce60">
            <text:p>3.214.508,41</text:p>
          </table:table-cell>
          <table:table-cell office:value-type="float" office:value="3214508.41" table:style-name="ce60">
            <text:p>3.214.508,41</text:p>
          </table:table-cell>
          <table:table-cell table:style-name="ce1"/>
          <table:table-cell office:value-type="string" office:string-value="2003" table:formula="of:=RIGHT([.A15];4)" table:style-name="ce53">
            <text:p>200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6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09</text:p>
          </table:table-cell>
          <table:table-cell office:value-type="string" table:style-name="ce59">
            <text:p>Encargos com Benefícios Especiais</text:p>
          </table:table-cell>
          <table:table-cell office:value-type="float" office:value="200000" table:style-name="ce60">
            <text:p>200.000,00</text:p>
          </table:table-cell>
          <table:table-cell office:value-type="float" office:value="90517.03" table:style-name="ce61">
            <text:p>90.517,03</text:p>
          </table:table-cell>
          <table:table-cell office:value-type="float" office:value="90517.03" table:style-name="ce61">
            <text:p>90.517,03</text:p>
          </table:table-cell>
          <table:table-cell office:value-type="float" office:value="90517.03" table:style-name="ce60">
            <text:p>90.517,03</text:p>
          </table:table-cell>
          <table:table-cell table:style-name="ce1"/>
          <table:table-cell office:value-type="string" office:string-value="2009" table:formula="of:=RIGHT([.A17];4)" table:style-name="ce53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13</text:p>
          </table:table-cell>
          <table:table-cell office:value-type="string" table:style-name="ce65">
            <text:p>Auxílios Transporte e Alimentação aos Servidores e Empregados Públicos</text:p>
          </table:table-cell>
          <table:table-cell office:value-type="float" office:value="47800000" table:style-name="ce60">
            <text:p>47.800.000,00</text:p>
          </table:table-cell>
          <table:table-cell office:value-type="float" office:value="28512086.960000001" table:style-name="ce60">
            <text:p>28.512.086,96</text:p>
          </table:table-cell>
          <table:table-cell office:value-type="float" office:value="28240975.460000001" table:style-name="ce60">
            <text:p>28.240.975,46</text:p>
          </table:table-cell>
          <table:table-cell office:value-type="float" office:value="28240975.460000001" table:style-name="ce60">
            <text:p>28.240.975,46</text:p>
          </table:table-cell>
          <table:table-cell table:style-name="ce1"/>
          <table:table-cell office:value-type="string" office:string-value="2013" table:formula="of:=RIGHT([.A18];4)" table:style-name="ce53">
            <text:p>201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9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18</text:p>
          </table:table-cell>
          <table:table-cell office:value-type="string" table:style-name="ce65">
            <text:p>Encargos com Concessionárias de Serviços Públicos em Unidade Administrativa</text:p>
          </table:table-cell>
          <table:table-cell office:value-type="float" office:value="4500000" table:style-name="ce60">
            <text:p>4.500.000,00</text:p>
          </table:table-cell>
          <table:table-cell office:value-type="float" office:value="2649065.4900000002" table:style-name="ce60">
            <text:p>2.649.065,49</text:p>
          </table:table-cell>
          <table:table-cell office:value-type="float" office:value="1967774.24" table:style-name="ce60">
            <text:p>1.967.774,24</text:p>
          </table:table-cell>
          <table:table-cell office:value-type="float" office:value="1967686.1" table:style-name="ce60">
            <text:p>1.967.686,10</text:p>
          </table:table-cell>
          <table:table-cell table:style-name="ce1"/>
          <table:table-cell office:value-type="string" office:string-value="2018" table:formula="of:=RIGHT([.A21];4)" table:style-name="ce53">
            <text:p>201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22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3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20</text:p>
          </table:table-cell>
          <table:table-cell office:value-type="string" table:style-name="ce59">
            <text:p>Publicidade de Ato Oficial do Órgão</text:p>
          </table:table-cell>
          <table:table-cell office:value-type="float" office:value="15000" table:style-name="ce60">
            <text:p>15.000,00</text:p>
          </table:table-cell>
          <table:table-cell office:value-type="float" office:value="5000" table:style-name="ce61">
            <text:p>5.000,00</text:p>
          </table:table-cell>
          <table:table-cell office:value-type="float" office:value="884.7" table:style-name="ce61">
            <text:p>884,70</text:p>
          </table:table-cell>
          <table:table-cell office:value-type="float" office:value="884.7" table:style-name="ce60">
            <text:p>884,70</text:p>
          </table:table-cell>
          <table:table-cell table:style-name="ce1"/>
          <table:table-cell office:value-type="string" office:string-value="2020" table:formula="of:=RIGHT([.A24];4)" table:style-name="ce53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22</text:p>
          </table:table-cell>
          <table:table-cell office:value-type="string" table:style-name="ce65">
            <text:p>Assistência Médica aos Servidores Públicos e seus Dependentes - Planserv</text:p>
          </table:table-cell>
          <table:table-cell office:value-type="float" office:value="2100000" table:style-name="ce60">
            <text:p>2.100.000,00</text:p>
          </table:table-cell>
          <table:table-cell office:value-type="float" office:value="1527865.94" table:style-name="ce60">
            <text:p>1.527.865,94</text:p>
          </table:table-cell>
          <table:table-cell office:value-type="float" office:value="1527865.94" table:style-name="ce60">
            <text:p>1.527.865,94</text:p>
          </table:table-cell>
          <table:table-cell office:value-type="float" office:value="1527865.94" table:style-name="ce60">
            <text:p>1.527.865,94</text:p>
          </table:table-cell>
          <table:table-cell table:style-name="ce1"/>
          <table:table-cell office:value-type="string" office:string-value="2022" table:formula="of:=RIGHT([.A25];4)" table:style-name="ce53">
            <text:p>202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26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7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50</text:p>
          </table:table-cell>
          <table:table-cell office:value-type="string" table:style-name="ce59">
            <text:p>Publicidade Institucional</text:p>
          </table:table-cell>
          <table:table-cell office:value-type="float" office:value="941000" table:style-name="ce60">
            <text:p>941.000,00</text:p>
          </table:table-cell>
          <table:table-cell office:value-type="float" office:value="29000" table:style-name="ce61">
            <text:p>29.000,00</text:p>
          </table:table-cell>
          <table:table-cell office:value-type="float" office:value="5712.04" table:style-name="ce61">
            <text:p>5.712,04</text:p>
          </table:table-cell>
          <table:table-cell office:value-type="float" office:value="5712.04" table:style-name="ce60">
            <text:p>5.712,04</text:p>
          </table:table-cell>
          <table:table-cell table:style-name="ce1"/>
          <table:table-cell office:value-type="string" office:string-value="2050" table:formula="of:=RIGHT([.A28];4)" table:style-name="ce53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626</text:p>
          </table:table-cell>
          <table:table-cell office:value-type="string" table:style-name="ce65">
            <text:p>Atuação Ministerial na Defesa e Proteção da Mulher e da População LGBTQ+</text:p>
          </table:table-cell>
          <table:table-cell office:value-type="float" office:value="77000" table:style-name="ce60">
            <text:p>77.000,00</text:p>
          </table:table-cell>
          <table:table-cell office:value-type="float" office:value="300" table:style-name="ce60">
            <text:p>300,00</text:p>
          </table:table-cell>
          <table:table-cell office:value-type="float" office:value="300" table:style-name="ce60">
            <text:p>300,00</text:p>
          </table:table-cell>
          <table:table-cell office:value-type="float" office:value="300" table:style-name="ce60">
            <text:p>300,00</text:p>
          </table:table-cell>
          <table:table-cell table:style-name="ce1"/>
          <table:table-cell office:value-type="string" office:string-value="2626" table:formula="of:=RIGHT([.A29];4)" table:style-name="ce53">
            <text:p>262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0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3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3027</text:p>
          </table:table-cell>
          <table:table-cell office:value-type="string" table:style-name="ce65">
            <text:p>Aparelhamento de Unidade do Ministério Público</text:p>
          </table:table-cell>
          <table:table-cell office:value-type="float" office:value="1200000" table:style-name="ce60">
            <text:p>1.200.000,00</text:p>
          </table:table-cell>
          <table:table-cell office:value-type="float" office:value="91238.7" table:style-name="ce60">
            <text:p>91.238,70</text:p>
          </table:table-cell>
          <table:table-cell office:value-type="float" office:value="67986.960000000006" table:style-name="ce60">
            <text:p>67.986,96</text:p>
          </table:table-cell>
          <table:table-cell office:value-type="float" office:value="67986.960000000006" table:style-name="ce60">
            <text:p>67.986,96</text:p>
          </table:table-cell>
          <table:table-cell table:style-name="ce1"/>
          <table:table-cell office:value-type="string" office:string-value="3027" table:formula="of:=RIGHT([.A32];4)" table:style-name="ce53">
            <text:p>302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3594</text:p>
          </table:table-cell>
          <table:table-cell office:value-type="string" table:style-name="ce65">
            <text:p>Qualificação de Integrante do Ministério Público</text:p>
          </table:table-cell>
          <table:table-cell office:value-type="float" office:value="490000" table:style-name="ce60">
            <text:p>490.000,00</text:p>
          </table:table-cell>
          <table:table-cell office:value-type="float" office:value="52436" table:style-name="ce60">
            <text:p>52.436,00</text:p>
          </table:table-cell>
          <table:table-cell office:value-type="float" office:value="27436" table:style-name="ce60">
            <text:p>27.436,00</text:p>
          </table:table-cell>
          <table:table-cell office:value-type="float" office:value="27436" table:style-name="ce60">
            <text:p>27.436,00</text:p>
          </table:table-cell>
          <table:table-cell table:style-name="ce1"/>
          <table:table-cell office:value-type="string" office:string-value="3594" table:formula="of:=RIGHT([.A34];4)" table:style-name="ce53">
            <text:p>359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08</text:p>
          </table:table-cell>
          <table:table-cell office:value-type="string" table:style-name="ce65">
            <text:p>Manutenção do Cerimonial do Ministério Público do Estado</text:p>
          </table:table-cell>
          <table:table-cell office:value-type="float" office:value="190000" table:style-name="ce60">
            <text:p>190.000,00</text:p>
          </table:table-cell>
          <table:table-cell office:value-type="float" office:value="4688.63" table:style-name="ce60">
            <text:p>4.688,63</text:p>
          </table:table-cell>
          <table:table-cell office:value-type="float" office:value="1688.63" table:style-name="ce60">
            <text:p>1.688,63</text:p>
          </table:table-cell>
          <table:table-cell office:value-type="float" office:value="1688.63" table:style-name="ce60">
            <text:p>1.688,63</text:p>
          </table:table-cell>
          <table:table-cell table:style-name="ce1"/>
          <table:table-cell office:value-type="string" office:string-value="4008" table:formula="of:=RIGHT([.A36];4)" table:style-name="ce53">
            <text:p>40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44</text:p>
          </table:table-cell>
          <table:table-cell office:value-type="string" table:style-name="ce65">
            <text:p>Administração de Pessoal e Encargos dos Integrantes do Ministério Público</text:p>
          </table:table-cell>
          <table:table-cell office:value-type="float" office:value="419347900" table:style-name="ce60">
            <text:p>419.347.900,00</text:p>
          </table:table-cell>
          <table:table-cell office:value-type="float" office:value="387124598.56" table:style-name="ce60">
            <text:p>387.124.598,56</text:p>
          </table:table-cell>
          <table:table-cell office:value-type="float" office:value="387124598.56" table:style-name="ce60">
            <text:p>387.124.598,56</text:p>
          </table:table-cell>
          <table:table-cell office:value-type="float" office:value="387119590.56" table:style-name="ce60">
            <text:p>387.119.590,56</text:p>
          </table:table-cell>
          <table:table-cell table:style-name="ce1"/>
          <table:table-cell office:value-type="string" office:string-value="4044" table:formula="of:=RIGHT([.A38];4)" table:style-name="ce53">
            <text:p>404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9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57</text:p>
          </table:table-cell>
          <table:table-cell office:value-type="string" table:style-name="ce65">
            <text:p>Funcionamento da Ouvidoria do Ministério Público</text:p>
          </table:table-cell>
          <table:table-cell office:value-type="float" office:value="49000" table:style-name="ce60">
            <text:p>49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057" table:formula="of:=RIGHT([.A40];4)" table:style-name="ce53">
            <text:p>405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58</text:p>
          </table:table-cell>
          <table:table-cell office:value-type="string" table:style-name="ce65">
            <text:p>Funcionamento de Promotoria Regional do Ministério Público</text:p>
          </table:table-cell>
          <table:table-cell office:value-type="float" office:value="4500000" table:style-name="ce60">
            <text:p>4.500.000,00</text:p>
          </table:table-cell>
          <table:table-cell office:value-type="float" office:value="2488533.11" table:style-name="ce60">
            <text:p>2.488.533,11</text:p>
          </table:table-cell>
          <table:table-cell office:value-type="float" office:value="1710985.76" table:style-name="ce60">
            <text:p>1.710.985,76</text:p>
          </table:table-cell>
          <table:table-cell office:value-type="float" office:value="1687939.25" table:style-name="ce60">
            <text:p>1.687.939,25</text:p>
          </table:table-cell>
          <table:table-cell table:style-name="ce1"/>
          <table:table-cell office:value-type="string" office:string-value="4058" table:formula="of:=RIGHT([.A42];4)" table:style-name="ce53">
            <text:p>405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3</text:p>
          </table:table-cell>
          <table:table-cell office:value-type="string" table:style-name="ce65">
            <text:p>Atuação Ministerial de Fomento ao Combate a Criminalidade</text:p>
          </table:table-cell>
          <table:table-cell office:value-type="float" office:value="144000" table:style-name="ce60">
            <text:p>144.000,00</text:p>
          </table:table-cell>
          <table:table-cell office:value-type="float" office:value="98613" table:style-name="ce60">
            <text:p>98.613,00</text:p>
          </table:table-cell>
          <table:table-cell office:value-type="float" office:value="72226" table:style-name="ce60">
            <text:p>72.226,00</text:p>
          </table:table-cell>
          <table:table-cell office:value-type="float" office:value="72226" table:style-name="ce60">
            <text:p>72.226,00</text:p>
          </table:table-cell>
          <table:table-cell table:style-name="ce1"/>
          <table:table-cell office:value-type="string" office:string-value="4073" table:formula="of:=RIGHT([.A44];4)" table:style-name="ce53">
            <text:p>407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4</text:p>
          </table:table-cell>
          <table:table-cell office:value-type="string" table:style-name="ce65">
            <text:p>Atuação Ministerial de Fomento à Probidade na Gestão Pública</text:p>
          </table:table-cell>
          <table:table-cell office:value-type="float" office:value="70000" table:style-name="ce60">
            <text:p>70.000,00</text:p>
          </table:table-cell>
          <table:table-cell office:value-type="float" office:value="1200" table:style-name="ce60">
            <text:p>1.200,00</text:p>
          </table:table-cell>
          <table:table-cell office:value-type="float" office:value="1200" table:style-name="ce60">
            <text:p>1.200,00</text:p>
          </table:table-cell>
          <table:table-cell office:value-type="float" office:value="1200" table:style-name="ce60">
            <text:p>1.200,00</text:p>
          </table:table-cell>
          <table:table-cell table:style-name="ce1"/>
          <table:table-cell office:value-type="string" office:string-value="4074" table:formula="of:=RIGHT([.A46];4)" table:style-name="ce53">
            <text:p>407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5</text:p>
          </table:table-cell>
          <table:table-cell office:value-type="string" table:style-name="ce65">
            <text:p>Atuação Ministerial na Defesa dos Direitos Cíveis e das Entidades do Terceiro Setor</text:p>
          </table:table-cell>
          <table:table-cell office:value-type="float" office:value="98000" table:style-name="ce60">
            <text:p>98.000,00</text:p>
          </table:table-cell>
          <table:table-cell office:value-type="float" office:value="32960.6" table:style-name="ce60">
            <text:p>32.960,60</text:p>
          </table:table-cell>
          <table:table-cell office:value-type="float" office:value="6747.7" table:style-name="ce60">
            <text:p>6.747,70</text:p>
          </table:table-cell>
          <table:table-cell office:value-type="float" office:value="6747.7" table:style-name="ce60">
            <text:p>6.747,70</text:p>
          </table:table-cell>
          <table:table-cell table:style-name="ce1"/>
          <table:table-cell office:value-type="string" office:string-value="4075" table:formula="of:=RIGHT([.A48];4)" table:style-name="ce53">
            <text:p>407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9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5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81</text:p>
          </table:table-cell>
          <table:table-cell office:value-type="string" table:style-name="ce65">
            <text:p>Assessoria Técnica na Atuação Finalística do Ministério Público</text:p>
          </table:table-cell>
          <table:table-cell office:value-type="float" office:value="340000" table:style-name="ce60">
            <text:p>340.000,00</text:p>
          </table:table-cell>
          <table:table-cell office:value-type="float" office:value="41974" table:style-name="ce60">
            <text:p>41.974,00</text:p>
          </table:table-cell>
          <table:table-cell office:value-type="float" office:value="6531" table:style-name="ce60">
            <text:p>6.531,00</text:p>
          </table:table-cell>
          <table:table-cell office:value-type="float" office:value="5442.5" table:style-name="ce60">
            <text:p>5.442,50</text:p>
          </table:table-cell>
          <table:table-cell table:style-name="ce1"/>
          <table:table-cell office:value-type="string" office:string-value="4081" table:formula="of:=RIGHT([.A51];4)" table:style-name="ce53">
            <text:p>408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2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83</text:p>
          </table:table-cell>
          <table:table-cell office:value-type="string" table:style-name="ce65">
            <text:p>Atuação Ministerial na Defesa e Proteção dos Direitos Humanos</text:p>
          </table:table-cell>
          <table:table-cell office:value-type="float" office:value="158000" table:style-name="ce60">
            <text:p>158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083" table:formula="of:=RIGHT([.A53];4)" table:style-name="ce53">
            <text:p>408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309</text:p>
          </table:table-cell>
          <table:table-cell office:value-type="string" table:style-name="ce65">
            <text:p>Manutenção do Centro de Estudos e Aperfeiçoamento Funcional - Ceaf</text:p>
          </table:table-cell>
          <table:table-cell office:value-type="float" office:value="28100" table:style-name="ce60">
            <text:p>28.100,00</text:p>
          </table:table-cell>
          <table:table-cell office:value-type="float" office:value="13169.55" table:style-name="ce60">
            <text:p>13.169,55</text:p>
          </table:table-cell>
          <table:table-cell office:value-type="float" office:value="9115.51" table:style-name="ce60">
            <text:p>9.115,51</text:p>
          </table:table-cell>
          <table:table-cell office:value-type="float" office:value="9115.51" table:style-name="ce60">
            <text:p>9.115,51</text:p>
          </table:table-cell>
          <table:table-cell table:style-name="ce1"/>
          <table:table-cell office:value-type="string" office:string-value="4309" table:formula="of:=RIGHT([.A55];4)" table:style-name="ce53">
            <text:p>430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32</text:p>
          </table:table-cell>
          <table:table-cell office:value-type="string" table:style-name="ce65">
            <text:p>Atuação Ministerial na Defesa da Educação Pública de Qualidade</text:p>
          </table:table-cell>
          <table:table-cell office:value-type="float" office:value="200000" table:style-name="ce60">
            <text:p>200.000,00</text:p>
          </table:table-cell>
          <table:table-cell office:value-type="float" office:value="466.5" table:style-name="ce60">
            <text:p>466,50</text:p>
          </table:table-cell>
          <table:table-cell office:value-type="float" office:value="466.5" table:style-name="ce60">
            <text:p>466,50</text:p>
          </table:table-cell>
          <table:table-cell office:value-type="float" office:value="466.5" table:style-name="ce60">
            <text:p>466,50</text:p>
          </table:table-cell>
          <table:table-cell table:style-name="ce1"/>
          <table:table-cell office:value-type="string" office:string-value="4732" table:formula="of:=RIGHT([.A57];4)" table:style-name="ce53">
            <text:p>473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34</text:p>
          </table:table-cell>
          <table:table-cell office:value-type="string" table:style-name="ce65">
            <text:p>Conservação de Unidade do Ministério Público</text:p>
          </table:table-cell>
          <table:table-cell office:value-type="float" office:value="1500000" table:style-name="ce60">
            <text:p>1.500.000,00</text:p>
          </table:table-cell>
          <table:table-cell office:value-type="float" office:value="1023654.07" table:style-name="ce60">
            <text:p>1.023.654,07</text:p>
          </table:table-cell>
          <table:table-cell office:value-type="float" office:value="876665.63" table:style-name="ce60">
            <text:p>876.665,63</text:p>
          </table:table-cell>
          <table:table-cell office:value-type="float" office:value="859645.33" table:style-name="ce60">
            <text:p>859.645,33</text:p>
          </table:table-cell>
          <table:table-cell table:style-name="ce1"/>
          <table:table-cell office:value-type="string" office:string-value="4734" table:formula="of:=RIGHT([.A59];4)" table:style-name="ce53">
            <text:p>473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58</text:p>
          </table:table-cell>
          <table:table-cell office:value-type="string" table:style-name="ce65">
            <text:p>Atuação Ministerial no Aperfeiçoamento do Sistema de Defesa Social e Segurança Pública</text:p>
          </table:table-cell>
          <table:table-cell office:value-type="float" office:value="441423" table:style-name="ce60">
            <text:p>441.423,00</text:p>
          </table:table-cell>
          <table:table-cell office:value-type="float" office:value="343598.92" table:style-name="ce60">
            <text:p>343.598,92</text:p>
          </table:table-cell>
          <table:table-cell office:value-type="float" office:value="340410.42" table:style-name="ce60">
            <text:p>340.410,42</text:p>
          </table:table-cell>
          <table:table-cell office:value-type="float" office:value="339510.42" table:style-name="ce60">
            <text:p>339.510,42</text:p>
          </table:table-cell>
          <table:table-cell table:style-name="ce1"/>
          <table:table-cell office:value-type="string" office:string-value="4758" table:formula="of:=RIGHT([.A61];4)" table:style-name="ce53">
            <text:p>475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2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6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61</text:p>
          </table:table-cell>
          <table:table-cell office:value-type="string" table:style-name="ce65">
            <text:p>Atuação Ministerial na Defesa e Proteção da Saúde Pública</text:p>
          </table:table-cell>
          <table:table-cell office:value-type="float" office:value="175000" table:style-name="ce60">
            <text:p>175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761" table:formula="of:=RIGHT([.A64];4)" table:style-name="ce53">
            <text:p>476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65</text:p>
          </table:table-cell>
          <table:table-cell office:value-type="string" table:style-name="ce65">
            <text:p>Atuação Ministerial na Defesa e Proteção da Criança e do Adolescente</text:p>
          </table:table-cell>
          <table:table-cell office:value-type="float" office:value="161000" table:style-name="ce60">
            <text:p>161.000,00</text:p>
          </table:table-cell>
          <table:table-cell office:value-type="float" office:value="12358.72" table:style-name="ce60">
            <text:p>12.358,72</text:p>
          </table:table-cell>
          <table:table-cell office:value-type="float" office:value="12358.72" table:style-name="ce60">
            <text:p>12.358,72</text:p>
          </table:table-cell>
          <table:table-cell office:value-type="float" office:value="12358.72" table:style-name="ce60">
            <text:p>12.358,72</text:p>
          </table:table-cell>
          <table:table-cell table:style-name="ce1"/>
          <table:table-cell office:value-type="string" office:string-value="4765" table:formula="of:=RIGHT([.A66];4)" table:style-name="ce53">
            <text:p>476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7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6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092</text:p>
          </table:table-cell>
          <table:table-cell office:value-type="string" table:style-name="ce65">
            <text:p>Construção de Unidade do Ministério Público</text:p>
          </table:table-cell>
          <table:table-cell office:value-type="float" office:value="9677577" table:style-name="ce60">
            <text:p>9.677.577,00</text:p>
          </table:table-cell>
          <table:table-cell office:value-type="float" office:value="20978.58" table:style-name="ce60">
            <text:p>20.978,58</text:p>
          </table:table-cell>
          <table:table-cell office:value-type="float" office:value="3240.11" table:style-name="ce60">
            <text:p>3.240,11</text:p>
          </table:table-cell>
          <table:table-cell office:value-type="float" office:value="3240.11" table:style-name="ce60">
            <text:p>3.240,11</text:p>
          </table:table-cell>
          <table:table-cell table:style-name="ce1"/>
          <table:table-cell office:value-type="string" office:string-value="5092" table:formula="of:=RIGHT([.A69];4)" table:style-name="ce53">
            <text:p>509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107</text:p>
          </table:table-cell>
          <table:table-cell office:value-type="string" table:style-name="ce65">
            <text:p>Aprimoramento da Gestão Estratégica do Ministério Público</text:p>
          </table:table-cell>
          <table:table-cell office:value-type="float" office:value="539000" table:style-name="ce60">
            <text:p>539.000,00</text:p>
          </table:table-cell>
          <table:table-cell office:value-type="float" office:value="23500" table:style-name="ce60">
            <text:p>23.500,00</text:p>
          </table:table-cell>
          <table:table-cell office:value-type="float" office:value="23500" table:style-name="ce60">
            <text:p>23.500,00</text:p>
          </table:table-cell>
          <table:table-cell office:value-type="float" office:value="23500" table:style-name="ce60">
            <text:p>23.500,00</text:p>
          </table:table-cell>
          <table:table-cell table:style-name="ce1"/>
          <table:table-cell office:value-type="string" office:string-value="5107" table:formula="of:=RIGHT([.A71];4)" table:style-name="ce53">
            <text:p>510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2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108</text:p>
          </table:table-cell>
          <table:table-cell office:value-type="string" table:style-name="ce65">
            <text:p>Modernização do Parque Tecnológico do Ministério Público</text:p>
          </table:table-cell>
          <table:table-cell office:value-type="float" office:value="11423508" table:style-name="ce60">
            <text:p>11.423.508,00</text:p>
          </table:table-cell>
          <table:table-cell office:value-type="float" office:value="3541233.69" table:style-name="ce60">
            <text:p>3.541.233,69</text:p>
          </table:table-cell>
          <table:table-cell office:value-type="float" office:value="2458555.69" table:style-name="ce60">
            <text:p>2.458.555,69</text:p>
          </table:table-cell>
          <table:table-cell office:value-type="float" office:value="2458555.69" table:style-name="ce60">
            <text:p>2.458.555,69</text:p>
          </table:table-cell>
          <table:table-cell table:style-name="ce1"/>
          <table:table-cell office:value-type="string" office:string-value="5108" table:formula="of:=RIGHT([.A73];4)" table:style-name="ce53">
            <text:p>51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211</text:p>
          </table:table-cell>
          <table:table-cell office:value-type="string" table:style-name="ce65">
            <text:p>Implementação da Atividade de Inteligência e Segurança Institucional do Ministério Público</text:p>
          </table:table-cell>
          <table:table-cell office:value-type="float" office:value="588000" table:style-name="ce60">
            <text:p>588.000,00</text:p>
          </table:table-cell>
          <table:table-cell office:value-type="float" office:value="25773.16" table:style-name="ce60">
            <text:p>25.773,16</text:p>
          </table:table-cell>
          <table:table-cell office:value-type="float" office:value="23705.98" table:style-name="ce60">
            <text:p>23.705,98</text:p>
          </table:table-cell>
          <table:table-cell office:value-type="float" office:value="23016.92" table:style-name="ce60">
            <text:p>23.016,92</text:p>
          </table:table-cell>
          <table:table-cell table:style-name="ce1"/>
          <table:table-cell office:value-type="string" office:string-value="5211" table:formula="of:=RIGHT([.A75];4)" table:style-name="ce53">
            <text:p>521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6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7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248</text:p>
          </table:table-cell>
          <table:table-cell office:value-type="string" table:style-name="ce65">
            <text:p>Aprimoramento das Ações de Comunicação do Ministério Público</text:p>
          </table:table-cell>
          <table:table-cell office:value-type="float" office:value="500000" table:style-name="ce60">
            <text:p>500.000,00</text:p>
          </table:table-cell>
          <table:table-cell office:value-type="float" office:value="101689.68" table:style-name="ce60">
            <text:p>101.689,68</text:p>
          </table:table-cell>
          <table:table-cell office:value-type="float" office:value="87221.89" table:style-name="ce60">
            <text:p>87.221,89</text:p>
          </table:table-cell>
          <table:table-cell office:value-type="float" office:value="87221.89" table:style-name="ce60">
            <text:p>87.221,89</text:p>
          </table:table-cell>
          <table:table-cell table:style-name="ce1"/>
          <table:table-cell office:value-type="string" office:string-value="5248" table:formula="of:=RIGHT([.A78];4)" table:style-name="ce53">
            <text:p>524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9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68</text:p>
          </table:table-cell>
          <table:table-cell office:value-type="string" table:style-name="ce65">
            <text:p>Atuação Ministerial na Proteção e Defesa dos Direitos do Consumidor</text:p>
          </table:table-cell>
          <table:table-cell office:value-type="float" office:value="77000" table:style-name="ce60">
            <text:p>77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6268" table:formula="of:=RIGHT([.A80];4)" table:style-name="ce53">
            <text:p>626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69</text:p>
          </table:table-cell>
          <table:table-cell office:value-type="string" table:style-name="ce65">
            <text:p>Atuação Ministerial na Defesa e Proteção da Bacia do Rio São Francisco</text:p>
          </table:table-cell>
          <table:table-cell office:value-type="float" office:value="123000" table:style-name="ce60">
            <text:p>123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6269" table:formula="of:=RIGHT([.A82];4)" table:style-name="ce53">
            <text:p>626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3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8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71</text:p>
          </table:table-cell>
          <table:table-cell office:value-type="string" table:style-name="ce65">
            <text:p>Atuação Ministerial na Defesa e Proteção do Meio Ambiente</text:p>
          </table:table-cell>
          <table:table-cell office:value-type="float" office:value="441000" table:style-name="ce60">
            <text:p>441.000,00</text:p>
          </table:table-cell>
          <table:table-cell office:value-type="float" office:value="35591.410000000003" table:style-name="ce60">
            <text:p>35.591,41</text:p>
          </table:table-cell>
          <table:table-cell office:value-type="float" office:value="30123.41" table:style-name="ce60">
            <text:p>30.123,41</text:p>
          </table:table-cell>
          <table:table-cell office:value-type="float" office:value="2154" table:style-name="ce60">
            <text:p>2.154,00</text:p>
          </table:table-cell>
          <table:table-cell table:style-name="ce1"/>
          <table:table-cell office:value-type="string" office:string-value="6271" table:formula="of:=RIGHT([.A85];4)" table:style-name="ce53">
            <text:p>627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612</text:p>
          </table:table-cell>
          <table:table-cell office:value-type="string" table:style-name="ce65">
            <text:p>Atuação Ministerial na Defesa e Proteção da Mata Atlântica</text:p>
          </table:table-cell>
          <table:table-cell office:value-type="float" office:value="130000" table:style-name="ce60">
            <text:p>130.000,00</text:p>
          </table:table-cell>
          <table:table-cell office:value-type="float" office:value="13217.5" table:style-name="ce60">
            <text:p>13.217,50</text:p>
          </table:table-cell>
          <table:table-cell office:value-type="float" office:value="11040.5" table:style-name="ce60">
            <text:p>11.040,50</text:p>
          </table:table-cell>
          <table:table-cell office:value-type="float" office:value="10885" table:style-name="ce60">
            <text:p>10.885,00</text:p>
          </table:table-cell>
          <table:table-cell table:style-name="ce1"/>
          <table:table-cell office:value-type="string" office:string-value="6612" table:formula="of:=RIGHT([.A87];4)" table:style-name="ce53">
            <text:p>661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968</text:p>
          </table:table-cell>
          <table:table-cell office:value-type="string" table:style-name="ce65">
            <text:p>Correição e Fiscalização da Atuação do Ministério Público</text:p>
          </table:table-cell>
          <table:table-cell office:value-type="float" office:value="399000" table:style-name="ce60">
            <text:p>399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6968" table:formula="of:=RIGHT([.A89];4)" table:style-name="ce53">
            <text:p>696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984</text:p>
          </table:table-cell>
          <table:table-cell office:value-type="string" table:style-name="ce65">
            <text:p>Valorização de Integrante do Ministério Público</text:p>
          </table:table-cell>
          <table:table-cell office:value-type="float" office:value="175000" table:style-name="ce60">
            <text:p>175.000,00</text:p>
          </table:table-cell>
          <table:table-cell office:value-type="float" office:value="26618.16" table:style-name="ce60">
            <text:p>26.618,16</text:p>
          </table:table-cell>
          <table:table-cell office:value-type="float" office:value="26618.16" table:style-name="ce60">
            <text:p>26.618,16</text:p>
          </table:table-cell>
          <table:table-cell office:value-type="float" office:value="23290.89" table:style-name="ce60">
            <text:p>23.290,89</text:p>
          </table:table-cell>
          <table:table-cell table:style-name="ce1"/>
          <table:table-cell office:value-type="string" office:string-value="6984" table:formula="of:=RIGHT([.A91];4)" table:style-name="ce53">
            <text:p>698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2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336</text:p>
          </table:table-cell>
          <table:table-cell office:value-type="string" table:style-name="ce65">
            <text:p>Aprimoramento do Arquivo Central do Ministério Público</text:p>
          </table:table-cell>
          <table:table-cell office:value-type="float" office:value="924000" table:style-name="ce60">
            <text:p>924.000,00</text:p>
          </table:table-cell>
          <table:table-cell office:value-type="float" office:value="134258.46" table:style-name="ce60">
            <text:p>134.258,46</text:p>
          </table:table-cell>
          <table:table-cell office:value-type="float" office:value="131255.79" table:style-name="ce60">
            <text:p>131.255,79</text:p>
          </table:table-cell>
          <table:table-cell office:value-type="float" office:value="131255.79" table:style-name="ce60">
            <text:p>131.255,79</text:p>
          </table:table-cell>
          <table:table-cell table:style-name="ce1"/>
          <table:table-cell office:value-type="string" office:string-value="7336" table:formula="of:=RIGHT([.A93];4)" table:style-name="ce53">
            <text:p>733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508</text:p>
          </table:table-cell>
          <table:table-cell office:value-type="string" table:style-name="ce65">
            <text:p>Reforma de Unidade do Ministério Público</text:p>
          </table:table-cell>
          <table:table-cell office:value-type="float" office:value="865000" table:style-name="ce60">
            <text:p>865.000,00</text:p>
          </table:table-cell>
          <table:table-cell office:value-type="float" office:value="122692.5" table:style-name="ce60">
            <text:p>122.692,50</text:p>
          </table:table-cell>
          <table:table-cell office:value-type="float" office:value="53859.86" table:style-name="ce60">
            <text:p>53.859,86</text:p>
          </table:table-cell>
          <table:table-cell office:value-type="float" office:value="53859.86" table:style-name="ce60">
            <text:p>53.859,86</text:p>
          </table:table-cell>
          <table:table-cell table:style-name="ce1"/>
          <table:table-cell office:value-type="string" office:string-value="7508" table:formula="of:=RIGHT([.A95];4)" table:style-name="ce53">
            <text:p>75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626</text:p>
          </table:table-cell>
          <table:table-cell office:value-type="string" table:style-name="ce65">
            <text:p>Desenvolvimento de Sistema Informatizado do Ministério Público</text:p>
          </table:table-cell>
          <table:table-cell office:value-type="float" office:value="2724000" table:style-name="ce60">
            <text:p>2.724.000,00</text:p>
          </table:table-cell>
          <table:table-cell office:value-type="float" office:value="668485.13" table:style-name="ce60">
            <text:p>668.485,13</text:p>
          </table:table-cell>
          <table:table-cell office:value-type="float" office:value="448485.13" table:style-name="ce60">
            <text:p>448.485,13</text:p>
          </table:table-cell>
          <table:table-cell office:value-type="float" office:value="448485.13" table:style-name="ce60">
            <text:p>448.485,13</text:p>
          </table:table-cell>
          <table:table-cell table:style-name="ce1"/>
          <table:table-cell office:value-type="string" office:string-value="7626" table:formula="of:=RIGHT([.A97];4)" table:style-name="ce53">
            <text:p>762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8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7885</text:p>
          </table:table-cell>
          <table:table-cell office:value-type="string" table:style-name="ce59">
            <text:p>Realização de Concurso Público</text:p>
          </table:table-cell>
          <table:table-cell office:value-type="float" office:value="100000" table:style-name="ce60">
            <text:p>100.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7885" table:formula="of:=RIGHT([.A99];4)" table:style-name="ce53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49"/>
          <table:table-cell table:style-name="ce1"/>
          <table:table-cell office:value-type="string" office:string-value="" table:formula="of:=RIGHT([.A100];4)" table:style-name="ce53"/>
          <table:table-cell table:number-columns-repeated="16376"/>
        </table:table-row>
        <table:table-row table:style-name="ro8">
          <table:table-cell table:style-name="ce49"/>
          <table:table-cell office:value-type="string" table:style-name="ce66">
            <text:p>TOTAL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511603992.39999998" table:style-name="ce61">
            <text:p>511.603.992,40</text:p>
          </table:table-cell>
          <table:table-cell office:value-type="float" office:value="501185595.33999997" table:style-name="ce61">
            <text:p>501.185.595,34</text:p>
          </table:table-cell>
          <table:table-cell office:value-type="float" office:value="500576769.74000001" table:style-name="ce60">
            <text:p>500.576.769,74</text:p>
          </table:table-cell>
          <table:table-cell table:style-name="ce1"/>
          <table:table-cell office:value-type="string" office:string-value="" table:formula="of:=RIGHT([.A10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0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0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0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0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0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0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0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0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1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1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1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1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1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2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2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2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2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2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3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3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3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4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4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4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4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5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5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6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6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7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7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7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8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8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8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8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8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8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8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8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8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8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9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19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19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0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0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0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1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1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1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1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1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2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2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2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2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3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3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3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3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4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4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46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7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4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0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1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2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3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4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5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5"/>
          <table:table-cell table:number-columns-repeated="4" table:style-name="ce49"/>
          <table:table-cell table:style-name="ce1"/>
          <table:table-cell office:value-type="string" office:string-value="" table:formula="of:=RIGHT([.A257];4)" table:style-name="ce53"/>
          <table:table-cell table:number-columns-repeated="16376"/>
        </table:table-row>
        <table:table-row table:style-name="ro8">
          <table:table-cell table:style-name="ce56"/>
          <table:table-cell table:style-name="ce54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58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59];4)" table:style-name="ce53"/>
          <table:table-cell table:number-columns-repeated="16376"/>
        </table:table-row>
        <table:table-row table:style-name="ro8">
          <table:table-cell table:style-name="ce54"/>
          <table:table-cell table:style-name="ce55"/>
          <table:table-cell table:number-columns-repeated="4" table:style-name="ce44"/>
          <table:table-cell table:style-name="ce1"/>
          <table:table-cell office:value-type="string" office:string-value="" table:formula="of:=RIGHT([.A260];4)" table:style-name="ce53"/>
          <table:table-cell table:number-columns-repeated="16376"/>
        </table:table-row>
        <table:table-row table:style-name="ro8">
          <table:table-cell table:number-columns-repeated="6" table:style-name="ce49"/>
          <table:table-cell table:style-name="ce1"/>
          <table:table-cell office:value-type="string" office:string-value="" table:formula="of:=RIGHT([.A26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7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62];4)" table:style-name="ce53"/>
          <table:table-cell table:number-columns-repeated="16376"/>
        </table:table-row>
        <table:table-row table:number-rows-repeated="1048314" table:style-name="ro8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RANCIELLY NOVAIS ALMEIDA</meta:initial-creator>
    <dc:creator>Lorena Rogaciano Santana Ribeiro</dc:creator>
    <meta:creation-date>2019-05-16T13:00:59Z</meta:creation-date>
    <dc:date>2021-09-13T11:29:07Z</dc:date>
    <meta:print-date>2021-04-15T16:34:26Z</meta:print-date>
  </office:meta>
</office:document-meta>
</file>